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vertical-align="top"/>
    </style:style>
    <style:style style:name="T17" style:parent-style-name="DefaultParagraphFont" style:family="text">
      <style:text-properties style:font-name-asian="Times New Roman"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complex="Times New Roman" style:font-weight-complex="bold" fo:text-transform="none"/>
    </style:style>
    <style:style style:name="P20" style:parent-style-name="Projektas" style:family="paragraph">
      <style:text-properties style:font-name-complex="Times New Roma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style:style>
    <style:style style:name="P25" style:parent-style-name="Dalyviai" style:family="paragraph">
      <style:paragraph-properties fo:line-height="100%"/>
      <style:text-properties fo:font-weight="bold" style:font-weight-asian="bold"/>
    </style:style>
    <style:style style:name="P26" style:parent-style-name="Normal" style:family="paragraph">
      <style:paragraph-properties fo:keep-with-next="always" fo:keep-together="always" fo:text-align="justify" fo:margin-left="0.25in" fo:text-indent="0.25in">
        <style:tab-stops/>
      </style:paragraph-properties>
    </style:style>
    <style:style style:name="P27" style:parent-style-name="Normal" style:family="paragraph">
      <style:paragraph-properties fo:text-align="justify" fo:margin-left="0.25in" fo:text-indent="0.25in">
        <style:tab-stops/>
      </style:paragraph-properties>
      <style:text-properties style:font-name-asian="Calibri"/>
    </style:style>
    <style:style style:name="P28" style:parent-style-name="Normal" style:family="paragraph">
      <style:paragraph-properties fo:text-align="justify" fo:margin-left="0.25in" fo:text-indent="0.25in">
        <style:tab-stops>
          <style:tab-stop style:type="left" style:position="4.25in"/>
          <style:tab-stop style:type="left" style:position="5.125in"/>
        </style:tab-stops>
      </style:paragraph-properties>
    </style:style>
    <style:style style:name="T29" style:parent-style-name="DefaultParagraphFont" style:family="text">
      <style:text-properties style:font-name-asian="Calibri"/>
    </style:style>
    <style:style style:name="P30" style:parent-style-name="Normal" style:family="paragraph">
      <style:paragraph-properties fo:text-align="justify" fo:margin-left="0.25in" fo:text-indent="0.25in">
        <style:tab-stops>
          <style:tab-stop style:type="left" style:position="4.25in"/>
          <style:tab-stop style:type="left" style:position="5.125in"/>
        </style:tab-stops>
      </style:paragraph-properties>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69" style:parent-style-name="DefaultParagraphFont" style:family="text">
      <style:text-properties style:font-weight-complex="normal" fo:font-size="12pt" style:font-size-asian="12pt" style:font-size-complex="12pt"/>
    </style:style>
    <style:style style:name="T70" style:parent-style-name="DefaultParagraphFont" style:family="text">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text-properties fo:font-size="12pt" style:font-size-asian="12pt" style:font-size-complex="12pt"/>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keep-with-next="always" fo:text-align="justify"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Pranešėjas" style:family="paragraph">
      <style:paragraph-properties fo:line-height="100%"/>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style:style>
    <style:style style:name="T116" style:parent-style-name="DefaultParagraphFont" style:family="text">
      <style:text-properties fo:color="#FFFFFF"/>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text:span text:style-name="T13">PAPILDOMO</text:span><text:span text:style-name="T14"><text:s/>KOMITETO IŠVAD</text:span><text:span text:style-name="T15">A</text:span></text:p>
      <text:p text:style-name="P16"><text:span text:style-name="T17">DĖL<text:s/></text:span><text:span text:style-name="T18">VALSTYBĖS POLITIKŲ IR VALSTYBĖS PAREIGŪNŲ DARBO APMOKĖJIMO ĮSTATYMO NR. VIII-1904 2, 3 STRAIPSNIŲ, ĮSTATYMO PRIEDĖLIO PAKEITIMO IR 5(1) STRAIPSNIO PRIPAŽINIMO NETEKUSIU GALIOS<text:s/></text:span></text:p>
      <text:p text:style-name="Projektas"><text:span text:style-name="T19">ĮSTATYMO PROJEKTO (NR. XIIIP-1081)</text:span></text:p>
      <text:p text:style-name="P20"/>
      <text:p text:style-name="P21"/>
      <text:p text:style-name="P22">2017-10-18<text:s/><text:s/>Nr.<text:s/>113-P-42</text:p>
      <text:p text:style-name="P23">Vilnius</text:p>
      <text:p text:style-name="P24"/>
      <text:list text:style-name="LFO11" text:continue-numbering="true">
        <text:list-item>
          <text:p text:style-name="P25">Komiteto<text:s/>posėdyje<text:s/>dalyvavo:</text:p>
        </text:list-item>
      </text:list>
      <text:p text:style-name="P26">Komiteto pirmininkas Povilas Urbšys, komiteto nariai: Guoda Burokienė,<text:s/>Valentinas Bukauskas,<text:s/>Ričardas Juška,<text:s/>Gintautas Kindurys, Vanda Kravčionok,<text:s/>Kęstutis Masiulis.<text:s/></text:p>
      <text:p text:style-name="P27">Komiteto biuro darbuotojai: biuro vedėja Lina Milonaitė, patarėjai: Algirdas Astrauskas,<text:s/>Eglė Jonevičienė,<text:s/>Rasa Mačiulytė, Jurgita Marcinkutė,<text:s/>Kristina Šimkutė, padėjėja Genovaitė Jasaitienė, konsultantas Bronius Kleponis.<text:s/></text:p>
      <text:p text:style-name="P28"><text:span text:style-name="T29">Kviestieji asmenys:</text:span><text:s/>generalinio prokuroro pavaduotojas Žydrūnas Radišauskas, Generalinės prokuratūros Vidaus tyrimų skyriaus vyriausiasis prokuroras Raimondas Petrauskas, Vilniaus apygardos prokuratūros 1-ojo baudžiamojo persekiojimo skyriaus vyriausiasis prokuroras ir Prokurorų profesinės sąjungos vadovas Julius Rėksnys, Teisingumo ministerijos viceministras Raimondas Bakšys, Teisingumo ministerijos Administracinės ir baudžiamosios justicijos departamento Baudžiamosios justicijos skyriaus patarėja Aistė Pupinytė.</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text:span text:style-name="T69">1.</text:span><text:span text:style-name="T70"><text:s/></text:span></text:p>
          </table:table-cell>
          <table:table-cell table:style-name="TableCell71">
            <text:p text:style-name="P72">Seimo kanceliarijos<text:s/>Teisės departamentas, 2017-<text:soft-page-break/>09-13</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text:span text:style-name="T81">Įvertinę projekto atitiktį Konstitucijai, įstatymams ir teisės technikos taisyklių reikalavimams, pastabų neturime.</text:span></text:p>
          </table:table-cell>
          <table:table-cell table:style-name="TableCell82">
            <text:p text:style-name="P83">Atsižvelgti</text:p>
          </table:table-cell>
          <table:table-cell table:style-name="TableCell84">
            <text:p text:style-name="P85"/>
          </table:table-cell>
        </table:table-row>
      </table:table>
      <text:soft-page-break/>
      <text:p text:style-name="P86"><text:span text:style-name="T87">3. Piliečių, asociacijų, politinių partijų, lobistų ir kitų suinteresuotų asmenų pasiūlymai:</text:span><text:span text:style-name="T88"><text:s/></text:span><text:span text:style-name="T89">n</text:span><text:span text:style-name="T90">egauta.</text:span></text:p>
      <text:p text:style-name="P91"><text:span text:style-name="T92">4. Valstybės ir savivaldybių institucijų ir įstaigų pasiūlymai:</text:span><text:span text:style-name="T93"><text:s/></text:span><text:span text:style-name="T94">n</text:span><text:span text:style-name="T95">egauta.</text:span></text:p>
      <text:p text:style-name="P96"><text:span text:style-name="T97">5. Subjektų, turinčių įstatymų leidybos iniciatyvos teisę, pasiūlymai:</text:span><text:span text:style-name="T98"><text:s/></text:span><text:span text:style-name="T99">n</text:span><text:span text:style-name="T100">egauta</text:span><text:span text:style-name="T101">.</text:span></text:p>
      <text:p text:style-name="P102"><text:span text:style-name="T103">6</text:span><text:span text:style-name="T104">. Komiteto sprendimas:</text:span><text:span text:style-name="T105"><text:s/></text:span>Pritarti iniciatorių pateiktam įstatymo projektui<text:s/>Nr. XIIIP-1081<text:s/>ir Komiteto išvadoms.<text:s/></text:p>
      <text:p text:style-name="P106"><text:span text:style-name="T107">7</text:span><text:span text:style-name="T108">. Balsavimo rezultatai:</text:span><text:s/>pritarta bendru sutarimu.</text:p>
      <text:p text:style-name="P109"><text:span text:style-name="T110">8</text:span><text:span text:style-name="T111">. Komiteto paskirti pranešėjai:</text:span><text:span text:style-name="T112"><text:s/></text:span>Z. Streikus.</text:p>
      <text:p text:style-name="P113"/>
      <text:p text:style-name="P114"/>
      <text:p text:style-name="P115">Komiteto<text:s/>pirmininkas<text:tab/><text:tab/><text:tab/><text:tab/><text:tab/><text:tab/><text:tab/><text:span text:style-name="T116">(Parašas)</text:span><text:tab/><text:tab/><text:tab/><text:tab/><text:tab/><text:tab/><text:tab/><text:tab/><text:s text:c="4"/>Povilas Urbšys</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Valstybės valdymo ir savivaldybių komiteto biuro patarėja Kristina Šimk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RMONIENĖ Monika</meta:initial-creator>
    <dc:creator>adlibuser</dc:creator>
    <meta:creation-date>2017-10-19T13:48:00Z</meta:creation-date>
    <dc:date>2017-10-19T13:48:00Z</dc:date>
    <meta:print-date>2017-10-17T09:53:00Z</meta:print-date>
    <meta:template xlink:href="Papildomo%20komiteto%20išvada.dotx" xlink:type="simple"/>
    <meta:editing-cycles>2</meta:editing-cycles>
    <meta:editing-duration>PT0S</meta:editing-duration>
    <meta:user-defined meta:name="ContentTypeId">0x0101009372212BE21FD3449416523FD618DB71</meta:user-defined>
    <meta:user-defined meta:name="_dlc_DocIdItemGuid">c8479c47-7d33-4517-a184-ecdd07b20983</meta:user-defined>
    <meta:document-statistic meta:page-count="2" meta:paragraph-count="157" meta:word-count="394" meta:character-count="2212" meta:row-count="151" meta:non-whitespace-character-count="1975"/>
  </office:meta>
</office:document-meta>
</file>