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keep-with-next="always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with-next="always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Dalyviai" style:family="paragraph">
      <style:paragraph-properties fo:line-height="150%"/>
    </style:style>
    <style:style style:name="T41" style:parent-style-name="DefaultParagraphFont" style:family="text">
      <style:text-properties style:font-name-asian="Calibri" fo:font-weight="bold" style:font-weight-asian="bold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P48" style:parent-style-name="Normal" style:family="paragraph">
      <style:paragraph-properties fo:keep-with-next="always"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3958in" style:use-optimal-column-width="false"/>
    </style:style>
    <style:style style:name="TableColumn52" style:family="table-column">
      <style:table-column-properties style:column-width="1.5951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3.85in" style:use-optimal-column-width="false"/>
    </style:style>
    <style:style style:name="TableColumn57" style:family="table-column">
      <style:table-column-properties style:column-width="1.3062in" style:use-optimal-column-width="false"/>
    </style:style>
    <style:style style:name="TableColumn58" style:family="table-column">
      <style:table-column-properties style:column-width="1.9611in" style:use-optimal-column-width="false"/>
    </style:style>
    <style:style style:name="Table50" style:family="table">
      <style:table-properties style:width="10.5333in" fo:margin-left="0in" table:align="center"/>
    </style:style>
    <style:style style:name="TableRow59" style:family="table-row">
      <style:table-row-properties style:min-row-height="0.327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263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Pasiūlymai3" style:family="paragraph">
      <style:text-properties fo:font-size="9pt" style:font-size-asian="9pt" style:font-size-complex="9pt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font-name-asian="Calibri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font-name-asian="Calibri"/>
    </style:style>
    <style:style style:name="T122" style:parent-style-name="DefaultParagraphFont" style:family="text">
      <style:text-properties style:font-name-asian="Calibri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FFFFFF"/>
    </style:style>
    <style:style style:name="P13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4" style:parent-style-name="Normal" style:family="paragraph">
      <style:paragraph-properties fo:text-align="center" fo:text-indent="7.5in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Užsienio reikalų komitetas</text:span></text:p>
      <text:p text:style-name="P12"/>
      <text:p text:style-name="P13"/>
      <text:h text:style-name="P14" text:outline-level="2"><text:span text:style-name="T15">PAPILDOMO</text:span><text:span text:style-name="T16"><text:s/>KOMITETO IŠVAD</text:span><text:span text:style-name="T17">A</text:span></text:h>
      <text:h text:style-name="Projektas" text:outline-level="3"><text:span text:style-name="T18">DĖL LIETUVOS RESPUBLIKOS SEIMO NUTARIMO „DĖL LIETUVOS RESPUBLIKOS 2023 METŲ nacionalinio METINIŲ ATASKAITŲ RINKINIO PATVIRTINIMO“ PROJEKTO nr. XIVP-4214</text:span></text:h>
      <text:p text:style-name="P19"/>
      <text:p text:style-name="P20">2024-10-30<text:s/><text:s/>Nr.<text:s/>105-P-96</text:p>
      <text:p text:style-name="P21">Vilnius</text:p>
      <text:p text:style-name="P22"/>
      <text:p text:style-name="P23"/>
      <text:h text:style-name="P24" text:outline-level="6"><text:span text:style-name="T25">1. Komiteto<text:s/></text:span><text:span text:style-name="T26">posėdyje</text:span><text:span text:style-name="T27"><text:s/>dalyvavo:</text:span><text:s/>Užsienio reikalų komiteto pirmininkas Emanuelis Zingeris,<text:s/><text:span text:style-name="T28">Užsienio reikalų komiteto nariai<text:s/></text:span><text:span text:style-name="T29">Arminas Lydeka, Rūta Miliūtė,<text:s/></text:span><text:span text:style-name="T30">Žygimantas Pavilionis, Matas Skamarakas,<text:s/></text:span><text:span text:style-name="T31">Antanas Vinkus</text:span><text:span text:style-name="T32">.</text:span></text:h>
      <text:h text:style-name="P33" text:outline-level="6"><text:span text:style-name="T34">Užsienio reikalų komiteto biuras:<text:s/></text:span><text:span text:style-name="T35">vedėjas Evaldas Zelenka, patarėjos</text:span><text:span text:style-name="T36"><text:s/></text:span><text:span text:style-name="T37">Inga Milašiūtė, Laura Plyniuvienė, padėjėja<text:s/></text:span><text:span text:style-name="T38">Vilnė Kundrotaitė</text:span><text:span text:style-name="T39">.</text:span></text:h>
      <text:p text:style-name="P40"><text:span text:style-name="T41">Kviestieji asmenys:<text:s/></text:span><text:span text:style-name="T42">Valstybės kontrolės Finansinio audito 1-ojo departamento vyriausioji valstybinė auditorė-audito grupės vadovė Lina Marcinkėnienė</text:span><text:span text:style-name="T43">, Finansų ministerijos<text:s/></text:span><text:span text:style-name="T44">Valstybės turto valdymo departamento direktorė Aušra Vičkačkienė</text:span><text:span text:style-name="T45">, Finansų ministerijos<text:s/></text:span><text:span text:style-name="T46">Valstybės Iždo departamento direktorė Rasa Kavolytė</text:span><text:span text:style-name="T47">.</text:span></text:p>
      <text:soft-page-break/>
      <text:h text:style-name="P48" text:outline-level="6"><text:span text:style-name="T49">2. Ekspertų, konsultantų, specialistų išvados, pasiūlymai, pataisos, pastabos<text:s/></text:span>(toliau – pasiūlymai):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/>
              <text:p text:style-name="P69">Pasiūlymo turinys</text:p>
              <text:p text:style-name="P70"/>
            </table:table-cell>
            <table:table-cell table:style-name="TableCell71" table:number-rows-spanned="2">
              <text:p text:style-name="P72">Komiteto<text:s/>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7">
              <text:p text:style-name="P78">str.</text:p>
            </table:table-cell>
            <table:table-cell table:style-name="TableCell79">
              <text:p text:style-name="P80">str. d.</text:p>
            </table:table-cell>
            <table:table-cell table:style-name="TableCell81">
              <text:p text:style-name="P8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Seimo kanceliarijos Teisės departamentas,</text:p>
            <text:p text:style-name="Pasiūlymai2">2024-10-1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Įvertinę projekto atitiktį Konstitucijai, įstatymams, teisėkūros principams ir teisės technikos taisyklėms, pastabų neturime.</text:p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p text:style-name="P100"/>
      <text:h text:style-name="P101" text:outline-level="6"><text:span text:style-name="T102">3. Piliečių, asociacijų, politinių partijų, lobistų ir kitų suinteresuotų asmenų pasiūlymai:</text:span><text:span text:style-name="T103"><text:s/></text:span>negauta.</text:h>
      <text:p text:style-name="P104"/>
      <text:h text:style-name="P105" text:outline-level="6"><text:span text:style-name="T106">4. Valstybės ir savivaldybių institucijų ir įstaigų pasiūlymai:</text:span><text:span text:style-name="T107"><text:s/></text:span>negauta.</text:h>
      <text:p text:style-name="P108"/>
      <text:h text:style-name="P109" text:outline-level="6"><text:span text:style-name="T110">5. Subjektų, turinčių įstatymų leidybos iniciatyvos teisę, pasiūlymai:</text:span><text:span text:style-name="T111"><text:s/></text:span>negauta.</text:h>
      <text:p text:style-name="Normal"/>
      <text:p text:style-name="P112"><text:span text:style-name="T113">6</text:span><text:span text:style-name="T114">. Komiteto sprendimas ir pasiūlymai:</text:span><text:span text:style-name="T115"><text:s/></text:span><text:span text:style-name="T116">Pritarti iniciatorių pateiktam Seimo nutarimo projektui Nr. XI</text:span><text:span text:style-name="T117">VP</text:span><text:span text:style-name="T118">-</text:span><text:span text:style-name="T119">4214</text:span><text:span text:style-name="T120"><text:s/>ir U</text:span><text:span text:style-name="T121">žsienio reikalų komiteto išvadai</text:span><text:span text:style-name="T122">.</text:span></text:p>
      <text:p text:style-name="P123"><text:span text:style-name="T124">7</text:span><text:span text:style-name="T125">. Balsavimo rezultatai:</text:span><text:s/>pritarta<text:s/>bendru sutarimu.</text:p>
      <text:p text:style-name="Pranešėjas"><text:span text:style-name="T126">8</text:span><text:span text:style-name="T127">. Komiteto paskirti pranešėjai:</text:span><text:s/>E.<text:s/>Zingeris.</text:p>
      <text:p text:style-name="P128"/>
      <text:p text:style-name="P129"/>
      <text:p text:style-name="P130"/>
      <text:p text:style-name="P131">Komiteto<text:s/>pirmininkas<text:tab/><text:tab/><text:tab/><text:tab/><text:tab/><text:tab/><text:tab/><text:span text:style-name="T132">(Parašas)</text:span><text:tab/><text:tab/><text:tab/><text:tab/><text:tab/><text:tab/><text:tab/>Emanuelis Zingeris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Normal"><text:span text:style-name="T144">Užsienio reikalų komiteto biuro vedėjas Evaldas Zele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1-04T13:15:00Z</meta:creation-date>
    <dc:date>2024-11-04T13:15:00Z</dc:date>
    <meta:print-date>2024-10-30T12:1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20" meta:word-count="264" meta:character-count="2000" meta:row-count="39" meta:non-whitespace-character-count="1756"/>
  </office:meta>
</office:document-meta>
</file>