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language-asian="ru" style:country-asian="RU"/>
    </style:style>
    <style:style style:name="T21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T22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T23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style:font-weight-complex="bold" fo:color="#000000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Dalyviai" style:family="paragraph">
      <style:paragraph-properties fo:line-height="100%" fo:margin-left="0.5458in" fo:text-indent="0in">
        <style:tab-stops/>
      </style:paragraph-properties>
      <style:text-properties fo:color="#000000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4.429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2.4687in" style:use-optimal-column-width="false"/>
    </style:style>
    <style:style style:name="Table52" style:family="table">
      <style:table-properties style:width="10.5375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min-row-height="0.0347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354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Dalyviai" style:family="paragraph">
      <style:paragraph-properties fo:line-height="100%" fo:text-indent="0in"/>
      <style:text-properties fo:color="#000000"/>
    </style:style>
    <style:style style:name="P126" style:parent-style-name="Dalyviai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ListParagraph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T14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PAGRINDINIO<text:s/>KOMITETO<text:s/>PAPILDOMA<text:s/>IŠVADA(1)</text:p>
      <text:p text:style-name="P13"><text:span text:style-name="T14">DĖL LIETUVOS RESPUBLIKOS</text:span><text:span text:style-name="T15"><text:s/></text:span><text:span text:style-name="T16">DARBUOTOJŲ SAUGOS IR SVEIKATOS ĮSTATYMO NR. IX-1672 4, 15 STRAIPSNIŲ IR PRIEDO PAKEITIMO</text:span><text:span text:style-name="T17"><text:s/></text:span><text:span text:style-name="T18">ĮSTATYMO PROJEKTO</text:span><text:span text:style-name="T19"><text:s/></text:span><text:span text:style-name="T20">NR.<text:s/></text:span><text:span text:style-name="T21">XIVP-</text:span><text:span text:style-name="T22">611</text:span><text:span text:style-name="T23">(2)</text:span></text:p>
      <text:p text:style-name="P24"/>
      <text:p text:style-name="P25"><text:span text:style-name="T26">2021-09-29</text:span><text:span text:style-name="T27"><text:s/>Nr. 103-P-</text:span><text:span text:style-name="T28">39</text:span></text:p>
      <text:p text:style-name="P29">Vilnius</text:p>
      <text:p text:style-name="P30"/>
      <text:list text:style-name="LFO11" text:continue-numbering="true">
        <text:list-item>
          <text:p text:style-name="P31"><text:span text:style-name="T32">Komiteto posėdyje dalyvavo:<text:s/></text:span><text:span text:style-name="T33">M. Lingė – komiteto pirmininkas, V. Aleknaitė-Abramikienė, R. Baškienė, J. Džiugelis, A. Dumbrava, L. Kukuraitis, G. Kindurys, M. Ošmianskienė, M. Puidokas, A. Sysas, G. Skaistė, J. Varkalys; komiteto biuras: E. Bulotaitė – biuro vedėja, patarėjos:<text:s/></text:span><text:span text:style-name="T34"><text:s text:c="41"/></text:span><text:span text:style-name="T35">D. Aleksejūnienė, D. Jonėnienė, A. Kazlauskienė, I. Kuodienė, padėjėjos R. Liekienė, I. Žukauskaitė; kviestieji asmenys:</text:span><text:span text:style-name="T36"><text:s/>A. Sabaitienė –<text:s/></text:span><text:span text:style-name="T37">S</text:span><text:span text:style-name="T38">ocialinės apsaugos ir darbo ministerijos</text:span><text:span text:style-name="T39"><text:s/>Darbo aplinkos skyriaus vedėja</text:span><text:span text:style-name="T40">,<text:s/></text:span><text:span text:style-name="T41">A</text:span><text:span text:style-name="T42">.</text:span><text:span text:style-name="T43"><text:s/>Ambrazevičius – S</text:span><text:span text:style-name="T44">ocialinės apsaugos ir darbo ministerijos Darbo</text:span><text:span text:style-name="T45"><text:s/>aplinkos skyriaus vyr. specialistas</text:span><text:span text:style-name="T46">.</text:span></text:p>
        </text:list-item>
      </text:list>
      <text:p text:style-name="P47"/>
      <text:list text:style-name="LFO11" text:continue-numbering="true">
        <text:list-item>
          <text:p text:style-name="P48"><text:span text:style-name="T49">Ekspertų, konsultantų, specialistų išvados, pasiūlymai, pataisos, pastabos<text:s/></text:span><text:span text:style-name="T50">(toliau – pasiūlymai):</text:span><text:span text:style-name="T51"><text:s/>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 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</text:p>
            <text:p text:style-name="P95">2021-09-27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ių reikalavimams, atkreipiame dėmesį, kad įstatymo projektu keičiamo Lietuvos Respublikos darbuotojų saugos ir sveikatos įstatymo 15 straipsnio 1 dalyje yra įtvirtinta, kad „Statybvietės turi atitikti darbuotojų saugos ir sveikatos reikalavimus, </text:span><text:span text:style-name="T105">nustatytus socialinės apsaugos ir darbo ministro ir<text:s/></text:span><text:soft-page-break/><text:span text:style-name="T106">aplinkos ministro</text:span><text:span text:style-name="T107"> patvirtintuose Darboviečių įrengimo statybvietėse nuostatuose“  (pabraukta mūsų). Atsižvelgiant į tai, svarstytina, ar įstatymo projekto 4 straipsnio 2 dalis neturėtų būti atitinkamai tikslinama.</text:span></text:p>
          </table:table-cell>
          <table:table-cell table:style-name="TableCell108">
            <text:p text:style-name="P109">Pritarti.<text:s/></text:p>
          </table:table-cell>
          <table:table-cell table:style-name="TableCell110">
            <text:p text:style-name="P111">Patikslinti 4 straipsnio 2 dalį<text:s/>ir ją išdėstyti taip:</text:p>
            <text:p text:style-name="P112"><text:span text:style-name="T113">„2. Lietuvos Respublikos socialinės apsaugos ir darbo ministras<text:s/></text:span><text:span text:style-name="T114">ir Lietuvos Respublikos aplinkos</text:span><text:span text:style-name="T115"><text:s/></text:span><text:span text:style-name="T116">ministras</text:span><text:span text:style-name="T117"><text:s/>iki 2022 m. balandžio 30 d. priima<text:s/></text:span><text:soft-page-break/><text:span text:style-name="T118">šio<text:s/></text:span><text:span text:style-name="T119">į</text:span><text:span text:style-name="T120">statymo<text:s/></text:span><text:span text:style-name="T121">į</text:span><text:span text:style-name="T122">gyvendinamąjį teis</text:span><text:span text:style-name="T123">ė</text:span><text:span text:style-name="T124">s aktą.“</text:span></text:p>
          </table:table-cell>
        </table:table-row>
      </table:table>
      <text:p text:style-name="P125"/>
      <text:list text:style-name="LFO11" text:continue-numbering="true">
        <text:list-item>
          <text:p text:style-name="P126"><text:span text:style-name="T127">S</text:span><text:span text:style-name="T128">ubjektų, turinčių įstatymų leidybos iniciatyvos teisę, pasiūlymai:</text:span><text:span text:style-name="T129"><text:s/></text:span><text:span text:style-name="T130">negauta</text:span><text:span text:style-name="T131">.</text:span></text:p>
        </text:list-item>
        <text:list-item>
          <text:p text:style-name="P132"><text:span text:style-name="T133">Balsavimo rezultatai:</text:span><text:span text:style-name="T134"><text:s/></text:span><text:span text:style-name="T135">pritarta bendru sutarimu.</text:span></text:p>
        </text:list-item>
      </text:list>
      <text:p text:style-name="P136"/>
      <text:p text:style-name="P137">Komiteto<text:s/>pirmininkas<text:s/><text:tab/><text:tab/><text:tab/><text:tab/><text:tab/><text:tab/><text:tab/><text:tab/><text:tab/><text:tab/><text:tab/><text:tab/><text:tab/><text:tab/><text:tab/>Mindaugas Lingė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21-09-30T05:28:00Z</meta:creation-date>
    <dc:date>2021-09-30T05:28:00Z</dc:date>
    <meta:print-date>2020-12-22T07:4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232c81b-70dd-4793-b0f6-479d36bd22d4</meta:user-defined>
    <meta:document-statistic meta:page-count="2" meta:paragraph-count="14" meta:word-count="275" meta:character-count="2306" meta:row-count="55" meta:non-whitespace-character-count="2045"/>
  </office:meta>
</office:document-meta>
</file>