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6pt" style:font-size-asian="6pt" style:font-size-complex="6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fo:margin-bottom="0.1666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Dalyviai" style:family="paragraph">
      <style:paragraph-properties fo:text-align="justify" fo:text-indent="0.4923in"/>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58in" style:use-optimal-column-width="false"/>
    </style:style>
    <style:style style:name="TableColumn25" style:family="table-column">
      <style:table-column-properties style:column-width="1.091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5.611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4763in" style:use-optimal-column-width="false"/>
    </style:style>
    <style:style style:name="Table23" style:family="table">
      <style:table-properties style:width="10.5437in" fo:margin-left="0in" table:align="center"/>
    </style:style>
    <style:style style:name="TableRow32" style:family="table-row">
      <style:table-row-properties style:min-row-height="0.327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2631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Pasiūlymai2"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indent="0.1576in"/>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909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909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P105" style:parent-style-name="Normal" style:family="paragraph">
      <style:paragraph-properties fo:keep-with-next="always" fo:text-align="justify" fo:text-indent="0.5in"/>
      <style:text-properties fo:font-weight="bold" style:font-weight-asian="bold" style:font-weight-complex="bold"/>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ableColumn113" style:family="table-column">
      <style:table-column-properties style:column-width="0.3625in" style:use-optimal-column-width="false"/>
    </style:style>
    <style:style style:name="TableColumn114" style:family="table-column">
      <style:table-column-properties style:column-width="1.3076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2951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4.8972in" style:use-optimal-column-width="false"/>
    </style:style>
    <style:style style:name="TableColumn120" style:family="table-column">
      <style:table-column-properties style:column-width="0.9104in" style:use-optimal-column-width="false"/>
    </style:style>
    <style:style style:name="TableColumn121" style:family="table-column">
      <style:table-column-properties style:column-width="1.6486in" style:use-optimal-column-width="false"/>
    </style:style>
    <style:style style:name="Table112" style:family="table">
      <style:table-properties style:width="10.5041in" fo:margin-left="0in" table:align="center"/>
    </style:style>
    <style:style style:name="TableRow122" style:family="table-row">
      <style:table-row-properties style:min-row-height="0.3277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5" style:parent-style-name="Normal" style:family="paragraph">
      <style:paragraph-properties fo:text-align="center" fo:margin-left="-0.0145in">
        <style:tab-stops/>
      </style:paragraph-properties>
    </style:style>
    <style:style style:name="T126" style:parent-style-name="DefaultParagraphFont" style:family="text">
      <style:text-properties style:font-weight-complex="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4111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7"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7" style:family="paragraph">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7"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7"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7"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7"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fo:letter-spacing="0.0555in" style:language-asian="lt" style:country-asian="LT"/>
    </style:style>
    <style:style style:name="T164" style:parent-style-name="DefaultParagraphFont" style:family="text">
      <style:text-properties fo:letter-spacing="0.0694in"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text-indent="0.4923in"/>
      <style:text-properties style:language-asian="lt" style:country-asian="LT"/>
    </style:style>
    <style:style style:name="P171" style:parent-style-name="Pasiūlymai7" style:family="paragraph">
      <style:paragraph-properties fo:text-indent="0.1576in"/>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7" style:family="paragraph">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7"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7"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7" style:family="paragraph">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7"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7"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7"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7"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0.0069in solid #000000" fo:padding-top="0in" fo:padding-left="0.075in" fo:padding-bottom="0in" fo:padding-right="0.075in"/>
    </style:style>
    <style:style style:name="P192" style:parent-style-name="Pasiūlymai7" style:family="paragraph">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7" style:family="paragraph">
      <style:paragraph-properties fo:text-indent="0.1576in"/>
    </style:style>
    <style:style style:name="P195" style:parent-style-name="Normal" style:family="paragraph">
      <style:paragraph-properties fo:keep-with-next="always" fo:text-indent="0.5in"/>
      <style:text-properties style:font-weight-complex="bold"/>
    </style:style>
    <style:style style:name="P196" style:parent-style-name="Normal" style:family="paragraph">
      <style:paragraph-properties fo:text-align="justify" fo:margin-top="0.1666in" fo:text-indent="0.5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P202" style:parent-style-name="Pranešėjas" style:family="paragraph">
      <style:paragraph-properties fo:line-height="100%"/>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style:style>
    <style:style style:name="T207" style:parent-style-name="DefaultParagraphFont" style:family="text">
      <style:text-properties fo:color="#FFFFFF"/>
    </style:style>
    <style:style style:name="T208" style:parent-style-name="DefaultParagraphFont" style:family="text">
      <style:text-properties fo: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Švietimo ir mokslo komitetas</text:span></text:p>
      <text:p text:style-name="P8"/>
      <text:p text:style-name="P9"><text:span text:style-name="T10">PAGRINDINIO</text:span><text:span text:style-name="T11"><text:s/>KOMITETO IŠVADA</text:span></text:p>
      <text:p text:style-name="P12">DĖL LIETUVOS RESPUBLIKOS MOKSLO IR STUDIJŲ ĮSTATYMO NR. XI-242<text:s/></text:p>
      <text:p text:style-name="P13">PAKEITIMO ĮSTATYMO NR. XII-2534 2 STRAIPSNIO PAKEITIMO<text:s/></text:p>
      <text:p text:style-name="P14">ĮSTATYMO PROJEKTO NR. XIIIP-952<text:s/></text:p>
      <text:p text:style-name="P15"/>
      <text:p text:style-name="P16">2019-09-18<text:s text:c="2"/>Nr. 106-P-33</text:p>
      <text:p text:style-name="P17">Vilnius</text:p>
      <text:p text:style-name="P18"/>
      <text:p text:style-name="P19"><text:span text:style-name="T20">1. Komiteto posėdyje dalyvavo:</text:span><text:s/>Komiteto pirmininkas Eugenijus Jovaiša, Komiteto pirmininko pavaduotojas Vytautas Juozapaitis, Komiteto nariai: Dainius Kepenis, Česlav Olševski, Aušra Papirtienė, Edmundas Pupinis, Levutė Staniuvienė, Kęstutis Smirnovas, Gintaras Steponavičius, Švietimo ir mokslo komiteto biuro vedėjas Kęstutis Kaminskas, patarėjos<text:s/>Rūta Norkienė, Justina Paukštė,<text:s/>padėjėjos<text:s/>Girmantė Petrauskaitė,<text:s/>Lina Vingrytė.</text:p>
      <text:p text:style-name="P21"><text:span text:style-name="T22">2. Ekspertų, konsultantų, specialistų išvados, pasiūlymai, pataisos, pastabos<text:s/></text:span>(toliau – pasiūlymai):</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text:s/></text:p>
              <text:p text:style-name="P48">pagrindžiantys nuomonę</text:p>
            </table:table-cell>
          </table:table-row>
          <table:table-row table:style-name="TableRow49">
            <table:covered-table-cell>
              <text:p text:style-name="Normal"/>
            </table:covered-table-cell>
            <table:covered-table-cell>
              <text:p text:style-name="Normal"/>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
          <table:table-cell table:style-name="TableCell57">
            <text:p text:style-name="P58">1.</text:p>
          </table:table-cell>
          <table:table-cell table:style-name="TableCell59">
            <text:p text:style-name="Pasiūlymai2">Teisės departamentas</text:p>
            <text:p text:style-name="Pasiūlymai2">2017-06-29</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Įvertinę projekto atitiktį Konstitucijai, galiojantiems įstatymams, teisėkūros principams ir teisės technikos taisyklėms, teikiame šią pastabą – kadangi projektu siūloma pakeisti Mokslo ir studijų įstatymo pakeitimo įstatymo Nr. XII-2534 2 straipsnį, nustatant kai kurių Mokslo ir studijų įstatymo nuostatų įsigaliojimą ne 2017 m. liepos 1 d, o 2018 m. liepos 1 d., <text:s/>ši nuostata ydinga dėl kelių priežasčių.</text:p>
            <text:p text:style-name="P68">Pirma, vadovaujantis Teisėkūros įstatymo 20 straipsnio 1 dalimi, norminis teisės aktas įsigalioja kitą dieną po oficialaus paskelbimo Teisės aktų registre, jeigu pačiame teisės akte nenumatyta vėlesnė jo įsigaliojimo data, išskyrus teritorijų planavimo dokumentus. Taigi, tam, kad projektu siūlomi<text:s/><text:soft-page-break/>pakeitimai spėtų įsigalioti, jie turėtų būti paskelbti Teisės aktų registre 2017 m. birželio 30 d. Per tokį trumpą laiką nėra įmanoma, kad Seimo statute ir kituose teisės aktuose numatytais terminais šis projektas būtų apsvarstytas, priimtas Seime, pasirašytas Respublikos Prezidento ir perduotas Teisės aktų registrui. Atsižvelgiant į tai, turėtų būti keičiamas ne Lietuvos Respublikos mokslo ir studijų įstatymo Nr. XI-242 pakeitimo įstatymas Nr. XII-2534, o pats pirminis aktualus Mokslo ir studijų įstatymas su jau nuo 2017 m. liepos 1 d. įsigaliosiančiomis nuostatomis.</text:p>
          </table:table-cell>
          <table:table-cell table:style-name="TableCell69">
            <text:p text:style-name="P70">Pritarti</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asiūlymai2"/>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Antra, projekto 1 straipsnio 1 dalimi siūloma pakeisti įstatymo 2 straipsnio 4 dalį, joje numatant, kad šio įstatymo 1 straipsnyje išdėstyto Lietuvos Respublikos mokslo ir studijų įstatymo 27, 28, 29 ir 75 straipsniai ir 83 straipsnio 3 dalis įsigalioja ne 2017 m. liepos 1 d, o 2018 m. liepos 1 d. Šiuo atveju susidarytų teisinė kolizija, nes keičiamo įstatymo 2 straipsnio 8 ir 9 dalyse (kurios nekeičiamos teikiamu projektu) nustatyta, kad iki 2017 m. liepos 1 d. galioja tam tikros šio įstatymo 1 straipsnyje išdėstyto Lietuvos Respublikos mokslo ir studijų įstatymo 75 straipsnio ir 83 straipsnio 3 dalies redakcijos. Taigi atsižvelgiant į siūlomą pakeitimą, nebus aišku, kaip laikotarpiu nuo 2017 m. liepos 1 d. iki 2018 m. birželio 30 d. būtų reguliuojami teisiniai santykiai, reglamentuojami Lietuvos Respublikos mokslo ir studijų įstatymo 75 straipsnyje ir 83 straipsnio 3 dalyje.</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asiūlymai2">Europos teisės departamentas</text:p>
            <text:p text:style-name="Pasiūlymai2">2017-07-07</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Išnagrinėję Lietuvos Respublikos Seimo pateiktą derinti Lietuvos Respublikos mokslo ir studijų įstatymo Nr. XI-242 pakeitimo įstatymo Nr. XII-2534 2 straipsnio pakeitimo įstatymo projektą Nr. XIIIP­<text:s/>952, pažymime, kad pastabų ir pasiūlymų dėl šio projekto atitikties Europos Sąjungos teisei neturime.</text:p>
          </table:table-cell>
          <table:table-cell table:style-name="TableCell101">
            <text:p text:style-name="P102">Pritarti</text:p>
          </table:table-cell>
          <table:table-cell table:style-name="TableCell103">
            <text:p text:style-name="P104"/>
          </table:table-cell>
        </table:table-row>
      </table:table>
      <text:p text:style-name="P105"/>
      <text:p text:style-name="P106"><text:span text:style-name="T107">4. Valstybės ir savivaldybių institucijų ir įstaigų pasiūlymai:</text:span><text:span text:style-name="T108"><text:s/>negauta.</text:span></text:p>
      <text:p text:style-name="P109"><text:span text:style-name="T110">5. Subjektų, turinčių įstatymų leidybos iniciatyvos teisę, pasiūlymai:</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text:span text:style-name="T126">Nr.</text:span></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Pastabos</text:p>
            </table:table-cell>
            <table:table-cell table:style-name="TableCell133" table:number-rows-spanned="2">
              <text:p text:style-name="P134">Pasiūlymo turinys</text:p>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
          <table:table-cell table:style-name="TableCell148">
            <text:p text:style-name="P149"/>
          </table:table-cell>
          <table:table-cell table:style-name="TableCell150">
            <text:p text:style-name="P151">Lietuvos Respublikos Vyriausybės 2018-01-24 nutarimas Nr.91</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Vadovaudamasi Lietuvos Respublikos Seimo statuto 138 straipsnio 3 dalimi ir atsižvelgdama į Lietuvos Respublikos Seimo valdybos 2017 m. liepos 5 d. sprendimo Nr. SV-S-323 „Dėl įstatymų projektų išvadų“ 6 punktą, Lietuvos Respublikos Vyriausybė</text:span><text:span text:style-name="T163"><text:s/></text:span><text:span text:style-name="T164">nutaria:</text:span></text:p>
            <text:p text:style-name="P165"><text:bookmark-start text:name="part_232100cdda05452fb755bc6c7b38f0c0"/><text:bookmark-end text:name="part_232100cdda05452fb755bc6c7b38f0c0"/><text:span text:style-name="T166">Nepritarti<text:s/></text:span><text:span text:style-name="T167">Lietuvos Respublikos mokslo ir studijų įstatymo Nr. XI-242 pakeitimo įstatymo Nr. XII-2534 2 straipsnio pakeitimo įstatymo projektui Nr. XIIIP-952</text:span><text:span text:style-name="T168"><text:s/></text:span><text:span text:style-name="T169">(toliau – Įstatymo projektas Nr. XIIIP-952) dėl šių priežasčių:</text:span></text:p>
            <text:p text:style-name="P170"><text:bookmark-start text:name="part_30028b24cfd344488e5fc811094e40a4"/><text:bookmark-end text:name="part_30028b24cfd344488e5fc811094e40a4"/>1.         Įstatymo projekto Nr. XIIIP-952 aiškinamajame rašte nurodytas tikslas – atidėti nuo 2017 m. liepos 1 d. įsigaliosiančių Lietuvos Respublikos mokslo ir studijų įstatymo 27, 28, 29 straipsnių nuostatas iki 2018 m. liepos 1 d., siekiant Lietuvos Respublikos Seime įregistruotą Lietuvos Respublikos mokslo ir studijų įstatymo Nr. XI-242 5, 26, 27, 28 ir 29 straipsnių pakeitimo įstatymo projektą Nr. XIIIP-752 (toliau − Įstatymo projektas Nr. XIIIP-752) apsvarstyti akademinėse bendruomenėse, su kitais suinteresuotais asmenimis bei parengti poįstatyminius teisės aktus, yra neaktualus, nes Įstatymo projektas Nr. XIIIP-752 buvo aptartas su akademinėmis bendruomenėmis bei suinteresuotomis institucijomis. Atsižvelgiant į aptarimų rezultatus, Lietuvos Respublikos Vyriausybės 2017 m. lapkričio 30 d. nutarimu Nr. 971 „Dėl Lietuvos Respublikos mokslo ir studijų įstatymo Nr. XI-242 12 ir 13 straipsnių pakeitimo ir papildymo įstatymo projekto Nr. XIIIP-740 ir Lietuvos Respublikos mokslo ir studijų įstatymo Nr. XI-242 5, 26, 27, 28 ir 29 straipsnių pakeitimo įstatymo projekto Nr. XIIIP-752“ pasiūlyta Lietuvos Respublikos Seimui nesvarstyti Įstatymo projekto Nr. XIIIP-752, nes 2018 metų I ketvirtį Lietuvos Respublikos Vyriausybė pateiks Lietuvos Respublikos Seimui Lietuvos Respublikos mokslo ir studijų įstatymo Nr. XI-242 pakeitimo įstatymo projektą, kuriame bus nuosekliai<text:s/><text:soft-page-break/>reglamentuotas valstybinių aukštųjų mokyklų valdymo modelis.</text:p>
            <text:p text:style-name="P171"/>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Lietuvos Respublikos Vyriausybės 2018-01-24 nutarimas Nr.9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 Įstatymo projekto tikslui pasiekti numatomo įgyvendinimo priemonės netinkamos, nes, siekiant pakeisti aukštųjų mokyklų valdymo modelį, turėtų būti keičiamas ne Lietuvos Respublikos mokslo ir studijų įstatymo Nr. XI-242 pakeitimo įstatymas Nr. XII-2534, o aktualios redakcijos Mokslo ir studijų įstatymas su nuo 2017 m. liepos 1 d. įsigaliojusiomis nuostatomis.</text:p>
          </table:table-cell>
          <table:table-cell table:style-name="TableCell191">
            <text:p text:style-name="P192">Pritarti</text:p>
          </table:table-cell>
          <table:table-cell table:style-name="TableCell193">
            <text:p text:style-name="P194"/>
          </table:table-cell>
        </table:table-row>
      </table:table>
      <text:p text:style-name="P195"/>
      <text:p text:style-name="P196"><text:span text:style-name="T197">7. Komiteto sprendimas ir pasiūlymai:</text:span></text:p>
      <text:p text:style-name="P198"><text:span text:style-name="T199">7.1. Sprendimas</text:span>:<text:s/>Komitetas, atsižvelgdamas į tai, kad Mokslo ir studijų įstatymo Nr. 242 pakeitimo įstatymo Nr. XII-2534 2 straipsnio pakeitimo įstatymo projektas XIIIP-952 tapo neaktualus, siūlo Seimui atmesti šį projektą.<text:s/></text:p>
      <text:p text:style-name="P200"><text:span text:style-name="T201">8. Balsavimo rezultatai:</text:span><text:s/>už<text:s/>- bendru sutarimu.</text:p>
      <text:p text:style-name="P202"><text:span text:style-name="T203">9. Komiteto paskirti pranešėjai:</text:span><text:s/>Eugenijus Jovaiša.</text:p>
      <text:p text:style-name="Pranešėjas"><text:tab/></text:p>
      <text:p text:style-name="P204"/>
      <text:p text:style-name="P205"/>
      <text:p text:style-name="P206">Komiteto pirmininkas<text:tab/><text:tab/><text:tab/><text:tab/><text:tab/><text:tab/><text:span text:style-name="T207"><text:tab/></text:span><text:span text:style-name="T208"><text:tab/></text:span><text:tab/><text:tab/><text:tab/><text:tab/><text:tab/>Eugenijus Jovaiša</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Patarėja Rūta Nor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apple-converted-space" style:display-name="apple-converted-space" style:family="text" style:parent-style-name="DefaultParagraphFont"/>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9-09-18T11:25:00Z</meta:creation-date>
    <dc:date>2019-09-18T11:25:00Z</dc:date>
    <meta:print-date>2019-09-18T10:33:00Z</meta:print-date>
    <meta:template xlink:href="Normal.dotm" xlink:type="simple"/>
    <meta:editing-cycles>2</meta:editing-cycles>
    <meta:editing-duration>PT0S</meta:editing-duration>
    <meta:user-defined meta:name="_dlc_DocIdItemGuid">c1db8484-a2c9-4387-bcb9-cac63aed60f4</meta:user-defined>
    <meta:user-defined meta:name="ContentTypeId">0x0101004286707E91598248B15097CD38408A11</meta:user-defined>
    <meta:document-statistic meta:page-count="5" meta:paragraph-count="481" meta:word-count="1055" meta:character-count="6256" meta:row-count="631" meta:non-whitespace-character-count="5682"/>
  </office:meta>
</office:document-meta>
</file>