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1576in"/>
      <style:text-properties style:font-weight-complex="bold" fo:font-size="11pt" style:font-size-asian="11pt" style:font-size-complex="11pt"/>
    </style:style>
    <style:style style:name="P81" style:parent-style-name="Normal" style:family="paragraph">
      <style:paragraph-properties fo:text-align="justify" fo:text-indent="0.0069in"/>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0069in"/>
      <style:text-properties style:font-weight-complex="bold" fo:font-size="11pt" style:font-size-asian="11pt" style:font-size-complex="11pt"/>
    </style:style>
    <style:style style:name="P95" style:parent-style-name="Normal" style:family="paragraph">
      <style:paragraph-properties>
        <style:tab-stops>
          <style:tab-stop style:type="left" style:position="3.4583in"/>
        </style:tab-stops>
      </style:paragraph-properties>
      <style:text-properties style:font-weight-complex="bold" fo:font-size="11pt" style:font-size-asian="11pt" style:font-size-complex="11pt"/>
    </style:style>
    <style:style style:name="P96" style:parent-style-name="Normal" style:family="paragraph">
      <style:paragraph-properties fo:text-align="justify"/>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weight-complex="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font-weight="bold" style:font-weight-asian="bold" fo:color="#000000" fo:font-size="11pt" style:font-size-asian="11pt" style:font-size-complex="11pt" style:language-asian="en" style:country-asian="GB"/>
    </style:style>
    <style:style style:name="T117" style:parent-style-name="DefaultParagraphFont" style:family="text">
      <style:text-properties fo:color="#000000" fo:font-size="11pt" style:font-size-asian="11pt" style:font-size-complex="11pt" style:language-asian="en" style:country-asian="GB"/>
    </style:style>
    <style:style style:name="T118" style:parent-style-name="DefaultParagraphFont" style:family="text">
      <style:text-properties fo:color="#000000" fo:font-size="11pt" style:font-size-asian="11pt" style:font-size-complex="11pt" style:language-asian="en" style:country-asian="GB"/>
    </style:style>
    <style:style style:name="T119" style:parent-style-name="DefaultParagraphFont" style:family="text">
      <style:text-properties fo:color="#000000" fo:font-size="11pt" style:font-size-asian="11pt" style:font-size-complex="11pt" style:language-asian="en" style:country-asian="GB"/>
    </style:style>
    <style:style style:name="T120" style:parent-style-name="DefaultParagraphFont" style:family="text">
      <style:text-properties fo:color="#000000" fo:font-size="11pt" style:font-size-asian="11pt" style:font-size-complex="11pt" style:language-asian="en" style:country-asian="GB"/>
    </style:style>
    <style:style style:name="T121" style:parent-style-name="DefaultParagraphFont" style:family="text">
      <style:text-properties fo:color="#000000" fo:font-size="11pt" style:font-size-asian="11pt" style:font-size-complex="11pt" style:language-asian="en" style:country-asian="GB"/>
    </style:style>
    <style:style style:name="T122" style:parent-style-name="DefaultParagraphFont" style:family="text">
      <style:text-properties fo:color="#000000" fo:font-size="11pt" style:font-size-asian="11pt" style:font-size-complex="11pt" style:language-asian="en" style:country-asian="GB"/>
    </style:style>
    <style:style style:name="T123" style:parent-style-name="DefaultParagraphFont" style:family="text">
      <style:text-properties fo:color="#000000" fo:font-size="11pt" style:font-size-asian="11pt" style:font-size-complex="11pt" style:language-asian="en" style:country-asian="GB"/>
    </style:style>
    <style:style style:name="T124" style:parent-style-name="DefaultParagraphFont" style:family="text">
      <style:text-properties fo:color="#000000" fo:font-size="11pt" style:font-size-asian="11pt" style:font-size-complex="11pt" style:language-asian="en" style:country-asian="GB"/>
    </style:style>
    <style:style style:name="T125" style:parent-style-name="DefaultParagraphFont" style:family="text">
      <style:text-properties fo:color="#000000" fo:font-size="11pt" style:font-size-asian="11pt" style:font-size-complex="11pt" style:language-asian="en" style:country-asian="GB"/>
    </style:style>
    <style:style style:name="T126" style:parent-style-name="DefaultParagraphFont" style:family="text">
      <style:text-properties fo:color="#000000" fo:font-size="11pt" style:font-size-asian="11pt" style:font-size-complex="11pt" style:language-asian="en" style:country-asian="GB"/>
    </style:style>
    <style:style style:name="T127" style:parent-style-name="DefaultParagraphFont" style:family="text">
      <style:text-properties fo:color="#000000" fo:font-size="11pt" style:font-size-asian="11pt" style:font-size-complex="11pt" style:language-asian="en" style:country-asian="GB"/>
    </style:style>
    <style:style style:name="T128" style:parent-style-name="DefaultParagraphFont" style:family="text">
      <style:text-properties fo:color="#000000" fo:font-size="11pt" style:font-size-asian="11pt" style:font-size-complex="11pt" style:language-asian="en" style:country-asian="GB"/>
    </style:style>
    <style:style style:name="T129" style:parent-style-name="DefaultParagraphFont" style:family="text">
      <style:text-properties fo:color="#000000" fo:font-size="11pt" style:font-size-asian="11pt" style:font-size-complex="11pt" style:language-asian="en" style:country-asian="GB"/>
    </style:style>
    <style:style style:name="T130" style:parent-style-name="DefaultParagraphFont" style:family="text">
      <style:text-properties fo:color="#000000" fo:font-size="11pt" style:font-size-asian="11pt" style:font-size-complex="11pt" style:language-asian="en" style:country-asian="GB"/>
    </style:style>
    <style:style style:name="P13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32" style:parent-style-name="DefaultParagraphFont" style:family="text">
      <style:text-properties fo:font-weight="bold" style:font-weight-asian="bold" fo:color="#000000" fo:font-size="11pt" style:font-size-asian="11pt" style:font-size-complex="11pt" style:language-asian="en" style:country-asian="GB"/>
    </style:style>
    <style:style style:name="T133" style:parent-style-name="DefaultParagraphFont" style:family="text">
      <style:text-properties fo:color="#000000" fo:font-size="11pt" style:font-size-asian="11pt" style:font-size-complex="11pt" style:language-asian="en" style:country-asian="GB"/>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text-properties style:font-weight-complex="bold" fo:font-size="11pt" style:font-size-asian="11pt" style:font-size-complex="11pt"/>
    </style:style>
    <style:style style:name="P139" style:parent-style-name="Normal" style:family="paragraph">
      <style:paragraph-properties>
        <style:tab-stops>
          <style:tab-stop style:type="left" style:position="3.4583in"/>
        </style:tab-stops>
      </style:paragraph-properties>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P142" style:parent-style-name="Normal" style:family="paragraph">
      <style:text-properties fo:font-weight="bold" style:font-weight-asian="bold" style:font-weight-complex="bold" fo:font-size="11pt" style:font-size-asian="11pt" style:font-size-complex="11pt"/>
    </style:style>
    <style:style style:name="P143" style:parent-style-name="Normal" style:family="paragraph">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P146" style:parent-style-name="Normal" style:family="paragraph">
      <style:paragraph-properties fo:text-align="justify"/>
    </style:style>
    <style:style style:name="S1" style:family="section">
      <style:section-properties fo:margin-left="0in" fo:margin-right="0in" style:writing-mode="lr-tb"/>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GYVŪNŲ GEROVĖS IR APSAUGOS</text:span></text:p>
      <text:p text:style-name="P7"><text:span text:style-name="T8">ĮSTATYMo<text:s/></text:span><text:span text:style-name="T9">NR. VIII-500<text:s/></text:span><text:span text:style-name="T10">2, 4, 7 ir 10 STRAIPSNI</text:span><text:span text:style-name="T11">Ų PAKEITIMO</text:span></text:p>
      <text:p text:style-name="P12"><text:span text:style-name="T13">ĮSTATYM</text:span><text:span text:style-name="T14">O PROJEKTO Nr.</text:span><text:span text:style-name="T15"><text:s/></text:span><text:span text:style-name="T16">XIIIP-</text:span><text:span text:style-name="T17">5174</text:span><text:span text:style-name="T18">(2)</text:span></text:p>
      <text:p text:style-name="P19"/>
      <text:p text:style-name="P20">2020-02-08</text:p>
      <text:p text:style-name="P21">Vilniu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Normal"/>
          </table:covered-table-cell>
        </table:table-row>
        <table:table-row table:style-name="TableRow47">
          <table:table-cell table:style-name="TableCell48">
            <text:p text:style-name="P49">1.</text:p>
          </table:table-cell>
          <table:table-cell table:style-name="TableCell50">
            <text:p text:style-name="P51">3</text:p>
          </table:table-cell>
          <table:table-cell table:style-name="TableCell52">
            <text:p text:style-name="P53">4</text:p>
          </table:table-cell>
          <table:table-cell table:style-name="TableCell54">
            <text:p text:style-name="P55"/>
          </table:table-cell>
          <table:table-cell table:style-name="TableCell56">
            <text:p text:style-name="P57"><text:span text:style-name="T58">Argumentai</text:span><text:span text:style-name="T59">:</text:span><text:span text:style-name="T60"><text:s/></text:span><text:span text:style-name="T61">Pagal šiuo metu galiojantį teisinį reguliavimą nėra nustatyta, kas gali atlikti gyvūnų augintinių ženklinimą. Šiuo metu tai nustato poįstatyminiai teisės aktai, kurie dirbtinai riboja gyvūnų augintinių ženklinimo konkurenciją, šią veiklą prilyginant veterinarinei paslaugai ir suteikiant teisę ženklinti gyvūnus tik veterinarijos gydytojams. Dėl šios priežasties ženklinimo kainos yra didelės ir kartais siekia 30 eurų, nors ženklinimo mikroschemos savikaina yra apie 2-3 eurus. Šiuo<text:s/></text:span><text:span text:style-name="T62">pasiūlymu</text:span><text:span text:style-name="T63"><text:s/>siekiama padaryti šią paslaugą labiau prieinamą.</text:span><text:span text:style-name="T64"><text:s/></text:span><text:span text:style-name="T65">Taip pat atsižvelgiant į trumpą įstatymo įsigaliojimo terminą Lietuvoje nėra tiek veterinarijos gydytojų, kurie fiziškai sugebėtų suženklinti visus gyvūnus augintinius. Atsižvelgiant į tai, kad Lietuvoje aktyviai dirba<text:s/></text:span><text:span text:style-name="T66">779 privačių</text:span><text:span text:style-name="T67"><text:s/>veterinarijos gydytojų, o gyvūnų augintinių Lietuvoje yra apie 1,</text:span><text:span text:style-name="T68">3</text:span><text:span text:style-name="T69"><text:s/>mln. Turint omenyje, kad šiuo metu suženklinta apie 5 % visų gyvūnų,</text:span><text:span text:style-name="T70"><text:s/>likę nesuženklinta yra apie 1,2</text:span><text:span text:style-name="T71"><text:s/>mln. Taigi vienam veterinarijos gydytojui reikėtų suženklinti<text:s/></text:span><text:span text:style-name="T72">apie 500</text:span><text:span text:style-name="T73"><text:s/>gyvūnų augintinių.<text:s/></text:span><text:span text:style-name="T74">Taigi kiekvienas veterinarijos g</text:span><text:span text:style-name="T75">ydytojas turėtų paženklinti po 6-7</text:span><text:span text:style-name="T76"><text:s/>gyvūnus augintinius per</text:span><text:span text:style-name="T77"><text:s/>darbo</text:span><text:span text:style-name="T78"><text:s/>dieną. Atsižvelgiant į tai, kad veterinarijos gydytojai sakė, kad ženklinimas su duomenų suvedimu</text:span><text:span text:style-name="T79"><text:s/>užtrunka apie 1- 1,5 val. vien užsiimant šia veikla reikėtų dirbti viršvalandžius, tačiau veterinarijos gydytojai turi daug kitos svarbesnės veiklos – veterinarinės operacijos, ligų diagnostika ir pan. Todėl svarbu suteikti galimybę ženklinti gyvūnus augintinius platesniam specialistų ratui ir siekiant, kad mokymus atliktų kompetentingi specialistai, kurie ruošia veterinarijos gydytojus, siūlau, kad šiuos mokymus organizuotų Lietuvos sveikatos mokslų universitetas.<text:s/></text:span></text:p>
            <text:p text:style-name="P80"/>
            <text:p text:style-name="P81"><text:span text:style-name="T82">Pas</text:span><text:span text:style-name="T83">iūlymas</text:span><text:span text:style-name="T84">:</text:span><text:span text:style-name="T85"><text:s/></text:span><text:span text:style-name="T86">papildyti</text:span><text:span text:style-name="T87"><text:s/>įstatymo projekto</text:span><text:span text:style-name="T88"><text:s/></text:span><text:span text:style-name="T89">Nr. XIIIP-5174(2)</text:span><text:span text:style-name="T90"><text:s/>3 straipsnį</text:span><text:span text:style-name="T91"><text:s/>jį</text:span><text:span text:style-name="T92"><text:s/>papildant 4 dalimi ją</text:span><text:span text:style-name="T93"><text:s/>išdėstant taip:</text:span></text:p>
            <text:p text:style-name="P94"/>
            <text:p text:style-name="P95">„4. Papildyti 7 straipsnį 7<text:s/>dalimi<text:s/>ir ją išdėstyti taip:</text:p>
            <text:p text:style-name="P96"><text:span text:style-name="T97">„</text:span><text:span text:style-name="T98">7</text:span><text:span text:style-name="T99">. Gyvūnų augintinių ženklinimą atlieka veterinarijos gydytojai, veterinarijos felčeriai ir<text:s/></text:span><text:span text:style-name="T100">asmenys</text:span><text:span text:style-name="T101"><text:s/>baigę gyvūnų augintinių ženklinimo mokymus <text:s/>ir turintys tai patvirtinantį</text:span><text:span text:style-name="T102"><text:s/>Lietuvos sveikatos mokslų universiteto išduotą</text:span><text:span text:style-name="T103"><text:s/>kvalifikacijos pažymėjimą.“</text:span><text:span text:style-name="T104">“</text:span></text:p>
          </table:table-cell>
        </table:table-row>
        <table:table-row table:style-name="TableRow105">
          <table:table-cell table:style-name="TableCell106">
            <text:p text:style-name="P107">2.</text:p>
          </table:table-cell>
          <table:table-cell table:style-name="TableCell108">
            <text:p text:style-name="P109"><text:span text:style-name="T110">3</text:span></text:p>
          </table:table-cell>
          <table:table-cell table:style-name="TableCell111">
            <text:p text:style-name="P112">5</text:p>
          </table:table-cell>
          <table:table-cell table:style-name="TableCell113">
            <text:p text:style-name="P114"/>
          </table:table-cell>
          <table:table-cell table:style-name="TableCell115">
            <text:p text:style-name="Normal"><text:span text:style-name="T116">Argumentai:</text:span><text:span text:style-name="T117"><text:s/></text:span><text:span text:style-name="T118">Pagal esamą teisinį reguliavimą neįmanoma užtikrinti tinkamos gyvūnų augintinių teisių apsaugos. Atsižvelgiant į didelį visuomenės pasipriešinimą dėl visuotinio gyvūnų augintinių ženklinimo kainos, tačiau esant būtinybei šią priemonę įvesti ir siekiant suteikti galimybę asmenims turintiems gyvūnus, tačiau neturintiems finansinių galimybių juos paženklinti.</text:span><text:span text:style-name="T119"><text:s/></text:span><text:span text:style-name="T120">Siekiant, kad įstatymas veiktų tinkamai ir nepažeistų socialiai jautrių asmenų s</text:span><text:span text:style-name="T121">iūloma</text:span><text:span text:style-name="T122"><text:s/></text:span><text:span text:style-name="T123">g</text:span><text:span text:style-name="T124">yvūnus</text:span><text:span text:style-name="T125"><text:s/>augintinius</text:span><text:span text:style-name="T126"><text:s/>iš</text:span><text:span text:style-name="T127"><text:s/></text:span><text:span text:style-name="T128">valstybės<text:s/></text:span><text:span text:style-name="T129">biudžeto</text:span><text:span text:style-name="T130"><text:s/>lėšų<text:s/></text:span></text:p>
            <text:p text:style-name="P131"/>
            <text:p text:style-name="Normal"><text:span text:style-name="T132">Pasiūlymas:</text:span><text:span text:style-name="T133"><text:s/></text:span><text:span text:style-name="T134">papildyti įstatymo projekto<text:s/></text:span><text:span text:style-name="T135">Nr. XIIIP-5174(2)</text:span><text:span text:style-name="T136"><text:s/>3 straipsnį jį papildant 5 dalimi ją išdėstant taip:</text:span><text:span text:style-name="T137">:</text:span></text:p>
            <text:p text:style-name="P138"/>
            <text:p text:style-name="P139">„5. Papildyti 7 straipsnį 8<text:s/>ir 9<text:s/>dalimis ir jas<text:s/>išdėstyti taip:</text:p>
            <text:p text:style-name="Normal"><text:span text:style-name="T140">„</text:span><text:span text:style-name="T141">8. Namų ūkiams, kuriuose yra bent vienas asmuo gaunantis <text:s/></text:span></text:p>
            <text:p text:style-name="P142">paramą pagal Piniginės socialinės paramos nepasiturintiems gyventojams įstatymą, arba šalpos pensiją, arba</text:p>
            <text:p text:style-name="P143">papildomą vaiko išmoką, arba pensijų priemoką pagal Šalpos pensijų įstatymą, arba asmuo, priklausantis kitai socialiai remtinų asmenų grupei, priklausančių kačių, šunų ir šeškų, kurie atvesti iki šio straipsnio įsigaliojimo dienos ir beglobių kačių, šunų ir šeškų ženklinimo kaštai kompensuojami iš valstybės biudžeto lėšų.</text:p>
            <text:p text:style-name="Normal"><text:span text:style-name="T144">9. 8 punkte išvardintų namų ūkiams priklausančių kačių, šunų ir šeškų bei beglobių kačių, šunų ir šeškų ženklinimo kaštų kompensavimo tvarką ir 8 punkte įvardintas kitas socialiai remtinų asmenų grupes, gaunančias kompensacijas išimties tvarka, nustato Vyriausybė arba jos įgaliota institucija.</text:span><text:span text:style-name="T145">“</text:span></text:p>
          </table:table-cell>
        </table:table-row>
      </table:table>
      <text:p text:style-name="P146"/>
      <text:section text:name="Sect1" text:style-name="S1">
        <text:p text:style-name="P147"/>
        <text:p text:style-name="P148">Teikia</text:p>
        <text:p text:style-name="P149">Seimo nariai<text:s/><text:tab/><text:tab/>Kęstutis Mažeika<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sian="Calibri" fo:font-size="10pt" style:font-size-asian="10pt" fo:hyphenate="false"/>
    </style:style>
    <style:style style:name="CommentTextChar" style:display-name="Comment Text Char" style:family="text" style:parent-style-name="DefaultParagraphFont">
      <style:text-properties style:font-name-asian="Calibri" fo:font-size="10pt" style:font-size-asian="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ęstutis Mažeika</meta:initial-creator>
    <dc:creator>adlibuser</dc:creator>
    <meta:creation-date>2021-03-24T06:57:00Z</meta:creation-date>
    <dc:date>2021-03-24T06:57: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79" meta:word-count="462" meta:character-count="3827" meta:row-count="132" meta:non-whitespace-character-count="3444"/>
  </office:meta>
</office:document-meta>
</file>