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-0.07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4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9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4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9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4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9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4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9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  <style:text-properties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text-indent="0in"/>
      <style:text-properties fo:font-weight="bold" style:font-weight-asian="bold" fo:text-transform="uppercase" fo:font-size="12pt" style:font-size-asian="12pt" style:font-size-complex="12pt" style:language-asian="en" style:country-asian="US"/>
    </style:style>
    <style:style style:name="P7" style:parent-style-name="Normal" style:family="paragraph">
      <style:paragraph-properties fo:text-align="center" fo:text-indent="0in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 style:font-size-complex="12pt" style:language-asian="en" style:country-asian="US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style:font-size-complex="12pt" style:language-asian="en" style:country-asian="US"/>
    </style:style>
    <style:style style:name="T10" style:parent-style-name="DefaultParagraphFont" style:family="text">
      <style:text-properties fo:font-weight="bold" style:font-weight-asian="bold" fo:text-transform="uppercase" fo:font-size="12pt" style:font-size-asian="12pt" style:font-size-complex="12pt" style:language-asian="en" style:country-asian="US"/>
    </style:style>
    <style:style style:name="T11" style:parent-style-name="DefaultParagraphFont" style:family="text">
      <style:text-properties fo:font-weight="bold" style:font-weight-asian="bold" fo:text-transform="uppercase" fo:font-size="12pt" style:font-size-asian="12pt" style:font-size-complex="12pt" style:language-asian="en" style:country-asian="US"/>
    </style:style>
    <style:style style:name="T12" style:parent-style-name="DefaultParagraphFont" style:family="text">
      <style:text-properties fo:font-weight="bold" style:font-weight-asian="bold" fo:text-transform="uppercase" fo:font-size="12pt" style:font-size-asian="12pt" style:font-size-complex="12pt" style:language-asian="en" style:country-asian="US"/>
    </style:style>
    <style:style style:name="T13" style:parent-style-name="DefaultParagraphFont" style:family="text">
      <style:text-properties fo:font-weight="bold" style:font-weight-asian="bold" fo:text-transform="uppercase" fo:font-size="12pt" style:font-size-asian="12pt" style:font-size-complex="12pt" style:language-asian="en" style:country-asian="US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text-transform="uppercase" fo:font-size="12pt" style:font-size-asian="12pt" style:font-size-complex="12pt" style:language-asian="en" style:country-asian="US"/>
    </style:style>
    <style:style style:name="T22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text-indent="0.3937in"/>
      <style:text-properties fo:font-size="12pt" style:font-size-asian="12pt" style:font-size-complex="12pt" style:language-asian="en" style:country-asian="US"/>
    </style:style>
    <style:style style:name="P44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45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text-indent="0.3937in"/>
      <style:text-properties fo:font-size="12pt" style:font-size-asian="12pt" style:font-size-complex="12pt" style:language-asian="en" style:country-asian="US"/>
    </style:style>
    <style:style style:name="P51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52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weight-complex="bold" fo:font-size="12pt" style:font-size-asian="12pt" style:font-size-complex="12pt" style:language-asian="en" style:country-asian="US"/>
    </style:style>
    <style:style style:name="P62" style:parent-style-name="Normal" style:family="paragraph">
      <style:paragraph-properties fo:text-align="justify" fo:text-indent="0.5118in">
        <style:tab-stops>
          <style:tab-stop style:type="left" style:position="0.7875in"/>
        </style:tab-stops>
      </style:paragraph-properties>
      <style:text-properties style:font-weight-complex="bold" fo:font-size="12pt" style:font-size-asian="12pt" style:font-size-complex="12pt" style:language-asian="en" style:country-asian="US"/>
    </style:style>
    <style:style style:name="P63" style:parent-style-name="Normal" style:family="paragraph">
      <style:paragraph-properties fo:text-align="justify" fo:text-indent="0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P67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5" style:parent-style-name="ListParagraph" style:family="paragraph">
      <style:paragraph-properties fo:text-align="justify" fo:margin-left="0in" fo:text-indent="0.3937in">
        <style:tab-stops/>
      </style:paragraph-properties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80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text-indent="0.3937in"/>
      <style:text-properties style:font-weight-complex="bold" fo:font-size="12pt" style:font-size-asian="12pt" style:font-size-complex="12pt" style:language-asian="en" style:country-asian="US"/>
    </style:style>
    <style:style style:name="P82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83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style:font-weight-complex="bold" fo:font-size="12pt" style:font-size-asian="12pt" style:font-size-complex="12pt" style:language-asian="en" style:country-asian="US"/>
    </style:style>
    <style:style style:name="T88" style:parent-style-name="DefaultParagraphFont" style:family="text">
      <style:text-properties style:font-weight-complex="bold" fo:font-size="12pt" style:font-size-asian="12pt" style:font-size-complex="12pt" style:language-asian="en" style:country-asian="US"/>
    </style:style>
    <style:style style:name="T89" style:parent-style-name="DefaultParagraphFont" style:family="text">
      <style:text-properties style:font-weight-complex="bold" fo:font-size="12pt" style:font-size-asian="12pt" style:font-size-complex="12pt" style:language-asian="en" style:country-asian="US"/>
    </style:style>
    <style:style style:name="T90" style:parent-style-name="DefaultParagraphFont" style:family="text">
      <style:text-properties style:font-weight-complex="bold" fo:font-size="12pt" style:font-size-asian="12pt" style:font-size-complex="12pt" style:language-asian="en" style:country-asian="US"/>
    </style:style>
    <style:style style:name="T91" style:parent-style-name="DefaultParagraphFont" style:family="text">
      <style:text-properties style:font-weight-complex="bold" fo:font-size="12pt" style:font-size-asian="12pt" style:font-size-complex="12pt" style:language-asian="en" style:country-asian="US"/>
    </style:style>
    <style:style style:name="P92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93" style:parent-style-name="BodyText" style:family="paragraph">
      <style:paragraph-properties fo:text-indent="0.3937in"/>
      <style:text-properties style:font-name="Times New Roman" fo:font-weight="bold" style:font-weight-asian="bold" style:font-size-complex="12pt"/>
    </style:style>
    <style:style style:name="P94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iškinamasis raštas</text:p>
      <text:p text:style-name="P6">DĖL<text:s/>lietuvos respublikos administracinių nusižengimų kodekso<text:s/>53, 247, 256, 305, 385 ir 589<text:s/>straipsnių<text:s/>pakeitimo įstatymo Nr. XIII-2167</text:p>
      <text:p text:style-name="P7"><text:span text:style-name="T8">6</text:span><text:span text:style-name="T9"><text:s/>straipsni</text:span><text:span text:style-name="T10">o</text:span><text:span text:style-name="T11"><text:s/>pakeitimo</text:span><text:span text:style-name="T12"><text:s/></text:span><text:span text:style-name="T13">ĮSTATYMO PROJEKTO</text:span></text:p>
      <text:p text:style-name="P14"/>
      <text:p text:style-name="P15"/>
      <text:list text:style-name="LFO1" text:continue-numbering="true">
        <text:list-item>
          <text:p text:style-name="P16">Įstatymo projekto rengimą paskatinusios priežastys, parengto projekto tikslai ir uždaviniai.</text:p>
        </text:list-item>
      </text:list>
      <text:p text:style-name="P17"><text:span text:style-name="T18">Siūlomas keisti Lietuvos Respublikos administracinių nusižengimų<text:s/></text:span><text:span text:style-name="T19">kodekso</text:span><text:span text:style-name="T20"><text:s/></text:span><text:span text:style-name="T21">53, 247, 256, 305, 385<text:s/></text:span><text:span text:style-name="T22">ir 589<text:s/></text:span><text:span text:style-name="T23">straipsnių</text:span><text:span text:style-name="T24"><text:s/>pakeitimo<text:s/></text:span><text:span text:style-name="T25">įstatymas<text:s/></text:span><text:span text:style-name="T26">Nr. XIII-</text:span><text:span text:style-name="T27">2</text:span><text:span text:style-name="T28">167</text:span><text:span text:style-name="T29"><text:s/></text:span><text:span text:style-name="T30">(toliau - Įstatymas) yra priimtas 201</text:span><text:span text:style-name="T31">9</text:span><text:span text:style-name="T32"><text:s/>m.<text:s/></text:span><text:span text:style-name="T33">birželio 6</text:span><text:span text:style-name="T34"><text:s/>d</text:span><text:span text:style-name="T35">. ir įsigalios 20</text:span><text:span text:style-name="T36">20 m. saus</text:span><text:span text:style-name="T37">io 1 d.</text:span></text:p>
      <text:p text:style-name="P38">Įstatymu<text:s/>be kitų straipsnių<text:s/>yra keičiamas ir<text:s/>Administracinių nusižengimų kodekso<text:s/>589<text:s/>straipsnis (55<text:s/>ir 63 punktai).</text:p>
      <text:p text:style-name="P39">Rudens sesijoje buvo priimti keli įstatymai, keičiantys tuos pačius punktus.<text:s/>Skirtingu laiku priėmus to paties straipsnio ir tų pačių<text:s/>punktų pataisas ir nustačius skirtingas įsigaliojimo datas,<text:s/>išvadintų punktų<text:s/>redakcijos nedera<text:s/>tarpusavyje.</text:p>
      <text:p text:style-name="P40">Šiuo Įstatymo pakeitimo projektu yra siekiama suderinti tarpusavyje priimtų<text:s/>įstatymų nuostatas.</text:p>
      <text:p text:style-name="P41"/>
      <text:list text:style-name="LFO1" text:continue-numbering="true">
        <text:list-item>
          <text:p text:style-name="P42">Įstatymo projekto iniciatoriai (institucija, asmenys ar piliečių įgalioti atstovai) ir rengėjai.</text:p>
        </text:list-item>
      </text:list>
      <text:p text:style-name="P43">Teisės ir teisėtvarkos komiteto pirmininkė, Seimo narė Agnė Širinskienė.</text:p>
      <text:p text:style-name="P44"/>
      <text:list text:style-name="LFO1" text:continue-numbering="true">
        <text:list-item>
          <text:p text:style-name="P45">Dabartinis Įstatymo projekte aptartų teisinių santykių reguliavimas.</text:p>
        </text:list-item>
      </text:list>
      <text:p text:style-name="P46">Įstatymo Nr. XIII-2167 6 straipsniu yra keičiami Administracinių nusižengimų kodekso 589 straipsnio 55 ir 63 punktai. Įstatymas priimtas anksčiau, nei padaryti vėlesni tų pačių punktų pakeitimai. 2020 m. sausio 1 d. įsigaliojus šiam įstatymui kelių priimtų įstatymų minėtų punktų redakcijos persidengia.</text:p>
      <text:list text:style-name="LFO1" text:continue-numbering="true">
        <text:list-item>
          <text:p text:style-name="P47">Siūlomos naujos teisinio reguliavimo nuostatos, laukiami teigiami rezultatai.</text:p>
        </text:list-item>
      </text:list>
      <text:p text:style-name="P48">Siekiant suderinti įstatymo Nr. XIII-2167 ir įstatymo Nr. XIII-2445 nuostatas, šiuo projektu keičiamos<text:s/>Įstatymo 6 straipsnio 1 ir 2 dalys,<text:s/>suderinant<text:s/>minėtų<text:s/>įstatymų redakcijas, t.<text:s/>y. suderinant konkrečias nuorodas į kodekso straipsnius, pagal kuriuos institucijos turi teisę surašyti protokolus ir nagrinėti administracinių nusižengimų bylas.<text:s/></text:p>
      <text:list text:style-name="LFO1" text:continue-numbering="true">
        <text:list-item>
          <text:p text:style-name="P49">Numatomo teisinio reguliavimo poveikio vertinimo rezultatai, galimos neigiamos<text:s/>priimto įstatymo pasekmės ir kokių priemonių reikėtų imtis, kad tokių pasekmių būtų išvengta.</text:p>
        </text:list-item>
      </text:list>
      <text:p text:style-name="P50">Neigiamų pasekmių priėmus įstatymų projektą nenumatoma.</text:p>
      <text:p text:style-name="P51"/>
      <text:list text:style-name="LFO1" text:continue-numbering="true">
        <text:list-item>
          <text:p text:style-name="P52">Galima priimto įstatymo įtaka kriminogeninei situacijai, korupcijai.</text:p>
        </text:list-item>
      </text:list>
      <text:p text:style-name="P53">Įstatymo projektas neturės įtakos kriminogeninei situacijai ir korupcijai.</text:p>
      <text:p text:style-name="P54"/>
      <text:list text:style-name="LFO1" text:continue-numbering="true">
        <text:list-item>
          <text:p text:style-name="P55">Galima priimto įstatymo įtaka verslo sąlygoms ir jo plėtrai.</text:p>
        </text:list-item>
      </text:list>
      <text:p text:style-name="P56"><text:span text:style-name="T57">Įstatymo projekto įgyvendinimas niekaip neįtakos verslo sąlygų ir jo plėtros.</text:span></text:p>
      <text:p text:style-name="P58"/>
      <text:list text:style-name="LFO1" text:continue-numbering="true">
        <text:list-item>
          <text:p text:style-name="P59"><text:span text:style-name="T60">Įstatymo inkorporavimas į teisinę sistemą, kokius teisės aktus būtina priimti, kokius galiojančius teisės aktus reikia pakeisti ar pripažinti netekusiais galios.</text:span><text:span text:style-name="T61"><text:s/></text:span></text:p>
        </text:list-item>
      </text:list>
      <text:p text:style-name="P62">Pritarus įstatymo projektui priimti naujų įstatymų, pakeisti ar pripažinti netekusiais galios esamus nereikės.</text:p>
      <text:p text:style-name="P63"/>
      <text:list text:style-name="LFO1" text:continue-numbering="true">
        <text:list-item>
          <text:p text:style-name="P64">Įstatymo projekto atitiktis Lietuvos Respublikos valstybinės kalbos, Teisėkūros pagrindų įstatymų reikalavimams, įstatymo projekto sąvokų ir jas įvardijančių terminų įvertinimas Terminų banko įstatymo ir jo įgyvendinamųjų teisės aktų nustatyta tvarka.</text:p>
        </text:list-item>
      </text:list>
      <text:soft-page-break/>
      <text:p text:style-name="P65"><text:span text:style-name="T66">Įstatymo projektas parengtas laikantis Lietuvos Respublikos valstybinės kalbos ir Lietuvos Respublikos teisėkūros pagrindų įstatymų reikalavimų.</text:span></text:p>
      <text:list text:style-name="LFO1" text:continue-numbering="true">
        <text:list-item>
          <text:p text:style-name="P67">Įstatymo projekto atitiktis Žmogaus teisių ir pagrindinių laisvių apsaugos konvencijos nuostatoms ir Europos Sąjungos dokumentams.</text:p>
        </text:list-item>
      </text:list>
      <text:p text:style-name="P68">Įstatymo projekto nuostatos neprieštarauja Žmogaus teisių ir pagrindinių laisvių apsaugos konvencijos nuostatoms.</text:p>
      <text:p text:style-name="P69">Įstatymo projektas neprieštarauja Europos Sąjungos teisės aktams.</text:p>
      <text:p text:style-name="P70"/>
      <text:list text:style-name="LFO1" text:continue-numbering="true">
        <text:list-item>
          <text:p text:style-name="P71">Įgyvendinamuosius teisės aktus priimančios institucijos ir terminai.<text:s/></text:p>
        </text:list-item>
      </text:list>
      <text:p text:style-name="P72">Pritarus įstatymo projektui, įgyvendinamųjų teisės aktų rengti nereikės.</text:p>
      <text:p text:style-name="P73"/>
      <text:list text:style-name="LFO1" text:continue-numbering="true">
        <text:list-item>
          <text:p text:style-name="P74">Valstybės, savivaldybių biudžetų ir kitų valstybės įsteigtų fondų lėšų poreikis įstatymui įgyvendinti, lėšų sutaupymas.</text:p>
        </text:list-item>
      </text:list>
      <text:p text:style-name="P75"><text:span text:style-name="T76">Valstybės lėšų įstatymo įgyvendini</text:span><text:span text:style-name="T77">mui</text:span><text:span text:style-name="T78"><text:s/>neprireiks.</text:span></text:p>
      <text:p text:style-name="P79"/>
      <text:list text:style-name="LFO1" text:continue-numbering="true">
        <text:list-item>
          <text:p text:style-name="P80">Įstatymo projekto rengimo metu gauti specialistų vertinimai ir išvados</text:p>
        </text:list-item>
      </text:list>
      <text:p text:style-name="P81">Įstatymo projekto rengimo metu specialistų vertinimų ir išvadų negauta.</text:p>
      <text:p text:style-name="P82"/>
      <text:list text:style-name="LFO1" text:continue-numbering="true">
        <text:list-item>
          <text:p text:style-name="P83">Reikšminiai žodžiai, kurių reikia įstatymo projektui įtraukti į kompiuterinę paieškos sistemą, įskaitant Europos žodyno „Eurovoc“ terminus, temas bei sritis.</text:p>
        </text:list-item>
      </text:list>
      <text:p text:style-name="P84"><text:span text:style-name="T85">Reikšminiai Įstatymo projekto žodžiai</text:span><text:span text:style-name="T86">:<text:s/></text:span><text:span text:style-name="T87">"</text:span><text:span text:style-name="T88">Valstybinės sienos apsaugos tarnyba prie Vidaus reikalų ministerijos</text:span><text:span text:style-name="T89">"</text:span><text:span text:style-name="T90">, „Lietuvos transporto saugos administracija“</text:span><text:span text:style-name="T91">.</text:span></text:p>
      <text:p text:style-name="P92"/>
      <text:p text:style-name="P93">15. Kiti, iniciatorių nuomone, reikalingi pagrindimai ir paaiškinimai.</text:p>
      <text:p text:style-name="P94">Nėra.</text:p>
      <text:p text:style-name="P95"/>
      <text:p text:style-name="P96"/>
      <text:p text:style-name="P97">Teikia</text:p>
      <text:p text:style-name="P98"/>
      <text:p text:style-name="P99"><text:span text:style-name="T100">Teisės ir teisėtvarkos komiteto pirmininkė</text:span><text:span text:style-name="T101"><text:tab/></text:span><text:span text:style-name="T102"><text:tab/></text:span><text:span text:style-name="T103"><text:tab/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text-indent="0.5in"/>
      <style:text-properties style:font-name="Times New Roman" style:font-name-asian="Times New Roman" style:font-name-complex="Times New Roman" style:font-size-complex="10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font-size-complex="10pt" style:language-asian="lt" style:country-asian="L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text-indent="0in"/>
      <style:text-properties style:font-name="TimesLT" fo:font-size="12pt" style:font-size-asian="12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ListParagraph" style:display-name="List Paragraph" style:family="paragraph" style:parent-style-name="Normal">
      <style:paragraph-properties fo:margin-left="0.5in" fo:text-indent="0in">
        <style:tab-stops/>
      </style:paragraph-properties>
      <style:text-properties style:font-name-asian="Calibri" fo:font-size="12pt" style:font-size-asian="12pt" style:font-size-complex="12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tajtip" style:display-name="tajtip" style:family="paragraph" style:parent-style-name="Normal">
      <style:paragraph-properties fo:margin-top="0.0694in" fo:margin-bottom="0.0694in" fo:text-indent="0in"/>
      <style:text-properties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-0.07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4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9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4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9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4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9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4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9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indent="0in"/>
    </style:style>
    <style:style style:name="P3" style:parent-style-name="Header" style:family="paragraph">
      <style:paragraph-properties fo:text-inden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3407</meta:initial-creator>
    <dc:creator>adlibuser</dc:creator>
    <meta:creation-date>2019-11-13T14:02:00Z</meta:creation-date>
    <dc:date>2019-11-13T14:02:00Z</dc:date>
    <meta:print-date>2016-11-14T09:45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484" meta:character-count="4313" meta:row-count="299" meta:non-whitespace-character-count="3888"/>
  </office:meta>
</office:document-meta>
</file>