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06in" text:min-label-width="0.25in"/>
      </text:list-level-style-number>
      <text:list-level-style-number text:level="2" style:num-suffix="." style:num-format="a" style:num-letter-sync="true">
        <style:list-level-properties text:space-before="0.5006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006in" text:min-label-width="0.25in"/>
      </text:list-level-style-number>
      <text:list-level-style-number text:level="5" style:num-suffix="." style:num-format="a" style:num-letter-sync="true">
        <style:list-level-properties text:space-before="2.0006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.0006in" text:min-label-width="0.25in"/>
      </text:list-level-style-number>
      <text:list-level-style-number text:level="8" style:num-suffix="." style:num-format="a" style:num-letter-sync="true">
        <style:list-level-properties text:space-before="3.5006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margin-bottom="0in" fo:line-height="100%" style:page-number="1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olumn18" style:family="table-column">
      <style:table-column-properties style:column-width="0.6006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0.402in" style:use-optimal-column-width="false"/>
    </style:style>
    <style:style style:name="TableColumn21" style:family="table-column">
      <style:table-column-properties style:column-width="0.4277in" style:use-optimal-column-width="false"/>
    </style:style>
    <style:style style:name="TableColumn22" style:family="table-column">
      <style:table-column-properties style:column-width="4.6513in" style:use-optimal-column-width="false"/>
    </style:style>
    <style:style style:name="Table17" style:family="table">
      <style:table-properties style:width="6.5861in" style:rel-width="96.24%" fo:margin-left="0in" table:align="center"/>
    </style:style>
    <style:style style:name="TableRow23" style:family="table-row">
      <style:table-row-properties style:min-row-height="0.1631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30" style:family="table-row">
      <style:table-row-properties style:min-row-height="0.1458in" style:use-optimal-row-height="false" fo:keep-together="always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39" style:family="table-row">
      <style:table-row-properties style:min-row-height="3.0402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5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2" style:parent-style-name="ListParagraph" style:list-style-name="LFO6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 fo:text-indent="0.0006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 fo:text-indent="0.0006in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89" style:family="table-column">
      <style:table-column-properties style:column-width="0.384in" style:use-optimal-column-width="false"/>
    </style:style>
    <style:style style:name="TableColumn90" style:family="table-column">
      <style:table-column-properties style:column-width="0.0083in" style:use-optimal-column-width="false"/>
    </style:style>
    <style:style style:name="TableColumn91" style:family="table-column">
      <style:table-column-properties style:column-width="1.4694in" style:use-optimal-column-width="false"/>
    </style:style>
    <style:style style:name="TableColumn92" style:family="table-column">
      <style:table-column-properties style:column-width="0.9861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4909in" style:use-optimal-column-width="false"/>
    </style:style>
    <style:style style:name="TableColumn95" style:family="table-column">
      <style:table-column-properties style:column-width="0.4513in" style:use-optimal-column-width="false"/>
    </style:style>
    <style:style style:name="TableColumn96" style:family="table-column">
      <style:table-column-properties style:column-width="0.0416in" style:use-optimal-column-width="false"/>
    </style:style>
    <style:style style:name="Table88" style:family="table">
      <style:table-properties style:width="4.3243in" fo:margin-left="0in" table:align="left"/>
    </style:style>
    <style:style style:name="TableRow97" style:family="table-row">
      <style:table-row-properties style:min-row-height="0.5451in" style:use-optimal-row-height="false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07" style:family="table-row">
      <style:table-row-properties style:min-row-height="1.9645in" style:use-optimal-row-height="false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17" style:family="table-row">
      <style:table-row-properties style:min-row-height="1.6215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46" style:family="table-row">
      <style:table-row-properties style:min-row-height="1.6215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1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2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3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4" style:parent-style-name="Normal" style:family="paragraph">
      <style:paragraph-properties fo:margin-bottom="0in" fo:line-height="100%" fo:margin-left="0.0979in">
        <style:tab-stops/>
      </style:paragraph-properties>
    </style:style>
    <style:style style:name="T1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75" style:family="table-row">
      <style:table-row-properties style:min-row-height="0.5277in"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79" style:family="table-row">
      <style:table-row-properties style:min-row-height="0.5743in" style:use-optimal-row-height="false"/>
    </style:style>
    <style:style style:name="TableCell18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4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5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6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7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96" style:family="table-row">
      <style:table-row-properties style:min-row-height="0.7743in" style:use-optimal-row-height="false"/>
    </style:style>
    <style:style style:name="TableCell1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0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01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202" style:family="table-cell">
      <style:table-cell-properties fo:border-top="none" fo:border-left="none" fo:border-bottom="none" fo:border-right="0.0138in solid #000000" fo:padding-top="0in" fo:padding-left="0in" fo:padding-bottom="0in" fo:padding-right="0in" fo:wrap-option="no-wrap"/>
    </style:style>
    <style:style style:name="P203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04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0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0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10" style:family="table-row">
      <style:table-row-properties style:min-row-height="0.055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 fo:wrap-option="no-wrap"/>
    </style:style>
    <style:style style:name="P216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23" style:family="table-row">
      <style:table-row-properties style:min-row-height="0.5625in" style:use-optimal-row-height="false"/>
    </style:style>
    <style:style style:name="TableCell224" style:family="table-cell">
      <style:table-cell-properties fo:border-top="0.0069in solid #000000" fo:border-left="none" fo:border-bottom="0.0069in solid #000000" fo:border-right="none" fo:background-color="#FFFFFF" fo:padding-top="0in" fo:padding-left="0in" fo:padding-bottom="0in" fo:padding-right="0in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27" style:family="table-row">
      <style:table-row-properties style:min-row-height="1.2513in" style:use-optimal-row-height="false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3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in" fo:padding-bottom="0in" fo:padding-right="0in"/>
    </style:style>
    <style:style style:name="P231" style:parent-style-name="Normal" style:family="paragraph">
      <style:paragraph-properties fo:margin-bottom="0in" fo:line-height="100%" fo:margin-left="0.031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32" style:parent-style-name="Normal" style:family="paragraph">
      <style:paragraph-properties fo:margin-bottom="0in" fo:line-height="100%" fo:margin-left="0.031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33" style:parent-style-name="Normal" style:family="paragraph">
      <style:paragraph-properties fo:margin-bottom="0in" fo:line-height="100%" fo:margin-left="0.031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34" style:parent-style-name="Normal" style:family="paragraph">
      <style:paragraph-properties fo:margin-bottom="0in" fo:line-height="100%" fo:margin-left="0.031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35" style:parent-style-name="Normal" style:family="paragraph">
      <style:paragraph-properties fo:margin-bottom="0in" fo:line-height="100%" fo:margin-left="0.031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36" style:parent-style-name="Normal" style:family="paragraph">
      <style:paragraph-properties fo:margin-bottom="0in" fo:line-height="100%" fo:margin-left="0.031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37" style:parent-style-name="Normal" style:family="paragraph">
      <style:paragraph-properties fo:margin-bottom="0in" fo:line-height="100%" fo:margin-left="0.031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38" style:parent-style-name="Normal" style:family="paragraph">
      <style:paragraph-properties fo:margin-bottom="0in" fo:line-height="100%" fo:margin-left="0.031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3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in" fo:padding-bottom="0in" fo:padding-right="0in"/>
    </style:style>
    <style:style style:name="P240" style:parent-style-name="Normal" style:family="paragraph">
      <style:paragraph-properties fo:margin-bottom="0in" fo:line-height="100%" fo:margin-left="0.0465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41" style:parent-style-name="Normal" style:family="paragraph">
      <style:paragraph-properties fo:margin-bottom="0in" fo:line-height="100%" fo:margin-left="0.0465in">
        <style:tab-stops/>
      </style:paragraph-properties>
    </style:style>
    <style:style style:name="T2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46" style:parent-style-name="Normal" style:family="paragraph">
      <style:paragraph-properties fo:margin-bottom="0in" fo:line-height="100%" fo:margin-left="0.0465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47" style:parent-style-name="Normal" style:family="paragraph">
      <style:paragraph-properties fo:margin-bottom="0in" fo:line-height="100%" fo:margin-left="0.0465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48" style:parent-style-name="Normal" style:family="paragraph">
      <style:paragraph-properties fo:margin-bottom="0in" fo:line-height="100%" fo:margin-left="0.0465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49" style:parent-style-name="Normal" style:family="paragraph">
      <style:paragraph-properties fo:margin-bottom="0in" fo:line-height="100%" fo:margin-left="0.0465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5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5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5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56" style:family="table-row">
      <style:table-row-properties style:min-row-height="0.5868in" style:use-optimal-row-height="false"/>
    </style:style>
    <style:style style:name="TableCell257" style:family="table-cell">
      <style:table-cell-properties fo:border-top="0.0069in solid #000000" fo:border-left="none" fo:border-bottom="0.0069in solid #000000" fo:border-right="none" fo:background-color="#FFFFFF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60" style:family="table-row">
      <style:table-row-properties style:min-row-height="0.7881in" style:use-optimal-row-height="false"/>
    </style:style>
    <style:style style:name="TableCell26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63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64" style:parent-style-name="Normal" style:family="paragraph">
      <style:paragraph-properties fo:margin-bottom="0in" fo:line-height="100%" fo:margin-left="0.031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65" style:parent-style-name="Normal" style:family="paragraph">
      <style:paragraph-properties fo:margin-bottom="0in" fo:line-height="100%" fo:margin-left="0.031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66" style:parent-style-name="Normal" style:family="paragraph">
      <style:paragraph-properties fo:margin-bottom="0in" fo:line-height="100%" fo:margin-left="0.031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6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68" style:parent-style-name="Normal" style:family="paragraph">
      <style:paragraph-properties fo:margin-bottom="0in" fo:line-height="100%" fo:margin-left="0.0465in">
        <style:tab-stops/>
      </style:paragraph-properties>
    </style:style>
    <style:style style:name="T26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71" style:parent-style-name="Normal" style:family="paragraph">
      <style:paragraph-properties fo:margin-bottom="0in" fo:line-height="100%" fo:margin-left="0.0465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72" style:parent-style-name="Normal" style:family="paragraph">
      <style:paragraph-properties fo:margin-bottom="0in" fo:line-height="100%" fo:margin-left="0.0465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7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7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79" style:parent-style-name="Normal" style:family="paragraph">
      <style:paragraph-properties fo:text-align="justify" fo:margin-bottom="0in" fo:line-height="100%"/>
    </style:style>
    <style:style style:name="T2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8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8" style:parent-style-name="Normal" style:family="paragraph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DĖL<text:s/>LIETUVOS RESPUBLIKOS</text:p>
      <text:p text:style-name="P3">VALSTYBĖS TARNYBOS ĮSTATYMO NR. VIII-1316 1 PRIEDO PAKEITIMO</text:p>
      <text:p text:style-name="P4">ĮSTATYMO</text:p>
      <text:p text:style-name="P5"><text:span text:style-name="T6">NR.<text:s/></text:span><text:span text:style-name="T7">XIIIP-4032</text:span><text:span text:style-name="T8">(</text:span><text:span text:style-name="T9">3</text:span><text:span text:style-name="T10">)</text:span></text:p>
      <text:p text:style-name="P11"/>
      <text:p text:style-name="P12"><text:span text:style-name="T13">2019-11-2</text:span><text:span text:style-name="T14">5</text:span>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text:s/></text:p>
          </table:table-cell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><text:span text:style-name="T52">Pasiūlymu siekiama<text:s/></text:span><text:span text:style-name="T53">sutelkti ir išlaikyti Lietuvos Respublikos Seimo kanceliarijoje</text:span><text:span text:style-name="T54"><text:s/></text:span><text:span text:style-name="T55">dirbančius<text:s/></text:span><text:span text:style-name="T56">vidurinės grandies vadovus ir<text:s/></text:span><text:span text:style-name="T57">specialistus</text:span><text:span text:style-name="T58"><text:s/>(patarėjus)</text:span><text:span text:style-name="T59">, kurie pasižymi aukšta kompetencija ir<text:s/></text:span><text:span text:style-name="T60">patirtimi.</text:span><text:span text:style-name="T61"><text:s/></text:span><text:span text:style-name="T62">Pasiūlymu<text:s/></text:span><text:span text:style-name="T63">siūloma<text:s/></text:span><text:span text:style-name="T64">nustat</text:span><text:span text:style-name="T65">yti</text:span><text:span text:style-name="T66"><text:s/>konkurencingesnį minimalų<text:s/></text:span><text:span text:style-name="T67">pareiginės algos koeficientą</text:span><text:span text:style-name="T68">,</text:span><text:span text:style-name="T69"><text:s/>taip siekia</text:span><text:span text:style-name="T70">nt</text:span><text:span text:style-name="T71"><text:s/>pritraukti<text:s/></text:span><text:span text:style-name="T72">naujus kompetentingus<text:s/></text:span><text:span text:style-name="T73">valstybės tarnautojus</text:span><text:span text:style-name="T74"><text:s/></text:span><text:span text:style-name="T75">į</text:span><text:s/><text:span text:style-name="T76">Lietuvos Respublikos Seimo kanceliarij</text:span><text:span text:style-name="T77">ą<text:s/></text:span><text:span text:style-name="T78">ir išlaikyti esamus</text:span><text:span text:style-name="T79"><text:s/>specialistus (patarėjus)</text:span><text:span text:style-name="T80">.<text:s/></text:span></text:p>
            <text:p text:style-name="P81"><text:s/></text:p>
            <text:list text:style-name="LFO6" text:continue-numbering="true">
              <text:list-item>
                <text:p text:style-name="P82"><text:span text:style-name="T83">Pasiūlymas:</text:span><text:span text:style-name="T84"><text:s/></text:span></text:p>
              </text:list-item>
            </text:list>
            <text:p text:style-name="P85">Pakeisti Įstatymo 1 priedo 5 punktą ir jį išdėstyti taip:<text:s/></text:p>
            <text:p text:style-name="P86"><text:span text:style-name="T87">„</text:span>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header-rows>
                <table:table-row table:style-name="TableRow97">
                  <table:table-cell table:style-name="TableCell98" table:number-columns-spanned="2" table:number-rows-spanned="2">
                    <text:p text:style-name="P99">Eil. Nr.</text:p>
                  </table:table-cell>
                  <table:covered-table-cell/>
                  <table:table-cell table:style-name="TableCell100" table:number-rows-spanned="2">
                    <text:p text:style-name="P101">Įstaigų vadovų ir karjeros valstybės tarnautojų pareigybių grupė arba pareigybė</text:p>
                  </table:table-cell>
                  <table:table-cell table:style-name="TableCell102" table:number-rows-spanned="2">
                    <text:p text:style-name="P103">Politinio (asmeninio) pasitikėjimo valstybės tarnautojų pareigybės</text:p>
                  </table:table-cell>
                  <table:table-cell table:style-name="TableCell104" table:number-columns-spanned="3">
                    <text:p text:style-name="P105">Pareiginės algos koeficientas</text:p>
                    <text:p text:style-name="P106">(baziniais dydžiais)</text:p>
                  </table:table-cell>
                  <table:covered-table-cell/>
                  <table:covered-table-cell/>
                  <table:table-cell>
                    <text:p text:style-name="P106"/>
                  </table:table-cell>
                </table:table-row>
                <table:table-row table:style-name="TableRow107">
                  <table:covered-table-cell>
                    <text:p text:style-name="P108"/>
                  </table:covered-table-cell>
                  <table:covered-table-cell/>
                  <table:covered-table-cell>
                    <text:p text:style-name="P109"/>
                  </table:covered-table-cell>
                  <table:covered-table-cell>
                    <text:p text:style-name="P110"/>
                  </table:covered-table-cell>
                  <table:table-cell table:style-name="TableCell111">
                    <text:p text:style-name="P112">I įstaigų grupė</text:p>
                  </table:table-cell>
                  <table:table-cell table:style-name="TableCell113">
                    <text:p text:style-name="P114">II įstaigų grupė</text:p>
                  </table:table-cell>
                  <table:table-cell table:style-name="TableCell115">
                    <text:p text:style-name="P116">III įstaigų grupė</text:p>
                  </table:table-cell>
                  <table:table-cell>
                    <text:p text:style-name="P116"/>
                  </table:table-cell>
                </table:table-row>
              </table:table-header-rows>
              <table:table-row table:style-name="TableRow117">
                <table:table-cell table:style-name="TableCell118" table:number-columns-spanned="2">
                  <text:p text:style-name="P119">5.</text:p>
                </table:table-cell>
                <table:covered-table-cell/>
                <table:table-cell table:style-name="TableCell120">
                  <text:p text:style-name="P121">departamento direktorius,<text:s/></text:p>
                  <text:p text:style-name="P122">valdybos viršininkas,</text:p>
                  <text:p text:style-name="P123">grupės vadovas,</text:p>
                  <text:p text:style-name="P124">komisijos administracijos direktorius,</text:p>
                  <text:p text:style-name="P125">tarybos administracijos direktorius,</text:p>
                  <text:p text:style-name="P126">įstaigos prie ministerijos kancleris, Seimo komiteto biuro vedėjas (Seimo<text:s/><text:soft-page-break/>kanceliarijoje),</text:p>
                  <text:p text:style-name="P127"/>
                  <text:p text:style-name="P128">sekretoriato vedėjas (Seimo kanceliarijoje),</text:p>
                  <text:p text:style-name="P129">skyriaus, kuris nėra kitame struktūriniame padalinyje, vedėjas (Seimo kanceliarijoje),</text:p>
                  <text:p text:style-name="P130">savivaldybės kontrolieriaus pavaduotojas,</text:p>
                  <text:p text:style-name="P131">skyriaus, kuris yra kitame struktūriniame padalinyje, vedėjas (Seimo kanceliarijoje)</text:p>
                </table:table-cell>
                <table:table-cell table:style-name="TableCell132">
                  <text:p text:style-name="P133">savivaldybės administracijos direktoriaus pavaduotojas,</text:p>
                  <text:p text:style-name="P134">Vyriausybės įgaliotinio pavaduotojas</text:p>
                </table:table-cell>
                <table:table-cell table:style-name="TableCell135">
                  <text:p text:style-name="P136"><text:span text:style-name="T137">11,5</text:span></text:p>
                  <text:p text:style-name="P138"><text:span text:style-name="T139">1</text:span><text:span text:style-name="T140">3<text:s/></text:span><text:span text:style-name="T141">–18,5</text:span></text:p>
                </table:table-cell>
                <table:table-cell table:style-name="TableCell142">
                  <text:p text:style-name="P143">10,5–18</text:p>
                </table:table-cell>
                <table:table-cell table:style-name="TableCell144">
                  <text:p text:style-name="P145">9,5–17</text:p>
                </table:table-cell>
                <table:table-cell>
                  <text:p text:style-name="P145"/>
                </table:table-cell>
              </table:table-row>
              <text:soft-page-break/>
              <table:table-row table:style-name="TableRow146">
                <table:table-cell table:style-name="TableCell147" table:number-columns-spanned="2">
                  <text:p text:style-name="P148">5.1.</text:p>
                </table:table-cell>
                <table:covered-table-cell/>
                <table:table-cell table:style-name="TableCell149">
                  <text:p text:style-name="P150">ministerijos gynybos politikos direktorius, generalinis inspektorius,</text:p>
                  <text:p text:style-name="P151">vyriausiasis patarėjas, teismo pirmininko patarėjas,<text:s/></text:p>
                  <text:p text:style-name="P152">Vyriausybės atstovas Europos Žmogaus Teisių Teisme,</text:p>
                  <text:p text:style-name="P153">gynybos patarėjas,</text:p>
                  <text:p text:style-name="P154"><text:span text:style-name="T155">vyresnysis patarėjas</text:span><text:span text:style-name="T156"><text:s/></text:span><text:span text:style-name="T157"><text:s/>(Seimo kanceliarijoje)</text:span><text:span text:style-name="T158">,<text:s/></text:span><text:span text:style-name="T159">patarėjas (Seimo kanceliarijoje)</text:span></text:p>
                </table:table-cell>
                <table:table-cell table:style-name="TableCell160">
                  <text:p text:style-name="P161">Seimo Pirmininko pavaduotojo patarėjas,</text:p>
                  <text:p text:style-name="P162">opozicijos lyderio patarėjas</text:p>
                </table:table-cell>
                <table:table-cell table:style-name="TableCell163">
                  <text:p text:style-name="P164"><text:span text:style-name="T165">11,5</text:span></text:p>
                  <text:p text:style-name="P166"><text:span text:style-name="T167">12,5</text:span><text:span text:style-name="T168">–</text:span><text:span text:style-name="T169"><text:s/></text:span><text:span text:style-name="T170">18</text:span></text:p>
                </table:table-cell>
                <table:table-cell table:style-name="TableCell171">
                  <text:p text:style-name="P172">10,5–17,5</text:p>
                </table:table-cell>
                <table:table-cell table:style-name="TableCell173">
                  <text:p text:style-name="P174">9,5–16,5</text:p>
                </table:table-cell>
                <table:table-cell>
                  <text:p text:style-name="P174"/>
                </table:table-cell>
              </table:table-row>
              <table:table-row table:style-name="TableRow175">
                <table:table-cell table:style-name="TableCell176" table:number-columns-spanned="7">
                  <text:p text:style-name="P177"/>
                  <text:p text:style-name="P178">Pakeisti Įstatymo<text:s/>1 priedo<text:s/>6<text:s/>punktą ir jį išdėstyti taip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78"/>
                </table:table-cell>
              </table:table-row>
              <table:table-row table:style-name="TableRow179">
                <table:table-cell table:style-name="TableCell180" table:number-columns-spanned="2">
                  <text:p text:style-name="P181">6.</text:p>
                </table:table-cell>
                <table:covered-table-cell/>
                <table:table-cell table:style-name="TableCell182">
                  <text:p text:style-name="P183">skyriaus, kuris nėra kitame struktūriniame padalinyje, vedėjas,</text:p>
                  <text:p text:style-name="P184">komisijos sekretoriato vadovas,</text:p>
                  <text:p text:style-name="P185">tarybos sekretoriato vadovas,<text:s/></text:p>
                  <text:p text:style-name="P186">seniūnas,</text:p>
                  <text:p text:style-name="P187">skyriaus, kuris yra kitame struktūriniame<text:s/><text:soft-page-break/>padalinyje, vedėjas (Seimo kanceliarijoje)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>13<text:s/>–16,5</text:p>
                </table:table-cell>
                <table:table-cell table:style-name="TableCell192">
                  <text:p text:style-name="P193">9–16</text:p>
                </table:table-cell>
                <table:table-cell table:style-name="TableCell194">
                  <text:p text:style-name="P195">8,1–15</text:p>
                </table:table-cell>
                <table:table-cell>
                  <text:p text:style-name="P195"/>
                </table:table-cell>
              </table:table-row>
              <text:soft-page-break/>
              <table:table-row table:style-name="TableRow196">
                <table:table-cell table:style-name="TableCell197" table:number-columns-spanned="2">
                  <text:p text:style-name="P198">6.1.</text:p>
                </table:table-cell>
                <table:covered-table-cell/>
                <table:table-cell table:style-name="TableCell199">
                  <text:p text:style-name="P200">vyresnysis patarėjas,</text:p>
                  <text:p text:style-name="P201">patarėjas (Seimo kanceliarijoje)</text:p>
                </table:table-cell>
                <table:table-cell table:style-name="TableCell202">
                  <text:p text:style-name="P203">ministro patarėjas</text:p>
                </table:table-cell>
                <table:table-cell table:style-name="TableCell204">
                  <text:p text:style-name="P205">12,5–16</text:p>
                </table:table-cell>
                <table:table-cell table:style-name="TableCell206">
                  <text:p text:style-name="P207">9–15,5</text:p>
                </table:table-cell>
                <table:table-cell table:style-name="TableCell208">
                  <text:p text:style-name="P209">8,1–14,5</text:p>
                </table:table-cell>
                <table:table-cell>
                  <text:p text:style-name="P209"/>
                </table:table-cell>
              </table:table-row>
              <table:table-row table:style-name="TableRow210">
                <table:table-cell table:style-name="TableCell211" table:number-columns-spanned="2">
                  <text:p text:style-name="P212"/>
                </table:table-cell>
                <table:covered-table-cell/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>
                  <text:p text:style-name="P222"/>
                </table:table-cell>
              </table:table-row>
              <table:table-row table:style-name="TableRow223">
                <table:table-cell table:style-name="TableCell224" table:number-columns-spanned="8">
                  <text:p text:style-name="P225"/>
                  <text:p text:style-name="P226">Pakeisti Įstatymo<text:s/>1 priedo<text:s/>8<text:s/>punktą ir jį išdėstyti taip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>
                  <text:p text:style-name="P229">8.</text:p>
                </table:table-cell>
                <table:table-cell table:style-name="TableCell230" table:number-columns-spanned="2">
                  <text:p text:style-name="P231">vyriausiasis specialistas,</text:p>
                  <text:p text:style-name="P232">specialiojo atašė pavaduotojas,</text:p>
                  <text:p text:style-name="P233">vyresnysis valstybinis auditorius,</text:p>
                  <text:p text:style-name="P234">prokuroro padėjėjas,</text:p>
                  <text:p text:style-name="P235">teisėjo padėjėjas,</text:p>
                  <text:p text:style-name="P236">teismo konsultantas,</text:p>
                  <text:p text:style-name="P237">padėjėjas (Seimo kanceliarijoje),</text:p>
                  <text:p text:style-name="P238">vyresnysis specialistas (Seimo kanceliarijoje)</text:p>
                </table:table-cell>
                <table:covered-table-cell/>
                <table:table-cell table:style-name="TableCell239">
                  <text:p text:style-name="P240">savivaldybės tarybos sekretorius,</text:p>
                  <text:p text:style-name="P241"><text:span text:style-name="T242">mero patarėjas,<text:s/></text:span><text:span text:style-name="T243"><text:s/></text:span><text:span text:style-name="T244">Seimo nario patarėjas</text:span><text:span text:style-name="T245">,</text:span></text:p>
                  <text:p text:style-name="P246">Respublikos Prezidento referentas,</text:p>
                  <text:p text:style-name="P247">Seimo Pirmininko padėjėjas,</text:p>
                  <text:p text:style-name="P248">Ministro Pirmininko padėjėjas,</text:p>
                  <text:p text:style-name="P249">Seimo frakcijos referentas</text:p>
                </table:table-cell>
                <table:table-cell table:style-name="TableCell250">
                  <text:p text:style-name="P251">7,7–13,5</text:p>
                </table:table-cell>
                <table:table-cell table:style-name="TableCell252">
                  <text:p text:style-name="P253">7,1–13</text:p>
                </table:table-cell>
                <table:table-cell table:style-name="TableCell254" table:number-columns-spanned="2">
                  <text:p text:style-name="P255">6,4–12</text:p>
                </table:table-cell>
                <table:covered-table-cell/>
              </table:table-row>
              <table:table-row table:style-name="TableRow256">
                <table:table-cell table:style-name="TableCell257" table:number-columns-spanned="8">
                  <text:p text:style-name="P258"/>
                  <text:p text:style-name="P259">Pakeisti Įstatymo<text:s/>1 priedo<text:s/>9<text:s/>punktą ir jį išdėstyti taip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0">
                <table:table-cell table:style-name="TableCell261">
                  <text:p text:style-name="P262">9.</text:p>
                </table:table-cell>
                <table:table-cell table:style-name="TableCell263" table:number-columns-spanned="2">
                  <text:p text:style-name="P264">vyresnysis specialistas,</text:p>
                  <text:p text:style-name="P265">valstybinis auditorius,</text:p>
                  <text:p text:style-name="P266">specialistas (Seimo kanceliarijoje)</text:p>
                </table:table-cell>
                <table:covered-table-cell/>
                <table:table-cell table:style-name="TableCell267">
                  <text:p text:style-name="P268"><text:span text:style-name="T269">Seimo nario patarėjas,</text:span><text:span text:style-name="T270"><text:s/>Seimo nario padėjėjas,</text:span></text:p>
                  <text:p text:style-name="P271">ministro padėjėjas,</text:p>
                  <text:p text:style-name="P272">mero padėjėjas</text:p>
                </table:table-cell>
                <table:table-cell table:style-name="TableCell273">
                  <text:p text:style-name="P274">6,7<text:s/>–12</text:p>
                </table:table-cell>
                <table:table-cell table:style-name="TableCell275">
                  <text:p text:style-name="P276">6,3–11,5</text:p>
                </table:table-cell>
                <table:table-cell table:style-name="TableCell277" table:number-columns-spanned="2">
                  <text:p text:style-name="P278">5,8–10,5</text:p>
                </table:table-cell>
                <table:covered-table-cell/>
              </table:table-row>
            </table:table>
            <text:p text:style-name="P279"><text:span text:style-name="T280">„</text:span></text:p>
          </table:table-cell>
        </table:table-row>
      </table:table>
      <text:p text:style-name="P281"/>
      <text:p text:style-name="P282"/>
      <text:p text:style-name="P283">Teikia</text:p>
      <text:p text:style-name="P284"/>
      <text:p text:style-name="P285">Seimo narys</text:p>
      <text:p text:style-name="P286"/>
      <text:p text:style-name="P287">Rimantas Sinkevičius<text:s/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tactin" style:display-name="tactin" style:family="paragraph" style:parent-style-name="Normal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06in" text:min-label-width="0.25in"/>
      </text:list-level-style-number>
      <text:list-level-style-number text:level="2" style:num-suffix="." style:num-format="a" style:num-letter-sync="true">
        <style:list-level-properties text:space-before="0.5006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006in" text:min-label-width="0.25in"/>
      </text:list-level-style-number>
      <text:list-level-style-number text:level="5" style:num-suffix="." style:num-format="a" style:num-letter-sync="true">
        <style:list-level-properties text:space-before="2.0006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.0006in" text:min-label-width="0.25in"/>
      </text:list-level-style-number>
      <text:list-level-style-number text:level="8" style:num-suffix="." style:num-format="a" style:num-letter-sync="true">
        <style:list-level-properties text:space-before="3.5006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19-11-25T11:45:00Z</meta:creation-date>
    <dc:date>2019-11-25T11:45:00Z</dc:date>
    <meta:print-date>2019-11-25T11:23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408" meta:character-count="3151" meta:row-count="203" meta:non-whitespace-character-count="2844"/>
  </office:meta>
</office:document-meta>
</file>