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font-style="italic" style:font-style-asian="italic" style:font-size-complex="12pt"/>
    </style:style>
    <style:style style:name="T61" style:parent-style-name="DefaultParagraphFont" style:family="text">
      <style:text-properties style:font-weight-complex="bold" fo:font-style="italic" style:font-style-asian="italic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Roman" style:family="paragraph">
      <style:text-properties style:font-weight-complex="bold" style:font-size-complex="12pt"/>
    </style:style>
    <style:style style:name="P68" style:parent-style-name="Roman" style:family="paragraph">
      <style:text-properties style:font-weight-complex="bold" style:font-size-complex="12pt"/>
    </style:style>
    <style:style style:name="P69" style:parent-style-name="Roman" style:family="paragraph">
      <style:text-properties style:font-weight-complex="bold" style:font-size-complex="12pt"/>
    </style:style>
    <style:style style:name="P70" style:parent-style-name="Roman" style:family="paragraph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font-size="10pt" style:font-size-asian="10pt" style:font-size-complex="12pt"/>
    </style:style>
    <style:style style:name="T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 style:font-size-complex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style:font-weight-complex="bold" fo:font-size="10pt" style:font-size-asian="10pt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fo:font-size="10pt" style:font-size-asian="10pt" style:font-size-complex="12pt"/>
    </style:style>
    <style:style style:name="T1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3" style:parent-style-name="DefaultParagraphFont" style:family="text">
      <style:text-properties style:font-weight-complex="bold" fo:font-size="10pt" style:font-size-asian="10pt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fo:font-size="10pt" style:font-size-asian="10pt" style:font-size-complex="12pt"/>
    </style:style>
    <style:style style:name="T1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6" style:parent-style-name="DefaultParagraphFont" style:family="text">
      <style:text-properties style:font-weight-complex="bold" fo:font-size="10pt" style:font-size-asian="10pt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fo:font-size="10pt" style:font-size-asian="10pt" style:font-size-complex="12pt"/>
    </style:style>
    <style:style style:name="T1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1" style:parent-style-name="DefaultParagraphFont" style:family="text">
      <style:text-properties style:font-weight-complex="bold" fo:font-size="10pt" style:font-size-asian="10pt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fo:font-size="10pt" style:font-size-asian="10pt" style:font-size-complex="12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0" style:parent-style-name="DefaultParagraphFont" style:family="text">
      <style:text-properties style:font-weight-complex="bold" fo:font-size="10pt" style:font-size-asian="10pt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fo:font-size="10pt" style:font-size-asian="10pt" style:font-size-complex="12pt"/>
    </style:style>
    <style:style style:name="T2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9" style:parent-style-name="DefaultParagraphFont" style:family="text">
      <style:text-properties style:font-weight-complex="bold" fo:font-size="10pt" style:font-size-asian="10pt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fo:font-size="10pt" style:font-size-asian="10pt" style:font-size-complex="12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" style:parent-style-name="DefaultParagraphFont" style:family="text">
      <style:text-properties style:font-weight-complex="bold" fo:font-size="10pt" style:font-size-asian="10pt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" style:parent-style-name="DefaultParagraphFont" style:family="text">
      <style:text-properties style:font-weight-complex="bold" fo:font-size="10pt" style:font-size-asian="10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text-position="super 60%" fo:font-size="10pt" style:font-size-asian="10pt"/>
    </style:style>
    <style:style style:name="T589" style:parent-style-name="DefaultParagraphFont" style:family="text">
      <style:text-properties style:text-position="super 60%" fo:font-size="10pt" style:font-size-asian="10pt"/>
    </style:style>
    <style:style style:name="T590" style:parent-style-name="DefaultParagraphFont" style:family="text">
      <style:text-properties style:text-position="super 60%"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P691" style:parent-style-name="Roman" style:family="paragraph">
      <style:text-properties style:font-weight-complex="bold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P755" style:parent-style-name="Roman" style:family="paragraph">
      <style:text-properties style:font-weight-complex="bold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tyle="italic" style:font-style-asian="italic"/>
    </style:style>
    <style:style style:name="T937" style:parent-style-name="DefaultParagraphFont" style:family="text">
      <style:text-properties style:font-weight-complex="bold" fo:font-style="italic" style:font-style-asian="italic"/>
    </style:style>
    <style:style style:name="T938" style:parent-style-name="DefaultParagraphFont" style:family="text">
      <style:text-properties style:font-weight-complex="bold" fo:font-style="italic" style:font-style-asian="italic"/>
    </style:style>
    <style:style style:name="T939" style:parent-style-name="DefaultParagraphFont" style:family="text">
      <style:text-properties style:font-weight-complex="bold" fo:font-style="italic" style:font-style-asian="italic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style:font-weight-complex="bold" fo:color="#000000"/>
    </style:style>
    <style:style style:name="T956" style:parent-style-name="DefaultParagraphFont" style:family="text">
      <style:text-properties style:font-weight-complex="bold" fo:color="#000000"/>
    </style:style>
    <style:style style:name="T957" style:parent-style-name="DefaultParagraphFont" style:family="text">
      <style:text-properties style:font-weight-complex="bold" fo:color="#000000"/>
    </style:style>
    <style:style style:name="T958" style:parent-style-name="DefaultParagraphFont" style:family="text">
      <style:text-properties style:font-weight-complex="bold" fo:color="#000000"/>
    </style:style>
    <style:style style:name="T959" style:parent-style-name="DefaultParagraphFont" style:family="text">
      <style:text-properties style:font-weight-complex="bold" fo:color="#000000"/>
    </style:style>
    <style:style style:name="T960" style:parent-style-name="DefaultParagraphFont" style:family="text">
      <style:text-properties style:font-weight-complex="bold" fo:color="#000000"/>
    </style:style>
    <style:style style:name="T961" style:parent-style-name="DefaultParagraphFont" style:family="text">
      <style:text-properties style:font-weight-complex="bold" fo:color="#000000"/>
    </style:style>
    <style:style style:name="T962" style:parent-style-name="DefaultParagraphFont" style:family="text">
      <style:text-properties style:font-weight-complex="bold" fo:font-style="italic" style:font-style-asian="italic" fo:color="#000000"/>
    </style:style>
    <style:style style:name="T963" style:parent-style-name="DefaultParagraphFont" style:family="text">
      <style:text-properties style:font-weight-complex="bold" fo:font-style="italic" style:font-style-asian="italic" fo:color="#000000"/>
    </style:style>
    <style:style style:name="T964" style:parent-style-name="DefaultParagraphFont" style:family="text">
      <style:text-properties style:font-weight-complex="bold" fo:color="#000000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 fo:font-style="italic" style:font-style-asian="italic"/>
    </style:style>
    <style:style style:name="T1098" style:parent-style-name="DefaultParagraphFont" style:family="text">
      <style:text-properties style:font-weight-complex="bold" fo:font-style="italic" style:font-style-asian="italic"/>
    </style:style>
    <style:style style:name="T1099" style:parent-style-name="DefaultParagraphFont" style:family="text">
      <style:text-properties style:font-weight-complex="bold" fo:font-style="italic" style:font-style-asian="italic"/>
    </style:style>
    <style:style style:name="T1100" style:parent-style-name="DefaultParagraphFont" style:family="text">
      <style:text-properties style:font-weight-complex="bold" fo:font-style="italic" style:font-style-asian="italic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tyle="italic" style:font-style-asian="italic"/>
    </style:style>
    <style:style style:name="T1230" style:parent-style-name="DefaultParagraphFont" style:family="text">
      <style:text-properties style:font-weight-complex="bold" fo:font-style="italic" style:font-style-asian="italic"/>
    </style:style>
    <style:style style:name="T1231" style:parent-style-name="DefaultParagraphFont" style:family="text">
      <style:text-properties style:font-weight-complex="bold" fo:font-style="italic" style:font-style-asian="italic"/>
    </style:style>
    <style:style style:name="T1232" style:parent-style-name="DefaultParagraphFont" style:family="text">
      <style:text-properties style:font-weight-complex="bold" fo:font-style="italic" style:font-style-asian="italic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font-style="italic" style:font-style-asian="italic"/>
    </style:style>
    <style:style style:name="T1235" style:parent-style-name="DefaultParagraphFont" style:family="text">
      <style:text-properties style:font-weight-complex="bold" fo:font-style="italic" style:font-style-asian="italic"/>
    </style:style>
    <style:style style:name="T1236" style:parent-style-name="DefaultParagraphFont" style:family="text">
      <style:text-properties style:font-weight-complex="bold" fo:font-style="italic" style:font-style-asian="italic"/>
    </style:style>
    <style:style style:name="T1237" style:parent-style-name="DefaultParagraphFont" style:family="text">
      <style:text-properties style:font-weight-complex="bold"/>
    </style:style>
    <style:style style:name="P1238" style:parent-style-name="Roman" style:family="paragraph">
      <style:text-properties style:font-weight-complex="bold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P1242" style:parent-style-name="Roman" style:family="paragraph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P1248" style:parent-style-name="Roman" style:family="paragraph">
      <style:paragraph-properties fo:keep-with-next="always" fo:keep-together="always"/>
    </style:style>
    <style:style style:name="P1249" style:parent-style-name="Roman" style:family="paragraph">
      <style:paragraph-properties fo:keep-with-next="always" fo:keep-together="always"/>
    </style:style>
    <style:style style:name="P1250" style:parent-style-name="Priemimas" style:family="paragraph">
      <style:paragraph-properties fo:keep-with-next="always" fo:keep-together="always"/>
    </style:style>
    <style:style style:name="P1251" style:parent-style-name="Roman" style:family="paragraph">
      <style:paragraph-properties fo:keep-with-next="always" fo:keep-together="always"/>
    </style:style>
    <style:style style:name="P1252" style:parent-style-name="Roman" style:family="paragraph">
      <style:paragraph-properties fo:keep-with-next="always" fo:keep-together="always"/>
    </style:style>
    <style:style style:name="T1253" style:parent-style-name="DefaultParagraphFont" style:family="text">
      <style:text-properties style:font-weight-complex="bold" fo:color="#000000"/>
    </style:style>
    <style:style style:name="T1254" style:parent-style-name="DefaultParagraphFont" style:family="text">
      <style:text-properties style:font-weight-complex="bold" fo:color="#000000"/>
    </style:style>
    <style:style style:name="T1255" style:parent-style-name="DefaultParagraphFont" style:family="text">
      <style:text-properties style:font-weight-complex="bold" fo:color="#000000"/>
    </style:style>
    <style:style style:name="T1256" style:parent-style-name="DefaultParagraphFont" style:family="text">
      <style:text-properties style:font-weight-complex="bold" fo:color="#000000"/>
    </style:style>
    <style:style style:name="T1257" style:parent-style-name="DefaultParagraphFont" style:family="text">
      <style:text-properties style:font-weight-complex="bold" fo:color="#000000"/>
    </style:style>
    <style:style style:name="T1258" style:parent-style-name="DefaultParagraphFont" style:family="text">
      <style:text-properties style:font-weight-complex="bold" fo:color="#000000"/>
    </style:style>
    <style:style style:name="T1259" style:parent-style-name="DefaultParagraphFont" style:family="text">
      <style:text-properties style:font-weight-complex="bold" fo:color="#000000"/>
    </style:style>
    <style:style style:name="T1260" style:parent-style-name="DefaultParagraphFont" style:family="text">
      <style:text-properties style:font-weight-complex="bold" fo:font-style="italic" style:font-style-asian="italic" fo:color="#000000"/>
    </style:style>
    <style:style style:name="T1261" style:parent-style-name="DefaultParagraphFont" style:family="text">
      <style:text-properties style:font-weight-complex="bold" fo:font-style="italic" style:font-style-asian="italic" fo:color="#000000"/>
    </style:style>
    <style:style style:name="T1262" style:parent-style-name="DefaultParagraphFont" style:family="text">
      <style:text-properties style:font-weight-complex="bold" fo:color="#000000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P1310" style:parent-style-name="Laikas" style:family="paragraph">
      <style:paragraph-properties fo:keep-together="always"/>
    </style:style>
    <style:style style:name="P1311" style:parent-style-name="Roman12" style:family="paragraph">
      <style:paragraph-properties fo:keep-with-next="always" fo:keep-together="always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P1315" style:parent-style-name="Roman" style:family="paragraph">
      <style:paragraph-properties fo:keep-with-next="always" fo:keep-together="always"/>
    </style:style>
    <style:style style:name="T1316" style:parent-style-name="DefaultParagraphFont" style:family="text">
      <style:text-properties style:font-size-complex="12pt"/>
    </style:style>
    <style:style style:name="P1317" style:parent-style-name="Roman" style:family="paragraph">
      <style:paragraph-properties fo:keep-with-next="always" fo:keep-together="always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P1440" style:parent-style-name="Laikas" style:family="paragraph">
      <style:paragraph-properties fo:margin-top="0.1388in"/>
    </style:style>
    <style:style style:name="T1441" style:parent-style-name="DefaultParagraphFont" style:family="text">
      <style:text-properties fo:letter-spacing="0.0027in"/>
    </style:style>
    <style:style style:name="T1442" style:parent-style-name="DefaultParagraphFont" style:family="text">
      <style:text-properties fo:letter-spacing="0.0027in"/>
    </style:style>
    <style:style style:name="T1443" style:parent-style-name="DefaultParagraphFont" style:family="text">
      <style:text-properties fo:letter-spacing="0.0027in"/>
    </style:style>
    <style:style style:name="T1444" style:parent-style-name="DefaultParagraphFont" style:family="text">
      <style:text-properties fo:letter-spacing="0.0027in"/>
    </style:style>
    <style:style style:name="T1445" style:parent-style-name="DefaultParagraphFont" style:family="text">
      <style:text-properties fo:letter-spacing="0.0027in"/>
    </style:style>
    <style:style style:name="T1446" style:parent-style-name="DefaultParagraphFont" style:family="text">
      <style:text-properties fo:letter-spacing="0.0027in"/>
    </style:style>
    <style:style style:name="T1447" style:parent-style-name="DefaultParagraphFont" style:family="text">
      <style:text-properties fo:letter-spacing="0.0027in"/>
    </style:style>
    <style:style style:name="T1448" style:parent-style-name="DefaultParagraphFont" style:family="text">
      <style:text-properties fo:letter-spacing="0.0027in"/>
    </style:style>
    <style:style style:name="T1449" style:parent-style-name="DefaultParagraphFont" style:family="text">
      <style:text-properties fo:letter-spacing="0.0027in"/>
    </style:style>
    <style:style style:name="T1450" style:parent-style-name="DefaultParagraphFont" style:family="text">
      <style:text-properties fo:letter-spacing="0.0027in"/>
    </style:style>
    <style:style style:name="T1451" style:parent-style-name="DefaultParagraphFont" style:family="text">
      <style:text-properties fo:letter-spacing="0.0027in"/>
    </style:style>
    <style:style style:name="T1452" style:parent-style-name="DefaultParagraphFont" style:family="text">
      <style:text-properties fo:letter-spacing="0.0027in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P1516" style:parent-style-name="Roman" style:family="paragraph">
      <style:text-properties style:font-weight-complex="bold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 fo:font-size="10pt" style:font-size-asian="10pt"/>
    </style:style>
    <style:style style:name="T15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52" style:parent-style-name="DefaultParagraphFont" style:family="text">
      <style:text-properties style:font-weight-complex="bold" fo:color="#000000" fo:font-size="10pt" style:font-size-asian="10pt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P1588" style:parent-style-name="Roman" style:family="paragraph">
      <style:text-properties style:font-weight-complex="bold"/>
    </style:style>
    <style:style style:name="P1589" style:parent-style-name="Roman" style:family="paragraph">
      <style:text-properties style:font-weight-complex="bold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P1604" style:parent-style-name="Roman" style:family="paragraph">
      <style:text-properties style:font-weight-complex="bold"/>
    </style:style>
    <style:style style:name="P1605" style:parent-style-name="Roman" style:family="paragraph">
      <style:text-properties style:font-weight-complex="bold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P1608" style:parent-style-name="Laikas" style:family="paragraph">
      <style:paragraph-properties fo:keep-together="always"/>
    </style:style>
    <style:style style:name="P1609" style:parent-style-name="Roman12" style:family="paragraph">
      <style:paragraph-properties fo:keep-with-next="always" fo:keep-together="always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P1613" style:parent-style-name="Roman" style:family="paragraph">
      <style:paragraph-properties fo:keep-with-next="always" fo:keep-together="always"/>
    </style:style>
    <style:style style:name="P1614" style:parent-style-name="Roman" style:family="paragraph">
      <style:paragraph-properties fo:keep-with-next="always" fo:keep-together="always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color="#000000" fo:font-size="11pt" style:font-size-asian="11pt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 fo:font-size="10pt" style:font-size-asian="10pt"/>
    </style:style>
    <style:style style:name="T1625" style:parent-style-name="DefaultParagraphFont" style:family="text">
      <style:text-properties fo:font-style="italic" style:font-style-asian="italic" fo:color="#000000" fo:font-size="10pt" style:font-size-asian="10pt"/>
    </style:style>
    <style:style style:name="T1626" style:parent-style-name="DefaultParagraphFont" style:family="text">
      <style:text-properties fo:color="#000000" fo:font-size="10pt" style:font-size-asian="10pt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 fo:font-size="10pt" style:font-size-asian="10pt"/>
    </style:style>
    <style:style style:name="T16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45" style:parent-style-name="DefaultParagraphFont" style:family="text">
      <style:text-properties style:font-weight-complex="bold" fo:color="#000000" fo:font-size="10pt" style:font-size-asian="10pt"/>
    </style:style>
    <style:style style:name="T1646" style:parent-style-name="DefaultParagraphFont" style:family="text">
      <style:text-properties style:font-weight-complex="bold" fo:color="#000000"/>
    </style:style>
    <style:style style:name="P1647" style:parent-style-name="Roman" style:family="paragraph">
      <style:text-properties style:font-weight-complex="bold" fo:color="#000000"/>
    </style:style>
    <style:style style:name="P1648" style:parent-style-name="Roman" style:family="paragraph">
      <style:text-properties style:font-weight-complex="bold" fo:color="#000000"/>
    </style:style>
    <style:style style:name="T16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61" style:parent-style-name="DefaultParagraphFont" style:family="text">
      <style:text-properties style:font-weight-complex="bold" fo:color="#000000" fo:font-size="10pt" style:font-size-asian="10pt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/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style:font-weight-complex="bold" fo:color="#000000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/>
    </style:style>
    <style:style style:name="T1678" style:parent-style-name="DefaultParagraphFont" style:family="text">
      <style:text-properties style:font-weight-complex="bold" fo:color="#000000"/>
    </style:style>
    <style:style style:name="T1679" style:parent-style-name="DefaultParagraphFont" style:family="text">
      <style:text-properties style:font-weight-complex="bold" fo:color="#000000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style:font-weight-complex="bold" fo:color="#000000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style:font-weight-complex="bold" fo:color="#000000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style:font-weight-complex="bold" fo:color="#000000"/>
    </style:style>
    <style:style style:name="T1691" style:parent-style-name="DefaultParagraphFont" style:family="text">
      <style:text-properties style:font-weight-complex="bold" fo:color="#000000"/>
    </style:style>
    <style:style style:name="T1692" style:parent-style-name="DefaultParagraphFont" style:family="text">
      <style:text-properties style:font-weight-complex="bold" fo:color="#000000"/>
    </style:style>
    <style:style style:name="T1693" style:parent-style-name="DefaultParagraphFont" style:family="text">
      <style:text-properties style:font-weight-complex="bold" fo:color="#000000"/>
    </style:style>
    <style:style style:name="T1694" style:parent-style-name="DefaultParagraphFont" style:family="text">
      <style:text-properties style:font-weight-complex="bold" fo:color="#000000"/>
    </style:style>
    <style:style style:name="T1695" style:parent-style-name="DefaultParagraphFont" style:family="text">
      <style:text-properties style:font-weight-complex="bold" fo:color="#000000"/>
    </style:style>
    <style:style style:name="T1696" style:parent-style-name="DefaultParagraphFont" style:family="text">
      <style:text-properties style:font-weight-complex="bold" fo:color="#000000"/>
    </style:style>
    <style:style style:name="T1697" style:parent-style-name="DefaultParagraphFont" style:family="text">
      <style:text-properties style:font-weight-complex="bold" fo:color="#000000"/>
    </style:style>
    <style:style style:name="T1698" style:parent-style-name="DefaultParagraphFont" style:family="text">
      <style:text-properties style:font-weight-complex="bold" fo:color="#000000"/>
    </style:style>
    <style:style style:name="T1699" style:parent-style-name="DefaultParagraphFont" style:family="text">
      <style:text-properties style:font-weight-complex="bold" fo:color="#000000"/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weight-complex="bold" fo:color="#000000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style:font-weight-complex="bold" fo:color="#000000"/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style:font-weight-complex="bold" fo:color="#000000"/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fo:color="#000000"/>
    </style:style>
    <style:style style:name="T1716" style:parent-style-name="DefaultParagraphFont" style:family="text">
      <style:text-properties style:font-weight-complex="bold" fo:color="#000000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style:font-weight-complex="bold" fo:color="#000000"/>
    </style:style>
    <style:style style:name="T1719" style:parent-style-name="DefaultParagraphFont" style:family="text">
      <style:text-properties style:font-weight-complex="bold" fo:color="#000000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style:font-weight-complex="bold" fo:color="#000000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style:font-weight-complex="bold" fo:color="#000000"/>
    </style:style>
    <style:style style:name="T1731" style:parent-style-name="DefaultParagraphFont" style:family="text">
      <style:text-properties style:font-weight-complex="bold" fo:color="#000000"/>
    </style:style>
    <style:style style:name="T1732" style:parent-style-name="DefaultParagraphFont" style:family="text">
      <style:text-properties style:font-weight-complex="bold" fo:color="#000000"/>
    </style:style>
    <style:style style:name="T1733" style:parent-style-name="DefaultParagraphFont" style:family="text">
      <style:text-properties style:font-weight-complex="bold" fo:color="#000000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1738" style:parent-style-name="DefaultParagraphFont" style:family="text">
      <style:text-properties style:font-weight-complex="bold" fo:color="#000000"/>
    </style:style>
    <style:style style:name="T1739" style:parent-style-name="DefaultParagraphFont" style:family="text">
      <style:text-properties style:font-weight-complex="bold" fo:color="#000000"/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fo:color="#000000"/>
    </style:style>
    <style:style style:name="T1742" style:parent-style-name="DefaultParagraphFont" style:family="text">
      <style:text-properties style:font-weight-complex="bold" fo:color="#000000"/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fo:color="#000000"/>
    </style:style>
    <style:style style:name="T1745" style:parent-style-name="DefaultParagraphFont" style:family="text">
      <style:text-properties style:font-weight-complex="bold" fo:color="#000000"/>
    </style:style>
    <style:style style:name="T1746" style:parent-style-name="DefaultParagraphFont" style:family="text">
      <style:text-properties style:font-weight-complex="bold" fo:color="#000000"/>
    </style:style>
    <style:style style:name="T1747" style:parent-style-name="DefaultParagraphFont" style:family="text">
      <style:text-properties style:font-weight-complex="bold" fo:color="#000000"/>
    </style:style>
    <style:style style:name="T1748" style:parent-style-name="DefaultParagraphFont" style:family="text">
      <style:text-properties style:font-weight-complex="bold" fo:color="#000000"/>
    </style:style>
    <style:style style:name="T1749" style:parent-style-name="DefaultParagraphFont" style:family="text">
      <style:text-properties style:font-weight-complex="bold" fo:color="#000000"/>
    </style:style>
    <style:style style:name="T1750" style:parent-style-name="DefaultParagraphFont" style:family="text">
      <style:text-properties style:font-weight-complex="bold" fo:color="#000000"/>
    </style:style>
    <style:style style:name="T1751" style:parent-style-name="DefaultParagraphFont" style:family="text">
      <style:text-properties style:font-weight-complex="bold" fo:color="#000000"/>
    </style:style>
    <style:style style:name="T1752" style:parent-style-name="DefaultParagraphFont" style:family="text">
      <style:text-properties style:font-weight-complex="bold" fo:color="#000000"/>
    </style:style>
    <style:style style:name="T1753" style:parent-style-name="DefaultParagraphFont" style:family="text">
      <style:text-properties style:font-weight-complex="bold" fo:color="#000000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style:font-weight-complex="bold" fo:color="#000000"/>
    </style:style>
    <style:style style:name="T1756" style:parent-style-name="DefaultParagraphFont" style:family="text">
      <style:text-properties style:font-weight-complex="bold" fo:color="#000000"/>
    </style:style>
    <style:style style:name="T1757" style:parent-style-name="DefaultParagraphFont" style:family="text">
      <style:text-properties style:font-weight-complex="bold" fo:color="#000000"/>
    </style:style>
    <style:style style:name="T1758" style:parent-style-name="DefaultParagraphFont" style:family="text">
      <style:text-properties style:font-weight-complex="bold" fo:color="#000000"/>
    </style:style>
    <style:style style:name="T1759" style:parent-style-name="DefaultParagraphFont" style:family="text">
      <style:text-properties style:font-weight-complex="bold" fo:color="#000000"/>
    </style:style>
    <style:style style:name="T1760" style:parent-style-name="DefaultParagraphFont" style:family="text">
      <style:text-properties style:font-weight-complex="bold" fo:color="#000000"/>
    </style:style>
    <style:style style:name="T1761" style:parent-style-name="DefaultParagraphFont" style:family="text">
      <style:text-properties style:font-weight-complex="bold" fo:color="#000000"/>
    </style:style>
    <style:style style:name="T1762" style:parent-style-name="DefaultParagraphFont" style:family="text">
      <style:text-properties style:font-weight-complex="bold" fo:color="#000000"/>
    </style:style>
    <style:style style:name="T1763" style:parent-style-name="DefaultParagraphFont" style:family="text">
      <style:text-properties style:font-weight-complex="bold" fo:color="#000000"/>
    </style:style>
    <style:style style:name="T1764" style:parent-style-name="DefaultParagraphFont" style:family="text">
      <style:text-properties style:font-weight-complex="bold" fo:color="#000000"/>
    </style:style>
    <style:style style:name="T1765" style:parent-style-name="DefaultParagraphFont" style:family="text">
      <style:text-properties style:font-weight-complex="bold" fo:color="#000000"/>
    </style:style>
    <style:style style:name="T1766" style:parent-style-name="DefaultParagraphFont" style:family="text">
      <style:text-properties style:font-weight-complex="bold" fo:color="#000000"/>
    </style:style>
    <style:style style:name="T1767" style:parent-style-name="DefaultParagraphFont" style:family="text">
      <style:text-properties style:font-weight-complex="bold" fo:color="#000000"/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fo:color="#000000"/>
    </style:style>
    <style:style style:name="T1770" style:parent-style-name="DefaultParagraphFont" style:family="text">
      <style:text-properties style:font-weight-complex="bold" fo:color="#000000"/>
    </style:style>
    <style:style style:name="T1771" style:parent-style-name="DefaultParagraphFont" style:family="text">
      <style:text-properties style:font-weight-complex="bold" fo:color="#000000"/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style:font-weight-complex="bold" fo:color="#000000"/>
    </style:style>
    <style:style style:name="T1774" style:parent-style-name="DefaultParagraphFont" style:family="text">
      <style:text-properties style:font-weight-complex="bold" fo:color="#000000"/>
    </style:style>
    <style:style style:name="T1775" style:parent-style-name="DefaultParagraphFont" style:family="text">
      <style:text-properties style:font-weight-complex="bold" fo:color="#000000"/>
    </style:style>
    <style:style style:name="T1776" style:parent-style-name="DefaultParagraphFont" style:family="text">
      <style:text-properties style:font-weight-complex="bold" fo:color="#000000"/>
    </style:style>
    <style:style style:name="T1777" style:parent-style-name="DefaultParagraphFont" style:family="text">
      <style:text-properties style:font-weight-complex="bold" fo:color="#000000"/>
    </style:style>
    <style:style style:name="T1778" style:parent-style-name="DefaultParagraphFont" style:family="text">
      <style:text-properties style:font-weight-complex="bold" fo:color="#000000"/>
    </style:style>
    <style:style style:name="T1779" style:parent-style-name="DefaultParagraphFont" style:family="text">
      <style:text-properties style:font-weight-complex="bold" fo:color="#000000"/>
    </style:style>
    <style:style style:name="T1780" style:parent-style-name="DefaultParagraphFont" style:family="text">
      <style:text-properties style:font-weight-complex="bold" fo:color="#000000"/>
    </style:style>
    <style:style style:name="T1781" style:parent-style-name="DefaultParagraphFont" style:family="text">
      <style:text-properties style:font-weight-complex="bold" fo:color="#000000"/>
    </style:style>
    <style:style style:name="T1782" style:parent-style-name="DefaultParagraphFont" style:family="text">
      <style:text-properties style:font-weight-complex="bold" fo:color="#000000"/>
    </style:style>
    <style:style style:name="T1783" style:parent-style-name="DefaultParagraphFont" style:family="text">
      <style:text-properties style:font-weight-complex="bold" fo:color="#000000"/>
    </style:style>
    <style:style style:name="T1784" style:parent-style-name="DefaultParagraphFont" style:family="text">
      <style:text-properties style:font-weight-complex="bold" fo:color="#000000"/>
    </style:style>
    <style:style style:name="T1785" style:parent-style-name="DefaultParagraphFont" style:family="text">
      <style:text-properties style:font-weight-complex="bold" fo:color="#000000"/>
    </style:style>
    <style:style style:name="T1786" style:parent-style-name="DefaultParagraphFont" style:family="text">
      <style:text-properties style:font-weight-complex="bold" fo:color="#000000"/>
    </style:style>
    <style:style style:name="T1787" style:parent-style-name="DefaultParagraphFont" style:family="text">
      <style:text-properties style:font-weight-complex="bold" fo:color="#000000"/>
    </style:style>
    <style:style style:name="T1788" style:parent-style-name="DefaultParagraphFont" style:family="text">
      <style:text-properties style:font-weight-complex="bold" fo:color="#000000"/>
    </style:style>
    <style:style style:name="T1789" style:parent-style-name="DefaultParagraphFont" style:family="text">
      <style:text-properties style:font-weight-complex="bold" fo:color="#000000"/>
    </style:style>
    <style:style style:name="T1790" style:parent-style-name="DefaultParagraphFont" style:family="text">
      <style:text-properties style:font-weight-complex="bold" fo:color="#000000"/>
    </style:style>
    <style:style style:name="T1791" style:parent-style-name="DefaultParagraphFont" style:family="text">
      <style:text-properties style:font-weight-complex="bold" fo:color="#000000"/>
    </style:style>
    <style:style style:name="T1792" style:parent-style-name="DefaultParagraphFont" style:family="text">
      <style:text-properties style:font-weight-complex="bold" fo:color="#000000"/>
    </style:style>
    <style:style style:name="T1793" style:parent-style-name="DefaultParagraphFont" style:family="text">
      <style:text-properties style:font-weight-complex="bold" fo:color="#000000"/>
    </style:style>
    <style:style style:name="T1794" style:parent-style-name="DefaultParagraphFont" style:family="text">
      <style:text-properties style:font-weight-complex="bold" fo:color="#000000"/>
    </style:style>
    <style:style style:name="T1795" style:parent-style-name="DefaultParagraphFont" style:family="text">
      <style:text-properties style:font-weight-complex="bold" fo:color="#000000"/>
    </style:style>
    <style:style style:name="T1796" style:parent-style-name="DefaultParagraphFont" style:family="text">
      <style:text-properties style:font-weight-complex="bold" fo:color="#000000"/>
    </style:style>
    <style:style style:name="T1797" style:parent-style-name="DefaultParagraphFont" style:family="text">
      <style:text-properties style:font-weight-complex="bold" fo:color="#000000"/>
    </style:style>
    <style:style style:name="T1798" style:parent-style-name="DefaultParagraphFont" style:family="text">
      <style:text-properties style:font-weight-complex="bold" fo:color="#000000"/>
    </style:style>
    <style:style style:name="T1799" style:parent-style-name="DefaultParagraphFont" style:family="text">
      <style:text-properties style:font-weight-complex="bold" fo:color="#000000"/>
    </style:style>
    <style:style style:name="T1800" style:parent-style-name="DefaultParagraphFont" style:family="text">
      <style:text-properties style:font-weight-complex="bold" fo:color="#000000"/>
    </style:style>
    <style:style style:name="T1801" style:parent-style-name="DefaultParagraphFont" style:family="text">
      <style:text-properties style:font-weight-complex="bold" fo:color="#000000"/>
    </style:style>
    <style:style style:name="T1802" style:parent-style-name="DefaultParagraphFont" style:family="text">
      <style:text-properties style:font-weight-complex="bold" fo:color="#000000"/>
    </style:style>
    <style:style style:name="T1803" style:parent-style-name="DefaultParagraphFont" style:family="text">
      <style:text-properties style:font-weight-complex="bold" fo:color="#000000"/>
    </style:style>
    <style:style style:name="T1804" style:parent-style-name="DefaultParagraphFont" style:family="text">
      <style:text-properties style:font-weight-complex="bold" fo:color="#000000"/>
    </style:style>
    <style:style style:name="T1805" style:parent-style-name="DefaultParagraphFont" style:family="text">
      <style:text-properties style:font-weight-complex="bold" fo:color="#000000"/>
    </style:style>
    <style:style style:name="T1806" style:parent-style-name="DefaultParagraphFont" style:family="text">
      <style:text-properties style:font-weight-complex="bold" fo:color="#000000"/>
    </style:style>
    <style:style style:name="T1807" style:parent-style-name="DefaultParagraphFont" style:family="text">
      <style:text-properties style:font-weight-complex="bold" fo:color="#000000"/>
    </style:style>
    <style:style style:name="T1808" style:parent-style-name="DefaultParagraphFont" style:family="text">
      <style:text-properties style:font-weight-complex="bold" fo:color="#000000"/>
    </style:style>
    <style:style style:name="T1809" style:parent-style-name="DefaultParagraphFont" style:family="text">
      <style:text-properties style:font-weight-complex="bold" fo:color="#000000"/>
    </style:style>
    <style:style style:name="T1810" style:parent-style-name="DefaultParagraphFont" style:family="text">
      <style:text-properties style:font-weight-complex="bold" fo:color="#000000"/>
    </style:style>
    <style:style style:name="T1811" style:parent-style-name="DefaultParagraphFont" style:family="text">
      <style:text-properties style:font-weight-complex="bold" fo:color="#000000"/>
    </style:style>
    <style:style style:name="T1812" style:parent-style-name="DefaultParagraphFont" style:family="text">
      <style:text-properties style:font-weight-complex="bold" fo:color="#000000"/>
    </style:style>
    <style:style style:name="T1813" style:parent-style-name="DefaultParagraphFont" style:family="text">
      <style:text-properties style:font-weight-complex="bold" fo:color="#000000"/>
    </style:style>
    <style:style style:name="T1814" style:parent-style-name="DefaultParagraphFont" style:family="text">
      <style:text-properties style:font-weight-complex="bold" fo:color="#000000"/>
    </style:style>
    <style:style style:name="T1815" style:parent-style-name="DefaultParagraphFont" style:family="text">
      <style:text-properties style:font-weight-complex="bold" fo:color="#000000"/>
    </style:style>
    <style:style style:name="T1816" style:parent-style-name="DefaultParagraphFont" style:family="text">
      <style:text-properties style:font-weight-complex="bold" fo:color="#000000"/>
    </style:style>
    <style:style style:name="T1817" style:parent-style-name="DefaultParagraphFont" style:family="text">
      <style:text-properties style:font-weight-complex="bold" fo:color="#000000"/>
    </style:style>
    <style:style style:name="T1818" style:parent-style-name="DefaultParagraphFont" style:family="text">
      <style:text-properties style:font-weight-complex="bold" fo:color="#000000"/>
    </style:style>
    <style:style style:name="T1819" style:parent-style-name="DefaultParagraphFont" style:family="text">
      <style:text-properties style:font-weight-complex="bold" fo:color="#000000"/>
    </style:style>
    <style:style style:name="T1820" style:parent-style-name="DefaultParagraphFont" style:family="text">
      <style:text-properties style:font-weight-complex="bold" fo:color="#000000"/>
    </style:style>
    <style:style style:name="T1821" style:parent-style-name="DefaultParagraphFont" style:family="text">
      <style:text-properties style:font-weight-complex="bold" fo:color="#000000"/>
    </style:style>
    <style:style style:name="T1822" style:parent-style-name="DefaultParagraphFont" style:family="text">
      <style:text-properties style:font-weight-complex="bold" fo:color="#000000"/>
    </style:style>
    <style:style style:name="T1823" style:parent-style-name="DefaultParagraphFont" style:family="text">
      <style:text-properties style:font-weight-complex="bold" fo:color="#000000"/>
    </style:style>
    <style:style style:name="T1824" style:parent-style-name="DefaultParagraphFont" style:family="text">
      <style:text-properties style:font-weight-complex="bold" fo:color="#000000"/>
    </style:style>
    <style:style style:name="T1825" style:parent-style-name="DefaultParagraphFont" style:family="text">
      <style:text-properties style:font-weight-complex="bold" fo:color="#000000"/>
    </style:style>
    <style:style style:name="T1826" style:parent-style-name="DefaultParagraphFont" style:family="text">
      <style:text-properties style:font-weight-complex="bold" fo:color="#000000"/>
    </style:style>
    <style:style style:name="T18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28" style:parent-style-name="DefaultParagraphFont" style:family="text">
      <style:text-properties style:font-weight-complex="bold" fo:color="#000000"/>
    </style:style>
    <style:style style:name="T1829" style:parent-style-name="DefaultParagraphFont" style:family="text">
      <style:text-properties style:font-weight-complex="bold" fo:color="#000000"/>
    </style:style>
    <style:style style:name="T1830" style:parent-style-name="DefaultParagraphFont" style:family="text">
      <style:text-properties style:font-weight-complex="bold" fo:color="#000000"/>
    </style:style>
    <style:style style:name="T1831" style:parent-style-name="DefaultParagraphFont" style:family="text">
      <style:text-properties style:font-weight-complex="bold" fo:color="#000000"/>
    </style:style>
    <style:style style:name="T1832" style:parent-style-name="DefaultParagraphFont" style:family="text">
      <style:text-properties style:font-weight-complex="bold" fo:color="#000000"/>
    </style:style>
    <style:style style:name="T1833" style:parent-style-name="DefaultParagraphFont" style:family="text">
      <style:text-properties style:font-weight-complex="bold" fo:color="#000000"/>
    </style:style>
    <style:style style:name="T1834" style:parent-style-name="DefaultParagraphFont" style:family="text">
      <style:text-properties style:font-weight-complex="bold" fo:color="#000000"/>
    </style:style>
    <style:style style:name="T1835" style:parent-style-name="DefaultParagraphFont" style:family="text">
      <style:text-properties style:font-weight-complex="bold" fo:color="#000000"/>
    </style:style>
    <style:style style:name="T18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37" style:parent-style-name="DefaultParagraphFont" style:family="text">
      <style:text-properties style:font-weight-complex="bold" fo:color="#000000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1841" style:parent-style-name="DefaultParagraphFont" style:family="text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/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 fo:color="#000000"/>
    </style:style>
    <style:style style:name="T1847" style:parent-style-name="DefaultParagraphFont" style:family="text">
      <style:text-properties style:font-weight-complex="bold" fo:color="#000000"/>
    </style:style>
    <style:style style:name="T1848" style:parent-style-name="DefaultParagraphFont" style:family="text">
      <style:text-properties style:font-weight-complex="bold" fo:color="#000000"/>
    </style:style>
    <style:style style:name="T1849" style:parent-style-name="DefaultParagraphFont" style:family="text">
      <style:text-properties style:font-weight-complex="bold" fo:color="#000000"/>
    </style:style>
    <style:style style:name="T1850" style:parent-style-name="DefaultParagraphFont" style:family="text">
      <style:text-properties style:font-weight-complex="bold" fo:color="#000000"/>
    </style:style>
    <style:style style:name="T1851" style:parent-style-name="DefaultParagraphFont" style:family="text">
      <style:text-properties style:font-weight-complex="bold" fo:color="#000000"/>
    </style:style>
    <style:style style:name="T1852" style:parent-style-name="DefaultParagraphFont" style:family="text">
      <style:text-properties style:font-weight-complex="bold" fo:color="#000000"/>
    </style:style>
    <style:style style:name="T1853" style:parent-style-name="DefaultParagraphFont" style:family="text">
      <style:text-properties style:font-weight-complex="bold" fo:color="#000000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fo:font-size="10pt" style:font-size-asian="10pt" style:font-size-complex="12pt"/>
    </style:style>
    <style:style style:name="T18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59" style:parent-style-name="DefaultParagraphFont" style:family="text">
      <style:text-properties fo:font-size="10pt" style:font-size-asian="10pt"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fo:font-size="10pt" style:font-size-asian="10pt" style:font-size-complex="12pt"/>
    </style:style>
    <style:style style:name="T18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66" style:parent-style-name="DefaultParagraphFont" style:family="text">
      <style:text-properties fo:font-size="10pt" style:font-size-asian="10pt"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fo:font-size="10pt" style:font-size-asian="10pt" style:font-size-complex="12pt"/>
    </style:style>
    <style:style style:name="T18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3" style:parent-style-name="DefaultParagraphFont" style:family="text">
      <style:text-properties style:font-weight-complex="bold" fo:font-size="10pt" style:font-size-asian="10pt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1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1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1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fo:language="en" fo:country="US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P1935" style:parent-style-name="Roman" style:family="paragraph">
      <style:paragraph-properties fo:keep-with-next="always" fo:keep-together="always"/>
    </style:style>
    <style:style style:name="P1936" style:parent-style-name="Roman" style:family="paragraph">
      <style:paragraph-properties fo:keep-with-next="always" fo:keep-together="always"/>
    </style:style>
    <style:style style:name="P1937" style:parent-style-name="Priemimas" style:family="paragraph">
      <style:paragraph-properties fo:keep-with-next="always" fo:keep-together="always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style:text-position="super 60%" fo:font-size="10pt" style:font-size-asian="10pt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style:text-position="super 60%" fo:font-size="10pt" style:font-size-asian="10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1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0" style:parent-style-name="DefaultParagraphFont" style:family="text">
      <style:text-properties style:font-weight-complex="bold" fo:font-size="10pt" style:font-size-asian="10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 fo:font-style="italic" style:font-style-asian="italic"/>
    </style:style>
    <style:style style:name="T2059" style:parent-style-name="DefaultParagraphFont" style:family="text">
      <style:text-properties style:font-weight-complex="bold" fo:font-style="italic" style:font-style-asian="italic"/>
    </style:style>
    <style:style style:name="T2060" style:parent-style-name="DefaultParagraphFont" style:family="text">
      <style:text-properties style:font-weight-complex="bold" fo:font-style="italic" style:font-style-asian="italic"/>
    </style:style>
    <style:style style:name="T2061" style:parent-style-name="DefaultParagraphFont" style:family="text">
      <style:text-properties style:font-weight-complex="bold" fo:font-style="italic" style:font-style-asian="italic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 fo:font-style="italic" style:font-style-asian="italic"/>
    </style:style>
    <style:style style:name="T2077" style:parent-style-name="DefaultParagraphFont" style:family="text">
      <style:text-properties style:font-weight-complex="bold" fo:font-style="italic" style:font-style-asian="italic"/>
    </style:style>
    <style:style style:name="T2078" style:parent-style-name="DefaultParagraphFont" style:family="text">
      <style:text-properties style:font-weight-complex="bold" fo:font-style="italic" style:font-style-asian="italic"/>
    </style:style>
    <style:style style:name="T2079" style:parent-style-name="DefaultParagraphFont" style:family="text">
      <style:text-properties style:font-weight-complex="bold" fo:font-style="italic" style:font-style-asian="italic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weight="bold" style:font-weight-asian="bold" fo:font-size="11pt" style:font-size-asian="11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style:font-weight-complex="bold" fo:color="#000000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2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3" style:parent-style-name="DefaultParagraphFont" style:family="text">
      <style:text-properties style:font-weight-complex="bold" fo:font-size="10pt" style:font-size-asian="10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2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tyle="italic" style:font-style-asian="italic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ize="10pt" style:font-size-asian="10pt" style:font-size-complex="12pt"/>
    </style:style>
    <style:style style:name="T29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15" style:parent-style-name="DefaultParagraphFont" style:family="text">
      <style:text-properties fo:font-size="10pt" style:font-size-asian="10pt"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fo:font-size="10pt" style:font-size-asian="10pt" style:font-size-complex="12pt"/>
    </style:style>
    <style:style style:name="T29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22" style:parent-style-name="DefaultParagraphFont" style:family="text">
      <style:text-properties fo:font-size="10pt" style:font-size-asian="10pt"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fo:font-size="10pt" style:font-size-asian="10pt" style:font-size-complex="12pt"/>
    </style:style>
    <style:style style:name="T2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9" style:parent-style-name="DefaultParagraphFont" style:family="text">
      <style:text-properties style:font-weight-complex="bold" fo:font-size="10pt" style:font-size-asian="10pt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fo:font-size="10pt" style:font-size-asian="10pt" style:font-size-complex="12pt"/>
    </style:style>
    <style:style style:name="T29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36" style:parent-style-name="DefaultParagraphFont" style:family="text">
      <style:text-properties style:font-weight-complex="bold" fo:font-size="10pt" style:font-size-asian="10pt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2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4" style:parent-style-name="DefaultParagraphFont" style:family="text">
      <style:text-properties style:font-weight-complex="bold" fo:font-size="10pt" style:font-size-asian="10pt"/>
    </style:style>
    <style:style style:name="T2955" style:parent-style-name="DefaultParagraphFont" style:family="text">
      <style:text-properties style:font-weight-complex="bold"/>
    </style:style>
    <style:style style:name="P2956" style:parent-style-name="Laikas" style:family="paragraph">
      <style:paragraph-properties fo:keep-together="always"/>
    </style:style>
    <style:style style:name="P2957" style:parent-style-name="Roman12" style:family="paragraph">
      <style:paragraph-properties fo:keep-with-next="always" fo:keep-together="always"/>
    </style:style>
    <style:style style:name="T2958" style:parent-style-name="DefaultParagraphFont" style:family="text">
      <style:text-properties style:text-position="super 60%" fo:font-size="10pt" style:font-size-asian="10pt"/>
    </style:style>
    <style:style style:name="T2959" style:parent-style-name="DefaultParagraphFont" style:family="text">
      <style:text-properties style:font-weight-complex="bold" style:font-style-complex="italic" fo:color="#000000"/>
    </style:style>
    <style:style style:name="T2960" style:parent-style-name="DefaultParagraphFont" style:family="text">
      <style:text-properties style:font-style-complex="italic"/>
    </style:style>
    <style:style style:name="T2961" style:parent-style-name="DefaultParagraphFont" style:family="text">
      <style:text-properties fo:font-style="italic" style:font-style-asian="italic" style:font-style-complex="italic"/>
    </style:style>
    <style:style style:name="T2962" style:parent-style-name="DefaultParagraphFont" style:family="text">
      <style:text-properties fo:font-style="italic" style:font-style-asian="italic" style:font-style-complex="italic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T2965" style:parent-style-name="DefaultParagraphFont" style:family="text">
      <style:text-properties fo:font-style="italic" style:font-style-asian="italic" style:font-style-complex="italic"/>
    </style:style>
    <style:style style:name="T2966" style:parent-style-name="DefaultParagraphFont" style:family="text">
      <style:text-properties fo:font-style="italic" style:font-style-asian="italic" style:font-style-complex="italic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T2968" style:parent-style-name="DefaultParagraphFont" style:family="text">
      <style:text-properties fo:font-style="italic" style:font-style-asian="italic" style:font-style-complex="italic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style="italic" style:font-style-asian="italic" style:font-style-complex="italic"/>
    </style:style>
    <style:style style:name="T2974" style:parent-style-name="DefaultParagraphFont" style:family="text">
      <style:text-properties fo:font-style="italic" style:font-style-asian="italic" style:font-style-complex="italic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T2976" style:parent-style-name="DefaultParagraphFont" style:family="text">
      <style:text-properties fo:font-style="italic" style:font-style-asian="italic" style:font-style-complex="italic"/>
    </style:style>
    <style:style style:name="T2977" style:parent-style-name="DefaultParagraphFont" style:family="text">
      <style:text-properties style:font-style-complex="italic"/>
    </style:style>
    <style:style style:name="T2978" style:parent-style-name="DefaultParagraphFont" style:family="text">
      <style:text-properties fo:font-style="italic" style:font-style-asian="italic" style:font-style-complex="italic"/>
    </style:style>
    <style:style style:name="T2979" style:parent-style-name="DefaultParagraphFont" style:family="text">
      <style:text-properties fo:font-style="italic" style:font-style-asian="italic" style:font-style-complex="italic"/>
    </style:style>
    <style:style style:name="T2980" style:parent-style-name="DefaultParagraphFont" style:family="text">
      <style:text-properties style:font-style-complex="italic"/>
    </style:style>
    <style:style style:name="P2981" style:parent-style-name="Roman" style:family="paragraph">
      <style:paragraph-properties fo:keep-with-next="always" fo:keep-together="always"/>
    </style:style>
    <style:style style:name="P2982" style:parent-style-name="Roman" style:family="paragraph">
      <style:paragraph-properties fo:keep-with-next="always" fo:keep-together="always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style:font-style-complex="italic" style:font-size-complex="12pt"/>
    </style:style>
    <style:style style:name="T3242" style:parent-style-name="DefaultParagraphFont" style:family="text">
      <style:text-properties fo:font-style="italic" style:font-style-asian="italic" style:font-style-complex="italic" style:font-size-complex="12pt"/>
    </style:style>
    <style:style style:name="T3243" style:parent-style-name="DefaultParagraphFont" style:family="text">
      <style:text-properties fo:font-style="italic" style:font-style-asian="italic" style:font-style-complex="italic" style:font-size-complex="12pt"/>
    </style:style>
    <style:style style:name="T3244" style:parent-style-name="DefaultParagraphFont" style:family="text">
      <style:text-properties fo:font-style="italic" style:font-style-asian="italic" style:font-style-complex="italic" style:font-size-complex="12pt"/>
    </style:style>
    <style:style style:name="T3245" style:parent-style-name="DefaultParagraphFont" style:family="text">
      <style:text-properties fo:font-style="italic" style:font-style-asian="italic" style:font-style-complex="italic" style:font-size-complex="12pt"/>
    </style:style>
    <style:style style:name="T3246" style:parent-style-name="DefaultParagraphFont" style:family="text">
      <style:text-properties fo:font-style="italic" style:font-style-asian="italic" style:font-style-complex="italic" style:font-size-complex="12pt"/>
    </style:style>
    <style:style style:name="T3247" style:parent-style-name="DefaultParagraphFont" style:family="text">
      <style:text-properties fo:font-style="italic" style:font-style-asian="italic" style:font-style-complex="italic" style:font-size-complex="12pt"/>
    </style:style>
    <style:style style:name="T3248" style:parent-style-name="DefaultParagraphFont" style:family="text">
      <style:text-properties fo:font-style="italic" style:font-style-asian="italic" style:font-style-complex="italic" style:font-size-complex="12pt"/>
    </style:style>
    <style:style style:name="T3249" style:parent-style-name="DefaultParagraphFont" style:family="text">
      <style:text-properties fo:font-style="italic" style:font-style-asian="italic" style:font-style-complex="italic" style:font-size-complex="12pt"/>
    </style:style>
    <style:style style:name="T3250" style:parent-style-name="DefaultParagraphFont" style:family="text">
      <style:text-properties fo:font-style="italic" style:font-style-asian="italic" style:font-style-complex="italic" style:font-size-complex="12pt"/>
    </style:style>
    <style:style style:name="T3251" style:parent-style-name="DefaultParagraphFont" style:family="text">
      <style:text-properties fo:font-style="italic" style:font-style-asian="italic" style:font-style-complex="italic" style:font-size-complex="12pt"/>
    </style:style>
    <style:style style:name="T3252" style:parent-style-name="DefaultParagraphFont" style:family="text">
      <style:text-properties fo:font-style="italic" style:font-style-asian="italic" style:font-style-complex="italic" style:font-size-complex="12pt"/>
    </style:style>
    <style:style style:name="T3253" style:parent-style-name="DefaultParagraphFont" style:family="text">
      <style:text-properties fo:font-style="italic" style:font-style-asian="italic" style:font-style-complex="italic" style:font-size-complex="12pt"/>
    </style:style>
    <style:style style:name="T3254" style:parent-style-name="DefaultParagraphFont" style:family="text">
      <style:text-properties fo:font-style="italic" style:font-style-asian="italic" style:font-style-complex="italic" style:font-size-complex="12pt"/>
    </style:style>
    <style:style style:name="T3255" style:parent-style-name="DefaultParagraphFont" style:family="text">
      <style:text-properties fo:font-style="italic" style:font-style-asian="italic" style:font-style-complex="italic" style:font-size-complex="12pt"/>
    </style:style>
    <style:style style:name="T3256" style:parent-style-name="DefaultParagraphFont" style:family="text">
      <style:text-properties fo:font-style="italic" style:font-style-asian="italic" style:font-style-complex="italic" style:font-size-complex="12pt"/>
    </style:style>
    <style:style style:name="T3257" style:parent-style-name="DefaultParagraphFont" style:family="text">
      <style:text-properties style:font-style-complex="italic" style:font-size-complex="12pt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style:font-style-complex="italic" style:font-size-complex="12pt"/>
    </style:style>
    <style:style style:name="T3264" style:parent-style-name="DefaultParagraphFont" style:family="text">
      <style:text-properties fo:font-style="italic" style:font-style-asian="italic" style:font-style-complex="italic" style:font-size-complex="12pt"/>
    </style:style>
    <style:style style:name="T3265" style:parent-style-name="DefaultParagraphFont" style:family="text">
      <style:text-properties fo:font-style="italic" style:font-style-asian="italic" style:font-style-complex="italic" style:font-size-complex="12pt"/>
    </style:style>
    <style:style style:name="T3266" style:parent-style-name="DefaultParagraphFont" style:family="text">
      <style:text-properties fo:font-style="italic" style:font-style-asian="italic" style:font-style-complex="italic" style:font-size-complex="12pt"/>
    </style:style>
    <style:style style:name="T3267" style:parent-style-name="DefaultParagraphFont" style:family="text">
      <style:text-properties fo:font-style="italic" style:font-style-asian="italic" style:font-style-complex="italic" style:font-size-complex="12pt"/>
    </style:style>
    <style:style style:name="T3268" style:parent-style-name="DefaultParagraphFont" style:family="text">
      <style:text-properties fo:font-style="italic" style:font-style-asian="italic" style:font-style-complex="italic" style:font-size-complex="12pt"/>
    </style:style>
    <style:style style:name="T3269" style:parent-style-name="DefaultParagraphFont" style:family="text">
      <style:text-properties fo:font-style="italic" style:font-style-asian="italic" style:font-style-complex="italic" style:font-size-complex="12pt"/>
    </style:style>
    <style:style style:name="T3270" style:parent-style-name="DefaultParagraphFont" style:family="text">
      <style:text-properties fo:font-style="italic" style:font-style-asian="italic" style:font-style-complex="italic" style:font-size-complex="12pt"/>
    </style:style>
    <style:style style:name="T3271" style:parent-style-name="DefaultParagraphFont" style:family="text">
      <style:text-properties fo:font-style="italic" style:font-style-asian="italic" style:font-style-complex="italic" style:font-size-complex="12pt"/>
    </style:style>
    <style:style style:name="T3272" style:parent-style-name="DefaultParagraphFont" style:family="text">
      <style:text-properties fo:font-style="italic" style:font-style-asian="italic" style:font-style-complex="italic" style:font-size-complex="12pt"/>
    </style:style>
    <style:style style:name="T3273" style:parent-style-name="DefaultParagraphFont" style:family="text">
      <style:text-properties fo:font-style="italic" style:font-style-asian="italic" style:font-style-complex="italic" style:font-size-complex="12pt"/>
    </style:style>
    <style:style style:name="T3274" style:parent-style-name="DefaultParagraphFont" style:family="text">
      <style:text-properties fo:font-style="italic" style:font-style-asian="italic" style:font-style-complex="italic" style:font-size-complex="12pt"/>
    </style:style>
    <style:style style:name="T3275" style:parent-style-name="DefaultParagraphFont" style:family="text">
      <style:text-properties fo:font-style="italic" style:font-style-asian="italic" style:font-style-complex="italic" style:font-size-complex="12pt"/>
    </style:style>
    <style:style style:name="T3276" style:parent-style-name="DefaultParagraphFont" style:family="text">
      <style:text-properties fo:font-style="italic" style:font-style-asian="italic" style:font-style-complex="italic" style:font-size-complex="12pt"/>
    </style:style>
    <style:style style:name="T3277" style:parent-style-name="DefaultParagraphFont" style:family="text">
      <style:text-properties fo:font-style="italic" style:font-style-asian="italic" style:font-style-complex="italic" style:font-size-complex="12pt"/>
    </style:style>
    <style:style style:name="T3278" style:parent-style-name="DefaultParagraphFont" style:family="text">
      <style:text-properties fo:font-style="italic" style:font-style-asian="italic" style:font-style-complex="italic" style:font-size-complex="12pt"/>
    </style:style>
    <style:style style:name="T3279" style:parent-style-name="DefaultParagraphFont" style:family="text">
      <style:text-properties style:font-style-complex="italic" style:font-size-complex="12pt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style:font-weight-complex="bold" fo:color="#000000"/>
    </style:style>
    <style:style style:name="T3284" style:parent-style-name="DefaultParagraphFont" style:family="text">
      <style:text-properties style:font-weight-complex="bold" fo:color="#000000"/>
    </style:style>
    <style:style style:name="T3285" style:parent-style-name="DefaultParagraphFont" style:family="text">
      <style:text-properties style:font-weight-complex="bold" fo:color="#000000"/>
    </style:style>
    <style:style style:name="T3286" style:parent-style-name="DefaultParagraphFont" style:family="text">
      <style:text-properties style:font-weight-complex="bold" fo:color="#000000"/>
    </style:style>
    <style:style style:name="T3287" style:parent-style-name="DefaultParagraphFont" style:family="text">
      <style:text-properties style:font-weight-complex="bold" fo:color="#000000"/>
    </style:style>
    <style:style style:name="T3288" style:parent-style-name="DefaultParagraphFont" style:family="text">
      <style:text-properties style:font-weight-complex="bold" fo:color="#000000"/>
    </style:style>
    <style:style style:name="T3289" style:parent-style-name="DefaultParagraphFont" style:family="text">
      <style:text-properties style:font-weight-complex="bold" fo:color="#000000"/>
    </style:style>
    <style:style style:name="T3290" style:parent-style-name="DefaultParagraphFont" style:family="text">
      <style:text-properties style:font-weight-complex="bold" fo:font-style="italic" style:font-style-asian="italic" fo:color="#000000"/>
    </style:style>
    <style:style style:name="T3291" style:parent-style-name="DefaultParagraphFont" style:family="text">
      <style:text-properties style:font-weight-complex="bold" fo:font-style="italic" style:font-style-asian="italic" fo:color="#000000"/>
    </style:style>
    <style:style style:name="T3292" style:parent-style-name="DefaultParagraphFont" style:family="text">
      <style:text-properties style:font-weight-complex="bold" fo:color="#000000"/>
    </style:style>
    <style:style style:name="T3293" style:parent-style-name="DefaultParagraphFont" style:family="text">
      <style:text-properties style:font-style-complex="italic" style:font-size-complex="12pt"/>
    </style:style>
    <style:style style:name="T3294" style:parent-style-name="DefaultParagraphFont" style:family="text">
      <style:text-properties fo:font-style="italic" style:font-style-asian="italic" style:font-style-complex="italic" style:font-size-complex="12pt"/>
    </style:style>
    <style:style style:name="T3295" style:parent-style-name="DefaultParagraphFont" style:family="text">
      <style:text-properties fo:font-style="italic" style:font-style-asian="italic" style:font-style-complex="italic" style:font-size-complex="12pt"/>
    </style:style>
    <style:style style:name="T3296" style:parent-style-name="DefaultParagraphFont" style:family="text">
      <style:text-properties fo:font-style="italic" style:font-style-asian="italic" style:font-style-complex="italic" style:font-size-complex="12pt"/>
    </style:style>
    <style:style style:name="T3297" style:parent-style-name="DefaultParagraphFont" style:family="text">
      <style:text-properties fo:font-style="italic" style:font-style-asian="italic" style:font-style-complex="italic" style:font-size-complex="12pt"/>
    </style:style>
    <style:style style:name="T3298" style:parent-style-name="DefaultParagraphFont" style:family="text">
      <style:text-properties fo:font-style="italic" style:font-style-asian="italic" style:font-style-complex="italic" style:font-size-complex="12pt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fo:font-style="italic" style:font-style-asian="italic" style:font-style-complex="italic" style:font-size-complex="12pt"/>
    </style:style>
    <style:style style:name="T3301" style:parent-style-name="DefaultParagraphFont" style:family="text">
      <style:text-properties fo:font-style="italic" style:font-style-asian="italic" style:font-style-complex="italic" style:font-size-complex="12pt"/>
    </style:style>
    <style:style style:name="T3302" style:parent-style-name="DefaultParagraphFont" style:family="text">
      <style:text-properties fo:font-style="italic" style:font-style-asian="italic" style:font-style-complex="italic" style:font-size-complex="12pt"/>
    </style:style>
    <style:style style:name="T3303" style:parent-style-name="DefaultParagraphFont" style:family="text">
      <style:text-properties fo:font-style="italic" style:font-style-asian="italic" style:font-style-complex="italic" style:font-size-complex="12pt"/>
    </style:style>
    <style:style style:name="T3304" style:parent-style-name="DefaultParagraphFont" style:family="text">
      <style:text-properties fo:font-style="italic" style:font-style-asian="italic" style:font-style-complex="italic" style:font-size-complex="12pt"/>
    </style:style>
    <style:style style:name="T3305" style:parent-style-name="DefaultParagraphFont" style:family="text">
      <style:text-properties fo:font-style="italic" style:font-style-asian="italic" style:font-style-complex="italic" style:font-size-complex="12pt"/>
    </style:style>
    <style:style style:name="T3306" style:parent-style-name="DefaultParagraphFont" style:family="text">
      <style:text-properties fo:font-style="italic" style:font-style-asian="italic" style:font-style-complex="italic" style:font-size-complex="12pt"/>
    </style:style>
    <style:style style:name="T3307" style:parent-style-name="DefaultParagraphFont" style:family="text">
      <style:text-properties fo:font-style="italic" style:font-style-asian="italic" style:font-style-complex="italic" style:font-size-complex="12pt"/>
    </style:style>
    <style:style style:name="T3308" style:parent-style-name="DefaultParagraphFont" style:family="text">
      <style:text-properties fo:font-style="italic" style:font-style-asian="italic" style:font-style-complex="italic" style:font-size-complex="12pt"/>
    </style:style>
    <style:style style:name="T3309" style:parent-style-name="DefaultParagraphFont" style:family="text">
      <style:text-properties style:font-style-complex="italic" style:font-size-complex="12pt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style:font-weight-complex="bold" fo:color="#000000"/>
    </style:style>
    <style:style style:name="T3314" style:parent-style-name="DefaultParagraphFont" style:family="text">
      <style:text-properties style:font-weight-complex="bold" fo:color="#000000"/>
    </style:style>
    <style:style style:name="T3315" style:parent-style-name="DefaultParagraphFont" style:family="text">
      <style:text-properties style:font-weight-complex="bold" fo:color="#000000"/>
    </style:style>
    <style:style style:name="T3316" style:parent-style-name="DefaultParagraphFont" style:family="text">
      <style:text-properties style:font-weight-complex="bold" fo:color="#000000"/>
    </style:style>
    <style:style style:name="T3317" style:parent-style-name="DefaultParagraphFont" style:family="text">
      <style:text-properties style:font-weight-complex="bold" fo:color="#000000"/>
    </style:style>
    <style:style style:name="T3318" style:parent-style-name="DefaultParagraphFont" style:family="text">
      <style:text-properties style:font-weight-complex="bold" fo:color="#000000"/>
    </style:style>
    <style:style style:name="T3319" style:parent-style-name="DefaultParagraphFont" style:family="text">
      <style:text-properties style:font-weight-complex="bold" fo:color="#000000"/>
    </style:style>
    <style:style style:name="T3320" style:parent-style-name="DefaultParagraphFont" style:family="text">
      <style:text-properties style:font-weight-complex="bold" fo:font-style="italic" style:font-style-asian="italic" fo:color="#000000"/>
    </style:style>
    <style:style style:name="T3321" style:parent-style-name="DefaultParagraphFont" style:family="text">
      <style:text-properties style:font-weight-complex="bold" fo:font-style="italic" style:font-style-asian="italic" fo:color="#000000"/>
    </style:style>
    <style:style style:name="T3322" style:parent-style-name="DefaultParagraphFont" style:family="text">
      <style:text-properties style:font-weight-complex="bold" fo:color="#000000"/>
    </style:style>
    <style:style style:name="T3323" style:parent-style-name="DefaultParagraphFont" style:family="text">
      <style:text-properties style:font-style-complex="italic" style:font-size-complex="12pt"/>
    </style:style>
    <style:style style:name="T3324" style:parent-style-name="DefaultParagraphFont" style:family="text">
      <style:text-properties fo:font-style="italic" style:font-style-asian="italic" style:font-style-complex="italic" style:font-size-complex="12pt"/>
    </style:style>
    <style:style style:name="T3325" style:parent-style-name="DefaultParagraphFont" style:family="text">
      <style:text-properties fo:font-style="italic" style:font-style-asian="italic" style:font-style-complex="italic" style:font-size-complex="12pt"/>
    </style:style>
    <style:style style:name="T3326" style:parent-style-name="DefaultParagraphFont" style:family="text">
      <style:text-properties fo:font-style="italic" style:font-style-asian="italic" style:font-style-complex="italic" style:font-size-complex="12pt"/>
    </style:style>
    <style:style style:name="T3327" style:parent-style-name="DefaultParagraphFont" style:family="text">
      <style:text-properties fo:font-style="italic" style:font-style-asian="italic" style:font-style-complex="italic" style:font-size-complex="12pt"/>
    </style:style>
    <style:style style:name="T3328" style:parent-style-name="DefaultParagraphFont" style:family="text">
      <style:text-properties fo:font-style="italic" style:font-style-asian="italic" style:font-style-complex="italic" style:font-size-complex="12pt"/>
    </style:style>
    <style:style style:name="T3329" style:parent-style-name="DefaultParagraphFont" style:family="text">
      <style:text-properties fo:font-style="italic" style:font-style-asian="italic" style:font-style-complex="italic" style:font-size-complex="12pt"/>
    </style:style>
    <style:style style:name="T3330" style:parent-style-name="DefaultParagraphFont" style:family="text">
      <style:text-properties fo:font-style="italic" style:font-style-asian="italic" style:font-style-complex="italic" style:font-size-complex="12pt"/>
    </style:style>
    <style:style style:name="T3331" style:parent-style-name="DefaultParagraphFont" style:family="text">
      <style:text-properties fo:font-style="italic" style:font-style-asian="italic" style:font-style-complex="italic" style:font-size-complex="12pt"/>
    </style:style>
    <style:style style:name="T3332" style:parent-style-name="DefaultParagraphFont" style:family="text">
      <style:text-properties fo:font-style="italic" style:font-style-asian="italic" style:font-style-complex="italic" style:font-size-complex="12pt"/>
    </style:style>
    <style:style style:name="T3333" style:parent-style-name="DefaultParagraphFont" style:family="text">
      <style:text-properties fo:font-style="italic" style:font-style-asian="italic" style:font-style-complex="italic" style:font-size-complex="12pt"/>
    </style:style>
    <style:style style:name="T3334" style:parent-style-name="DefaultParagraphFont" style:family="text">
      <style:text-properties fo:font-style="italic" style:font-style-asian="italic" style:font-style-complex="italic" style:font-size-complex="12pt"/>
    </style:style>
    <style:style style:name="T3335" style:parent-style-name="DefaultParagraphFont" style:family="text">
      <style:text-properties fo:font-style="italic" style:font-style-asian="italic" style:font-style-complex="italic" style:font-size-complex="12pt"/>
    </style:style>
    <style:style style:name="T3336" style:parent-style-name="DefaultParagraphFont" style:family="text">
      <style:text-properties fo:font-style="italic" style:font-style-asian="italic" style:font-style-complex="italic" style:font-size-complex="12pt"/>
    </style:style>
    <style:style style:name="T3337" style:parent-style-name="DefaultParagraphFont" style:family="text">
      <style:text-properties fo:font-style="italic" style:font-style-asian="italic" style:font-style-complex="italic" style:font-size-complex="12pt"/>
    </style:style>
    <style:style style:name="T3338" style:parent-style-name="DefaultParagraphFont" style:family="text">
      <style:text-properties fo:font-style="italic" style:font-style-asian="italic" style:font-style-complex="italic" style:font-size-complex="12pt"/>
    </style:style>
    <style:style style:name="T3339" style:parent-style-name="DefaultParagraphFont" style:family="text">
      <style:text-properties fo:font-style="italic" style:font-style-asian="italic" style:font-style-complex="italic" style:font-size-complex="12pt"/>
    </style:style>
    <style:style style:name="T3340" style:parent-style-name="DefaultParagraphFont" style:family="text">
      <style:text-properties style:font-style-complex="italic" style:font-size-complex="12pt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style:font-weight-complex="bold" fo:color="#000000"/>
    </style:style>
    <style:style style:name="T3344" style:parent-style-name="DefaultParagraphFont" style:family="text">
      <style:text-properties style:font-weight-complex="bold" fo:color="#000000"/>
    </style:style>
    <style:style style:name="T3345" style:parent-style-name="DefaultParagraphFont" style:family="text">
      <style:text-properties style:font-weight-complex="bold" fo:color="#000000"/>
    </style:style>
    <style:style style:name="T3346" style:parent-style-name="DefaultParagraphFont" style:family="text">
      <style:text-properties style:font-weight-complex="bold" fo:color="#000000"/>
    </style:style>
    <style:style style:name="T3347" style:parent-style-name="DefaultParagraphFont" style:family="text">
      <style:text-properties style:font-weight-complex="bold" fo:color="#000000"/>
    </style:style>
    <style:style style:name="T3348" style:parent-style-name="DefaultParagraphFont" style:family="text">
      <style:text-properties style:font-weight-complex="bold" fo:color="#000000"/>
    </style:style>
    <style:style style:name="T3349" style:parent-style-name="DefaultParagraphFont" style:family="text">
      <style:text-properties style:font-weight-complex="bold" fo:color="#000000"/>
    </style:style>
    <style:style style:name="T3350" style:parent-style-name="DefaultParagraphFont" style:family="text">
      <style:text-properties style:font-weight-complex="bold" fo:font-style="italic" style:font-style-asian="italic" fo:color="#000000"/>
    </style:style>
    <style:style style:name="T3351" style:parent-style-name="DefaultParagraphFont" style:family="text">
      <style:text-properties style:font-weight-complex="bold" fo:font-style="italic" style:font-style-asian="italic" fo:color="#000000"/>
    </style:style>
    <style:style style:name="T3352" style:parent-style-name="DefaultParagraphFont" style:family="text">
      <style:text-properties style:font-weight-complex="bold" fo:color="#000000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3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weight="bold" style:font-weight-asian="bold" fo:font-size="11pt" style:font-size-asian="11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tyle="italic" style:font-style-asian="italic"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T3456" style:parent-style-name="DefaultParagraphFont" style:family="text">
      <style:text-properties fo:font-weight="bold" style:font-weight-asian="bold" fo:font-size="11pt" style:font-size-asian="11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tyle="italic" style:font-style-asian="italic"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style="italic" style:font-style-asian="italic"/>
    </style:style>
    <style:style style:name="T3463" style:parent-style-name="DefaultParagraphFont" style:family="text">
      <style:text-properties fo:font-style="italic" style:font-style-asian="italic"/>
    </style:style>
    <style:style style:name="T3464" style:parent-style-name="DefaultParagraphFont" style:family="text">
      <style:text-properties fo:font-style="italic" style:font-style-asian="italic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tyle="italic" style:font-style-asian="italic" fo:font-size="10pt" style:font-size-asian="10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fo:font-style="italic" style:font-style-asian="italic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weight="bold" style:font-weight-asian="bold" fo:font-size="11pt" style:font-size-asian="11pt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tyle="italic" style:font-style-asian="italic"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tyle="italic" style:font-style-asian="italic"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tyle="italic" style:font-style-asian="italic"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weight="bold" style:font-weight-asian="bold" fo:font-size="11pt" style:font-size-asian="11pt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4" style:parent-style-name="DefaultParagraphFont" style:family="text">
      <style:text-properties style:font-weight-complex="bold" fo:font-size="10pt" style:font-size-asian="10pt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weight="bold" style:font-weight-asian="bold" fo:font-size="11pt" style:font-size-asian="11pt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 fo:font-size="10pt" style:font-size-asian="10pt"/>
    </style:style>
    <style:style style:name="T3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fo:font-weight="bold" style:font-weight-asian="bold" fo:font-size="11pt" style:font-size-asian="11pt"/>
    </style:style>
    <style:style style:name="T3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fo:font-size="10pt" style:font-size-asian="10pt" style:font-size-complex="12pt"/>
    </style:style>
    <style:style style:name="T35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12" style:parent-style-name="DefaultParagraphFont" style:family="text">
      <style:text-properties fo:font-size="10pt" style:font-size-asian="10pt"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weight="bold" style:font-weight-asian="bold" fo:font-size="11pt" style:font-size-asian="11pt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3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fo:font-weight="bold" style:font-weight-asian="bold" fo:font-size="11pt" style:font-size-asian="11pt"/>
    </style:style>
    <style:style style:name="T3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3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4" style:parent-style-name="DefaultParagraphFont" style:family="text">
      <style:text-properties style:font-weight-complex="bold" fo:font-size="10pt" style:font-size-asian="10pt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 fo:font-style="italic" style:font-style-asian="italic"/>
    </style:style>
    <style:style style:name="T3557" style:parent-style-name="DefaultParagraphFont" style:family="text">
      <style:text-properties style:font-weight-complex="bold" fo:font-style="italic" style:font-style-asian="italic"/>
    </style:style>
    <style:style style:name="T3558" style:parent-style-name="DefaultParagraphFont" style:family="text">
      <style:text-properties style:font-weight-complex="bold" fo:font-style="italic" style:font-style-asian="italic"/>
    </style:style>
    <style:style style:name="T3559" style:parent-style-name="DefaultParagraphFont" style:family="text">
      <style:text-properties style:font-weight-complex="bold" fo:font-style="italic" style:font-style-asian="italic"/>
    </style:style>
    <style:style style:name="T3560" style:parent-style-name="DefaultParagraphFont" style:family="text">
      <style:text-properties style:font-weight-complex="bold" fo:font-style="italic" style:font-style-asian="italic"/>
    </style:style>
    <style:style style:name="T3561" style:parent-style-name="DefaultParagraphFont" style:family="text">
      <style:text-properties style:font-weight-complex="bold" fo:font-style="italic" style:font-style-asian="italic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P3621" style:parent-style-name="Roman" style:family="paragraph">
      <style:text-properties style:font-weight-complex="bold"/>
    </style:style>
    <style:style style:name="P3622" style:parent-style-name="Roman" style:family="paragraph">
      <style:text-properties style:font-weight-complex="bold"/>
    </style:style>
    <style:style style:name="P3623" style:parent-style-name="Roman" style:family="paragraph">
      <style:text-properties style:font-weight-complex="bold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fo:font-size="10pt" style:font-size-asian="10pt" style:font-size-complex="12pt"/>
    </style:style>
    <style:style style:name="T36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28" style:parent-style-name="DefaultParagraphFont" style:family="text">
      <style:text-properties style:font-weight-complex="bold" fo:font-size="10pt" style:font-size-asian="10pt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fo:font-size="10pt" style:font-size-asian="10pt" style:font-size-complex="12pt"/>
    </style:style>
    <style:style style:name="T36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81" style:parent-style-name="DefaultParagraphFont" style:family="text">
      <style:text-properties style:font-weight-complex="bold" fo:font-size="10pt" style:font-size-asian="10pt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 fo:font-size="10pt" style:font-size-asian="10pt"/>
    </style:style>
    <style:style style:name="T3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P3842" style:parent-style-name="Roman" style:family="paragraph">
      <style:text-properties style:font-weight-complex="bold"/>
    </style:style>
    <style:style style:name="T3843" style:parent-style-name="DefaultParagraphFont" style:family="text">
      <style:text-properties fo:letter-spacing="0.0027in"/>
    </style:style>
    <style:style style:name="T3844" style:parent-style-name="DefaultParagraphFont" style:family="text">
      <style:text-properties fo:letter-spacing="0.0027in"/>
    </style:style>
    <style:style style:name="T3845" style:parent-style-name="DefaultParagraphFont" style:family="text">
      <style:text-properties fo:letter-spacing="0.0027in"/>
    </style:style>
    <style:style style:name="T3846" style:parent-style-name="DefaultParagraphFont" style:family="text">
      <style:text-properties fo:letter-spacing="0.0027in"/>
    </style:style>
    <style:style style:name="T3847" style:parent-style-name="DefaultParagraphFont" style:family="text">
      <style:text-properties fo:letter-spacing="0.0027in"/>
    </style:style>
    <style:style style:name="T3848" style:parent-style-name="DefaultParagraphFont" style:family="text">
      <style:text-properties fo:letter-spacing="0.0027in"/>
    </style:style>
    <style:style style:name="T3849" style:parent-style-name="DefaultParagraphFont" style:family="text">
      <style:text-properties fo:letter-spacing="0.0027in"/>
    </style:style>
    <style:style style:name="T3850" style:parent-style-name="DefaultParagraphFont" style:family="text">
      <style:text-properties fo:letter-spacing="0.0027in"/>
    </style:style>
    <style:style style:name="T3851" style:parent-style-name="DefaultParagraphFont" style:family="text">
      <style:text-properties fo:letter-spacing="0.0027in"/>
    </style:style>
    <style:style style:name="T3852" style:parent-style-name="DefaultParagraphFont" style:family="text">
      <style:text-properties fo:letter-spacing="0.0027in"/>
    </style:style>
    <style:style style:name="T3853" style:parent-style-name="DefaultParagraphFont" style:family="text">
      <style:text-properties fo:letter-spacing="0.0027in"/>
    </style:style>
    <style:style style:name="T3854" style:parent-style-name="DefaultParagraphFont" style:family="text">
      <style:text-properties fo:letter-spacing="0.0027in"/>
    </style:style>
    <style:style style:name="T3855" style:parent-style-name="DefaultParagraphFont" style:family="text">
      <style:text-properties fo:letter-spacing="0.0027in"/>
    </style:style>
    <style:style style:name="T3856" style:parent-style-name="DefaultParagraphFont" style:family="text">
      <style:text-properties fo:letter-spacing="0.0027in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P3860" style:parent-style-name="Roman" style:family="paragraph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fo:font-size="10pt" style:font-size-asian="10pt" style:font-size-complex="12pt"/>
    </style:style>
    <style:style style:name="T39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05" style:parent-style-name="DefaultParagraphFont" style:family="text">
      <style:text-properties style:font-weight-complex="bold" fo:font-size="10pt" style:font-size-asian="10pt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 fo:font-style="italic" style:font-style-asian="italic"/>
    </style:style>
    <style:style style:name="T3957" style:parent-style-name="DefaultParagraphFont" style:family="text">
      <style:text-properties style:font-weight-complex="bold" fo:font-style="italic" style:font-style-asian="italic"/>
    </style:style>
    <style:style style:name="T3958" style:parent-style-name="DefaultParagraphFont" style:family="text">
      <style:text-properties style:font-weight-complex="bold" fo:font-style="italic" style:font-style-asian="italic"/>
    </style:style>
    <style:style style:name="T3959" style:parent-style-name="DefaultParagraphFont" style:family="text">
      <style:text-properties style:font-weight-complex="bold" fo:font-style="italic" style:font-style-asian="italic"/>
    </style:style>
    <style:style style:name="T3960" style:parent-style-name="DefaultParagraphFont" style:family="text">
      <style:text-properties style:font-weight-complex="bold"/>
    </style:style>
    <style:style style:name="P3961" style:parent-style-name="Roman" style:family="paragraph">
      <style:text-properties style:font-weight-complex="bold"/>
    </style:style>
    <style:style style:name="P3962" style:parent-style-name="Roman" style:family="paragraph">
      <style:text-properties style:font-weight-complex="bold"/>
    </style:style>
    <style:style style:name="P3963" style:parent-style-name="Roman" style:family="paragraph">
      <style:text-properties style:font-weight-complex="bold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P3996" style:parent-style-name="Roman" style:family="paragraph">
      <style:text-properties style:font-weight-complex="bold"/>
    </style:style>
    <style:style style:name="P3997" style:parent-style-name="Roman" style:family="paragraph">
      <style:text-properties style:font-weight-complex="bold"/>
    </style:style>
    <style:style style:name="P3998" style:parent-style-name="Roman" style:family="paragraph">
      <style:text-properties style:font-weight-complex="bold"/>
    </style:style>
    <style:style style:name="P3999" style:parent-style-name="Roman" style:family="paragraph">
      <style:text-properties style:font-weight-complex="bold"/>
    </style:style>
    <style:style style:name="T4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fo:font-weight="bold" style:font-weight-asian="bold" fo:color="#000000" fo:font-size="11pt" style:font-size-asian="11pt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 fo:font-size="10pt" style:font-size-asian="10pt"/>
    </style:style>
    <style:style style:name="T4010" style:parent-style-name="DefaultParagraphFont" style:family="text">
      <style:text-properties fo:font-style="italic" style:font-style-asian="italic" fo:color="#000000" fo:font-size="10pt" style:font-size-asian="10pt"/>
    </style:style>
    <style:style style:name="T4011" style:parent-style-name="DefaultParagraphFont" style:family="text">
      <style:text-properties fo:color="#000000" fo:font-size="10pt" style:font-size-asian="10pt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 fo:font-size="10pt" style:font-size-asian="10pt"/>
    </style:style>
    <style:style style:name="T4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 fo:font-size="10pt" style:font-size-asian="10pt"/>
    </style:style>
    <style:style style:name="T4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6" style:parent-style-name="DefaultParagraphFont" style:family="text">
      <style:text-properties style:font-weight-complex="bold" fo:font-size="10pt" style:font-size-asian="10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fo:font-weight="bold" style:font-weight-asian="bold" fo:font-size="11pt" style:font-size-asian="11pt"/>
    </style:style>
    <style:style style:name="P4029" style:parent-style-name="Roman" style:family="paragraph">
      <style:paragraph-properties fo:keep-with-next="always" fo:keep-together="always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 fo:font-size="10pt" style:font-size-asian="10pt"/>
    </style:style>
    <style:style style:name="T4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4" style:parent-style-name="DefaultParagraphFont" style:family="text">
      <style:text-properties style:font-weight-complex="bold" fo:font-size="10pt" style:font-size-asian="10pt"/>
    </style:style>
    <style:style style:name="T4035" style:parent-style-name="DefaultParagraphFont" style:family="text">
      <style:text-properties style:font-weight-complex="bold"/>
    </style:style>
    <style:style style:name="P4036" style:parent-style-name="Roman" style:family="paragraph">
      <style:paragraph-properties fo:keep-with-next="always" fo:keep-together="always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P4038" style:parent-style-name="Roman" style:family="paragraph">
      <style:paragraph-properties fo:keep-with-next="always" fo:keep-together="always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 fo:font-size="10pt" style:font-size-asian="10pt"/>
    </style:style>
    <style:style style:name="T4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3" style:parent-style-name="DefaultParagraphFont" style:family="text">
      <style:text-properties style:font-weight-complex="bold" fo:font-size="10pt" style:font-size-asian="10pt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 fo:font-size="10pt" style:font-size-asian="10pt"/>
    </style:style>
    <style:style style:name="T4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1" style:parent-style-name="DefaultParagraphFont" style:family="text">
      <style:text-properties style:font-weight-complex="bold" fo:font-size="10pt" style:font-size-asian="10pt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 fo:font-size="10pt" style:font-size-asian="10pt"/>
    </style:style>
    <style:style style:name="T4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0" style:parent-style-name="DefaultParagraphFont" style:family="text">
      <style:text-properties style:font-weight-complex="bold" fo:font-size="10pt" style:font-size-asian="10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P4317" style:parent-style-name="Roman" style:family="paragraph">
      <style:text-properties style:font-weight-complex="bold"/>
    </style:style>
    <style:style style:name="T4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P4345" style:parent-style-name="Roman" style:family="paragraph">
      <style:text-properties style:font-weight-complex="bold" fo:letter-spacing="-0.0013in"/>
    </style:style>
    <style:style style:name="P4346" style:parent-style-name="Roman" style:family="paragraph">
      <style:text-properties style:font-weight-complex="bold"/>
    </style:style>
    <style:style style:name="P4347" style:parent-style-name="Roman" style:family="paragraph">
      <style:text-properties style:font-weight-complex="bold"/>
    </style:style>
    <style:style style:name="T4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 fo:font-size="10pt" style:font-size-asian="10pt"/>
    </style:style>
    <style:style style:name="T4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2" style:parent-style-name="DefaultParagraphFont" style:family="text">
      <style:text-properties style:font-weight-complex="bold" fo:font-size="10pt" style:font-size-asian="10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 fo:letter-spacing="-0.0013in"/>
    </style:style>
    <style:style style:name="T4355" style:parent-style-name="DefaultParagraphFont" style:family="text">
      <style:text-properties style:font-weight-complex="bold" fo:letter-spacing="-0.0013in"/>
    </style:style>
    <style:style style:name="T4356" style:parent-style-name="DefaultParagraphFont" style:family="text">
      <style:text-properties style:font-weight-complex="bold" fo:letter-spacing="-0.0013in"/>
    </style:style>
    <style:style style:name="T4357" style:parent-style-name="DefaultParagraphFont" style:family="text">
      <style:text-properties style:font-weight-complex="bold" fo:letter-spacing="-0.0013in"/>
    </style:style>
    <style:style style:name="T4358" style:parent-style-name="DefaultParagraphFont" style:family="text">
      <style:text-properties style:font-weight-complex="bold" fo:letter-spacing="-0.0013in"/>
    </style:style>
    <style:style style:name="T4359" style:parent-style-name="DefaultParagraphFont" style:family="text">
      <style:text-properties style:font-weight-complex="bold" fo:letter-spacing="-0.0013in"/>
    </style:style>
    <style:style style:name="T4360" style:parent-style-name="DefaultParagraphFont" style:family="text">
      <style:text-properties style:font-weight-complex="bold"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1" style:parent-style-name="DefaultParagraphFont" style:family="text">
      <style:text-properties style:font-weight-complex="bold" fo:font-size="10pt" style:font-size-asian="10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fo:font-weight="bold" style:font-weight-asian="bold" fo:font-size="11pt" style:font-size-asian="11pt"/>
    </style:style>
    <style:style style:name="T4374" style:parent-style-name="DefaultParagraphFont" style:family="text">
      <style:text-properties fo:font-weight="bold" style:font-weight-asian="bold" fo:font-size="11pt" style:font-size-asian="11pt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tyle="italic" style:font-style-asian="italic" fo:font-size="10pt" style:font-size-asian="10pt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font-weight="bold" style:font-weight-asian="bold" fo:font-size="11pt" style:font-size-asian="11pt"/>
    </style:style>
    <style:style style:name="T4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 fo:font-size="10pt" style:font-size-asian="10pt"/>
    </style:style>
    <style:style style:name="T4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3" style:parent-style-name="DefaultParagraphFont" style:family="text">
      <style:text-properties style:font-weight-complex="bold" fo:font-size="10pt" style:font-size-asian="10pt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fo:font-weight="bold" style:font-weight-asian="bold" fo:font-size="11pt" style:font-size-asian="11pt"/>
    </style:style>
    <style:style style:name="T4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 fo:font-size="10pt" style:font-size-asian="10pt"/>
    </style:style>
    <style:style style:name="T4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0" style:parent-style-name="DefaultParagraphFont" style:family="text">
      <style:text-properties style:font-weight-complex="bold" fo:font-size="10pt" style:font-size-asian="10pt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fo:font-weight="bold" style:font-weight-asian="bold" fo:font-size="11pt" style:font-size-asian="11pt"/>
    </style:style>
    <style:style style:name="T4393" style:parent-style-name="DefaultParagraphFont" style:family="text">
      <style:text-properties fo:font-style="italic" style:font-style-asian="italic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fo:font-style="italic" style:font-style-asian="italic"/>
    </style:style>
    <style:style style:name="T4396" style:parent-style-name="DefaultParagraphFont" style:family="text">
      <style:text-properties fo:font-style="italic" style:font-style-asian="italic"/>
    </style:style>
    <style:style style:name="T4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 fo:font-size="10pt" style:font-size-asian="10pt"/>
    </style:style>
    <style:style style:name="T4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1" style:parent-style-name="DefaultParagraphFont" style:family="text">
      <style:text-properties style:font-weight-complex="bold" fo:font-size="10pt" style:font-size-asian="10pt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fo:font-weight="bold" style:font-weight-asian="bold" fo:font-size="11pt" style:font-size-asian="11pt"/>
    </style:style>
    <style:style style:name="T4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 fo:font-size="10pt" style:font-size-asian="10pt"/>
    </style:style>
    <style:style style:name="T4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8" style:parent-style-name="DefaultParagraphFont" style:family="text">
      <style:text-properties style:font-weight-complex="bold" fo:font-size="10pt" style:font-size-asian="10pt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fo:font-style="italic" style:font-style-asian="italic"/>
    </style:style>
    <style:style style:name="T4411" style:parent-style-name="DefaultParagraphFont" style:family="text">
      <style:text-properties fo:font-style="italic" style:font-style-asian="italic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font-weight="bold" style:font-weight-asian="bold" fo:font-size="11pt" style:font-size-asian="11pt"/>
    </style:style>
    <style:style style:name="T4415" style:parent-style-name="DefaultParagraphFont" style:family="text">
      <style:text-properties fo:font-style="italic" style:font-style-asian="italic"/>
    </style:style>
    <style:style style:name="T4416" style:parent-style-name="DefaultParagraphFont" style:family="text">
      <style:text-properties fo:font-style="italic" style:font-style-asian="italic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 fo:font-size="10pt" style:font-size-asian="10pt"/>
    </style:style>
    <style:style style:name="T4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2" style:parent-style-name="DefaultParagraphFont" style:family="text">
      <style:text-properties style:font-weight-complex="bold" fo:font-size="10pt" style:font-size-asian="10pt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 fo:font-size="10pt" style:font-size-asian="10pt"/>
    </style:style>
    <style:style style:name="T4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 fo:font-style="italic" style:font-style-asian="italic"/>
    </style:style>
    <style:style style:name="T4469" style:parent-style-name="DefaultParagraphFont" style:family="text">
      <style:text-properties style:font-weight-complex="bold" fo:font-style="italic" style:font-style-asian="italic"/>
    </style:style>
    <style:style style:name="T4470" style:parent-style-name="DefaultParagraphFont" style:family="text">
      <style:text-properties style:font-weight-complex="bold" fo:font-style="italic" style:font-style-asian="italic"/>
    </style:style>
    <style:style style:name="T4471" style:parent-style-name="DefaultParagraphFont" style:family="text">
      <style:text-properties style:font-weight-complex="bold" fo:font-style="italic" style:font-style-asian="italic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 fo:font-style="italic" style:font-style-asian="italic"/>
    </style:style>
    <style:style style:name="T4482" style:parent-style-name="DefaultParagraphFont" style:family="text">
      <style:text-properties style:font-weight-complex="bold" fo:font-style="italic" style:font-style-asian="italic"/>
    </style:style>
    <style:style style:name="T4483" style:parent-style-name="DefaultParagraphFont" style:family="text">
      <style:text-properties style:font-weight-complex="bold" fo:font-style="italic" style:font-style-asian="italic"/>
    </style:style>
    <style:style style:name="T4484" style:parent-style-name="DefaultParagraphFont" style:family="text">
      <style:text-properties style:font-weight-complex="bold" fo:font-style="italic" style:font-style-asian="italic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 fo:font-style="italic" style:font-style-asian="italic"/>
    </style:style>
    <style:style style:name="T4501" style:parent-style-name="DefaultParagraphFont" style:family="text">
      <style:text-properties style:font-weight-complex="bold" fo:font-style="italic" style:font-style-asian="italic"/>
    </style:style>
    <style:style style:name="T4502" style:parent-style-name="DefaultParagraphFont" style:family="text">
      <style:text-properties style:font-weight-complex="bold" fo:font-style="italic" style:font-style-asian="italic"/>
    </style:style>
    <style:style style:name="T4503" style:parent-style-name="DefaultParagraphFont" style:family="text">
      <style:text-properties style:font-weight-complex="bold" fo:font-style="italic" style:font-style-asian="italic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 fo:font-style="italic" style:font-style-asian="italic"/>
    </style:style>
    <style:style style:name="T4515" style:parent-style-name="DefaultParagraphFont" style:family="text">
      <style:text-properties style:font-weight-complex="bold" fo:font-style="italic" style:font-style-asian="italic"/>
    </style:style>
    <style:style style:name="T4516" style:parent-style-name="DefaultParagraphFont" style:family="text">
      <style:text-properties style:font-weight-complex="bold" fo:font-style="italic" style:font-style-asian="italic"/>
    </style:style>
    <style:style style:name="T4517" style:parent-style-name="DefaultParagraphFont" style:family="text">
      <style:text-properties style:font-weight-complex="bold" fo:font-style="italic" style:font-style-asian="italic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 fo:font-style="italic" style:font-style-asian="italic"/>
    </style:style>
    <style:style style:name="T4550" style:parent-style-name="DefaultParagraphFont" style:family="text">
      <style:text-properties style:font-weight-complex="bold" fo:font-style="italic" style:font-style-asian="italic"/>
    </style:style>
    <style:style style:name="T4551" style:parent-style-name="DefaultParagraphFont" style:family="text">
      <style:text-properties style:font-weight-complex="bold" fo:font-style="italic" style:font-style-asian="italic"/>
    </style:style>
    <style:style style:name="T4552" style:parent-style-name="DefaultParagraphFont" style:family="text">
      <style:text-properties style:font-weight-complex="bold" fo:font-style="italic" style:font-style-asian="italic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P4556" style:parent-style-name="Roman" style:family="paragraph">
      <style:text-properties style:font-weight-complex="bold"/>
    </style:style>
    <style:style style:name="P4557" style:parent-style-name="Roman" style:family="paragraph">
      <style:text-properties style:font-weight-complex="bold"/>
    </style:style>
    <style:style style:name="P4558" style:parent-style-name="Roman" style:family="paragraph">
      <style:text-properties style:font-weight-complex="bold"/>
    </style:style>
    <style:style style:name="T4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 fo:font-size="10pt" style:font-size-asian="10pt"/>
    </style:style>
    <style:style style:name="T4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3" style:parent-style-name="DefaultParagraphFont" style:family="text">
      <style:text-properties style:font-weight-complex="bold" fo:font-size="10pt" style:font-size-asian="10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P4611" style:parent-style-name="Roman" style:family="paragraph">
      <style:text-properties style:font-weight-complex="bold"/>
    </style:style>
    <style:style style:name="P4612" style:parent-style-name="Roman" style:family="paragraph">
      <style:text-properties style:font-weight-complex="bold"/>
    </style:style>
    <style:style style:name="P4613" style:parent-style-name="Roman" style:family="paragraph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 fo:font-size="10pt" style:font-size-asian="10pt"/>
    </style:style>
    <style:style style:name="T4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1" style:parent-style-name="DefaultParagraphFont" style:family="text">
      <style:text-properties style:font-weight-complex="bold" fo:font-size="10pt" style:font-size-asian="10pt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fo:letter-spacing="0.0013in"/>
    </style:style>
    <style:style style:name="T4644" style:parent-style-name="DefaultParagraphFont" style:family="text">
      <style:text-properties fo:letter-spacing="0.0013in"/>
    </style:style>
    <style:style style:name="T4645" style:parent-style-name="DefaultParagraphFont" style:family="text">
      <style:text-properties fo:letter-spacing="0.0013in"/>
    </style:style>
    <style:style style:name="T4646" style:parent-style-name="DefaultParagraphFont" style:family="text">
      <style:text-properties fo:letter-spacing="0.0013in"/>
    </style:style>
    <style:style style:name="T4647" style:parent-style-name="DefaultParagraphFont" style:family="text">
      <style:text-properties fo:letter-spacing="0.0013in"/>
    </style:style>
    <style:style style:name="T4648" style:parent-style-name="DefaultParagraphFont" style:family="text">
      <style:text-properties fo:letter-spacing="0.0013in"/>
    </style:style>
    <style:style style:name="T4649" style:parent-style-name="DefaultParagraphFont" style:family="text">
      <style:text-properties fo:letter-spacing="0.0013in"/>
    </style:style>
    <style:style style:name="T4650" style:parent-style-name="DefaultParagraphFont" style:family="text">
      <style:text-properties fo:letter-spacing="0.0013in"/>
    </style:style>
    <style:style style:name="T4651" style:parent-style-name="DefaultParagraphFont" style:family="text">
      <style:text-properties fo:letter-spacing="0.0013in"/>
    </style:style>
    <style:style style:name="T4652" style:parent-style-name="DefaultParagraphFont" style:family="text">
      <style:text-properties fo:letter-spacing="0.0013in"/>
    </style:style>
    <style:style style:name="T4653" style:parent-style-name="DefaultParagraphFont" style:family="text">
      <style:text-properties fo:letter-spacing="0.0013in"/>
    </style:style>
    <style:style style:name="T4654" style:parent-style-name="DefaultParagraphFont" style:family="text">
      <style:text-properties fo:letter-spacing="0.0013in"/>
    </style:style>
    <style:style style:name="T4655" style:parent-style-name="DefaultParagraphFont" style:family="text">
      <style:text-properties fo:letter-spacing="0.0013in"/>
    </style:style>
    <style:style style:name="T4656" style:parent-style-name="DefaultParagraphFont" style:family="text">
      <style:text-properties fo:letter-spacing="0.0013in"/>
    </style:style>
    <style:style style:name="T4657" style:parent-style-name="DefaultParagraphFont" style:family="text">
      <style:text-properties fo:letter-spacing="0.0013in"/>
    </style:style>
    <style:style style:name="T4658" style:parent-style-name="DefaultParagraphFont" style:family="text">
      <style:text-properties fo:letter-spacing="0.0013in"/>
    </style:style>
    <style:style style:name="T4659" style:parent-style-name="DefaultParagraphFont" style:family="text">
      <style:text-properties fo:letter-spacing="0.0013in"/>
    </style:style>
    <style:style style:name="T4660" style:parent-style-name="DefaultParagraphFont" style:family="text">
      <style:text-properties fo:letter-spacing="0.0013in"/>
    </style:style>
    <style:style style:name="T4661" style:parent-style-name="DefaultParagraphFont" style:family="text">
      <style:text-properties fo:letter-spacing="0.0013in"/>
    </style:style>
    <style:style style:name="T4662" style:parent-style-name="DefaultParagraphFont" style:family="text">
      <style:text-properties fo:letter-spacing="0.0013in"/>
    </style:style>
    <style:style style:name="T4663" style:parent-style-name="DefaultParagraphFont" style:family="text">
      <style:text-properties fo:letter-spacing="0.0013in"/>
    </style:style>
    <style:style style:name="T4664" style:parent-style-name="DefaultParagraphFont" style:family="text">
      <style:text-properties fo:letter-spacing="0.0013in"/>
    </style:style>
    <style:style style:name="T4665" style:parent-style-name="DefaultParagraphFont" style:family="text">
      <style:text-properties fo:letter-spacing="0.0013in"/>
    </style:style>
    <style:style style:name="T4666" style:parent-style-name="DefaultParagraphFont" style:family="text">
      <style:text-properties fo:letter-spacing="0.0013in"/>
    </style:style>
    <style:style style:name="T4667" style:parent-style-name="DefaultParagraphFont" style:family="text">
      <style:text-properties fo:letter-spacing="0.0013in"/>
    </style:style>
    <style:style style:name="T4668" style:parent-style-name="DefaultParagraphFont" style:family="text">
      <style:text-properties fo:letter-spacing="0.0013in"/>
    </style:style>
    <style:style style:name="T4669" style:parent-style-name="DefaultParagraphFont" style:family="text">
      <style:text-properties fo:letter-spacing="0.0013in"/>
    </style:style>
    <style:style style:name="T4670" style:parent-style-name="DefaultParagraphFont" style:family="text">
      <style:text-properties fo:letter-spacing="0.0013in"/>
    </style:style>
    <style:style style:name="T4671" style:parent-style-name="DefaultParagraphFont" style:family="text">
      <style:text-properties fo:letter-spacing="0.0013in"/>
    </style:style>
    <style:style style:name="T4672" style:parent-style-name="DefaultParagraphFont" style:family="text">
      <style:text-properties fo:letter-spacing="0.0013in"/>
    </style:style>
    <style:style style:name="T4673" style:parent-style-name="DefaultParagraphFont" style:family="text">
      <style:text-properties fo:letter-spacing="0.0013in"/>
    </style:style>
    <style:style style:name="T4674" style:parent-style-name="DefaultParagraphFont" style:family="text">
      <style:text-properties fo:letter-spacing="0.0013in"/>
    </style:style>
    <style:style style:name="T4675" style:parent-style-name="DefaultParagraphFont" style:family="text">
      <style:text-properties fo:letter-spacing="0.0013in"/>
    </style:style>
    <style:style style:name="T4676" style:parent-style-name="DefaultParagraphFont" style:family="text">
      <style:text-properties fo:letter-spacing="0.0013in"/>
    </style:style>
    <style:style style:name="T4677" style:parent-style-name="DefaultParagraphFont" style:family="text">
      <style:text-properties fo:letter-spacing="0.0013in"/>
    </style:style>
    <style:style style:name="T4678" style:parent-style-name="DefaultParagraphFont" style:family="text">
      <style:text-properties fo:letter-spacing="0.0013in"/>
    </style:style>
    <style:style style:name="T4679" style:parent-style-name="DefaultParagraphFont" style:family="text">
      <style:text-properties fo:letter-spacing="0.0013in"/>
    </style:style>
    <style:style style:name="T4680" style:parent-style-name="DefaultParagraphFont" style:family="text">
      <style:text-properties fo:letter-spacing="0.0013in"/>
    </style:style>
    <style:style style:name="T4681" style:parent-style-name="DefaultParagraphFont" style:family="text">
      <style:text-properties fo:letter-spacing="0.0013in"/>
    </style:style>
    <style:style style:name="T4682" style:parent-style-name="DefaultParagraphFont" style:family="text">
      <style:text-properties fo:letter-spacing="0.0013in"/>
    </style:style>
    <style:style style:name="T4683" style:parent-style-name="DefaultParagraphFont" style:family="text">
      <style:text-properties fo:letter-spacing="0.0013in"/>
    </style:style>
    <style:style style:name="T4684" style:parent-style-name="DefaultParagraphFont" style:family="text">
      <style:text-properties fo:letter-spacing="0.0013in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fo:font-weight="bold" style:font-weight-asian="bold" fo:font-size="11pt" style:font-size-asian="11pt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 fo:font-size="10pt" style:font-size-asian="10pt"/>
    </style:style>
    <style:style style:name="T4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3" style:parent-style-name="DefaultParagraphFont" style:family="text">
      <style:text-properties style:font-weight-complex="bold" fo:font-size="10pt" style:font-size-asian="10pt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P4808" style:parent-style-name="Roman" style:family="paragraph">
      <style:text-properties style:font-weight-complex="bold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 fo:font-size="10pt" style:font-size-asian="10pt"/>
    </style:style>
    <style:style style:name="T4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0" style:parent-style-name="DefaultParagraphFont" style:family="text">
      <style:text-properties style:font-weight-complex="bold" fo:font-size="10pt" style:font-size-asian="10pt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P4886" style:parent-style-name="Roman" style:family="paragraph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fo:font-weight="bold" style:font-weight-asian="bold" fo:font-size="11pt" style:font-size-asian="11pt"/>
    </style:style>
    <style:style style:name="T4894" style:parent-style-name="DefaultParagraphFont" style:family="text">
      <style:text-properties fo:font-weight="bold" style:font-weight-asian="bold" fo:font-size="11pt" style:font-size-asian="11pt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tyle="italic" style:font-style-asian="italic" fo:font-size="10pt" style:font-size-asian="10pt"/>
    </style:style>
    <style:style style:name="T4897" style:parent-style-name="DefaultParagraphFont" style:family="text">
      <style:text-properties fo:font-size="10pt" style:font-size-asian="10pt"/>
    </style:style>
    <style:style style:name="T4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 fo:font-size="10pt" style:font-size-asian="10pt"/>
    </style:style>
    <style:style style:name="T4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4" style:parent-style-name="DefaultParagraphFont" style:family="text">
      <style:text-properties style:font-weight-complex="bold" fo:font-size="10pt" style:font-size-asian="10pt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fo:font-weight="bold" style:font-weight-asian="bold" fo:font-size="11pt" style:font-size-asian="11pt"/>
    </style:style>
    <style:style style:name="T4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 fo:font-size="10pt" style:font-size-asian="10pt"/>
    </style:style>
    <style:style style:name="T4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1" style:parent-style-name="DefaultParagraphFont" style:family="text">
      <style:text-properties style:font-weight-complex="bold" fo:font-size="10pt" style:font-size-asian="10pt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fo:font-weight="bold" style:font-weight-asian="bold" fo:font-size="11pt" style:font-size-asian="11pt"/>
    </style:style>
    <style:style style:name="T4914" style:parent-style-name="DefaultParagraphFont" style:family="text">
      <style:text-properties fo:font-weight="bold" style:font-weight-asian="bold" fo:font-size="11pt" style:font-size-asian="11pt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style="italic" style:font-style-asian="italic" fo:font-size="10pt" style:font-size-asian="10pt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font-weight="bold" style:font-weight-asian="bold" fo:font-size="11pt" style:font-size-asian="11pt"/>
    </style:style>
    <style:style style:name="T4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 fo:font-size="10pt" style:font-size-asian="10pt"/>
    </style:style>
    <style:style style:name="T4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3" style:parent-style-name="DefaultParagraphFont" style:family="text">
      <style:text-properties style:font-weight-complex="bold" fo:font-size="10pt" style:font-size-asian="10pt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weight="bold" style:font-weight-asian="bold" fo:font-size="11pt" style:font-size-asian="11pt"/>
    </style:style>
    <style:style style:name="T4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 fo:font-size="10pt" style:font-size-asian="10pt"/>
    </style:style>
    <style:style style:name="T4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4" style:parent-style-name="DefaultParagraphFont" style:family="text">
      <style:text-properties style:font-weight-complex="bold" fo:font-size="10pt" style:font-size-asian="10pt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fo:font-weight="bold" style:font-weight-asian="bold" fo:font-size="11pt" style:font-size-asian="11pt"/>
    </style:style>
    <style:style style:name="T4937" style:parent-style-name="DefaultParagraphFont" style:family="text">
      <style:text-properties fo:font-style="italic" style:font-style-asian="italic"/>
    </style:style>
    <style:style style:name="T4938" style:parent-style-name="DefaultParagraphFont" style:family="text">
      <style:text-properties fo:font-style="italic" style:font-style-asian="italic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style="italic" style:font-style-asian="italic"/>
    </style:style>
    <style:style style:name="P4956" style:parent-style-name="Roman" style:family="paragraph">
      <style:text-properties style:font-size-complex="12pt"/>
    </style:style>
    <style:style style:name="T49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P5098" style:parent-style-name="Roman" style:family="paragraph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fo:letter-spacing="0.0013in" style:font-size-complex="12pt"/>
    </style:style>
    <style:style style:name="T5119" style:parent-style-name="DefaultParagraphFont" style:family="text">
      <style:text-properties fo:letter-spacing="0.0013in" style:font-size-complex="12pt"/>
    </style:style>
    <style:style style:name="T5120" style:parent-style-name="DefaultParagraphFont" style:family="text">
      <style:text-properties fo:letter-spacing="0.0013in" style:font-size-complex="12pt"/>
    </style:style>
    <style:style style:name="T5121" style:parent-style-name="DefaultParagraphFont" style:family="text">
      <style:text-properties fo:letter-spacing="0.0013in" style:font-size-complex="12pt"/>
    </style:style>
    <style:style style:name="T5122" style:parent-style-name="DefaultParagraphFont" style:family="text">
      <style:text-properties fo:letter-spacing="0.0013in" style:font-size-complex="12pt"/>
    </style:style>
    <style:style style:name="T5123" style:parent-style-name="DefaultParagraphFont" style:family="text">
      <style:text-properties fo:letter-spacing="0.0013in" style:font-size-complex="12pt"/>
    </style:style>
    <style:style style:name="T5124" style:parent-style-name="DefaultParagraphFont" style:family="text">
      <style:text-properties fo:letter-spacing="0.0013in" style:font-size-complex="12pt"/>
    </style:style>
    <style:style style:name="T5125" style:parent-style-name="DefaultParagraphFont" style:family="text">
      <style:text-properties fo:letter-spacing="0.0013in" style:font-size-complex="12pt"/>
    </style:style>
    <style:style style:name="T5126" style:parent-style-name="DefaultParagraphFont" style:family="text">
      <style:text-properties fo:letter-spacing="0.0013in" style:font-size-complex="12pt"/>
    </style:style>
    <style:style style:name="T5127" style:parent-style-name="DefaultParagraphFont" style:family="text">
      <style:text-properties fo:letter-spacing="0.0013in" style:font-size-complex="12pt"/>
    </style:style>
    <style:style style:name="T5128" style:parent-style-name="DefaultParagraphFont" style:family="text">
      <style:text-properties fo:letter-spacing="0.0013in" style:font-size-complex="12pt"/>
    </style:style>
    <style:style style:name="T5129" style:parent-style-name="DefaultParagraphFont" style:family="text">
      <style:text-properties fo:letter-spacing="0.0013in" style:font-size-complex="12pt"/>
    </style:style>
    <style:style style:name="T5130" style:parent-style-name="DefaultParagraphFont" style:family="text">
      <style:text-properties fo:letter-spacing="0.0013in" style:font-size-complex="12pt"/>
    </style:style>
    <style:style style:name="T5131" style:parent-style-name="DefaultParagraphFont" style:family="text">
      <style:text-properties fo:letter-spacing="0.0013in" style:font-size-complex="12pt"/>
    </style:style>
    <style:style style:name="T5132" style:parent-style-name="DefaultParagraphFont" style:family="text">
      <style:text-properties fo:letter-spacing="0.0013in" style:font-size-complex="12pt"/>
    </style:style>
    <style:style style:name="T5133" style:parent-style-name="DefaultParagraphFont" style:family="text">
      <style:text-properties fo:letter-spacing="0.0013in" style:font-size-complex="12pt"/>
    </style:style>
    <style:style style:name="T5134" style:parent-style-name="DefaultParagraphFont" style:family="text">
      <style:text-properties fo:letter-spacing="0.0013in" style:font-size-complex="12pt"/>
    </style:style>
    <style:style style:name="T5135" style:parent-style-name="DefaultParagraphFont" style:family="text">
      <style:text-properties fo:letter-spacing="0.0013in" style:font-size-complex="12pt"/>
    </style:style>
    <style:style style:name="T5136" style:parent-style-name="DefaultParagraphFont" style:family="text">
      <style:text-properties fo:letter-spacing="0.0013in" style:font-size-complex="12pt"/>
    </style:style>
    <style:style style:name="T5137" style:parent-style-name="DefaultParagraphFont" style:family="text">
      <style:text-properties fo:letter-spacing="0.0013in" style:font-size-complex="12pt"/>
    </style:style>
    <style:style style:name="T5138" style:parent-style-name="DefaultParagraphFont" style:family="text">
      <style:text-properties fo:letter-spacing="0.0013in" style:font-size-complex="12pt"/>
    </style:style>
    <style:style style:name="T5139" style:parent-style-name="DefaultParagraphFont" style:family="text">
      <style:text-properties fo:letter-spacing="0.0013in" style:font-size-complex="12pt"/>
    </style:style>
    <style:style style:name="T5140" style:parent-style-name="DefaultParagraphFont" style:family="text">
      <style:text-properties fo:letter-spacing="0.0013in" style:font-size-complex="12pt"/>
    </style:style>
    <style:style style:name="T5141" style:parent-style-name="DefaultParagraphFont" style:family="text">
      <style:text-properties fo:letter-spacing="0.0013in" style:font-size-complex="12pt"/>
    </style:style>
    <style:style style:name="T5142" style:parent-style-name="DefaultParagraphFont" style:family="text">
      <style:text-properties fo:letter-spacing="0.0013in" style:font-size-complex="12pt"/>
    </style:style>
    <style:style style:name="T5143" style:parent-style-name="DefaultParagraphFont" style:family="text">
      <style:text-properties fo:letter-spacing="0.0013in" style:font-size-complex="12pt"/>
    </style:style>
    <style:style style:name="T5144" style:parent-style-name="DefaultParagraphFont" style:family="text">
      <style:text-properties fo:letter-spacing="0.0013in" style:font-size-complex="12pt"/>
    </style:style>
    <style:style style:name="T5145" style:parent-style-name="DefaultParagraphFont" style:family="text">
      <style:text-properties fo:letter-spacing="0.0013in" style:font-size-complex="12pt"/>
    </style:style>
    <style:style style:name="T5146" style:parent-style-name="DefaultParagraphFont" style:family="text">
      <style:text-properties fo:letter-spacing="0.0013in" style:font-size-complex="12pt"/>
    </style:style>
    <style:style style:name="T5147" style:parent-style-name="DefaultParagraphFont" style:family="text">
      <style:text-properties fo:letter-spacing="0.0013in" style:font-size-complex="12pt"/>
    </style:style>
    <style:style style:name="T5148" style:parent-style-name="DefaultParagraphFont" style:family="text">
      <style:text-properties fo:letter-spacing="0.0013in" style:font-size-complex="12pt"/>
    </style:style>
    <style:style style:name="T5149" style:parent-style-name="DefaultParagraphFont" style:family="text">
      <style:text-properties fo:letter-spacing="0.0013in" style:font-size-complex="12pt"/>
    </style:style>
    <style:style style:name="T5150" style:parent-style-name="DefaultParagraphFont" style:family="text">
      <style:text-properties fo:letter-spacing="0.0013in" style:font-size-complex="12pt"/>
    </style:style>
    <style:style style:name="T5151" style:parent-style-name="DefaultParagraphFont" style:family="text">
      <style:text-properties fo:letter-spacing="0.0013in" style:font-size-complex="12pt"/>
    </style:style>
    <style:style style:name="T5152" style:parent-style-name="DefaultParagraphFont" style:family="text">
      <style:text-properties fo:letter-spacing="0.0013in" style:font-size-complex="12pt"/>
    </style:style>
    <style:style style:name="T5153" style:parent-style-name="DefaultParagraphFont" style:family="text">
      <style:text-properties fo:letter-spacing="0.0013in" style:font-size-complex="12pt"/>
    </style:style>
    <style:style style:name="T5154" style:parent-style-name="DefaultParagraphFont" style:family="text">
      <style:text-properties fo:letter-spacing="0.0013in" style:font-size-complex="12pt"/>
    </style:style>
    <style:style style:name="T5155" style:parent-style-name="DefaultParagraphFont" style:family="text">
      <style:text-properties fo:letter-spacing="0.0013in" style:font-size-complex="12pt"/>
    </style:style>
    <style:style style:name="T5156" style:parent-style-name="DefaultParagraphFont" style:family="text">
      <style:text-properties fo:letter-spacing="0.0013in" style:font-size-complex="12pt"/>
    </style:style>
    <style:style style:name="T5157" style:parent-style-name="DefaultParagraphFont" style:family="text">
      <style:text-properties fo:letter-spacing="0.0013in" style:font-size-complex="12pt"/>
    </style:style>
    <style:style style:name="T5158" style:parent-style-name="DefaultParagraphFont" style:family="text">
      <style:text-properties fo:letter-spacing="0.0013in" style:font-size-complex="12pt"/>
    </style:style>
    <style:style style:name="T5159" style:parent-style-name="DefaultParagraphFont" style:family="text">
      <style:text-properties fo:letter-spacing="0.0013in" style:font-size-complex="12pt"/>
    </style:style>
    <style:style style:name="T5160" style:parent-style-name="DefaultParagraphFont" style:family="text">
      <style:text-properties fo:letter-spacing="0.0013in" style:font-size-complex="12pt"/>
    </style:style>
    <style:style style:name="T5161" style:parent-style-name="DefaultParagraphFont" style:family="text">
      <style:text-properties fo:letter-spacing="0.0013in" style:font-size-complex="12pt"/>
    </style:style>
    <style:style style:name="T5162" style:parent-style-name="DefaultParagraphFont" style:family="text">
      <style:text-properties fo:letter-spacing="0.0013in" style:font-size-complex="12pt"/>
    </style:style>
    <style:style style:name="T5163" style:parent-style-name="DefaultParagraphFont" style:family="text">
      <style:text-properties fo:letter-spacing="0.0013in" style:font-size-complex="12pt"/>
    </style:style>
    <style:style style:name="T5164" style:parent-style-name="DefaultParagraphFont" style:family="text">
      <style:text-properties fo:letter-spacing="0.0013in" style:font-size-complex="12pt"/>
    </style:style>
    <style:style style:name="T5165" style:parent-style-name="DefaultParagraphFont" style:family="text">
      <style:text-properties fo:letter-spacing="0.0013in" style:font-size-complex="12pt"/>
    </style:style>
    <style:style style:name="T5166" style:parent-style-name="DefaultParagraphFont" style:family="text">
      <style:text-properties fo:letter-spacing="0.0013in" style:font-size-complex="12pt"/>
    </style:style>
    <style:style style:name="T5167" style:parent-style-name="DefaultParagraphFont" style:family="text">
      <style:text-properties fo:letter-spacing="0.0013in" style:font-size-complex="12pt"/>
    </style:style>
    <style:style style:name="T5168" style:parent-style-name="DefaultParagraphFont" style:family="text">
      <style:text-properties fo:letter-spacing="0.0013in" style:font-size-complex="12pt"/>
    </style:style>
    <style:style style:name="T5169" style:parent-style-name="DefaultParagraphFont" style:family="text">
      <style:text-properties fo:letter-spacing="0.0013in" style:font-size-complex="12pt"/>
    </style:style>
    <style:style style:name="T5170" style:parent-style-name="DefaultParagraphFont" style:family="text">
      <style:text-properties fo:letter-spacing="0.0013in" style:font-size-complex="12pt"/>
    </style:style>
    <style:style style:name="T5171" style:parent-style-name="DefaultParagraphFont" style:family="text">
      <style:text-properties fo:letter-spacing="0.0013in" style:font-size-complex="12pt"/>
    </style:style>
    <style:style style:name="T5172" style:parent-style-name="DefaultParagraphFont" style:family="text">
      <style:text-properties fo:letter-spacing="0.0013in" style:font-size-complex="12pt"/>
    </style:style>
    <style:style style:name="T5173" style:parent-style-name="DefaultParagraphFont" style:family="text">
      <style:text-properties fo:letter-spacing="0.0013in" style:font-size-complex="12pt"/>
    </style:style>
    <style:style style:name="T5174" style:parent-style-name="DefaultParagraphFont" style:family="text">
      <style:text-properties fo:letter-spacing="0.0013in" style:font-size-complex="12pt"/>
    </style:style>
    <style:style style:name="T5175" style:parent-style-name="DefaultParagraphFont" style:family="text">
      <style:text-properties fo:letter-spacing="0.0013in" style:font-size-complex="12pt"/>
    </style:style>
    <style:style style:name="T5176" style:parent-style-name="DefaultParagraphFont" style:family="text">
      <style:text-properties fo:letter-spacing="0.0013in" style:font-size-complex="12pt"/>
    </style:style>
    <style:style style:name="T5177" style:parent-style-name="DefaultParagraphFont" style:family="text">
      <style:text-properties fo:letter-spacing="0.0013in" style:font-size-complex="12pt"/>
    </style:style>
    <style:style style:name="T5178" style:parent-style-name="DefaultParagraphFont" style:family="text">
      <style:text-properties fo:letter-spacing="0.0013in" style:font-size-complex="12pt"/>
    </style:style>
    <style:style style:name="T5179" style:parent-style-name="DefaultParagraphFont" style:family="text">
      <style:text-properties fo:letter-spacing="0.0013in" style:font-size-complex="12pt"/>
    </style:style>
    <style:style style:name="T5180" style:parent-style-name="DefaultParagraphFont" style:family="text">
      <style:text-properties fo:letter-spacing="0.0013in" style:font-size-complex="12pt"/>
    </style:style>
    <style:style style:name="T5181" style:parent-style-name="DefaultParagraphFont" style:family="text">
      <style:text-properties fo:letter-spacing="0.0013in" style:font-size-complex="12pt"/>
    </style:style>
    <style:style style:name="T5182" style:parent-style-name="DefaultParagraphFont" style:family="text">
      <style:text-properties fo:letter-spacing="0.0013in" style:font-size-complex="12pt"/>
    </style:style>
    <style:style style:name="T5183" style:parent-style-name="DefaultParagraphFont" style:family="text">
      <style:text-properties fo:letter-spacing="0.0013in" style:font-size-complex="12pt"/>
    </style:style>
    <style:style style:name="T5184" style:parent-style-name="DefaultParagraphFont" style:family="text">
      <style:text-properties fo:letter-spacing="0.0013in" style:font-size-complex="12pt"/>
    </style:style>
    <style:style style:name="T5185" style:parent-style-name="DefaultParagraphFont" style:family="text">
      <style:text-properties fo:letter-spacing="0.0013in" style:font-size-complex="12pt"/>
    </style:style>
    <style:style style:name="P5186" style:parent-style-name="Roman" style:family="paragraph">
      <style:text-properties style:font-size-complex="12pt"/>
    </style:style>
    <style:style style:name="P5187" style:parent-style-name="Roman" style:family="paragraph">
      <style:text-properties style:font-size-complex="12pt"/>
    </style:style>
    <style:style style:name="P5188" style:parent-style-name="Roman" style:family="paragraph">
      <style:text-properties style:font-size-complex="12pt"/>
    </style:style>
    <style:style style:name="T5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fo:font-size="10pt" style:font-size-asian="10pt" style:font-size-complex="12pt"/>
    </style:style>
    <style:style style:name="T52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11" style:parent-style-name="DefaultParagraphFont" style:family="text">
      <style:text-properties style:font-weight-complex="bold" fo:font-size="10pt" style:font-size-asian="10pt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fo:font-weight="bold" style:font-weight-asian="bold" fo:font-size="11pt" style:font-size-asian="11pt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style="italic" style:font-style-asian="italic" fo:font-size="10pt" style:font-size-asian="10pt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P5659" style:parent-style-name="Roman" style:family="paragraph">
      <style:text-properties style:font-weight-complex="bold"/>
    </style:style>
    <style:style style:name="T5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 fo:font-size="10pt" style:font-size-asian="10pt"/>
    </style:style>
    <style:style style:name="T5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1" style:parent-style-name="DefaultParagraphFont" style:family="text">
      <style:text-properties style:font-weight-complex="bold" fo:font-size="10pt" style:font-size-asian="10pt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 fo:font-size="10pt" style:font-size-asian="10pt"/>
    </style:style>
    <style:style style:name="T5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4" style:parent-style-name="DefaultParagraphFont" style:family="text">
      <style:text-properties style:font-weight-complex="bold" fo:font-size="10pt" style:font-size-asian="10pt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P5887" style:parent-style-name="Roman" style:family="paragraph">
      <style:text-properties style:font-weight-complex="bold"/>
    </style:style>
    <style:style style:name="T5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P5951" style:parent-style-name="Roman" style:family="paragraph">
      <style:text-properties style:font-weight-complex="bold" fo:letter-spacing="-0.0013in"/>
    </style:style>
    <style:style style:name="P5952" style:parent-style-name="Laikas" style:family="paragraph">
      <style:paragraph-properties fo:margin-top="0.1388in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P5957" style:parent-style-name="Roman" style:family="paragraph">
      <style:text-properties style:font-weight-complex="bold"/>
    </style:style>
    <style:style style:name="P5958" style:parent-style-name="Roman" style:family="paragraph">
      <style:text-properties style:font-weight-complex="bold"/>
    </style:style>
    <style:style style:name="T5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 fo:font-size="10pt" style:font-size-asian="10pt"/>
    </style:style>
    <style:style style:name="T5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3" style:parent-style-name="DefaultParagraphFont" style:family="text">
      <style:text-properties style:font-weight-complex="bold" fo:font-size="10pt" style:font-size-asian="10pt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fo:font-weight="bold" style:font-weight-asian="bold" fo:font-size="11pt" style:font-size-asian="11pt"/>
    </style:style>
    <style:style style:name="T6038" style:parent-style-name="DefaultParagraphFont" style:family="text">
      <style:text-properties fo:font-size="10pt" style:font-size-asian="10pt"/>
    </style:style>
    <style:style style:name="T6039" style:parent-style-name="DefaultParagraphFont" style:family="text">
      <style:text-properties fo:font-style="italic" style:font-style-asian="italic" fo:font-size="10pt" style:font-size-asian="10pt"/>
    </style:style>
    <style:style style:name="T6040" style:parent-style-name="DefaultParagraphFont" style:family="text">
      <style:text-properties fo:font-size="10pt" style:font-size-asian="10pt"/>
    </style:style>
    <style:style style:name="T6041" style:parent-style-name="DefaultParagraphFont" style:family="text">
      <style:text-properties fo:font-weight="bold" style:font-weight-asian="bold" fo:font-size="11pt" style:font-size-asian="11pt"/>
    </style:style>
    <style:style style:name="T6042" style:parent-style-name="DefaultParagraphFont" style:family="text">
      <style:text-properties fo:font-size="10pt" style:font-size-asian="10pt"/>
    </style:style>
    <style:style style:name="T6043" style:parent-style-name="DefaultParagraphFont" style:family="text">
      <style:text-properties fo:font-style="italic" style:font-style-asian="italic" fo:font-size="10pt" style:font-size-asian="10pt"/>
    </style:style>
    <style:style style:name="T6044" style:parent-style-name="DefaultParagraphFont" style:family="text">
      <style:text-properties fo:font-size="10pt" style:font-size-asian="10pt"/>
    </style:style>
    <style:style style:name="T6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fo:font-weight="bold" style:font-weight-asian="bold" fo:font-size="11pt" style:font-size-asian="11pt"/>
    </style:style>
    <style:style style:name="T6048" style:parent-style-name="DefaultParagraphFont" style:family="text">
      <style:text-properties fo:font-size="10pt" style:font-size-asian="10pt"/>
    </style:style>
    <style:style style:name="T6049" style:parent-style-name="DefaultParagraphFont" style:family="text">
      <style:text-properties fo:font-style="italic" style:font-style-asian="italic" fo:font-size="10pt" style:font-size-asian="10pt"/>
    </style:style>
    <style:style style:name="T6050" style:parent-style-name="DefaultParagraphFont" style:family="text">
      <style:text-properties fo:font-size="10pt" style:font-size-asian="10pt"/>
    </style:style>
    <style:style style:name="T6051" style:parent-style-name="DefaultParagraphFont" style:family="text">
      <style:text-properties fo:font-weight="bold" style:font-weight-asian="bold" fo:font-size="11pt" style:font-size-asian="11pt"/>
    </style:style>
    <style:style style:name="T6052" style:parent-style-name="DefaultParagraphFont" style:family="text">
      <style:text-properties fo:font-size="10pt" style:font-size-asian="10pt"/>
    </style:style>
    <style:style style:name="T6053" style:parent-style-name="DefaultParagraphFont" style:family="text">
      <style:text-properties fo:font-style="italic" style:font-style-asian="italic" fo:font-size="10pt" style:font-size-asian="10pt"/>
    </style:style>
    <style:style style:name="T6054" style:parent-style-name="DefaultParagraphFont" style:family="text">
      <style:text-properties fo:font-size="10pt" style:font-size-asian="10pt"/>
    </style:style>
    <style:style style:name="T6055" style:parent-style-name="DefaultParagraphFont" style:family="text">
      <style:text-properties fo:font-weight="bold" style:font-weight-asian="bold" fo:font-size="11pt" style:font-size-asian="11pt"/>
    </style:style>
    <style:style style:name="T6056" style:parent-style-name="DefaultParagraphFont" style:family="text">
      <style:text-properties fo:font-weight="bold" style:font-weight-asian="bold" fo:font-size="11pt" style:font-size-asian="11pt"/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fo:font-style="italic" style:font-style-asian="italic" fo:font-size="10pt" style:font-size-asian="10pt"/>
    </style:style>
    <style:style style:name="T6059" style:parent-style-name="DefaultParagraphFont" style:family="text">
      <style:text-properties fo:font-size="10pt" style:font-size-asian="10pt"/>
    </style:style>
    <style:style style:name="T6060" style:parent-style-name="DefaultParagraphFont" style:family="text">
      <style:text-properties fo:font-weight="bold" style:font-weight-asian="bold" fo:font-size="11pt" style:font-size-asian="11pt"/>
    </style:style>
    <style:style style:name="T6061" style:parent-style-name="DefaultParagraphFont" style:family="text">
      <style:text-properties fo:font-size="10pt" style:font-size-asian="10pt"/>
    </style:style>
    <style:style style:name="T6062" style:parent-style-name="DefaultParagraphFont" style:family="text">
      <style:text-properties fo:font-style="italic" style:font-style-asian="italic" fo:font-size="10pt" style:font-size-asian="10pt"/>
    </style:style>
    <style:style style:name="T6063" style:parent-style-name="DefaultParagraphFont" style:family="text">
      <style:text-properties fo:font-size="10pt" style:font-size-asian="10pt"/>
    </style:style>
    <style:style style:name="T6064" style:parent-style-name="DefaultParagraphFont" style:family="text">
      <style:text-properties fo:font-weight="bold" style:font-weight-asian="bold" fo:font-size="11pt" style:font-size-asian="11pt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 fo:font-size="10pt" style:font-size-asian="10pt"/>
    </style:style>
    <style:style style:name="T6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6" style:parent-style-name="DefaultParagraphFont" style:family="text">
      <style:text-properties style:font-weight-complex="bold" fo:font-size="10pt" style:font-size-asian="10pt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 fo:font-size="10pt" style:font-size-asian="10pt"/>
    </style:style>
    <style:style style:name="T6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9" style:parent-style-name="DefaultParagraphFont" style:family="text">
      <style:text-properties style:font-weight-complex="bold" fo:font-size="10pt" style:font-size-asian="10pt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 fo:font-size="10pt" style:font-size-asian="10pt"/>
    </style:style>
    <style:style style:name="T6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1" style:parent-style-name="DefaultParagraphFont" style:family="text">
      <style:text-properties style:font-weight-complex="bold" fo:font-size="10pt" style:font-size-asian="10pt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 fo:font-size="10pt" style:font-size-asian="10pt"/>
    </style:style>
    <style:style style:name="T6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3" style:parent-style-name="DefaultParagraphFont" style:family="text">
      <style:text-properties style:font-weight-complex="bold" fo:font-size="10pt" style:font-size-asian="10pt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 fo:font-style="italic" style:font-style-asian="italic"/>
    </style:style>
    <style:style style:name="T6361" style:parent-style-name="DefaultParagraphFont" style:family="text">
      <style:text-properties style:font-weight-complex="bold" fo:font-style="italic" style:font-style-asian="italic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fo:font-weight="bold" style:font-weight-asian="bold" fo:font-size="11pt" style:font-size-asian="11pt"/>
    </style:style>
    <style:style style:name="T6391" style:parent-style-name="DefaultParagraphFont" style:family="text">
      <style:text-properties fo:font-weight="bold" style:font-weight-asian="bold" fo:font-size="11pt" style:font-size-asian="11pt"/>
    </style:style>
    <style:style style:name="T6392" style:parent-style-name="DefaultParagraphFont" style:family="text">
      <style:text-properties fo:font-size="10pt" style:font-size-asian="10pt"/>
    </style:style>
    <style:style style:name="T6393" style:parent-style-name="DefaultParagraphFont" style:family="text">
      <style:text-properties fo:font-style="italic" style:font-style-asian="italic" fo:font-size="10pt" style:font-size-asian="10pt"/>
    </style:style>
    <style:style style:name="T6394" style:parent-style-name="DefaultParagraphFont" style:family="text">
      <style:text-properties fo:font-size="10pt" style:font-size-asian="10pt"/>
    </style:style>
    <style:style style:name="T6395" style:parent-style-name="DefaultParagraphFont" style:family="text">
      <style:text-properties fo:font-weight="bold" style:font-weight-asian="bold" fo:font-size="11pt" style:font-size-asian="11pt"/>
    </style:style>
    <style:style style:name="T6396" style:parent-style-name="DefaultParagraphFont" style:family="text">
      <style:text-properties fo:font-weight="bold" style:font-weight-asian="bold" fo:font-size="11pt" style:font-size-asian="11pt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fo:font-style="italic" style:font-style-asian="italic" fo:font-size="10pt" style:font-size-asian="10pt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fo:font-weight="bold" style:font-weight-asian="bold" fo:font-size="11pt" style:font-size-asian="11pt"/>
    </style:style>
    <style:style style:name="T6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 fo:font-size="10pt" style:font-size-asian="10pt"/>
    </style:style>
    <style:style style:name="T6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5" style:parent-style-name="DefaultParagraphFont" style:family="text">
      <style:text-properties style:font-weight-complex="bold" fo:font-size="10pt" style:font-size-asian="10pt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 fo:font-size="10pt" style:font-size-asian="10pt"/>
    </style:style>
    <style:style style:name="T6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6" style:parent-style-name="DefaultParagraphFont" style:family="text">
      <style:text-properties style:font-weight-complex="bold" fo:font-size="10pt" style:font-size-asian="10pt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fo:font-style="italic" style:font-style-asian="italic"/>
    </style:style>
    <style:style style:name="T6515" style:parent-style-name="DefaultParagraphFont" style:family="text">
      <style:text-properties fo:font-style="italic" style:font-style-asian="italic"/>
    </style:style>
    <style:style style:name="T6516" style:parent-style-name="DefaultParagraphFont" style:family="text">
      <style:text-properties fo:font-style="italic" style:font-style-asian="italic"/>
    </style:style>
    <style:style style:name="T6517" style:parent-style-name="DefaultParagraphFont" style:family="text">
      <style:text-properties fo:font-style="italic" style:font-style-asian="italic"/>
    </style:style>
    <style:style style:name="T6518" style:parent-style-name="DefaultParagraphFont" style:family="text">
      <style:text-properties fo:font-style="italic" style:font-style-asian="italic"/>
    </style:style>
    <style:style style:name="T6519" style:parent-style-name="DefaultParagraphFont" style:family="text">
      <style:text-properties fo:font-style="italic" style:font-style-asian="italic"/>
    </style:style>
    <style:style style:name="T6520" style:parent-style-name="DefaultParagraphFont" style:family="text">
      <style:text-properties fo:font-style="italic" style:font-style-asian="italic"/>
    </style:style>
    <style:style style:name="T6521" style:parent-style-name="DefaultParagraphFont" style:family="text">
      <style:text-properties fo:font-style="italic" style:font-style-asian="italic"/>
    </style:style>
    <style:style style:name="T6522" style:parent-style-name="DefaultParagraphFont" style:family="text">
      <style:text-properties fo:font-style="italic" style:font-style-asian="italic"/>
    </style:style>
    <style:style style:name="T6523" style:parent-style-name="DefaultParagraphFont" style:family="text">
      <style:text-properties fo:font-style="italic" style:font-style-asian="italic"/>
    </style:style>
    <style:style style:name="T6524" style:parent-style-name="DefaultParagraphFont" style:family="text">
      <style:text-properties fo:font-style="italic" style:font-style-asian="italic"/>
    </style:style>
    <style:style style:name="T6525" style:parent-style-name="DefaultParagraphFont" style:family="text">
      <style:text-properties fo:font-style="italic" style:font-style-asian="italic"/>
    </style:style>
    <style:style style:name="T6526" style:parent-style-name="DefaultParagraphFont" style:family="text">
      <style:text-properties fo:font-style="italic" style:font-style-asian="italic"/>
    </style:style>
    <style:style style:name="T6527" style:parent-style-name="DefaultParagraphFont" style:family="text">
      <style:text-properties fo:font-style="italic" style:font-style-asian="italic"/>
    </style:style>
    <style:style style:name="T6528" style:parent-style-name="DefaultParagraphFont" style:family="text">
      <style:text-properties fo:font-style="italic" style:font-style-asian="italic"/>
    </style:style>
    <style:style style:name="T6529" style:parent-style-name="DefaultParagraphFont" style:family="text">
      <style:text-properties fo:font-style="italic" style:font-style-asian="italic"/>
    </style:style>
    <style:style style:name="T6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 fo:font-size="10pt" style:font-size-asian="10pt"/>
    </style:style>
    <style:style style:name="T6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4" style:parent-style-name="DefaultParagraphFont" style:family="text">
      <style:text-properties style:font-weight-complex="bold" fo:font-size="10pt" style:font-size-asian="10pt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P6666" style:parent-style-name="Roman" style:family="paragraph">
      <style:text-properties style:font-weight-complex="bold"/>
    </style:style>
    <style:style style:name="T66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fo:font-size="10pt" style:font-size-asian="10pt" style:font-size-complex="12pt"/>
    </style:style>
    <style:style style:name="T66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71" style:parent-style-name="DefaultParagraphFont" style:family="text">
      <style:text-properties style:font-weight-complex="bold" fo:font-size="10pt" style:font-size-asian="10pt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fo:font-size="10pt" style:font-size-asian="10pt" style:font-size-complex="12pt"/>
    </style:style>
    <style:style style:name="T67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79" style:parent-style-name="DefaultParagraphFont" style:family="text">
      <style:text-properties style:font-weight-complex="bold" fo:font-size="10pt" style:font-size-asian="10pt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fo:font-size="10pt" style:font-size-asian="10pt" style:font-size-complex="12pt"/>
    </style:style>
    <style:style style:name="T67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94" style:parent-style-name="DefaultParagraphFont" style:family="text">
      <style:text-properties style:font-weight-complex="bold" fo:font-size="10pt" style:font-size-asian="10pt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fo:font-size="10pt" style:font-size-asian="10pt" style:font-size-complex="12pt"/>
    </style:style>
    <style:style style:name="T68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59" style:parent-style-name="DefaultParagraphFont" style:family="text">
      <style:text-properties style:font-weight-complex="bold" fo:font-size="10pt" style:font-size-asian="10pt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fo:font-style="italic" style:font-style-asian="italic" style:font-size-complex="12pt"/>
    </style:style>
    <style:style style:name="T6866" style:parent-style-name="DefaultParagraphFont" style:family="text">
      <style:text-properties fo:font-style="italic" style:font-style-asian="italic" style:font-size-complex="12pt"/>
    </style:style>
    <style:style style:name="T6867" style:parent-style-name="DefaultParagraphFont" style:family="text">
      <style:text-properties fo:font-style="italic" style:font-style-asian="italic" style:font-size-complex="12pt"/>
    </style:style>
    <style:style style:name="T6868" style:parent-style-name="DefaultParagraphFont" style:family="text">
      <style:text-properties fo:font-style="italic" style:font-style-asian="italic" style:font-size-complex="12pt"/>
    </style:style>
    <style:style style:name="T6869" style:parent-style-name="DefaultParagraphFont" style:family="text">
      <style:text-properties fo:font-style="italic" style:font-style-asian="italic" style:font-size-complex="12pt"/>
    </style:style>
    <style:style style:name="T6870" style:parent-style-name="DefaultParagraphFont" style:family="text">
      <style:text-properties fo:font-style="italic" style:font-style-asian="italic" style:font-size-complex="12pt"/>
    </style:style>
    <style:style style:name="T6871" style:parent-style-name="DefaultParagraphFont" style:family="text">
      <style:text-properties fo:font-style="italic" style:font-style-asian="italic" style:font-size-complex="12pt"/>
    </style:style>
    <style:style style:name="T6872" style:parent-style-name="DefaultParagraphFont" style:family="text">
      <style:text-properties fo:font-style="italic" style:font-style-asian="italic"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fo:font-style="italic" style:font-style-asian="italic" style:font-size-complex="12pt"/>
    </style:style>
    <style:style style:name="T6891" style:parent-style-name="DefaultParagraphFont" style:family="text">
      <style:text-properties fo:font-style="italic" style:font-style-asian="italic"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</text:span><text:span text:style-name="T32">24</text:span></text:p>
      <text:p text:style-name="P33">STENOGRAMA</text:p>
      <text:p text:style-name="P34"/>
      <text:p text:style-name="P35">2020 m.<text:s/>birželio<text:s/>23 d.</text:p>
      <text:p text:style-name="P36"/>
      <text:p text:style-name="Pirmininkai">Pirmininkauja Lietuvos Respublikos Seimo Pirmininkas<text:s/><text:span text:style-name="T37">V. PRANCKIETIS</text:span><text:line-break/>ir 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pan text:style-name="T42"><text:s/>Ger</text:span><text:span text:style-name="T43">­bia</text:span><text:span text:style-name="T44">­mi ko</text:span><text:span text:style-name="T45">­le</text:span><text:span text:style-name="T46">­gos, pra</text:span><text:span text:style-name="T47">­de</text:span><text:span text:style-name="T48">­da</text:span><text:span text:style-name="T49">­me Lie</text:span><text:span text:style-name="T50">­tu</text:span><text:span text:style-name="T51">­vos Res</text:span><text:span text:style-name="T52">­pub</text:span><text:span text:style-name="T53">­li</text:span><text:span text:style-name="T54">­kos Sei</text:span><text:span text:style-name="T55">­mo 2020 m. bir</text:span><text:span text:style-name="T56">­že</text:span><text:span text:style-name="T57">­lio 23 d. po</text:span><text:span text:style-name="T58">­sė</text:span><text:span text:style-name="T59">­dį. (</text:span><text:span text:style-name="T60">Gon</text:span><text:span text:style-name="T61">­gas</text:span><text:span text:style-name="T62">) Re</text:span><text:span text:style-name="T63">­gist</text:span><text:span text:style-name="T64">­ruo</text:span><text:span text:style-name="T65">­ja</text:span><text:span text:style-name="T66">­mės.</text:span></text:p>
        <text:p text:style-name="P67">Už­si­re­gist­ra­vo 111 Sei­mo na­rių.</text:p>
        <text:p text:style-name="P68"/>
        <text:p text:style-name="Laikas">10.01 val.</text:p>
        <text:p text:style-name="Roman12">Se­niū­nų su­ei­gos pa­tiks­lin­tos 2020 m. bir­že­lio 23 d. (ant­ra­die­nio) dar­bo­tvarkės tikslini­mas ir tvir­ti­ni­mas</text:p>
        <text:p text:style-name="P69"/>
        <text:p text:style-name="P70">Dar­bo­tvarkės tvir­ti­ni­mas. Dėl dar­bo­tvarkės – J. Ja­ru­tis.</text:p>
        <text:p text:style-name="Roman"><text:span text:style-name="T71">J. JARUTIS</text:span><text:span text:style-name="T72"><text:s/></text:span><text:span text:style-name="T73">(</text:span><text:span text:style-name="T74">LVŽS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LLRA-KŠSF</text:span><text:span text:style-name="T79"><text:s/>– Lietuvos lenkų rinkimų akcijos-Krikščioniškų šeimų sąjungos frakcija;</text:span><text:span text:style-name="T80"><text:s/></text:span><text:span text:style-name="T81">LSDDF</text:span><text:span text:style-name="T82"><text:s/>– Lietuvos socialdemokratų darbo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</text:span><text:span text:style-name="T92">‑LKDF</text:span><text:span text:style-name="T93"><text:s/>– Tėvynės sąjungos-Lietuvos krikščionių<text:s/></text:span><text:span text:style-name="T94">demokratų frakcija.</text:span></text:p></text:note-body></text:note></text:span><text:span text:style-name="T95">)</text:span><text:span text:style-name="T96">. Ačiū, po</text:span><text:span text:style-name="T97">­sė</text:span><text:span text:style-name="T98">­džio pir</text:span><text:span text:style-name="T99">­mi</text:span><text:span text:style-name="T100">­nin</text:span><text:span text:style-name="T101">­ke. Frak</text:span><text:span text:style-name="T102">­ci</text:span><text:span text:style-name="T103">­jos var</text:span><text:span text:style-name="T104">­du yra pra</text:span><text:span text:style-name="T105">­šy</text:span><text:span text:style-name="T106">­mas iš</text:span><text:span text:style-name="T107">­brauk</text:span><text:span text:style-name="T108">­ti iš dar</text:span><text:span text:style-name="T109">­bo</text:span><text:span text:style-name="T110">­tvarkės du klau</text:span><text:span text:style-name="T111">­si</text:span><text:span text:style-name="T112">­mus – Sa</text:span><text:span text:style-name="T113">­vi</text:span><text:span text:style-name="T114">­val</text:span><text:span text:style-name="T115">­dy</text:span><text:span text:style-name="T116">­bių ta</text:span><text:span text:style-name="T117">­ry</text:span><text:span text:style-name="T118">­bų rin</text:span><text:span text:style-name="T119">­ki</text:span><text:span text:style-name="T120">­mų įsta</text:span><text:span text:style-name="T121">­ty</text:span><text:span text:style-name="T122">­mo ir Po</text:span><text:span text:style-name="T123">­li</text:span><text:span text:style-name="T124">­ti</text:span><text:span text:style-name="T125">­nių kam</text:span><text:span text:style-name="T126">­pa</text:span><text:span text:style-name="T127">­ni</text:span><text:span text:style-name="T128">­jų fi</text:span><text:span text:style-name="T129">­nan</text:span><text:span text:style-name="T130">­sa</text:span><text:span text:style-name="T131">­vi</text:span><text:span text:style-name="T132">­mo įsta</text:span><text:span text:style-name="T133">­ty</text:span><text:span text:style-name="T134">­mo pro</text:span><text:span text:style-name="T135">­jek</text:span><text:span text:style-name="T136">­tus Nr. XIIIP-1121 ir Nr. XIIIP-5010.</text:span></text:p>
        <text:p text:style-name="Roman"><text:span text:style-name="T137">PIRMININKAS.</text:span><text:span text:style-name="T138"><text:s/>Dar</text:span><text:span text:style-name="T139">­bo</text:span><text:span text:style-name="T140">­tvarkės klau</text:span><text:span text:style-name="T141">­si</text:span><text:span text:style-name="T142">­mų nu</text:span><text:span text:style-name="T143">­me</text:span><text:span text:style-name="T144">­rius pa</text:span><text:span text:style-name="T145">­sa</text:span><text:span text:style-name="T146">­ky</text:span><text:span text:style-name="T147">­ki</text:span><text:span text:style-name="T148">­te.</text:span></text:p>
        <text:p text:style-name="Roman"><text:span text:style-name="T149">J. JARUTIS</text:span><text:span text:style-name="T150"><text:s/></text:span><text:span text:style-name="T151">(</text:span><text:span text:style-name="T152">LVŽSF</text:span><text:span text:style-name="T153">)</text:span><text:span text:style-name="T154">. 2-31, 2-32 klau</text:span><text:span text:style-name="T155">­si</text:span><text:span text:style-name="T156">­mai.<text:s/></text:span></text:p>
        <text:p text:style-name="Roman"><text:span text:style-name="T157">PIRMININKAS.</text:span><text:span text:style-name="T158"><text:s/>Pa</text:span><text:span text:style-name="T159">­si</text:span><text:span text:style-name="T160">­kei</text:span><text:span text:style-name="T161">­tė. Apie ką?</text:span></text:p>
        <text:p text:style-name="Roman"><text:span text:style-name="T162">J. JARUTIS</text:span><text:span text:style-name="T163"><text:s/></text:span><text:span text:style-name="T164">(</text:span><text:span text:style-name="T165">LVŽSF</text:span><text:span text:style-name="T166">)</text:span><text:span text:style-name="T167">. Sa</text:span><text:span text:style-name="T168">­vi</text:span><text:span text:style-name="T169">­val</text:span><text:span text:style-name="T170">­dy</text:span><text:span text:style-name="T171">­bių ta</text:span><text:span text:style-name="T172">­ry</text:span><text:span text:style-name="T173">­bų rin</text:span><text:span text:style-name="T174">­ki</text:span><text:span text:style-name="T175">­mų įsta</text:span><text:span text:style-name="T176">­ty</text:span><text:span text:style-name="T177">­mas, dėl ku</text:span><text:span text:style-name="T178">­rio su</text:span><text:span text:style-name="T179">­rink</text:span><text:span text:style-name="T180">­ti Sei</text:span><text:span text:style-name="T181">­mo na</text:span><text:span text:style-name="T182">­rių pa</text:span><text:span text:style-name="T183">­ra</text:span><text:span text:style-name="T184">­šai.</text:span></text:p>
        <text:p text:style-name="Roman"><text:span text:style-name="T185">PIRMININKAS.</text:span><text:span text:style-name="T186"><text:s/>Tai 2-30.</text:span></text:p>
        <text:p text:style-name="Roman"><text:span text:style-name="T187">J. JARUTIS</text:span><text:span text:style-name="T188"><text:s/></text:span><text:span text:style-name="T189">(</text:span><text:span text:style-name="T190">LVŽSF</text:span><text:span text:style-name="T191">)</text:span><text:span text:style-name="T192">. Ir ta</text:span><text:span text:style-name="T193">­da 2-31.</text:span></text:p>
        <text:p text:style-name="Roman"><text:span text:style-name="T194">PIRMININKAS.</text:span><text:span text:style-name="T195"><text:s/>Ir 2-31 – Po</text:span><text:span text:style-name="T196">­li</text:span><text:span text:style-name="T197">­ti</text:span><text:span text:style-name="T198">­nių kam</text:span><text:span text:style-name="T199">­pa</text:span><text:span text:style-name="T200">­ni</text:span><text:span text:style-name="T201">­jų fi</text:span><text:span text:style-name="T202">­nan</text:span><text:span text:style-name="T203">­sa</text:span><text:span text:style-name="T204">­vi</text:span><text:span text:style-name="T205">­mo.</text:span></text:p>
        <text:p text:style-name="Roman"><text:span text:style-name="T206">J. JARUTIS</text:span><text:span text:style-name="T207"><text:s/></text:span><text:span text:style-name="T208">(</text:span><text:span text:style-name="T209">LVŽSF</text:span><text:span text:style-name="T210">)</text:span><text:span text:style-name="T211">. Taip, taip. Ačiū.</text:span></text:p>
        <text:p text:style-name="Roman"><text:span text:style-name="T212">PIRMININKAS.</text:span><text:span text:style-name="T213"><text:s/>J. Raz</text:span><text:span text:style-name="T214">­ma.</text:span></text:p>
        <text:p text:style-name="Roman"><text:span text:style-name="T215">J. RAZMA</text:span><text:span text:style-name="T216"><text:s/></text:span><text:span text:style-name="T217">(</text:span><text:span text:style-name="T218">TS-LKDF</text:span><text:span text:style-name="T219">)</text:span><text:span text:style-name="T220">. Vie</text:span><text:span text:style-name="T221">­nas tra</text:span><text:span text:style-name="T222">­di</text:span><text:span text:style-name="T223">­ci</text:span><text:span text:style-name="T224">­nis siū</text:span><text:span text:style-name="T225">­ly</text:span><text:span text:style-name="T226">­mas frak</text:span><text:span text:style-name="T227">­ci</text:span><text:span text:style-name="T228">­jos var</text:span><text:span text:style-name="T229">­du iš</text:span><text:span text:style-name="T230">­brauk</text:span><text:span text:style-name="T231">­ti 1-7 klau</text:span><text:span text:style-name="T232">­si</text:span><text:span text:style-name="T233">­mą – Far</text:span><text:span text:style-name="T234">­ma</text:span><text:span text:style-name="T235">­ci</text:span><text:span text:style-name="T236">­jos įsta</text:span><text:span text:style-name="T237">­ty</text:span><text:span text:style-name="T238">­mo pa</text:span><text:span text:style-name="T239">­tai</text:span><text:span text:style-name="T240">­sas ir at</text:span><text:span text:style-name="T241">­si</text:span><text:span text:style-name="T242">­sa</text:span><text:span text:style-name="T243">­ky</text:span><text:span text:style-name="T244">­ti su</text:span><text:span text:style-name="T245">­ma</text:span><text:span text:style-name="T246">­ny</text:span><text:span text:style-name="T247">­mų steig</text:span><text:span text:style-name="T248">­ti vals</text:span><text:span text:style-name="T249">­ty</text:span><text:span text:style-name="T250">­bi</text:span><text:span text:style-name="T251">­nes vais</text:span><text:span text:style-name="T252">­ti</text:span><text:span text:style-name="T253">­nes. Ant</text:span><text:span text:style-name="T254">­ras siū</text:span><text:span text:style-name="T255">­ly</text:span><text:span text:style-name="T256">­mas frak</text:span><text:span text:style-name="T257">­ci</text:span><text:span text:style-name="T258">­jos var</text:span><text:span text:style-name="T259">­du iš</text:span><text:span text:style-name="T260">­brauk</text:span><text:span text:style-name="T261">­ti 1-13 klau</text:span><text:span text:style-name="T262">­si</text:span><text:span text:style-name="T263">­mą dėl pie</text:span><text:span text:style-name="T264">­no kai</text:span><text:span text:style-name="T265">­nų re</text:span><text:span text:style-name="T266">­gu</text:span><text:span text:style-name="T267">­lia</text:span><text:span text:style-name="T268">­vi</text:span><text:span text:style-name="T269">­mo, nes ma</text:span><text:span text:style-name="T270">­no</text:span><text:span text:style-name="T271">­me, kad yra ne</text:span><text:span text:style-name="T272">­tin</text:span><text:span text:style-name="T273">­ka</text:span><text:span text:style-name="T274">­ma prak</text:span><text:span text:style-name="T275">­ti</text:span><text:span text:style-name="T276">­ka, kai pro</text:span><text:span text:style-name="T277">­jek</text:span><text:span text:style-name="T278">­tas, ku</text:span><text:span text:style-name="T279">­ris ne</text:span><text:span text:style-name="T280">­baig</text:span><text:span text:style-name="T281">­tas reng</text:span><text:span text:style-name="T282">­ti, kad pa</text:span><text:span text:style-name="T283">­siek</text:span><text:span text:style-name="T284">­tų rei</text:span><text:span text:style-name="T285">­kia</text:span><text:span text:style-name="T286">­mą ko</text:span><text:span text:style-name="T287">­ky</text:span><text:span text:style-name="T288">­bę, Vy</text:span><text:span text:style-name="T289">­riau</text:span><text:span text:style-name="T290">­sy</text:span><text:span text:style-name="T291">­bė</text:span><text:span text:style-name="T292">­je pa</text:span><text:span text:style-name="T293">­si</text:span><text:span text:style-name="T294">­čium</text:span><text:span text:style-name="T295">­pa</text:span><text:span text:style-name="T296">­mas at</text:span><text:span text:style-name="T297">­ski</text:span><text:span text:style-name="T298">­rų Sei</text:span><text:span text:style-name="T299">­mo na</text:span><text:span text:style-name="T300">­rių ir jie jau re</text:span><text:span text:style-name="T301">­gist</text:span><text:span text:style-name="T302">­ruo</text:span><text:span text:style-name="T303">­ja jį sa</text:span><text:span text:style-name="T304">­vo var</text:span><text:span text:style-name="T305">­du. Kaip ži</text:span><text:span text:style-name="T306">­no</text:span><text:span text:style-name="T307">­me, yra ir kon</text:span><text:span text:style-name="T308">­sti</text:span><text:span text:style-name="T309">­tu</text:span><text:span text:style-name="T310">­ci</text:span><text:span text:style-name="T311">­nių pro</text:span><text:span text:style-name="T312">­ble</text:span><text:span text:style-name="T313">­mų šia te</text:span><text:span text:style-name="T314">­ma, to</text:span><text:span text:style-name="T315">­dėl rei</text:span><text:span text:style-name="T316">­kia vis dėl</text:span><text:span text:style-name="T317">­to su</text:span><text:span text:style-name="T318">­lauk</text:span><text:span text:style-name="T319">­ti, kol ko</text:span><text:span text:style-name="T320">­ky</text:span><text:span text:style-name="T321">­biš</text:span><text:span text:style-name="T322">­ką pro</text:span><text:span text:style-name="T323">­jek</text:span><text:span text:style-name="T324">­tą pa</text:span><text:span text:style-name="T325">­teiks Vy</text:span><text:span text:style-name="T326">­riau</text:span><text:span text:style-name="T327">­sy</text:span><text:span text:style-name="T328">­bė.<text:s/></text:span></text:p>
        <text:p text:style-name="Roman"><text:span text:style-name="T329">PIRMININKAS.</text:span><text:span text:style-name="T330"><text:s/>P. Urb</text:span><text:span text:style-name="T331">­šys.</text:span></text:p>
        <text:p text:style-name="Roman"><text:span text:style-name="T332">P. URBŠYS</text:span><text:span text:style-name="T333"><text:s/></text:span><text:span text:style-name="T334">(</text:span><text:span text:style-name="T335">MSNG</text:span><text:span text:style-name="T336">)</text:span><text:span text:style-name="T337">. Ger</text:span><text:span text:style-name="T338">­bia</text:span><text:span text:style-name="T339">­mie</text:span><text:span text:style-name="T340">­ji Sei</text:span><text:span text:style-name="T341">­mo na</text:span><text:span text:style-name="T342">­riai, yra siū</text:span><text:span text:style-name="T343">­ly</text:span><text:span text:style-name="T344">­mas iš</text:span><text:span text:style-name="T345">­brauk</text:span><text:span text:style-name="T346">­ti pro</text:span><text:span text:style-name="T347">­jek</text:span><text:span text:style-name="T348">­tą Nr. XIIIP-5010 – Po</text:span><text:span text:style-name="T349">­li</text:span><text:span text:style-name="T350">­ti</text:span><text:span text:style-name="T351">­nių kam</text:span><text:span text:style-name="T352">­pa</text:span><text:span text:style-name="T353">­ni</text:span><text:span text:style-name="T354">­jų fi</text:span><text:span text:style-name="T355">­nan</text:span><text:span text:style-name="T356">­sa</text:span><text:span text:style-name="T357">­vi</text:span><text:span text:style-name="T358">­mo ir fi</text:span><text:span text:style-name="T359">­nan</text:span><text:span text:style-name="T360">­sa</text:span><text:span text:style-name="T361">­vi</text:span><text:span text:style-name="T362">­mo kon</text:span><text:span text:style-name="T363">­tro</text:span><text:span text:style-name="T364">­lės įsta</text:span><text:span text:style-name="T365">­ty</text:span><text:span text:style-name="T366">­mą. Tei</text:span><text:span text:style-name="T367">­kia</text:span><text:span text:style-name="T368">­mo siū</text:span><text:span text:style-name="T369">­ly</text:span><text:span text:style-name="T370">­mo es</text:span><text:span text:style-name="T371">­mė yra to</text:span><text:span text:style-name="T372">­kia, kad po</text:span><text:span text:style-name="T373">­li</text:span><text:span text:style-name="T374">­ti</text:span><text:span text:style-name="T375">­ko nuo</text:span><text:span text:style-name="T376">­mo</text:span><text:span text:style-name="T377">­nė ne</text:span><text:span text:style-name="T378">­lai</text:span><text:span text:style-name="T379">­ky</text:span><text:span text:style-name="T380">­ti</text:span><text:span text:style-name="T381">­na re</text:span><text:span text:style-name="T382">­kla</text:span><text:span text:style-name="T383">­ma, nes da</text:span><text:span text:style-name="T384">­bar su</text:span><text:span text:style-name="T385">­si</text:span><text:span text:style-name="T386">­du</text:span><text:span text:style-name="T387">­ria</text:span><text:span text:style-name="T388">­ma su to</text:span><text:span text:style-name="T389">­kia si</text:span><text:span text:style-name="T390">­tu</text:span><text:span text:style-name="T391">­a</text:span><text:span text:style-name="T392">­ci</text:span><text:span text:style-name="T393">­ja, kai VRK pra</text:span><text:span text:style-name="T394">­de</text:span><text:span text:style-name="T395">­da nag</text:span><text:span text:style-name="T396">­ri</text:span><text:span text:style-name="T397">­nė</text:span><text:span text:style-name="T398">­ti skun</text:span><text:span text:style-name="T399">­dus apie tai, kad po</text:span><text:span text:style-name="T400">­li</text:span><text:span text:style-name="T401">­ti</text:span><text:span text:style-name="T402">­kas iš</text:span><text:span text:style-name="T403">­reiš</text:span><text:span text:style-name="T404">­kia sa</text:span><text:span text:style-name="T405">­vo nuo</text:span><text:span text:style-name="T406">­mo</text:span><text:span text:style-name="T407">­nę ir<text:s/></text:span><text:soft-page-break/><text:span text:style-name="T408">tar</text:span><text:span text:style-name="T409">­si už</text:span><text:span text:style-name="T410">­si</text:span><text:span text:style-name="T411">­i</text:span><text:span text:style-name="T412">­ma re</text:span><text:span text:style-name="T413">­kla</text:span><text:span text:style-name="T414">­ma. Aš ne</text:span><text:span text:style-name="T415">­su</text:span><text:span text:style-name="T416">­pran</text:span><text:span text:style-name="T417">­tu vals</text:span><text:span text:style-name="T418">­tie</text:span><text:span text:style-name="T419">­čių, ko</text:span><text:span text:style-name="T420">­dėl jie siū</text:span><text:span text:style-name="T421">­lo iš</text:span><text:span text:style-name="T422">­brauk</text:span><text:span text:style-name="T423">­ti: ar jie pa</text:span><text:span text:style-name="T424">­ma</text:span><text:span text:style-name="T425">­tė pa</text:span><text:span text:style-name="T426">­var</text:span><text:span text:style-name="T427">­dę, kad pra</text:span><text:span text:style-name="T428">­ne</text:span><text:span text:style-name="T429">­šė</text:span><text:span text:style-name="T430">­jas P. Urb</text:span><text:span text:style-name="T431">­šys, ar dar ko</text:span><text:span text:style-name="T432">­kie ki</text:span><text:span text:style-name="T433">­ti mo</text:span><text:span text:style-name="T434">­ty</text:span><text:span text:style-name="T435">­vai juos su</text:span><text:span text:style-name="T436">­ža</text:span><text:span text:style-name="T437">­di</text:span><text:span text:style-name="T438">­no. Iš tik</text:span><text:span text:style-name="T439">­rų</text:span><text:span text:style-name="T440">­jų pri</text:span><text:span text:style-name="T441">­tar</text:span><text:span text:style-name="T442">­ki</text:span><text:span text:style-name="T443">­me po pa</text:span><text:span text:style-name="T444">­tei</text:span><text:span text:style-name="T445">­ki</text:span><text:span text:style-name="T446">­mo, tai tik</text:span><text:span text:style-name="T447">­rai il</text:span><text:span text:style-name="T448">­gai ne</text:span><text:span text:style-name="T449">­už</text:span><text:span text:style-name="T450">­truks, ir pas</text:span><text:span text:style-name="T451">­kui ru</text:span><text:span text:style-name="T452">­de</text:span><text:span text:style-name="T453">­nį ga</text:span><text:span text:style-name="T454">­lė</text:span><text:span text:style-name="T455">­si</text:span><text:span text:style-name="T456">­me svars</text:span><text:span text:style-name="T457">­ty</text:span><text:span text:style-name="T458">­ti.<text:s/></text:span></text:p>
        <text:p text:style-name="Roman"><text:span text:style-name="T459">PIRMININKAS.</text:span><text:span text:style-name="T460"><text:s/>Dau</text:span><text:span text:style-name="T461">­giau pa</text:span><text:span text:style-name="T462">­siū</text:span><text:span text:style-name="T463">­ly</text:span><text:span text:style-name="T464">­mų nė</text:span><text:span text:style-name="T465">­ra. Nuo</text:span><text:span text:style-name="T466">­sek</text:span><text:span text:style-name="T467">­liai pa</text:span><text:span text:style-name="T468">­gal dar</text:span><text:span text:style-name="T469">­bo</text:span><text:span text:style-name="T470">­tvarkę. J. Raz</text:span><text:span text:style-name="T471">­ma frak</text:span><text:span text:style-name="T472">­ci</text:span><text:span text:style-name="T473">­jos var</text:span><text:span text:style-name="T474">­du siū</text:span><text:span text:style-name="T475">­lė iš</text:span><text:span text:style-name="T476">­brauk</text:span><text:span text:style-name="T477">­ti dar</text:span><text:span text:style-name="T478">­bo</text:span><text:span text:style-name="T479">­tvarkės 1-7 klau</text:span><text:span text:style-name="T480">­si</text:span><text:span text:style-name="T481">­mą – Far</text:span><text:span text:style-name="T482">­ma</text:span><text:span text:style-name="T483">­ci</text:span><text:span text:style-name="T484">­jos įsta</text:span><text:span text:style-name="T485">­ty</text:span><text:span text:style-name="T486">­mo 35 straips</text:span><text:span text:style-name="T487">­nio pa</text:span><text:span text:style-name="T488">­kei</text:span><text:span text:style-name="T489">­ti</text:span><text:span text:style-name="T490">­mo įsta</text:span><text:span text:style-name="T491">­ty</text:span><text:span text:style-name="T492">­mo pro</text:span><text:span text:style-name="T493">­jek</text:span><text:span text:style-name="T494">­tą Nr. XIIIP-1939. Pra</text:span><text:span text:style-name="T495">­šau bal</text:span><text:span text:style-name="T496">­suo</text:span><text:span text:style-name="T497">­ti. Pri</text:span><text:span text:style-name="T498">­ta</text:span><text:span text:style-name="T499">­rian</text:span><text:span text:style-name="T500">­tie</text:span><text:span text:style-name="T501">­ji J. Raz</text:span><text:span text:style-name="T502">­mai bal</text:span><text:span text:style-name="T503">­suo</text:span><text:span text:style-name="T504">­ja už, ki</text:span><text:span text:style-name="T505">­ti – ki</text:span><text:span text:style-name="T506">­taip.<text:s/></text:span></text:p>
        <text:p text:style-name="Roman">Bal­sa­vo 119 Sei­mo na­rių: už – 58, prieš – 41, su­si­lai­kė 20 Sei­mo na­rių. Pa­siū­ly­mui ne­pri­tar­ta.</text:p>
        <text:p text:style-name="Roman">Ki­tas J. Raz­mos pa­siū­ly­mas frak­ci­jos var­du iš­brauk­ti dar­bo­tvarkės 1-13 klau­si­mą – Ūkio sub­jek­tų, per­kan­čių–­par­duo­dan­čių ža­lią pie­ną ir pre­kiau­jan­čių pie­no ga­mi­niais, ne­są­ži­nin­gų veiks­mų drau­di­mo įsta­ty­mo pa­kei­ti­mo įsta­ty­mo pro­jek­tą Nr. XIIIP-5004. Bal­suo­ja­me.</text:p>
        <text:p text:style-name="Roman">Bal­sa­vo 119 Sei­mo na­rių: už – 46, prieš – 47, su­si­lai­kė 26 Sei­mo na­riai. Pa­siū­ly­mui ne­pri­tar­ta.<text:s/></text:p>
        <text:p text:style-name="Roman">Ki­tas pa­siū­ly­mas. J. Ja­ru­tis siū­lė iš­brauk­ti dar­bo­tvarkės 2-30 klau­si­mą – Sa­vi­val­dy­bių ta­ry­bų rin­ki­mų įsta­ty­mo straips­nių pa­kei­ti­mo įsta­ty­mo pro­jek­tą Nr. XIIIP-1121. Bal­suo­ja­me. Pra­šė frak­ci­jos var­du.</text:p>
        <text:p text:style-name="Roman">Bal­sa­vo 114 Sei­mo na­rių: už – 100, prieš – 4, su­si­lai­kė 10 Sei­mo na­rių. Pa­siū­ly­mui pri­tar­ta, iš dar­bo­tvarkės iš­brauk­tas.<text:s/></text:p>
        <text:p text:style-name="Roman">Ir J. Ja­ru­tis taip pat frak­ci­jos var­du siū­lė dar­bo­tvarkės 2-31 klau­si­mą – Po­li­ti­nių kam­pa­nijų fi­nan­sa­vi­mo ir fi­nan­sa­vi­mo kon­tro­lės įsta­ty­mo straips­nio pa­kei­ti­mo įsta­ty­mo pro­jek­tą Nr. XIIIP-5010 – iš­brauk­ti iš dar­bo­tvarkės. Bal­suo­ja­me.</text:p>
        <text:p text:style-name="Roman">Bal­sa­vo 122 Sei­mo na­riai: už – 79, prieš – 18, su­si­lai­kė 25 Sei­mo na­riai. Taip pat iš­brauk­tas iš dar­bo­tvarkės 2-31 klau­si­mas.</text:p>
        <text:p text:style-name="Roman">Dėl vi­sos dar­bo­tvarkės ga­li­me pri­tar­ti ben­dru su­ta­ri­mu? Ne­ga­li­me. Bal­suo­ja­me.</text:p>
        <text:p text:style-name="Roman">Bal­sa­vo 117 Sei­mo na­rių: už – 78, prieš – 4, su­si­lai­kė 35 Sei­mo na­riai. Dar­bo­tvarkė pa­tvir­tin­ta.</text:p>
        <text:p text:style-name="Roman">P. Gra­žu­lis – dėl ve­di­mo tvar­kos.<text:s/></text:p>
        <text:p text:style-name="Roman"><text:span text:style-name="T507">P. GRAŽULIS</text:span><text:span text:style-name="T508"><text:s/></text:span><text:span text:style-name="T509">(</text:span><text:span text:style-name="T510">MSNG</text:span><text:span text:style-name="T511">)</text:span><text:span text:style-name="T512">.<text:s/></text:span>Ger­bia­mas Pir­mi­nin­ke, aš no­riu jus pa­svei­kin­ti. Gai­la, kad ne­tu­riu jo­kio<text:s/><text:span text:style-name="T513">kviet</text:span><text:span text:style-name="T514">­ko</text:span>, nes tik ne­se­niai per­skai­čiau jū­sų…</text:p>
        <text:p text:style-name="Roman"><text:span text:style-name="T515">PIRMININKAS.</text:span><text:s/>Tai ne dėl ve­di­mo tvar­kos. Ačiū už svei­ki­ni­mus.<text:s/></text:p>
        <text:p text:style-name="Roman"/>
        <text:p text:style-name="Laikas">10.09 val.</text:p>
        <text:p text:style-name="Roman12">Or­ga­ni­zuo­to nu­si­kals­ta­mu­mo pre­ven­ci­jos įsta­ty­mo pro­jek­tas Nr. XIIP-4041(2) (<text:span text:style-name="T516">pri</text:span><text:span text:style-name="T517">ėmi</text:span><text:span text:style-name="T518">­mas</text:span>)</text:p>
        <text:p text:style-name="Roman"/>
        <text:p text:style-name="Roman">Dar­bo­tvarkės 1-2.1 klau­si­mas – Or­ga­ni­zuo­to nu­si­kals­ta­mu­mo pre­ven­ci­jos įsta­ty­mo pro­jek­tas Nr. XIIP-4041. Pri­ėmi­mas. Pra­ne­šė­ja – A. Ši­rins­kie­nė. Kvie­čiu pra­ne­šė­ją į tri­bū­ną, ka­dan­gi yra pa­siū­ly­mų pri­ėmi­mo sta­di­jo­je.</text:p>
        <text:p text:style-name="Roman">Pri­ima­me pa­straips­niui. Dėl 1 straips­nio yra Sei­mo kan­ce­lia­ri­jos Tei­sės de­par­ta­men­to pa­siū­ly­mas. A. Ši­rins­kie­nė pri­sta­tys ko­mi­te­to nuo­mo­nę.<text:s/></text:p>
        <text:p text:style-name="Roman"><text:span text:style-name="T519">A. ŠIRINSKIENĖ</text:span><text:span text:style-name="T520"><text:s/></text:span><text:span text:style-name="T521">(</text:span><text:span text:style-name="T522">LVŽSF</text:span><text:span text:style-name="T523">)</text:span><text:span text:style-name="T524">.</text:span><text:s/>Aš svei­ki­ni­mų ne­sa­ky­siu. Tei­sės de­par­ta­men­to pa­siū­ly­mui yra pri­tar­ta.<text:s/></text:p>
        <text:p text:style-name="Roman"><text:span text:style-name="T525">PIRMININKAS.</text:span><text:s/>Ir su to­kiu pri­ta­ri­mu pri­ta­ria­me vi­sam 1 straips­niui? Pri­ta­ria­me ben­dru su­ta­ri­mu. 2 straips­nis – Or­ga­ni­zuo­to nu­si­kals­ta­mu­mo pre­ven­ci­jos prin­ci­pai. Pa­siū­ly­mų nė­ra. Pri­ta­ria­me ben­dru su­ta­ri­mu. Dėl 3 ir 4 straips­nio pa­siū­ly­mų nė­ra. Pri­ta­ria­me ben­dru su­ta­ri­mu. Dėl 5 straips­nio yra Tei­sės de­par­ta­men­to pa­siū­ly­mas.<text:s/></text:p>
        <text:p text:style-name="Roman"><text:span text:style-name="T526">A. ŠIRINSKIENĖ</text:span><text:span text:style-name="T527"><text:s/></text:span><text:span text:style-name="T528">(</text:span><text:span text:style-name="T529">LVŽSF</text:span><text:span text:style-name="T530">)</text:span><text:span text:style-name="T531">.<text:s/></text:span>Tei­sės de­par­ta­men­to pa­siū­ly­mui yra<text:s/>pri­tar­ta ir ati­tin­ka­mai 1 punk­tas yra iš­brauk­tas ir pa­keis­ta nu­me­ra­ci­ja.<text:s/></text:p>
        <text:soft-page-break/>
        <text:p text:style-name="Roman"><text:span text:style-name="T532">PIRMININKAS.</text:span><text:s/>Pri­tar­da­mi Tei­sės de­par­ta­men­tui pri­ta­ria­me vi­sam 5 straips­niui ben­dru su­ta­ri­mu. Dėl 6 straips­nio pa­siū­ly­mų nė­ra. Pri­ta­ria­me ben­dru su­ta­ri­mu. Dėl 7 straips­nio yra Tei­sės de­par­ta­men­to pa­siū­ly­mas. Ko­mi­te­to nuo­mo­nė?</text:p>
        <text:p text:style-name="Roman"><text:span text:style-name="T533">A. ŠIRINSKIENĖ</text:span><text:span text:style-name="T534"><text:s/></text:span><text:span text:style-name="T535">(</text:span><text:span text:style-name="T536">LVŽSF</text:span><text:span text:style-name="T537">)</text:span><text:span text:style-name="T538">.<text:s/></text:span>Taip pat pri­tar­ti.</text:p>
        <text:p text:style-name="Roman"><text:span text:style-name="T539">PIRMININKAS.</text:span><text:s/>Ko­mi­te­tas pri­ta­ria ir Sei­mas pri­ta­ria ben­dru su­ta­ri­mu vi­sam 7 straips­niui. Dėl 8 straips­nio pa­siū­ly­mų nė­ra. Pri­ta­ria­me ben­dru su­ta­ri­mu. Dėl 9 straips­nio yra Sei­mo kan­ce­lia­ri­jos Tei­sės de­par­ta­men­to pa­siū­ly­mas.</text:p>
        <text:p text:style-name="Roman"><text:span text:style-name="T540">A. ŠIRINSKIENĖ</text:span><text:span text:style-name="T541"><text:s/></text:span><text:span text:style-name="T542">(</text:span><text:span text:style-name="T543">LVŽSF</text:span><text:span text:style-name="T544">)</text:span><text:span text:style-name="T545">.<text:s/></text:span>Taip pat pri­tar­ti.</text:p>
        <text:p text:style-name="Roman"><text:span text:style-name="T546">PIRMININKAS.</text:span><text:s/>Pir­ma­jam. O dėl ki­to pa­siū­ly­mo?</text:p>
        <text:p text:style-name="Roman"><text:span text:style-name="T547">A. ŠIRINSKIENĖ</text:span><text:span text:style-name="T548"><text:s/></text:span><text:span text:style-name="T549">(</text:span><text:span text:style-name="T550">LVŽSF</text:span><text:span text:style-name="T551">)</text:span><text:span text:style-name="T552">.<text:s/></text:span>Ir­gi pri­tar­ti.</text:p>
        <text:p text:style-name="Roman"><text:span text:style-name="T553">PIRMININKAS.</text:span><text:s/>Taip pat pri­ta­ria. Dėl tre­čio de­par­ta­men­to pa­siū­ly­mo?<text:s/></text:p>
        <text:p text:style-name="Roman"><text:span text:style-name="T554">A. ŠIRINSKIENĖ</text:span><text:span text:style-name="T555"><text:s/></text:span><text:span text:style-name="T556">(</text:span><text:span text:style-name="T557">LVŽSF</text:span><text:span text:style-name="T558">)</text:span><text:span text:style-name="T559">.<text:s/></text:span>Taip pat pri­tar­ta.</text:p>
        <text:p text:style-name="Roman"><text:span text:style-name="T560">PIRMININKAS.</text:span><text:s/>Ko­mi­te­tas ne­pri­ta­rė.</text:p>
        <text:p text:style-name="Roman"><text:span text:style-name="T561">A. ŠIRINSKIENĖ</text:span><text:span text:style-name="T562"><text:s/></text:span><text:span text:style-name="T563">(</text:span><text:span text:style-name="T564">LVŽSF</text:span><text:span text:style-name="T565">)</text:span><text:span text:style-name="T566">.<text:s/></text:span>At­si­pra­šau, ne­pri­tar­ta.</text:p>
        <text:p text:style-name="Roman"><text:span text:style-name="T567">PIRMININKAS.</text:span><text:s/>Ko­mi­te­tas ne­pri­ta­rė. Ir dar vie­nas Sei­mo kan­ce­lia­ri­jos Tei­sės de­par­ta­men­to pa­siū­ly­mas. Ko­mi­te­tas?</text:p>
        <text:p text:style-name="Roman"><text:span text:style-name="T568">A. ŠIRINSKIENĖ</text:span><text:span text:style-name="T569"><text:s/></text:span><text:span text:style-name="T570">(</text:span><text:span text:style-name="T571">LVŽSF</text:span><text:span text:style-name="T572">)</text:span><text:span text:style-name="T573">.<text:s/></text:span>Yra pri­ta­ręs.</text:p>
        <text:p text:style-name="Roman"><text:span text:style-name="T574">PIRMININKAS.</text:span><text:s/>Pri­ta­ręs. Ir su to­kiais pri­ta­ri­mais ir ko­mi­te­to nuo­mo­ne ga­li­me pri­tar­ti vi­sam 9 straips­niui ben­dru su­ta­ri­mu? Pri­ta­ria­me. Dėl 10, 11, 12, 13, 14 straips­nių pa­siū­ly­mų nė­ra. Pri­ta­ria­me ben­dru su­ta­ri­mu. Dėl 15 straips­nio taip pat nė­ra pa­siū­ly­mų. Pri­ta­ria­me ben­dru su­ta­ri­mu. Dėl 16 straips­nio yra Tei­sės de­par­ta­men­to pa­siū­ly­mas.<text:s/></text:p>
        <text:p text:style-name="Roman"><text:span text:style-name="T575">A. ŠIRINSKIENĖ</text:span><text:span text:style-name="T576"><text:s/></text:span><text:span text:style-name="T577">(</text:span><text:span text:style-name="T578">LVŽSF</text:span><text:span text:style-name="T579">)</text:span><text:span text:style-name="T580">.<text:s/></text:span>Ko­mi­te­tas yra pri­ta­ręs.<text:s/></text:p>
        <text:p text:style-name="Roman"><text:span text:style-name="T581">PIRMININKAS.</text:span><text:s/>Pri­ta­rė. Ir su to­kiu pri­ta­ri­mu pri­ta­ria­me vi­sam 16 straips­niui? Pri­ta­ria­me ben­dru su­ta­ri­mu. Dėl 17 straips­nio pa­siū­ly­mų nė­ra. Pri­ta­ria­me ben­dru su­ta­ri­mu. Dėl 18 strai­ps­nio yra Tei­sės de­par­ta­men­to 10.2 pa­siū­ly­mas.<text:s/></text:p>
        <text:p text:style-name="Roman"><text:span text:style-name="T582">A. ŠIRINSKIENĖ</text:span><text:span text:style-name="T583"><text:s/></text:span><text:span text:style-name="T584">(</text:span><text:span text:style-name="T585">LVŽSF</text:span><text:span text:style-name="T586">)</text:span><text:span text:style-name="T587">.<text:s/></text:span>Jam yra pri­tar­ta. 10.3<text:span text:style-name="T588"><text:s/></text:span>–<text:span text:style-name="T589"><text:s/></text:span>ne­pri­tar­ta, 10.4<text:span text:style-name="T590"><text:s/></text:span>– pri­tar­ta.<text:s/></text:p>
        <text:p text:style-name="Roman"><text:span text:style-name="T591">PIRMININKAS.</text:span><text:s/>Pri­tar­ta. To­kiu bū­du su ko­mi­te­to nuo­mo­ne ga­li­me pri­tar­ti vi­sam 18 strai­ps­niui ben­dru su­ta­ri­mu? Pri­ta­ria­me. Dėl 19 straips­nio taip pat yra Tei­sės de­par­ta­men­to pa­siū­ly­mų.<text:s/></text:p>
        <text:p text:style-name="Roman"><text:span text:style-name="T592">A. ŠIRINSKIENĖ</text:span><text:span text:style-name="T593"><text:s/></text:span><text:span text:style-name="T594">(</text:span><text:span text:style-name="T595">LVŽSF</text:span><text:span text:style-name="T596">)</text:span><text:span text:style-name="T597">.<text:s/></text:span>Ne­pri­tar­ta dėl 1 da­lies pa­siū­ly­mų.</text:p>
        <text:p text:style-name="Roman"><text:span text:style-name="T598">PIRMININKAS.</text:span><text:s/>9 – ne­pri­tar­ta, taip?<text:s/></text:p>
        <text:p text:style-name="Roman"><text:span text:style-name="T599">A. ŠIRINSKIENĖ</text:span><text:span text:style-name="T600"><text:s/></text:span><text:span text:style-name="T601">(</text:span><text:span text:style-name="T602">LVŽSF</text:span><text:span text:style-name="T603">)</text:span><text:span text:style-name="T604">.<text:s/></text:span>Taip. Ir yra ne­pri­tar­ta dėl 2 da­lies pa­siū­ly­mo ir taip pat dėl 4 da­lies,<text:s/><text:span text:style-name="T605">ta</text:span><text:span text:style-name="T606">­čiau pri</text:span><text:span text:style-name="T607">­ta</text:span><text:span text:style-name="T608">­ria</text:span><text:span text:style-name="T609">­me pa</text:span><text:span text:style-name="T610">­siū</text:span><text:span text:style-name="T611">­ly</text:span><text:span text:style-name="T612">­mui, ku</text:span><text:span text:style-name="T613">­ris yra dėl 8 da</text:span><text:span text:style-name="T614">­lies. Pa</text:span><text:span text:style-name="T615">­si</text:span><text:span text:style-name="T616">­rin</text:span><text:span text:style-name="T617">­ko</text:span><text:span text:style-name="T618">­me bū</text:span><text:span text:style-name="T619">­tent to</text:span><text:span text:style-name="T620">­kį re</text:span><text:span text:style-name="T621">­gu</text:span><text:span text:style-name="T622">­lia</text:span><text:span text:style-name="T623">­vi</text:span><text:span text:style-name="T624">­mą, ne</text:span><text:span text:style-name="T625">­keis</text:span><text:span text:style-name="T626">­da</text:span><text:span text:style-name="T627">­mi sky</text:span><text:span text:style-name="T628">­rių.<text:s/></text:span></text:p>
        <text:p text:style-name="Roman"><text:span text:style-name="T629">PIRMININKAS.</text:span><text:span text:style-name="T630"><text:s/>Ir su to</text:span><text:span text:style-name="T631">­kia ko</text:span><text:span text:style-name="T632">­mi</text:span><text:span text:style-name="T633">­te</text:span><text:span text:style-name="T634">­to nuo</text:span><text:span text:style-name="T635">­mo</text:span><text:span text:style-name="T636">­ne ga</text:span><text:span text:style-name="T637">­li</text:span><text:span text:style-name="T638">­me pri</text:span><text:span text:style-name="T639">­tar</text:span><text:span text:style-name="T640">­ti vi</text:span><text:span text:style-name="T641">­sam 19 straips</text:span><text:span text:style-name="T642">­niui ben</text:span><text:span text:style-name="T643">­dru su</text:span><text:span text:style-name="T644">­ta</text:span><text:span text:style-name="T645">­ri</text:span><text:span text:style-name="T646">­mu? Pri</text:span><text:span text:style-name="T647">­ta</text:span><text:span text:style-name="T648">­ria</text:span><text:span text:style-name="T649">­me. Dėl 20 straips</text:span><text:span text:style-name="T650">­nio taip pat yra Tei</text:span><text:span text:style-name="T651">­sės de</text:span><text:span text:style-name="T652">­par</text:span><text:span text:style-name="T653">­ta</text:span><text:span text:style-name="T654">­men</text:span><text:span text:style-name="T655">­to pa</text:span><text:span text:style-name="T656">­siū</text:span><text:span text:style-name="T657">­ly</text:span><text:span text:style-name="T658">­mas.<text:s/></text:span></text:p>
        <text:p text:style-name="Roman"><text:span text:style-name="T659">A. ŠIRINSKIENĖ</text:span><text:span text:style-name="T660"><text:s/></text:span><text:span text:style-name="T661">(</text:span><text:span text:style-name="T662">LVŽSF</text:span><text:span text:style-name="T663">)</text:span><text:span text:style-name="T664">. Taip pat ne</text:span><text:span text:style-name="T665">­pri</text:span><text:span text:style-name="T666">­ta</text:span><text:span text:style-name="T667">­ria</text:span><text:span text:style-name="T668">­me.</text:span></text:p>
        <text:p text:style-name="Roman"><text:span text:style-name="T669">PIRMININKAS.</text:span><text:span text:style-name="T670"><text:s/>Ko</text:span><text:span text:style-name="T671">­mi</text:span><text:span text:style-name="T672">­te</text:span><text:span text:style-name="T673">­tas ne</text:span><text:span text:style-name="T674">­pri</text:span><text:span text:style-name="T675">­ta</text:span><text:span text:style-name="T676">­rė ir straips</text:span><text:span text:style-name="T677">­nis lie</text:span><text:span text:style-name="T678">­ka toks pat. Ir 20 straips</text:span><text:span text:style-name="T679">­niui ga</text:span><text:span text:style-name="T680">­li</text:span><text:span text:style-name="T681">­me pri</text:span><text:span text:style-name="T682">­tar</text:span><text:span text:style-name="T683">­ti ben</text:span><text:span text:style-name="T684">­dru su</text:span><text:span text:style-name="T685">­ta</text:span><text:span text:style-name="T686">­ri</text:span><text:span text:style-name="T687">­mu? Pri</text:span><text:span text:style-name="T688">­ta</text:span><text:span text:style-name="T689">­ria</text:span><text:span text:style-name="T690">­me.<text:s/></text:span></text:p>
        <text:p text:style-name="P691">Dėl 21 straips­nio taip pat yra Tei­sės de­par­ta­men­to pa­siū­ly­mas.</text:p>
        <text:p text:style-name="Roman"><text:span text:style-name="T692">A. ŠIRINSKIENĖ</text:span><text:span text:style-name="T693"><text:s/></text:span><text:span text:style-name="T694">(</text:span><text:span text:style-name="T695">LVŽSF</text:span><text:span text:style-name="T696">)</text:span><text:span text:style-name="T697">. Dėl pir</text:span><text:span text:style-name="T698">­mo yra pri</text:span><text:span text:style-name="T699">­tar</text:span><text:span text:style-name="T700">­ta, dėl an</text:span><text:span text:style-name="T701">­tro, tre</text:span><text:span text:style-name="T702">­čio ir ket</text:span><text:span text:style-name="T703">­vir</text:span><text:span text:style-name="T704">­to nė</text:span><text:span text:style-name="T705">­ra pri</text:span><text:span text:style-name="T706">­tar</text:span><text:span text:style-name="T707">­ta. Dėl 4 da</text:span><text:span text:style-name="T708">­lies esa</text:span><text:span text:style-name="T709">­me pri</text:span><text:span text:style-name="T710">­ta</text:span><text:span text:style-name="T711">­rę, po to dėl 5 da</text:span><text:span text:style-name="T712">­lies esa</text:span><text:span text:style-name="T713">­me pri</text:span><text:span text:style-name="T714">­ta</text:span><text:span text:style-name="T715">­rę iš da</text:span><text:span text:style-name="T716">­lies ir dėl li</text:span><text:span text:style-name="T717">­ku</text:span><text:span text:style-name="T718">­sių taip pat pri</text:span><text:span text:style-name="T719">­ta</text:span><text:span text:style-name="T720">­rę, iš</text:span><text:span text:style-name="T721">­sky</text:span><text:span text:style-name="T722">­rus 10.13 pa</text:span><text:span text:style-name="T723">­siū</text:span><text:span text:style-name="T724">­ly</text:span><text:span text:style-name="T725">­mą.<text:s/></text:span></text:p>
        <text:p text:style-name="Roman"><text:span text:style-name="T726">PIRMININKAS.</text:span><text:span text:style-name="T727"><text:s/>10.13 yra ne</text:span><text:span text:style-name="T728">­pri</text:span><text:span text:style-name="T729">­tar</text:span><text:span text:style-name="T730">­ti, o ki</text:span><text:span text:style-name="T731">­tiems to</text:span><text:span text:style-name="T732">­liau vėl yra pri</text:span><text:span text:style-name="T733">­tar</text:span><text:span text:style-name="T734">­ti. Ir su to</text:span><text:span text:style-name="T735">­kia ko</text:span><text:span text:style-name="T736">­mi</text:span><text:span text:style-name="T737">­te</text:span><text:span text:style-name="T738">­to nuo</text:span><text:span text:style-name="T739">­mo</text:span><text:span text:style-name="T740">­ne ga</text:span><text:span text:style-name="T741">­li</text:span><text:span text:style-name="T742">­me pri</text:span><text:span text:style-name="T743">­tar</text:span><text:span text:style-name="T744">­ti vi</text:span><text:span text:style-name="T745">­sam straips</text:span><text:span text:style-name="T746">­niui? Dė</text:span><text:span text:style-name="T747">­ko</text:span><text:span text:style-name="T748">­ju, pri</text:span><text:span text:style-name="T749">­tar</text:span><text:span text:style-name="T750">­ta ben</text:span><text:span text:style-name="T751">­dru su</text:span><text:span text:style-name="T752">­ta</text:span><text:span text:style-name="T753">­ri</text:span><text:span text:style-name="T754">­mu.</text:span></text:p>
        <text:p text:style-name="P755">Dėl 22 straips­nio pa­siū­ly­mų nė­ra. Ga­li­me pri­tar­ti ben­dru su­ta­ri­mu. 23 straips­niui taip pat ga­li­me pri­tar­ti ben­dru su­ta­ri­mu. Mo­ty­vai dėl vi­so. Mo­ty­vai prieš šį įsta­ty­mą – P. Gra­žu­lis.</text:p>
        <text:p text:style-name="Roman"><text:span text:style-name="T756">P. GRAŽULIS</text:span><text:span text:style-name="T757"><text:s/></text:span><text:span text:style-name="T758">(</text:span><text:span text:style-name="T759">MSNG</text:span><text:span text:style-name="T760">)</text:span><text:span text:style-name="T761">. Ger</text:span><text:span text:style-name="T762">­bia</text:span><text:span text:style-name="T763">­mi Sei</text:span><text:span text:style-name="T764">­mo na</text:span><text:span text:style-name="T765">­riai, mes jau gal</text:span><text:span text:style-name="T766">­būt tre</text:span><text:span text:style-name="T767">­čius me</text:span><text:span text:style-name="T768">­tus kal</text:span><text:span text:style-name="T769">­ba</text:span><text:span text:style-name="T770">­me iš ei</text:span><text:span text:style-name="T771">­lės, kad kur</text:span><text:span text:style-name="T772">­si</text:span><text:span text:style-name="T773">­me ins</text:span><text:span text:style-name="T774">­ti</text:span><text:span text:style-name="T775">­tu</text:span><text:span text:style-name="T776">­ci</text:span><text:span text:style-name="T777">­jas ar</text:span><text:span text:style-name="T778">­ba om</text:span><text:span text:style-name="T779">­bud</text:span><text:span text:style-name="T780">­sme</text:span><text:span text:style-name="T781">­no tar</text:span><text:span text:style-name="T782">­ny</text:span><text:span text:style-name="T783">­bą, ku</text:span><text:span text:style-name="T784">­ri pri</text:span><text:span text:style-name="T785">­žiū</text:span><text:span text:style-name="T786">­rės iki</text:span><text:span text:style-name="T787">­teis</text:span><text:span text:style-name="T788">­mi</text:span><text:span text:style-name="T789">­nio ty</text:span><text:span text:style-name="T790">­ri</text:span><text:span text:style-name="T791">­mo ins</text:span><text:span text:style-name="T792">­ti</text:span><text:span text:style-name="T793">­tu</text:span><text:span text:style-name="T794">­ci</text:span><text:span text:style-name="T795">­jas, bet kol kas tik kal</text:span><text:span text:style-name="T796">­bos. Ly</text:span><text:span text:style-name="T797">­giai taip pat, kai mes kal</text:span><text:span text:style-name="T798">­ba</text:span><text:span text:style-name="T799">­me, kad teis</text:span><text:span text:style-name="T800">­mų dar</text:span><text:span text:style-name="T801">­be da</text:span><text:span text:style-name="T802">­ly</text:span><text:span text:style-name="T803">­vaus vi</text:span><text:span text:style-name="T804">­suo</text:span><text:span text:style-name="T805">­me</text:span><text:span text:style-name="T806">­nė, pri</text:span><text:span text:style-name="T807">­sie</text:span><text:span text:style-name="T808">­ku</text:span><text:span text:style-name="T809">­sie</text:span><text:span text:style-name="T810">­ji ar ki</text:span><text:span text:style-name="T811">­to</text:span><text:span text:style-name="T812">­kiu bū</text:span><text:span text:style-name="T813">­du, ta</text:span><text:span text:style-name="T814">­čiau to dar</text:span><text:span text:style-name="T815">­bo re</text:span><text:span text:style-name="T816">­zul</text:span><text:span text:style-name="T817">­ta</text:span><text:span text:style-name="T818">­to nė</text:span><text:span text:style-name="T819">­ra. Šian</text:span><text:span text:style-name="T820">­dien mes<text:s/></text:span><text:soft-page-break/><text:span text:style-name="T821">ma</text:span><text:span text:style-name="T822">­to</text:span><text:span text:style-name="T823">­me, jau skai</text:span><text:span text:style-name="T824">­to</text:span><text:span text:style-name="T825">­me ir ra</text:span><text:span text:style-name="T826">­jo</text:span><text:span text:style-name="T827">­ni</text:span><text:span text:style-name="T828">­nė</text:span><text:span text:style-name="T829">­je spau</text:span><text:span text:style-name="T830">­do</text:span><text:span text:style-name="T831">­je, kaip iki</text:span><text:span text:style-name="T832">­teis</text:span><text:span text:style-name="T833">­mi</text:span><text:span text:style-name="T834">­nio ty</text:span><text:span text:style-name="T835">­ri</text:span><text:span text:style-name="T836">­mo ins</text:span><text:span text:style-name="T837">­ti</text:span><text:span text:style-name="T838">­tu</text:span><text:span text:style-name="T839">­ci</text:span><text:span text:style-name="T840">­jos iš</text:span><text:span text:style-name="T841">­si</text:span><text:span text:style-name="T842">­gims</text:span><text:span text:style-name="T843">­ta, pe</text:span><text:span text:style-name="T844">­ri</text:span><text:span text:style-name="T845">­ma ver</text:span><text:span text:style-name="T846">­slus, pe</text:span><text:span text:style-name="T847">­ri</text:span><text:span text:style-name="T848">­ma įmo</text:span><text:span text:style-name="T849">­nes ir jas kon</text:span><text:span text:style-name="T850">­tro</text:span><text:span text:style-name="T851">­liuo</text:span><text:span text:style-name="T852">­ja. Ypač šian</text:span><text:span text:style-name="T853">­dien rei</text:span><text:span text:style-name="T854">­ka</text:span><text:span text:style-name="T855">­lin</text:span><text:span text:style-name="T856">­ga griež</text:span><text:span text:style-name="T857">­ta kon</text:span><text:span text:style-name="T858">­tro</text:span><text:span text:style-name="T859">­lė iki</text:span><text:span text:style-name="T860">­teis</text:span><text:span text:style-name="T861">­mi</text:span><text:span text:style-name="T862">­nio ty</text:span><text:span text:style-name="T863">­ri</text:span><text:span text:style-name="T864">­mo ins</text:span><text:span text:style-name="T865">­ti</text:span><text:span text:style-name="T866">­tu</text:span><text:span text:style-name="T867">­ci</text:span><text:span text:style-name="T868">­joms, o mes su</text:span><text:span text:style-name="T869">­da</text:span><text:span text:style-name="T870">­ro</text:span><text:span text:style-name="T871">­me vis di</text:span><text:span text:style-name="T872">­des</text:span><text:span text:style-name="T873">­nes joms ga</text:span><text:span text:style-name="T874">­li</text:span><text:span text:style-name="T875">­my</text:span><text:span text:style-name="T876">­bes. Da</text:span><text:span text:style-name="T877">­bar, žiū</text:span><text:span text:style-name="T878">­rė</text:span><text:span text:style-name="T879">­ki</text:span><text:span text:style-name="T880">­te, kas yra. Jei</text:span><text:span text:style-name="T881">­gu tu pri</text:span><text:span text:style-name="T882">­si</text:span><text:span text:style-name="T883">­pa</text:span><text:span text:style-name="T884">­ži</text:span><text:span text:style-name="T885">­nai ir ben</text:span><text:span text:style-name="T886">­dra</text:span><text:span text:style-name="T887">­dar</text:span><text:span text:style-name="T888">­biau</text:span><text:span text:style-name="T889">­ji su kaž</text:span><text:span text:style-name="T890">­ko</text:span><text:span text:style-name="T891">­kia iki</text:span><text:span text:style-name="T892">­teis</text:span><text:span text:style-name="T893">­mi</text:span><text:span text:style-name="T894">­nio ty</text:span><text:span text:style-name="T895">­ri</text:span><text:span text:style-name="T896">­mo ins</text:span><text:span text:style-name="T897">­ti</text:span><text:span text:style-name="T898">­tu</text:span><text:span text:style-name="T899">­ci</text:span><text:span text:style-name="T900">­ja ir vei</text:span><text:span text:style-name="T901">­kia</text:span><text:span text:style-name="T902">­te tri</text:span><text:span text:style-name="T903">­se, jau tu esi ne</text:span><text:span text:style-name="T904">­tei</text:span><text:span text:style-name="T905">­sia</text:span><text:span text:style-name="T906">­mas ir ne</text:span><text:span text:style-name="T907">­si, kaip sa</text:span><text:span text:style-name="T908">­ko, iš</text:span><text:span text:style-name="T909">­tei</text:span><text:span text:style-name="T910">­si</text:span><text:span text:style-name="T911">­na</text:span><text:span text:style-name="T912">­mas. Tai jau yra to</text:span><text:span text:style-name="T913">­kių at</text:span><text:span text:style-name="T914">­ve</text:span><text:span text:style-name="T915">­jų, kad vie</text:span><text:span text:style-name="T916">­nas su</text:span><text:span text:style-name="T917">­da</text:span><text:span text:style-name="T918">­ręs su</text:span><text:span text:style-name="T919">­tar</text:span><text:span text:style-name="T920">­tį dir</text:span><text:span text:style-name="T921">­ba su STT, ki</text:span><text:span text:style-name="T922">­tas – su FNTT, tre</text:span><text:span text:style-name="T923">­čias – su po</text:span><text:span text:style-name="T924">­li</text:span><text:span text:style-name="T925">­ci</text:span><text:span text:style-name="T926">­ja, ir vi</text:span><text:span text:style-name="T927">­si dir</text:span><text:span text:style-name="T928">­ba vals</text:span><text:span text:style-name="T929">­ty</text:span><text:span text:style-name="T930">­bei, ir vi</text:span><text:span text:style-name="T931">­si pa</text:span><text:span text:style-name="T932">­gal įsta</text:span><text:span text:style-name="T933">­ty</text:span><text:span text:style-name="T934">­mą va</text:span><text:span text:style-name="T935">­gia. (</text:span><text:span text:style-name="T936">Triukš</text:span><text:span text:style-name="T937">­mas sa</text:span><text:span text:style-name="T938">­lė</text:span><text:span text:style-name="T939">­je</text:span><text:span text:style-name="T940">)</text:span></text:p>
        <text:p text:style-name="Roman"><text:span text:style-name="T941">PIRMININKAS.</text:span><text:span text:style-name="T942"><text:s/>Žmo</text:span><text:span text:style-name="T943">­nės, ty</text:span><text:span text:style-name="T944">­los, Pet</text:span><text:span text:style-name="T945">­ras kal</text:span><text:span text:style-name="T946">­ba.</text:span></text:p>
        <text:p text:style-name="Roman"><text:span text:style-name="T947">P. GRAŽULIS</text:span><text:span text:style-name="T948"><text:s/></text:span><text:span text:style-name="T949">(</text:span><text:span text:style-name="T950">MSNG</text:span><text:span text:style-name="T951">)</text:span><text:span text:style-name="T952">. Šian</text:span><text:span text:style-name="T953">­dien jau yra</text:span><text:s/>su­kur­tos de­vy­nios iki­teis­mi­nio ty­ri­mo ins­ti­tu­ci­jos, ku­rios tu­ri kri­mi­na­li­nes žval­gy­bas. Ko­kią vals­ty­bę mes su­kū­rė­me? Ir aš ma­ny­čiau, kad ne­ga­li­me pri­tar­ti jo­kiam nau­jam įsta­ty­mui, jo­kiai nau­jai ini­cia­ty­vai, kol ne­įkur­ta rim­ta om­bud­sme­nų tar­ny­ba.<text:s/></text:p>
        <text:p text:style-name="Roman"><text:span text:style-name="T954">PIRMININKAS.</text:span><text:s/>Dau­giau dėl nuo­mo­nių Sei­mo na­riai ne­už­si­ra­šė. Bal­suo­ja­me dėl Or­ga­ni­zuo­to nu­si­kals­ta­mu­mo pre­ven­ci­jos įsta­ty­mo pro­jek­to Nr. XIIIP-4041 pri­ėmi­mo.<text:s/></text:p>
        <text:p text:style-name="Roman"/>
        <text:p text:style-name="Priemimas">Šio įsta­ty­mo pri­ėmi­mas</text:p>
        <text:p text:style-name="Roman"/>
        <text:p text:style-name="Roman">Bal­sa­vo 114 Sei­mo na­rių: už – 104, prieš – 1, su­si­lai­kė 9 Sei­mo na­riai.<text:s/><text:span text:style-name="T955">Įsta</text:span><text:span text:style-name="T956">­ty</text:span><text:span text:style-name="T957">­mas (pro</text:span><text:span text:style-name="T958">­jek</text:span><text:span text:style-name="T959">­tas Nr. XIIIP-4041) pri</text:span><text:span text:style-name="T960">­im</text:span><text:span text:style-name="T961">­tas. (</text:span><text:span text:style-name="T962">Gon</text:span><text:span text:style-name="T963">­gas</text:span><text:span text:style-name="T964">)<text:s/></text:span></text:p>
        <text:p text:style-name="Roman">Re­pli­ka po bal­sa­vi­mo – B. Ma­te­lis.<text:s/></text:p>
        <text:p text:style-name="Roman"><text:span text:style-name="T965">B. MATELIS</text:span><text:span text:style-name="T966"><text:s/></text:span><text:span text:style-name="T967">(</text:span><text:span text:style-name="T968">TS-LKDF</text:span><text:span text:style-name="T969">)</text:span><text:span text:style-name="T970">. Ačiū, Pir</text:span><text:span text:style-name="T971">­mi</text:span><text:span text:style-name="T972">­nin</text:span><text:span text:style-name="T973">­ke. Ger</text:span><text:span text:style-name="T974">­bia</text:span><text:span text:style-name="T975">­mi ko</text:span><text:span text:style-name="T976">­le</text:span><text:span text:style-name="T977">­gos, no</text:span><text:span text:style-name="T978">­rė</text:span><text:span text:style-name="T979">­čiau šiek tiek dė</text:span><text:span text:style-name="T980">­me</text:span><text:span text:style-name="T981">­sio. Pra</text:span><text:span text:style-name="T982">­ėju</text:span><text:span text:style-name="T983">­sią sa</text:span><text:span text:style-name="T984">­vai</text:span><text:span text:style-name="T985">­tę Pre</text:span><text:span text:style-name="T986">­zi</text:span><text:span text:style-name="T987">­den</text:span><text:span text:style-name="T988">­tas sa</text:span><text:span text:style-name="T989">­vo pra</text:span><text:span text:style-name="T990">­ne</text:span><text:span text:style-name="T991">­ši</text:span><text:span text:style-name="T992">­me už</text:span><text:span text:style-name="T993">­si</text:span><text:span text:style-name="T994">­mi</text:span><text:span text:style-name="T995">­nė apie tai, kad yra Sei</text:span><text:span text:style-name="T996">­mo na</text:span><text:span text:style-name="T997">­rių, ku</text:span><text:span text:style-name="T998">­rie sie</text:span><text:span text:style-name="T999">­kia su</text:span><text:span text:style-name="T1000">­kel</text:span><text:span text:style-name="T1001">­ti kon</text:span><text:span text:style-name="T1002">­sti</text:span><text:span text:style-name="T1003">­tu</text:span><text:span text:style-name="T1004">­ci</text:span><text:span text:style-name="T1005">­nę kri</text:span><text:span text:style-name="T1006">­zę. Ži</text:span><text:span text:style-name="T1007">­no</text:span><text:span text:style-name="T1008">­te, da</text:span><text:span text:style-name="T1009">­bar man su</text:span><text:span text:style-name="T1010">­si</text:span><text:span text:style-name="T1011">­da</text:span><text:span text:style-name="T1012">­ro toks įspū</text:span><text:span text:style-name="T1013">­dis, kad po</text:span><text:span text:style-name="T1014">­nia A. Ši</text:span><text:span text:style-name="T1015">­rins</text:span><text:span text:style-name="T1016">­kie</text:span><text:span text:style-name="T1017">­nė vie</text:span><text:span text:style-name="T1018">­nu mo</text:span><text:span text:style-name="T1019">­men</text:span><text:span text:style-name="T1020">­tu sa</text:span><text:span text:style-name="T1021">­vo ko</text:span><text:span text:style-name="T1022">­jy</text:span><text:span text:style-name="T1023">­tė</text:span><text:span text:style-name="T1024">­mis pa</text:span><text:span text:style-name="T1025">­spar</text:span><text:span text:style-name="T1026">­do mū</text:span><text:span text:style-name="T1027">­sų vals</text:span><text:span text:style-name="T1028">­ty</text:span><text:span text:style-name="T1029">­bės pa</text:span><text:span text:style-name="T1030">­ma</text:span><text:span text:style-name="T1031">­tą, vė</text:span><text:span text:style-name="T1032">­liau iš</text:span><text:span text:style-name="T1033">­ei</text:span><text:span text:style-name="T1034">­na pri</text:span><text:span text:style-name="T1035">­sta</text:span><text:span text:style-name="T1036">­ti</text:span><text:span text:style-name="T1037">­nė</text:span><text:span text:style-name="T1038">­ti iš tri</text:span><text:span text:style-name="T1039">­bū</text:span><text:span text:style-name="T1040">­nos sa</text:span><text:span text:style-name="T1041">­vi</text:span><text:span text:style-name="T1042">­val</text:span><text:span text:style-name="T1043">­dy</text:span><text:span text:style-name="T1044">­bei svar</text:span><text:span text:style-name="T1045">­bius įsta</text:span><text:span text:style-name="T1046">­ty</text:span><text:span text:style-name="T1047">­mus. Aš ma</text:span><text:span text:style-name="T1048">­ny</text:span><text:span text:style-name="T1049">­čiau, kad šiuo me</text:span><text:span text:style-name="T1050">­tu po</text:span><text:span text:style-name="T1051">­nia A. Ši</text:span><text:span text:style-name="T1052">­rins</text:span><text:span text:style-name="T1053">­kie</text:span><text:span text:style-name="T1054">­nė tu</text:span><text:span text:style-name="T1055">­rė</text:span><text:span text:style-name="T1056">­tų su</text:span><text:span text:style-name="T1057">­si</text:span><text:span text:style-name="T1058">­lai</text:span><text:span text:style-name="T1059">­ky</text:span><text:span text:style-name="T1060">­ti ir nei sa</text:span><text:span text:style-name="T1061">­vo, nei ko</text:span><text:span text:style-name="T1062">­mi</text:span><text:span text:style-name="T1063">­te</text:span><text:span text:style-name="T1064">­to var</text:span><text:span text:style-name="T1065">­du ne</text:span><text:span text:style-name="T1066">­pri</text:span><text:span text:style-name="T1067">­sta</text:span><text:span text:style-name="T1068">­ti</text:span><text:span text:style-name="T1069">­nė</text:span><text:span text:style-name="T1070">­ti jo</text:span><text:span text:style-name="T1071">­kių įsta</text:span><text:span text:style-name="T1072">­ty</text:span><text:span text:style-name="T1073">­mų, jei</text:span><text:span text:style-name="T1074">­gu ga</text:span><text:span text:style-name="T1075">­vo to</text:span><text:span text:style-name="T1076">­kį net ir Pre</text:span><text:span text:style-name="T1077">­zi</text:span><text:span text:style-name="T1078">­den</text:span><text:span text:style-name="T1079">­to įver</text:span><text:span text:style-name="T1080">­ti</text:span><text:span text:style-name="T1081">­ni</text:span><text:span text:style-name="T1082">­mą. Aš, jei</text:span><text:span text:style-name="T1083">­gu dar šian</text:span><text:span text:style-name="T1084">­dien A. Ši</text:span><text:span text:style-name="T1085">­rins</text:span><text:span text:style-name="T1086">­kie</text:span><text:span text:style-name="T1087">­nė eis pri</text:span><text:span text:style-name="T1088">­sta</text:span><text:span text:style-name="T1089">­ty</text:span><text:span text:style-name="T1090">­ti įsta</text:span><text:span text:style-name="T1091">­ty</text:span><text:span text:style-name="T1092">­mo, tuo me</text:span><text:span text:style-name="T1093">­tu iš</text:span><text:span text:style-name="T1094">­ei</text:span><text:span text:style-name="T1095">­siu iš sa</text:span><text:span text:style-name="T1096">­lės. (</text:span><text:span text:style-name="T1097">Triukš</text:span><text:span text:style-name="T1098">­mas sa</text:span><text:span text:style-name="T1099">­lė</text:span><text:span text:style-name="T1100">­je</text:span><text:span text:style-name="T1101">)<text:s/></text:span></text:p>
        <text:p text:style-name="Roman"><text:span text:style-name="T1102">PIRMININKAS.</text:span><text:span text:style-name="T1103"><text:s/>Re</text:span><text:span text:style-name="T1104">­pli</text:span><text:span text:style-name="T1105">­ka po bal</text:span><text:span text:style-name="T1106">­sa</text:span><text:span text:style-name="T1107">­vi</text:span><text:span text:style-name="T1108">­mo – P. Gra</text:span><text:span text:style-name="T1109">­žu</text:span><text:span text:style-name="T1110">­lis.<text:s/></text:span></text:p>
        <text:p text:style-name="Roman"><text:span text:style-name="T1111">P. GRAŽULIS</text:span><text:span text:style-name="T1112"><text:s/></text:span><text:span text:style-name="T1113">(</text:span><text:span text:style-name="T1114">MSNG</text:span><text:span text:style-name="T1115">)</text:span><text:span text:style-name="T1116">. Ger</text:span><text:span text:style-name="T1117">­bia</text:span><text:span text:style-name="T1118">­mas Pir</text:span><text:span text:style-name="T1119">­mi</text:span><text:span text:style-name="T1120">­nin</text:span><text:span text:style-name="T1121">­ke, aš jau pa</text:span><text:span text:style-name="T1122">­si</text:span><text:span text:style-name="T1123">­ruo</text:span><text:span text:style-name="T1124">­šiau da</text:span><text:span text:style-name="T1125">­bar dėl ve</text:span><text:span text:style-name="T1126">­di</text:span><text:span text:style-name="T1127">­mo tvar</text:span><text:span text:style-name="T1128">­kos, bet ga</text:span><text:span text:style-name="T1129">­liu pa</text:span><text:span text:style-name="T1130">­sa</text:span><text:span text:style-name="T1131">­ky</text:span><text:span text:style-name="T1132">­ti ir re</text:span><text:span text:style-name="T1133">­pli</text:span><text:span text:style-name="T1134">­ką po bal</text:span><text:span text:style-name="T1135">­sa</text:span><text:span text:style-name="T1136">­vi</text:span><text:span text:style-name="T1137">­mo. Ger</text:span><text:span text:style-name="T1138">­bia</text:span><text:span text:style-name="T1139">­mas Pir</text:span><text:span text:style-name="T1140">­mi</text:span><text:span text:style-name="T1141">­nin</text:span><text:span text:style-name="T1142">­ke, ap</text:span><text:span text:style-name="T1143">­skri</text:span><text:span text:style-name="T1144">­tai, kai bū</text:span><text:span text:style-name="T1145">­na kaž</text:span><text:span text:style-name="T1146">­ko</text:span><text:span text:style-name="T1147">­kie ju</text:span><text:span text:style-name="T1148">­bi</text:span><text:span text:style-name="T1149">­lie</text:span><text:span text:style-name="T1150">­jai, gim</text:span><text:span text:style-name="T1151">­ta</text:span><text:span text:style-name="T1152">­die</text:span><text:span text:style-name="T1153">­niai, šven</text:span><text:span text:style-name="T1154">­tės, lei</text:span><text:span text:style-name="T1155">­džia</text:span><text:span text:style-name="T1156">­ma ne tik pa</text:span><text:span text:style-name="T1157">­svei</text:span><text:span text:style-name="T1158">­kin</text:span><text:span text:style-name="T1159">­ti tą žmo</text:span><text:span text:style-name="T1160">­gų, jūs ta</text:span><text:span text:style-name="T1161">­ria</text:span><text:span text:style-name="T1162">­te žo</text:span><text:span text:style-name="T1163">­dį, įtei</text:span><text:span text:style-name="T1164">­kia</text:span><text:span text:style-name="T1165">­te gė</text:span><text:span text:style-name="T1166">­lių. Ga</text:span><text:span text:style-name="T1167">­lų ga</text:span><text:span text:style-name="T1168">­le jūs per ket</text:span><text:span text:style-name="T1169">­ve</text:span><text:span text:style-name="T1170">­rius me</text:span><text:span text:style-name="T1171">­tus ap</text:span><text:span text:style-name="T1172">­si</text:span><text:span text:style-name="T1173">­spren</text:span><text:span text:style-name="T1174">­dė</text:span><text:span text:style-name="T1175">­te, kas jūs esa</text:span><text:span text:style-name="T1176">­te – ta</text:span><text:span text:style-name="T1177">­po</text:span><text:span text:style-name="T1178">­te Li</text:span><text:span text:style-name="T1179">­be</text:span><text:span text:style-name="T1180">­ra</text:span><text:span text:style-name="T1181">­lų par</text:span><text:span text:style-name="T1182">­ti</text:span><text:span text:style-name="T1183">­jos na</text:span><text:span text:style-name="T1184">­riu. Tik</text:span><text:span text:style-name="T1185">­rai di</text:span><text:span text:style-name="T1186">­de</text:span><text:span text:style-name="T1187">­lė šven</text:span><text:span text:style-name="T1188">­tė, tik ko</text:span><text:span text:style-name="T1189">­dėl jūs iš</text:span><text:span text:style-name="T1190">­jun</text:span><text:span text:style-name="T1191">­gia</text:span><text:span text:style-name="T1192">­te man mik</text:span><text:span text:style-name="T1193">­ro</text:span><text:span text:style-name="T1194">­fo</text:span><text:span text:style-name="T1195">­ną? Ar jūs per daug kuk</text:span><text:span text:style-name="T1196">­lus, kad jū</text:span><text:span text:style-name="T1197">­sų ne</text:span><text:span text:style-name="T1198">­svei</text:span><text:span text:style-name="T1199">­kin</text:span><text:span text:style-name="T1200">­tų, ar jū</text:span><text:span text:style-name="T1201">­sų ap</text:span><text:span text:style-name="T1202">­si</text:span><text:span text:style-name="T1203">­spren</text:span><text:span text:style-name="T1204">­di</text:span><text:span text:style-name="T1205">­mas ne koks, kad jūs gė</text:span><text:span text:style-name="T1206">­di</text:span><text:span text:style-name="T1207">­ja</text:span><text:span text:style-name="T1208">­tės sa</text:span><text:span text:style-name="T1209">­vo ap</text:span><text:span text:style-name="T1210">­si</text:span><text:span text:style-name="T1211">­spren</text:span><text:span text:style-name="T1212">­di</text:span><text:span text:style-name="T1213">­mo? Kas yra, ko</text:span><text:span text:style-name="T1214">­dėl jūs šian</text:span><text:span text:style-name="T1215">­dien…<text:s/></text:span></text:p>
        <text:p text:style-name="Roman"><text:span text:style-name="T1216">PIRMININKAS.</text:span><text:span text:style-name="T1217"><text:s/>Ačiū, ger</text:span><text:span text:style-name="T1218">­bia</text:span><text:span text:style-name="T1219">­ma</text:span><text:span text:style-name="T1220">­sis Pet</text:span><text:span text:style-name="T1221">­rai. Ir aš jus svei</text:span><text:span text:style-name="T1222">­ki</text:span><text:span text:style-name="T1223">­nu su jū</text:span><text:span text:style-name="T1224">­sų duk</text:span><text:span text:style-name="T1225">­re</text:span><text:span text:style-name="T1226">­lės me</text:span><text:span text:style-name="T1227">­tu</text:span><text:span text:style-name="T1228">­kais. (</text:span><text:span text:style-name="T1229">Juo</text:span><text:span text:style-name="T1230">­kas sa</text:span><text:span text:style-name="T1231">­lė</text:span><text:span text:style-name="T1232">­je,</text:span><text:span text:style-name="T1233"><text:s/></text:span><text:span text:style-name="T1234">plo</text:span><text:span text:style-name="T1235">­ji</text:span><text:span text:style-name="T1236">­mai</text:span><text:span text:style-name="T1237">)<text:s/></text:span></text:p>
        <text:p text:style-name="P1238"/>
        <text:p text:style-name="Laikas">10.18 val.</text:p>
        <text:p text:style-name="Roman12">Na­cio­na­li­niam sau­gu­mui už­tik­rin­ti svar­bių ob­jek­tų ap­sau­gos įsta­ty­mo Nr. IX-1132 6 straips­nio pa­kei­ti­mo įsta­ty­mo pro­jek­tas Nr. XIIP-4042(2) (<text:span text:style-name="T1239">pri</text:span><text:span text:style-name="T1240">­ėmi</text:span><text:span text:style-name="T1241">­mas</text:span>)</text:p>
        <text:p text:style-name="P1242"/>
        <text:p text:style-name="Roman"><text:span text:style-name="T1243">Dar</text:span><text:span text:style-name="T1244">­bo</text:span><text:span text:style-name="T1245">­tvarkės 1-2.2 klau</text:span><text:span text:style-name="T1246">­si</text:span><text:span text:style-name="T1247">­mas –<text:s/></text:span>Na­cio­na­li­niam sau­gu­mui už­tik­rin­ti svar­bių ob­jek­tų ap­sau­gos įsta­ty­mo 6 straips­nio pa­kei­ti­mo įsta­ty­mo pro­jek­to Nr. XIIP-4042 pri­ėmi­mas. Pa­siū­ly­mų pri­ėmi­mo sta­di­jo­je nė­ra gau­ta. Pri­ima­me pa­straips­niui. 1 straips­nis. Pri­ta­ria­me ben­dru su­ta­ri­mu. 2 straips­nis. Pri­ta­ria­me ben­dru su­ta­ri­mu.<text:s/></text:p>
        <text:soft-page-break/>
        <text:p text:style-name="P1248">Dėl mo­ty­vų už ir prieš Sei­mo na­riai ne­už­si­ra­šė. Bal­suo­ja­me.<text:s/></text:p>
        <text:p text:style-name="P1249"/>
        <text:p text:style-name="P1250">Šio įsta­ty­mo pri­ėmi­mas<text:s/></text:p>
        <text:p text:style-name="P1251"/>
        <text:p text:style-name="P1252">Už­si­re­gist­ra­vo 117, bal­sa­vo 115 Sei­mo na­rių: už – 113, prieš nė­ra, su­si­lai­kė 2 Sei­mo na­riai.<text:s/><text:span text:style-name="T1253">Įsta</text:span><text:span text:style-name="T1254">­ty</text:span><text:span text:style-name="T1255">­mas (pro</text:span><text:span text:style-name="T1256">­jek</text:span><text:span text:style-name="T1257">­tas Nr. XIIP-4042) pri</text:span><text:span text:style-name="T1258">­im</text:span><text:span text:style-name="T1259">­tas. (</text:span><text:span text:style-name="T1260">Gon</text:span><text:span text:style-name="T1261">­gas</text:span><text:span text:style-name="T1262">)<text:s/></text:span></text:p>
        <text:p text:style-name="Roman"/>
        <text:p text:style-name="Laikas">10.19 val.</text:p>
        <text:p text:style-name="Roman12">Sprog­me­nų apy­var­tos kon­tro­lės įsta­ty­mo Nr. IX-1315 7 straips­nio pa­kei­ti­mo įstatymo pro­jek­tas Nr. XIIP-4043(2) (<text:span text:style-name="T1263">pri</text:span><text:span text:style-name="T1264">­ėmi</text:span><text:span text:style-name="T1265">­mas</text:span>)</text:p>
        <text:p text:style-name="Roman"/>
        <text:p text:style-name="Roman">Dar­bo­tvarkės 1-2.3 klau­si­mas – Sprog­me­nų apy­var­tos kon­tro­lės įsta­ty­mo 7 straips­nio pa­kei­ti­mo įsta­ty­mo pro­jek­to Nr. XIIP-4043 pri­ėmi­mas. Pri­ėmi­mo sta­di­jo­je pa­siū­ly­mų nė­ra gau­ta. Yra du straips­niai. 1 ir 2 straips­nius pri­ima­me ben­dru su­ta­ri­mu? 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12 Sei­mo na­rių: už – 110, prieš ne­bu­vo, su­si­lai­kė 2 Sei­mo na­riai. Įsta­ty­mas (pro­jek­tas Nr. XIIP-4043) pri­im­tas. (<text:span text:style-name="T1266">Gon</text:span><text:span text:style-name="T1267">­gas</text:span>)<text:s/></text:p>
        <text:p text:style-name="Roman"/>
        <text:p text:style-name="Laikas">10.20 val.</text:p>
        <text:p text:style-name="Roman12">Ra­dia­ci­nės sau­gos įsta­ty­mo Nr. VIII-1019 25 straips­nio<text:s/>pa­kei­ti­mo įsta­ty­mo projektas Nr. XIIP-4045(2) (<text:span text:style-name="T1268">pri</text:span><text:span text:style-name="T1269">­ėmi</text:span><text:span text:style-name="T1270">­mas</text:span>)</text:p>
        <text:p text:style-name="Roman"/>
        <text:p text:style-name="Roman">Ki­tas dar­bo­tvarkės klau­si­mas 1-2.4 – Ra­dia­ci­nės sau­gos įsta­ty­mo 25 straips­nio pa­kei­ti­mo įsta­ty­mo pro­jek­to Nr. XIIP-4045(2) pri­ėmi­mas. Taip pat yra du straips­niai, dėl ku­rių pa­siū­lymų pri­ėmi­mo sta­di­jo­je nė­ra gau­ta. Pri­ima­me pa­straips­niui. Pri­ta­ria­me ben­dru su­ta­ri­mu 1 ir 2 straips­niams. Pa­si­sa­kan­čių dėl mo­ty­vų Sei­mo na­rių nė­ra. Bal­suo­ja­me.</text:p>
        <text:p text:style-name="Roman"/>
        <text:p text:style-name="Priemimas">Šio įsta­ty­mo pri­ėmi­mas</text:p>
        <text:p text:style-name="Roman"/>
        <text:p text:style-name="Roman">Bal­sa­vo 114 Sei­mo na­rių: už – 112, prieš ne­bu­vo, su­si­lai­kė 2 Sei­mo na­riai. Įsta­ty­mas (pro­jek­tas Nr. XIIP-4045) pri­im­tas. (<text:span text:style-name="T1271">Gon</text:span><text:span text:style-name="T1272">­gas</text:span>)<text:s/></text:p>
        <text:p text:style-name="Roman"/>
        <text:p text:style-name="Laikas">10.21 val.</text:p>
        <text:p text:style-name="Roman12">Pluoš­ti­nių ka­na­pių įsta­ty­mo Nr. XII-336 6 straips­nio pa­kei­ti­mo įsta­ty­mo pro­jek­tas Nr. XIIP-4046(2) (<text:span text:style-name="T1273">pri</text:span><text:span text:style-name="T1274">­ėmi</text:span><text:span text:style-name="T1275">­mas</text:span>)</text:p>
        <text:p text:style-name="Roman"/>
        <text:p text:style-name="Roman">Dar­bo­tvarkės 1-2.5 klau­si­mas – Pluoš­ti­nių ka­na­pių įsta­ty­mo 6 straips­nio pa­kei­ti­mo įsta­ty­mo pro­jek­to Nr. XIIP-4046(2) pri­ėmi­mas. Taip pat yra du straips­niai. Pa­siū­ly­mų pri­ėmi­mo sta­di­jo­je nė­ra gau­ta. Pri­ima­me pa­straips­niui. 1 ir 2 straips­niams pri­ta­ria­me ben­dru su­ta­ri­mu? Pri­ta­ria­me. Mo­ty­vai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10 Sei­mo na­rių, už­si­re­gist­ra­vo 112: už – 109, prieš ne­bu­vo, su­si­lai­kė 1 Sei­mo na­rys. Įsta­ty­mas (pro­jek­tas Nr. XIIP-4046) pri­im­tas. (<text:span text:style-name="T1276">Gon</text:span><text:span text:style-name="T1277">­gas</text:span>)<text:s/></text:p>
        <text:p text:style-name="Roman"/>
        <text:soft-page-break/>
        <text:p text:style-name="Laikas">10.22 val.</text:p>
        <text:p text:style-name="Roman12">Vals­ty­bės tar­ny­bos ir pa­slap­čių Nr. VIII-1443 7, 17 ir 36 straips­nių pa­kei­ti­mo įstaty­mo pro­jek­tas Nr. XIIP-4047(2) (<text:span text:style-name="T1278">pri</text:span><text:span text:style-name="T1279">­ėmi</text:span><text:span text:style-name="T1280">­mas</text:span>)</text:p>
        <text:p text:style-name="Roman"/>
        <text:p text:style-name="Roman">Dar­bo­tvarkės 1-2.6 klau­si­mas – Vals­ty­bės tar­ny­bos ir pa­slap­čių 7, 17 ir 36 straips­nių pa­kei­ti­mo įsta­ty­mo pro­jek­to Nr. XIIP-4047(2) pri­ėmi­mas. Yra pa­siū­ly­mų. Vie­nas pa­siū­ly­mas Tei­sės de­par­ta­men­to dėl 1 straips­nio, jam ko­mi­te­tas pri­ta­rė. Tai tur­būt ga­li­me pri­tar­ti ben­dru su­ta­ri­mu vi­sam 1 straips­niui su ko­mi­te­to pri­ta­ri­mu. Dėl 2, 3, ir 4 straips­nių pa­siū­ly­mų pri­ėmi­mo sta­di­jo­je nė­ra gau­ta, jiems pri­ta­ria­me ben­dru su­ta­ri­mu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10 Sei­mo na­rių: už – 108, prieš – 1, su­si­lai­kė 1 Sei­mo na­rys. Įsta­ty­mas (pro­jek­tas Nr. XIIP-4047) pri­im­tas. (<text:span text:style-name="T1281">Gon</text:span><text:span text:style-name="T1282">­gas</text:span>)<text:s/></text:p>
        <text:p text:style-name="Roman"/>
        <text:p text:style-name="Laikas">10.24 val.</text:p>
        <text:p text:style-name="Roman12">Nar­ko­ti­nių ir psi­chot­ro­pi­nių me­džia­gų pirm­ta­kų (pre­kur­so­rių) kon­tro­lės įsta­ty­mo Nr. VIII-1207 3 straips­nio pa­kei­ti­mo įsta­ty­mo pro­jek­tas Nr. XIIP-4048(2) (<text:span text:style-name="T1283">pri</text:span><text:span text:style-name="T1284">­ėmi</text:span><text:span text:style-name="T1285">­mas</text:span>)</text:p>
        <text:p text:style-name="Roman"/>
        <text:p text:style-name="Roman">Dar­bo­tvarkės 1-2.7 klau­si­mas – Nar­ko­ti­nių ir psi­chot­ro­pi­nių me­džia­gų pirm­ta­kų kon­tro­lės įsta­ty­mo 3 straips­nio pa­kei­ti­mo įsta­ty­mo pro­jek­tas Nr. XIIP-4048(2). Pri­ėmi­mas. Taip pat yra du straips­niai, dėl ku­rių pa­siū­ly­mų pri­ėmi­mo sta­di­jo­je nė­ra gau­ta. Jiems pri­ta­ria­me ben­dru su­ta­ri­mu. Dėl mo­ty­vų dėl vi­so Sei­mo na­riai ne­už­si­ra­šė, bal­suo­ja­me.<text:s/></text:p>
        <text:p text:style-name="Roman"/>
        <text:p text:style-name="Priemimas">Šio įsta­ty­mo pri­ėmi­mas</text:p>
        <text:p text:style-name="Roman"/>
        <text:p text:style-name="Roman">Bal­sa­vo 112 Sei­mo na­rių: už – 110, prieš nė­ra, su­si­lai­kė 2 Sei­mo na­riai. Įsta­ty­mas (pro­jek­tas Nr. XIIP-4048(2) pri­im­tas. (<text:span text:style-name="T1286">Gon</text:span><text:span text:style-name="T1287">­gas</text:span>)<text:s/></text:p>
        <text:p text:style-name="Roman"/>
        <text:p text:style-name="Laikas">10.25 val.</text:p>
        <text:p text:style-name="Roman12">Kri­mi­na­li­nės žval­gy­bos įsta­ty­mo Nr. XI-2234 8 straips­nio pa­kei­ti­mo įsta­ty­mo projek­tas Nr. XIIP-4049(2) (<text:span text:style-name="T1288">pri</text:span><text:span text:style-name="T1289">­ėmi</text:span><text:span text:style-name="T1290">­mas</text:span>)</text:p>
        <text:p text:style-name="Roman"/>
        <text:p text:style-name="Roman">Dar­bo­tvarkės 1-2.8 klau­si­mas –<text:s/><text:span text:style-name="T1291">Kri</text:span><text:span text:style-name="T1292">­mi</text:span><text:span text:style-name="T1293">­na</text:span><text:span text:style-name="T1294">­li</text:span><text:span text:style-name="T1295">­nės žval</text:span><text:span text:style-name="T1296">­gy</text:span><text:span text:style-name="T1297">­bos įsta</text:span><text:span text:style-name="T1298">­ty</text:span><text:span text:style-name="T1299">­mo 8 straips</text:span><text:span text:style-name="T1300">­nio pa</text:span><text:span text:style-name="T1301">­kei</text:span><text:span text:style-name="T1302">­ti</text:span><text:span text:style-name="T1303">­mo įsta</text:span><text:span text:style-name="T1304">­ty</text:span><text:span text:style-name="T1305">­mo pro</text:span><text:span text:style-name="T1306">­jek</text:span><text:span text:style-name="T1307">­tas</text:span><text:s/>Nr. XIIP-4049(2). Pri­ėmi­mas.</text:p>
        <text:p text:style-name="Roman">Pri­ėmi­mo sta­di­jo­je yra gau­tas Tei­sės de­par­ta­men­to pa­siū­ly­mas dėl 1 straips­nio. Jam ko­mi­te­tas pri­ta­rė. Ar ga­li­me vi­sam 1 straips­niui pri­tar­ti ben­dru su­ta­ri­mu? Pri­ta­ria­me.</text:p>
        <text:p text:style-name="Roman">2 straips­nis – įsta­ty­mo įsi­ga­lio­ji­mas lie­pos 1 die­ną. Taip pat ga­li­me pri­tar­ti ir pri­ta­ria­me ben­dru su­ta­ri­mu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4 Sei­mo na­riai: už – 101, prieš nė­ra, su­si­lai­kė 3 Sei­mo na­riai. Įsta­ty­mas (pro­jek­tas Nr. XIIP-4049(2) pri­im­tas. (<text:span text:style-name="T1308">Gon</text:span><text:span text:style-name="T1309">­gas</text:span>)</text:p>
        <text:p text:style-name="Roman"/>
        <text:soft-page-break/>
        <text:p text:style-name="P1310">10.26 val.</text:p>
        <text:p text:style-name="P1311">Ko­rup­ci­jos pre­ven­ci­jos įsta­ty­mo Nr. IX-904 9 straips­nio<text:s/>pa­kei­ti­mo įsta­ty­mo projektas Nr. XIIP-4050(2) (<text:span text:style-name="T1312">pri</text:span><text:span text:style-name="T1313">­ėmi</text:span><text:span text:style-name="T1314">­mas</text:span>)</text:p>
        <text:p text:style-name="P1315"><text:span text:style-name="T1316"><text:s/></text:span></text:p>
        <text:p text:style-name="P1317">Dar­bo­tvarkės 1-2.9 klau­si­mas –<text:s/><text:span text:style-name="T1318">Ko</text:span><text:span text:style-name="T1319">­rup</text:span><text:span text:style-name="T1320">­ci</text:span><text:span text:style-name="T1321">­jos pre</text:span><text:span text:style-name="T1322">­ven</text:span><text:span text:style-name="T1323">­ci</text:span><text:span text:style-name="T1324">­jos įsta</text:span><text:span text:style-name="T1325">­ty</text:span><text:span text:style-name="T1326">­mo 9 straips</text:span><text:span text:style-name="T1327">­nio pa</text:span><text:span text:style-name="T1328">­kei</text:span><text:span text:style-name="T1329">­ti</text:span><text:span text:style-name="T1330">­mo įsta</text:span><text:span text:style-name="T1331">­ty</text:span><text:span text:style-name="T1332">­mo pro</text:span><text:span text:style-name="T1333">­jek</text:span><text:span text:style-name="T1334">­tas</text:span><text:s/>Nr. XIIP-4050(2). Pri­ėmi­mas. Taip pat yra du straips­niai. Pri­ėmi­mo sta­di­jo­je pa­siū­ly­mų nė­ra gau­ta. Pri­ta­ria­me jiems ben­dru su­ta­ri­mu? Pri­ta­ria­me.</text:p>
        <text:p text:style-name="Roman">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107 Sei­mo na­riai, bal­sa­vo 105 Sei­mo na­riai: už – 101, prieš – 1, su­si­lai­kė 3 Sei­mo na­riai. Įsta­ty­mas (pro­jek­tas Nr. XIIP-4050(2) pri­im­tas. (<text:span text:style-name="T1335">Gon</text:span><text:span text:style-name="T1336">­gas</text:span>)</text:p>
        <text:p text:style-name="Roman"/>
        <text:p text:style-name="Laikas">10.27 val.</text:p>
        <text:p text:style-name="Roman12">Ci­vi­li­nių pi­ro­tech­ni­kos prie­mo­nių apy­var­tos kon­tro­lės įsta­ty­mo Nr. IX-931 11 straips­nio pa­kei­ti­mo įsta­ty­mo pro­jek­tas Nr. XIIP-4052(2) (<text:span text:style-name="T1337">pri</text:span><text:span text:style-name="T1338">­ėmi</text:span><text:span text:style-name="T1339">­mas</text:span>)</text:p>
        <text:p text:style-name="Roman"><text:span text:style-name="T1340"><text:s/></text:span></text:p>
        <text:p text:style-name="Roman">Dar­bo­tvarkės 1-2.10 klau­si­mas –<text:s/><text:span text:style-name="T1341">Ci</text:span><text:span text:style-name="T1342">­vi</text:span><text:span text:style-name="T1343">­li</text:span><text:span text:style-name="T1344">­nių pi</text:span><text:span text:style-name="T1345">­ro</text:span><text:span text:style-name="T1346">­tech</text:span><text:span text:style-name="T1347">­ni</text:span><text:span text:style-name="T1348">­kos prie</text:span><text:span text:style-name="T1349">­mo</text:span><text:span text:style-name="T1350">­nių apy</text:span><text:span text:style-name="T1351">­var</text:span><text:span text:style-name="T1352">­tos kon</text:span><text:span text:style-name="T1353">­tro</text:span><text:span text:style-name="T1354">­lės įsta</text:span><text:span text:style-name="T1355">­ty</text:span><text:span text:style-name="T1356">­mo 11 straips</text:span><text:span text:style-name="T1357">­nio pa</text:span><text:span text:style-name="T1358">­kei</text:span><text:span text:style-name="T1359">­ti</text:span><text:span text:style-name="T1360">­mo įsta</text:span><text:span text:style-name="T1361">­ty</text:span><text:span text:style-name="T1362">­mo pro</text:span><text:span text:style-name="T1363">­jek</text:span><text:span text:style-name="T1364">­tas</text:span><text:s/>Nr. XIIP-4052. Pri­ėmi­mas. Pri­ėmi­mo sta­di­jo­je pa­siū­ly­mų ne­gau­ta. Du straips­niai. Jiems ga­li­me pri­tar­ti ir pri­ta­ria­me ben­dru su­ta­ri­mu.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4 Sei­mo na­riai: už – 102, prieš nė­ra, su­si­lai­kė 2 Sei­mo na­riai. Įsta­ty­mas (pro­jek­tas Nr. XIIP-4052(2) pri­im­tas. (<text:span text:style-name="T1365">Gon</text:span><text:span text:style-name="T1366">­gas</text:span>)</text:p>
        <text:p text:style-name="Roman"/>
        <text:p text:style-name="Laikas">10.28 val.</text:p>
        <text:p text:style-name="Roman12">Gin­klų ir šaud­me­nų kon­tro­lės įsta­ty­mo Nr. IX-705 18 straips­nio pa­kei­ti­mo įsta­ty­mo pro­jek­tas Nr. XIIP-4053(2) (<text:span text:style-name="T1367">pri</text:span><text:span text:style-name="T1368">­ėmi</text:span><text:span text:style-name="T1369">­mas</text:span>)</text:p>
        <text:p text:style-name="Roman"><text:span text:style-name="T1370"><text:s/></text:span></text:p>
        <text:p text:style-name="Roman">Dar­bo­tvarkės 1-2.11 klau­si­mas –<text:s/><text:span text:style-name="T1371">Gin</text:span><text:span text:style-name="T1372">­klų ir šaud</text:span><text:span text:style-name="T1373">­me</text:span><text:span text:style-name="T1374">­nų kon</text:span><text:span text:style-name="T1375">­tro</text:span><text:span text:style-name="T1376">­lės įsta</text:span><text:span text:style-name="T1377">­ty</text:span><text:span text:style-name="T1378">­mo 18 straips</text:span><text:span text:style-name="T1379">­nio pa</text:span><text:span text:style-name="T1380">­kei</text:span><text:span text:style-name="T1381">­ti</text:span><text:span text:style-name="T1382">­mo įsta</text:span><text:span text:style-name="T1383">­ty</text:span><text:span text:style-name="T1384">­mo pro</text:span><text:span text:style-name="T1385">­jek</text:span><text:span text:style-name="T1386">­tas</text:span><text:s/>Nr. XIIP-4053(2). Pri­ėmi­mas. Yra du straips­niai. Pa­siū­ly­mų pri­ėmi­mo sta­di­jo­je ne­gau­ta. Pri­ima­me ben­dru su­ta­ri­mu? 1 ir 2 straips­niams pri­ta­ria­me ben­dru su­ta­ri­mu.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111, bal­sa­vo 110: už – 109, prieš nė­ra, su­si­lai­kė 1 Sei­mo na­rys. Įsta­ty­mas (pro­jek­tas Nr. XIIP-4053(3) pri­im­tas. (<text:span text:style-name="T1387">Gon</text:span><text:span text:style-name="T1388">­gas</text:span>)</text:p>
        <text:p text:style-name="Roman"/>
        <text:p text:style-name="Laikas">10.29 val.</text:p>
        <text:p text:style-name="Roman12">As­mens ir tur­to sau­gos įsta­ty­mo Nr. IX-2327 3 straips­nio pa­kei­ti­mo įsta­ty­mo projek­tas Nr. XIIP-4056(2) (<text:span text:style-name="T1389">pri</text:span><text:span text:style-name="T1390">­ėmi</text:span><text:span text:style-name="T1391">­mas</text:span>)</text:p>
        <text:p text:style-name="Roman"><text:span text:style-name="T1392"><text:s/></text:span></text:p>
        <text:p text:style-name="Roman">Dar­bo­tvarkės 1-2.12 klau­si­mas –<text:s/><text:span text:style-name="T1393">As</text:span><text:span text:style-name="T1394">­mens ir tur</text:span><text:span text:style-name="T1395">­to sau</text:span><text:span text:style-name="T1396">­gos įsta</text:span><text:span text:style-name="T1397">­ty</text:span><text:span text:style-name="T1398">­mo 3 straips</text:span><text:span text:style-name="T1399">­nio pa</text:span><text:span text:style-name="T1400">­kei</text:span><text:span text:style-name="T1401">­ti</text:span><text:span text:style-name="T1402">­mo įsta</text:span><text:span text:style-name="T1403">­ty</text:span><text:span text:style-name="T1404">­mo pro</text:span><text:span text:style-name="T1405">­jek</text:span><text:span text:style-name="T1406">­tas</text:span><text:s/>Nr. XIIP-4056(2). Pri­ėmi­mas.<text:s/></text:p>
        <text:p text:style-name="Roman">Yra du straips­niai. Pa­siū­ly­mų pri­ėmi­mo sta­di­jo­je nė­ra gau­ta. Pri­ima­me ben­dru su­ta­ri­mu? 1 ir 2 straips­niams pri­ta­ria­me ben­dru su­ta­ri­mu.</text:p>
        <text:soft-page-break/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107 Sei­mo na­riai. Bal­sa­vo 106: už – 104, prieš ne­bu­vo, su­si­lai­kė 2 Sei­mo na­riai. Įsta­ty­mas (pro­jek­tas Nr. XIIP-4056) pri­im­tas. (<text:span text:style-name="T1407">Gon</text:span><text:span text:style-name="T1408">­gas</text:span>)</text:p>
        <text:p text:style-name="Roman"/>
        <text:p text:style-name="Laikas">10.31 val.</text:p>
        <text:p text:style-name="Roman12">Ad­mi­nist­ra­ci­nių nu­si­žen­gi­mų ko­dek­so 512 straips­nio pa­kei­ti­mo įsta­ty­mo pro­jek­tas Nr. XIIP-4057(2) (<text:span text:style-name="T1409">pri</text:span><text:span text:style-name="T1410">­ėmi</text:span><text:span text:style-name="T1411">­mas</text:span>)</text:p>
        <text:p text:style-name="Roman"/>
        <text:p text:style-name="Roman">Dar­bo­tvarkės 1-2.13 klau­si­mas – Ad­mi­nist­ra­ci­nių nu­si­žen­gi­mų ko­dek­so 512 straips­nio pa­kei­ti­mo įsta­ty­mo pro­jek­tas Nr. XIIP-4057. Pri­ėmi­mas. Pri­ėmi­mo sta­di­jo­je pa­siū­ly­mų nė­ra gau­ta. Yra du straips­niai. 1 ir 2 straips­niams pri­ta­ria­me ben­dru su­ta­ri­mu? Pri­ta­ria­me. Dėl mo­ty­vų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110 Sei­mo na­rių. Bal­sa­vo 109: už – 107, prieš ne­bu­vo, su­si­lai­kė 2 Sei­mo na­riai. Įsta­ty­mas (pro­jek­tas Nr. XIIP-4057) pri­im­tas. (<text:span text:style-name="T1412">Gon</text:span><text:span text:style-name="T1413">­gas</text:span>)<text:s/></text:p>
        <text:p text:style-name="Roman"/>
        <text:p text:style-name="Laikas">10.32 val.</text:p>
        <text:p text:style-name="Roman12"><text:span text:style-name="T1414">Bau</text:span><text:span text:style-name="T1415">­džia</text:span><text:span text:style-name="T1416">­mo</text:span><text:span text:style-name="T1417">­jo pro</text:span><text:span text:style-name="T1418">­ce</text:span><text:span text:style-name="T1419">­so ko</text:span><text:span text:style-name="T1420">­dek</text:span><text:span text:style-name="T1421">­so 3 straips</text:span><text:span text:style-name="T1422">­nio pa</text:span><text:span text:style-name="T1423">­kei</text:span><text:span text:style-name="T1424">­ti</text:span><text:span text:style-name="T1425">­mo įsta</text:span><text:span text:style-name="T1426">­ty</text:span><text:span text:style-name="T1427">­mo pro</text:span><text:span text:style-name="T1428">­jek</text:span><text:span text:style-name="T1429">­tas Nr. XIIP-4059(2)</text:span><text:s/>(<text:span text:style-name="T1430">pri</text:span><text:span text:style-name="T1431">­ėmi</text:span><text:span text:style-name="T1432">­mas</text:span>)</text:p>
        <text:p text:style-name="Roman"/>
        <text:p text:style-name="Roman">Dar­bo­tvarkės 1-2.14 klau­si­mas – Bau­džia­mo­jo pro­ce­so ko­dek­so 3 straips­nio pa­kei­ti­mo įsta­ty­mo pro­jek­tas Nr. XIIP-4059. Pri­ėmi­mas. Yra du straips­niai. Dėl 1 straips­nio yra Tei­sės de­par­ta­men­to pa­siū­ly­mas, jam ko­mi­te­tas ne­pri­ta­rė. Va­di­na­si, lie­ka tas straips­nis toks, koks bu­vo ori­gi­na­liai pa­ra­šy­tas. Dėl 2 straips­nio – įsta­ty­mo įsi­ga­lio­ji­mas – pa­siū­ly­mų nė­ra. Ga­li­me pri­tar­ti ben­dru su­ta­ri­mu šiems straips­niams? Pri­ta­ria­me.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111. Bal­sa­vo 110: už – 107, prieš ne­bu­vo, su­si­lai­kė 3 Sei­mo na­riai. Įsta­ty­mas (pro­jek­tas Nr. XIIP-4059) pri­im­tas. (<text:span text:style-name="T1433">Gon</text:span><text:span text:style-name="T1434">­gas</text:span>)<text:s/></text:p>
        <text:p text:style-name="Roman"/>
        <text:p text:style-name="Laikas">10.33 val.</text:p>
        <text:p text:style-name="Roman12">Ad­vo­ka­tū­ros įsta­ty­mo Nr. IX-2066 59 ir 60 straips­nių pa­kei­ti­mo įsta­ty­mo pro­jek­tas Nr. XIIIP-4946(2) (<text:span text:style-name="T1435">pri</text:span><text:span text:style-name="T1436">­ėmi</text:span><text:span text:style-name="T1437">­mas</text:span>)</text:p>
        <text:p text:style-name="Roman"/>
        <text:p text:style-name="Roman">Dar­bo­tvarkės 1-3 klau­si­mas – Ad­vo­ka­tū­ros įsta­ty­mo 59 ir 60 straips­nių pa­kei­ti­mo įsta­ty­mo pro­jek­tas Nr. XIIIP-4946. Pri­ėmi­mas. Pri­ėmi­mo sta­di­jo­je taip pat pa­siū­ly­mų nė­ra gau­ta.<text:s/></text:p>
        <text:p text:style-name="Roman">Pri­ima­me pa­straips­niui. 1 straips­niui ga­li­me pri­tar­ti? Pri­ta­ria­me ben­dru su­ta­ri­mu. 2 ir 3 straips­niams pri­ta­ria­me ben­dru su­ta­ri­mu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0 Sei­mo na­rių: už – 107, prieš ne­bu­vo, su­si­lai­kė 3 Sei­mo na­riai. Įsta­ty­mas (pro­jek­tas Nr. XIIIP-4946) pri­im­tas. (<text:span text:style-name="T1438">Gon</text:span><text:span text:style-name="T1439">­gas</text:span>)<text:s/></text:p>
        <text:soft-page-break/>
        <text:p text:style-name="P1440">10.34 val.</text:p>
        <text:p text:style-name="Roman12"><text:span text:style-name="T1441">Spor</text:span><text:span text:style-name="T1442">­to įsta</text:span><text:span text:style-name="T1443">­ty</text:span><text:span text:style-name="T1444">­mo Nr. I-1151 24 straips</text:span><text:span text:style-name="T1445">­nio pa</text:span><text:span text:style-name="T1446">­kei</text:span><text:span text:style-name="T1447">­ti</text:span><text:span text:style-name="T1448">­mo įsta</text:span><text:span text:style-name="T1449">­ty</text:span><text:span text:style-name="T1450">­mo pro</text:span><text:span text:style-name="T1451">­jek</text:span><text:span text:style-name="T1452">­tas Nr. XIIIP-4977(2)</text:span><text:s/>(<text:span text:style-name="T1453">pri</text:span><text:span text:style-name="T1454">­ėmi</text:span><text:span text:style-name="T1455">­mas</text:span>)</text:p>
        <text:p text:style-name="Roman"/>
        <text:p text:style-name="Roman">Dar­bo­tvarkės 1-4 klau­si­mas – Spor­to įsta­ty­mo 24 straips­nio pa­kei­ti­mo įsta­ty­mo pro­jek­tas Nr. XIIIP-4977. Pri­ėmi­mas. Yra pa­siū­ly­mų pri­ėmi­mo sta­di­jo­je. Kvie­čiu E. Pu­pi­nį į tri­bū­ną.<text:s/></text:p>
        <text:p text:style-name="Roman">Pri­ima­me pa­straips­niui. Dėl 1 straips­nio yra Sei­mo kan­ce­lia­ri­jos Tei­sės de­par­ta­men­to pa­siū­ly­mas, ku­riam ko­mi­te­tas…<text:s/></text:p>
        <text:p text:style-name="Roman"><text:span text:style-name="T1456">E. PUPINIS</text:span><text:s/><text:span text:style-name="T1457">(</text:span><text:span text:style-name="T1458">TS-LKDF</text:span><text:span text:style-name="T1459">)</text:span>. Ačiū, ger­bia­mas Pir­mi­nin­ke. Ger­bia­mi ko­le­gos, šian­dien ry­te ko­mi­te­tas svars­tė mi­nė­tą Spor­to įsta­ty­mą ir at­si­žvel­gė į Tei­sės de­par­ta­men­to pa­siū­ly­mą, pa­ko­re­ga­vo įsta­ty­mo pro­jek­tą ir ben­dru su­ta­ri­mu pri­ta­rė už.</text:p>
        <text:p text:style-name="Roman"><text:span text:style-name="T1460">PIRMININKAS.</text:span><text:s/>Dėl pir­mo Tei­sės de­par­ta­men­to pa­siū­ly­mo ko­mi­te­tas pri­ta­rė?<text:s/></text:p>
        <text:p text:style-name="Roman"><text:span text:style-name="T1461">E. PUPINIS</text:span><text:s/><text:span text:style-name="T1462">(</text:span><text:span text:style-name="T1463">TS-LKDF</text:span><text:span text:style-name="T1464">)</text:span>. Taip.<text:s/></text:p>
        <text:p text:style-name="Roman"><text:span text:style-name="T1465">PIRMININKAS.</text:span><text:s/>To­liau ki­tas pa­siū­ly­mas taip pat Tei­sės de­par­ta­men­to, ant­ras pa­siū­ly­mas. Ko­mi­te­to nuo­mo­nė?</text:p>
        <text:p text:style-name="Roman"><text:span text:style-name="T1466">E. PUPINIS</text:span><text:s/><text:span text:style-name="T1467">(</text:span><text:span text:style-name="T1468">TS-LKDF</text:span><text:span text:style-name="T1469">)</text:span>. Pri­tar­ti ben­dru su­ta­ri­mu.</text:p>
        <text:p text:style-name="Roman"><text:span text:style-name="T1470">PIRMININKAS.</text:span><text:s/>Pri­tar­ti. Ir dar ki­tas ko­mi­te­to pa­siū­ly­mas<text:span text:style-name="T1471">, tai yra Tei</text:span><text:span text:style-name="T1472">­sės de</text:span><text:span text:style-name="T1473">­par</text:span><text:span text:style-name="T1474">­ta</text:span><text:span text:style-name="T1475">­men</text:span><text:span text:style-name="T1476">­to. Ko</text:span><text:span text:style-name="T1477">­mi</text:span><text:span text:style-name="T1478">­te</text:span><text:span text:style-name="T1479">­tas?<text:s/></text:span></text:p>
        <text:p text:style-name="Roman"><text:span text:style-name="T1480">E. PUPINIS</text:span><text:span text:style-name="T1481"><text:s/></text:span><text:span text:style-name="T1482">(</text:span><text:span text:style-name="T1483">TS-LKDF</text:span><text:span text:style-name="T1484">)</text:span><text:span text:style-name="T1485">. Taip pat pri</text:span><text:span text:style-name="T1486">­ta</text:span><text:span text:style-name="T1487">­rė.<text:s/></text:span></text:p>
        <text:p text:style-name="Roman"><text:span text:style-name="T1488">PIRMININKAS.</text:span><text:span text:style-name="T1489"><text:s/>Taip pat pri</text:span><text:span text:style-name="T1490">­ta</text:span><text:span text:style-name="T1491">­rė. Vi</text:span><text:span text:style-name="T1492">­siems trims pa</text:span><text:span text:style-name="T1493">­siū</text:span><text:span text:style-name="T1494">­ly</text:span><text:span text:style-name="T1495">­mams dėl 1 straips</text:span><text:span text:style-name="T1496">­nio ko</text:span><text:span text:style-name="T1497">­mi</text:span><text:span text:style-name="T1498">­te</text:span><text:span text:style-name="T1499">­tas pri</text:span><text:span text:style-name="T1500">­ta</text:span><text:span text:style-name="T1501">­rė ir su to</text:span><text:span text:style-name="T1502">­kiu pri</text:span><text:span text:style-name="T1503">­ta</text:span><text:span text:style-name="T1504">­ri</text:span><text:span text:style-name="T1505">­mu ga</text:span><text:span text:style-name="T1506">­li</text:span><text:span text:style-name="T1507">­me ben</text:span><text:span text:style-name="T1508">­dru su</text:span><text:span text:style-name="T1509">­ta</text:span><text:span text:style-name="T1510">­ri</text:span><text:span text:style-name="T1511">­mu pri</text:span><text:span text:style-name="T1512">­tar</text:span><text:span text:style-name="T1513">­ti vi</text:span><text:span text:style-name="T1514">­sam 1 straips</text:span><text:span text:style-name="T1515">­niui.<text:s/></text:span></text:p>
        <text:p text:style-name="P1516">Dėl 2 straips­nio pa­siū­ly­mų nė­ra. Dė­ko­ju pra­ne­šė­jui.</text:p>
        <text:p text:style-name="Roman"><text:span text:style-name="T1517">E. PUPINIS</text:span><text:span text:style-name="T1518"><text:s/></text:span><text:span text:style-name="T1519">(</text:span><text:span text:style-name="T1520">TS-LKDF</text:span><text:span text:style-name="T1521">)</text:span><text:span text:style-name="T1522">. Ačiū.</text:span></text:p>
        <text:p text:style-name="Roman"><text:span text:style-name="T1523">PIRMININKAS.</text:span><text:span text:style-name="T1524"><text:s/>Jam ga</text:span><text:span text:style-name="T1525">­li</text:span><text:span text:style-name="T1526">­me pri</text:span><text:span text:style-name="T1527">­tar</text:span><text:span text:style-name="T1528">­ti ben</text:span><text:span text:style-name="T1529">­dru su</text:span><text:span text:style-name="T1530">­ta</text:span><text:span text:style-name="T1531">­ri</text:span><text:span text:style-name="T1532">­mu? Pri</text:span><text:span text:style-name="T1533">­ta</text:span><text:span text:style-name="T1534">­ria</text:span><text:span text:style-name="T1535">­me. Dėl mo</text:span><text:span text:style-name="T1536">­ty</text:span><text:span text:style-name="T1537">­vų dėl vi</text:span><text:span text:style-name="T1538">­so už</text:span><text:span text:style-name="T1539">­si</text:span><text:span text:style-name="T1540">­ra</text:span><text:span text:style-name="T1541">­šė Sei</text:span><text:span text:style-name="T1542">­mo na</text:span><text:span text:style-name="T1543">­rys M. Pui</text:span><text:span text:style-name="T1544">­do</text:span><text:span text:style-name="T1545">­kas. Mo</text:span><text:span text:style-name="T1546">­ty</text:span><text:span text:style-name="T1547">­vai už.</text:span></text:p>
        <text:p text:style-name="Roman"><text:span text:style-name="T1548">M. PUIDOKAS</text:span><text:span text:style-name="T1549"><text:s/></text:span><text:span text:style-name="T1550">(</text:span><text:span text:style-name="T1551">MSNG</text:span><text:span text:style-name="T1552">)</text:span><text:span text:style-name="T1553">.<text:s/></text:span><text:span text:style-name="T1554">Ger</text:span><text:span text:style-name="T1555">­bia</text:span><text:span text:style-name="T1556">­mi ko</text:span><text:span text:style-name="T1557">­le</text:span><text:span text:style-name="T1558">­gos, įsta</text:span><text:span text:style-name="T1559">­ty</text:span><text:span text:style-name="T1560">­mo pa</text:span><text:span text:style-name="T1561">­pil</text:span><text:span text:style-name="T1562">­dy</text:span><text:span text:style-name="T1563">­mas, be abe</text:span><text:span text:style-name="T1564">­jo, bū</text:span><text:span text:style-name="T1565">­ti</text:span><text:span text:style-name="T1566">­nas. Gal</text:span><text:span text:style-name="T1567">­būt jis ga</text:span><text:span text:style-name="T1568">­lė</text:span><text:span text:style-name="T1569">­jo bū</text:span><text:span text:style-name="T1570">­ti pa</text:span><text:span text:style-name="T1571">­teik</text:span><text:span text:style-name="T1572">­tas kiek anks</text:span><text:span text:style-name="T1573">­čiau, kad spor</text:span><text:span text:style-name="T1574">­ti</text:span><text:span text:style-name="T1575">­nin</text:span><text:span text:style-name="T1576">­kai bū</text:span><text:span text:style-name="T1577">­tų tu</text:span><text:span text:style-name="T1578">­rė</text:span><text:span text:style-name="T1579">­ję ma</text:span><text:span text:style-name="T1580">­žiau įtam</text:span><text:span text:style-name="T1581">­pos, stre</text:span><text:span text:style-name="T1582">­so, ta</text:span><text:span text:style-name="T1583">­čiau ge</text:span><text:span text:style-name="T1584">­riau da</text:span><text:span text:style-name="T1585">­bar ne</text:span><text:span text:style-name="T1586">­gu vė</text:span><text:span text:style-name="T1587">­liau.<text:s/></text:span></text:p>
        <text:p text:style-name="P1588">Kal­bant apie šią si­tu­a­ci­ją, iš tik­rų­jų mū­sų ša­lies spor­to žvaigž­dėms, ku­rios gar­si­na mū­sų ša­lies var­dą, yra rei­ka­lin­gas aiš­ku­mas. Ge­rai, kad įsta­ty­mas nu­ma­to, jog pa­si­kar­to­jus pa­na­šiai pan­de­mi­nei si­tu­a­ci­jai sti­pen­di­jų mo­kė­ji­mo klau­si­mas bus jau iš­spręs­tas, ta­čiau aš kvie­čiu mi­nist­rą kar­tu su vi­sa spor­to ben­druo­me­ne pa­žvelg­ti pla­čiau į vi­są šią si­tu­a­ci­ją ir pa­gal­vo­ti, kaip spor­ti­nin­kai ga­lė­tų pa­lai­ky­ti sa­vo spor­ti­nę for­mą, iš­nau­do­da­mi mū­sų tu­ri­mas at­vi­ras bei už­da­ras erd­ves. Ne­no­rė­čiau da­lin­ti pa­ta­ri­mų, bet ma­nau, kad ga­li­ma ras­ti iš­ei­čių, kad bent jau in­di­vi­du­a­lių spor­to ša­kų spor­ti­nin­kams bū­tų su­da­ry­tos spor­ta­vi­mo są­ly­gos, net ir pan­de­mi­jos są­ly­go­mis pa­nau­do­jant tu­ri­mas spor­to ba­zes, nes da­bar tik­rai kai ku­rie rei­ka­la­vi­mai ir ap­ri­bo­ji­mai bu­vo per­tek­li­niai, o jie ga­lė­jo ne­per­trauk­da­mi sa­vo pa­si­ren­gi­mo pro­ce­so pa­lai­ky­ti spor­ti­nę for­mą ir ne­nu­trauk­ti spor­ta­vi­mo.<text:s/></text:p>
        <text:p text:style-name="P1589">Tai­gi kvie­čiu vi­sus ko­le­gas pa­lai­ky­ti šį įsta­ty­mo pro­jek­tą.</text:p>
        <text:p text:style-name="Roman"><text:span text:style-name="T1590">PIRMININKAS.</text:span><text:span text:style-name="T1591"><text:s/>Dau</text:span><text:span text:style-name="T1592">­giau dėl mo</text:span><text:span text:style-name="T1593">­ty</text:span><text:span text:style-name="T1594">­vų Sei</text:span><text:span text:style-name="T1595">­mo na</text:span><text:span text:style-name="T1596">­riai ne</text:span><text:span text:style-name="T1597">­už</text:span><text:span text:style-name="T1598">­si</text:span><text:span text:style-name="T1599">­ra</text:span><text:span text:style-name="T1600">­šė. Bal</text:span><text:span text:style-name="T1601">­suo</text:span><text:span text:style-name="T1602">­ja</text:span><text:span text:style-name="T1603">­me.</text:span></text:p>
        <text:p text:style-name="P1604"/>
        <text:p text:style-name="Priemimas">Šio įsta­ty­mo pri­ėmi­mas</text:p>
        <text:p text:style-name="P1605"/>
        <text:p text:style-name="Roman">Bal­sa­vo 111 Sei­mo na­rių – vien­bal­siai 111 pri­ėmė įsta­ty­mą (pro­jek­tas Nr. XIIIP-4977(2). (<text:span text:style-name="T1606">Gon</text:span><text:span text:style-name="T1607">­gas</text:span>)</text:p>
        <text:p text:style-name="Roman"/>
        <text:soft-page-break/>
        <text:p text:style-name="P1608">10.38 val.</text:p>
        <text:p text:style-name="P1609">Gy­ven­to­jų pa­ja­mų mo­kes­čio įsta­ty­mo Nr. IX-1007 20 straips­nio pa­kei­ti­mo įsta­ty­mo pro­jek­tas Nr. XIIIP-4871(2) (<text:span text:style-name="T1610">pri</text:span><text:span text:style-name="T1611">­ėmi</text:span><text:span text:style-name="T1612">­mas</text:span>)</text:p>
        <text:p text:style-name="P1613"/>
        <text:p text:style-name="P1614">Dar­bo­tvarkės 1-5.1 klau­si­mas – Gy­ven­to­jų pa­ja­mų mo­kes­čio įsta­ty­mo 20 straips­nio pa­kei­ti­mo įsta­ty­mo pro­jek­tas Nr. XIIIP-4871. Pri­ėmi­mas. Yra gau­ta pa­siū­ly­mų pri­ėmi­mo sta­di­jo­je. Pri­ima­me pa­straips­niui. Prieš pri­imant pa­straips­niui yra Sei­mo na­rio P. Urb­šio pa­siū­ly­mas. Pra­šau P. Urb­šį pa­teik­ti.<text:s/></text:p>
        <text:p text:style-name="Roman"><text:span text:style-name="T1615">P. URBŠYS</text:span><text:span text:style-name="T1616"><text:s/></text:span><text:span text:style-name="T1617">(</text:span><text:span text:style-name="T1618">MSNG</text:span><text:span text:style-name="T1619">)</text:span><text:span text:style-name="T1620">.<text:s/></text:span>Ger­bia­mie­ji Sei­mo na­riai, iš tik­rų­jų ten­ka va­do­vau­tis prin­ci­pu – belsk ir bus ati­da­ry­ta. To­dėl yra siū­ly­mas, kad iš prin­ci­po mes vis dėl­to su­grįž­tu­me prie GPM ma­ži­ni­mo ir kal­bė­tu­me apie at­ly­gi­ni­mus žmo­nių, ku­rie gau­na 1,5 VDU. At­ly­gi­ni­mų skai­čiai bū­tų to­kie – tai nuo 600 eu­rų iki 2 tūkst.<text:s/>71 eu­ro.<text:s/></text:p>
        <text:p text:style-name="Roman">Yra pro­ga šiek tiek stab­te­lė­ti, kaip da­bar sa­ko­ma, kad ki­taip<text:s/>būtų<text:s/>spren­džia­mi klau­si­mai, ne­gu bu­vo spren­džia­mi 2008 me­tais. Su­ti­ki­me, kad es­mi­nis skir­tu­mas yra tai, kad da­bar yra pi­ni­gų, o tuo me­tu pi­ni­gų ne­bu­vo. Bet skir­tu­mo aš di­de­lio ne­ma­tau, nes nei ta­da, nei da­bar nie­kas ne­no­ri spręs­ti pro­ble­mos sis­te­miš­kai – ma­ži­nant mo­kes­čius. Bū­tent ši­tas siū­ly­mas leis­tų va­duo­ti mū­sų vi­suo­me­nę nuo iš­lai­ky­ti­nių san­ty­kių tarp vals­ty­bės ir žmo­nių ir leis­tų už­bėg­ti at­ei­ty­je blo­gė­jan­čiai si­tu­a­ci­jai, ku­ri iš tik­rų­jų rei­ka­laus pa­pil­do­mų biu­dže­to lė­šų, ir tai, be abe­jo, ir vėl bus spren­džia­ma vien­kar­ti­nė­mis iš­mo­ko­mis, kaip bu­vo pa­da­ry­ta da­bar, pri­ga­mi­nant vien­kar­ti­nių pi­ni­gi­nių mai­še­lių. Aš kvies­čiau vis dėl­to pri­ei­ti prie kom­pro­mi­so, nes, kaip sa­ko Pre­zi­den­tas, kom­pro­mi­sas nė­ra sil­pnu­mas.<text:s/></text:p>
        <text:p text:style-name="Roman"><text:span text:style-name="T1621">PIRMININKAS.</text:span><text:s/>Ger­bia­mie­ji Sei­mo na­riai, rei­kia 29 pri­ta­rian­čių­jų, kad pa­tai­sa bū­tų svars­to­ma. Pra­šom bal­suo­ti.<text:s/></text:p>
        <text:p text:style-name="Roman">Pa­si­sa­kan­čių už yra 36. Pa­tai­sa svars­to­ma. Pra­šom, ko­mi­te­to nuo­mo­nė.<text:s/></text:p>
        <text:p text:style-name="Roman"><text:span text:style-name="T1622">V. ĄŽUOLAS</text:span><text:span text:style-name="T1623"><text:s/></text:span><text:span text:style-name="T1624">(</text:span><text:span text:style-name="T1625">LVŽSF</text:span><text:span text:style-name="T1626">)</text:span><text:span text:style-name="T1627">.<text:s/></text:span>Ko­mi­te­tas svars­tė mi­nė­tą įsta­ty­mo pa­tai­są. Šiai pa­tai­sai ne­pri­ta­rė. Bal­sa­vi­mo re­zul­ta­tai: su­si­lai­kė 7, už – 2. Ar­gu­men­tai yra tie pa­tys, kaip ir dėl anks­tes­nių pa­siū­ly­mų, ku­riems Sei­mas taip pat ne­pri­ta­rė, nes tai vals­ty­bės ir sa­vi­val­dy­bių biu­dže­tams kai­nuo­tų apie 280 mln.<text:s/></text:p>
        <text:p text:style-name="Roman"><text:span text:style-name="T1628">PIRMININKAS.</text:span><text:s/>Mo­ty­vai dėl pa­tai­sos. A. But­ke­vi­čius – mo­ty­vai už.<text:s/></text:p>
        <text:p text:style-name="Roman"><text:span text:style-name="T1629">A. BUTKEVIČIUS</text:span><text:span text:style-name="T1630"><text:s/></text:span><text:span text:style-name="T1631">(</text:span><text:span text:style-name="T1632">MSNG</text:span><text:span text:style-name="T1633">)</text:span><text:span text:style-name="T1634">.<text:s/></text:span>Dė­ko­ju, Sei­mo Pir­mi­nin­ke. Aš pa­si­sa­kau už dėl to, kad eko­no­mi­niu sun­kme­čiu kaip tik leng­viau­sia tai­ky­ti fi­nan­si­nes prie­mo­nes, di­di­nant ne va­di­na­mą­jį VDU, at­si­pra­šau, ne­ap­mo­kes­ti­na­mą­jį pa­ja­mų dy­dį iki tam tik­ro ly­gio dar­buo­to­jams, ku­rių at­ly­gi­ni­mas fak­tiš­kai siek­tų iki pus­an­tro, taip pat ma­ži­nant gy­ven­to­jų pa­ja­mų mo­kes­tį tam tik­rai ka­te­go­ri­jai dar­buo­to­jų. Pa­sa­ky­siu ko­dėl, ger­bia­mie­ji.<text:s/></text:p>
        <text:p text:style-name="Roman">Daž­nai kal­ba­me apie pa­ja­mų ne­ly­gy­bę. Pa­sa­ky­siu la­bai pa­pras­tai, 2015 me­tais iki vie­no vi­du­ti­nio dar­bo už­mo­kes­čio dar­bo rin­ko­je bu­vo be­veik 72 % dar­buo­to­jų, o 2020 me­tų pir­ma­ja­me ket­vir­ty­je – tas pats ir­gi, be­veik 71 %. Mes ma­to­me, kad per pen­ke­rius me­tus pa­ja­mų ne­ly­gy­bė dar­bo rin­ko­je iš­li­ko to­kia pat. O vi­sa tai ga­lė­jo­me įgy­ven­din­ti jau per anks­tes­nę mo­kes­ti­nę re­for­mą, kai siū­liau tai­ky­ti 1,5 VDU dar­buo­to­jams, gau­nan­tiems at­ly­gi­ni­mus, ki­tus mo­kes­čius ir taip pat ne­ap­mo­kes­tin­tą­jį pa­ja­mų dy­dį.<text:s/></text:p>
        <text:p text:style-name="Roman">Jei­gu pa­im­tu­me re­gio­nus, re­gio­nuo­se dar liūd­nes­nė pa­dė­tis: 2015 me­tais, pa­vyz­džiui, Su­val­ki­jos re­gio­ne be­veik 82 % dir­ban­čių dar­bo rin­ko­je ga­vo iki vie­no vi­du­ti­nio dar­bo už­mo­kes­čio, o 2020 me­tais net­gi pa­di­dė­jo dviem de­šim­to­sio­mis pro­cen­to dar­buo­to­jų, ku­rie už­dir­ba tik iki vie­no vi­du­ti­nio dar­bo už­mo­kes­čio. Siū­ly­čiau pri­tar­ti šiai pa­tai­sai.<text:s/></text:p>
        <text:p text:style-name="Roman"><text:span text:style-name="T1635">PIRMININKAS.</text:span><text:s/>Mo­ty­vai prieš – M. Ma­jaus­kas.<text:s/></text:p>
        <text:p text:style-name="Roman"><text:span text:style-name="T1636">M. MAJAUSKAS</text:span><text:s/><text:span text:style-name="T1637">(</text:span><text:span text:style-name="T1638">TS-LKDF</text:span><text:span text:style-name="T1639">)</text:span>. Ačiū, Pir­mi­nin­ke. Ma­to­me, kad ar­tė­ja rin­ki­mai ir no­rin­čių da­lin­ti val­diš­kas do­va­nas dau­gė­ja. Taip ir čia šian­dien ma­to­me dar vie­ną chres­to­ma­ti­nį po­pu­lis­ti­nį spren­di­mą, ku­ris di­di­na de­fi­ci­tą, ku­ris di­di­na sko­lą. At­kreip­siu dė­me­sį, kad yra skir­tas ne tie­sio­giai nu­ken­tė­ju­siems nuo pan­de­mi­jos ar nuo ka­ran­ti­no, o tie­siog sten­gia­ma­si pa­bars­tyti pi­ni­gų prieš rin­ki­mus. Tai nie­kaip ne­ska­ti­na eko­no­mi­kos, nes bus skir­ta žmo­nėms, ku­rie<text:s/><text:soft-page-break/>gau­na vi­du­ti­nes pa­ja­mas, ku­rie var­tos di­de­lę im­por­tuo­ja­mų pre­kių da­lį. Jei­gu ir pa­ska­tin­si­me, tai di­de­le da­li­mi pa­ska­tin­si­me Vo­kie­ti­jos, Ru­si­jos ar Ki­ni­jos eko­no­mi­ką.<text:s/></text:p>
        <text:p text:style-name="Roman">Ly­giai taip pat tai nė­ra joks sis­te­mi­nis spren­di­mas, skir­tin­gai nei P. Urb­šys de­kla­ruo­ja, tai yra lai­ki­nas mo­kes­čių ma­ži­ni­mas, ku­ris nie­kaip ne­da­rys Lie­tu­vos kon­ku­ren­cin­ge­se­nės ir nie­kaip ne­pa­dės pri­trauk­ti už­sie­nio in­ves­ti­ci­jų ar ap­skri­tai pa­ska­tin­ti in­ves­ti­ci­jas, nes in­ves­tuo­to­ja skai­čiuo­ja, jie la­bai aiš­kiai ma­to, kad yra lai­ki­nas spren­di­mas ir vė­liau vis tiek rei­kės mo­kė­ti vi­sus mo­kes­čius. Tai nie­kaip ne­spren­džia sis­te­mi­nių pro­ble­mų.<text:s/></text:p>
        <text:p text:style-name="Roman">Ga­lų ga­le tai kai­nuos la­bai di­de­lius pi­ni­gus. Tai yra 280 mln. eu­rų pus­me­čiui, o jei­gu ne­ty­čia bus pra­tęs­ta, nes, ti­kė­ti­na, va­lios pa­di­din­ti mo­kes­čius nuo sau­sio 1 die­nos ne­už­teks, to­dėl tai ga­li kai­nuo­ti ir dar dau­giau. Tai­gi kvie­čiu su­si­lai­ky­ti.</text:p>
        <text:p text:style-name="Roman"><text:span text:style-name="T1640">PIRMININKAS.</text:span><text:s/>Mo­ty­vai iš­sa­ky­ti. Bal­suo­ja­me dėl pa­tai­sos. Pri­ta­rian­tie­ji P. Urb­šio pa­tai­sai bal­suo­ja už, ki­ti – ki­taip.</text:p>
        <text:p text:style-name="Roman">Bal­sa­vo 108 Sei­mo na­riai: už – 33, prieš – 35, su­si­lai­kė 40 Sei­mo na­rių. Pa­siū­ly­mui ne­pri­tar­ta.</text:p>
        <text:p text:style-name="Roman">To­liau pri­ima­me pa­straips­niui. 1 straips­niui ga­li­me pri­tar­ti ben­dru su­ta­ri­mu? Ga­li­me. 2 straips­niui taip pat ga­li­me pri­tar­ti ben­dru su­ta­ri­mu? Pri­ta­ria­me. Ki­ta Sei­mo na­rio P. Urb­šio pa­tai­sa pras­mės ne­be­ten­ka, nes ne­bu­vo pri­tar­ta pir­ma­jai pa­tai­sai.</text:p>
        <text:p text:style-name="Roman">Mo­ty­vai dėl vi­so. Mo­ty­vai už – Sei­mo na­rys A. But­ke­vi­čius.<text:s/></text:p>
        <text:p text:style-name="Roman"><text:span text:style-name="T1641">A. BUTKEVIČIUS</text:span><text:span text:style-name="T1642"><text:s/></text:span><text:span text:style-name="T1643">(</text:span><text:span text:style-name="T1644">MSNG</text:span><text:span text:style-name="T1645">)</text:span><text:span text:style-name="T1646">.</text:span><text:s/>Dė­ko­ju, Sei­mo Pir­mi­nin­ke. Aš pa­si­sa­kau už, ta­čiau no­rė­čiau iš­sa­ky­ti ke­le­tą pa­sta­bų. Vis dėl­to šis įsta­ty­mo pro­jek­tas, ku­rį pa­tei­kė pre­zi­den­tū­ra, tik­riau­siai tu­rė­jo bū­ti pa­teik­tas ko­vo mė­ne­sį. Ma­ne ste­bi­na kai ku­rių ko­le­gų pa­si­sa­ky­mai ver­ti­nant jų fi­nan­si­nį raš­tin­gu­mą. Eko­no­mi­nio sun­kme­čio me­tu kaip tik ge­riau­sia fi­nan­si­nė prie­mo­nė, ka­da yra ma­ži­na­mas dar­bo pa­ja­mų ap­mo­kes­ti­ni­mas ir ka­da yra di­di­na­mas ne­ap­mo­kes­ti­na­mų­jų pa­ja­mų dy­dis. Yra vie­na­reikš­miš­kai pa­sa­ky­ta, kad tai yra in­ves­ti­ci­ja į eko­no­mi­ką.</text:p>
        <text:p text:style-name="P1647">Ant­ras da­ly­kas, tai lei­džia dar­buo­to­jams ne­ma­žin­ti at­ly­gi­ni­mų. Eu­ro­pos Ko­mi­si­ja pa­si­sa­kė, kad Lie­tu­vo­je la­biau­siai bus ma­ži­na­mas dar­bo už­mo­kes­tis dėl pan­de­mi­jos.</text:p>
        <text:p text:style-name="P1648">Ant­ras da­ly­kas, tai su­da­ro są­ly­gas už­tik­rin­ti įmo­nių lik­vi­du­mą. Tik­rai aš ga­liu drą­siai teig­ti, kad jei­gu bū­tų pri­tar­ta Pre­zi­den­to įsta­ty­mo pro­jek­tui, bet, aiš­ku, ne iki tri­jų VDU tai­kant ir ne­pa­mo­kes­ti­na­mą­jį pa­ja­mų dy­dį, bet tai­kant iki pus­an­tro VDU ir su­ma­ži­nus gy­ven­to­jų pa­ja­mų mo­kes­tį pen­kiais pro­cen­ti­niais punk­tais pir­miau­sia tiems dar­buo­to­jams, ku­rių pa­ja­mos yra ma­žes­nės… Pa­gal da­bar­ti­nį pro­jek­tą vien tik dėl ne­ap­mo­kes­ti­na­mo­jo pa­ja­mų dy­džio, aš ga­liu pa­sa­ky­ti, Lie­tu­vo­je tų, ku­rie už­dir­ba iki 1 tūkst. 300 eu­rų, per pus­me­tį pa­ja­mos pa­di­dės 396 eu­rais. Tų, ku­rie už­dir­ba iki dvie­jų vi­du­ti­nių dar­bo už­mo­kes­čių, pa­ja­mos per pus­me­tį pa­di­dės 815 eu­rų. O tų, ku­rie už­dir­ba iki tri­jų vi­du­ti­nių dar­bo už­mo­kes­čių, pa­ja­mos pa­di­dės iki 1 tūkst.<text:s/>117. Tai, ger­bia­mie­ji ko­le­gos, kam mes at­sto­vau­ja­me? Ar at­sto­vau­ja­me tiems, ku­rie už­dir­ba… tiems, ku­rie 80 % su­da­ro Lie­tu­vos dar­buo­to­jų, ar tiems, ku­rie 20 %?</text:p>
        <text:p text:style-name="Roman"><text:span text:style-name="T1649">PIRMININKAS.</text:span><text:span text:style-name="T1650"><text:s/>Lai</text:span><text:span text:style-name="T1651">­kas! Ačiū. Mo</text:span><text:span text:style-name="T1652">­ty</text:span><text:span text:style-name="T1653">­vai prieš – Sei</text:span><text:span text:style-name="T1654">­mo na</text:span><text:span text:style-name="T1655">­rys P. Urb</text:span><text:span text:style-name="T1656">­šys.<text:s/></text:span></text:p>
        <text:p text:style-name="Roman"><text:span text:style-name="T1657">P. URBŠYS</text:span><text:span text:style-name="T1658"><text:s/></text:span><text:span text:style-name="T1659">(</text:span><text:span text:style-name="T1660">MSNG</text:span><text:span text:style-name="T1661">)</text:span><text:span text:style-name="T1662">. Tik</text:span><text:span text:style-name="T1663">­rai ten</text:span><text:span text:style-name="T1664">­ka su nuo</text:span><text:span text:style-name="T1665">­sta</text:span><text:span text:style-name="T1666">­ba klau</text:span><text:span text:style-name="T1667">­sy</text:span><text:span text:style-name="T1668">­tis jau</text:span><text:span text:style-name="T1669">­no Sei</text:span><text:span text:style-name="T1670">­mo na</text:span><text:span text:style-name="T1671">­rio, ku</text:span><text:span text:style-name="T1672">­ris, ro</text:span><text:span text:style-name="T1673">­dos, moks</text:span><text:span text:style-name="T1674">­lus bai</text:span><text:span text:style-name="T1675">­gęs Va</text:span><text:span text:style-name="T1676">­ka</text:span><text:span text:style-name="T1677">­ruo</text:span><text:span text:style-name="T1678">­se… kal</text:span><text:span text:style-name="T1679">­bė</text:span><text:span text:style-name="T1680">­ti apie tai, kad mo</text:span><text:span text:style-name="T1681">­kes</text:span><text:span text:style-name="T1682">­čių ma</text:span><text:span text:style-name="T1683">­ži</text:span><text:span text:style-name="T1684">­ni</text:span><text:span text:style-name="T1685">­mas to</text:span><text:span text:style-name="T1686">­je vals</text:span><text:span text:style-name="T1687">­ty</text:span><text:span text:style-name="T1688">­bė</text:span><text:span text:style-name="T1689">­je, kur dar</text:span><text:span text:style-name="T1690">­bo ap</text:span><text:span text:style-name="T1691">­mo</text:span><text:span text:style-name="T1692">­kes</text:span><text:span text:style-name="T1693">­ti</text:span><text:span text:style-name="T1694">­ni</text:span><text:span text:style-name="T1695">­mas yra di</text:span><text:span text:style-name="T1696">­džiau</text:span><text:span text:style-name="T1697">­sias, kur tarp</text:span><text:span text:style-name="T1698">­tau</text:span><text:span text:style-name="T1699">­ti</text:span><text:span text:style-name="T1700">­niai eks</text:span><text:span text:style-name="T1701">­per</text:span><text:span text:style-name="T1702">­tai sa</text:span><text:span text:style-name="T1703">­ko, kad tai bū</text:span><text:span text:style-name="T1704">­tų veiks</text:span><text:span text:style-name="T1705">­min</text:span><text:span text:style-name="T1706">­giau</text:span><text:span text:style-name="T1707">­sia prie</text:span><text:span text:style-name="T1708">­mo</text:span><text:span text:style-name="T1709">­nė su</text:span><text:span text:style-name="T1710">­ma</text:span><text:span text:style-name="T1711">­žin</text:span><text:span text:style-name="T1712">­ti tuos mo</text:span><text:span text:style-name="T1713">­kes</text:span><text:span text:style-name="T1714">­čius, yra pa</text:span><text:span text:style-name="T1715">­va</text:span><text:span text:style-name="T1716">­di</text:span><text:span text:style-name="T1717">­na</text:span><text:span text:style-name="T1718">­ma chres</text:span><text:span text:style-name="T1719">­to</text:span><text:span text:style-name="T1720">­ma</text:span><text:span text:style-name="T1721">­ti</text:span><text:span text:style-name="T1722">­niu po</text:span><text:span text:style-name="T1723">­pu</text:span><text:span text:style-name="T1724">­lis</text:span><text:span text:style-name="T1725">­ti</text:span><text:span text:style-name="T1726">­niu spren</text:span><text:span text:style-name="T1727">­di</text:span><text:span text:style-name="T1728">­mu ir eko</text:span><text:span text:style-name="T1729">­no</text:span><text:span text:style-name="T1730">­mi</text:span><text:span text:style-name="T1731">­kos ne</text:span><text:span text:style-name="T1732">­ska</text:span><text:span text:style-name="T1733">­ti</text:span><text:span text:style-name="T1734">­nan</text:span><text:span text:style-name="T1735">­čiu veiks</text:span><text:span text:style-name="T1736">­mu. Aš kiek su</text:span><text:span text:style-name="T1737">­pran</text:span><text:span text:style-name="T1738">­tu, bū</text:span><text:span text:style-name="T1739">­tent tie vien</text:span><text:span text:style-name="T1740">­kar</text:span><text:span text:style-name="T1741">­ti</text:span><text:span text:style-name="T1742">­niai ko</text:span><text:span text:style-name="T1743">­ro</text:span><text:span text:style-name="T1744">­ni</text:span><text:span text:style-name="T1745">­niai pi</text:span><text:span text:style-name="T1746">­ni</text:span><text:span text:style-name="T1747">­gi</text:span><text:span text:style-name="T1748">­niai mai</text:span><text:span text:style-name="T1749">­še</text:span><text:span text:style-name="T1750">­liai nė</text:span><text:span text:style-name="T1751">­ra po</text:span><text:span text:style-name="T1752">­pu</text:span><text:span text:style-name="T1753">­lis</text:span><text:span text:style-name="T1754">­ti</text:span><text:span text:style-name="T1755">­niai spren</text:span><text:span text:style-name="T1756">­di</text:span><text:span text:style-name="T1757">­mai, tai yra bū</text:span><text:span text:style-name="T1758">­tent tai, kas ska</text:span><text:span text:style-name="T1759">­ti</text:span><text:span text:style-name="T1760">­na mū</text:span><text:span text:style-name="T1761">­sų eko</text:span><text:span text:style-name="T1762">­no</text:span><text:span text:style-name="T1763">­mi</text:span><text:span text:style-name="T1764">­ką. Gai</text:span><text:span text:style-name="T1765">­la, kad, pa</text:span><text:span text:style-name="T1766">­si</text:span><text:span text:style-name="T1767">­ro</text:span><text:span text:style-name="T1768">­do, ar žiū</text:span><text:span text:style-name="T1769">­rė</text:span><text:span text:style-name="T1770">­si</text:span><text:span text:style-name="T1771">­me į kai</text:span><text:span text:style-name="T1772">­rę, ar į de</text:span><text:span text:style-name="T1773">­ši</text:span><text:span text:style-name="T1774">­nę, fak</text:span><text:span text:style-name="T1775">­tiš</text:span><text:span text:style-name="T1776">­kai po</text:span><text:span text:style-name="T1777">­žiū</text:span><text:span text:style-name="T1778">­rio nė</text:span><text:span text:style-name="T1779">­ra. Jūs kaip no</text:span><text:span text:style-name="T1780">­ri</text:span><text:span text:style-name="T1781">­te bū</text:span><text:span text:style-name="T1782">­ti tie do</text:span><text:span text:style-name="T1783">­zuo</text:span><text:span text:style-name="T1784">­to</text:span><text:span text:style-name="T1785">­jai ar do</text:span><text:span text:style-name="T1786">­zių ga</text:span><text:span text:style-name="T1787">­din</text:span><text:span text:style-name="T1788">­to</text:span><text:span text:style-name="T1789">­jai liau</text:span><text:span text:style-name="T1790">­džiai prieš pat rin</text:span><text:span text:style-name="T1791">­ki</text:span><text:span text:style-name="T1792">­mus ir nie</text:span><text:span text:style-name="T1793">­kas jū</text:span><text:span text:style-name="T1794">­sų tos nuo</text:span><text:span text:style-name="T1795">­sta</text:span><text:span text:style-name="T1796">­tos, ko ge</text:span><text:span text:style-name="T1797">­ro, ne</text:span><text:span text:style-name="T1798">­pa</text:span><text:span text:style-name="T1799">­teiks… Bet aš ti</text:span><text:span text:style-name="T1800">­kiu, kad at</text:span><text:span text:style-name="T1801">­eis lai</text:span><text:span text:style-name="T1802">­kas, kai at</text:span><text:span text:style-name="T1803">­eis žmo</text:span><text:span text:style-name="T1804">­nės į Sei</text:span><text:span text:style-name="T1805">­mą ir su</text:span><text:span text:style-name="T1806">­pras, kad ne iš</text:span><text:span text:style-name="T1807">­lai</text:span><text:span text:style-name="T1808">­ky</text:span><text:span text:style-name="T1809">­ti</text:span><text:span text:style-name="T1810">­nių vi</text:span><text:span text:style-name="T1811">­suo</text:span><text:span text:style-name="T1812">­me</text:span><text:span text:style-name="T1813">­nė ku</text:span><text:span text:style-name="T1814">­ria lais</text:span><text:span text:style-name="T1815">­vą vals</text:span><text:span text:style-name="T1816">­ty</text:span><text:span text:style-name="T1817">­bę, o bū</text:span><text:span text:style-name="T1818">­tent ta, ku</text:span><text:span text:style-name="T1819">­ri tu</text:span><text:span text:style-name="T1820">­ri lais</text:span><text:span text:style-name="T1821">­vę pa</text:span><text:span text:style-name="T1822">­ti rū</text:span><text:span text:style-name="T1823">­pin</text:span><text:span text:style-name="T1824">­tis sa</text:span><text:span text:style-name="T1825">­vi</text:span><text:span text:style-name="T1826">­mi.<text:s/></text:span></text:p>
        <text:p text:style-name="Roman"><text:span text:style-name="T1827">PIRMININKAS.</text:span><text:span text:style-name="T1828"><text:s/>Mo</text:span><text:span text:style-name="T1829">­ty</text:span><text:span text:style-name="T1830">­vai už – Sei</text:span><text:span text:style-name="T1831">­mo na</text:span><text:span text:style-name="T1832">­rys T. To</text:span><text:span text:style-name="T1833">­mi</text:span><text:span text:style-name="T1834">­li</text:span><text:span text:style-name="T1835">­nas.</text:span></text:p>
        <text:p text:style-name="Roman"><text:span text:style-name="T1836">T. TOMILINAS</text:span><text:span text:style-name="T1837"><text:s/></text:span><text:span text:style-name="T1838">(</text:span><text:span text:style-name="T1839">LVŽSF</text:span><text:span text:style-name="T1840">)</text:span><text:span text:style-name="T1841">. Ger</text:span><text:span text:style-name="T1842">­bia</text:span><text:span text:style-name="T1843">­mi ko</text:span><text:span text:style-name="T1844">­le</text:span><text:span text:style-name="T1845">­gos, aš tik pri</text:span><text:span text:style-name="T1846">­min</text:span><text:span text:style-name="T1847">­siu vi</text:span><text:span text:style-name="T1848">­siems, kad ši Vy</text:span><text:span text:style-name="T1849">­riau</text:span><text:span text:style-name="T1850">­sy</text:span><text:span text:style-name="T1851">­bė ir dau</text:span><text:span text:style-name="T1852">­gu</text:span><text:span text:style-name="T1853">­ma, ir<text:s/></text:span>Sei­mas nuo­sek­liai ket­ve­rius me­tus ma­ži­no mo­kes­ti­nę naš­tą dir­ban­tiems žmo­<text:soft-page-break/>nėms. Bu­vo di­di­na­mas NPD, mo­kes­čių re­for­mos me­tu su­ma­žė­jo so­cia­li­nio drau­di­mo ta­ri­fas. Tai­gi mo­kes­ti­nis ma­ži­ni­mas dir­ban­tiems žmo­nėms yra šios Vy­riau­sy­bės ir šio Sei­mo bruo­žas.<text:s/></text:p>
        <text:p text:style-name="Roman">Bet mes ne­tu­ri­me bėg­ti grei­čiau už trau­ki­nį. Per­nai mes pa­da­rė­me iš­min­tin­gą spren­di­mą ir neper­si­sten­gė­me su NPD di­di­ni­mu. Tas šie­met kri­zės me­tu lei­do žai­biš­kai pri­im­ti šį spren­di­mą ir pa­di­din­ti NPD iki 400 eu­rų. Ap­skri­tai mo­kes­ti­nė po­li­ti­ka bu­vo san­tū­ri, fi­nan­sų po­li­ti­ka bu­vo iš­min­tin­ga, mes tu­ri­me re­zer­vų, tu­ri­me ga­li­my­bę šiuo me­tu, kri­zės me­tu, iš­leis­ti dau­giau, to­dėl pa­da­rė­me žings­nį dėl NPD. Bet toks dras­tiš­kas mo­kes­čių ma­ži­ni­mas, koks bu­vo pa­siū­ly­tas, tik­rai nė­ra iš­min­tin­gas ir aš džiau­giuo­si, kad iš es­mės dėl to yra su­ta­ri­mas tarp di­džiau­sios opo­zi­ci­jos frak­ci­jos ir Sei­mo dau­gu­mos. Taip<text:s/>–<text:s/>mo­kes­ti­nės naš­tos ma­ži­ni­mui dar­bo san­ty­kiuo­se, bet<text:s/>ne per di­de­lėms am­bi­ci­joms, tu­rint min­ty, kad nie­kas ne­ži­no, kaip ši­ta kri­zė vys­ty­sis, ir mums dar rei­kia kur­ti ge­ro­vės vals­ty­bę, mums rei­kia di­din­ti biu­dže­ti­nin­kams al­gas, mums rei­kia in­dek­suo­ti pen­si­jas.<text:s/></text:p>
        <text:p text:style-name="Roman">Tai­gi dar­bų yra daug ir ne­da­ry­ki­me per daug am­bi­cin­gų ir ne­pa­ma­tuo­tų spren­di­mų.</text:p>
        <text:p text:style-name="Roman"><text:span text:style-name="T1854">PIRMININKAS.</text:span><text:s/>Mo­ty­vai prieš – Sei­mo na­rys M. Ma­jaus­kas.</text:p>
        <text:p text:style-name="Roman"><text:span text:style-name="T1855">M. MAJAUSKAS</text:span><text:span text:style-name="T1856"><text:s/></text:span><text:span text:style-name="T1857">(</text:span><text:span text:style-name="T1858">TS-LKDF</text:span><text:span text:style-name="T1859">)</text:span><text:span text:style-name="T1860">.</text:span><text:s/>Ačiū, ger­bia­mas Pir­mi­nin­ke. Rei­kia pri­pa­žin­ti, kad iš vi­sų pa­teik­tų siū­ly­mų di­din­ti iš­mo­kas, ma­žin­ti mo­kes­čius ši­tas, ma­tyt, yra tik­rai ra­cio­na­liau­sias spren­di­mas, tai nė­ra blo­gas spren­di­mas, ta­čiau tai yra sku­bo­tas spren­di­mas. At­kreip­siu dė­me­sį, kad ne­ap­mo­kes­ti­na­mą­jį pa­ja­mų dy­dį mes kei­čia­me pa­pras­tai nuo sau­sio 1 die­nos tam, kad bū­tų ga­li­ma pla­nuo­ti ka­len­do­ri­nius me­tus, bu­hal­te­riai ga­lė­tų tin­ka­mai ap­skai­čiuo­ti, ne­rei­kė­tų da­ry­ti sku­bo­tų spren­di­mų, ne­rei­kė­tų ma­ka­luo­tis me­tų vi­du­ry­je skai­čiuo­jant, kam ir ko­kį ta­ri­fą rei­kė­tų tai­ky­ti.<text:s/></text:p>
        <text:p text:style-name="Roman">Ant­ras da­ly­kas. Vėl at­krei­pia­me dė­me­sį, kad tai nė­ra at­spin­dė­ta šių me­tų biu­dže­te, tai nėra pa­tvir­tin­ta šių me­tų biu­dže­te, to­kios pa­ja­mos ir iš­lai­dos nė­ra at­spin­dė­tos. Tai dar kar­tą pažei­džia Biu­dže­to san­da­ros įsta­ty­mą ir į tai at­krei­pė dė­me­sį Vals­ty­bės kon­tro­lė ir Lie­tu­vos ban­kas.<text:s/></text:p>
        <text:p text:style-name="Roman">Ga­lų ga­le at­kreip­siu dė­me­sį val­dan­čių­jų, ku­rie de­kla­ruo­ja, jog yra cen­tro kai­rės, o gal tie­siog kai­rės, ku­rie yra už tai, na, pa­pras­tai tu­rė­tų bū­ti, kad mo­kes­čiai bū­tų di­des­ni, bū­tų di­des­nis vals­ty­bės biu­dže­tas, dau­giau bū­tų su­ren­ka­ma pi­ni­gų, iš ku­rių bū­tų ga­li­ma di­din­ti biu­dže­ti­nin­kams at­ly­gi­ni­mus, iš ku­rių bū­tų ga­li­ma di­din­ti pen­si­jas, di­din­ti mo­ky­to­jams at­ly­gi­ni­mus, di­din­ti gy­dy­to­jams at­ly­gi­ni­mus, di­din­ti so­cia­li­nes iš­mo­kas. Čia jie ei­na ki­tu ke­liu – jie ma­ži­na mo­kes­čius. Man at­ro­do, tai nė­ra blo­gas spren­di­mas, bet tai ma­ži­na vals­ty­bės re­sur­sus spręs­ti ma­žų at­ly­gi­ni­mų klau­si­mus ir taip pat dėl ma­žų pen­si­jų. Man at­ro­do, rei­kia la­bai at­sar­giai…</text:p>
        <text:p text:style-name="Roman"><text:span text:style-name="T1861">PIRMININKAS.</text:span><text:s/>Lai­kas.<text:s/></text:p>
        <text:p text:style-name="Roman"><text:span text:style-name="T1862">M. MAJAUSKAS</text:span><text:span text:style-name="T1863"><text:s/></text:span><text:span text:style-name="T1864">(</text:span><text:span text:style-name="T1865">TS-LKDF</text:span><text:span text:style-name="T1866">)</text:span><text:span text:style-name="T1867">.</text:span><text:s/>…ver­tin­ti to­kius spren­di­mus.</text:p>
        <text:p text:style-name="Roman"><text:span text:style-name="T1868">PIRMININKAS.</text:span><text:s/>Mo­ty­vai už – Sei­mo na­rys S. Gent­vi­las.</text:p>
        <text:p text:style-name="Roman"><text:span text:style-name="T1869">S. GENTVILAS</text:span><text:span text:style-name="T1870"><text:s/></text:span><text:span text:style-name="T1871">(</text:span><text:span text:style-name="T1872">LSF</text:span><text:span text:style-name="T1873">)</text:span><text:span text:style-name="T1874">.</text:span><text:s/>Dė­ko­ju, ger­bia­mas Pir­mi­nin­ke. Prem­je­ras A. But­ke­vi­čius sa­ko –<text:s/>pa­vė­luo­tas spren­di­mas, M. Ma­jaus­kas sa­ko – per sku­bo­tas spren­di­mas, mes, li­be­ra­lai, sa­ko­me, kad tai yra ge­ras spren­di­mas. Rei­kia mo­ty­vuo­ti žmo­nes, kad jie dirb­tų, ne­ga­li­ma au­gin­ti kar­tos, ku­ri įsi­vaiz­duo­ja, kad vals­ty­bė ar­ba kon­kre­tus po­li­ti­kas val­dan­ty­sis sa­vo var­du nu­leis 200 eu­rų, 120 eu­rų į ki­še­nę. Žmo­nės tu­ri už­si­dirb­ti.<text:s/></text:p>
        <text:p text:style-name="Roman">Ši­tie mo­kes­čiai, ne­ap­mo­kes­ti­na­ma­sis pa­ja­mų dy­dis, bu­vo siū­ly­mas su­ma­žin­ti ir gy­ven­to­jų pa­ja­mų mo­kes­tį, yra orien­tuo­tas į dir­ban­čią tau­tą. Lie­tu­vo­je dir­ba 1 mln. 300 tūkst. gy­ven­to­jų, dar 1,5 mln. yra iš­lai­ko­mi ši­tų gy­ven­to­jų. Pro­por­ci­ja da­ro­si ne­tva­ri, to­dėl kri­zės at­ve­ju rei­kia ska­tin­ti dir­ban­čią tau­tą, ku­ri jaus­tų­si stro­piai, ne­įkliū­tų į il­ga­lai­kio ne­dar­bo spąs­tus. Aš la­bai svei­ki­nu, kad ir kas tai bū­tų, ar val­dan­čių­jų mi­li­jar­do mi­li­jo­nui pro­gra­ma, ku­rią li­be­ra­lai pa­lai­kė, ir šį kar­tą mes, kaip li­be­ra­lai, pa­lai­ky­si­me ini­cia­ty­vą, ku­ri at­ėjo iš Pre­zi­den­to. Kvie­čiu iš tik­rų­jų vie­nin­gai bal­suo­ti, nors gal­būt mes bū­tu­me pri­ta­rę ir ma­žes­niam gy­ven­to­jų pa­ja­mų mo­kes­čio tai­ky­mui. Kvie­čiu pri­tar­ti.</text:p>
        <text:p text:style-name="Roman"><text:span text:style-name="T1875">PIRMININKAS.</text:span><text:s/>Mo­ty­vai prieš – Sei­mo na­rys P. Gra­žu­lis.</text:p>
        <text:p text:style-name="Roman"><text:span text:style-name="T1876">P. GRAŽULIS</text:span><text:span text:style-name="T1877"><text:s/></text:span><text:span text:style-name="T1878">(</text:span><text:span text:style-name="T1879">MSNG</text:span><text:span text:style-name="T1880">)</text:span><text:span text:style-name="T1881">.<text:s/></text:span>Ger­bia­mi Sei­mo na­riai, aš ma­nau, kad vis dėl­to tru­pu­tė­lį trūks­ta so­cia­li­nės at­sa­ko­my­bės ir skur­do ma­ži­ni­mo po­li­ti­ka fak­tiš­kai ne­vyks­ta. Aš ma­nau, kad tie,<text:s/><text:soft-page-break/><text:span text:style-name="T1882">kurie gau</text:span><text:span text:style-name="T1883">­na mi</text:span><text:span text:style-name="T1884">­ni</text:span><text:span text:style-name="T1885">­ma</text:span><text:span text:style-name="T1886">­lų at</text:span><text:span text:style-name="T1887">­ly</text:span><text:span text:style-name="T1888">­gi</text:span><text:span text:style-name="T1889">­ni</text:span><text:span text:style-name="T1890">­mą, jo</text:span><text:span text:style-name="T1891">­kio gy</text:span><text:span text:style-name="T1892">­ven</text:span><text:span text:style-name="T1893">­to</text:span><text:span text:style-name="T1894">­jų pa</text:span><text:span text:style-name="T1895">­ja</text:span><text:span text:style-name="T1896">­mų mo</text:span><text:span text:style-name="T1897">­kes</text:span><text:span text:style-name="T1898">­čio ne</text:span><text:span text:style-name="T1899">­tu</text:span><text:span text:style-name="T1900">­rė</text:span><text:span text:style-name="T1901">­tų mo</text:span><text:span text:style-name="T1902">­kė</text:span><text:span text:style-name="T1903">­ti, bet taip nė</text:span><text:span text:style-name="T1904">­ra.<text:s/></text:span></text:p>
        <text:p text:style-name="Roman">Šian­dien, kai bu­vo tai­ko­mos ma­žes­nės žir­klės… siū­lo­ma P. Urb­šio, kad bū­tų ta leng­va­ta tai­ko­ma tik tiems, ku­rie gau­na iki 1,5 vi­du­ti­nio dar­bo už­mo­kes­čio, aš ma­nau, tei­sin­ges­nė bu­vo. Kas da­bar iš­ei­na? Tu ma­žai gau­ni ir tau ma­žai pri­de­da, tu daug gau­ni, tau dau­giau pri­de­da. Tas va­di­na­ma­sis lai­vas, ar­ba tur­tin­ges­nių­jų sluoks­nis, vis tols­ta ir tols­ta nuo skur­džiau­sių­jų. To­dėl to­kią po­li­ti­ką rei­kė­tų iš es­mės keis­ti.<text:s/></text:p>
        <text:p text:style-name="Roman">Bet kaip bal­suo­ti prieš, kai vis tiek ne­at­ima­ma, o pri­de­da­ma, nors ga­lė­tų pri­dė­ti tiems, ku­rie ma­žai gau­na, dau­giau. To­dėl ne­iš­ei­na bal­suo­ti prieš. Bet no­riu at­kreip­ti dar kar­tą dė­me­sį, kad so­cia­li­nė po­li­ti­ka<text:s/>tik­rai<text:s/>bū­tų orien­tuo­ta į skur­do ma­ži­ni­mą.</text:p>
        <text:p text:style-name="Roman"><text:span text:style-name="T1905">PIRMININKAS.</text:span><text:s/>Mo­ty­vai už – Sei­mo na­rys J. Raz­ma.</text:p>
        <text:p text:style-name="Roman"><text:span text:style-name="T1906">J. RAZMA</text:span><text:span text:style-name="T1907"><text:s/></text:span><text:span text:style-name="T1908">(</text:span><text:span text:style-name="T1909">TS-LKDF</text:span><text:span text:style-name="T1910">)</text:span><text:span text:style-name="T1911">.<text:s/></text:span>Ger­bia­mi ko­le­gos, mū­sų svars­ty­mas bū­tų so­li­des­nis ir at­sa­kin­ges­nis, jei­gu mes tu­rė­tu­me pa­tiks­lin­tą šių me­tų biu­dže­tą ar­ba bent biu­dže­to pro­jek­tą. Ta­da, ma­tyt, mes ga­lė­tu­me tiks­liau ži­no­ti, ko­kios fi­nan­si­nės ap­im­ties tam tik­rus mo­kes­ti­nius pa­leng­vi­ni­mus mes ga­li­me su­teik­ti ma­žiau­sias pa­ja­mas gau­nan­tiems žmo­nėms. Gal­būt ta­da mes bū­tu­me ma­tę, kad yra įma­no­ma pri­im­ti ir, sa­ky­kim, P. Urb­šio teik­tą pa­tai­są, ku­ri ma­žiau­sias pa­ja­mas gau­nan­tiems… dar siū­lė su­ma­žin­ti ir pa­tį ko­e­fi­cien­tą.<text:s/></text:p>
        <text:p text:style-name="Roman">Aiš­ku, da­bar, kai li­ko tik ne­ap­mo­kes­ti­na­mo­jo pa­ja­mų dy­džio pa­kė­li­mas, tik­rai nė­ra di­de­lė su­ma ir ne­bus di­de­lis tas lė­šų po­rei­kis, ro­dos, yra skai­čiuo­ja­ma apie 80 mln. eu­rų. Kai ži­no­me, jog Vy­riau­sy­bė da­li­na mi­li­jar­dus, ke­lias­de­šimt mi­li­jo­nų prie tų mi­li­jar­dų čia nie­ko tur­būt iš es­mės ne­kei­čia, o ma­žiau­sias pa­ja­mas gau­nan­tiems žmo­nėms bus šioks toks pa­leng­vi­ni­mas.<text:s/></text:p>
        <text:p text:style-name="Roman">Ži­no­ma, tai pa­lies tą ka­te­go­ri­ją žmo­nių, ku­rie tik­rai tą gau­tą pa­ja­mų prie­au­gį ne­dės į san­tau­pas, o iš­leis, nes tik­rai jie ne­pa­ten­ki­na vi­sų sa­vo po­rei­kių iš gau­na­mų at­ly­gi­ni­mų. Ma­nau, kad kaž­kiek tas spren­di­mas pri­si­dės ir prie eko­no­mi­kos gai­vi­ni­mo. Kvie­čiu bal­suo­ti už.</text:p>
        <text:p text:style-name="Roman"><text:span text:style-name="T1912">PIRMININKAS.</text:span><text:s/>Mo­ty­vai iš­sa­ky­ti. Bal­suo­ja­me dėl Gy­ven­to­jų pa­ja­mų mo­kes­čio įsta­ty­mo 20 straips­nio pa­kei­ti­mo įsta­ty­mo pro­jek­to Nr. XIIIP-4871 pri­ėmi­mo.</text:p>
        <text:p text:style-name="Roman"/>
        <text:p text:style-name="Priemimas">Šio įsta­ty­mo pri­ėmi­mas</text:p>
        <text:p text:style-name="Roman"/>
        <text:p text:style-name="Roman">Už­si­re­gist­ra­vo 114 Sei­mo na­rių. Bal­sa­vo 112: už – 111, prieš ne­bu­vo, su­si­lai­kė 1 Sei­mo na­rys. Įsta­ty­mas (pro­jek­tas Nr. XIIIP-4871) pri­im­tas. (<text:span text:style-name="T1913">Gon</text:span><text:span text:style-name="T1914">­gas</text:span>)</text:p>
        <text:p text:style-name="Roman">P. Urb­šys – re­pli­ka po bal­sa­vi­mo.</text:p>
        <text:p text:style-name="Roman"><text:span text:style-name="T1915">P. URBŠYS</text:span><text:span text:style-name="T1916"><text:s/></text:span><text:span text:style-name="T1917">(</text:span><text:span text:style-name="T1918">MSNG</text:span><text:span text:style-name="T1919">)</text:span><text:span text:style-name="T1920">.</text:span><text:s/>Čia dėl bal­sa­vi­mo. Pra­šom į pro­to­ko­lą įra­šy­ti „prieš“. Ir gai­la, kad din­go fi­nan­sų mi­nist­ras.<text:s/></text:p>
        <text:p text:style-name="Roman">Ger­bia­mi Sei­mo na­riai, šian­dien Biu­dže­to ir fi­nan­sų ko­mi­te­te bu­vo svars­to­mas ma­no siū­ly­mas ir fi­nan­sų mi­nist­ras kal­bė­jo apie tai, kad 1,5 VDU ap­ima bū­tent Sei­mo na­rius, mi­nist­rus ir vi­sus ki­tus as­me­nis, ku­rie gau­na ga­na di­de­lius at­ly­gi­ni­mus. No­riu jums pa­sa­ky­ti,<text:span text:style-name="T1921"><text:s/></text:span>kad Sei­mo na­rio vi­du­ti­nis at­ly­gi­ni­mas yra 3 tūkst. 414 eu­rų, o 1,5 VDU yra 2 tūkst.<text:s/>71. (<text:span text:style-name="T1922">Bal</text:span><text:span text:style-name="T1923">­sai sa</text:span><text:span text:style-name="T1924">­lė</text:span><text:span text:style-name="T1925">­je</text:span>) Ant po­pie­riaus ir yra 1,5 VDU 2 tūkst.<text:s/>71. Aš no­riu pa­sa­ky­ti, kad jū­sų fi­nan­sų mi­nist­ras ar­ba ne­kom­pe­ten­tin­gas,<text:s/>ar­ba yra me­la­gis, kai jis kal­ba apie tai, kad 1,5 VDU ap­im­tų ir tuos, ku­rie gau­na dau­giau­sia šio­je vals­ty­bė­je. (<text:span text:style-name="T1926">Bal</text:span><text:span text:style-name="T1927">­sai sa</text:span><text:span text:style-name="T1928">­lė</text:span><text:span text:style-name="T1929">­je: „Gė</text:span><text:span text:style-name="T1930">­da.“</text:span>)<text:s/></text:p>
        <text:p text:style-name="Roman"/>
        <text:p text:style-name="Laikas">10.59 val.</text:p>
        <text:p text:style-name="Roman12">Tei­sė­kū­ros pa­grin­dų įsta­ty­mo Nr. XI-2220 20 straips­nio<text:s/>pa­kei­ti­mo įsta­ty­mo projektas Nr. XIIIP-4872(2) (<text:span text:style-name="T1931">pri</text:span><text:span text:style-name="T1932">­ėmi</text:span><text:span text:style-name="T1933">­mas</text:span>)</text:p>
        <text:p text:style-name="Roman"/>
        <text:p text:style-name="Roman"><text:span text:style-name="T1934">PIRMININKAS.</text:span><text:s/>Dar­bo­tvarkės 1-5.2 klau­si­mas – Tei­sė­kū­ros pa­grin­dų įsta­ty­mo 20 strai­ps­nio pa­kei­ti­mo įsta­ty­mo pro­jek­tas Nr. XIIIP-4872. Pri­ėmi­mas. Yra vie­nas straips­nis. Iki pri­ėmi­mo sta­di­jos pa­siū­ly­mų nė­ra gau­ta. Straips­niui pri­ta­ria­me ben­dru su­ta­ri­mu.<text:s/></text:p>
        <text:soft-page-break/>
        <text:p text:style-name="P1935">Mo­ty­vai dėl vi­so. Sei­mo na­riai ne­už­si­ra­šė. Bal­suo­ja­me.<text:s/></text:p>
        <text:p text:style-name="P1936"/>
        <text:p text:style-name="P1937">Šio įsta­ty­mo pri­ėmi­mas</text:p>
        <text:p text:style-name="Roman"/>
        <text:p text:style-name="Roman">Bal­sa­vo 110 Sei­mo na­rių: už – 109, prieš ne­bu­vo, su­si­lai­kė 1 Sei­mo na­rys. Įsta­ty­mas (pro­jek­tas Nr. XIIIP-4872(2) pri­im­tas. (<text:span text:style-name="T1938">Gon</text:span><text:span text:style-name="T1939">­gas</text:span>)<text:s/></text:p>
        <text:p text:style-name="Roman"/>
        <text:p text:style-name="Laikas">11.01 val.</text:p>
        <text:p text:style-name="Roman12">Mo­kes­čių ad­mi­nist­ra­vi­mo įsta­ty­mo Nr. IX-2112 3 straips­nio pa­kei­ti­mo įsta­ty­mo pro­jek­tas Nr. XIIIP-4873(2) (<text:span text:style-name="T1940">pri</text:span><text:span text:style-name="T1941">­ėmi</text:span><text:span text:style-name="T1942">­mas</text:span>)</text:p>
        <text:p text:style-name="Roman"/>
        <text:p text:style-name="Roman">Dar­bo­tvarkės 1-5.3 klau­si­mas – Mo­kes­čių ad­mi­nist­ra­vi­mo įsta­ty­mo 3 straips­nio pa­kei­timo įsta­ty­mo pro­jek­tas Nr. XIIIP-4873. Pri­ėmi­mas. Yra vie­nas straips­nis. Pa­siū­ly­mų nė­ra. Ben­dru su­ta­ri­mu pri­ta­ria­me straips­niui. Mo­ty­vai dėl vi­so. M. Ma­jaus­kas – mo­ty­vai už.</text:p>
        <text:p text:style-name="Roman"><text:span text:style-name="T1943">M. MAJAUSKAS</text:span><text:s/><text:span text:style-name="T1944">(</text:span><text:span text:style-name="T1945">TS-LKDF</text:span><text:span text:style-name="T1946">)</text:span>. Ačiū, Pir­mi­nin­ke. Mie­li ko­le­gos, aš pri­min­siu, su kuo at­ėjo ši val­dan­čio­ji dau­gu­ma, tai su pro­fe­sio­na­lų Vy­riau­sy­be, ku­ri de­kla­ra­vo, kad vals­ty­bę val­dys pro­fe­sio­na­liai. Ne­bus sku­bo­tų spren­di­mų, bus iš­dis­ku­tuo­ti spren­di­mai ir bus sta­bi­li mo­kes­čių sis­te­ma. Vie­toj to mes ma­tė­me nuo­la­tos kai­ta­lio­ja­mus mo­kes­čius: ban­kų mo­kes­tį, au­to­mo­bi­lių mo­kes­tį, ne­kil­no­ja­mo­jo tur­to mo­kes­tį, dis­ku­si­jas apie pre­ky­bos mo­kes­tį, ir ab­so­liu­ti dau­gu­ma šių mo­kes­čių bu­vo nu­ma­ty­ta, jog įsi­ga­lios ki­tą die­ną ar sa­vai­tę po įsta­ty­mo pri­ėmi­mo. Šis įsta­ty­mas la­bai aiš­kiai nu­sta­to, kad mo­kes­čiai ne­ga­li įsi­ga­lio­ti sku­bos tvar­ka, ne­bent tam yra ypa­tin­gos są­ly­gos, eks­tre­ma­lio­ji si­tu­a­ci­ja ar jie yra pri­ima­mi kar­tu su biu­dže­tu.<text:s/></text:p>
        <text:p text:style-name="Roman">Tai iš tik­rų­jų la­bai rei­ka­lin­gas įsta­ty­mas, nes ji­sai la­bai aiš­kiai įtvir­ti­na tai, kas yra Biu­dže­to san­da­ros įsta­ty­me, kas yra tei­sė­kū­ros pa­grin­duo­se, kad mes ne­ga­lė­tu­me pri­im­ti nau­jų mo­kes­čių su įga­lio­ji­mu ki­tą die­ną. Tu­ri pra­ei­ti pro­tin­gas lai­ko­tar­pis, kad žmo­nės ir vi­suo­me­nė ga­lė­tų tam pa­si­ruoš­ti. Be­lie­ka tik ap­gai­les­tau­ti, kad toks įsta­ty­mas yra pri­ima­mas ka­den­ci­jos pa­bai­go­je, kai jį iš tik­rų­jų rei­kė­jo pri­im­ti nuo pat pra­džių. Na, ge­riau vė­liau ne­gu nie­ka­da. Kvie­čiu pa­lai­ky­ti.</text:p>
        <text:p text:style-name="Roman"><text:span text:style-name="T1947">PIRMININKAS.</text:span><text:s/>Dau­giau mo­ty­vuo­jan­čių Sei­mo na­rių nė­ra. Bal­suo­ja­me dėl Mo­kes­čių ad­mi­nist­ra­vi­mo įsta­ty­mo 3 straips­nio pa­kei­ti­mo įsta­ty­mo pro­jek­to Nr. XIIIP-4873 pri­ėmi­mo.</text:p>
        <text:p text:style-name="Roman"/>
        <text:p text:style-name="Priemimas">Šio įsta­ty­mo pri­ėmi­mas</text:p>
        <text:p text:style-name="Roman"/>
        <text:p text:style-name="Roman">Bal­sa­vo 108 Sei­mo na­riai – vien­bal­siai 108 bal­sa­vo už įsta­ty­mo (pro­jek­tas Nr. XIIIP-4873) pri­ėmi­mą. Pri­im­tas. (<text:span text:style-name="T1948">Gon</text:span><text:span text:style-name="T1949">­gas</text:span>)<text:s/></text:p>
        <text:p text:style-name="Roman"/>
        <text:p text:style-name="Laikas">11.04 val.</text:p>
        <text:p text:style-name="Roman12">Ke­lių įsta­ty­mo Nr. I-891 4, 5, 7, 9, 10, 18 ir 20 straips­nių<text:s/>pa­kei­ti­mo įsta­ty­mo projektas Nr. XIIIP-4746GR,<text:span text:style-name="T1950"><text:s/>Ke</text:span><text:span text:style-name="T1951">­lių prie</text:span><text:span text:style-name="T1952">­žiū</text:span><text:span text:style-name="T1953">­ros ir plėt</text:span><text:span text:style-name="T1954">­ros pro</text:span><text:span text:style-name="T1955">­gra</text:span><text:span text:style-name="T1956">­mos fi</text:span><text:span text:style-name="T1957">­nan</text:span><text:span text:style-name="T1958">­sa</text:span><text:span text:style-name="T1959">­vi</text:span><text:span text:style-name="T1960">­mo įstatymo Nr. VIII-2032</text:span><text:s/>9 straips­nio pa­kei­ti­mo ir Įsta­ty­mo pa­pil­dy­mo 9<text:span text:style-name="T1961">1</text:span> straips­niu įstaty­mo projek­tas Nr. XIIIP-4747GR, Sau­gaus eis­mo au­to­mo­bi­lių ke­liais įsta­ty­mo Nr. VIII-2043 1, 6, 9, 10, 11 ir 12 straips­nių pa­kei­ti­mo įsta­ty­mo pro­jek­tas Nr. XIIIP-4748GR, Nacionali­niam sau­gu­mui už­tik­rin­ti svar­bių ob­jek­tų ap­sau­gos įsta­ty­mo Nr. IX-1132 1 prie­do pa­kei­ti­mo įsta­ty­mo pro­jek­tas Nr. XIIIP-4749GR, Triukš­mo val­dy­mo įsta­ty­mo Nr. IX-2499 9 ir 18 straips­nių pa­kei­ti­mo įsta­ty­mo pro­jek­tas Nr. XIIIP-4750GR, Administ­ra­ci­nių nu­si­žen­gi­mų ko­dek­so 589 straips­nio pa­kei­ti­mo įsta­ty­mo pro­jek­tas Nr. XIIIP-4751GR<text:s/>(<text:span text:style-name="T1962">Res</text:span><text:span text:style-name="T1963">­pub</text:span><text:span text:style-name="T1964">­li</text:span><text:span text:style-name="T1965">­kos Pre</text:span><text:span text:style-name="T1966">­zi</text:span><text:span text:style-name="T1967">­den</text:span><text:span text:style-name="T1968">­to grą</text:span><text:span text:style-name="T1969">­žin</text:span><text:span text:style-name="T1970">­ti Sei</text:span><text:span text:style-name="T1971">­mui pa</text:span><text:span text:style-name="T1972">­kar</text:span><text:span text:style-name="T1973">­to</text:span><text:span text:style-name="T1974">­ti</text:span><text:span text:style-name="T1975">­nai svars</text:span><text:span text:style-name="T1976">­ty</text:span><text:span text:style-name="T1977">­ti</text:span>) (<text:span text:style-name="T1978">svarsty</text:span><text:span text:style-name="T1979">­mas</text:span>)</text:p>
        <text:p text:style-name="Roman"/>
        <text:p text:style-name="Roman">Dar­bo­tvarkės 1-6.1 klau­si­mas – Ke­lių įsta­ty­mo kai ku­rių straips­nių pa­kei­ti­mo įsta­ty­mo pro­jek­tas Nr. XIIIP-4746GR. Ir ly­di­ma­sis<text:s/>Ke­lių prie­žiū­ros ir plėt­ros pro­gra­mos fi­nan­sa­vi­mo<text:s/><text:soft-page-break/>įsta­ty­mo 9 straips­nio pa­kei­ti­mo ir įsta­ty­mo pa­pil­dy­mo 9<text:span text:style-name="T1980">1</text:span><text:s/>straips­niu įsta­ty­mo pro­jek­tas Nr. XIIIP-4747. Svars­ty­mas ir pri­ėmi­mas. V. Ąžuo­las – Biu­dže­to ir fi­nan­sų ko­mi­te­to iš­va­da.<text:s/></text:p>
        <text:p text:style-name="Roman"><text:span text:style-name="T1981">V. ĄŽUOLAS</text:span><text:s/><text:span text:style-name="T1982">(</text:span><text:span text:style-name="T1983">LVŽSF</text:span><text:span text:style-name="T1984">)</text:span>. Ko­mi­te­tas svars­tė mi­nė­tą įsta­ty­mo pa­ke­tą. Svars­tė Lie­tu­vos Res­pub­li­kos Pre­zi­den­to dek­re­tą, tiks­liau ta­riant – ve­to. Ko­mi­te­to iš­va­da – ne­pri­tar­ti Lie­tu­vos Res­pub­li­kos Pre­zi­den­to bir­že­lio dek­re­tui, grą­žin­tam Lie­tu­vos Res­pub­li­kos Sei­mui pa­kar­to­ti­nai bal­suo­ti. Ko­kie bal­sa­vi­mo re­zul­ta­tai? Už – 7, kad at­mes­tu­me Pre­zi­den­to ve­to, su­si­lai­kė 3. Pa­grin­di­niai mo­ty­vai, kaip ir svars­ty­mo sta­di­jo­je, – kad Ke­lių di­rek­ci­ja tu­ri vyk­dy­ti Vy­riau­sy­bės pro­gra­mą, to­dėl ir val­dy­bo­je ati­tin­ka­mai tu­ri at­sto­vau­ti 50 % vals­ty­bės tar­nau­to­jų. Iš tik­rų­jų net ir tu­ri­me ana­lo­gi­jų – yra EBPO rei­ka­la­vi­mai. Iš­ana­li­za­vus EBPO daž­niau­siai tai­ko­mą prak­ti­ką, EBPO ša­ly­se na­rė­se yra tai­ko­ma 30 % ne­pri­klau­so­mų val­dy­bos na­rių, o ki­ti na­riai yra vals­ty­bės tar­nau­to­jai ar­ba vals­ty­bės at­sto­vai. Pa­grin­di­niai mo­ty­vai bu­vo to­kie, kad ne­pri­tar­tu­me Pre­zi­den­to ve­to.<text:s/></text:p>
        <text:p text:style-name="Roman"><text:span text:style-name="T1985">PIRMININKAS.</text:span><text:s/>Dė­ko­ju. Ger­bia­mi ko­le­gos, dis­ku­tuo­ti už­si­ra­šė še­ši Sei­mo na­riai. At­si­pra­šau, ki­to pro­jek­to iš­va­dą pa­teiks A. Ši­rins­kie­nė. Tei­sės ir tei­sėt­var­kos ko­mi­te­to iš­va­da dėl pro­jek­to Nr. XIIIP-4751.<text:s/></text:p>
        <text:p text:style-name="Roman"><text:span text:style-name="T1986">A. ŠIRINSKIENĖ</text:span><text:span text:style-name="T1987"><text:s/></text:span><text:span text:style-name="T1988">(</text:span><text:span text:style-name="T1989">LVŽSF</text:span><text:span text:style-name="T1990">)</text:span><text:span text:style-name="T1991">. Tei</text:span><text:span text:style-name="T1992">­sės ir tei</text:span><text:span text:style-name="T1993">­sėt</text:span><text:span text:style-name="T1994">­var</text:span><text:span text:style-name="T1995">­kos ko</text:span><text:span text:style-name="T1996">­mi</text:span><text:span text:style-name="T1997">­te</text:span><text:span text:style-name="T1998">­tas šian</text:span><text:span text:style-name="T1999">­dien svars</text:span><text:span text:style-name="T2000">­tė mi</text:span><text:span text:style-name="T2001">­nė</text:span><text:span text:style-name="T2002">­tą klau</text:span><text:span text:style-name="T2003">­si</text:span><text:span text:style-name="T2004">­mą. Bu</text:span><text:span text:style-name="T2005">­vo ap</text:span><text:span text:style-name="T2006">­si</text:span><text:span text:style-name="T2007">­spręs</text:span><text:span text:style-name="T2008">­ta ne</text:span><text:span text:style-name="T2009">­pri</text:span><text:span text:style-name="T2010">­tar</text:span><text:span text:style-name="T2011">­ti Pre</text:span><text:span text:style-name="T2012">­zi</text:span><text:span text:style-name="T2013">­den</text:span><text:span text:style-name="T2014">­to ve</text:span><text:span text:style-name="T2015">­to: už – 7, su</text:span><text:span text:style-name="T2016">­si</text:span><text:span text:style-name="T2017">­lai</text:span><text:span text:style-name="T2018">­kė 2</text:span><text:span text:style-name="T2019">.</text:span><text:span text:style-name="T2020"><text:s/></text:span></text:p>
        <text:p text:style-name="Roman"><text:span text:style-name="T2021">PIRMININKAS.</text:span><text:span text:style-name="T2022"><text:s/>Dė</text:span><text:span text:style-name="T2023">­ko</text:span><text:span text:style-name="T2024">­ju. Ko</text:span><text:span text:style-name="T2025">­le</text:span><text:span text:style-name="T2026">­gos, svars</text:span><text:span text:style-name="T2027">­ty</text:span><text:span text:style-name="T2028">­me dis</text:span><text:span text:style-name="T2029">­ku</text:span><text:span text:style-name="T2030">­tuo</text:span><text:span text:style-name="T2031">­ti už</text:span><text:span text:style-name="T2032">­si</text:span><text:span text:style-name="T2033">­ra</text:span><text:span text:style-name="T2034">­šė še</text:span><text:span text:style-name="T2035">­ši Sei</text:span><text:span text:style-name="T2036">­mo na</text:span><text:span text:style-name="T2037">­riai. Po pen</text:span><text:span text:style-name="T2038">­kias mi</text:span><text:span text:style-name="T2039">­nu</text:span><text:span text:style-name="T2040">­tes bū</text:span><text:span text:style-name="T2041">­tų pu</text:span><text:span text:style-name="T2042">­sė va</text:span><text:span text:style-name="T2043">­lan</text:span><text:span text:style-name="T2044">­dos. Ar ap</text:span><text:span text:style-name="T2045">­si</text:span><text:span text:style-name="T2046">­brė</text:span><text:span text:style-name="T2047">­žia</text:span><text:span text:style-name="T2048">­me dis</text:span><text:span text:style-name="T2049">­ku</text:span><text:span text:style-name="T2050">­si</text:span><text:span text:style-name="T2051">­jos lai</text:span><text:span text:style-name="T2052">­ką, ar duo</text:span><text:span text:style-name="T2053">­da</text:span><text:span text:style-name="T2054">­me vi</text:span><text:span text:style-name="T2055">­siems kal</text:span><text:span text:style-name="T2056">­bė</text:span><text:span text:style-name="T2057">­ti? (</text:span><text:span text:style-name="T2058">Bal</text:span><text:span text:style-name="T2059">­sai sa</text:span><text:span text:style-name="T2060">­lė</text:span><text:span text:style-name="T2061">­je</text:span><text:span text:style-name="T2062">) Duo</text:span><text:span text:style-name="T2063">­da</text:span><text:span text:style-name="T2064">­me. Ap</text:span><text:span text:style-name="T2065">­si</text:span><text:span text:style-name="T2066">­brė</text:span><text:span text:style-name="T2067">­žia</text:span><text:span text:style-name="T2068">­me. Ap</text:span><text:span text:style-name="T2069">­si</text:span><text:span text:style-name="T2070">­brė</text:span><text:span text:style-name="T2071">­žia</text:span><text:span text:style-name="T2072">­me kiek? Ko</text:span><text:span text:style-name="T2073">­kie siū</text:span><text:span text:style-name="T2074">­ly</text:span><text:span text:style-name="T2075">­mai? (</text:span><text:span text:style-name="T2076">Bal</text:span><text:span text:style-name="T2077">­sai sa</text:span><text:span text:style-name="T2078">­lė</text:span><text:span text:style-name="T2079">­je</text:span><text:span text:style-name="T2080">) 20 mi</text:span><text:span text:style-name="T2081">­nu</text:span><text:span text:style-name="T2082">­čių. Ge</text:span><text:span text:style-name="T2083">­rai, 20 mi</text:span><text:span text:style-name="T2084">­nu</text:span><text:span text:style-name="T2085">­čių. Ar rei</text:span><text:span text:style-name="T2086">­kia bal</text:span><text:span text:style-name="T2087">­suo</text:span><text:span text:style-name="T2088">­ti, ar pri</text:span><text:span text:style-name="T2089">­ta</text:span><text:span text:style-name="T2090">­ria</text:span><text:span text:style-name="T2091">­me ben</text:span><text:span text:style-name="T2092">­dru su</text:span><text:span text:style-name="T2093">­ta</text:span><text:span text:style-name="T2094">­ri</text:span><text:span text:style-name="T2095">­mu, kad bū</text:span><text:span text:style-name="T2096">­tų 20 mi</text:span><text:span text:style-name="T2097">­nu</text:span><text:span text:style-name="T2098">­čių ir dis</text:span><text:span text:style-name="T2099">­ku</text:span><text:span text:style-name="T2100">­si</text:span><text:span text:style-name="T2101">­jas nu</text:span><text:span text:style-name="T2102">­trau</text:span><text:span text:style-name="T2103">­kia</text:span><text:span text:style-name="T2104">­me? Ko</text:span><text:span text:style-name="T2105">­le</text:span><text:span text:style-name="T2106">­gos su</text:span><text:span text:style-name="T2107">­pran</text:span><text:span text:style-name="T2108">­ta, kad lai</text:span><text:span text:style-name="T2109">­ką rei</text:span><text:span text:style-name="T2110">­kia tau</text:span><text:span text:style-name="T2111">­py</text:span><text:span text:style-name="T2112">­ti. Tu</text:span><text:span text:style-name="T2113">­riu dar pa</text:span><text:span text:style-name="T2114">­mi</text:span><text:span text:style-name="T2115">­nė</text:span><text:span text:style-name="T2116">­ti, kad svars</text:span><text:span text:style-name="T2117">­to</text:span><text:span text:style-name="T2118">­me vi</text:span><text:span text:style-name="T2119">­sus grą</text:span><text:span text:style-name="T2120">­žin</text:span><text:span text:style-name="T2121">­tus pro</text:span><text:span text:style-name="T2122">­jek</text:span><text:span text:style-name="T2123">­tus Nr. XIIIP-4748, Nr. XIIIP-4749, Nr. XIIIP-4750 ir Nr. XIIIP-4751. Dis</text:span><text:span text:style-name="T2124">­ku</text:span><text:span text:style-name="T2125">­tuo</text:span><text:span text:style-name="T2126">­ti kvie</text:span><text:span text:style-name="T2127">­čiu Sei</text:span><text:span text:style-name="T2128">­mo na</text:span><text:span text:style-name="T2129">­rį M. Ma</text:span><text:span text:style-name="T2130">­jaus</text:span><text:span text:style-name="T2131">­ką.<text:s/></text:span></text:p>
        <text:p text:style-name="Roman"><text:span text:style-name="T2132">M. MAJAUSKAS</text:span><text:span text:style-name="T2133"><text:s/></text:span><text:span text:style-name="T2134">(</text:span><text:span text:style-name="T2135">TS-LKDF</text:span><text:span text:style-name="T2136">)</text:span><text:span text:style-name="T2137">. Ačiū, ger</text:span><text:span text:style-name="T2138">­bia</text:span><text:span text:style-name="T2139">­mas Pir</text:span><text:span text:style-name="T2140">­mi</text:span><text:span text:style-name="T2141">­nin</text:span><text:span text:style-name="T2142">­ke. Mie</text:span><text:span text:style-name="T2143">­li ko</text:span><text:span text:style-name="T2144">­le</text:span><text:span text:style-name="T2145">­gos, tau</text:span><text:span text:style-name="T2146">­py</text:span><text:span text:style-name="T2147">­da</text:span><text:span text:style-name="T2148">­mas jū</text:span><text:span text:style-name="T2149">­sų vi</text:span><text:span text:style-name="T2150">­sų lai</text:span><text:span text:style-name="T2151">­ką, ei</text:span><text:span text:style-name="T2152">­siu tie</text:span><text:span text:style-name="T2153">­siai prie es</text:span><text:span text:style-name="T2154">­mės. Ne pa</text:span><text:span text:style-name="T2155">­slap</text:span><text:span text:style-name="T2156">­tis, jog šiuo įsta</text:span><text:span text:style-name="T2157">­ty</text:span><text:span text:style-name="T2158">­mo pro</text:span><text:span text:style-name="T2159">­jek</text:span><text:span text:style-name="T2160">­tu yra tie</text:span><text:span text:style-name="T2161">­siog sie</text:span><text:span text:style-name="T2162">­kia</text:span><text:span text:style-name="T2163">­ma at</text:span><text:span text:style-name="T2164">­leis</text:span><text:span text:style-name="T2165">­ti ne</text:span><text:span text:style-name="T2166">­pa</text:span><text:span text:style-name="T2167">­to</text:span><text:span text:style-name="T2168">­gius va</text:span><text:span text:style-name="T2169">­do</text:span><text:span text:style-name="T2170">­vus, pa</text:span><text:span text:style-name="T2171">­sta</text:span><text:span text:style-name="T2172">­tant vals</text:span><text:span text:style-name="T2173">­ty</text:span><text:span text:style-name="T2174">­bės tar</text:span><text:span text:style-name="T2175">­nau</text:span><text:span text:style-name="T2176">­to</text:span><text:span text:style-name="T2177">­jus val</text:span><text:span text:style-name="T2178">­dy</text:span><text:span text:style-name="T2179">­bo</text:span><text:span text:style-name="T2180">­se, kad jie vyk</text:span><text:span text:style-name="T2181">­dy</text:span><text:span text:style-name="T2182">­tų mi</text:span><text:span text:style-name="T2183">­nist</text:span><text:span text:style-name="T2184">­ro po</text:span><text:span text:style-name="T2185">­li</text:span><text:span text:style-name="T2186">­ti</text:span><text:span text:style-name="T2187">­nę va</text:span><text:span text:style-name="T2188">­lią ir šiuo at</text:span><text:span text:style-name="T2189">­ve</text:span><text:span text:style-name="T2190">­ju at</text:span><text:span text:style-name="T2191">­leis</text:span><text:span text:style-name="T2192">­tų Ke</text:span><text:span text:style-name="T2193">­lių di</text:span><text:span text:style-name="T2194">­rek</text:span><text:span text:style-name="T2195">­ci</text:span><text:span text:style-name="T2196">­jos va</text:span><text:span text:style-name="T2197">­do</text:span><text:span text:style-name="T2198">­vą. Ke</text:span><text:span text:style-name="T2199">­lių di</text:span><text:span text:style-name="T2200">­rek</text:span><text:span text:style-name="T2201">­ci</text:span><text:span text:style-name="T2202">­jos va</text:span><text:span text:style-name="T2203">­do</text:span><text:span text:style-name="T2204">­vą, ku</text:span><text:span text:style-name="T2205">­ris, kaip va</text:span><text:span text:style-name="T2206">­kar sa</text:span><text:span text:style-name="T2207">­kė Mi</text:span><text:span text:style-name="T2208">­nist</text:span><text:span text:style-name="T2209">­ras Pir</text:span><text:span text:style-name="T2210">­mi</text:span><text:span text:style-name="T2211">­nin</text:span><text:span text:style-name="T2212">­kas, iš</text:span><text:span text:style-name="T2213">­drį</text:span><text:span text:style-name="T2214">­so pa</text:span><text:span text:style-name="T2215">­si</text:span><text:span text:style-name="T2216">­prie</text:span><text:span text:style-name="T2217">­šin</text:span><text:span text:style-name="T2218">­ti mi</text:span><text:span text:style-name="T2219">­nist</text:span><text:span text:style-name="T2220">­rui ir pa</text:span><text:span text:style-name="T2221">­sa</text:span><text:span text:style-name="T2222">­ky</text:span><text:span text:style-name="T2223">­ti tie</text:span><text:span text:style-name="T2224">­są, pa</text:span><text:span text:style-name="T2225">­sa</text:span><text:span text:style-name="T2226">­ky</text:span><text:span text:style-name="T2227">­ti tai, ką ji</text:span><text:span text:style-name="T2228">­sai gal</text:span><text:span text:style-name="T2229">­vo</text:span><text:span text:style-name="T2230">­ja apie tai, kaip yra šio</text:span><text:span text:style-name="T2231">­je vals</text:span><text:span text:style-name="T2232">­ty</text:span><text:span text:style-name="T2233">­bė</text:span><text:span text:style-name="T2234">­je skirs</text:span><text:span text:style-name="T2235">­to</text:span><text:span text:style-name="T2236">­mos lė</text:span><text:span text:style-name="T2237">­šos, kaip yra tie</text:span><text:span text:style-name="T2238">­sia</text:span><text:span text:style-name="T2239">­mi ke</text:span><text:span text:style-name="T2240">­liai.<text:s/></text:span></text:p>
        <text:p text:style-name="Roman"><text:span text:style-name="T2241">To</text:span><text:span text:style-name="T2242">­kia si</text:span><text:span text:style-name="T2243">­tu</text:span><text:span text:style-name="T2244">­a</text:span><text:span text:style-name="T2245">­ci</text:span><text:span text:style-name="T2246">­ja man pri</text:span><text:span text:style-name="T2247">­me</text:span><text:span text:style-name="T2248">­na V.</text:span><text:span text:style-name="T2249"> </text:span><text:span text:style-name="T2250">Le</text:span><text:span text:style-name="T2251">­ni</text:span><text:span text:style-name="T2252">­ną. V. Le</text:span><text:span text:style-name="T2253">­ni</text:span><text:span text:style-name="T2254">­ną, ku</text:span><text:span text:style-name="T2255">­ris ne</text:span><text:span text:style-name="T2256">­va sie</text:span><text:span text:style-name="T2257">­kė, kad kiek</text:span><text:span text:style-name="T2258">­vie</text:span><text:span text:style-name="T2259">­na vi</text:span><text:span text:style-name="T2260">­rė</text:span><text:span text:style-name="T2261">­ja ga</text:span><text:span text:style-name="T2262">­lė</text:span><text:span text:style-name="T2263">­tų val</text:span><text:span text:style-name="T2264">­dy</text:span><text:span text:style-name="T2265">­ti vals</text:span><text:span text:style-name="T2266">­ty</text:span><text:span text:style-name="T2267">­bę. O iš tie</text:span><text:span text:style-name="T2268">­sų bu</text:span><text:span text:style-name="T2269">­vo tie</text:span><text:span text:style-name="T2270">­siog sie</text:span><text:span text:style-name="T2271">­kia</text:span><text:span text:style-name="T2272">­ma už</text:span><text:span text:style-name="T2273">­val</text:span><text:span text:style-name="T2274">­dy</text:span><text:span text:style-name="T2275">­ti vals</text:span><text:span text:style-name="T2276">­ty</text:span><text:span text:style-name="T2277">­bę, pa</text:span><text:span text:style-name="T2278">­sta</text:span><text:span text:style-name="T2279">­tant tam tik</text:span><text:span text:style-name="T2280">­rus žmo</text:span><text:span text:style-name="T2281">­nes. Bet leis</text:span><text:span text:style-name="T2282">­ki</text:span><text:span text:style-name="T2283">­te pa</text:span><text:span text:style-name="T2284">­klaus</text:span><text:span text:style-name="T2285">­ti, ko</text:span><text:span text:style-name="T2286">­dėl ne</text:span><text:span text:style-name="T2287">­sta</text:span><text:span text:style-name="T2288">­to</text:span><text:span text:style-name="T2289">­te vi</text:span><text:span text:style-name="T2290">­rė</text:span><text:span text:style-name="T2291">­jos ir ko</text:span><text:span text:style-name="T2292">­dėl ne</text:span><text:span text:style-name="T2293">­no</text:span><text:span text:style-name="T2294">­ri</text:span><text:span text:style-name="T2295">­te, kad vi</text:span><text:span text:style-name="T2296">­rė</text:span><text:span text:style-name="T2297">­ja jū</text:span><text:span text:style-name="T2298">­sų vai</text:span><text:span text:style-name="T2299">­kus mo</text:span><text:span text:style-name="T2300">­ky</text:span><text:span text:style-name="T2301">­tų mo</text:span><text:span text:style-name="T2302">­kyk</text:span><text:span text:style-name="T2303">­lo</text:span><text:span text:style-name="T2304">­je? Ko</text:span><text:span text:style-name="T2305">­dėl ne</text:span><text:span text:style-name="T2306">­no</text:span><text:span text:style-name="T2307">­ri</text:span><text:span text:style-name="T2308">­te, kad vi</text:span><text:span text:style-name="T2309">­rė</text:span><text:span text:style-name="T2310">­ja ope</text:span><text:span text:style-name="T2311">­ruo</text:span><text:span text:style-name="T2312">­tų jus, kai jums kaž</text:span><text:span text:style-name="T2313">­ką skau</text:span><text:span text:style-name="T2314">­da? Jūs no</text:span><text:span text:style-name="T2315">­ri</text:span><text:span text:style-name="T2316">­te, kad tai da</text:span><text:span text:style-name="T2317">­ry</text:span><text:span text:style-name="T2318">­tų pro</text:span><text:span text:style-name="T2319">­fe</text:span><text:span text:style-name="T2320">­sio</text:span><text:span text:style-name="T2321">­na</text:span><text:span text:style-name="T2322">­las, kad vai</text:span><text:span text:style-name="T2323">­kus mo</text:span><text:span text:style-name="T2324">­ky</text:span><text:span text:style-name="T2325">­tų pe</text:span><text:span text:style-name="T2326">­da</text:span><text:span text:style-name="T2327">­go</text:span><text:span text:style-name="T2328">­gas, kad jus gy</text:span><text:span text:style-name="T2329">­dy</text:span><text:span text:style-name="T2330">­tų gy</text:span><text:span text:style-name="T2331">­dy</text:span><text:span text:style-name="T2332">­to</text:span><text:span text:style-name="T2333">­jas, bet štai no</text:span><text:span text:style-name="T2334">­ri</text:span><text:span text:style-name="T2335">­te, kad<text:s/></text:span>įmo­nes val­dy­tų vals­ty­bės tar­nau­to­jas, ku­ris nie­ko ben­dro su įmo­nių val­dy­mu ne­tu­ri, jis ne­tu­ri jo­kios pa­tir­ties, jo­kios prak­ti­kos, gal­būt<text:s/>net ir tin­ka­mo iš­si­la­vi­nimo už­im­ti to­kią po­zi­ci­ją. Bet jūs no­ri­te, kad įmo­nė­se bū­tų ir įmo­nėms va­do­vau­tų lo­ja­lūs, gal­būt ir par­ti­jai pri­klau­san­tys žmo­nės. Tai­gi no­ri­te, kad mo­kes­čių mo­kė­to­jų tur­tą val­dy­tų ne žmo­nės pro­fe­sio­na­lai, ku­rie yra tam pa­reng­ti, ku­rie per­ėję at­ran­ką, ku­rie yra ne­pri­klau­so­mi, bet no­ri­te, kad žmo­nės, ku­rie val­dy­tų mo­kes­čių mo­kė­to­jų tur­tą, bū­tų at­rink­ti pa­gal par­tiš­ku­mą ir lo­ja­lu­mą. Tam prieš­ta­rau­ja ne tik Pre­zi­den­tas, bet tam prieš­ta­rau­ja ir mū­sų anks­čiau pri­im­ti įsta­ty­mai. At­kreip­siu dė­me­sį, kad Vals­ty­bės ir sa­vi­val­dy­bių įmo­nių įsta­ty­me yra įtvir­tin­tos ben­dros vi­sų vals­ty­bės ir sa­vi­val­dy­bių įmo­nių for­ma­vi­mo val­dy­bų tai­syk­lės, pa­gal ku­rias dau­gu­mą val­dy­bos na­rių tu­ri su­da­ry­ti ne vals­ty­bės tar­nau­to­jai, o ne­pri­klau­so­mi skaid­rios at­ran­kos pro­ce­dū­ros bū­du at­rink­ti as­me­nys.<text:s/></text:p>
        <text:p text:style-name="Roman">Ly­giai tą pa­tį da­ly­ką sa­ko ir EBPO, tai yra or­ga­ni­za­ci­ja, ku­rio­je mes na­rys­tės sie­kė­me daug me­tų nuo­sek­liai, dau­giau kaip<text:s/>dešimt<text:s/>me­tų. Mes pa­sie­kė­me tą re­zul­ta­tą, o da­bar kaž­ko­dėl nu­spren­džia­me suk­ti at­gal ir suk­ti la­bai keis­tu ke­liu. Sie­kia­me iš­ar­dy­ti tai, ką kū­rė­me de­šimt­me­čius – tą vi­są struk­tū­rą ge­ros įmo­nių val­dy­mo prak­ti­kos, skaid­rios įmo­nių val­dy­mo<text:s/><text:soft-page-break/>prak­ti­kos, kur spren­di­mus pri­ima ne po­li­ti­kai, kur spren­di­mus pri­ima ne tie­siog pa­klus­nūs vals­ty­bės tar­nau­to­jai, o spren­di­mus pri­ima pro­fe­sio­na­lai, at­sa­kin­gai pri­si­im­da­mi už tai vi­są at­sa­ko­my­bę. Tai­gi kvie­čiu la­bai ati­džiai įver­tin­ti sa­vo spren­di­mus.<text:s/></text:p>
        <text:p text:style-name="Roman"><text:span text:style-name="T2336">PIRMININKAS.</text:span><text:s/>Dis­ku­tuo­ti kvie­čiu Sei­mo na­rį E. Gent­vi­lą.</text:p>
        <text:p text:style-name="Roman"><text:span text:style-name="T2337">E. GENTVILAS</text:span><text:span text:style-name="T2338"><text:s/></text:span><text:span text:style-name="T2339">(</text:span><text:span text:style-name="T2340">LSF</text:span><text:span text:style-name="T2341">)</text:span><text:span text:style-name="T2342">.<text:s/></text:span>Gai­la, kad ko­le­ga M. Ma­jaus­kas su­si­kon­cen­tra­vo tik į vie­ną as­pek­tą, kad yra sie­kia­ma ši­tuo įsta­ty­mu, bu­vo sie­kia­ma at­leis­ti įmo­nės va­do­vą V. An­dre­je­vą, ku­rio aš nei gi­nu, nei no­riu gin­ti, nei ge­rai iš­ma­nau jo dar­bo spe­ci­fi­ką.<text:s/>Ži­nau, kad jį no­ri­ma atleis­ti dėl to, kad jis yra R. Ma­siu­lio drau­gas. Ta­čiau dar di­des­nis R. Ma­siu­lio ben­dra­žy­gis „Lie­tu­vos ge­le­žin­ke­lių“ di­rek­to­rius M. Bar­tuš­ka ne­su­­lau­kė dė­me­sio ir ne­su­lau­kė kri­ti­kos<text:s/><text:span text:style-name="T2343">dėl kai ku</text:span><text:span text:style-name="T2344">­rių veiks</text:span><text:span text:style-name="T2345">­mų, ku</text:span><text:span text:style-name="T2346">­riuos „Lie</text:span><text:span text:style-name="T2347">­tu</text:span><text:span text:style-name="T2348">­vos ge</text:span><text:span text:style-name="T2349">­le</text:span><text:span text:style-name="T2350">­žin</text:span><text:span text:style-name="T2351">­ke</text:span><text:span text:style-name="T2352">­liai“ vyk</text:span><text:span text:style-name="T2353">­do ne</text:span><text:span text:style-name="T2354">­pai</text:span><text:span text:style-name="T2355">­sy</text:span><text:span text:style-name="T2356">­da</text:span><text:span text:style-name="T2357">­mi teis</text:span><text:span text:style-name="T2358">­mų spren</text:span><text:span text:style-name="T2359">­di</text:span><text:span text:style-name="T2360">­mo.<text:s/></text:span></text:p>
        <text:p text:style-name="Roman">Ma­no ma­ny­mu, tiks­las ši­to pri­im­to ir Pre­zi­den­to pa­grįs­tai ve­tuo­to įsta­ty­mo nė­ra per­so­na­li­ja. Tiks­las yra pa­kei­tus per­so­na­li­ją ženg­ti to­liau – ženg­ti to­liau po­li­ti­nės ko­rup­ci­jos žvyr­ke­liais, pa­ver­čiant tuos žvyr­ke­lius bliz­gan­čiu as­fal­tu. Mes ma­tė­me, ko­kią įta­ką rin­ki­mams da­ro Sei­mo na­rių, ki­tų po­li­ti­kų pa­stan­gos ir su­ge­bė­ji­mas už­tik­rin­ti ge­rą ke­lių ko­ky­bę – žvyr­ke­lių as­fal­ta­vi­mą. Štai to ir sie­kia­ma, ne tik su­lau­žant Lie­tu­vos įža­dus EBPO ir pri­im­tą prak­ti­ką, tai yra vals­ty­bės įmo­nių val­dy­bų for­ma­vi­mo prak­ti­ką. Ir, be­je, tai ne opo­zi­ci­ja pa­da­rė. At­ro­dy­tų gar­bė S. Skver­ne­lio Vy­riau­sy­bei, kad, sie­kiant įsto­ti Lie­tu­vai į EBPO, bu­vo pri­si­im­ta ge­ro­ji vals­ty­bės įmo­nių val­dy­mo prak­ti­ka. Po­nas V. Ąžuo­las vis mėgs­ta kal­bė­ti apie Vo­kie­ti­jos pa­vyz­dį, bet juk jū­sų Vy­riau­sy­bė įdie­gė šią prak­ti­ką. Kai įsto­jo­me į EBPO, jau nu­si­spjau­na­me, nes at­si­ran­da la­bai prag­ma­ti­niai, sa­ky­čiau, smul­kia­bur­žu­a­zi­niai in­te­re­sai – rei­kia pa­siek­ti, kad ma­no apy­gar­do­je bū­tų iš­as­fal­tuo­tas vie­nas, ki­tas ar tre­čias žvyr­ke­lis.<text:s/></text:p>
        <text:p text:style-name="Roman">Štai tam rei­kia pa­so­din­ti nau­ją va­do­vą la­bai sku­biai, ne­pai­sant to, kad ne­be­įma­no­ma at­rink­ti ne­pri­klau­so­mų val­dy­bos na­rių per to­kį trum­pą lai­ką. Tai, at­ro­do, ir ne­da­ry­si­te tų at­ran­kų į ne­pri­klau­so­mus val­dy­bos na­rius, no­ri­te val­dy­bos na­riais pa­vers­ti vals­ty­bės tar­nau­to­jus. Ne­bus kon­kur­so į ge­ne­ra­li­nio di­rek­to­riaus pa­rei­gas. Pa­si­nau­do­si­te ki­tų įsta­ty­mų nuo­sta­to­mis, lei­džian­čio­mis pir­mie­siems me­tams pri­im­ti di­rek­to­rių į pa­rei­gas be kon­kur­so.<text:s/></text:p>
        <text:p text:style-name="Roman">Rug­sė­jo 1 die­ną tu­ri­te nau­ją įmo­nės sta­tu­są, val­dy­bą ne pa­gal Lie­tu­vos įsta­ty­mus, ge­ne­ra­li­nį di­rek­to­rių, vi­siš­kai pa­klus­nų ir lo­ja­lų, ir štai ta­da pra­si­de­da pi­ni­gė­lių da­ly­bos. Kiek­vie­nas Sei­mo na­rys, ku­ris bal­suo­ja už ši­tą įsta­ty­mo pro­jek­tą ir bal­suos prieš Pre­zi­den­to ve­to, ga­li­mai bus ap­do­va­no­tas tam tik­ra lė­šų su­ma, kad spa­lio 11-osios rin­ki­mų iš­va­ka­rė­se ga­lė­tų sa­ky­ti: aš už­tik­ri­nau mū­sų ra­jo­no žvyr­ke­lių as­fal­ta­vi­mą.<text:s/></text:p>
        <text:p text:style-name="Roman">Kaip šiuos da­ly­kus pa­va­din­ti? Po­li­ti­ne ko­rup­ci­ja. Drįs­tu ši­taip pa­sa­ky­ti, nes jūs są­mo­nin­gai spjau­na­te į Lie­tu­vos Res­pub­li­kos įsta­ty­mų vi­su­mą, į ba­zi­nius įsta­ty­mus, to­kius, kaip My­ko­las mi­nė­jo, Vals­ty­bės ir sa­vi­val­dy­bės įmo­nių įsta­ty­mo 10 straips­nį, ir pa­da­ro­te iš­im­ti­nį įsta­ty­mą, ku­ria­me įmo­nės val­dy­mui tai­ko­mi ki­ti stan­dar­tai, nes jums la­bai rei­kia, nes jums rei­kia ne žvyr­ke­lius as­fal­tuo­ti, o lai­mė­ti Sei­mo rin­ki­mus.<text:s/></text:p>
        <text:p text:style-name="Roman">Štai čia su­si­ku­ria­mas pui­kus in­stru­men­tas, kaip lau­žant įsta­ty­mus už­val­dy­ti vie­ną vals­ty­bės įmo­nę – Au­to­mo­bi­lių ke­lių di­rek­ci­ją, ku­rią tik­rai rei­kia re­or­ga­ni­zuo­ti, per­tvar­ky­ti iš biu­dže­ti­nės įstai­gos į vals­ty­bės įmo­nę dėl ki­tų tiks­lų, bet jūs ją per­tvar­ko­te ne dėl ki­tų tiks­lų, o dėl la­bai prag­ma­ti­nių smul­kia­bur­žu­a­zi­nių in­te­re­sų – lai­mė­ti Sei­mo rin­ki­mus. Ši­taip, ger­bia­mie­ji, ne­si­el­gia­ma ci­vi­li­zuo­to­je par­la­men­ti­nė­je de­mo­kra­tijoje. Ši­taip be­si­el­gian­tys par­la­men­ta­rai Lie­tu­vos Res­pub­li­ko­je, aš ma­nau, ku­ria pre­ce­den­tus, kaip lai­mė­ti rin­ki­mus už­val­dant vals­ty­bės įmo­nes.<text:s/></text:p>
        <text:p text:style-name="Roman">Aš tik­rai pri­ta­riu Pre­zi­den­to ve­to, džiau­giuo­si, kad Pre­zi­den­tas ve­ta­vo ši­tą įsta­ty­mą įsi­klau­sy­da­mas ir į mū­sų, opo­zi­ci­jos, ar­gu­men­tus, kad to­kiu bū­du yra lau­žo­mi įsta­ty­mai, ku­rių mes ne­no­ri­me leis­ti lau­žy­ti. Ačiū.</text:p>
        <text:p text:style-name="Roman"><text:span text:style-name="T2361">PIRMININKAS.</text:span><text:s/>Kvie­čiu dis­ku­tuo­ti Sei­mo na­rį J. Raz­mą.</text:p>
        <text:p text:style-name="Roman"><text:span text:style-name="T2362">J. RAZMA</text:span><text:span text:style-name="T2363"><text:s/></text:span><text:span text:style-name="T2364">(</text:span><text:span text:style-name="T2365">TS-LKDF</text:span><text:span text:style-name="T2366">)</text:span><text:span text:style-name="T2367">.</text:span><text:s/>Ger­bia­mi ko­le­gos, pri­min­siu, kad, pri­imant šį da­bar grą­žin­tą įsta­ty­mo pro­jek­tą, aš pa­si­sa­kiau prieš, nes ma­nau, kad ne­tin­ka da­ry­ti rim­tas struk­tū­ri­nes re­for­mas ka­den­ci­jos pa­bai­go­je. Tai rei­kia da­ry­ti ka­den­ci­jos pra­džio­je pa­gal rin­ki­mus lai­mė­ju­sios val­dan­čių­jų ko­a­li­ci­jos rin­ki­mų pro­gra­mas, pa­gal įsi­vaiz­da­vi­mą, kaip ge­riau čia vis­ką val­dy­ti, ko­<text:soft-page-break/>kią įmo­nių struk­tū­rą tu­rė­ti, kad per ka­den­ci­ją bū­tų ga­li­ma pa­ro­dy­ti, ką ta re­for­ma da­vė ar ne­da­vė. Da­bar, kai tai siū­lo­ma ka­den­ci­jos pa­bai­go­je, kaip šiuo at­ve­ju su Au­to­mo­bi­lių ke­lių di­rek­ci­jos prie Su­si­sie­ki­mo mi­nis­te­ri­jos sta­tu­so kei­ti­mu, be abe­jo, yra įspū­dis, kad tai da­ro­ma ne tiek dėl to, kad tai bū­tų nau­din­ges­nis ša­liai va­rian­tas, bet dėl to, kad sie­kia­ma su­kur­ti pa­to­gias prie­lai­das ka­den­ci­ją bai­gian­tiems po­li­ti­kams ir ki­tiems sa­viems už­im­ti vie­tas to­je nau­jai ku­ria­mo­je struk­tū­ro­je.<text:s/></text:p>
        <text:p text:style-name="Roman">Ži­no­ma, šį įspū­dį su­stip­ri­na ir skel­bia­mos po­zi­ci­jos dėl Pre­zi­den­to ve­to. Pre­zi­den­tas bent jau pa­ban­dė pa­siū­ly­ti ko­rek­tiš­kai iš­lai­ky­ti tuos prin­ci­pus, ku­riuos mes sto­da­mi į EBPO karš­tai gy­nė­me ir aiš­ki­no­me, kad tik­rai esa­me už skaid­rų vals­ty­bės kon­tro­liuo­ja­mų įmo­nių val­dy­mą, už jų efek­ty­vų vei­ki­mą ir kad tai ga­li kaip tik už­tik­rin­ti ob­jek­ty­viai iš­rink­ti, ne­pri­klau­so­mi val­dy­bų na­riai, su­da­ran­tys ne ma­žiau kaip pu­sę tų įmo­nių val­dy­bų.<text:s/></text:p>
        <text:p text:style-name="Roman">De­ja, šiuo at­ve­ju val­dan­tie­ji no­ri iš kar­to nuo to prin­ci­po ei­ti į šo­ną ir Ke­lių di­rek­ci­jos, per­tvar­ko­mos į vals­ty­bi­nę įmo­nę, val­dy­bo­je jau no­ri ma­ty­ti dau­gu­mą tie­sio­giai po­li­tiš­kai pa­rink­tų val­dy­bos na­rių.<text:s/></text:p>
        <text:p text:style-name="Roman">Ką ga­li duo­ti prak­tiš­kai vie­nas ar ki­tas ke­lias? Jei­gu pri­ima­me Pre­zi­den­to ve­to ir val­dy­bo­se iš­lie­ka ne ma­žiau kaip pu­sė ne­pri­klau­so­mų na­rių, tai mes tu­ri­me ne­pri­klau­so­mų val­dy­bos na­rių at­ran­kos pro­ce­są, ku­riam, be abe­jo, po­li­ti­kai taip pat ga­li pa­da­ry­ti ne­ma­žą įta­ką ir vie­toj tik­rai ne­pri­klau­so­mų na­rių iš­rink­ti šiek tiek pa­vei­kia­mus. Bet, ma­tyt, ir tas ke­lias da­bar­ti­niams val­dan­tie­siems at­ro­do per su­dė­tin­gas ir ri­zi­kin­gas. Žiū­rėk, su­si­rinks taip kon­kur­so bū­du iš­rink­ti ne­pri­klau­so­mi val­dy­bos na­riai ir ne­no­rės tvir­tin­ti po­li­tiš­kai pa­siū­ly­to Au­to­mo­bi­lių ke­lių di­rek­ci­jos va­do­vo. To­dėl yra ren­ka­ma­si la­biau ga­ran­ti­ją su­tei­kian­tį ke­lią, kad bū­tų iš­im­tis ben­dro įsta­ty­mo, ku­ris nu­sa­ko, kaip tu­ri bū­ti for­muo­ja­mos vals­ty­bi­nių įmo­nių val­dy­bos. Tai yra no­ras tu­rė­ti val­dy­bos na­rių dau­gu­mą iš tie­sio­giai pa­skir­tų mi­nist­rų. Be abe­jo, kad to­kie val­dy­bos na­riai tik­rai pa­tvir­tins tą Ke­lių di­rek­ci­jos va­do­vą, ku­rį pa­siū­lys mi­nist­ras ar ki­ti jo įga­lio­ti as­me­nys. Čia mes ga­li­me spė­lio­ti, gal­būt į tas pa­rei­gas pre­ten­duos kas nors iš bai­gian­čių ka­den­ci­ją vi­ce­mi­nist­rų – V. Kon­dra­to­vi­čius ar bu­vęs tos di­rek­ci­jos va­do­vas, ki­tas vi­ce­mi­nist­ras V. Puo­džiu­kas. Tai, ma­tyt, pa­ma­ty­tu­me, jei­gu tą įsta­ty­mą taip ir pri­im­tu­me.<text:s/></text:p>
        <text:p text:style-name="Roman">Aš vis dėl­to kvie­čiu, jei­gu jau mes čia ban­do­me vie­šai kal­bė­ti kar­tu, kad ti­ki­mės ko­ky­bi­nių po­ky­čių, pa­kei­tę tos da­bar­ti­nės įstai­gos sta­tu­są, ne­bi­jo­ki­me tų ne­pri­klau­so­mų val­dy­bos na­rių. Ma­nau, kad ir jiems esant val­dy­bo­je da­bar­ti­nis Ke­lių di­rek­ci­jos va­do­vas lai­mė­ti tas pa­rei­gas ne­tu­ri daug šan­sų, nes, ma­nau, tik­rai at­si­ras nau­jų pre­ten­den­tų, ku­rie ne­tu­rės ko­kių nors prie­kaiš­tų, ku­rių ne­iš­ven­gia­mai yra su­kau­pęs žmo­gus, ei­nan­tis šias pa­rei­gas.</text:p>
        <text:p text:style-name="Roman"><text:span text:style-name="T2368">PIRMININKAS.</text:span><text:s/>Kvie­čiu dis­ku­tuo­ti Sei­mo na­rį A. Skar­džių.<text:s/></text:p>
        <text:p text:style-name="Roman"><text:span text:style-name="T2369">A. SKARDŽIUS</text:span><text:span text:style-name="T2370"><text:s/></text:span><text:span text:style-name="T2371">(</text:span><text:span text:style-name="T2372">MSNG</text:span><text:span text:style-name="T2373">)</text:span><text:span text:style-name="T2374">.<text:s/></text:span>Ačiū, Pir­mi­nin­ke. Ger­bia­mi ko­le­gos, klau­sau ir sa­vo au­si­mis ne­ti­kiu, kad kal­ba­ma apie tai, kad ka­den­ci­jos pa­bai­go­je ban­do­ma ką nors<text:s/>su­kiš­ti ir pa­da­ry­ti po­liti­nius pa­sky­ri­mus. Pra­šom at­si­vers­ti, ger­bia­mi ko­le­gos, ku­rie taip kal­ba­te, pa­vyz­džiui, pa­grin­di­nių vals­ty­bės val­do­mų įmo­nių val­dy­bas.<text:s/>„Lie­tu­vos ge­le­žin­ke­liai“ – R. Šve­das, Pre­zi­den­tės rin­ki­mų šta­bo va­do­vas. Lie­tu­vos ban­ko val­dy­bos pir­mi­nin­kas V. Va­si­liaus­kas – šta­bo va­do­vas, aukš­čiau­sio ran­go po­li­ti­kės D. Gry­baus­kai­tės šta­bo va­do­vas, tik, aiš­ku, ki­tos ka­den­ci­jos.<text:s/>N. Ud­rė­nas – taip pat vy­riau­sia­sis pa­ta­rė­jas, Klai­pė­dos vals­ty­bi­nis jū­rų uos­tas. SGD ter­mi­na­las – A. Mo­lis. „Ig­ni­tis“ įmo­nė­je tuos šiukš­lių fab­ri­kus, de­gi­ni­mo ga­myk­las sta­to N. Ra­zburs­kis.<text:s/></text:p>
        <text:p text:style-name="Roman"><text:span text:style-name="T2375">Apie ką mes ga</text:span><text:span text:style-name="T2376">­li</text:span><text:span text:style-name="T2377">­me kal</text:span><text:span text:style-name="T2378">­bė</text:span><text:span text:style-name="T2379">­ti, ger</text:span><text:span text:style-name="T2380">­bia</text:span><text:span text:style-name="T2381">­mas Raz</text:span><text:span text:style-name="T2382">­ma? Kaip bu</text:span><text:span text:style-name="T2383">­vo pa</text:span><text:span text:style-name="T2384">­skir</text:span><text:span text:style-name="T2385">­tas D. Tuč</text:span><text:span text:style-name="T2386">­kus? Jū</text:span><text:span text:style-name="T2387">­sų po</text:span><text:span text:style-name="T2388">­no</text:span><text:s/>V. Land­sber­gio gin­kla­ne­šio A. Tuč­kaus sū­nus bu­vo pa­skir­tas va­do­vau­ti „Lit­gas“, jau­nas vai­ki­nu­kas.<text:span text:style-name="T2389"><text:s/>Po</text:span><text:span text:style-name="T2390">­li</text:span><text:span text:style-name="T2391">­ti</text:span><text:span text:style-name="T2392">­nis pa</text:span><text:span text:style-name="T2393">­sky</text:span><text:span text:style-name="T2394">­ri</text:span><text:span text:style-name="T2395">­mas plius 30 mln. kiek</text:span><text:span text:style-name="T2396">­vie</text:span><text:span text:style-name="T2397">­nais me</text:span><text:span text:style-name="T2398">­tais mums kai</text:span><text:span text:style-name="T2399">­nuo</text:span><text:span text:style-name="T2400">­ja da</text:span><text:span text:style-name="T2401">­bar jo,<text:s/></text:span>D. Tu­čkaus, ir R. Ma­siu­lio su­da­ry­ta su­tar­tis. Ir nie­kas tos bam­ba­gys­lės ne­nu­ker­pa. (<text:span text:style-name="T2402">Bal</text:span><text:span text:style-name="T2403">­sas sa</text:span><text:span text:style-name="T2404">lė</text:span><text:span text:style-name="T2405">­je</text:span>)<text:s/></text:p>
        <text:p text:style-name="Roman">Pir­mi­nin­ke, pri­dė­ki­te lai­ko<text:s/>–<text:s/>J. Raz­ma man truk­do. Ger­bia­mas Raz­ma, pa­lau­ki­te! At­si­ver­čia­me Kon­sti­tu­ci­jos 46 straips­nį – Lie­tu­vos ūkis: vals­ty­bė re­gu­liuo­ja ūki­nę veik­lą taip, kad ji tar­nau­tų ben­drai tau­tos ge­ro­vei. Kaip da­bar sa­vi­nin­kas ne­ga­li tu­rė­ti įta­kos sa­vo val­do­mų įmo­nių, už ku­rias jis at­sa­kin­gas, re­zul­ta­tams? Bet ko­kio­mis rin­kos są­ly­go­mis tai ne­įma­no­mas da­ly­kas. Aš ne­ma­nau, kad ku­ris nors čia sė­din­tis Sei­mo na­rys, tu­rin­tis sa­vo ver­slą, pa­ves­tų<text:s/><text:soft-page-break/>ko­kiam nors ne­pri­klau­so­mam val­dy­ti jo įmo­nę, jo tur­tą. Pri­me­nu, kad Vals­ty­bės ir sa­vi­val­dy­bių val­dy­mo tur­to įsta­ty­me aiš­kiai pa­ra­šy­ta: tur­to sa­vi­nin­ko funk­ci­jas įgy­ven­di­na Vy­riau­sy­bė ir Sei­mas. Tai yra du sub­jek­tai, ne­svar­bu, ko­kiu bū­du.<text:s/></text:p>
        <text:p text:style-name="Roman">Da­bar pa­žiū­rė­ki­me dėl skaid­ru­mo, kaip el­gia­si įmo­nės. Sei­mas at­li­ko par­la­men­ti­nį ty­ri­mą, ban­dė iš­si­aiš­kin­ti ko­rup­ci­nius as­pek­tus dėl vals­ty­bės val­do­mos „Klai­pė­dos naf­tos“ su­da­ry­tos su­tar­ties su „Ho­egh LNG Li­mi­ted“ dėl lai­vo nuo­mos, to „In­de­pen­den­ce“ lai­vo, ku­ris mums kai­nuos 1 mlrd. plius. Tai yra iš­taš­ky­ti pi­ni­gai. At­sa­ky­mai bu­vo iš STT ir FNTT. Ka­dan­gi ta įmo­nė nė­ra sa­vi­val­dy­bės, kai yra ne vals­ty­bės įmo­nė, ne­svar­bu, kad ji val­do­ma per ak­ci­jas ir vals­ty­bė tu­ri 70 % ak­ci­jų. An­ti­ko­rup­ci­nis ver­ti­ni­mas ne­at­lie­ka­mas. Vy­riau­sy­bė in­s­t­ru­men­tų ne­tu­ri, Sei­mas in­stru­men­tų ne­tu­ri, an­ti­ko­rup­ci­nis ver­ti­ni­mas ne­at­lie­ka­mas, įmo­nės, tos, į ku­rias su­kiš­ti po­li­ti­nio pa­si­ti­kė­ji­mo žmo­nės, ma­no iš­var­din­ti, ne­vyk­do įsta­ty­mų.<text:s/>Kur 5 % ka­pi­ta­lo grą­ža? Kur in­ves­ti­ci­nė grą­ža? Nė­ra. Ji­nai iš­plau­na­ma į to­kius pro­jek­tus, kaip, štai pa­skai­ty­siu vi­sai ne­se­ną pra­ne­ši­mą:<text:s/>„Klai­pė­dos naf­ta“ į SGD pro­jek­tus ke­ti­na in­ves­tuo­ti 140 mln. eu­rų. Ži­no­te, kur tie pro­jek­tai? Tie pro­jek­tai yra Bra­zi­li­jo­je Acu uos­te, Bra­zi­li­jos Acu uos­te. Tai tas ju­ri­di­nis as­muo, vals­ty­bės val­do­ma įmo­nė, ku­rios kaš­tai so­cia­li­zuo­ti ir kai­nuo­ja 100 mln. kiek­vie­nais me­tais mums iš­lai­ky­ti, in­ves­tuo­ja, pi­ni­gus ruo­šia­si plau­ti so­cia­li­zuo­ta įmo­nė, įmo­nė so­cia­li­zuo­tais kaš­tais 140 mln. per Bra­zi­li­jos ke­tu­ris uos­tus. Tai in­ves­ti­ci­ja į tre­či­ą­sias vals­ty­bes, į tre­či­ą­sias vals­ty­bes ki­ša­mi mū­sų pi­ni­gai. To­kių pa­ra­dok­sų, ne­ži­nau, ku­rio­je vals­ty­bė­je ga­li bū­ti.<text:s/></text:p>
        <text:p text:style-name="Roman">Da­bar, pa­žiū­rė­ki­te, yra to­kia šil­ta vie­te­lė – Vil­niaus ši­lu­mos tin­klai, ten su­lin­du­si vi­sa R. Ma­siu­lio ko­man­da, ne­se­niai ten pri­si­jun­gė ir P. Mar­tin­kus. P. Mar­tin­kus, su­si­sie­ki­mo vi­ce­mi­nist­ras, ku­ris ak­ty­viai vei­kė, kad bū­tų at­leis­tas Klai­pė­dos uos­to va­do­vas A. Vait­kus. Pa­si­ro­do, tas P. Mar­tin­kus yra Bal­ti­jos kor­po­ra­ty­vi­nio val­dy­mo ins­ti­tu­to na­rys, o šis ins­ti­tu­tas<text:s/>–<text:s/>tai pri­va­tus ins­ti­tu­tas, at­rin­ki­nė­ja va­do­vus, juos mo­ko ir taip plau­na pi­ni­gus per ši­tas įmo­nes. Štai to­kia si­tu­a­ci­ja tu­ri bū­ti ne­del­siant kei­čia­ma.<text:s/></text:p>
        <text:p text:style-name="Roman"><text:span text:style-name="T2406">PIRMININKAS.</text:span><text:s/>Ačiū. Dis­ku­tuo­ti kvie­čiu Sei­mo na­rį V. Ąžuo­lą.</text:p>
        <text:p text:style-name="Roman"><text:span text:style-name="T2407">V. ĄŽUOLAS</text:span><text:s/><text:span text:style-name="T2408">(</text:span><text:span text:style-name="T2409">LVŽSF</text:span><text:span text:style-name="T2410">)</text:span>. Ger­bia­mi ko­le­gos, iš tik­rų­jų rei­kė­tų pra­dė­ti nuo to, gai­la, kad ban­do­me su­klai­din­ti, dėl ko bu­vo reng­ta Ke­lių di­rek­ci­jos per­tvar­ka. Pa­grin­di­nis šios per­tvar­kos tiks­las – su­da­ry­ti ga­li­my­bę mo­kė­ti di­des­nius at­ly­gi­ni­mus ten dir­ban­tiems žmo­nėms ir pa­grin­di­nis tiks­las, kad Ke­lių di­rek­ci­ja, pa­kei­tus jos sta­tu­są, ga­lės sko­lin­tis. Ga­lės sko­lin­tis, im­ti pa­sko­lą<text:s/>e. tol­lin­gui įgy­ven­din­ti. Tai bu­vo du pa­grin­di­niai tiks­lai, to­dėl čia kal­bė­ti apie va­do­vų at­lei­di­mą, ki­ta tik­rai bū­tų ne­tei­sin­ga.</text:p>
        <text:p text:style-name="Roman">Dau­giau. La­bai daž­nai mi­ni­me EBPO prak­ti­ką. Kai mi­ni­te EBPO prak­ti­ką, pa­si­do­mė­ki­te, ko­kia ji yra, pa­ana­li­zuo­ki­te dau­ge­lį EBPO vals­ty­bių, kaip yra su­da­ro­mos ne­pri­klau­so­mos val­dy­bos. Ten vi­sur EBPO yra vie­nas pa­grin­di­nis prie­ra­šas „re­ko­men­duo­ja­ma“ ir di­džio­ji da­lis vals­ty­bių tai­ko 30 % ne­pri­klau­so­mų na­rių. To­kio žo­džio kaip „pri­va­lo­ma“ EBPO prak­ti­ko­je nė­ra. De­ja, pas mus įsta­ty­me at­si­ra­do taip, kad pri­va­lo­ma. Tur­būt klai­das rei­kia pri­pa­žin­ti ir iš jų mo­ky­tis, ir jų ne­be­kar­to­ti.<text:s/></text:p>
        <text:p text:style-name="Roman">Iš tik­rų­jų tiks­lai gal ir ne­bu­vo blo­gi – ne­pri­klau­som na­riai, at­ran­kos ko­mi­si­jos, vi­sa ki­ta, bet, kaip prieš tai ko­le­ga sa­kė, la­bai abe­jo­ti­nai at­ro­do tos su­kur­tos įstai­gos, ku­rios at­ren­ka ne­pri­klau­so­mus na­rius, o jie pri­klau­so tam tik­roms jė­goms. De­ja, bet pa­si­tvir­ti­no mū­sų lie­tu­viš­kas va­rian­tas, kai te­oriš­kai ne­pri­klau­so­mi, prak­tiš­kai pri­klau­so­mi. Kas at­si­tin­ka to­liau? Val­dy­bos na­riai, pa­vyz­dys:<text:s/>tri­jų na­rių val­dy­ba, du ne­pri­klau­so­mi nu­spren­džia par­duo­ti vals­ty­bei pri­klau­san­tį ver­slą „Me­zon“, ver­slą, ku­ris ge­ne­ruo­ja di­de­les pa­ja­mas, ne­ša pel­ną, nu­spren­džia, kad jį rei­kia par­duo­ti. Va­di­na­si, tę­siant to­kią pat prak­ti­ką, kiek­vie­no­je vals­ty­bės įmo­nė­je ga­li­ma. „Ge­le­žin­ke­liuo­se“ ga­li­ma par­duo­ti kro­vi­nių ve­ži­mo ver­slą, nes val­dy­ba taip nu­spren­dė. Paš­te ga­li­ma siun­tų iš­ne­šio­ji­mo ver­slą par­duo­ti, nes ne­pri­klau­so­ma val­dy­ba taip nu­spren­dė. Tai vi­sur ta prak­ti­ka ga­li at­si­tik­ti to­kia, kad vals­ty­bės pel­nin­gus ver­slus mes pa­pras­čiau­siai iš­par­duo­si­me.<text:s/></text:p>
        <text:p text:style-name="Roman">Kaip at­si­ti­ko anks­čiau, kai Pre­zi­den­tas ve­ta­vo „Pro­ble­ma­ti­kos“ ir Ke­lių prie­žiū­ros įsta­ty­mą, kad jas rei­kia par­duo­ti, jos iš es­mės ne­rei­ka­lin­gos. Pra­ėjus me­tams virš 1 mln. „Pro­ble­ma­<text:soft-page-break/>ti­kos“ už­dirb­tas pel­nas su­mo­kė­tas į vals­ty­bės biu­dže­tą. Ar vals­ty­bei ne­rei­kia pa­ja­mų? Tur­būt rei­kia. Rei­kia at­si­min­ti, kad<text:s/>vals­ty­bės įmo­nės<text:s/>yra vis tiek vi­sų mū­sų žmo­nių tur­tas. Pa­ci­tuo­siu tą pa­čią Vo­kie­ti­jos prak­ti­ką, kaip to­kių įmo­nių kaip „Ke­lių prie­žiū­ra“, Ke­lių di­rek­ci­ja, vi­sos ki­tos yra su­da­ro­mos val­dy­bos. Te­nai net­gi yra įra­šo­mi as­me­nys. Pa­vyz­džiui, Fi­nan­sų mi­nis­te­ri­jos<text:s/>at­sto­vas, nes jis at­sa­kin­gas, ka­dan­gi yra ski­ria­mi fi­nan­sai ke­liams, at­sa­ko­my­bė, kad tie fi­nan­sai pa­nau­do­ja­mi. Su­si­sie­ki­mo mi­nis­te­ri­jos at­sto­vas, nes at­sa­kin­gas už ke­lius, Eko­no­mi­kos ir ino­va­ci­jų mi­nis­te­ri­jos at­sto­vas, nes yra at­sa­kin­ga, kad lė­šos pa­tek­tų eko­no­mi­kai ir taip bū­tų kuo grei­čiau su­ka­mas eko­no­mi­kos va­rik­lis. Ir net­gi yra sa­vi­val­dy­bių at­sto­vas, nes sa­vi­val­dy­bėms taip pat yra svar­būs ke­liai. Tai jie net­gi yra su­dė­lio­ję ir kon­kre­čiai su­ra­šę, ko­kie tu­ri bū­ti at­sto­vai, pačių<text:s/>dar­buo­to­jų at­sto­vai, nes dar­buo­to­jams taip pat tu­ri rū­pė­ti jų įmo­nės veik­la. Tai klau­si­mas, ar mes ei­si­me ki­tu ke­liu, ar ei­si­me se­nu de­mo­kra­tijos pra­min­tu ke­liu ir jau pa­si­tei­si­nu­siu.<text:s/></text:p>
        <text:p text:style-name="Roman">O kas da­bar at­si­ti­ko? Šiuo me­tu at­si­ti­ko taip, kad mes ne­pri­va­ti­zuo­ja­me įmo­nių, bet su­da­ro­me ga­li­my­bes pri­va­ti­zuo­ti val­dy­mą. Ką reiš­kia tu­rė­ti dau­giau kaip 50 %? Va­di­na­si, vi­si spren­di­mai fak­tiš­kai pri­va­ti­zuo­ja­mi ir tu ga­li la­bai grei­tai nu­spręs­ti par­duo­ti pel­nin­gus ver­slus. Ko­le­gos, siū­lau ne­pa­lai­ky­ti Pre­zi­den­to ve­to ir jį at­mes­ti.<text:s/></text:p>
        <text:p text:style-name="Roman"><text:span text:style-name="T2411">PIRMININKAS.</text:span><text:s/>Dė­ko­ju. Dis­ku­si­ja baig­ta.<text:s/></text:p>
        <text:p text:style-name="Roman"/>
        <text:p text:style-name="Laikas">11.31 val.</text:p>
        <text:p text:style-name="Roman12">Ke­lių įsta­ty­mo Nr. I-891 4, 5, 7, 9, 10, 18 ir 20 straips­nių pa­kei­ti­mo įsta­ty­mo projektas<text:s/><text:span text:style-name="T2412">Nr. XIIIP-</text:span>4746GR (<text:span text:style-name="T2413">Res</text:span><text:span text:style-name="T2414">­pub</text:span><text:span text:style-name="T2415">­li</text:span><text:span text:style-name="T2416">­kos Pre</text:span><text:span text:style-name="T2417">­zi</text:span><text:span text:style-name="T2418">­den</text:span><text:span text:style-name="T2419">­to grą</text:span><text:span text:style-name="T2420">­žin</text:span><text:span text:style-name="T2421">­tas Sei</text:span><text:span text:style-name="T2422">­mui pa</text:span><text:span text:style-name="T2423">­kar</text:span><text:span text:style-name="T2424">­to</text:span><text:span text:style-name="T2425">­ti</text:span><text:span text:style-name="T2426">­nai svarsty</text:span><text:span text:style-name="T2427">­ti</text:span>) (<text:span text:style-name="T2428">pri</text:span><text:span text:style-name="T2429">­ėmi</text:span><text:span text:style-name="T2430">­mas</text:span>)</text:p>
        <text:p text:style-name="Roman"/>
        <text:p text:style-name="Roman">Pri­ėmi­mas. Dėl mo­ty­vų ke­tu­ri – už, ke­tu­ri – prieš. Dėl pir­mo­jo įsta­ty­mo pro­jek­to Nr. XIIIP-4746.<text:s/></text:p>
        <text:p text:style-name="Roman">To­liau po­sė­džiui pir­mi­nin­kau­ja Sei­mo Pir­mi­nin­ko pir­mo­ji pa­va­duo­to­ja R. Baš­kie­nė.<text:s/></text:p>
        <text:p text:style-name="Roman"><text:span text:style-name="T2431">PIRMININKĖ (R. BAŠKIENĖ</text:span><text:span text:style-name="T2432">,<text:s/></text:span><text:span text:style-name="T2433">LVŽSF</text:span><text:span text:style-name="T2434">).</text:span><text:span text:style-name="T2435"><text:s/>Mie</text:span><text:span text:style-name="T2436">­lie</text:span><text:span text:style-name="T2437">­ji ko</text:span><text:span text:style-name="T2438">­le</text:span><text:span text:style-name="T2439">­gos, už – A. Skar</text:span><text:span text:style-name="T2440">­džius.<text:s/></text:span></text:p>
        <text:p text:style-name="Roman"><text:span text:style-name="T2441">A. SKARDŽIUS</text:span><text:span text:style-name="T2442"><text:s/></text:span><text:span text:style-name="T2443">(</text:span><text:span text:style-name="T2444">MSNG</text:span><text:span text:style-name="T2445">)</text:span><text:span text:style-name="T2446">. Ačiū, ger</text:span><text:span text:style-name="T2447">­bia</text:span><text:span text:style-name="T2448">­mo</text:span><text:span text:style-name="T2449">­ji pir</text:span><text:span text:style-name="T2450">­mi</text:span><text:span text:style-name="T2451">­nin</text:span><text:span text:style-name="T2452">­ke. Tur</text:span><text:span text:style-name="T2453">­būt la</text:span><text:span text:style-name="T2454">­bai taik</text:span><text:span text:style-name="T2455">­liai bu</text:span><text:span text:style-name="T2456">­vo pa</text:span><text:span text:style-name="T2457">­sa</text:span><text:span text:style-name="T2458">­ky</text:span><text:span text:style-name="T2459">­ta, kad to</text:span><text:span text:style-name="T2460">­kiu bū</text:span><text:span text:style-name="T2461">­du pri</text:span><text:span text:style-name="T2462">­va</text:span><text:span text:style-name="T2463">­tus sub</text:span><text:span text:style-name="T2464">­jek</text:span><text:span text:style-name="T2465">­tas, kaž</text:span><text:span text:style-name="T2466">­koks Bal</text:span><text:span text:style-name="T2467">­ti</text:span><text:span text:style-name="T2468">­jos kor</text:span><text:span text:style-name="T2469">­po</text:span><text:span text:style-name="T2470">­ra</text:span><text:span text:style-name="T2471">­ty</text:span><text:span text:style-name="T2472">­vi</text:span><text:span text:style-name="T2473">­nio val</text:span><text:span text:style-name="T2474">­dy</text:span><text:span text:style-name="T2475">­mo ins</text:span><text:span text:style-name="T2476">­ti</text:span><text:span text:style-name="T2477">­tu</text:span><text:span text:style-name="T2478">­tas, pas</text:span><text:span text:style-name="T2479">­ta</text:span><text:span text:style-name="T2480">­rai</text:span><text:span text:style-name="T2481">­siais me</text:span><text:span text:style-name="T2482">­tais su</text:span><text:span text:style-name="T2483">­kū</text:span><text:span text:style-name="T2484">­ręs įta</text:span><text:span text:style-name="T2485">­kos tin</text:span><text:span text:style-name="T2486">­klą, at</text:span><text:span text:style-name="T2487">­rin</text:span><text:span text:style-name="T2488">­ki</text:span><text:span text:style-name="T2489">­nė</text:span><text:span text:style-name="T2490">­ja va</text:span><text:span text:style-name="T2491">­do</text:span><text:span text:style-name="T2492">­vus į vals</text:span><text:span text:style-name="T2493">­ty</text:span><text:span text:style-name="T2494">­bės val</text:span><text:span text:style-name="T2495">­do</text:span><text:span text:style-name="T2496">­mas įmo</text:span><text:span text:style-name="T2497">­nes ir per val</text:span><text:span text:style-name="T2498">­dy</text:span><text:span text:style-name="T2499">­mą ban</text:span><text:span text:style-name="T2500">­do ne</text:span><text:span text:style-name="T2501">­tei</text:span><text:span text:style-name="T2502">­sė</text:span><text:span text:style-name="T2503">­tais ke</text:span><text:span text:style-name="T2504">­liais pri</text:span><text:span text:style-name="T2505">­va</text:span><text:span text:style-name="T2506">­ti</text:span><text:span text:style-name="T2507">­zuo</text:span><text:span text:style-name="T2508">­ti vals</text:span><text:span text:style-name="T2509">­ty</text:span><text:span text:style-name="T2510">­bės val</text:span><text:span text:style-name="T2511">­do</text:span><text:span text:style-name="T2512">­mas įmo</text:span><text:span text:style-name="T2513">­nes. Taip pat tas pats ins</text:span><text:span text:style-name="T2514">­ti</text:span><text:span text:style-name="T2515">­tu</text:span><text:span text:style-name="T2516">­tas mo</text:span><text:span text:style-name="T2517">­ko sa</text:span><text:span text:style-name="T2518">­vo at</text:span><text:span text:style-name="T2519">­rink</text:span><text:span text:style-name="T2520">­tus as</text:span><text:span text:style-name="T2521">­me</text:span><text:span text:style-name="T2522">­nis, bet, kaip aš jau kal</text:span><text:span text:style-name="T2523">­bė</text:span><text:span text:style-name="T2524">­jau tri</text:span><text:span text:style-name="T2525">­bū</text:span><text:span text:style-name="T2526">­no</text:span><text:span text:style-name="T2527">­je, kaip ma</text:span><text:span text:style-name="T2528">­to</text:span><text:span text:style-name="T2529">­te, kaž</text:span><text:span text:style-name="T2530">­ko</text:span><text:span text:style-name="T2531">­dėl vi</text:span><text:span text:style-name="T2532">­si tie as</text:span><text:span text:style-name="T2533">­me</text:span><text:span text:style-name="T2534">­nys yra bu</text:span><text:span text:style-name="T2535">­vę po</text:span><text:span text:style-name="T2536">­li</text:span><text:span text:style-name="T2537">­ti</text:span><text:span text:style-name="T2538">­nio pa</text:span><text:span text:style-name="T2539">­si</text:span><text:span text:style-name="T2540">­ti</text:span><text:span text:style-name="T2541">­kė</text:span><text:span text:style-name="T2542">­ji</text:span><text:span text:style-name="T2543">­mo, aukš</text:span><text:span text:style-name="T2544">­tų vals</text:span><text:span text:style-name="T2545">­ty</text:span><text:span text:style-name="T2546">­bės pa</text:span><text:span text:style-name="T2547">­rei</text:span><text:span text:style-name="T2548">­gū</text:span><text:span text:style-name="T2549">­nų de</text:span><text:span text:style-name="T2550">­le</text:span><text:span text:style-name="T2551">­guo</text:span><text:span text:style-name="T2552">­ti, ėję la</text:span><text:span text:style-name="T2553">­bai at</text:span><text:span text:style-name="T2554">­sa</text:span><text:span text:style-name="T2555">­kin</text:span><text:span text:style-name="T2556">­gas po</text:span><text:span text:style-name="T2557">­li</text:span><text:span text:style-name="T2558">­ti</text:span><text:span text:style-name="T2559">­nes pa</text:span><text:span text:style-name="T2560">­rei</text:span><text:span text:style-name="T2561">­gas. Taip iš</text:span><text:span text:style-name="T2562">­ei</text:span><text:span text:style-name="T2563">­tų, kad vals</text:span><text:span text:style-name="T2564">­ty</text:span><text:span text:style-name="T2565">­bė ir jos vyk</text:span><text:span text:style-name="T2566">­do</text:span><text:span text:style-name="T2567">­mo</text:span><text:span text:style-name="T2568">­ji val</text:span><text:span text:style-name="T2569">­džia, at</text:span><text:span text:style-name="T2570">­lik</text:span><text:span text:style-name="T2571">­da</text:span><text:span text:style-name="T2572">­mos vals</text:span><text:span text:style-name="T2573">­ty</text:span><text:span text:style-name="T2574">­bės sa</text:span><text:span text:style-name="T2575">­vi</text:span><text:span text:style-name="T2576">­nin</text:span><text:span text:style-name="T2577">­ko funk</text:span><text:span text:style-name="T2578">­ci</text:span><text:span text:style-name="T2579">­jas, ne</text:span><text:span text:style-name="T2580">­tu</text:span><text:span text:style-name="T2581">­ri jo</text:span><text:span text:style-name="T2582">­kios įta</text:span><text:span text:style-name="T2583">­kos to</text:span><text:span text:style-name="T2584">­kioms įmo</text:span><text:span text:style-name="T2585">­nėms, kai ne</text:span><text:span text:style-name="T2586">­ga</text:span><text:span text:style-name="T2587">­li jų val</text:span><text:span text:style-name="T2588">­dy</text:span><text:span text:style-name="T2589">­ti per val</text:span><text:span text:style-name="T2590">­dy</text:span><text:span text:style-name="T2591">­bą, o at</text:span><text:span text:style-name="T2592">­sa</text:span><text:span text:style-name="T2593">­ko</text:span><text:span text:style-name="T2594">­my</text:span><text:span text:style-name="T2595">­bė už vals</text:span><text:span text:style-name="T2596">­ty</text:span><text:span text:style-name="T2597">­bės tur</text:span><text:span text:style-name="T2598">­tą ir jo val</text:span><text:span text:style-name="T2599">­dy</text:span><text:span text:style-name="T2600">­mą iš</text:span><text:span text:style-name="T2601">­lie</text:span><text:span text:style-name="T2602">­ka, įmo</text:span><text:span text:style-name="T2603">­nės vei</text:span><text:span text:style-name="T2604">­kia tie</text:span><text:span text:style-name="T2605">­siog ten</text:span><text:span text:style-name="T2606">­den</text:span><text:span text:style-name="T2607">­cin</text:span><text:span text:style-name="T2608">­gai in</text:span><text:span text:style-name="T2609">­ves</text:span><text:span text:style-name="T2610">­ti</text:span><text:span text:style-name="T2611">­ci</text:span><text:span text:style-name="T2612">­nės grą</text:span><text:span text:style-name="T2613">­žos ne</text:span><text:span text:style-name="T2614">­duo</text:span><text:span text:style-name="T2615">­da</text:span><text:span text:style-name="T2616">­mos į biu</text:span><text:span text:style-name="T2617">­dže</text:span><text:span text:style-name="T2618">­tą, o dar siurb</text:span><text:span text:style-name="T2619">­da</text:span><text:span text:style-name="T2620">­mos iš jo, kaip, pa</text:span><text:span text:style-name="T2621">­vyz</text:span><text:span text:style-name="T2622">­džiui, ge</text:span><text:span text:style-name="T2623">­le</text:span><text:span text:style-name="T2624">­žin</text:span><text:span text:style-name="T2625">­ke</text:span><text:span text:style-name="T2626">­liai: iš kar</text:span><text:span text:style-name="T2627">­to su</text:span><text:span text:style-name="T2628">­kū</text:span><text:span text:style-name="T2629">­rus nau</text:span><text:span text:style-name="T2630">­ją val</text:span><text:span text:style-name="T2631">­dy</text:span><text:span text:style-name="T2632">­bą, kiek</text:span><text:span text:style-name="T2633">­vie</text:span><text:span text:style-name="T2634">­nais me</text:span><text:span text:style-name="T2635">­tais rei</text:span><text:span text:style-name="T2636">­ka</text:span><text:span text:style-name="T2637">­la</text:span><text:span text:style-name="T2638">­vo 32 mln. iš vals</text:span><text:span text:style-name="T2639">­ty</text:span><text:span text:style-name="T2640">­bės biu</text:span><text:span text:style-name="T2641">­dže</text:span><text:span text:style-name="T2642">­to deng</text:span><text:span text:style-name="T2643">­ti sa</text:span><text:span text:style-name="T2644">­vo nuos</text:span><text:span text:style-name="T2645">­to</text:span><text:span text:style-name="T2646">­lius dėl ke</text:span><text:span text:style-name="T2647">­lei</text:span><text:span text:style-name="T2648">­vių ve</text:span><text:span text:style-name="T2649">­ži</text:span><text:span text:style-name="T2650">­mo. To ne</text:span><text:span text:style-name="T2651">­bu</text:span><text:span text:style-name="T2652">­vo fak</text:span><text:span text:style-name="T2653">­tiš</text:span><text:span text:style-name="T2654">­kai nuo ne</text:span><text:span text:style-name="T2655">­pri</text:span><text:span text:style-name="T2656">­klau</text:span><text:span text:style-name="T2657">­so</text:span><text:span text:style-name="T2658">­my</text:span><text:span text:style-name="T2659">­bės. Bet štai – toks pi</text:span><text:span text:style-name="T2660">­ni</text:span><text:span text:style-name="T2661">­gų plo</text:span><text:span text:style-name="T2662">­vi</text:span><text:span text:style-name="T2663">­mas. Grei</text:span><text:span text:style-name="T2664">­čiau</text:span><text:span text:style-name="T2665">­siai dar pa</text:span><text:span text:style-name="T2666">­rei</text:span><text:span text:style-name="T2667">­ka</text:span><text:span text:style-name="T2668">­laus ir dėl in</text:span><text:span text:style-name="T2669">­fra</text:span><text:span text:style-name="T2670">­struk</text:span><text:span text:style-name="T2671">­tū</text:span><text:span text:style-name="T2672">­ros. To</text:span><text:span text:style-name="T2673">­dėl ma</text:span><text:span text:style-name="T2674">­nau, kad uo</text:span><text:span text:style-name="T2675">­de</text:span><text:span text:style-name="T2676">­ga ne</text:span><text:span text:style-name="T2677">­ga</text:span><text:span text:style-name="T2678">­li viz</text:span><text:span text:style-name="T2679">­gin</text:span><text:span text:style-name="T2680">­ti šuns, tai yra prieš gam</text:span><text:span text:style-name="T2681">­tą</text:span><text:span text:style-name="T2682">.</text:span></text:p>
        <text:p text:style-name="Roman"><text:span text:style-name="T2683">PIRMININKAS.</text:span><text:span text:style-name="T2684"><text:s/>Dė</text:span><text:span text:style-name="T2685">­ko</text:span><text:span text:style-name="T2686">­ju. M. Ma</text:span><text:span text:style-name="T2687">­jaus</text:span><text:span text:style-name="T2688">­kas – mo</text:span><text:span text:style-name="T2689">­ty</text:span><text:span text:style-name="T2690">­vai prieš.<text:s/></text:span></text:p>
        <text:p text:style-name="Roman"><text:span text:style-name="T2691">M. MAJAUSKAS</text:span><text:span text:style-name="T2692"><text:s/></text:span><text:span text:style-name="T2693">(</text:span><text:span text:style-name="T2694">TS-LKDF</text:span><text:span text:style-name="T2695">)</text:span><text:span text:style-name="T2696">. Ačiū, ger</text:span><text:span text:style-name="T2697">­bia</text:span><text:span text:style-name="T2698">­ma pir</text:span><text:span text:style-name="T2699">­mi</text:span><text:span text:style-name="T2700">­nin</text:span><text:span text:style-name="T2701">­ke. Mie</text:span><text:span text:style-name="T2702">­li ko</text:span><text:span text:style-name="T2703">­le</text:span><text:span text:style-name="T2704">­gos, tik</text:span><text:span text:style-name="T2705">­rai la</text:span><text:span text:style-name="T2706">­bai keis</text:span><text:span text:style-name="T2707">­ta klau</text:span><text:span text:style-name="T2708">­sy</text:span><text:span text:style-name="T2709">­ti to</text:span><text:span text:style-name="T2710">­kių pa</text:span><text:span text:style-name="T2711">­reiš</text:span><text:span text:style-name="T2712">­ki</text:span><text:span text:style-name="T2713">­mų, kad Bal</text:span><text:span text:style-name="T2714">­ti</text:span><text:span text:style-name="T2715">­jos ša</text:span><text:span text:style-name="T2716">­lių su</text:span><text:span text:style-name="T2717">­kur</text:span><text:span text:style-name="T2718">­tas ge</text:span><text:span text:style-name="T2719">­ros val</text:span><text:span text:style-name="T2720">­dy</text:span><text:span text:style-name="T2721">­se</text:span><text:span text:style-name="T2722">­nos ins</text:span><text:span text:style-name="T2723">­ti</text:span><text:span text:style-name="T2724">­tu</text:span><text:span text:style-name="T2725">­tas, ku</text:span><text:span text:style-name="T2726">­ris bu</text:span><text:span text:style-name="T2727">­vo su</text:span><text:span text:style-name="T2728">­kur</text:span><text:span text:style-name="T2729">­tas dau</text:span><text:span text:style-name="T2730">­giau nei prieš de</text:span><text:span text:style-name="T2731">­šimt</text:span><text:span text:style-name="T2732">­me</text:span><text:span text:style-name="T2733">­tį, jį ku</text:span><text:span text:style-name="T2734">­riant da</text:span><text:span text:style-name="T2735">­ly</text:span><text:span text:style-name="T2736">­va</text:span><text:span text:style-name="T2737">­vo prem</text:span><text:span text:style-name="T2738">­je</text:span><text:span text:style-name="T2739">­ras A. Ku</text:span><text:span text:style-name="T2740">­bi</text:span><text:span text:style-name="T2741">­lius, jo kon</text:span><text:span text:style-name="T2742">­fe</text:span><text:span text:style-name="T2743">­ren</text:span><text:span text:style-name="T2744">­ci</text:span><text:span text:style-name="T2745">­jo</text:span><text:span text:style-name="T2746">­se da</text:span><text:span text:style-name="T2747">­ly</text:span><text:span text:style-name="T2748">­va</text:span><text:span text:style-name="T2749">­vo prem</text:span><text:span text:style-name="T2750">­je</text:span><text:span text:style-name="T2751">­ras A. But</text:span><text:span text:style-name="T2752">­ke</text:span><text:span text:style-name="T2753">­vi</text:span><text:span text:style-name="T2754">­čius, prie jo veik</text:span><text:span text:style-name="T2755">­los, jei</text:span><text:span text:style-name="T2756">­gu ne</text:span><text:span text:style-name="T2757">­klys</text:span><text:span text:style-name="T2758">­tu, pri</text:span><text:span text:style-name="T2759">­si</text:span><text:span text:style-name="T2760">­dė</text:span><text:span text:style-name="T2761">­jo ir prem</text:span><text:span text:style-name="T2762">­je</text:span><text:span text:style-name="T2763">­ras S. Skver</text:span><text:span text:style-name="T2764">­ne</text:span><text:span text:style-name="T2765">­lis. Da</text:span><text:span text:style-name="T2766">­bar kal</text:span><text:span text:style-name="T2767">­ti</text:span><text:span text:style-name="T2768">­na</text:span><text:span text:style-name="T2769">­ma, kad jis plau</text:span><text:span text:style-name="T2770">­na pi</text:span><text:span text:style-name="T2771">­ni</text:span><text:span text:style-name="T2772">­gus? Kal</text:span><text:span text:style-name="T2773">­ti</text:span><text:span text:style-name="T2774">­na</text:span><text:span text:style-name="T2775">­ma, kad siur</text:span><text:span text:style-name="T2776">­bia vals</text:span><text:span text:style-name="T2777">­ty</text:span><text:span text:style-name="T2778">­bės įmo</text:span><text:span text:style-name="T2779">­nių lė</text:span><text:span text:style-name="T2780">­šas? To</text:span><text:span text:style-name="T2781">­kie pa</text:span><text:span text:style-name="T2782">­reiš</text:span><text:span text:style-name="T2783">­ki</text:span><text:span text:style-name="T2784">­mai, ma</text:span><text:span text:style-name="T2785">­no su</text:span><text:span text:style-name="T2786">­pra</text:span><text:span text:style-name="T2787">­ti</text:span><text:span text:style-name="T2788">­mu, ne tik kad pra</text:span><text:span text:style-name="T2789">­si</text:span><text:span text:style-name="T2790">­len</text:span><text:span text:style-name="T2791">­kia su re</text:span><text:span text:style-name="T2792">­a</text:span><text:span text:style-name="T2793">­ly</text:span><text:span text:style-name="T2794">­be, bet ir tie</text:span><text:span text:style-name="T2795">­siog pa</text:span><text:span text:style-name="T2796">­pras</text:span><text:span text:style-name="T2797">­tai šmei</text:span><text:span text:style-name="T2798">­ži</text:span><text:span text:style-name="T2799">­kiš</text:span><text:span text:style-name="T2800">­ki. At</text:span><text:span text:style-name="T2801">­kreip</text:span><text:span text:style-name="T2802">­siu dė</text:span><text:span text:style-name="T2803">­me</text:span><text:span text:style-name="T2804">­sį, kad tai, kas yra su</text:span><text:span text:style-name="T2805">­kru</text:span><text:span text:style-name="T2806">­ta, tai, kas įra</text:span><text:span text:style-name="T2807">­šy</text:span><text:span text:style-name="T2808">­ta įsta</text:span><text:span text:style-name="T2809">­ty</text:span><text:span text:style-name="T2810">­muo</text:span><text:span text:style-name="T2811">­se, tai, ką re</text:span><text:span text:style-name="T2812">­ko</text:span><text:span text:style-name="T2813">­men</text:span><text:span text:style-name="T2814">­duo</text:span><text:span text:style-name="T2815">­ja EBPO ge</text:span><text:span text:style-name="T2816">­riau</text:span><text:span text:style-name="T2817">­sia įmo</text:span><text:span text:style-name="T2818">­nių val</text:span><text:span text:style-name="T2819">­dy</text:span><text:span text:style-name="T2820">­mo prak</text:span><text:span text:style-name="T2821">­ti</text:span><text:span text:style-name="T2822">­ka, sa</text:span><text:span text:style-name="T2823">­ko, kad mo</text:span><text:span text:style-name="T2824">­kes</text:span><text:span text:style-name="T2825">­čių mo</text:span><text:span text:style-name="T2826">­kė</text:span><text:span text:style-name="T2827">­to</text:span><text:span text:style-name="T2828">­jų tur</text:span><text:span text:style-name="T2829">­tą tu</text:span><text:span text:style-name="T2830">­ri val</text:span><text:span text:style-name="T2831">­dy</text:span><text:span text:style-name="T2832">­ti ne vals</text:span><text:span text:style-name="T2833">­ty</text:span><text:span text:style-name="T2834">­bės tar</text:span><text:span text:style-name="T2835">­nau</text:span><text:span text:style-name="T2836">­to</text:span><text:span text:style-name="T2837">­jai, ne pa</text:span><text:span text:style-name="T2838">­gal par</text:span><text:span text:style-name="T2839">­tiš</text:span><text:span text:style-name="T2840">­ku</text:span><text:span text:style-name="T2841">­mą at</text:span><text:span text:style-name="T2842">­rink</text:span><text:span text:style-name="T2843">­ti žmo</text:span><text:span text:style-name="T2844">­nės, o tie</text:span><text:span text:style-name="T2845">­</text:span><text:soft-page-break/><text:span text:style-name="T2846">siog pro</text:span><text:span text:style-name="T2847">­fe</text:span><text:span text:style-name="T2848">­sio</text:span><text:span text:style-name="T2849">­na</text:span><text:span text:style-name="T2850">­lai – ne</text:span><text:span text:style-name="T2851">­pri</text:span><text:span text:style-name="T2852">­klau</text:span><text:span text:style-name="T2853">­so</text:span><text:span text:style-name="T2854">­mi žmo</text:span><text:span text:style-name="T2855">­nės, ku</text:span><text:span text:style-name="T2856">­riems įta</text:span><text:span text:style-name="T2857">­kos ne</text:span><text:span text:style-name="T2858">­da</text:span><text:span text:style-name="T2859">­ry</text:span><text:span text:style-name="T2860">­tų po</text:span><text:span text:style-name="T2861">­li</text:span><text:span text:style-name="T2862">­ti</text:span><text:span text:style-name="T2863">­kai nu</text:span><text:span text:style-name="T2864">­ties</text:span><text:span text:style-name="T2865">­ti vie</text:span><text:span text:style-name="T2866">­ną ar ki</text:span><text:span text:style-name="T2867">­tą ke</text:span><text:span text:style-name="T2868">­lią, ku</text:span><text:span text:style-name="T2869">­rie pri</text:span><text:span text:style-name="T2870">­im</text:span><text:span text:style-name="T2871">­tų spren</text:span><text:span text:style-name="T2872">­di</text:span><text:span text:style-name="T2873">­mą, at</text:span><text:span text:style-name="T2874">­si</text:span><text:span text:style-name="T2875">­žvelg</text:span><text:span text:style-name="T2876">­da</text:span><text:span text:style-name="T2877">­mi</text:span><text:s/>į ge­riau­sius tos įmo­nės in­te­re­sus, at­si­žvelg­da­mi į mo­kes­čių mo­kė­to­jų in­te­re­sus, o ne į vie­nos par­ti­jos ar vie­no mi­nist­ro nu­ro­dy­mus. Tai­gi kvie­čiu su­si­lai­ky­ti ir bal­suo­ti prieš.</text:p>
        <text:p text:style-name="Roman"><text:span text:style-name="T2878">PIRMININKĖ.</text:span><text:s/>Dė­ko­ju. P. Gra­žu­lis – mo­ty­vai už.</text:p>
        <text:p text:style-name="Roman"><text:span text:style-name="T2879">P. GRAŽULIS</text:span><text:span text:style-name="T2880"><text:s/></text:span><text:span text:style-name="T2881">(</text:span><text:span text:style-name="T2882">MSNG</text:span><text:span text:style-name="T2883">)</text:span><text:span text:style-name="T2884">.<text:s/></text:span>Ger­bia­mie­ji Sei­mo na­riai, po­nas M. Ma­jaus­kas at­sklei­dė – aš gal­vo­jau, kas yra įkū­rė­jas to ins­ti­tu­to, ku­ris at­ren­ka į vals­ty­bi­nes įmo­nes val­dy­bos na­rius. O,<text:s/>pa­si­ro­do, stei­gė­jai – kon­ser­va­to­riai, prie­ša­ky­je su A. Ku­bi­liu­mi. Aš su­pran­tu kon­ser­va­to­rių po­zi­ci­ją, ko­dėl jie prieš­ta­rau­ja ir taip že­mi­na ir nie­ki­na vals­ty­bės tar­nau­to­jus, kad jie bu­ki, ne­mo­ka val­dy­ti, be­raš­čiai ir ne­ga­li da­ly­vau­ti įmo­nių vals­ty­bės val­dy­me. Aš su­pran­tu, kad jiems la­bai pa­to­gu, ir ne kar­tą pa­sa­kiau, ir tą pa­tį kar­tą kar­to­ju – vals­tie­čius iš­rin­ko į Sei­mą, o vals­ty­bę val­do kon­ser­va­to­riai per įmo­nių val­dy­bas, per sa­vo tei­sėt­var­kos, iki­teis­mi­nių ty­ri­mų įvai­riau­sias ins­ti­tu­ci­jas. Šian­dien vals­tie­čiai, de­ja, tik pa­čio­je pa­bai­go­je ka­den­ci­jos kol kas tik vie­no­je įmo­nė­je ban­do keis­ti si­tu­a­ci­ją. Per vė­lai su­pra­to.<text:s/></text:p>
        <text:p text:style-name="Roman">Bet man la­bai gai­la Pre­zi­den­to. Pre­zi­den­tas me­ti­nia­me pra­ne­ši­me lyg ir kri­ti­kuo­ja de­stru­k­ty­vią opo­zi­ci­ją, bet kad­rų po­li­ti­ką nuo­lat vyk­do kon­ser­va­to­riš­ką. Ir kas yra? Ko­kių pa­žiū­rų yra mū­sų Pre­zi­den­tas? Mes vi­si bal­sa­vo­me už jį, o šian­dien jis tar­nau­ja vi­siš­kai ki­tai pu­sei. Ger­bia­mas Pre­zi­den­te, man at­ro­do, ka­dan­gi tik­rai pa­gal rei­tin­gus pra­ran­da­te įta­ką, tai taip yra nor­ma­lu, nes vie­ni žmo­nės už jus bal­sa­vo, bet dir­ba­te tiems, ku­rie prieš jus bal­sa­vo. Tai­gi aš ma­nau, kad vi­si tu­rė­da­mi ge­rą va­lią tu­ri­me pa­rem­ti įsta­ty­mą. Pri­va­ti­zuo­tas įmo­nių val­dy­mas – tai fak­tiš­kai pri­va­ti­zuo­ta įmo­nė, vals­ty­bi­nė įmo­nė! Pri­sis­tei­gė vi­so­kių uabų, uabė­lių ir ši­taip šie val­dy­bos na­riai per sa­vo gi­mi­nai­čius siur­bia pi­ni­gus, ši­taip iš­nau­do­ja vals­ty­bę! Tik­rai pa­rem­ki­me, ne­pri­tar­ki­me Pre­zi­den­to ve­to.<text:s/></text:p>
        <text:p text:style-name="Roman"><text:span text:style-name="T2885">PIRMININKĖ.</text:span><text:s/>Dė­ko­ju. E. Gent­vi­las – mo­ty­vai prieš.<text:s/></text:p>
        <text:p text:style-name="Roman"><text:span text:style-name="T2886">E. GENTVILAS</text:span><text:span text:style-name="T2887"><text:s/></text:span><text:span text:style-name="T2888">(</text:span><text:span text:style-name="T2889">LSF</text:span><text:span text:style-name="T2890">)</text:span><text:span text:style-name="T2891">.<text:s/></text:span>V. Ąžuo­lo pa­si­sa­ky­me nu­skam­bė­jo, kad klai­da bu­vo toks įmo­nių val­dy­mo įve­di­mas pa­gal ge­rą­ją EBPO prak­ti­ką. Ci­tuo­ju: klai­dų rei­kia ne­tęs­ti. Kas pa­da­rė tas klai­das? Ga­lu­ti­nai tą ge­rą­ją EBPO prak­ti­ką vals­ty­bės įmo­nė­se įtvir­ti­no S. Skver­ne­lio Vy­riau­sy­bė ir aš no­rė­čiau pa­dė­ko­ti už tą ge­rą­ją prak­ti­ką, ku­rią jūs da­bar stai­ga kri­ti­kuo­ja­te ir no­ri­te keis­ti. Tai jau bent bū­ki­te nuo­sek­lūs. Aš ma­nau, kad yra ge­ras val­dy­mo mo­de­lis su pa­kan­ka­mu kie­kiu ne­pri­klau­so­mų val­dy­bos na­rių.</text:p>
        <text:p text:style-name="Roman">Dėl pa­čios įmo­nės. Aš su­tin­ku, kad šią įmo­nę rei­kia re­or­ga­ni­zuo­ti iš biu­dže­ti­nės įstai­gos į vals­ty­bės įmo­nę. Tik­rai yra toks po­rei­kis. Ta­čiau tam, kad at­leis­tu­mė­te V. An­dre­je­vą, tik­rai ne­bu­vo rei­ka­lin­ga re­or­ga­ni­za­ci­ja. Re­or­ga­ni­za­ci­ja yra rei­ka­lin­ga ir iš­liks po­rei­kis to­kios re­or­ga­ni­za­ci­jos dėl efek­ty­ves­nės įmo­nės veik­los, dėl sko­li­ni­mo­si ga­li­my­bių, ga­lų ga­le dėl ge­res­nių spe­cia­lis­tų pri­trau­ki­mo mo­kant jiems ge­res­nius at­ly­gi­ni­mus, dėl<text:s/>e. tol­lingo<text:s/>sis­te­mos įve­dimo<text:s/>Lie­tu­vos ke­liuo­se.<text:span text:style-name="T2892"><text:s/>Bet šian</text:span><text:span text:style-name="T2893">­dien, aš jau kal</text:span><text:span text:style-name="T2894">­bė</text:span><text:span text:style-name="T2895">­jau, aki</text:span><text:span text:style-name="T2896">­vaiz</text:span><text:span text:style-name="T2897">­džiai ma</text:span><text:span text:style-name="T2898">­to</text:span><text:span text:style-name="T2899">­me, ko</text:span><text:span text:style-name="T2900">­kie jū</text:span><text:span text:style-name="T2901">­sų tik</text:span><text:span text:style-name="T2902">­rie</text:span><text:span text:style-name="T2903">­ji tiks</text:span><text:span text:style-name="T2904">­lai.<text:s/></text:span></text:p>
        <text:p text:style-name="Roman">Jei­gu jūs no­rė­jo­te re­a­liai re­or­ga­ni­zuo­ti šią įmo­nę pa­gal to­kį mo­de­lį, ko­kį da­bar siū­lo­te, jums rei­kė­jo keis­ti ba­zi­nį Vals­ty­bės sa­vi­val­dy­bių įmo­nių įsta­ty­mą, ku­rį bu­vo pa­tei­kęs R. Sin­ke­vi­čius, bet da­bar jau at­si­ė­mė. Ne­pa­kei­tus ši­to įsta­ty­mo, to­kiu bū­du per­tvar­ky­ti jū­sų siū­lo­mame<text:s/>įsta­ty­me šios įmo­nės ne­ga­li­ma. Tai yra ne­tei­sė­ta. Jei­gu jūs tu­rė­jo­te tiks­lų efek­ty­vin­ti įmo­nės veik­lą, rei­kė­jo bent prieš me­tus re­gist­ruo­ti įsta­ty­mo pro­jek­tą. Jis, pri­me­nu, re­gist­ruo­tas šių me­tų ba­lan­džio 7 die­ną ir da­bar ver­čia­tės kū­liais, pa­žei­di­nė­da­mi įsta­ty­mus, ir pik­ti­na­tės opo­zi­ci­ja, ku­ri tie­siog pa­ste­bi tuos da­ly­kus.</text:p>
        <text:p text:style-name="Roman"><text:span text:style-name="T2905">PIRMININKĖ.</text:span><text:s/>Dė­ko­ju. V. Ąžuo­las – mo­ty­vai už.</text:p>
        <text:p text:style-name="Roman"><text:span text:style-name="T2906">V. ĄŽUOLAS</text:span><text:s/><text:span text:style-name="T2907">(</text:span><text:span text:style-name="T2908">LVŽSF</text:span><text:span text:style-name="T2909">)</text:span>. Iš tik­rų­jų la­bai ge­rai, kad pra­de­da aiš­kė­ti vis dau­giau ap­lin­ky­bių, kaip yra at­ren­ka­mos val­dy­bos, kas įkū­rė tas ins­ti­tu­ci­jas, kas prie jų at­rin­ki­mo pri­si­de­da. Iš tik­rų­jų jau po šių da­ly­kų ne­be­ste­bi­na, kaip yra at­ren­ka­mi val­dy­bos na­riai, ku­rie ne­tu­ri nei kom­pe­ten­ci­jos, nei pa­tir­ties to­je sri­ty­je, kur dir­bo val­dy­bo­je. Ki­tų ša­lių, EBPO ša­lių pa­vyz­džiu, tos at­ran­kos yra la­bai griež­tai at­lie­ka­mos, kad bū­tų pa­tir­tis, bū­tų kom­pe­ten­ci­ja ir bū­tų ne­pri­ekaiš­tin­gas tos sri­ties ži­no­ji­mas. De­ja, Lie­tu­vo­je at­si­tin­ka vis­kas ki­taip.<text:s/></text:p>
        <text:soft-page-break/>
        <text:p text:style-name="Roman">Iš tik­rų­jų iš tų klai­dų rei­kia mo­ky­tis, jų ne­be­da­ry­ti ir va­do­vau­tis to­kia prak­ti­ka, ko­kia va­do­vau­ja­si se­no­sios Eu­ro­pos vals­ty­bės ir se­no­sios de­mo­kra­tijos. Dėl tos si­tu­a­ci­jos, kai ban­do­ma pri­va­ti­zuo­ti val­dy­mą, šne­ka ne tik mū­sų vals­ty­bė – šne­ka ir ki­tos vals­ty­bės: tiek Vo­kie­ti­ja, tiek Bel­gi­ja, jos taip pat da­bar jau ma­to ri­zi­kų, kad, de­ja, at­si­tin­ka taip, kad į val­dy­bas pa­puo­la to­kie as­me­nys, ku­rie yra su­in­te­re­suo­ti ki­tų ver­slų sėk­me ar rin­kų pe­rė­mi­mu.<text:s/></text:p>
        <text:p text:style-name="Roman">Ko­le­gos, siū­lau bal­suo­ti už ir ne­pa­lai­ky­ti Pre­zi­den­to ve­to.</text:p>
        <text:p text:style-name="Roman"><text:span text:style-name="T2910">PIRMININKĖ.</text:span><text:s/>Dė­ko­ju. E. Pu­pi­nis – mo­ty­vai prieš.</text:p>
        <text:p text:style-name="Roman"><text:span text:style-name="T2911">E. PUPINIS</text:span><text:span text:style-name="T2912"><text:s/></text:span><text:span text:style-name="T2913">(</text:span><text:span text:style-name="T2914">TS-LKDF</text:span><text:span text:style-name="T2915">)</text:span><text:span text:style-name="T2916">.</text:span><text:s/>Ačiū. Ger­bia­mi ko­le­gos, iš tie­sų įsta­ty­mo pri­ėmi­mo kon­teks­tas tur­būt<text:s/>taip pat yra pras­tas. Tur­būt ir spau­do­je gir­dė­jo­me, kad kai ką jau su ant­ran­kiais ve­džio­ja STT, ir iš tik­rų­jų ten­ka abe­jo­ti, ar šis įsta­ty­mas ne­su­si­jęs su tam tik­rais in­te­re­sais, ypač dėl to di­džiu­lio tem­po, kuo­met mes sten­gia­mės, kaip čia ir ko­le­gos sa­kė, vers­da­mie­si per gal­vą pri­im­ti tą įsta­ty­mą.</text:p>
        <text:p text:style-name="Roman">Nie­kas ne­sa­ko – Ke­lių di­rek­ci­jo­je bu­vo tam tik­rų pro­ble­mų. Jūs sa­ko­te, kad di­džiau­sia pro­ble­ma – žvyr­ke­lių as­fal­ta­vi­mas. Gal­būt. Bet rei­kia pa­žy­mė­ti, kad, žiū­rint į as­fal­ta­vi­mo ko­ky­bę, iš tik­rų­jų per ke­le­rių me­tų lai­ko­tar­pį ji pa­si­kei­tė. Tur­būt ne vi­si pa­ten­kin­ti, kad at­si­ra­do ko­ky­bės rei­ka­la­vi­mai, jų<text:s/>paisoma ir kon­tro­liuo­ja­ma. Sa­vai­me su­pran­ta­ma, tur­būt ir ran­go­vai ne­la­bai pa­ten­kin­ti, nes gal­būt bū­da­vo pa­pras­čiau – šiek tiek pa­pi­li žvy­riu­ko, už­me­ti as­fal­to ir vis­kas ei­na.<text:s/></text:p>
        <text:p text:style-name="Roman">Iš tik­rų­jų ne­tu­rė­tų bū­ti pa­grin­di­nis ar­gu­men­tas, kad mes ne­as­fal­ta­vo­me ke­lių tiek, kiek bu­vo nu­ma­ty­ta. Tu­ri­me at­kreip­ti dė­me­sį, kad iš­as­fal­ta­vo kai ku­riuos ke­liu­kus, ku­rių ne­bu­vo nu­ma­ty­ta.<text:s/></text:p>
        <text:p text:style-name="Roman">Šiuo me­tu, ma­ny­čiau, šis įsta­ty­mas ne be pa­grin­do yra pri­ima­mas – tur­būt yra no­ras į ka­den­ci­jos pa­bai­gą kai kam pa­rū­pin­ti dar­bo vie­tas. O ypač su­si­rū­pi­ni­mą ke­lia tai, kad kaž­kas nuo po­li­ti­nės kė­dės trum­puo­ju bū­du no­ri val­dy­ti ši­tą įmo­nę ir to­liau as­fal­tuo­ti tuos ke­liu­kus, ku­rie rei­ka­lin­gi. Iš tik­rų­jų non­sen­sas, kuo­met mes vėl­gi ne­va kei­čia­me tam tik­ros įmo­nės sta­tu­są, bet pa­lie­ka­me tą pa­tį no­rą val­dy­ti, nuo ga­li­nės kė­dės lai­ky­ti už vai­ro. Ma­ny­čiau, tik­rai ne­ga­li­me pri­tar­ti tam įsta­ty­mui…</text:p>
        <text:p text:style-name="Roman"><text:span text:style-name="T2917">PIRMININKĖ.</text:span><text:s/>Dė­ko­ju, lai­kas.</text:p>
        <text:p text:style-name="Roman"><text:span text:style-name="T2918">E. PUPINIS</text:span><text:span text:style-name="T2919"><text:s/></text:span><text:span text:style-name="T2920">(</text:span><text:span text:style-name="T2921">TS-LKDF</text:span><text:span text:style-name="T2922">)</text:span><text:span text:style-name="T2923">.</text:span><text:s/>…o pri­tar­ti Pre­zi­den­to ve­to.</text:p>
        <text:p text:style-name="Roman"><text:span text:style-name="T2924">PIRMININKĖ.</text:span><text:s/>B. Bra­daus­kas – mo­ty­vai už.</text:p>
        <text:p text:style-name="Roman"><text:span text:style-name="T2925">B. BRADAUSKAS</text:span><text:span text:style-name="T2926"><text:s/></text:span><text:span text:style-name="T2927">(</text:span><text:span text:style-name="T2928">LSDPF</text:span><text:span text:style-name="T2929">)</text:span><text:span text:style-name="T2930">.</text:span><text:s/>Dė­ko­ju, pir­mi­nin­ke. Ger­bia­mie­ji, šian­dien klau­sy­da­mas kai ku­rių kal­bų aiš­kiai ma­tau, kaip sa­ko­ma, iš kur ky­šo au­sys. Dau­gu­ma pa­si­sa­kan­čių­jų, ma­tau, gi­na, ko ge­ro, sa­vo par­tie­čius, ku­rie da­bar už­ima vie­ną ar ki­tą pos­tą.<text:s/></text:p>
        <text:p text:style-name="Roman">Bet ne apie Jo­ną ir Pet­rą čia tu­ri­me kal­bė­ti – tu­ri­me kal­bė­ti apie prin­ci­pus. Kiek­vie­na Vy­riau­sy­bė, at­ėju­si val­dy­ti, tu­ri sa­vo pro­gra­mą. Ji pa­tvir­tin­ta čia, Sei­me. Ne­svar­bu, kad val­dan­čio­sios dau­gu­mos bal­sais, bet Sei­me. Kai mes rei­ka­lau­ja­me vyk­dy­ti tą Vy­riau­sy­bės pa­tvir­tin­tą pro­gra­mą, ką mes kvie­čia­me čia, į Sei­mą? Jo­ną, Pet­rą iš ko­kio nors ins­ti­tu­to ar mi­nist­rą pa­si­aiš­kin­ti, ko­dėl da­ro­ma blo­gai tas, ko­dėl tas, ko­dėl tas? To­dėl vals­ty­bė tu­ri tu­rė­ti ran­ko­se vi­sas va­džias… Vy­riau­sy­bė,<text:s/>ir ne­ga­li­ma ati­duo­ti. Ta­da nai­kin­ki­me vi­sas mi­nis­te­ri­jas, nai­kin­ki­me Vy­riau­sy­bę, ati­duo­ki­me sa­vi­val­dai, Pa­ry­žiaus ko­mu­nai ar dar kam nors ir gy­ven­si­me kaip Ame­ri­ko­je da­bar, vos ne pi­lie­ti­nia­me ka­re.<text:s/></text:p>
        <text:p text:style-name="Roman">Tu­ri bū­ti tvar­ka. Jei­gu mes pa­ti­ki­me mi­nis­te­ri­jai va­do­vau­ti tai sri­čiai, jei­gu mes pa­ti­ki­me Vy­riau­sy­bei, mi­nist­ras tu­ri tu­rė­ti sa­vo ko­man­dą ir vyk­dy­ti pri­im­tą pro­gra­mą. To­dėl aš ne­pri­ta­riu to­kiam ve­to. Ačiū.</text:p>
        <text:p text:style-name="Roman"><text:span text:style-name="T2931">PIRMININKĖ.</text:span><text:s/>Dė­ko­ju. K. Ma­siu­lis – mo­ty­vai prieš.</text:p>
        <text:p text:style-name="Roman"><text:span text:style-name="T2932">K. MASIULIS</text:span><text:span text:style-name="T2933"><text:s/></text:span><text:span text:style-name="T2934">(</text:span><text:span text:style-name="T2935">TS-LKDF</text:span><text:span text:style-name="T2936">)</text:span><text:span text:style-name="T2937">.<text:s/></text:span>Ačiū. Ger­bia­mi ko­le­gos, tai ir kal­bė­ki­me, Bro­niau, apie prin­ci­pus. Esu iš tų žmo­nių, ku­rie ge­rus da­ly­kus sten­gia­si įvar­dy­ti ge­rais, o blo­gus – blo­gais. Tai štai anks­čiau, dar la­bai se­nos A. Ku­bi­liaus Vy­riau­sy­bės (2000 me­tų, jis trum­pai po R. Pa­kso bu­vo prem­je­ru, pra­džio­je ir po to, kai jau ne­be­te­ko prem­je­ro pos­to) me­tu bu­vo pa­dė­ta la­bai daug ge­rų pa­grin­dų. Po to man te­ko dirb­ti moks­le, va­ži­nė­ti po tarp­tau­ti­nes kon­fe­ren­ci­jas. Eu­ro­pa mus gir­da­vo ir sa­ky­da­vo, mes iš jū­sų mo­ky­si­mės, kaip rei­kia dieg­ti in­ter­ne­tą, kaip rei­kia<text:s/><text:soft-page-break/>e. pro­ce­sus dieg­ti. Ir mo­kė­si. Da­bar kai kas sa­ko, va­žiuo­ki­me į Eu­ro­pą, pa­si­mo­ky­ki­me. Vo­kie­čiai da­bar mo­ko­si iš to, ką jūs jau pa­tvir­ti­no­te. Ge­ras da­ly­kas.<text:s/></text:p>
        <text:p text:style-name="Roman">No­riu pa­gir­ti už tai, kad val­dy­se­no­je at­si­ran­da pro­fe­sio­na­lu­mas. Tai ge­ras žings­nis. Da­bar sa­ko­te, rei­kia at­žan­gos. Pa­lau­ki­te, kam rei­kia at­žan­gos? Ta­da iš tik­ro ga­li­me pra­dė­ti kur­ti vi­so­kias są­moks­lo te­ori­jas. Ne­rei­kia at­žan­gos. Jūs pa­da­rė­te pa­žan­gą to­je sri­ty­je, kai pro­fe­sio­na­li val­dy­se­na. Sa­kė­te, kad duo­si­te dau­giau pro­fe­sio­na­lu­mo, tai duo­ki­te.<text:s/></text:p>
        <text:p text:style-name="Roman">Da­bar sa­ko­te, at­si­im­si­me pro­fe­sio­na­lu­mą. Tai yra jau blo­gai. Tai duo­ki­te! Nes pro­fe­sio­na­lu­mas at­ei­na su tik­rai ge­rais spe­cia­lis­tais, o ne su tais, ku­rie dir­ba kaž­ko­kiais kler­kais ir gal­vo­ja apie tai, kaip čia di­rek­to­riui įtik­ti ir pas­kui da­ry­ti kar­je­rą per tai. Tik­rai ne­tei­sin­ga lin­kmė. Pre­zi­den­tas tei­sin­gai ve­ta­vo šį įsta­ty­mą. Ne­da­ry­ki­te tos klai­dos.</text:p>
        <text:p text:style-name="Roman"><text:span text:style-name="T2938">PIRMININKĖ.</text:span><text:span text:style-name="T2939"><text:s/></text:span>Mie­li ko­le­gos, dė­me­sio! Sta­tu­to 167 straips­nis: „Grą­žin­to įsta­ty­mo pri­ėmi­mo me­tu pir­miau­sia bal­suo­ja­ma, ar pri­im­ti vi­są įsta­ty­mą be pa­kei­ti­mų.“ Bal­suo­jan­tys už – lie­ka toks įsta­ty­mas, ko­kį Sei­mas yra anks­čiau pri­ėmęs. Bal­suo­ja­me.<text:s/></text:p>
        <text:p text:style-name="Roman">Bal­sa­vo 119 Sei­mo na­rių: už – 64, prieš – 48, su­si­lai­kė 17.<text:s/></text:p>
        <text:p text:style-name="Roman">Da­bar tai­ko­me 167 straips­nio 3 punk­tą: „Jei­gu įsta­ty­mas be pa­kei­ti­mų ne­pri­im­tas (o taip ir įvy­ko), bal­suo­ja­ma, ar pri­im­ti įsta­ty­mą su vi­so­mis Res­pub­li­kos Pre­zi­den­to tai­ko­mo­mis pa­tai­so­mis ir pa­siū­ly­mais.“ Ger­bia­mi ko­le­gos, bal­suo­ja­me.<text:s/></text:p>
        <text:p text:style-name="Roman"/>
        <text:p text:style-name="Priemimas">Šio įsta­ty­mo pri­ėmi­mas</text:p>
        <text:p text:style-name="Roman"/>
        <text:p text:style-name="Roman">Bal­sa­vo 121 Sei­mo na­rys: už – 107, prieš – 1, su­si­lai­kė 13. (<text:span text:style-name="T2940">Gon</text:span><text:span text:style-name="T2941">­gas</text:span>) Pri­im­ta.<text:s/></text:p>
        <text:p text:style-name="Roman">Ger­bia­mie­ji ko­le­gos, ly­di­ma­sis. J. Nar­ke­vi­čius. Pra­šau, ko­le­ga.</text:p>
        <text:p text:style-name="Roman"><text:span text:style-name="T2942">J. NARKEVIČ</text:span><text:span text:style-name="T2943"><text:s/></text:span><text:span text:style-name="T2944">(</text:span><text:span text:style-name="T2945">LLRA-KŠSF</text:span><text:span text:style-name="T2946">)</text:span><text:span text:style-name="T2947">.</text:span><text:s/>La­bai ačiū. Aš, kaip su­si­sie­ki­mo mi­nist­ras, pa­tin­ka kam tai ar ne­pa­tin­ka, spe­cia­liai ne­da­ly­va­vau dis­ku­si­jo­je, ne­kal­bė­jau už, prieš, nes mi­nis­te­ri­jos po­zi­ci­ja bu­vo iš­reikš­ta pa­teik­ta­me įsta­ty­mo pro­jek­te, ku­riam pri­ta­rė ir Vy­riau­sy­bė. Ta­čiau ke­le­tą pa­ste­bė­ji­mų vis dėl­to po dis­ku­si­jos no­rė­čiau pa­reikš­ti.</text:p>
        <text:p text:style-name="Roman">Pir­mas da­ly­kas. Kai kas sie­ja tai su di­rek­to­riaus at­ei­ti­mi. Ne­rei­kė­tų gal­būt pa­gal sa­ve spręs­ti. Jei­gu kas nors anks­čiau ban­dė re­or­ga­ni­zuo­ti, kad at­leis­tų ar­ba pa­keis­tų, ar­ba pa­da­ry­tų pa­lan­kes­nį sau va­do­vą, ne­rei­kė­tų gal­vo­ti, kad vi­si ki­ti taip pat el­gia­si.<text:s/></text:p>
        <text:p text:style-name="Roman">Ki­tas pa­ste­bė­ji­mas. Po­ne Jur­gi, gal ver­tė­tų ne tiek ži­no­ti, kiek…<text:s/>ga­liu pa­sa­ky­ti, kad vals­ty­bi­nės įmo­nės va­do­vą ski­ria ne val­dy­ba, o nu­sta­ty­ta tvar­ka su­da­ry­ta ko­mi­si­ja vie­šo­jo kon­kur­so bū­du. Tai­gi ne­pri­klau­so­mai nuo šios pa­tai­sos, bū­tų ar ne­bū­tų pri­im­ta, ne val­dy­ba ski­ria į pa­rei­gas ar at­lei­džia va­do­vą.<text:s/></text:p>
        <text:p text:style-name="Roman">O dėl da­bar­ti­nės Ke­lių di­rek­ci­jos veik­los aš ne­ko­men­tuo­siu. Pa­sa­ky­siu tik tiek, kad da­bar­ti­niu me­tu bus ga­li­ma tik­rai for­suo­ti rei­ka­lin­gą įsta­ty­mo pro­jek­tą, va­di­na­mą­jį<text:s/>e. tollingo“, ku­ris dve­jus me­tus ne­ga­lė­jo bū­ti pri­im­tas. Tai yra es­mi­nis da­ly­kas. Tai­gi ačiū už su­pra­ti­mą, ge­ros die­nos vi­siems.</text:p>
        <text:p text:style-name="Roman"><text:span text:style-name="T2948">PIRMININKĖ.</text:span><text:span text:style-name="T2949"><text:s/></text:span>Dė­ko­ju. D. Krei­vys – re­pli­ka po bal­sa­vi­mo.</text:p>
        <text:p text:style-name="Roman"><text:span text:style-name="T2950">D. KREIVYS</text:span><text:span text:style-name="T2951"><text:s/></text:span><text:span text:style-name="T2952">(</text:span><text:span text:style-name="T2953">TS-LKDF</text:span><text:span text:style-name="T2954">)</text:span><text:span text:style-name="T2955">.<text:s/></text:span>Ačiū. Aš la­bai džiau­giuo­si, kad su­vei­kė stab­džių ir at­sva­rų sis­te­ma, kad tuos žings­nius, ku­riuos da­rė­me de­šimt me­tų, tę­si­me to­liau ir ne­su­ksi­me at­gal į šo­ną, į ša­li­ke­lę, to­dėl Pre­zi­den­to ve­to bu­vo vie­to­je. Džiau­giuo­si re­zul­ta­tu ir aš gal­vo­ju, kad nuo to mums vi­siems bus tik ge­riau ir vi­sai mū­sų ša­liai bus ge­riau. Ačiū.</text:p>
        <text:p text:style-name="Roman"/>
        <text:soft-page-break/>
        <text:p text:style-name="P2956">11.50 val.</text:p>
        <text:p text:style-name="P2957">Ke­lių prie­žiū­ros ir plėt­ros pro­gra­mos fi­nan­sa­vi­mo įsta­ty­mo Nr. VIII-2032 9 straipsnio pa­kei­ti­mo ir Įsta­ty­mo pa­pil­dy­mo 9<text:span text:style-name="T2958">1</text:span><text:s/>straips­niu įsta­ty­mo pro­jek­tas<text:s/><text:span text:style-name="T2959">Nr. XIIIP-</text:span>4747GR<text:s/><text:span text:style-name="T2960">(</text:span><text:span text:style-name="T2961">Res</text:span><text:span text:style-name="T2962">­pub</text:span><text:span text:style-name="T2963">­li</text:span><text:span text:style-name="T2964">­kos Pre</text:span><text:span text:style-name="T2965">­zi</text:span><text:span text:style-name="T2966">­den</text:span><text:span text:style-name="T2967">­to grą</text:span><text:span text:style-name="T2968">­žin</text:span><text:span text:style-name="T2969">­tas Sei</text:span><text:span text:style-name="T2970">­mui pa</text:span><text:span text:style-name="T2971">­kar</text:span><text:span text:style-name="T2972">­to</text:span><text:span text:style-name="T2973">­ti</text:span><text:span text:style-name="T2974">­nai svars</text:span><text:span text:style-name="T2975">­ty</text:span><text:span text:style-name="T2976">­ti</text:span><text:span text:style-name="T2977">) (</text:span><text:span text:style-name="T2978">priėmi</text:span><text:span text:style-name="T2979">­mas</text:span><text:span text:style-name="T2980">)</text:span></text:p>
        <text:p text:style-name="P2981"/>
        <text:p text:style-name="P2982"><text:span text:style-name="T2983">PIRMININKĖ.</text:span><text:span text:style-name="T2984"><text:s/></text:span>Dė­ko­ju. Ger­bia­mi ko­le­gos, ly­di­mie­ji įsta­ty­mų pro­jek­tai. Da­bar pra­šau jū­sų dė­me­sio. Įsta­ty­mo pro­jek­tas Nr. XIIIP-4747, jie taip pat bu­vo kar­tu Pre­zi­den­to grą­žin­ti, bet dėl jų nė­ra Pre­zi­den­to pa­siū­ly­mų ir pa­tai­sų, ta­čiau mes, kad ne­pa­da­ry­tu­me klai­dos, iš tik­rų­jų tu­ri­me ap­si­spręs­ti… Ar, Jur­gis Raz­ma, no­ri­te kal­bė­ti, nes aš siū­ly­čiau tai­ky­ti 167 straips­nio 3 da­lį, kad pri­im­tu­me įsta­ty­mus su vi­so­mis pa­tai­so­mis, nors jų ir ne­bu­vo, bet iš prin­ci­po kom­plek­siš­kai.<text:s/></text:p>
        <text:p text:style-name="Roman">J. Raz­ma, pra­šau.</text:p>
        <text:p text:style-name="Roman"><text:span text:style-name="T2985">J. RAZMA</text:span><text:span text:style-name="T2986"><text:s/></text:span><text:span text:style-name="T2987">(</text:span><text:span text:style-name="T2988">TS-LKDF</text:span><text:span text:style-name="T2989">)</text:span><text:span text:style-name="T2990">. Ži</text:span><text:span text:style-name="T2991">­no</text:span><text:span text:style-name="T2992">­ma, da</text:span><text:span text:style-name="T2993">­bar, kai jau pa</text:span><text:span text:style-name="T2994">­grin</text:span><text:span text:style-name="T2995">­di</text:span><text:span text:style-name="T2996">­niam pro</text:span><text:span text:style-name="T2997">­j</text:span><text:span text:style-name="T2998">ek</text:span><text:span text:style-name="T2999">­tui yra pri</text:span><text:span text:style-name="T3000">­tar</text:span><text:span text:style-name="T3001">­ta su Pre</text:span><text:span text:style-name="T3002">­zi</text:span><text:span text:style-name="T3003">den</text:span><text:span text:style-name="T3004">­to pa</text:span><text:span text:style-name="T3005">­tai</text:span><text:span text:style-name="T3006">­so</text:span><text:span text:style-name="T3007">­mis, da</text:span><text:span text:style-name="T3008">­bar čia ki</text:span><text:span text:style-name="T3009">­taip bal</text:span><text:span text:style-name="T3010">­suo</text:span><text:span text:style-name="T3011">­ti dėl ly</text:span><text:span text:style-name="T3012">­di</text:span><text:span text:style-name="T3013">­mų</text:span><text:span text:style-name="T3014">­jų bū</text:span><text:span text:style-name="T3015">­tų keis</text:span><text:span text:style-name="T3016">­ta. Bet aš, pa</text:span><text:span text:style-name="T3017">­si</text:span><text:span text:style-name="T3018">­nau</text:span><text:span text:style-name="T3019">­do</text:span><text:span text:style-name="T3020">­jęs pro</text:span><text:span text:style-name="T3021">­ga, re</text:span><text:span text:style-name="T3022">­a</text:span><text:span text:style-name="T3023">­guo</text:span><text:span text:style-name="T3024">­ju į mi</text:span><text:span text:style-name="T3025">­nist</text:span><text:span text:style-name="T3026">­ro pa</text:span><text:span text:style-name="T3027">­sa</text:span><text:span text:style-name="T3028">­ky</text:span><text:span text:style-name="T3029">­mą, kad at</text:span><text:span text:style-name="T3030">­seit jiems čia ne taip rū</text:span><text:span text:style-name="T3031">­pi tas da</text:span><text:span text:style-name="T3032">­bar</text:span><text:span text:style-name="T3033">­ti</text:span><text:span text:style-name="T3034">­nio va</text:span><text:span text:style-name="T3035">­do</text:span><text:span text:style-name="T3036">­vo at</text:span><text:span text:style-name="T3037">­lei</text:span><text:span text:style-name="T3038">­di</text:span><text:span text:style-name="T3039">­mas. Jei</text:span><text:span text:style-name="T3040">­gu ne</text:span><text:span text:style-name="T3041">­rū</text:span><text:span text:style-name="T3042">­pė</text:span><text:span text:style-name="T3043">­tų, ger</text:span><text:span text:style-name="T3044">­bia</text:span><text:span text:style-name="T3045">­mas mi</text:span><text:span text:style-name="T3046">­nist</text:span><text:span text:style-name="T3047">­re, tai tur</text:span><text:span text:style-name="T3048">­būt ne</text:span><text:span text:style-name="T3049">­bū</text:span><text:span text:style-name="T3050">­tų tam va</text:span><text:span text:style-name="T3051">­do</text:span><text:span text:style-name="T3052">­vui įteik</text:span><text:span text:style-name="T3053">­tas at</text:span><text:span text:style-name="T3054">­lei</text:span><text:span text:style-name="T3055">­di</text:span><text:span text:style-name="T3056">­mo la</text:span><text:span text:style-name="T3057">­pe</text:span><text:span text:style-name="T3058">­lis per</text:span><text:span text:style-name="T3059">­spė</text:span><text:span text:style-name="T3060">­jant, kad bus at</text:span><text:span text:style-name="T3061">­leis</text:span><text:span text:style-name="T3062">­tas nuo rug</text:span><text:span text:style-name="T3063">­sė</text:span><text:span text:style-name="T3064">­jo 1 die</text:span><text:span text:style-name="T3065">­nos, dar net ne</text:span><text:span text:style-name="T3066">­pri</text:span><text:span text:style-name="T3067">­ėmus įsta</text:span><text:span text:style-name="T3068">­ty</text:span><text:span text:style-name="T3069">­mų. Tiek, ma</text:span><text:span text:style-name="T3070">­tyt, azar</text:span><text:span text:style-name="T3071">­tiš</text:span><text:span text:style-name="T3072">­kai no</text:span><text:span text:style-name="T3073">­ri</text:span><text:span text:style-name="T3074">­ma jį at</text:span><text:span text:style-name="T3075">­leis</text:span><text:span text:style-name="T3076">­ti, kad net ne</text:span><text:span text:style-name="T3077">­su</text:span><text:span text:style-name="T3078">­lau</text:span><text:span text:style-name="T3079">­kia</text:span><text:span text:style-name="T3080">­ma tei</text:span><text:span text:style-name="T3081">­si</text:span><text:span text:style-name="T3082">­nio pa</text:span><text:span text:style-name="T3083">­grin</text:span><text:span text:style-name="T3084">­do. Mums tas va</text:span><text:span text:style-name="T3085">­do</text:span><text:span text:style-name="T3086">­vas bu</text:span><text:span text:style-name="T3087">­vęs, ne</text:span><text:span text:style-name="T3088">­bu</text:span><text:span text:style-name="T3089">­vęs, ne mes čia jį pa</text:span><text:span text:style-name="T3090">­sky</text:span><text:span text:style-name="T3091">­rė</text:span><text:span text:style-name="T3092">­me, pa</text:span><text:span text:style-name="T3093">­čių Vy</text:span><text:span text:style-name="T3094">­riau</text:span><text:span text:style-name="T3095">­sy</text:span><text:span text:style-name="T3096">­bės lai</text:span><text:span text:style-name="T3097">­ku ir pa</text:span><text:span text:style-name="T3098">­sky</text:span><text:span text:style-name="T3099">­rė</text:span><text:span text:style-name="T3100">­te. Eko</text:span><text:span text:style-name="T3101">­no</text:span><text:span text:style-name="T3102">­mi</text:span><text:span text:style-name="T3103">­kos ko</text:span><text:span text:style-name="T3104">­mi</text:span><text:span text:style-name="T3105">­te</text:span><text:span text:style-name="T3106">­te gal</text:span><text:span text:style-name="T3107">­būt aš dau</text:span><text:span text:style-name="T3108">­giau nei bet kas ki</text:span><text:span text:style-name="T3109">­tas esu prie</text:span><text:span text:style-name="T3110">­kaiš</text:span><text:span text:style-name="T3111">­tų iš</text:span><text:span text:style-name="T3112">­sa</text:span><text:span text:style-name="T3113">­kęs, bet vis dėl</text:span><text:span text:style-name="T3114">­to no</text:span><text:span text:style-name="T3115">­ri</text:span><text:span text:style-name="T3116">­me, kad tie va</text:span><text:span text:style-name="T3117">­do</text:span><text:span text:style-name="T3118">­vų sky</text:span><text:span text:style-name="T3119">­ri</text:span><text:span text:style-name="T3120">­mai bū</text:span><text:span text:style-name="T3121">­tų ob</text:span><text:span text:style-name="T3122">­jek</text:span><text:span text:style-name="T3123">­ty</text:span><text:span text:style-name="T3124">­vūs, są</text:span><text:span text:style-name="T3125">­ži</text:span><text:span text:style-name="T3126">­nin</text:span><text:span text:style-name="T3127">­gi, be po</text:span><text:span text:style-name="T3128">­li</text:span><text:span text:style-name="T3129">­ti</text:span><text:span text:style-name="T3130">­nių įta</text:span><text:span text:style-name="T3131">­kų. Gal</text:span><text:span text:style-name="T3132">­būt Pre</text:span><text:span text:style-name="T3133">­zi</text:span><text:span text:style-name="T3134">­den</text:span><text:span text:style-name="T3135">­to pa</text:span><text:span text:style-name="T3136">­tai</text:span><text:span text:style-name="T3137">­sos tą pro</text:span><text:span text:style-name="T3138">­ce</text:span><text:span text:style-name="T3139">­są šiek tiek nu</text:span><text:span text:style-name="T3140">­kreips ta kryp</text:span><text:span text:style-name="T3141">­ti</text:span><text:span text:style-name="T3142">­mi, bet aš vis dėl</text:span><text:span text:style-name="T3143">­to ne</text:span><text:span text:style-name="T3144">­su di</text:span><text:span text:style-name="T3145">­de</text:span><text:span text:style-name="T3146">­lis op</text:span><text:span text:style-name="T3147">­ti</text:span><text:span text:style-name="T3148">­mis</text:span><text:span text:style-name="T3149">­tas, ma</text:span><text:span text:style-name="T3150">­nau, kad ir su Pre</text:span><text:span text:style-name="T3151">­zi</text:span><text:span text:style-name="T3152">­den</text:span><text:span text:style-name="T3153">­to pa</text:span><text:span text:style-name="T3154">­tai</text:span><text:span text:style-name="T3155">­so</text:span><text:span text:style-name="T3156">­mis ga</text:span><text:span text:style-name="T3157">­li</text:span><text:span text:style-name="T3158">­mos įta</text:span><text:span text:style-name="T3159">­kos kon</text:span><text:span text:style-name="T3160">­kur</text:span><text:span text:style-name="T3161">­sų ko</text:span><text:span text:style-name="T3162">­mi</text:span><text:span text:style-name="T3163">­si</text:span><text:span text:style-name="T3164">­jai. Ma</text:span><text:span text:style-name="T3165">­tė</text:span><text:span text:style-name="T3166">­me, kaip jū</text:span><text:span text:style-name="T3167">­rų uos</text:span><text:span text:style-name="T3168">­to va</text:span><text:span text:style-name="T3169">­do</text:span><text:span text:style-name="T3170">­vas bu</text:span><text:span text:style-name="T3171">­vo ski</text:span><text:span text:style-name="T3172">­ria</text:span><text:span text:style-name="T3173">­mas, tai ne</text:span><text:span text:style-name="T3174">­su tu</text:span><text:span text:style-name="T3175">­rin</text:span><text:span text:style-name="T3176">­tis di</text:span><text:span text:style-name="T3177">­de</text:span><text:span text:style-name="T3178">­lių lū</text:span><text:span text:style-name="T3179">­kes</text:span><text:span text:style-name="T3180">­čių, ma</text:span><text:span text:style-name="T3181">­nau, kad ši</text:span><text:span text:style-name="T3182">­tai be</text:span><text:span text:style-name="T3183">­bai</text:span><text:span text:style-name="T3184">­gian</text:span><text:span text:style-name="T3185">­čiai Vy</text:span><text:span text:style-name="T3186">­riau</text:span><text:span text:style-name="T3187">­sy</text:span><text:span text:style-name="T3188">­bei, ne</text:span><text:span text:style-name="T3189">­skaid</text:span><text:span text:style-name="T3190">­riai skirs</text:span><text:span text:style-name="T3191">­tan</text:span><text:span text:style-name="T3192">­čiai lė</text:span><text:span text:style-name="T3193">­šas ke</text:span><text:span text:style-name="T3194">­liams, ne</text:span><text:span text:style-name="T3195">­rei</text:span><text:span text:style-name="T3196">­kė</text:span><text:span text:style-name="T3197">­jo su</text:span><text:span text:style-name="T3198">­teik</text:span><text:span text:style-name="T3199">­ti tei</text:span><text:span text:style-name="T3200">­sės da</text:span><text:span text:style-name="T3201">­ry</text:span><text:span text:style-name="T3202">­ti spren</text:span><text:span text:style-name="T3203">­di</text:span><text:span text:style-name="T3204">­mų dėl Au</text:span><text:span text:style-name="T3205">­to</text:span><text:span text:style-name="T3206">­mo</text:span><text:span text:style-name="T3207">­bi</text:span><text:span text:style-name="T3208">­lių ke</text:span><text:span text:style-name="T3209">­lių di</text:span><text:span text:style-name="T3210">­rek</text:span><text:span text:style-name="T3211">­ci</text:span><text:span text:style-name="T3212">­jos va</text:span><text:span text:style-name="T3213">­do</text:span><text:span text:style-name="T3214">­vy</text:span><text:span text:style-name="T3215">­bės sky</text:span><text:span text:style-name="T3216">­ri</text:span><text:span text:style-name="T3217">­mo ir sta</text:span><text:span text:style-name="T3218">­tu</text:span><text:span text:style-name="T3219">­so kei</text:span><text:span text:style-name="T3220">­ti</text:span><text:span text:style-name="T3221">­mo.<text:s/></text:span></text:p>
        <text:p text:style-name="Roman"><text:span text:style-name="T3222">PIRMININKĖ.</text:span><text:span text:style-name="T3223"><text:s/>Dė</text:span><text:span text:style-name="T3224">­ko</text:span><text:span text:style-name="T3225">­ju. Ger</text:span><text:span text:style-name="T3226">­bia</text:span><text:span text:style-name="T3227">­mie</text:span><text:span text:style-name="T3228">­ji ko</text:span><text:span text:style-name="T3229">­le</text:span><text:span text:style-name="T3230">­gos, bal</text:span><text:span text:style-name="T3231">­suo</text:span><text:span text:style-name="T3232">­ja</text:span><text:span text:style-name="T3233">­me dėl<text:s/></text:span>Ke­lių prie­žiū­ros ir plėt­ros pro­gra­mos fi­nan­sa­vi­mo įsta­ty­mo 9 straips­nio pa­kei­ti­mo įsta­ty­mo pro­jek­to Nr. XIIIP-4747 su vi­so­mis pa­tai­so­mis, kaip jau mi­nė­jau, kaip dėl ly­di­mo­jo tei­sės ak­to. Vyks­ta pri­ėmi­mas. (<text:span text:style-name="T3234">Šur</text:span><text:span text:style-name="T3235">­mu</text:span><text:span text:style-name="T3236">­lys sa</text:span><text:span text:style-name="T3237">­lė</text:span><text:span text:style-name="T3238">­je</text:span>)<text:s/></text:p>
        <text:p text:style-name="Roman"/>
        <text:p text:style-name="Priemimas">Šio įsta­ty­mo pri­ėmi­mas</text:p>
        <text:p text:style-name="Roman"/>
        <text:p text:style-name="Roman">Bal­sa­vo 115 Sei­mo na­rių: už – 92, prieš nė­ra, su­si­lai­kė 23. Įsta­ty­mas pri­im­tas. (<text:span text:style-name="T3239">Gon</text:span><text:span text:style-name="T3240">­gas</text:span>)<text:s/></text:p>
        <text:p text:style-name="Roman"/>
        <text:p text:style-name="Laikas">11.54 val.</text:p>
        <text:p text:style-name="Roman12">Sau­gaus eis­mo au­to­mo­bi­lių ke­liais įsta­ty­mo Nr. VIII-2043 1, 6, 9, 10, 11 ir 12 straips­nių pa­kei­ti­mo įsta­ty­mo pro­jek­tas Nr. XIIIP-4748GR<text:s/><text:span text:style-name="T3241">(</text:span><text:span text:style-name="T3242">Res</text:span><text:span text:style-name="T3243">­pub</text:span><text:span text:style-name="T3244">­li</text:span><text:span text:style-name="T3245">­kos Pre</text:span><text:span text:style-name="T3246">­zi</text:span><text:span text:style-name="T3247">­den</text:span><text:span text:style-name="T3248">­to grąžin</text:span><text:span text:style-name="T3249">­tas Sei</text:span><text:span text:style-name="T3250">­mui pa</text:span><text:span text:style-name="T3251">­kar</text:span><text:span text:style-name="T3252">­to</text:span><text:span text:style-name="T3253">­ti</text:span><text:span text:style-name="T3254">­nai svars</text:span><text:span text:style-name="T3255">­ty</text:span><text:span text:style-name="T3256">­t</text:span><text:span text:style-name="T3257">i)</text:span><text:s/>(<text:span text:style-name="T3258">pri</text:span><text:span text:style-name="T3259">­ėmi</text:span><text:span text:style-name="T3260">­mas</text:span>)</text:p>
        <text:p text:style-name="Roman"/>
        <text:p text:style-name="Roman">Ki­tas ly­di­ma­sis – Sau­gaus eis­mo au­to­mo­bi­lių ke­liais įsta­ty­mo pro­jek­tas Nr. XIIIP-4748. Pri­ėmi­mas. Pra­šo­m bal­suo­ti.<text:s/></text:p>
        <text:p text:style-name="Roman"/>
        <text:p text:style-name="Priemimas">Šio įsta­ty­mo pri­ėmi­mas</text:p>
        <text:p text:style-name="Roman"/>
        <text:p text:style-name="Roman">Bal­sa­vo 117 Sei­mo na­rių: už – 97, prieš nė­ra, su­si­lai­kė 20. Įsta­ty­mas pri­im­tas. (<text:span text:style-name="T3261">Gon</text:span><text:span text:style-name="T3262">­gas</text:span>)<text:s/></text:p>
        <text:p text:style-name="Roman"/>
        <text:soft-page-break/>
        <text:p text:style-name="Laikas">11.54 val.</text:p>
        <text:p text:style-name="Roman12">Na­cio­na­li­niam sau­gu­mui už­tik­rin­ti svar­bių ob­jek­tų ap­sau­gos įsta­ty­mo Nr. IX-1132 1 prie­do pa­kei­ti­mo įsta­ty­mo pro­jek­tas Nr. XIIIP-4749GR<text:s/><text:span text:style-name="T3263">(</text:span><text:span text:style-name="T3264">Res</text:span><text:span text:style-name="T3265">­pub</text:span><text:span text:style-name="T3266">­li</text:span><text:span text:style-name="T3267">­kos Pre</text:span><text:span text:style-name="T3268">­zi</text:span><text:span text:style-name="T3269">­den</text:span><text:span text:style-name="T3270">­to grąžin</text:span><text:span text:style-name="T3271">­tas Sei</text:span><text:span text:style-name="T3272">­mui pa</text:span><text:span text:style-name="T3273">­kar</text:span><text:span text:style-name="T3274">­to</text:span><text:span text:style-name="T3275">­ti</text:span><text:span text:style-name="T3276">­nai svars</text:span><text:span text:style-name="T3277">­ty</text:span><text:span text:style-name="T3278">­ti</text:span><text:span text:style-name="T3279">)</text:span><text:s/>(<text:span text:style-name="T3280">pri</text:span><text:span text:style-name="T3281">­ėmi</text:span><text:span text:style-name="T3282">­mas</text:span>)</text:p>
        <text:p text:style-name="Roman"/>
        <text:p text:style-name="Roman">Ki­tas ly­di­ma­sis tei­sės ak­tas – Na­cio­na­li­niam sau­gu­mui už­tik­rin­ti svar­bių ob­jek­tų ap­sau­gos įsta­ty­mo 1 prie­do pa­kei­ti­mo įsta­ty­mo pro­jek­tas Nr. XIIIP-4749.<text:s/></text:p>
        <text:p text:style-name="Roman">Pri­ėmi­mas. Bal­suo­ja­me.<text:s/></text:p>
        <text:p text:style-name="Roman"/>
        <text:p text:style-name="Priemimas">Šio įsta­ty­mo pri­ėmi­mas</text:p>
        <text:p text:style-name="Roman"/>
        <text:p text:style-name="Roman">Bal­sa­vo 113 Sei­mo na­rių: už – 93, prieš nė­ra, su­si­lai­kė 20.<text:s/><text:span text:style-name="T3283">Įsta</text:span><text:span text:style-name="T3284">­ty</text:span><text:span text:style-name="T3285">­mas (pro</text:span><text:span text:style-name="T3286">­jek</text:span><text:span text:style-name="T3287">­tas Nr. XIIIP-4749) pri</text:span><text:span text:style-name="T3288">­im</text:span><text:span text:style-name="T3289">­tas. (</text:span><text:span text:style-name="T3290">Gon</text:span><text:span text:style-name="T3291">­gas</text:span><text:span text:style-name="T3292">)<text:s/></text:span></text:p>
        <text:p text:style-name="Roman"/>
        <text:p text:style-name="Laikas">11.55 val.</text:p>
        <text:p text:style-name="Roman12">Triukš­mo val­dy­mo įsta­ty­mo Nr. IX-2499 9 ir 18 straips­nių pa­kei­ti­mo įsta­ty­mo projek­tas Nr. XIIIP-4750GR<text:s/><text:span text:style-name="T3293">(</text:span><text:span text:style-name="T3294">Res</text:span><text:span text:style-name="T3295">­pub</text:span><text:span text:style-name="T3296">­li</text:span><text:span text:style-name="T3297">­kos Pre</text:span><text:span text:style-name="T3298">­zi</text:span><text:span text:style-name="T3299">­den</text:span><text:span text:style-name="T3300">­to grą</text:span><text:span text:style-name="T3301">­žin</text:span><text:span text:style-name="T3302">­tas Sei</text:span><text:span text:style-name="T3303">­mui pa</text:span><text:span text:style-name="T3304">­kar</text:span><text:span text:style-name="T3305">­to</text:span><text:span text:style-name="T3306">­ti</text:span><text:span text:style-name="T3307">­nai svarsty</text:span><text:span text:style-name="T3308">­ti</text:span><text:span text:style-name="T3309">)</text:span><text:s/>(<text:span text:style-name="T3310">pri</text:span><text:span text:style-name="T3311">­ėmi</text:span><text:span text:style-name="T3312">­mas</text:span>)</text:p>
        <text:p text:style-name="Roman"/>
        <text:p text:style-name="Roman">Dar vie­nas ly­di­ma­sis – Triukš­mo val­dy­mo įsta­ty­mo 9 ir 18 straips­nių pa­kei­ti­mo įsta­ty­mo pro­jek­tas. Pra­šom bal­suo­ti.<text:s/></text:p>
        <text:p text:style-name="Roman"/>
        <text:p text:style-name="Priemimas">Šio įsta­ty­mo pri­ėmi­mas</text:p>
        <text:p text:style-name="Roman"/>
        <text:p text:style-name="Roman">Bal­sa­vo 111 Sei­mo na­rių: už – 88, prieš nė­ra, su­si­lai­kė 23.<text:s/><text:span text:style-name="T3313">Įsta</text:span><text:span text:style-name="T3314">­ty</text:span><text:span text:style-name="T3315">­mas (pro</text:span><text:span text:style-name="T3316">­jek</text:span><text:span text:style-name="T3317">­tas Nr. XIIIP-4750) pri</text:span><text:span text:style-name="T3318">­im</text:span><text:span text:style-name="T3319">­tas. (</text:span><text:span text:style-name="T3320">Gon</text:span><text:span text:style-name="T3321">­gas</text:span><text:span text:style-name="T3322">)<text:s/></text:span></text:p>
        <text:p text:style-name="Roman"/>
        <text:p text:style-name="Laikas">11.56 val.</text:p>
        <text:p text:style-name="Roman12">Ad­mi­nist­ra­ci­nių nu­si­žen­gi­mų ko­dek­so 589 straips­nio pa­kei­ti­mo įsta­ty­mo pro­jek­tas Nr. XIIIP-4751GR<text:s/><text:span text:style-name="T3323">(</text:span><text:span text:style-name="T3324">Res</text:span><text:span text:style-name="T3325">­pub</text:span><text:span text:style-name="T3326">­li</text:span><text:span text:style-name="T3327">­kos Pre</text:span><text:span text:style-name="T3328">­zi</text:span><text:span text:style-name="T3329">­den</text:span><text:span text:style-name="T3330">­to grą</text:span><text:span text:style-name="T3331">­žin</text:span><text:span text:style-name="T3332">­tas Sei</text:span><text:span text:style-name="T3333">­mui pa</text:span><text:span text:style-name="T3334">­kar</text:span><text:span text:style-name="T3335">­to</text:span><text:span text:style-name="T3336">­ti</text:span><text:span text:style-name="T3337">­nai svars</text:span><text:span text:style-name="T3338">­ty</text:span><text:span text:style-name="T3339">­ti</text:span><text:span text:style-name="T3340">)</text:span><text:s/>(<text:span text:style-name="T3341">priėmi</text:span><text:span text:style-name="T3342">­mas</text:span>)</text:p>
        <text:p text:style-name="Roman"/>
        <text:p text:style-name="Roman">Ir pas­ku­ti­nis – Ad­mi­nist­ra­ci­nių nu­si­žen­gi­mų ko­dek­so 589 straips­nio pa­kei­ti­mo įsta­ty­mo pro­jek­tas. Ke­lių įsta­ty­mo ly­di­ma­sis. Bal­suo­ja­me.<text:s/></text:p>
        <text:p text:style-name="Roman"/>
        <text:p text:style-name="Priemimas">Šio įsta­ty­mo pri­ėmi­mas</text:p>
        <text:p text:style-name="Roman"/>
        <text:p text:style-name="Roman">Bal­sa­vo 113 Sei­mo na­rių: už – 96, prieš nė­ra, su­si­lai­kė 17.<text:s/><text:span text:style-name="T3343">Įsta</text:span><text:span text:style-name="T3344">­ty</text:span><text:span text:style-name="T3345">­mas (pro</text:span><text:span text:style-name="T3346">­jek</text:span><text:span text:style-name="T3347">­tas Nr. XIIIP-4751) pri</text:span><text:span text:style-name="T3348">­im</text:span><text:span text:style-name="T3349">­tas. (</text:span><text:span text:style-name="T3350">Gon</text:span><text:span text:style-name="T3351">­gas</text:span><text:span text:style-name="T3352">)<text:s/></text:span></text:p>
        <text:p text:style-name="Roman">Dė­ko­ju, ko­le­gos.<text:s/></text:p>
        <text:p text:style-name="Roman"/>
        <text:p text:style-name="Laikas">11.57 val.</text:p>
        <text:p text:style-name="Roman12">Far­ma­ci­jos įsta­ty­mo Nr. X-709 35 straips­nio pa­kei­ti­mo įsta­ty­mo pro­jek­tas Nr. XIIIP-1939 (<text:span text:style-name="T3353">svars</text:span><text:span text:style-name="T3354">­ty</text:span><text:span text:style-name="T3355">­mo tę</text:span><text:span text:style-name="T3356">­si</text:span><text:span text:style-name="T3357">­nys</text:span>)</text:p>
        <text:p text:style-name="Roman"/>
        <text:p text:style-name="Roman">Dar­bo­tvarkės 1-7 klau­si­mas – Far­ma­ci­jos įsta­ty­mo pro­jek­tas Nr. XIIIP-1939. Svars­ty­mas. Kvie­čiu D. Ka­mins­ką, Svei­ka­tos rei­ka­lų ko­mi­te­to iš­va­da.<text:s/></text:p>
        <text:p text:style-name="Roman"><text:span text:style-name="T3358">D. KAMINSKAS</text:span><text:span text:style-name="T3359"><text:s/></text:span><text:span text:style-name="T3360">(</text:span><text:span text:style-name="T3361">LVŽSF</text:span><text:span text:style-name="T3362">)</text:span><text:span text:style-name="T3363">. Ger</text:span><text:span text:style-name="T3364">­bia</text:span><text:span text:style-name="T3365">­ma po</text:span><text:span text:style-name="T3366">­sė</text:span><text:span text:style-name="T3367">­džio pir</text:span><text:span text:style-name="T3368">­mi</text:span><text:span text:style-name="T3369">­nin</text:span><text:span text:style-name="T3370">­ke, ger</text:span><text:span text:style-name="T3371">­bia</text:span><text:span text:style-name="T3372">­mi ko</text:span><text:span text:style-name="T3373">­le</text:span><text:span text:style-name="T3374">­gos, Svei</text:span><text:span text:style-name="T3375">­ka</text:span><text:span text:style-name="T3376">­tos rei</text:span><text:span text:style-name="T3377">­ka</text:span><text:span text:style-name="T3378">­lų ko</text:span><text:span text:style-name="T3379">­mi</text:span><text:span text:style-name="T3380">­te</text:span><text:span text:style-name="T3381">­tas bir</text:span><text:span text:style-name="T3382">­že</text:span><text:span text:style-name="T3383">­lio 10 die</text:span><text:span text:style-name="T3384">­ną svars</text:span><text:span text:style-name="T3385">­tė ir pri</text:span><text:span text:style-name="T3386">­ėmė spren</text:span><text:span text:style-name="T3387">­di</text:span><text:span text:style-name="T3388">­mą: at</text:span><text:span text:style-name="T3389">­si</text:span><text:span text:style-name="T3390">­žvel</text:span><text:span text:style-name="T3391">­giant į Sei</text:span><text:span text:style-name="T3392">­mo kan</text:span><text:span text:style-name="T3393">­ce</text:span><text:span text:style-name="T3394">­lia</text:span><text:span text:style-name="T3395">­ri</text:span><text:span text:style-name="T3396">­jos Tei</text:span><text:span text:style-name="T3397">­sės de</text:span><text:span text:style-name="T3398">­par</text:span><text:span text:style-name="T3399">­ta</text:span><text:span text:style-name="T3400">­men</text:span><text:span text:style-name="T3401">­to, Eu</text:span><text:span text:style-name="T3402">­ro</text:span><text:span text:style-name="T3403">­pos tei</text:span><text:span text:style-name="T3404">­sės de</text:span><text:span text:style-name="T3405">­par</text:span><text:span text:style-name="T3406">­ta</text:span><text:span text:style-name="T3407">­men</text:span><text:span text:style-name="T3408">­to prie Lie</text:span><text:span text:style-name="T3409">­tu</text:span><text:span text:style-name="T3410">­vos Res</text:span><text:span text:style-name="T3411">­pub</text:span><text:span text:style-name="T3412">­li</text:span><text:span text:style-name="T3413">­kos tei</text:span><text:span text:style-name="T3414">­sin</text:span><text:span text:style-name="T3415">­gu</text:span><text:span text:style-name="T3416">­mo mi</text:span><text:span text:style-name="T3417">­nis</text:span><text:span text:style-name="T3418">­te</text:span><text:span text:style-name="T3419">­ri</text:span><text:span text:style-name="T3420">­jos, Lie</text:span><text:span text:style-name="T3421">­tu</text:span><text:span text:style-name="T3422">­vos Res</text:span><text:span text:style-name="T3423">­pub</text:span><text:span text:style-name="T3424">­li</text:span><text:span text:style-name="T3425">­kos kon</text:span><text:span text:style-name="T3426">­ku</text:span><text:span text:style-name="T3427">­ren</text:span><text:span text:style-name="T3428">­ci</text:span><text:span text:style-name="T3429">­jos ta</text:span><text:span text:style-name="T3430">­ry</text:span><text:span text:style-name="T3431">­bos, Lie</text:span><text:span text:style-name="T3432">­tu</text:span><text:span text:style-name="T3433">­vos Res</text:span><text:span text:style-name="T3434">­pub</text:span><text:span text:style-name="T3435">­li</text:span><text:span text:style-name="T3436">­kos spe</text:span><text:span text:style-name="T3437">­cia</text:span><text:span text:style-name="T3438">­</text:span><text:soft-page-break/><text:span text:style-name="T3439">lių</text:span><text:span text:style-name="T3440">­jų ty</text:span><text:span text:style-name="T3441">­ri</text:span><text:span text:style-name="T3442">­mų tar</text:span><text:span text:style-name="T3443">­ny</text:span><text:span text:style-name="T3444">­bos, Lie</text:span><text:span text:style-name="T3445">­tu</text:span><text:span text:style-name="T3446">­vos Res</text:span><text:span text:style-name="T3447">­pub</text:span><text:span text:style-name="T3448">­li</text:span><text:span text:style-name="T3449">­kos<text:s/></text:span>eko­no­mi­kos ir ino­va­ci­jų mi­nis­te­ri­jos ir ki­tų sub­jek­tų iš­va­do­se, taip pat ne­pri­klau­so­mo eks­per­ti­nio ver­ti­ni­mo iš­va­do­se pa­teik­tus ar­gu­men­tus, įsta­ty­mo pro­jek­tą Nr. XIIIP-1939 at­mes­ti. Bal­sa­vi­mo re­zul­ta­tai: už – 6, prieš – 3, su­si­lai­kė 2.<text:s/></text:p>
        <text:p text:style-name="Roman"><text:span text:style-name="T3450">PIRMININKĖ.</text:span><text:s/>Dė­ko­ju. Ger­bia­mi ko­le­gos, siū­ly­mas yra at­mes­ti. Bal­suo­jan­tys už… tai yra prieš tai kal­bės dėl mo­ty­vų. A. Ar­mo­nai­tė pri­ta­rė siū­ly­mui at­mes­ti.<text:s/></text:p>
        <text:p text:style-name="Roman"><text:span text:style-name="T3451">A. ARMONAITĖ</text:span><text:s/><text:span text:style-name="T3452">(</text:span><text:span text:style-name="T3453">MSNG</text:span><text:span text:style-name="T3454">)</text:span>. Dė­ko­ju. Kvie­čiu pa­lai­ky­ti šį ko­mi­te­to spren­di­mą ir ne­kur­ti vals­ty­bi­nių vais­ti­nių Lie­tu­vo­je. Vals­ty­bė šiuo me­tu jau re­gu­liuo­ja vais­tų kai­nas, ant­kai­nius, kom­pen­sa­vi­mo me­cha­niz­mą, ki­taip ta­riant, da­ly­vau­ja re­gu­liuo­jant vais­tų kai­nas. Da­bar tie, ku­rie ini­ci­ja­vo ši­tą pro­jek­tą, sa­ko, kad rei­kia kur­ti vals­ty­bi­nes vais­ti­nes, nes ne­va taip gau­si­me pi­ges­nių me­di­ka­men­tų. Bet tai iš es­mės reiš­kia, jog jūs pri­pa­žįs­ta­te, kad vis­kas, ką jūs da­rė­te iki šiol, yra ne­veiks­min­ga.<text:s/></text:p>
        <text:p text:style-name="Roman">Pri­va­lo­mo­jo svei­ka­tos drau­di­mo fon­do pi­ni­gai, ku­riuos su­ne­ša Lie­tu­vos Res­pub­li­kos pi­lie­čiai sa­vo mo­kes­čiais, pir­miau­sia tu­ri bū­ti skir­ti svei­ka­tos prie­žiū­rai, svei­ka­tos ap­sau­gai, ne vals­ty­bi­nio ver­slo da­ry­mui, o tai ir yra vals­ty­bi­nės vais­ti­nės, tai yra tie­siog ver­slas. Šis pro­jek­tas ga­li­mai prieš­ta­rau­ja Kon­sti­tu­ci­jai ir pa­nei­gia bet ko­kius są­ži­nin­gos kon­ku­ren­ci­jos dės­nius. Kvie­čiu pa­lai­ky­ti ko­mi­te­to nuo­mo­nę ir at­mes­ti šį tik­rai ne­adek­va­tų pro­jek­tą.<text:s/></text:p>
        <text:p text:style-name="Roman"><text:span text:style-name="T3455">PIRMININKĖ.</text:span><text:s/>Dė­ko­ju. Mo­ty­vai prieš – P. Urb­šys. Pra­šom. Ger­bia­mas Po­vi­lai, jū­sų kor­te­lė įdė­ta? Kaž­kas ne­vei­kia, gal ta­da per šo­ni­nį mik­ro­fo­ną? At­si­pra­šo­me, bet tech­ni­ka…</text:p>
        <text:p text:style-name="Roman"><text:span text:style-name="T3456">P. URBŠYS</text:span><text:s/><text:span text:style-name="T3457">(</text:span><text:span text:style-name="T3458">MSNG</text:span><text:span text:style-name="T3459">)</text:span>. Ger­bia­mie­ji Sei­mo na­riai, nors vals­ty­bi­nių vais­ti­nių stei­gi­mas – ei­li­nis rin­ki­mi­nis bur­bu­las ir šio įsta­ty­mo stū­mė­jai pui­kiau­siai su­pran­ta, kad to­kios per­tvar­kos ne­pa­da­ro­mos per ke­le­tą mė­ne­sių, bū­tent tiek lai­ko li­ko gy­vuo­ti esa­mai po­li­ti­nei dau­gu­mai, tuo la­biau kad kai ku­rie da­bar­ti­nių vals­ty­bi­nių vais­ti­nių stei­gė­jai sa­vo lai­ku už­blo­ka­vo ban­dy­mus pa­ju­din­ti įsi­šak­ni­ju­sį, ydin­gą ke­lių pri­va­čių vais­ti­nių tin­klo mo­no­po­lį, ta­čiau vais­tų rin­kos pro­ble­mos yra per daug di­de­lės, kad mes ga­lė­tu­me jas ig­no­ruo­ti ir ne­ieš­ko­tu­me bū­dų jas spręs­ti. Ne­nor­ma­lu, kai vais­tų rin­ka orien­tuo­ta tik į pel­no sie­ki­mą bet ko­kia kai­na. Ži­no­ma, ne­ra­mu, kad šis įsta­ty­mo pro­jek­tas bus pa­ti­kė­tas, ko ge­ro, Tei­sės ir tei­sėt­var­kos ko­mi­te­tui, ku­riam va­do­vau­ja vos ne eta­ti­ne Kon­sti­tu­ci­jos lau­žy­to­ja ta­pu­si Sei­mo na­rė. Bet, su­pras­ki­me, ki­to pa­si­rin­ki­mo da­bar­ti­nė dau­gu­ma ne­tu­ri.<text:s/></text:p>
        <text:p text:style-name="Roman"><text:span text:style-name="T3460">PIRMININKĖ.</text:span><text:s/>Ko­le­ga su­gud­ra­vo, švel­niai ta­riant, bet tiek to, mes vis­ką iš­si­aiš­ki­no­me.<text:s/></text:p>
        <text:p text:style-name="Roman">Bal­suo­ja­me. Ger­bia­mi ko­le­gos, bal­suo­jan­tys už pri­ta­ria ko­mi­te­to iš­va­dai at­mes­ti. Bal­suo­jan­tys prieš ar­ba su­si­lai­kan­tys ma­no ki­taip.<text:s/></text:p>
        <text:p text:style-name="Roman">Bal­sa­vo 120 Sei­mo na­rių: už – 57, prieš – 44, su­si­lai­kė 19. Ne­at­mes­ta.<text:s/></text:p>
        <text:p text:style-name="Roman">Sta­tu­tas mums nu­ma­to, kad jei­gu nu­ta­ri­mas, tai yra įsta­ty­mas, ne­at­mes­tas, pa­skir­ti ki­tą ko­mi­te­tą, ga­lima<text:s/>pa­skir­ti ki­tą ko­mi­te­tą. Ko­kių yra siū­ly­mų? (<text:span text:style-name="T3461">Bal</text:span><text:span text:style-name="T3462">­sai sa</text:span><text:span text:style-name="T3463">­lė</text:span><text:span text:style-name="T3464">­je</text:span>) V. Ąžuo­las, ma­čiau, pir­ma­sis at­si­sto­jo.<text:s/></text:p>
        <text:p text:style-name="Roman"><text:span text:style-name="T3465">V. ĄŽUOLAS</text:span><text:s/><text:span text:style-name="T3466">(</text:span><text:span text:style-name="T3467">LVŽSF</text:span><text:span text:style-name="T3468">)</text:span>. Tei­sės ir tei­sėt­var­kos ko­mi­te­tas siū­lo­mas. (<text:span text:style-name="T3469">Šur</text:span><text:span text:style-name="T3470">­mu</text:span><text:span text:style-name="T3471">­lys sa</text:span><text:span text:style-name="T3472">­lė</text:span><text:span text:style-name="T3473">­je</text:span>)</text:p>
        <text:p text:style-name="Roman"><text:span text:style-name="T3474">PIRMININKĖ.</text:span><text:s/>Tei­sės ir tei­sėt­var­kos ko­mi­te­tas. M. Pui­do­kas.</text:p>
        <text:p text:style-name="Roman"><text:span text:style-name="T3475">M. PUIDOKAS</text:span><text:s/><text:span text:style-name="T3476">(</text:span><text:span text:style-name="T3477">MSNG</text:span><text:span text:style-name="T3478">)</text:span>. Aš taip pat no­rė­jau pa­siū­ly­ti tą pa­tį ko­mi­te­tą, bet ma­no trum­pa re­pli­ka bū­tų ko­le­goms, nes iš tik­rų­jų pro­fe­so­rius E. Ta­ra­se­vi­čius, Lie­tu­vos svei­ka­tos moks­lų uni­ver­si­te­to il­ga­me­tis Far­ma­ci­jos fa­kul­te­to va­do­vas, mū­sų far­ma­ci­jos sek­to­rių vi­są lai­ką įvar­din­da­vo kaip tą pa­vyz­dį, ko­kio ne­ga­li bū­ti Eu­ro­pos Są­jun­gos ša­ly­je dėl stam­bių tin­klų do­mi­nuo­jan­čios pa­dė­ties, dėl to, kad ma­žos vais­ti­nės dėl ši­to bu­vo už­du­sin­tos ir dau­gy­bės ne­pri­klau­so­mų ma­žų vais­ti­nė­je Lie­tu­vo­je ne­li­ko. Tai aš dė­ko­ju, kad toks spren­di­mas pri­im­tas.</text:p>
        <text:p text:style-name="Roman"><text:span text:style-name="T3479">PIRMININKĖ.</text:span><text:s/>Dė­ko­ju. Jūs re­pli­ka­vo­te. Da­bar mes no­ri­me su­tar­ti, ko­kį ko­mi­te­tą, Tei­sės ir tei­sėt­var­kos ko­mi­te­tą? J. Lie­sys.<text:s/></text:p>
        <text:p text:style-name="Roman"><text:span text:style-name="T3480">J. LIESYS</text:span><text:s/><text:span text:style-name="T3481">(</text:span><text:span text:style-name="T3482">LSF</text:span><text:span text:style-name="T3483">)</text:span>. Siū­lau Eko­no­mi­kos ko­mi­te­tą.</text:p>
        <text:p text:style-name="Roman"><text:span text:style-name="T3484">PIRMININKĖ.</text:span><text:s/>Eko­no­mi­kos ko­mi­te­tas. Ge­rai. Ger­bia­mi ko­le­gos, ap­si­spren­džia­me. Bal­suo­jan­tys už bal­suo­ja už Tei­sės ir tei­sėt­var­kos ko­mi­te­tą, bal­suo­jan­tys prieš – bal­suo­ja už Eko­no­mi­kos ko­mi­te­tą.<text:s/></text:p>
        <text:p text:style-name="Roman"><text:span text:style-name="T3485">J. LIESYS</text:span><text:s/><text:span text:style-name="T3486">(</text:span><text:span text:style-name="T3487">LSF</text:span><text:span text:style-name="T3488">)</text:span>. Ir pa­pil­do­mai, vi­sų pir­ma rei­kia dar Vy­riau­sy­bės iš­va­dos, nes čia bu­vo prieš dve­jus me­tus…<text:s/></text:p>
        <text:soft-page-break/>
        <text:p text:style-name="Roman"><text:span text:style-name="T3489">PIRMININKĖ.</text:span><text:s/>Da­bar mes ap­si­spręs­ki­me, ger­bia­mas Jo­nai, dėl ko­mi­te­tų. Bal­suo­jan­tys… Eko­no­mi­kos ko­mi­te­to pri­mi­nin­kas R. Sin­ke­vi­čius.<text:s/></text:p>
        <text:p text:style-name="Roman"><text:span text:style-name="T3490">R. SINKEVIČIUS</text:span><text:span text:style-name="T3491"><text:s/></text:span><text:span text:style-name="T3492">(</text:span><text:span text:style-name="T3493">LSDDF</text:span><text:span text:style-name="T3494">)</text:span><text:span text:style-name="T3495">.<text:s/></text:span>Aš su­pras­čiau, kad Eko­no­mi­kos ko­mi­te­to na­rys bū­tų pa­si­pra­šęs Eko­no­mi­kos ko­mi­te­to. Da­bar taip ne­įvy­ko. Aš, pa­vyz­džiui, tu­riu ki­tą nuo­mo­nę. Eko­no­mi­kos ko­mi­te­tas ne­pa­gei­dau­ja svars­ty­ti Far­ma­ci­jos įsta­ty­mo pro­jek­to. (<text:span text:style-name="T3496">Triukš</text:span><text:span text:style-name="T3497">­mas sa</text:span><text:span text:style-name="T3498">­lė</text:span><text:span text:style-name="T3499">­je</text:span>)<text:s/></text:p>
        <text:p text:style-name="Roman"><text:span text:style-name="T3500">PIRMININKĖ.</text:span><text:s/>D. Krei­vys.</text:p>
        <text:p text:style-name="Roman"><text:span text:style-name="T3501">D. KREIVYS</text:span><text:span text:style-name="T3502"><text:s/></text:span><text:span text:style-name="T3503">(</text:span><text:span text:style-name="T3504">TS-LKDF</text:span><text:span text:style-name="T3505">)</text:span><text:span text:style-name="T3506">.<text:s/></text:span>Ačiū, pir­mi­nin­ke. Aš sto­vė­jau ša­lia po­no J. Lie­sio ir su­ti­ki­mą sakiau, kad tik­rai mes už, bent kaip pir­mi­nin­ko pa­va­duo­to­jas aš esu už, kad svars­ty­tu­me šį klau­si­mą.</text:p>
        <text:p text:style-name="Roman"><text:span text:style-name="T3507">PIRMININKĖ.</text:span><text:s/>Ger­bia­mi ko­le­gos, Sei­mas yra aukš­čiau­sia ins­ti­tu­ci­ja ir mes ap­si­sprę­si­me bal­suo­da­mi. Bal­suo­jan­tys už siū­lo, kad bū­tų Tei­sės ir tei­sėt­var­kos ko­mi­te­tas, bal­suo­jan­tys prieš – Eko­no­mi­kos ko­mi­te­tas.<text:s/></text:p>
        <text:p text:style-name="Roman">Bal­sa­vo 125 Sei­mo na­riai: už Tei­sės ir tei­sėt­var­kos ko­mi­te­tą – 66, už Eko­no­mi­kos ko­mi­te­tą – 59. Tei­sės ir tei­sėt­var­kos ko­mi­te­tas ski­ria­mas šiam įsta­ty­mui svars­ty­ti.</text:p>
        <text:p text:style-name="Roman">J. Lie­sys. Jūs ten su­si­tar­ki­te, o tai ži­no­te… J. Lie­sys.</text:p>
        <text:p text:style-name="Roman"><text:span text:style-name="T3508">J. LIESYS</text:span><text:span text:style-name="T3509"><text:s/></text:span><text:span text:style-name="T3510">(</text:span><text:span text:style-name="T3511">LSF</text:span><text:span text:style-name="T3512">)</text:span><text:span text:style-name="T3513">.</text:span><text:s/>Da­bar aš pra­šy­čiau Vy­riau­sy­bės iš­va­dos. Ka­dan­gi se­na iš­va­da pa­da­ry­ta prieš tre­jus me­tus, tai rei­kia nau­jos iš­va­dos. (<text:span text:style-name="T3514">Bal</text:span><text:span text:style-name="T3515">­sai sa</text:span><text:span text:style-name="T3516">­lė</text:span><text:span text:style-name="T3517">­je</text:span>)<text:s/></text:p>
        <text:p text:style-name="Roman"><text:span text:style-name="T3518">PIRMININKĖ.</text:span><text:s/>Ger­bia­mi ko­le­gos, pra­šo­ma Vy­riau­sy­bės iš­va­dos. Sei­mo na­riai ga­li pra­šy­ti vis­ko, bet Sei­mas ap­si­spren­džia. (<text:span text:style-name="T3519">Bal</text:span><text:span text:style-name="T3520">­sai sa</text:span><text:span text:style-name="T3521">­lė</text:span><text:span text:style-name="T3522">­je</text:span>) Bal­suo­ja­me. Bal­suo­jan­tys už pri­ta­ria, kad rei­ka­lin­ga Vy­riau­sy­bės iš­va­da.</text:p>
        <text:p text:style-name="Roman">Bal­sa­vo 122 Sei­mo na­riai: už – 57, prieš – 50, su­si­lai­kė 15.<text:s/>Vy­riau­sy­bės iš­va­dos ne­prašo­ma.</text:p>
        <text:p text:style-name="Roman">D. Krei­vys.</text:p>
        <text:p text:style-name="Roman"><text:span text:style-name="T3523">D. KREIVYS</text:span><text:span text:style-name="T3524"><text:s/></text:span><text:span text:style-name="T3525">(</text:span><text:span text:style-name="T3526">TS-LKDF</text:span><text:span text:style-name="T3527">)</text:span><text:span text:style-name="T3528">.</text:span><text:s/>Ko­le­gos, aš su­pran­tu, kad Tei­sės ir tei­sėt­var­kos ko­mi­te­tas yra…</text:p>
        <text:p text:style-name="Roman"><text:span text:style-name="T3529">PIRMININKĖ.</text:span><text:s/>Pa­grin­di­nis.</text:p>
        <text:p text:style-name="Roman"><text:span text:style-name="T3530">D. KREIVYS</text:span><text:span text:style-name="T3531"><text:s/></text:span><text:span text:style-name="T3532">(</text:span><text:span text:style-name="T3533">TS-LKDF</text:span><text:span text:style-name="T3534">)</text:span><text:span text:style-name="T3535">. …pa</text:span><text:span text:style-name="T3536">­grin</text:span><text:span text:style-name="T3537">­di</text:span><text:span text:style-name="T3538">­nis ko</text:span><text:span text:style-name="T3539">­mi</text:span><text:span text:style-name="T3540">­te</text:span><text:span text:style-name="T3541">­tas ir dau</text:span><text:span text:style-name="T3542">­giau ko</text:span><text:span text:style-name="T3543">­mi</text:span><text:span text:style-name="T3544">­te</text:span><text:span text:style-name="T3545">­tų iš vi</text:span><text:span text:style-name="T3546">­so čia sa</text:span><text:span text:style-name="T3547">­lė</text:span><text:span text:style-name="T3548">­je ir Sei</text:span><text:span text:style-name="T3549">­me ne</text:span><text:span text:style-name="T3550">­be</text:span><text:span text:style-name="T3551">­rei</text:span><text:span text:style-name="T3552">­kia. Bet aš pa</text:span><text:span text:style-name="T3553">­pra</text:span><text:span text:style-name="T3554">­šy</text:span><text:span text:style-name="T3555">­čiau, gal kaip nors<text:s/></text:span><text:span text:style-name="T3556">su</text:span><text:span text:style-name="T3557">­si</text:span><text:span text:style-name="T3558">­mil</text:span><text:span text:style-name="T3559">­tu</text:span><text:span text:style-name="T3560">­mė</text:span><text:span text:style-name="T3561">­te</text:span><text:span text:style-name="T3562"><text:s/>ir Eko</text:span><text:span text:style-name="T3563">­no</text:span><text:span text:style-name="T3564">­mi</text:span><text:span text:style-name="T3565">­kos ko</text:span><text:span text:style-name="T3566">­mi</text:span><text:span text:style-name="T3567">­te</text:span><text:span text:style-name="T3568">­tą pa</text:span><text:span text:style-name="T3569">­skir</text:span><text:span text:style-name="T3570">­tu</text:span><text:span text:style-name="T3571">­mė</text:span><text:span text:style-name="T3572">­te pa</text:span><text:span text:style-name="T3573">­pil</text:span><text:span text:style-name="T3574">­do</text:span><text:span text:style-name="T3575">­mu ko</text:span><text:span text:style-name="T3576">­mi</text:span><text:span text:style-name="T3577">­te</text:span><text:span text:style-name="T3578">­tu.<text:s/></text:span></text:p>
        <text:p text:style-name="Roman"><text:span text:style-name="T3579">PIRMININKĖ.</text:span><text:span text:style-name="T3580"><text:s/>Ger</text:span><text:span text:style-name="T3581">­bia</text:span><text:span text:style-name="T3582">­mi ko</text:span><text:span text:style-name="T3583">­le</text:span><text:span text:style-name="T3584">­gos, pa</text:span><text:span text:style-name="T3585">­siū</text:span><text:span text:style-name="T3586">­ly</text:span><text:span text:style-name="T3587">­mas, kad Eko</text:span><text:span text:style-name="T3588">­no</text:span><text:span text:style-name="T3589">­mi</text:span><text:span text:style-name="T3590">­kos ko</text:span><text:span text:style-name="T3591">­mi</text:span><text:span text:style-name="T3592">­te</text:span><text:span text:style-name="T3593">­tas bū</text:span><text:span text:style-name="T3594">­tų pa</text:span><text:span text:style-name="T3595">­pil</text:span><text:span text:style-name="T3596">­do</text:span><text:span text:style-name="T3597">­mas. Sei</text:span><text:span text:style-name="T3598">­mas bal</text:span><text:span text:style-name="T3599">­suo</text:span><text:span text:style-name="T3600">­da</text:span><text:span text:style-name="T3601">­mas ap</text:span><text:span text:style-name="T3602">­si</text:span><text:span text:style-name="T3603">­spren</text:span><text:span text:style-name="T3604">­džia. Bal</text:span><text:span text:style-name="T3605">­suo</text:span><text:span text:style-name="T3606">­jan</text:span><text:span text:style-name="T3607">­tys už ma</text:span><text:span text:style-name="T3608">­no, kad rei</text:span><text:span text:style-name="T3609">­ka</text:span><text:span text:style-name="T3610">­lin</text:span><text:span text:style-name="T3611">­gas kaip pa</text:span><text:span text:style-name="T3612">­pil</text:span><text:span text:style-name="T3613">­do</text:span><text:span text:style-name="T3614">­mas Eko</text:span><text:span text:style-name="T3615">­no</text:span><text:span text:style-name="T3616">­mi</text:span><text:span text:style-name="T3617">­kos ko</text:span><text:span text:style-name="T3618">­mi</text:span><text:span text:style-name="T3619">­te</text:span><text:span text:style-name="T3620">­tas.</text:span></text:p>
        <text:p text:style-name="P3621">Bal­sa­vo 121 Sei­mo na­rys: už – 55, prieš – 55, su­si­lai­kė 11. Pa­pil­do­mas ko­mi­te­tas ne­siūlo­mas.</text:p>
        <text:p text:style-name="P3622">Ger­bia­mi ko­le­gos, ap­si­spren­dė­me. Kaip pa­grin­di­nis – Tei­sės ir tei­sėt­var­kos ko­mi­te­tas ir kai ko­mi­te­tas ap­svars­tys, grį­ši­me į ple­na­ri­nių po­sė­džių sa­lę.<text:s/></text:p>
        <text:p text:style-name="P3623">Re­pli­ka po bal­sa­vi­mo – P. Urb­šys.</text:p>
        <text:p text:style-name="Roman"><text:span text:style-name="T3624">P. URBŠYS</text:span><text:span text:style-name="T3625"><text:s/></text:span><text:span text:style-name="T3626">(</text:span><text:span text:style-name="T3627">MSNG</text:span><text:span text:style-name="T3628">)</text:span><text:span text:style-name="T3629">.</text:span><text:span text:style-name="T3630"><text:s/>Ger</text:span><text:span text:style-name="T3631">­bia</text:span><text:span text:style-name="T3632">­ma pir</text:span><text:span text:style-name="T3633">­mi</text:span><text:span text:style-name="T3634">­nin</text:span><text:span text:style-name="T3635">­ke, kai aš sa</text:span><text:span text:style-name="T3636">­kiau prieš, aš ne</text:span><text:span text:style-name="T3637">­gud</text:span><text:span text:style-name="T3638">­ra</text:span><text:span text:style-name="T3639">­vau. Aš aiš</text:span><text:span text:style-name="T3640">­kiai pri</text:span><text:span text:style-name="T3641">­ta</text:span><text:span text:style-name="T3642">­riau bū</text:span><text:span text:style-name="T3643">­tent Svei</text:span><text:span text:style-name="T3644">­ka</text:span><text:span text:style-name="T3645">­tos rei</text:span><text:span text:style-name="T3646">­ka</text:span><text:span text:style-name="T3647">­lų ko</text:span><text:span text:style-name="T3648">­mi</text:span><text:span text:style-name="T3649">­te</text:span><text:span text:style-name="T3650">­to spren</text:span><text:span text:style-name="T3651">­di</text:span><text:span text:style-name="T3652">­mui. Vis dėl</text:span><text:span text:style-name="T3653">­to taip Sei</text:span><text:span text:style-name="T3654">­mas ir pa</text:span><text:span text:style-name="T3655">­si</text:span><text:span text:style-name="T3656">­el</text:span><text:span text:style-name="T3657">­gė – pa</text:span><text:span text:style-name="T3658">­ti</text:span><text:span text:style-name="T3659">­kė</text:span><text:span text:style-name="T3660">­jo Tei</text:span><text:span text:style-name="T3661">­sės ir tei</text:span><text:span text:style-name="T3662">­sėt</text:span><text:span text:style-name="T3663">­var</text:span><text:span text:style-name="T3664">­kos ko</text:span><text:span text:style-name="T3665">­mi</text:span><text:span text:style-name="T3666">­te</text:span><text:span text:style-name="T3667">­tui spręs</text:span><text:span text:style-name="T3668">­ti, kaip aš ir iš</text:span><text:span text:style-name="T3669">­dės</text:span><text:span text:style-name="T3670">­čiau sa</text:span><text:span text:style-name="T3671">­vo mo</text:span><text:span text:style-name="T3672">­ty</text:span><text:span text:style-name="T3673">­vuo</text:span><text:span text:style-name="T3674">­se prieš.<text:s/></text:span></text:p>
        <text:p text:style-name="Roman"><text:span text:style-name="T3675">PIRMININKĖ.</text:span><text:span text:style-name="T3676"><text:s/>Ačiū.</text:span></text:p>
        <text:p text:style-name="Roman"><text:span text:style-name="T3677">P. URBŠYS</text:span><text:span text:style-name="T3678"><text:s/></text:span><text:span text:style-name="T3679">(</text:span><text:span text:style-name="T3680">MSNG</text:span><text:span text:style-name="T3681">)</text:span><text:span text:style-name="T3682">.</text:span><text:span text:style-name="T3683"><text:s/>O dėl to, kad bū</text:span><text:span text:style-name="T3684">­tent šia</text:span><text:span text:style-name="T3685">­me ko</text:span><text:span text:style-name="T3686">­mi</text:span><text:span text:style-name="T3687">­te</text:span><text:span text:style-name="T3688">­te, man at</text:span><text:span text:style-name="T3689">­ro</text:span><text:span text:style-name="T3690">­do, mes vi</text:span><text:span text:style-name="T3691">­si su</text:span><text:span text:style-name="T3692">­pran</text:span><text:span text:style-name="T3693">­ta</text:span><text:span text:style-name="T3694">­me, kad tas ko</text:span><text:span text:style-name="T3695">­mi</text:span><text:span text:style-name="T3696">­te</text:span><text:span text:style-name="T3697">­tas fak</text:span><text:span text:style-name="T3698">­tiš</text:span><text:span text:style-name="T3699">­kai yra ne vien tik tei</text:span><text:span text:style-name="T3700">­sė ir tei</text:span><text:span text:style-name="T3701">­sėt</text:span><text:span text:style-name="T3702">­var</text:span><text:span text:style-name="T3703">­ka – tai yra Sei</text:span><text:span text:style-name="T3704">­mo tei</text:span><text:span text:style-name="T3705">­sin</text:span><text:span text:style-name="T3706">­gu</text:span><text:span text:style-name="T3707">­mo ko</text:span><text:span text:style-name="T3708">­mi</text:span><text:span text:style-name="T3709">­te</text:span><text:span text:style-name="T3710">­tas, o tai, kad ko</text:span><text:span text:style-name="T3711">­mi</text:span><text:span text:style-name="T3712">­te</text:span><text:span text:style-name="T3713">­to pir</text:span><text:span text:style-name="T3714">­mi</text:span><text:span text:style-name="T3715">­nin</text:span><text:span text:style-name="T3716">­kė kar</text:span><text:span text:style-name="T3717">­tais su</text:span><text:span text:style-name="T3718">­klum</text:span><text:span text:style-name="T3719">­pa ties Kon</text:span><text:span text:style-name="T3720">­sti</text:span><text:span text:style-name="T3721">­tu</text:span><text:span text:style-name="T3722">­ci</text:span><text:span text:style-name="T3723">­ja… Bet su</text:span><text:span text:style-name="T3724">­tei</text:span><text:span text:style-name="T3725">­ki</text:span><text:span text:style-name="T3726">­me šį kar</text:span><text:span text:style-name="T3727">­tą šan</text:span><text:span text:style-name="T3728">­są, gal to ne</text:span><text:span text:style-name="T3729">­įvyks.</text:span></text:p>
        <text:p text:style-name="Roman"><text:span text:style-name="T3730">PIRMININKĖ.</text:span><text:span text:style-name="T3731"><text:s/>Dė</text:span><text:span text:style-name="T3732">­ko</text:span><text:span text:style-name="T3733">­ju. V. Ąžuo</text:span><text:span text:style-name="T3734">­las. Pra</text:span><text:span text:style-name="T3735">­šau. V. Ąžuo</text:span><text:span text:style-name="T3736">­las. Pra</text:span><text:span text:style-name="T3737">­šau.</text:span></text:p>
        <text:p text:style-name="Roman"><text:span text:style-name="T3738">V. ĄŽUOLAS</text:span><text:span text:style-name="T3739"><text:s/></text:span><text:span text:style-name="T3740">(</text:span><text:span text:style-name="T3741">LVŽSF</text:span><text:span text:style-name="T3742">)</text:span><text:span text:style-name="T3743">. Dėl pro</text:span><text:span text:style-name="T3744">­to</text:span><text:span text:style-name="T3745">­ko</text:span><text:span text:style-name="T3746">­lo no</text:span><text:span text:style-name="T3747">­rė</text:span><text:span text:style-name="T3748">­jau pa</text:span><text:span text:style-name="T3749">­pra</text:span><text:span text:style-name="T3750">­šy</text:span><text:span text:style-name="T3751">­ti. Kai bal</text:span><text:span text:style-name="T3752">­sa</text:span><text:span text:style-name="T3753">­vau dėl ko</text:span><text:span text:style-name="T3754">­mi</text:span><text:span text:style-name="T3755">­te</text:span><text:span text:style-name="T3756">­to iš</text:span><text:span text:style-name="T3757">­va</text:span><text:span text:style-name="T3758">­dos, ma</text:span><text:span text:style-name="T3759">­no bal</text:span><text:span text:style-name="T3760">­sas bu</text:span><text:span text:style-name="T3761">­vo prieš.</text:span></text:p>
        <text:p text:style-name="Roman"><text:span text:style-name="T3762">PIRMININKĖ.</text:span><text:span text:style-name="T3763"><text:s/>Jū</text:span><text:span text:style-name="T3764">­sų bal</text:span><text:span text:style-name="T3765">­sas bu</text:span><text:span text:style-name="T3766">­vo prieš, ta</text:span><text:span text:style-name="T3767">­čiau tai jau nie</text:span><text:span text:style-name="T3768">­ko n</text:span><text:span text:style-name="T3769">e</text:span><text:span text:style-name="T3770">­kei</text:span><text:span text:style-name="T3771">­čia. A. Ar</text:span><text:span text:style-name="T3772">­mo</text:span><text:span text:style-name="T3773">­nai</text:span><text:span text:style-name="T3774">­tė. Pra</text:span><text:span text:style-name="T3775">šom.</text:span></text:p>
        <text:p text:style-name="Roman"><text:span text:style-name="T3776">A. ARMONAITĖ</text:span><text:span text:style-name="T3777"><text:s/></text:span><text:span text:style-name="T3778">(</text:span><text:span text:style-name="T3779">MSNG</text:span><text:span text:style-name="T3780">)</text:span><text:span text:style-name="T3781">. Aš no</text:span><text:span text:style-name="T3782">­rė</text:span><text:span text:style-name="T3783">­čiau re</text:span><text:span text:style-name="T3784">­a</text:span><text:span text:style-name="T3785">­guo</text:span><text:span text:style-name="T3786">­ti, tie</text:span><text:span text:style-name="T3787">­są sa</text:span><text:span text:style-name="T3788">­kant, į tuos klie</text:span><text:span text:style-name="T3789">­de</text:span><text:span text:style-name="T3790">­sius, ku</text:span><text:span text:style-name="T3791">­rie bu</text:span><text:span text:style-name="T3792">­vo iš</text:span><text:span text:style-name="T3793">­sa</text:span><text:span text:style-name="T3794">­ky</text:span><text:span text:style-name="T3795">­ti dėl mo</text:span><text:span text:style-name="T3796">­ty</text:span><text:span text:style-name="T3797">­vų, jog ši</text:span><text:span text:style-name="T3798">­tas įsta</text:span><text:span text:style-name="T3799">­ty</text:span><text:span text:style-name="T3800">­mas bus pa</text:span><text:span text:style-name="T3801">­lan</text:span><text:span text:style-name="T3802">­kus ne</text:span><text:span text:style-name="T3803">­di</text:span><text:span text:style-name="T3804">­de</text:span><text:span text:style-name="T3805">­lėms vais</text:span><text:span text:style-name="T3806">­ti</text:span><text:span text:style-name="T3807">­nėms. Aš no</text:span><text:span text:style-name="T3808">­riu pa</text:span><text:span text:style-name="T3809">­sa</text:span><text:span text:style-name="T3810">­</text:span><text:soft-page-break/><text:span text:style-name="T3811">kyti, kad ši</text:span><text:span text:style-name="T3812">­tas vals</text:span><text:span text:style-name="T3813">­ty</text:span><text:span text:style-name="T3814">­bi</text:span><text:span text:style-name="T3815">­nis biz</text:span><text:span text:style-name="T3816">­nis nu</text:span><text:span text:style-name="T3817">­žu</text:span><text:span text:style-name="T3818">­dys vi</text:span><text:span text:style-name="T3819">­sas smul</text:span><text:span text:style-name="T3820">­kias pri</text:span><text:span text:style-name="T3821">­va</text:span><text:span text:style-name="T3822">­čias vais</text:span><text:span text:style-name="T3823">­ti</text:span><text:span text:style-name="T3824">­nes, pri</text:span><text:span text:style-name="T3825">­va</text:span><text:span text:style-name="T3826">­čias vais</text:span><text:span text:style-name="T3827">­ti</text:span><text:span text:style-name="T3828">­nes re</text:span><text:span text:style-name="T3829">­gio</text:span><text:span text:style-name="T3830">­nuo</text:span><text:span text:style-name="T3831">­se ir vi</text:span><text:span text:style-name="T3832">­są pri</text:span><text:span text:style-name="T3833">­va</text:span><text:span text:style-name="T3834">­čią ini</text:span><text:span text:style-name="T3835">­cia</text:span><text:span text:style-name="T3836">­ty</text:span><text:span text:style-name="T3837">­vą.</text:span></text:p>
        <text:p text:style-name="Roman"><text:span text:style-name="T3838">PIRMININKĖ.</text:span><text:span text:style-name="T3839"><text:s/>Dė</text:span><text:span text:style-name="T3840">­ko</text:span><text:span text:style-name="T3841">­ju.<text:s/></text:span></text:p>
        <text:p text:style-name="P3842"/>
        <text:p text:style-name="Laikas">12.09 val.</text:p>
        <text:p text:style-name="Roman12"><text:span text:style-name="T3843">Lo</text:span><text:span text:style-name="T3844">­bis</text:span><text:span text:style-name="T3845">­ti</text:span><text:span text:style-name="T3846">­nės veik</text:span><text:span text:style-name="T3847">­los įsta</text:span><text:span text:style-name="T3848">­ty</text:span><text:span text:style-name="T3849">­mo Nr. VIII-1749 pa</text:span><text:span text:style-name="T3850">­kei</text:span><text:span text:style-name="T3851">­ti</text:span><text:span text:style-name="T3852">­mo įsta</text:span><text:span text:style-name="T3853">­ty</text:span><text:span text:style-name="T3854">­mo pro</text:span><text:span text:style-name="T3855">­jek</text:span><text:span text:style-name="T3856">­tas Nr. XIIIP-4949(2)<text:s/></text:span>(<text:span text:style-name="T3857">svars</text:span><text:span text:style-name="T3858">­ty</text:span><text:span text:style-name="T3859">­mas</text:span>)</text:p>
        <text:p text:style-name="P3860"/>
        <text:p text:style-name="Roman"><text:span text:style-name="T3861">Ger</text:span><text:span text:style-name="T3862">­bia</text:span><text:span text:style-name="T3863">­mi ko</text:span><text:span text:style-name="T3864">­le</text:span><text:span text:style-name="T3865">­gos, dar</text:span><text:span text:style-name="T3866">­bo</text:span><text:span text:style-name="T3867">­tvarkės 1-8 klau</text:span><text:span text:style-name="T3868">­si</text:span><text:span text:style-name="T3869">­mas –<text:s/></text:span><text:span text:style-name="T3870">Lo</text:span><text:span text:style-name="T3871">­bis</text:span><text:span text:style-name="T3872">­ti</text:span><text:span text:style-name="T3873">­nės veik</text:span><text:span text:style-name="T3874">­los įsta</text:span><text:span text:style-name="T3875">­ty</text:span><text:span text:style-name="T3876">­mo pa</text:span><text:span text:style-name="T3877">­kei</text:span><text:span text:style-name="T3878">­ti</text:span><text:span text:style-name="T3879">­mo įsta</text:span><text:span text:style-name="T3880">­ty</text:span><text:span text:style-name="T3881">­mo pro</text:span><text:span text:style-name="T3882">­jek</text:span><text:span text:style-name="T3883">­tas<text:s/></text:span><text:span text:style-name="T3884">Nr. XIIIP-4949(2). Tei</text:span><text:span text:style-name="T3885">­sės ir tei</text:span><text:span text:style-name="T3886">­sėt</text:span><text:span text:style-name="T3887">­var</text:span><text:span text:style-name="T3888">­kos ko</text:span><text:span text:style-name="T3889">­mi</text:span><text:span text:style-name="T3890">­te</text:span><text:span text:style-name="T3891">­to iš</text:span><text:span text:style-name="T3892">­va</text:span><text:span text:style-name="T3893">­dą kvie</text:span><text:span text:style-name="T3894">­čiu per</text:span><text:span text:style-name="T3895">­skai</text:span><text:span text:style-name="T3896">­ty</text:span><text:span text:style-name="T3897">­ti A. Ši</text:span><text:span text:style-name="T3898">­rins</text:span><text:span text:style-name="T3899">­kie</text:span><text:span text:style-name="T3900">­nę.</text:span></text:p>
        <text:p text:style-name="Roman"><text:span text:style-name="T3901">A. ŠIRINSKIENĖ</text:span><text:span text:style-name="T3902"><text:s/></text:span><text:span text:style-name="T3903">(</text:span><text:span text:style-name="T3904">LVŽSF</text:span><text:span text:style-name="T3905">)</text:span><text:span text:style-name="T3906">.</text:span><text:span text:style-name="T3907"><text:s/>Mie</text:span><text:span text:style-name="T3908">­li ko</text:span><text:span text:style-name="T3909">­le</text:span><text:span text:style-name="T3910">­gos,<text:s/></text:span>ko­mi­te­tas svars­tė įsta­ty­mo pro­jek­tą ir pa­siū­ly­mus net ke­liuo­se po­sė­džiuo­se. Vi­si spren­di­mai, ku­rie bu­vo pri­im­ti šių svars­ty­mų me­tu, bu­vo pri­im­ti ben­dru su­ta­ri­mu. Ly­giai taip pat pri­tar­ta ko­mi­te­to iš­va­dai bei pa­to­bu­lin­tam pro­jek­to va­rian­tui.<text:s/></text:p>
        <text:p text:style-name="Roman"><text:span text:style-name="T3911">PIRMININKĖ.</text:span><text:span text:style-name="T3912"><text:s/>Dė</text:span><text:span text:style-name="T3913">­ko</text:span><text:span text:style-name="T3914">­ju. Iš</text:span><text:span text:style-name="T3915">­gir</text:span><text:span text:style-name="T3916">­do</text:span><text:span text:style-name="T3917">­me Tei</text:span><text:span text:style-name="T3918">­sės ir tei</text:span><text:span text:style-name="T3919">­sėt</text:span><text:span text:style-name="T3920">­var</text:span><text:span text:style-name="T3921">­kos ko</text:span><text:span text:style-name="T3922">­mi</text:span><text:span text:style-name="T3923">­te</text:span><text:span text:style-name="T3924">­to iš</text:span><text:span text:style-name="T3925">­va</text:span><text:span text:style-name="T3926">­dą.<text:s/></text:span></text:p>
        <text:p text:style-name="Roman"><text:span text:style-name="T3927">Dis</text:span><text:span text:style-name="T3928">­ku</text:span><text:span text:style-name="T3929">­si</text:span><text:span text:style-name="T3930">­ja. Yra už</text:span><text:span text:style-name="T3931">­si</text:span><text:span text:style-name="T3932">­ra</text:span><text:span text:style-name="T3933">­šę še</text:span><text:span text:style-name="T3934">­ši Sei</text:span><text:span text:style-name="T3935">­mo na</text:span><text:span text:style-name="T3936">­riai. Ko</text:span><text:span text:style-name="T3937">­le</text:span><text:span text:style-name="T3938">­gos, ga</text:span><text:span text:style-name="T3939">­li</text:span><text:span text:style-name="T3940">­me su</text:span><text:span text:style-name="T3941">­tar</text:span><text:span text:style-name="T3942">­ti dėl lai</text:span><text:span text:style-name="T3943">­ko, kiek ski</text:span><text:span text:style-name="T3944">­ria</text:span><text:span text:style-name="T3945">­me lai</text:span><text:span text:style-name="T3946">­ko? 15 mi</text:span><text:span text:style-name="T3947">­nu</text:span><text:span text:style-name="T3948">­čių. Pri</text:span><text:span text:style-name="T3949">­ta</text:span><text:span text:style-name="T3950">­ria</text:span><text:span text:style-name="T3951">­me, kad ski</text:span><text:span text:style-name="T3952">­ria</text:span><text:span text:style-name="T3953">­me 15 mi</text:span><text:span text:style-name="T3954">­nu</text:span><text:span text:style-name="T3955">­čių? (</text:span><text:span text:style-name="T3956">Bal</text:span><text:span text:style-name="T3957">­sai sa</text:span><text:span text:style-name="T3958">­lė</text:span><text:span text:style-name="T3959">­je</text:span><text:span text:style-name="T3960">)<text:s/></text:span></text:p>
        <text:p text:style-name="P3961">Ger­bia­mi ko­le­gos, bal­suo­ja­me, ka­dan­gi bus pa­siū­ly­mų. Už – 10 mi­nu­čių, prieš – 15.</text:p>
        <text:p text:style-name="P3962">Bal­sa­vo 93 Sei­mo na­riai: už tai, kad 10 mi­nu­čių, – 80 Sei­mo na­rių, už tai, kad 15, – 13.</text:p>
        <text:p text:style-name="P3963">Pir­ma­sis kvie­čia į dis­ku­si­ją P. Urb­šys.</text:p>
        <text:p text:style-name="Roman"><text:span text:style-name="T3964">P. URBŠYS</text:span><text:span text:style-name="T3965"><text:s/></text:span><text:span text:style-name="T3966">(</text:span><text:span text:style-name="T3967">MSNG</text:span><text:span text:style-name="T3968">)</text:span><text:span text:style-name="T3969">. Ger</text:span><text:span text:style-name="T3970">­bia</text:span><text:span text:style-name="T3971">­ma pir</text:span><text:span text:style-name="T3972">­mi</text:span><text:span text:style-name="T3973">­nin</text:span><text:span text:style-name="T3974">­ke, no</text:span><text:span text:style-name="T3975">­rė</text:span><text:span text:style-name="T3976">­čiau at</text:span><text:span text:style-name="T3977">­kreip</text:span><text:span text:style-name="T3978">­ti dė</text:span><text:span text:style-name="T3979">­me</text:span><text:span text:style-name="T3980">­sį. Čia kal</text:span><text:span text:style-name="T3981">­bė</text:span><text:span text:style-name="T3982">­siu ne fra</text:span><text:span text:style-name="T3983">­</text:span><text:span text:style-name="T3984">k</text:span><text:span text:style-name="T3985">­ci</text:span><text:span text:style-name="T3986">­jos var</text:span><text:span text:style-name="T3987">­du, to</text:span><text:span text:style-name="T3988">­dėl ma</text:span><text:span text:style-name="T3989">­no lai</text:span><text:span text:style-name="T3990">­kas yra ma</text:span><text:span text:style-name="T3991">­žes</text:span><text:span text:style-name="T3992">­nis, tai yra pen</text:span><text:span text:style-name="T3993">­kios mi</text:span><text:span text:style-name="T3994">­nu</text:span><text:span text:style-name="T3995">­tės.</text:span></text:p>
        <text:p text:style-name="P3996">Ger­bia­mi Sei­mo na­riai, prieš rin­ki­mus la­bai ma­din­ga pa­si­pud­ruo­ti bliz­gan­čia skaid­ru­mo pud­ra. Tuo la­biau kad ne­se­niai drioks­te­lė­jo ko­rup­ci­nis skan­da­las, kai bu­vo su­lai­ky­ti ke­li ver­s­lo aso­cia­ci­jų va­do­vai už ga­li­mai ne­tei­sė­tą įta­ką pri­imant įsta­ty­mus, ku­rie, pa­si­ro­do, bu­vo nau­din­gi ver­slo sub­jek­tams, bet ža­lin­gi žmo­nėms. Ta­da bu­vo grei­to­sio­mis su­kurp­tas ne­va nau­jas įsta­ty­mo pro­jek­tas, nors iš tik­rų­jų yra tas pats se­nas Lo­bis­ti­nės veik­los įsta­ty­mas, ku­ris bu­vo pa­slėp­tas stal­čiuo­se, kai ne­pa­vy­ko pra­stum­ti kryž­mi­nio de­kla­ra­vi­mo.<text:s/></text:p>
        <text:p text:style-name="P3997">Da­bar vėl ke­lia­ma kryž­mi­nio de­kla­ra­vi­mo skaid­ru­mo vė­lia­va, ku­ri iš tik­ro yra tik fi­gos la­pe­lis po­li­ti­nės ko­rup­ci­jos gė­dai pri­deng­ti. Ma­nau, tai pui­kiau­siai ži­no vie­nas iš pa­grin­di­nių šio įsta­ty­mo stū­mė­jų, ku­ris šio­je ka­den­ci­jo­je su­ren­tė sto­gą Sei­me sa­vo kon­cer­nui, jam jo­kio kryž­mi­nio de­kla­ra­vi­mo su sa­vi­mi pa­čiu da­ry­ti nie­ka­da ne­rei­kės. Kryž­mi­nis de­kla­ra­vi­mas taps šir­ma ne­skaid­riems san­do­riams.<text:s/></text:p>
        <text:p text:style-name="P3998">Bū­tent vi­si su­pran­ta­me, kad tas lo­bis­tas, ku­ris ne­no­ri pa­kenk­ti po­li­ti­kui, ku­riam da­ro įta­ką, ar­ba, tiks­liau ta­riant, su­kal­ba­mam po­li­ti­kui ar pa­rei­gū­nui, ne­dek­la­ruos dau­giau ne­gu tas po­li­ti­kas. Tuo la­biau ga­li iš­kil­ti pa­vo­jus są­ži­nin­giems po­li­ti­kams ar pa­rei­gū­nams, ku­rie at­si­sa­kys pa­klus­ti lo­bis­tams, bet tas lo­bis­tas įre­gist­ruos bū­tent dau­giau įsta­ty­mų, o tas są­ži­nin­gas pa­rei­gū­nas ir po­li­ti­kas tu­rės įro­dy­ti, kad nė­ra kup­ra­nu­ga­ris.<text:s/></text:p>
        <text:p text:style-name="P3999">Kas bū­tų pa­si­kei­tę nu­skam­bė­ju­sio­je ko­rup­ci­nė­je by­lo­je, jei bū­tų įtei­sin­tas kryž­mi­nis de­kla­ra­vi­mas? Jei V. Ąžuo­las, M. Ma­jaus­kas bū­tų de­kla­ra­vę sa­vo san­ty­kius su aso­cia­ci­jų va­do­vais V. Sut­ku­mi, M. Za­la­to­riu­mi? Jiems ir ki­tiems Sei­mo na­riams jo­kie įta­ri­mai ne­pa­reikš­ti, kai Sei­me vi­du­ry bal­tos die­nos bu­vo pri­im­ti įsta­ty­mai, dėl ku­rių ver­slo aso­cia­ci­jų va­do­vams te­ko ma­tuo­tis areš­ti­nės gul­tus. Ne kryž­mi­nio de­kla­ra­vi­mo ne­bu­vi­mas ga­li pa­dė­ti iš­veng­ti at­sa­ko­my­bės šio­je by­lo­je. Pa­dė­ti jiems ga­li kryž­mi­nio de­kla­ra­vi­mo stū­mė­jų su­stab­dy­tas įsta­ty­mo, ku­ria­me to­kios aso­cia­ci­jos bū­tų pri­skir­tos lo­bis­ti­nėms, pri­ėmi­mas. Ži­no­ma, įsta­ty­mo stab­dy­to­jai už tai at­sa­ko­my­bės ne­pri­si­ims. Ne fik­ci­nis kryž­mi­nis de­kla­ra­vi­mas iš­skaid­rins po­li­ti­kų veik­lą, o nu­li­nė to­le­ran­ci­ja ko­rup­ci­jai ir po­li­ti­nės at­sa­ko­my­bės at­sky­ri­mas nuo kri­mi­na­li­nės.<text:s/></text:p>
        <text:p text:style-name="Roman"><text:span text:style-name="T4000">PIRMININKĖ.</text:span><text:span text:style-name="T4001"><text:s/>Dė</text:span><text:span text:style-name="T4002">­ko</text:span><text:span text:style-name="T4003">­ju. Kvie</text:span><text:span text:style-name="T4004">­čiu K. Gla</text:span><text:span text:style-name="T4005">­vec</text:span><text:span text:style-name="T4006">­ką.<text:s/></text:span>Jo nė­ra. M. Pui­do­kas.</text:p>
        <text:p text:style-name="Roman"><text:span text:style-name="T4007">M. PUIDOKAS</text:span><text:span text:style-name="T4008"><text:s/></text:span><text:span text:style-name="T4009">(</text:span><text:span text:style-name="T4010">MSNG</text:span><text:span text:style-name="T4011">)</text:span><text:span text:style-name="T4012">.<text:s/></text:span>Ger­bia­mi ko­le­gos, dar dirb­da­mas uni­ver­si­te­te ir ana­li­zuo­da­mas Lie­tu­vos lo­bis­ti­nio įsta­ty­mo si­tu­a­ci­ją, ar­ba, tiks­liau, lo­bis­ti­nį va­ku­u­mą, vi­są lai­ką at­kreip­da­<text:soft-page-break/>vau dė­me­sį, kad Lie­tu­vai rei­kia la­bai tiks­lia ir aiš­kiai reg­la­men­tuo­ti šią veik­lą. La­bai svar­bu, kad bū­tų aiš­kiai api­brėž­ta, kas yra lo­bis­tai, kaip jie vei­kia ir kaip jie ga­li veik­ti, nes šian­dien iš tik­rų­jų kar­tais ta veik­la yra per­dė­tai de­mo­ni­zuo­ja­ma. Dėl to, kad nė­ra aiš­kaus reg­la­men­ta­vi­mo, kaip kad ki­tų va­ka­rie­tiš­kų ša­lių par­la­men­tuo­se, mes tu­ri­me ai­bę pro­ble­mų, ai­bę ne­aiš­ku­mų. Bet vėl­gi šiais siū­ly­mais, ku­rie yra pa­tei­kia­mi da­bar, tą pa­da­ry­ti bū­tų su­dė­tin­ga, nes jie yra per­tek­li­niai, jie yra sun­kiai įgy­ven­di­na­mi, ir pra­de­da­ma ne vi­sai nuo to ga­lo. Pir­miau­sia rei­kė­tų pa­gal­vo­ti, kaip reg­la­men­tuo­ti bū­tent pa­čių lo­bis­tų veik­lą, kad ji­nai ne­bū­tų kur nors še­šė­ly­je, kaž­ko­kiuo­se ne­aiš­ku­muo­se, bet kad ji­nai bū­tų la­bai aiš­kiai, skaid­riai pa­teik­ta. Jei­gu kiek­vie­ną to­kį spren­di­nį, kaip čia yra siū­lo­ma, tu­rė­tų pa­da­ry­ti po­li­ti­kas, tai fak­tiš­kai jo veik­la tech­niš­kai tur­būt rei­ka­lau­tų vie­no pa­pil­do­mo pa­dė­jė­jo, ku­ris vi­sus tuos da­ly­kus teik­tų, de­kla­ruo­tų. Tik­rai tai yra re­a­lia­me gy­ve­ni­me la­bai su­dė­tin­gai ir sun­kiai įvyk­do­ma. To­dėl aš ra­gin­čiau vi­sus su­si­kon­cen­truo­ti ties tuo, kad at­si­ras­tų po­li­ti­nė veik­la tam, kad lo­bis­tų veik­la po­li­ti­ko­je, ap­skri­tai mū­sų Lie­tu­vos po­li­ti­nia­me gy­ve­ni­me bū­tų aiš­kiai reg­la­men­tuo­ta. O per­tek­li­nių rei­ka­la­vi­mų, ku­rie ne­iš­spren­džia ši­tos si­tu­a­ci­jos, bet tie­siog ap­sun­ki­na kiek­vie­no par­la­men­to na­rio, bet ku­rio vals­ty­bės pa­rei­gū­no dar­bą, taip pat ne­tu­rė­tų at­si­ras­ti. Tai­gi lin­kiu įsi­klau­sy­ti į šiuos žo­džius ir im­tis re­a­lių pa­kei­ti­mų, bet ne­pri­tar­ti šiems siū­ly­mams.</text:p>
        <text:p text:style-name="Roman"><text:span text:style-name="T4013">PIRMININKĖ.</text:span><text:span text:style-name="T4014"><text:s/></text:span>Dė­ko­ju. V. Ba­kas. Jū­sų kal­ba trum­pes­nė, bet es­mi­nė. Pra­šau.</text:p>
        <text:p text:style-name="Roman"><text:span text:style-name="T4015">V. BAKAS</text:span><text:span text:style-name="T4016"><text:s/></text:span><text:span text:style-name="T4017">(</text:span><text:span text:style-name="T4018">MSNG</text:span><text:span text:style-name="T4019">)</text:span><text:span text:style-name="T4020">.<text:s/></text:span>Ger­bia­mi ko­le­gos, iš tik­rų­jų ne­skaid­rus lo­biz­mas yra ko­rup­ci­jos for­ma ir tai yra ag­re­sy­viau­sios ko­rup­ci­jos for­ma. Po­li­ti­kai, ku­rie da­ly­vau­ja ne­tei­sė­to lo­biz­mo veik­lo­se, tie­siog iš­duo­da sa­vo žmo­nes. Ar­tė­ja rin­ki­mai ir ar­tė­ja nau­jas įsi­pa­rei­go­ji­mų, sa­vo dar­bų nu­švie­ti­mo lai­kas. Kaip ro­do pa­tir­tis, ofi­cia­lias rin­ki­mų kam­pa­ni­jas ly­di ne­ofi­cia­lūs su­si­ta­ri­mai, su­si­ta­ri­mai dėl to, kiek Lie­tu­vos ati­duo­si­me siau­ro­sioms in­te­re­sų gru­pėms. Šis įsta­ty­mas ir jo pa­tai­sos, ku­rias siū­lau, lems, ar mes vis dėl­to at­ver­si­me sa­vo dar­bo­tvarkes be jo­kių iš­im­čių, su­si­ti­ki­mus ir su­si­ta­ri­mus, ar vis dėl­to jos ir liks še­šė­ly­je ir tą karš­tą va­sa­rą še­šė­liuo­se tar­si­mės dėl… kai ku­rie iš da­ly­vau­jan­čių rin­ki­mų kam­pa­ni­jo­je tar­sis dėl še­šė­li­nės po­li­ti­nės dar­bo­tvarkės.<text:s/></text:p>
        <text:p text:style-name="Roman">Pui­kiai pri­si­me­na­te NSGK at­lik­tą ty­ri­mą, ku­ria­me bu­vo at­skleis­ti taip pat ir čia esan­čių kai ku­rių as­me­nų ry­šiai su „Ro­sa­to­mu“, ku­rie šil­dė po­li­ti­kus, ko­la­bo­ruo­jan­čius su mū­sų ener­ge­ti­nę ir po­li­ti­nę ne­pri­klau­so­my­bę suž­lug­dy­ti sie­kian­čio­mis Ru­si­jos ener­ge­ti­kos įmo­nė­mis. Taip pat no­riu pa­klaus­ti, ar mes iš­drįs­tu­me pa­pa­sa­ko­ti apie sa­vo tar­na­vi­mą „MG Bal­tic“ va­do­vui D. Moc­kui ir jo gru­puo­tei,<text:s/>be­je, da­bar da­ly­vau­ja „Dar­nu Group“, ar pa­pa­sa­ko­jo kas nors sa­vo rin­kė­jams apie tar­na­vi­mą<text:s/>„Leo LT“, tarp jų vals­tie­čiai, so­cial­de­mok­ra­tai, ar pa­pa­sa­ko­jo­te apie pa­ra­mą po­no G. Kir­ki­lo ma­žu­mos Vy­riau­sy­bei, prak­tiš­kai sie­kiant per­duo­ti vi­są ener­ge­ti­kos sek­to­rių. Ko­le­gos, at­skleis­ki­me tuos ne­šva­rius san­do­rius, tą pra­džią, kur ta­ria­ma­si par­ce­liuo­ti Lie­tu­vos in­te­re­sus,<text:s/>ir ne­da­ry­ki­me iš­im­čių kaip da­bar. Aš ne­su­pran­tu, ko­dėl po­nia A. Ši­rins­kie­nė, po­nas R. Kar­baus­kis no­ri pa­da­ry­ti iš­im­tis ag­re­sy­viau­siems lo­bis­tams, tar­si pri­den­gda­mi juos vie­šo­sios nau­dos sie­kė­jais ar kū­rė­jais. La­bai aiš­kiai Eu­ro­pos Ta­ry­bos mi­nist­rų doku­men­te yra pa­sa­ky­ta, kad skaid­rus lo­biz­mas reiš­kia du da­ly­kus. Pir­ma, tu­ri bū­ti de­kla­ruo­ja­mi in­te­re­sai. An­tra, ne­tu­ri bū­ti da­ro­ma jo­kių iš­im­čių. To­dėl, ger­bia­mi ko­le­gos, aš siū­ly­čiau pri­tar­ti ma­no pa­tai­sai, ku­rią pa­tei­kiau dėl šio įsta­ty­mo 7 straips­nio, kad nie­kam ne­bū­tų da­ro­ma iš­im­čių ir ei­tu­me eu­ro­pie­tiš­ku ke­liu, ir ne­bi­jo­tu­me de­kla­ruo­ti sa­vo su­si­ti­ki­mų ir su­si­ta­ri­mų, kad žmo­nės ga­lė­tų ma­ty­ti tik­rą­ją po­li­ti­kos pro­ce­są.<text:s/></text:p>
        <text:p text:style-name="Roman"><text:span text:style-name="T4021">PIRMININKĖ.</text:span><text:s/>Dė­ko­ju.<text:s/></text:p>
        <text:p text:style-name="Roman"><text:span text:style-name="T4022">V. BAKAS</text:span><text:span text:style-name="T4023"><text:s/></text:span><text:span text:style-name="T4024">(</text:span><text:span text:style-name="T4025">MSNG</text:span><text:span text:style-name="T4026">)</text:span><text:span text:style-name="T4027">.<text:s/></text:span>Ir kad toks įsta­ty­mas at­gra­sy­tų nuo ne­tei­sė­tų su­si­ta­ri­mų. Ger­bia­mi ko­le­gos, aš dar kar­tą kvie­čiu per­žiū­rė­ti 7 straips­nio pa­tai­są, ku­rią tei­kiu, ir siū­lau jai pri­tar­ti.<text:s/></text:p>
        <text:p text:style-name="Roman"><text:span text:style-name="T4028">PIRMININKĖ.</text:span><text:s/>Jūs ją pri­sta­ty­si­te. Ačiū jums už dis­ku­si­ją. Kvie­čiu ko­mi­te­to pir­mi­nin­kę A. Ši­rins­kie­nę. Yra gau­ta pa­siū­ly­mų. Dėl 5 straips­nio gau­tas P. Urb­šio pa­siū­ly­mas, jis, be­je… Po­vi­lai Urb­šy, pra­šom pri­sta­ty­ti, o ko­mi­te­to pir­mi­nin­kė ko­men­tuos…</text:p>
        <text:soft-page-break/>
        <text:p text:style-name="P4029"><text:span text:style-name="T4030">P. URBŠYS</text:span><text:span text:style-name="T4031"><text:s/></text:span><text:span text:style-name="T4032">(</text:span><text:span text:style-name="T4033">MSNG</text:span><text:span text:style-name="T4034">)</text:span><text:span text:style-name="T4035">.<text:s/></text:span>Ger­bia­mie­ji Sei­mo na­riai…<text:s/></text:p>
        <text:p text:style-name="P4036"><text:span text:style-name="T4037">PIRMININKĖ.</text:span><text:s/>…ir pa­sa­kys nuo­mo­nę.<text:s/></text:p>
        <text:p text:style-name="P4038"><text:span text:style-name="T4039">P. URBŠYS</text:span><text:span text:style-name="T4040"><text:s/></text:span><text:span text:style-name="T4041">(</text:span><text:span text:style-name="T4042">MSNG</text:span><text:span text:style-name="T4043">)</text:span><text:span text:style-name="T4044">.<text:s/></text:span>…ma­no siū­ly­mas iš tik­rų­jų yra su­si­jęs su tuo, kad lik­tų ga­li­my­bė aukš­tas pa­rei­gas ei­nan­tiems po­li­ti­kams, po­li­ti­nio pa­si­ti­kė­ji­mo as­me­nims de­kla­ruo­ti sa­vo kon­tak­tus in­ter­ne­to sve­tai­nė­je. Da­bar­ti­nė re­dak­ci­ja, ku­ri yra siū­lo­ma, yra pri­va­lo­ma, kad bū­tų per sep­ty­nias die­nas<text:s/><text:span text:style-name="T4045">Vy</text:span><text:span text:style-name="T4046">­riau</text:span><text:span text:style-name="T4047">­sio</text:span><text:span text:style-name="T4048">­sios tar</text:span><text:span text:style-name="T4049">­ny</text:span><text:span text:style-name="T4050">­bi</text:span><text:span text:style-name="T4051">­nės eti</text:span><text:span text:style-name="T4052">­kos ko</text:span><text:span text:style-name="T4053">­mi</text:span><text:span text:style-name="T4054">­si</text:span><text:span text:style-name="T4055">­jos ir taip to</text:span><text:span text:style-name="T4056">­liau… Ma</text:span><text:span text:style-name="T4057">­no siū</text:span><text:span text:style-name="T4058">­ly</text:span><text:span text:style-name="T4059">­mas yra kom</text:span><text:span text:style-name="T4060">­pro</text:span><text:span text:style-name="T4061">­mi</text:span><text:span text:style-name="T4062">­si</text:span><text:span text:style-name="T4063">­nis, be abe</text:span><text:span text:style-name="T4064">­jo, jei</text:span><text:span text:style-name="T4065">­gu bus taip, kad tas po</text:span><text:span text:style-name="T4066">­li</text:span><text:span text:style-name="T4067">­ti</text:span><text:span text:style-name="T4068">­kas ne</text:span><text:span text:style-name="T4069">­dek</text:span><text:span text:style-name="T4070">­la</text:span><text:span text:style-name="T4071">­ruos sa</text:span><text:span text:style-name="T4072">­vo san</text:span><text:span text:style-name="T4073">­ty</text:span><text:span text:style-name="T4074">­kių, ku</text:span><text:span text:style-name="T4075">­riuos de</text:span><text:span text:style-name="T4076">­kla</text:span><text:span text:style-name="T4077">­ruo</text:span><text:span text:style-name="T4078">­ja lo</text:span><text:span text:style-name="T4079">­bis</text:span><text:span text:style-name="T4080">­tas, kur jam da</text:span><text:span text:style-name="T4081">­bar pri</text:span><text:span text:style-name="T4082">­va</text:span><text:span text:style-name="T4083">­lo</text:span><text:span text:style-name="T4084">­ma pa</text:span><text:span text:style-name="T4085">­gal įsta</text:span><text:span text:style-name="T4086">­ty</text:span><text:span text:style-name="T4087">­mą tą da</text:span><text:span text:style-name="T4088">­ly</text:span><text:span text:style-name="T4089">­ką da</text:span><text:span text:style-name="T4090">­ry</text:span><text:span text:style-name="T4091">­ti, vi</text:span><text:span text:style-name="T4092">­sa</text:span><text:span text:style-name="T4093">­da ga</text:span><text:span text:style-name="T4094">­li</text:span><text:span text:style-name="T4095">­ma kel</text:span><text:span text:style-name="T4096">­tis klau</text:span><text:span text:style-name="T4097">­si</text:span><text:span text:style-name="T4098">­mus, ko</text:span><text:span text:style-name="T4099">­dėl yra tų ne</text:span><text:span text:style-name="T4100">­ati</text:span><text:span text:style-name="T4101">­ti</text:span><text:span text:style-name="T4102">­ki</text:span><text:span text:style-name="T4103">­mų. Bet vis dėl</text:span><text:span text:style-name="T4104">­to tai ne</text:span><text:span text:style-name="T4105">­bus tas pri</text:span><text:span text:style-name="T4106">­va</text:span><text:span text:style-name="T4107">­lo</text:span><text:span text:style-name="T4108">­mas</text:span><text:span text:style-name="T4109"><text:s/>kryž</text:span><text:span text:style-name="T4110">­mi</text:span><text:span text:style-name="T4111">­nis</text:span><text:span text:style-name="T4112"><text:s/>de</text:span><text:span text:style-name="T4113">­kla</text:span><text:span text:style-name="T4114">­ra</text:span><text:span text:style-name="T4115">­vi</text:span><text:span text:style-name="T4116">­mas, ku</text:span><text:span text:style-name="T4117">­ris, kaip aš mi</text:span><text:span text:style-name="T4118">­nė</text:span><text:span text:style-name="T4119">­jau, ga</text:span><text:span text:style-name="T4120">­li su</text:span><text:span text:style-name="T4121">­kel</text:span><text:span text:style-name="T4122">­ti ne</text:span><text:span text:style-name="T4123">­vie</text:span><text:span text:style-name="T4124">­na</text:span><text:span text:style-name="T4125">­reikš</text:span><text:span text:style-name="T4126">­miš</text:span><text:span text:style-name="T4127">­kų pa</text:span><text:span text:style-name="T4128">­sek</text:span><text:span text:style-name="T4129">­mių ir tap</text:span><text:span text:style-name="T4130">­ti gry</text:span><text:span text:style-name="T4131">­nai fik</text:span><text:span text:style-name="T4132">­ty</text:span><text:span text:style-name="T4133">­via skaid</text:span><text:span text:style-name="T4134">­ru</text:span><text:span text:style-name="T4135">­mo šir</text:span><text:span text:style-name="T4136">­ma.<text:s/></text:span></text:p>
        <text:p text:style-name="Roman"><text:span text:style-name="T4137">PIRMININKĖ.</text:span><text:span text:style-name="T4138"><text:s/>Dė</text:span><text:span text:style-name="T4139">­ko</text:span><text:span text:style-name="T4140">­ju. Ko</text:span><text:span text:style-name="T4141">­mi</text:span><text:span text:style-name="T4142">­te</text:span><text:span text:style-name="T4143">­to ar</text:span><text:span text:style-name="T4144">­gu</text:span><text:span text:style-name="T4145">­men</text:span><text:span text:style-name="T4146">­tai.<text:s/></text:span></text:p>
        <text:p text:style-name="Roman"><text:span text:style-name="T4147">A. ŠIRINSKIENĖ</text:span><text:span text:style-name="T4148"><text:s/></text:span><text:span text:style-name="T4149">(</text:span><text:span text:style-name="T4150">LVŽSF</text:span><text:span text:style-name="T4151">)</text:span><text:span text:style-name="T4152">. Ko</text:span><text:span text:style-name="T4153">­mi</text:span><text:span text:style-name="T4154">­te</text:span><text:span text:style-name="T4155">­tas tu</text:span><text:span text:style-name="T4156">­rė</text:span><text:span text:style-name="T4157">­jo STT iš</text:span><text:span text:style-name="T4158">­va</text:span><text:span text:style-name="T4159">­dą, STT pa</text:span><text:span text:style-name="T4160">­rei</text:span><text:span text:style-name="T4161">­gū</text:span><text:span text:style-name="T4162">­nai ne</text:span><text:span text:style-name="T4163">­pri</text:span><text:span text:style-name="T4164">­ta</text:span><text:span text:style-name="T4165">­rė Sei</text:span><text:span text:style-name="T4166">­mo na</text:span><text:span text:style-name="T4167">­rio P. Urb</text:span><text:span text:style-name="T4168">­šio ini</text:span><text:span text:style-name="T4169">­cia</text:span><text:span text:style-name="T4170">­ty</text:span><text:span text:style-name="T4171">­vai, taip pat yra at</text:span><text:span text:style-name="T4172">­kreip</text:span><text:span text:style-name="T4173">­ti</text:span><text:span text:style-name="T4174">­nas dė</text:span><text:span text:style-name="T4175">­me</text:span><text:span text:style-name="T4176">­sys, jog Sei</text:span><text:span text:style-name="T4177">­mo na</text:span><text:span text:style-name="T4178">­rys ne</text:span><text:span text:style-name="T4179">­pri</text:span><text:span text:style-name="T4180">­sta</text:span><text:span text:style-name="T4181">­tė, kad šiuo pa</text:span><text:span text:style-name="T4182">­siū</text:span><text:span text:style-name="T4183">­ly</text:span><text:span text:style-name="T4184">­mu tie</text:span><text:span text:style-name="T4185">­siog yra at</text:span><text:span text:style-name="T4186">­si</text:span><text:span text:style-name="T4187">­sa</text:span><text:span text:style-name="T4188">­ko</text:span><text:span text:style-name="T4189">­ma kryž</text:span><text:span text:style-name="T4190">­mi</text:span><text:span text:style-name="T4191">­nio de</text:span><text:span text:style-name="T4192">­kla</text:span><text:span text:style-name="T4193">­ra</text:span><text:span text:style-name="T4194">­vi</text:span><text:span text:style-name="T4195">­mo pa</text:span><text:span text:style-name="T4196">­re</text:span><text:span text:style-name="T4197">i</text:span><text:span text:style-name="T4198">­gos. Ko</text:span><text:span text:style-name="T4199">­mi</text:span><text:span text:style-name="T4200">­te</text:span><text:span text:style-name="T4201">­tas yra ne</text:span><text:span text:style-name="T4202">­pri</text:span><text:span text:style-name="T4203">ta</text:span><text:span text:style-name="T4204">­ręs Sei</text:span><text:span text:style-name="T4205">­mo na</text:span><text:span text:style-name="T4206">­rio ini</text:span><text:span text:style-name="T4207">­cia</text:span><text:span text:style-name="T4208">­ty</text:span><text:span text:style-name="T4209">­vai taip pat ben</text:span><text:span text:style-name="T4210">­dru su</text:span><text:span text:style-name="T4211">­ta</text:span><text:span text:style-name="T4212">­ri</text:span><text:span text:style-name="T4213">­mu. Tei</text:span><text:span text:style-name="T4214">­sės ir<text:s/></text:span><text:span text:style-name="T4215">tei</text:span><text:span text:style-name="T4216">­sėt</text:span><text:span text:style-name="T4217">­var</text:span><text:span text:style-name="T4218">­kos ko</text:span><text:span text:style-name="T4219">­mi</text:span><text:span text:style-name="T4220">­te</text:span><text:span text:style-name="T4221">­tas ne</text:span><text:span text:style-name="T4222">pri</text:span><text:span text:style-name="T4223">­ta</text:span><text:span text:style-name="T4224">­rė.<text:s/></text:span></text:p>
        <text:p text:style-name="Roman"><text:span text:style-name="T4225">PIRMININKĖ.</text:span><text:span text:style-name="T4226"><text:s/>Dė</text:span><text:span text:style-name="T4227">­ko</text:span><text:span text:style-name="T4228">­ju. Dėl pa</text:span><text:span text:style-name="T4229">­siū</text:span><text:span text:style-name="T4230">­ly</text:span><text:span text:style-name="T4231">­mo P. Gra</text:span><text:span text:style-name="T4232">­žu</text:span><text:span text:style-name="T4233">­lis – mo</text:span><text:span text:style-name="T4234">­ty</text:span><text:span text:style-name="T4235">­vai už.<text:s/></text:span></text:p>
        <text:p text:style-name="Roman"><text:span text:style-name="T4236">P. GRAŽULIS</text:span><text:span text:style-name="T4237"><text:s/></text:span><text:span text:style-name="T4238">(</text:span><text:span text:style-name="T4239">MSNG</text:span><text:span text:style-name="T4240">)</text:span><text:span text:style-name="T4241">. Ger</text:span><text:span text:style-name="T4242">­bia</text:span><text:span text:style-name="T4243">­mie</text:span><text:span text:style-name="T4244">­ji Sei</text:span><text:span text:style-name="T4245">­mo na</text:span><text:span text:style-name="T4246">­riai, aš ma</text:span><text:span text:style-name="T4247">­nau, yra lo</text:span><text:span text:style-name="T4248">­gi</text:span><text:span text:style-name="T4249">­kos P. Urb</text:span><text:span text:style-name="T4250">­šio pa</text:span><text:span text:style-name="T4251">­siū</text:span><text:span text:style-name="T4252">­ly</text:span><text:span text:style-name="T4253">­me. Ar jūs ne</text:span><text:span text:style-name="T4254">­įžvel</text:span><text:span text:style-name="T4255">­gia</text:span><text:span text:style-name="T4256">­te, ir ko</text:span><text:span text:style-name="T4257">­mi</text:span><text:span text:style-name="T4258">­te</text:span><text:span text:style-name="T4259">­tas gi</text:span><text:span text:style-name="T4260">­liau svars</text:span><text:span text:style-name="T4261">­tė, ga</text:span><text:span text:style-name="T4262">­li</text:span><text:span text:style-name="T4263">­mų pro</text:span><text:span text:style-name="T4264">­vo</text:span><text:span text:style-name="T4265">­ka</text:span><text:span text:style-name="T4266">­ci</text:span><text:span text:style-name="T4267">­jų? Štai sė</text:span><text:span text:style-name="T4268">­di ko</text:span><text:span text:style-name="T4269">­kio</text:span><text:span text:style-name="T4270">­je nors ka</text:span><text:span text:style-name="T4271">­vi</text:span><text:span text:style-name="T4272">­nė</text:span><text:span text:style-name="T4273">­je, pri</text:span><text:span text:style-name="T4274">­ei</text:span><text:span text:style-name="T4275">­na prie ta</text:span><text:span text:style-name="T4276">­vęs kaž</text:span><text:span text:style-name="T4277">­koks pi</text:span><text:span text:style-name="T4278">­lie</text:span><text:span text:style-name="T4279">­tis su ka</text:span><text:span text:style-name="T4280">­vos puo</text:span><text:span text:style-name="T4281">­de</text:span><text:span text:style-name="T4282">­liu, apie bet ką pa</text:span><text:span text:style-name="T4283">­si</text:span><text:span text:style-name="T4284">­kal</text:span><text:span text:style-name="T4285">­bi, jis tau ne</text:span><text:span text:style-name="T4286">­pa</text:span><text:span text:style-name="T4287">­sa</text:span><text:span text:style-name="T4288">­ko, kad jis yra lo</text:span><text:span text:style-name="T4289">­bis</text:span><text:span text:style-name="T4290">­tas, o stai</text:span><text:span text:style-name="T4291">­ga pa</text:span><text:span text:style-name="T4292">­ra</text:span><text:span text:style-name="T4293">­šo skun</text:span><text:span text:style-name="T4294">­dą, kad aš bu</text:span><text:span text:style-name="T4295">­vau su</text:span><text:span text:style-name="T4296">­si</text:span><text:span text:style-name="T4297">­ti</text:span><text:span text:style-name="T4298">­kęs su P. Gra</text:span><text:span text:style-name="T4299">­žu</text:span><text:span text:style-name="T4300">­liu, o P. Gra</text:span><text:span text:style-name="T4301">­žu</text:span><text:span text:style-name="T4302">­lis ar</text:span><text:span text:style-name="T4303">­ba ki</text:span><text:span text:style-name="T4304">­tas Sei</text:span><text:span text:style-name="T4305">­mo na</text:span><text:span text:style-name="T4306">­rys ne</text:span><text:span text:style-name="T4307">­bu</text:span><text:span text:style-name="T4308">­vo de</text:span><text:span text:style-name="T4309">­kla</text:span><text:span text:style-name="T4310">­ra</text:span><text:span text:style-name="T4311">­vęs, kad jis su</text:span><text:span text:style-name="T4312">­si</text:span><text:span text:style-name="T4313">­ti</text:span><text:span text:style-name="T4314">­ko su ma</text:span><text:span text:style-name="T4315">­ni</text:span><text:span text:style-name="T4316">­mi.<text:s/></text:span></text:p>
        <text:p text:style-name="P4317"><text:s/>Šis įsta­ty­mas yra pro­vo­ka­ci­jų ga­li­my­bė. Ką jūs da­ro­te? Jūs pa­si­da­ry­si­te skaid­res­ni? Aš ma­nau, kad čia bus per­se­kio­ja­mi ne sa­vi, sa­viems ne­bus tai­ko­mas šis įsta­ty­mas. Jūs kuo to­liau, tuo la­biau ku­ria­te kaž­ko­kią po­li­ti­nę vals­ty­bę. Kas čia pa­si­keis? Bus ma­žiau ko­rup­ci­jos? Ne­bus, bet pro­vo­ka­ci­jų bus, o aš ją pa­ty­ręs jau ne vie­ną.<text:s/></text:p>
        <text:p text:style-name="Roman"><text:span text:style-name="T4318">PIRMININKĖ.</text:span><text:span text:style-name="T4319"><text:s/>Dė</text:span><text:span text:style-name="T4320">­ko</text:span><text:span text:style-name="T4321">­ju. Ger</text:span><text:span text:style-name="T4322">­bia</text:span><text:span text:style-name="T4323">­mi ko</text:span><text:span text:style-name="T4324">­le</text:span><text:span text:style-name="T4325">­gos, dau</text:span><text:span text:style-name="T4326">­giau no</text:span><text:span text:style-name="T4327">­rin</text:span><text:span text:style-name="T4328">­čių kal</text:span><text:span text:style-name="T4329">­bė</text:span><text:span text:style-name="T4330">­ti nė</text:span><text:span text:style-name="T4331">­ra. Bal</text:span><text:span text:style-name="T4332">­suo</text:span><text:span text:style-name="T4333">­ja</text:span><text:span text:style-name="T4334">­me dėl P. Urb</text:span><text:span text:style-name="T4335">­šio pa</text:span><text:span text:style-name="T4336">­siū</text:span><text:span text:style-name="T4337">­ly</text:span><text:span text:style-name="T4338">­mo, jam ko</text:span><text:span text:style-name="T4339">­mi</text:span><text:span text:style-name="T4340">­te</text:span><text:span text:style-name="T4341">­tas ne</text:span><text:span text:style-name="T4342">­pri</text:span><text:span text:style-name="T4343">­ta</text:span><text:span text:style-name="T4344">­rė.<text:s/></text:span></text:p>
        <text:p text:style-name="P4345">Bal­sa­vo 79 Sei­mo na­riai: už pa­siū­ly­mą 21, prieš – 19, su­si­lai­kė 39. Pa­siū­ly­mui ne­pri­tar­ta.<text:s/></text:p>
        <text:p text:style-name="P4346">Ger­bia­mi ko­le­gos, no­riu at­kreip­ti dė­me­sį, kad ki­ti P. Urb­šio pa­siū­ly­mai yra su­si­ję, to­dėl dėl jų ne­bal­suo­si­me.<text:s/></text:p>
        <text:p text:style-name="P4347">Dėl 7 straips­nio yra Sei­mo na­rio V. Ba­ko pa­siū­ly­mas. Vy­tau­tai Ba­kai, pra­šom pri­sta­ty­ti.<text:s/></text:p>
        <text:p text:style-name="Roman"><text:span text:style-name="T4348">V. BAKAS</text:span><text:span text:style-name="T4349"><text:s/></text:span><text:span text:style-name="T4350">(</text:span><text:span text:style-name="T4351">MSNG</text:span><text:span text:style-name="T4352">)</text:span><text:span text:style-name="T4353">.</text:span><text:span text:style-name="T4354"><text:s/>Ger</text:span><text:span text:style-name="T4355">­bia</text:span><text:span text:style-name="T4356">­mi ko</text:span><text:span text:style-name="T4357">­le</text:span><text:span text:style-name="T4358">­gos, iš tik</text:span><text:span text:style-name="T4359">­rų</text:span><text:span text:style-name="T4360">­jų<text:s/></text:span><text:span text:style-name="T4361">vie</text:span><text:span text:style-name="T4362">­na ran</text:span><text:span text:style-name="T4363">­ka siū</text:span><text:span text:style-name="T4364">­lo</text:span><text:span text:style-name="T4365">­ma<text:s/></text:span>kryž­miš­kai<text:s/>de­kla­ruo­ti<text:s/>kon­tak­tus su lo­bis­tais, bet ki­ta ran­ka – da­ry­ti iš­im­tis ir leis­ti iš es­mės Vy­riau­sy­bei gud­riai per ki­tus įsta­ty­mus nu­spręs­ti, kas Lie­tu­vo­je yra lo­bis­tas, kas ne. Tai vi­siš­kai ne­skaid­ri iš­im­tis.<text:s/></text:p>
        <text:p text:style-name="Roman">Dar kar­tą pa­brė­žiu, Eu­ro­pos Ta­ry­bos mi­nist­rų re­ko­men­da­ci­jo­je dėl lo­biz­mo yra pa­sa­ky­ta, kad pro­fe­si­niams ir ki­tiems in­te­re­sams at­sto­vau­jan­čioms gru­pėms ne­ga­li bū­ti da­ro­mos iš­im­tys. Jei­gu ši­tai pa­tai­sai, ku­rią tei­kiu, bū­tų ne­pri­tar­ta, tai yra iš­brauk­ti iš­im­tis, va­di­na­si, vi­so­kios me­džio­to­jų drau­gi­jos, Ama­tų rū­mai ga­lė­tų vyk­dy­ti lo­bis­ti­nę veik­lą, bet tai ne­bū­tų lai­ko­ma lo­bis­ti­ne veik­la, tai net ne­bū­tų lai­ko­ma pa­žei­di­mu.<text:s/></text:p>
        <text:p text:style-name="Roman">Ger­bia­mi ko­le­gos, ma­no siū­ly­mas yra ei­ti tuo pa­vyz­džiu, to­mis re­ko­men­da­ci­jo­mis, ku­rios yra pa­teik­tos Eu­ro­pos Są­jun­go­je, ir at­si­sa­ky­ti iš­im­čių. Jei­gu to ne­pa­da­ry­si­me, šis Lo­bis­ti­nės veik­los įsta­ty­mas yra be­pras­mis, ga­lės bū­ti da­ro­mi ir to­liau su­si­ta­ri­mai ir jie bus ne­bau­džia­mi, ir bus ne­įma­no­ma jų tie­siog ap­tik­ti. To­dėl aš siū­ly­čiau pri­tar­ti ma­no siū­lo­mai pa­tai­sai.</text:p>
        <text:p text:style-name="Roman"><text:span text:style-name="T4366">PIRMININKĖ.</text:span><text:s/>Ger­bia­mi ko­le­gos, ko­mi­te­to ar­gu­men­tai.</text:p>
        <text:p text:style-name="Roman"><text:span text:style-name="T4367">A. ŠIRINSKIENĖ</text:span><text:span text:style-name="T4368"><text:s/></text:span><text:span text:style-name="T4369">(</text:span><text:span text:style-name="T4370">LVŽSF</text:span><text:span text:style-name="T4371">)</text:span><text:span text:style-name="T4372">.</text:span><text:s/>Ko­mi­te­tas ne­pri­ta­ria ir tie­siog no­ri­me at­kreip­ti dė­me­sį, kad, pri­ta­rus po­no V. Ba­ko pa­tai­sai, vie­šo­sios nau­dos ne­vy­riau­sy­bi­nės or­ga­ni­za­ci­jos, pa­vyz­džiui, kaž­ko­kia NVO, ku­ri glo­bo­ja gy­vū­nus, au­to­ma­tiš­kai bū­tų pri­pa­žin­tos<text:s/>lo­bis­ti­nę veik­lą vyk­dan­čiomis<text:s/>or­ga­ni­za­ci­jomis, nors sa­vai­me ne­sie­kia jo­kių po­li­ti­nių tiks­lų ar­ba ne­sie­kia pa­veik­ti tei­sė­kū­ros pro­ce­so. Ly­giai tas pats ga­lė­tų įvyk­ti ir su „Ca­ri­tu“, su ki­to­mis or­ga­ni­za­ci­jo­mis, ku­<text:soft-page-break/>rios, nie­kas ne­si­gin­či­ja, kad yra sie­kian­čios vie­šo­sios nau­dos. Vi­si Ama­tų rū­mai ar ver­slo sub­jek­tus vie­ni­jan­čios or­ga­ni­za­ci­jos pa­ten­ka į ki­tą įsta­ty­mo re­gu­lia­vi­mo nor­mą, jos au­to­ma­tiš­kai tu­rės re­gist­ruo­tis kaip lo­bis­ti­nės or­ga­ni­za­ci­jos. Tai tie­siog la­bai gai­la, bet Sei­mo na­rys sis­te­miš­kai ne­skai­to vi­sų iš­im­čių ir jų su­de­ri­ni­mo. Ko­mi­te­tas Sei­mo na­rio pa­siū­ly­mui ne­pri­ta­ria.<text:s/></text:p>
        <text:p text:style-name="Roman"><text:span text:style-name="T4373">PIRMININKĖ.</text:span><text:s/>Ger­bia­mi ko­le­gos, bal­suo­ja­me dėl V. Ba­ko pa­siū­ly­mo dėl 7 straips­nio. Ko­mi­te­tas pa­siū­ly­mui… At­si­pra­šau, prieš tai mo­ty­vai, ma­niau, kad nė­ra. K. Gla­vec­kas at­si­sa­ko, tai bal­suo­ja­me. Dėl pa­siū­ly­mo bal­suo­ja­me da­bar.</text:p>
        <text:p text:style-name="Roman">Bal­sa­vo 83 Sei­mo na­riai: už pa­siū­ly­mą – 4, prieš – 13, su­si­lai­kė 66. Pa­siū­ly­mui ne­pri­tar­ta. Kaip jau mi­nė­jau, vi­si ki­ti P. Urb­šio pa­siū­ly­mai yra su­si­ję, tad dau­giau pa­siū­ly­mų nė­ra. Dėl vi­so įsta­ty­mo pro­jek­to mo­ty­vai. Ačiū ko­mi­te­to pir­mi­nin­kei.<text:s/></text:p>
        <text:p text:style-name="Roman">V. Ba­kas – už.</text:p>
        <text:p text:style-name="Roman"><text:span text:style-name="T4374">V. BAKAS</text:span><text:s/><text:span text:style-name="T4375">(</text:span><text:span text:style-name="T4376">MSNG</text:span><text:span text:style-name="T4377">)</text:span>. Ger­bia­mi ko­le­gos, aš vis dėl­to dė­ko­ju, kad ta ma­no kal­ba iš da­lies pri­ver­tė pa­gal­vo­ti, bent jau pa­gal su­si­lai­ky­mą, apie tai, kad iš tik­rų­jų čia da­ro­ma lan­da stam­bie­siems lo­bis­tams tap­ti ne­ma­to­miems. Aš to­liau steng­siuo­si įti­kin­ti jus ir pa­tei­ki­mo me­tu re­gist­ruo­ti ati­tin­ka­mą pa­tai­są, kad ne­bū­tų da­ro­ma iš­im­čių, ta­čiau už pa­tį įsta­ty­mą pa­si­sa­kau už. Ne­pai­sant ši­tos lan­dos, mes bū­si­me žings­niu prie­ky­je, ne­gu bu­vo­me iki šiol, bet pri­ėmi­mo me­tu aš kvies­čiau dar kar­te­lį kri­tiš­kai įver­tin­ti po­nios A. Ši­rins­kie­nės veiks­mus, nes pri­si­den­giant „Ca­ri­tu“ iš es­mės dangs­to­mi kon­cer­nų in­te­re­sai. Tai yra ne­są­ži­nin­ga. Jei­gu „Ca­ri­tas“ ne­vyk­do lo­bis­ti­nės veik­los, jis jos ir ne­dek­la­ruos. Bet jei­gu kon­cer­nai vyk­do lo­bis­ti­nę veik­lą, jie tu­rės de­kla­ruo­ti. Tai, po­nia Ši­rins­kie­ne,<text:s/>tik­rai<text:s/>ne­pri­si­den­ki­te vie­šo­sios nau­dos sie­kian­čio­mis or­ga­ni­za­ci­jo­mis ir ne­dangs­ty­ki­te ko­rup­ci­jos.<text:s/></text:p>
        <text:p text:style-name="Roman"><text:span text:style-name="T4378">PIRMININKĖ.</text:span><text:s/>Dė­ko­ju. P. Urb­šys – mo­ty­vai prieš.<text:s/></text:p>
        <text:p text:style-name="Roman"><text:span text:style-name="T4379">P. URBŠYS</text:span><text:span text:style-name="T4380"><text:s/></text:span><text:span text:style-name="T4381">(</text:span><text:span text:style-name="T4382">MSNG</text:span><text:span text:style-name="T4383">)</text:span><text:span text:style-name="T4384">.</text:span><text:s/>Tik­rai ne­ti­kiu kryž­mi­nio de­kla­ra­vi­mo stū­mė­jų nuo­šir­du­mu, kad iš tik­rų­jų jie sie­kia skaid­ru­mo. Tai tik yra prie­dan­ga ar­ba kar­na­va­li­nė kau­kė. Kaip ga­li­ma ti­kė­ti tais, ku­rie da­ly­vau­da­mi rin­ki­muo­se kal­bė­jo apie tai, kad ne­bus su­da­ro­mos jo­kios ko­a­li­ci­jos su teis­to­mis par­ti­jo­mis. Bet po­li­ti­nė arit­me­ti­ka pa­ė­mė vir­šų virš ver­ty­bių. Tai po­li­ti­nei jė­gai pra­džio­je bu­vo aiš­ku, kad po­li­ti­nė ir kri­mi­na­li­nė at­sa­ko­my­bė yra du skir­tin­gai da­ly­kai. Ka­den­ci­jos pa­bai­go­je tai, pa­si­ro­do, yra tas pats. To­kiu bū­du kri­mi­na­li­zuo­ja­ma pa­ti po­li­ti­ka.<text:s/></text:p>
        <text:p text:style-name="Roman">Ma­ne ste­bi­na vie­nas da­ly­kas. Aš su­pran­tu, kad prieš rin­ki­mus tik­rai no­ri­si pa­si­ro­dy­ti gra­žes­niems, šva­res­niems, bet vis tiek jūs pa­tys už­krau­na­te sau prie­vo­lę, ku­ri, ži­no­te, skaid­ru­mui ne­pa­si­tar­naus, kaip tik kai ku­riems ga­li tek­ti įro­di­nė­ti sa­vo skaid­ru­mą ir sa­vo są­ži­nin­gu­mą, jei­gu su­si­dur­si­te su ne­są­ži­nin­gu vei­ki­mu prieš jus. Bet jus tar­si kaž­kas pa­ra­ly­žiuo­ja. Tas pa­ra­ly­žius yra bai­mė. Man ky­la klau­si­mas, ar to­je bai­mė­je gy­ve­nant gims­ta skaid­ru­mas?<text:s/></text:p>
        <text:p text:style-name="Roman"><text:span text:style-name="T4385">PIRMININKĖ.</text:span><text:s/>Ger­bia­mi ko­le­gos, bal­suo­ja­me po svars­ty­mo dėl Lo­bis­ti­nės veik­los įsta­ty­mo pro­jek­to Nr. XIIIP-4949(2).</text:p>
        <text:p text:style-name="Roman">Bal­sa­vo 85 Sei­mo na­riai: už – 58, prieš – 3, su­si­lai­kė 24. Po svars­ty­mo pri­tar­ta.<text:s/></text:p>
        <text:p text:style-name="Roman">B. Bra­daus­kas – re­pli­ka po bal­sa­vi­mo.</text:p>
        <text:p text:style-name="Roman"><text:span text:style-name="T4386">B. BRADAUSKAS</text:span><text:span text:style-name="T4387"><text:s/></text:span><text:span text:style-name="T4388">(</text:span><text:span text:style-name="T4389">LSDPF</text:span><text:span text:style-name="T4390">)</text:span><text:span text:style-name="T4391">.</text:span><text:s/>Ger­bia­mie­ji, aš ne­pa­žįs­tu nė vie­no lo­bis­to, to­dėl siū­lau juos kaip nors at­skir­ti, įves­ti jiems ski­ria­muo­sius žen­klus: ar mė­ly­ną, ar rau­do­ną žvaigž­dę, ar dar ką nors. Ką man da­ry­ti, kai ma­no žmo­na – ge­ne­ra­li­nė di­rek­to­rė, o aš Sei­mo na­rys, aš kiek­vie­ną va­ka­rą tu­riu de­kla­ruo­ti, kad kal­bu su ja ir pa­na­šiai? Na, ką mes da­ro­me, bran­gie­ji.</text:p>
        <text:p text:style-name="Roman"><text:span text:style-name="T4392">PIRMININKĖ.</text:span><text:s/>Mie­li ko­le­gos, tie, ku­rie ga­li­te ne­rep­li­kuo­ti, ne­rep­li­kuo­ki­te, nes iš tie­sų mes vė­luo­ja­me. Šian­dien, su­tar­ki­me iš kar­to, dirb­si­me tol, kol pa­baig­si­me dar­bo­tvarkę. (<text:span text:style-name="T4393">Bal</text:span><text:span text:style-name="T4394">­sai sa</text:span><text:span text:style-name="T4395">­lė</text:span><text:span text:style-name="T4396">­je</text:span>) A. Skar­džius ne­nuils­ta­mai no­ri re­pli­kuo­ti. Pra­šau.</text:p>
        <text:p text:style-name="Roman"><text:span text:style-name="T4397">A. SKARDŽIUS</text:span><text:span text:style-name="T4398"><text:s/></text:span><text:span text:style-name="T4399">(</text:span><text:span text:style-name="T4400">MSNG</text:span><text:span text:style-name="T4401">)</text:span><text:span text:style-name="T4402">.</text:span><text:s/>Aš tie­siog no­riu at­kreip­ti dė­me­sį, kad man la­bai ap­mau­du, kad per ket­ve­rius me­tus tie Sei­mo na­riai, ku­rie pir­mą ka­den­ci­ją šia­me Sei­me, neiš­si­aiš­ki­no, kas vals­ty­bė­je yra tik­rie­ji lo­bis­tai ir kaip rei­kia pre­ven­ciš­kai su jais elg­tis.<text:s/></text:p>
        <text:p text:style-name="Roman"><text:span text:style-name="T4403">PIRMININKĖ.</text:span><text:s/>Ačiū. P. Gra­žu­lis.</text:p>
        <text:p text:style-name="Roman"><text:span text:style-name="T4404">P. GRAŽULIS</text:span><text:span text:style-name="T4405"><text:s/></text:span><text:span text:style-name="T4406">(</text:span><text:span text:style-name="T4407">MSNG</text:span><text:span text:style-name="T4408">)</text:span><text:span text:style-name="T4409">.</text:span><text:s/>Man ir­gi ten­ka ap­gai­les­tau­ti, kad po­li­ti­nės nuo­vo­kos vals­tie­čiai per ket­ve­rius me­tus ne­įga­vo. Pri­ima kaž­ko­kius ab­sur­diš­kus įsta­ty­mus, de­da kiek­vie­nam Sei­<text:soft-page-break/>mo na­riui apy­nas­rį. Įsi­vaiz­duo­ki­te, pra­si­dės pro­vo­ka­ci­jos. Pro­vo­ka­ci­jos! Pri­sės prie ta­vęs žmo­gus, tre­čias nu­fo­tog­ra­fuos, sa­kys – P. Gra­žu­lis ne­dek­la­ra­vo.<text:s/></text:p>
        <text:p text:style-name="Roman">Ant­ras da­ly­kas. Kas iš to, kad aš de­kla­ruo­siu, jei­gu, pa­vyz­džiui, aš su­si­ti­kau su lo­bis­tu, de­kla­ra­vau, ap­ta­riau pro­jek­tą ir iš jo ky­šį pa­ė­miau. Kas pa­si­keis, ger­bia­mie­ji, ko­rup­ci­jos bus ma­žiau? Mąs­ty­ki­te nors tru­pu­tė­lį, jūs gal­vo­ja­te, kad jus už tai žmo­nės iš­rinks. Ne­iš­rinks, bet pro­vo­ka­ci­jų su­lauk­si­te ne vie­nas. (<text:span text:style-name="T4410">Bal</text:span><text:span text:style-name="T4411">­sai sa</text:span><text:span text:style-name="T4412">­lė</text:span><text:span text:style-name="T4413">­je</text:span>)<text:s/></text:p>
        <text:p text:style-name="Roman"><text:span text:style-name="T4414">PIRMININKĖ.</text:span><text:s/>Dė­ko­ju. Ger­bia­mi ko­le­gos, re­pli­kos iš­sa­ky­tos.</text:p>
        <text:p text:style-name="Roman"/>
        <text:p text:style-name="Laikas">12.34 val.</text:p>
        <text:p text:style-name="Roman12">Sei­mo nu­ta­ri­mo „Dėl Vals­ty­bi­nio plėt­ros ban­ko stei­gi­mo ir vals­ty­bės da­ly­va­vi­mo kre­di­to įstai­gų ka­pi­ta­le“ pro­jek­tas Nr. XIIIP-4966(2) (<text:span text:style-name="T4415">svars</text:span><text:span text:style-name="T4416">­ty</text:span><text:span text:style-name="T4417">­mas</text:span>)</text:p>
        <text:p text:style-name="Roman"/>
        <text:p text:style-name="Roman">Dar­bo­tvarkės 1-9 klau­si­mas – Sei­mo nu­ta­ri­mo „Dėl Vals­ty­bi­nio plėt­ros ban­ko stei­gi­mo ir vals­ty­bės da­ly­va­vi­mo kre­di­to įstai­gų ka­pi­ta­le“ pro­jek­tas Nr. XIIIP-4966(2). Biu­dže­to ir fi­nan­sų ko­mi­te­to iš­va­da – A. But­ke­vi­čius. Pra­šau.</text:p>
        <text:p text:style-name="Roman"><text:span text:style-name="T4418">A. BUTKEVIČIUS</text:span><text:span text:style-name="T4419"><text:s/></text:span><text:span text:style-name="T4420">(</text:span><text:span text:style-name="T4421">MSNG</text:span><text:span text:style-name="T4422">)</text:span><text:span text:style-name="T4423">.</text:span><text:s/>Ger­bia­ma po­sė­džio pir­mi­nin­ke, ger­bia­mi ko­le­gos, la­bai trum­pai, prieš pri­sta­ty­da­mas Biu­dže­to ir fi­nan­sų ko­mi­te­to iš­va­dą, no­riu pa­sa­ky­ti dvi min­tis, nors Biu­dže­to ir fi­nan­sų ko­mi­te­to pir­mi­nin­kas la­bai iš­sa­miai pa­tei­ki­mo me­tu pa­aiš­ki­no, ko­dėl rei­kia to­kio Sei­mo nu­ta­ri­mo. Tau­py­da­mas lai­ką, aš no­rė­čiau iš­skir­ti dar dvi min­tis, ku­rios ne­bu­vo pa­lies­tos ir ku­rios sa­ko, kad tik­rai kaž­kas su mū­sų ko­mer­ci­niais ban­kais Lie­tu­vo­je yra ne­nor­ma­lu. Jei­gu… Tuoj, aš tik dvi min­tis pa­sa­kau prieš iš­va­dos pa­tei­ki­mą. Koks yra ban­kų sko­li­ni­mo ver­slui po­ky­tis, ly­gi­nant šių me­tų ba­lan­džio mė­ne­sio pa­sko­lų port­fe­lį su pra­ei­tų me­tų ba­lan­džio mė­ne­siu. Mes, kaip Lie­tu­va, eu­ro zo­nos ša­ly­se esa­me pas­ku­ti­nė­je vie­to­je ir pa­sko­lų port­fe­lis ver­slui su­ma­žė­jo 3 %, kai, pa­vyz­džiui, Ai­ri­jo­je di­dė­jo 17 %, kai ku­rio­se ša­ly­se – po 14,7 %.</text:p>
        <text:p text:style-name="Roman"><text:span text:style-name="T4424">PIRMININKĖ.</text:span><text:span text:style-name="T4425"><text:s/></text:span>At­si­pra­šau, bet ko­le­gos rei­ka­lau­ja iš­va­dos.</text:p>
        <text:p text:style-name="Roman"><text:span text:style-name="T4426">A. BUTKEVIČIUS</text:span><text:span text:style-name="T4427"><text:s/></text:span><text:span text:style-name="T4428">(</text:span><text:span text:style-name="T4429">MSNG</text:span><text:span text:style-name="T4430">)</text:span><text:span text:style-name="T4431">. Biu</text:span><text:span text:style-name="T4432">­dže</text:span><text:span text:style-name="T4433">­to ir fi</text:span><text:span text:style-name="T4434">­nan</text:span><text:span text:style-name="T4435">­sų ko</text:span><text:span text:style-name="T4436">­mi</text:span><text:span text:style-name="T4437">­te</text:span><text:span text:style-name="T4438">­to ga</text:span><text:span text:style-name="T4439">­lu</text:span><text:span text:style-name="T4440">­ti</text:span><text:span text:style-name="T4441">­nė iš</text:span><text:span text:style-name="T4442">­va</text:span><text:span text:style-name="T4443">­da yra to</text:span><text:span text:style-name="T4444">­kia. Už bal</text:span><text:span text:style-name="T4445">­sa</text:span><text:span text:style-name="T4446">­vo – 7, prieš – 1, su</text:span><text:span text:style-name="T4447">­si</text:span><text:span text:style-name="T4448">­lai</text:span><text:span text:style-name="T4449">­kė 2.</text:span></text:p>
        <text:p text:style-name="Roman"><text:span text:style-name="T4450">PIRMININKĖ.</text:span><text:span text:style-name="T4451"><text:s/>Dė</text:span><text:span text:style-name="T4452">­ko</text:span><text:span text:style-name="T4453">­ju. Ger</text:span><text:span text:style-name="T4454">­bia</text:span><text:span text:style-name="T4455">­mi ko</text:span><text:span text:style-name="T4456">­le</text:span><text:span text:style-name="T4457">­gos, ap</text:span><text:span text:style-name="T4458">­si</text:span><text:span text:style-name="T4459">­spręs</text:span><text:span text:style-name="T4460">­ki</text:span><text:span text:style-name="T4461">­me, kiek lai</text:span><text:span text:style-name="T4462">­ko ski</text:span><text:span text:style-name="T4463">­ria</text:span><text:span text:style-name="T4464">­me dis</text:span><text:span text:style-name="T4465">­ku</text:span><text:span text:style-name="T4466">­si</text:span><text:span text:style-name="T4467">­jai. (</text:span><text:span text:style-name="T4468">Bal</text:span><text:span text:style-name="T4469">­sai sa</text:span><text:span text:style-name="T4470">­lė</text:span><text:span text:style-name="T4471">­je</text:span><text:span text:style-name="T4472">)<text:s/></text:span><text:span text:style-name="T4473">Dešimt</text:span><text:span text:style-name="T4474"><text:s/>mi</text:span><text:span text:style-name="T4475">­nu</text:span><text:span text:style-name="T4476">­čių. Ben</text:span><text:span text:style-name="T4477">­dru su</text:span><text:span text:style-name="T4478">­ta</text:span><text:span text:style-name="T4479">­ri</text:span><text:span text:style-name="T4480">­mu? (</text:span><text:span text:style-name="T4481">Bal</text:span><text:span text:style-name="T4482">­sai sa</text:span><text:span text:style-name="T4483">­lė</text:span><text:span text:style-name="T4484">­je</text:span><text:span text:style-name="T4485">) Siū</text:span><text:span text:style-name="T4486">­ly</text:span><text:span text:style-name="T4487">­mas<text:s/></text:span><text:span text:style-name="T4488">dešimt</text:span><text:span text:style-name="T4489"><text:s/>mi</text:span><text:span text:style-name="T4490">­nu</text:span><text:span text:style-name="T4491">­čių. Jei</text:span><text:span text:style-name="T4492">­gu kas nors prieš</text:span><text:span text:style-name="T4493">­ta</text:span><text:span text:style-name="T4494">­rau</text:span><text:span text:style-name="T4495">­ja, siū</text:span><text:span text:style-name="T4496">­ly</text:span><text:span text:style-name="T4497">­ki</text:span><text:span text:style-name="T4498">­te dau</text:span><text:span text:style-name="T4499">­giau. (</text:span><text:span text:style-name="T4500">Bal</text:span><text:span text:style-name="T4501">­sai sa</text:span><text:span text:style-name="T4502">­lė</text:span><text:span text:style-name="T4503">­je</text:span><text:span text:style-name="T4504">) Dar</text:span><text:span text:style-name="T4505">­bo</text:span><text:span text:style-name="T4506">­tvarkė, ger</text:span><text:span text:style-name="T4507">­bia</text:span><text:span text:style-name="T4508">­mi ko</text:span><text:span text:style-name="T4509">­le</text:span><text:span text:style-name="T4510">­gos, mes jau vė</text:span><text:span text:style-name="T4511">­luo</text:span><text:span text:style-name="T4512">­ja</text:span><text:span text:style-name="T4513">­me. (</text:span><text:span text:style-name="T4514">Bal</text:span><text:span text:style-name="T4515">­sai sa</text:span><text:span text:style-name="T4516">­lė</text:span><text:span text:style-name="T4517">­je</text:span><text:span text:style-name="T4518">) Dėl ve</text:span><text:span text:style-name="T4519">­di</text:span><text:span text:style-name="T4520">­mo tvar</text:span><text:span text:style-name="T4521">­kos. Bu</text:span><text:span text:style-name="T4522">­vo nu</text:span><text:span text:style-name="T4523">­ma</text:span><text:span text:style-name="T4524">­ty</text:span><text:span text:style-name="T4525">­ta 20 mi</text:span><text:span text:style-name="T4526">­nu</text:span><text:span text:style-name="T4527">­čių iš vi</text:span><text:span text:style-name="T4528">­so. Ap</text:span><text:span text:style-name="T4529">­si</text:span><text:span text:style-name="T4530">­spren</text:span><text:span text:style-name="T4531">­džia</text:span><text:span text:style-name="T4532">­me dėl dis</text:span><text:span text:style-name="T4533">­ku</text:span><text:span text:style-name="T4534">­si</text:span><text:span text:style-name="T4535">­jos. Kaip pir</text:span><text:span text:style-name="T4536">­mi</text:span><text:span text:style-name="T4537">­nin</text:span><text:span text:style-name="T4538">­kė… Pa</text:span><text:span text:style-name="T4539">­siū</text:span><text:span text:style-name="T4540">­ly</text:span><text:span text:style-name="T4541">­mas bu</text:span><text:span text:style-name="T4542">­vo<text:s/></text:span><text:span text:style-name="T4543">dešimt</text:span><text:span text:style-name="T4544"><text:s/>mi</text:span><text:span text:style-name="T4545">­nu</text:span><text:span text:style-name="T4546">­čių, kiek ki</text:span><text:span text:style-name="T4547">­ti siū</text:span><text:span text:style-name="T4548">­lo? (</text:span><text:span text:style-name="T4549">Bal</text:span><text:span text:style-name="T4550">­sai sa</text:span><text:span text:style-name="T4551">­lė</text:span><text:span text:style-name="T4552">­je</text:span><text:span text:style-name="T4553">) 15 mi</text:span><text:span text:style-name="T4554">­nu</text:span><text:span text:style-name="T4555">­čių.<text:s/></text:span></text:p>
        <text:p text:style-name="P4556">Bal­suo­ja­me. Už – 10, prieš – 15. Iš vi­so bu­vo nu­ma­ty­ta 20 mi­nu­čių. Dar gal bus pa­siū­ly­mų, mo­ty­vų. Tai­gi vi­sur vis­kas pa­gal mū­sų ben­drą su­ta­ri­mą ar­ba bal­sa­vi­mą.<text:s/></text:p>
        <text:p text:style-name="P4557">Bal­sa­vo 70: už 10 mi­nu­čių – 56, už 15 – 14.<text:s/></text:p>
        <text:p text:style-name="P4558">Kvie­čiu G. Skais­tę. Pra­šom, ko­le­ge.</text:p>
        <text:p text:style-name="Roman"><text:span text:style-name="T4559">G. SKAISTĖ</text:span><text:span text:style-name="T4560"><text:s/></text:span><text:span text:style-name="T4561">(</text:span><text:span text:style-name="T4562">TS-LKDF</text:span><text:span text:style-name="T4563">)</text:span><text:span text:style-name="T4564">. Svei</text:span><text:span text:style-name="T4565">­ki. Pats do</text:span><text:span text:style-name="T4566">­ku</text:span><text:span text:style-name="T4567">­men</text:span><text:span text:style-name="T4568">­tas tur</text:span><text:span text:style-name="T4569">­būt tu</text:span><text:span text:style-name="T4570">­ri dau</text:span><text:span text:style-name="T4571">­gy</text:span><text:span text:style-name="T4572">­bę pa</text:span><text:span text:style-name="T4573">­sta</text:span><text:span text:style-name="T4574">­bų ir jas tur</text:span><text:span text:style-name="T4575">­būt ga</text:span><text:span text:style-name="T4576">­li</text:span><text:span text:style-name="T4577">­ma su</text:span><text:span text:style-name="T4578">­skirs</text:span><text:span text:style-name="T4579">­ty</text:span><text:span text:style-name="T4580">­ti į dvi gru</text:span><text:span text:style-name="T4581">­pes. Vie</text:span><text:span text:style-name="T4582">­nos pa</text:span><text:span text:style-name="T4583">­sta</text:span><text:span text:style-name="T4584">­bos skir</text:span><text:span text:style-name="T4585">­tos pa</text:span><text:span text:style-name="T4586">­čiam do</text:span><text:span text:style-name="T4587">­ku</text:span><text:span text:style-name="T4588">­men</text:span><text:span text:style-name="T4589">­tui ir jo tu</text:span><text:span text:style-name="T4590">­ri</text:span><text:span text:style-name="T4591">­niui, jo for</text:span><text:span text:style-name="T4592">­mai. Ki</text:span><text:span text:style-name="T4593">­tos pa</text:span><text:span text:style-name="T4594">­sta</text:span><text:span text:style-name="T4595">­bos tur</text:span><text:span text:style-name="T4596">­būt kal</text:span><text:span text:style-name="T4597">­ba apie re</text:span><text:span text:style-name="T4598">­a</text:span><text:span text:style-name="T4599">­lius veiks</text:span><text:span text:style-name="T4600">­mus, ku</text:span><text:span text:style-name="T4601">­rie ga</text:span><text:span text:style-name="T4602">­lė</text:span><text:span text:style-name="T4603">­tų kil</text:span><text:span text:style-name="T4604">­ti iš to</text:span><text:span text:style-name="T4605">­kio do</text:span><text:span text:style-name="T4606">­ku</text:span><text:span text:style-name="T4607">­men</text:span><text:span text:style-name="T4608">­to pri</text:span><text:span text:style-name="T4609">­ėmi</text:span><text:span text:style-name="T4610">­mo.<text:s/></text:span></text:p>
        <text:p text:style-name="P4611">Dėl pa­ties do­ku­men­to iš­ties tu­riu tris abe­jo­nes, ku­rias jis man ke­lia. Iš prin­ci­po vie­nas as­pek­tas yra tai, kad vals­ty­bi­nio ban­ko stei­gi­mas jau bu­vo Lie­tu­vos vals­tie­čių ir ža­lių­jų są­jun­gos rin­ki­mų pro­gra­mo­je 2016 me­tais. Da­bar, kai mes to­kį do­ku­men­tą pri­ima­me prieš pat 2020 me­tų Sei­mo rin­ki­mus, iš­ties ke­lia abe­jo­nių jū­sų pa­čių nuo­šir­du­mas dėl to­kios idė­jos įgy­ven­di­ni­mo, nes kas jums truk­dė iš tik­rų­jų<text:s/>trejus su puse<text:s/>me­tų, kad idė­ja virs­tų re­a­ly­be.<text:s/></text:p>
        <text:p text:style-name="P4612">Ki­tas as­pek­tas, kad vis­gi Vy­riau­sy­bė ir be Sei­mo įga­lio­ji­mo, pa­ra­gi­ni­mo, pa­siū­ly­mo ga­lė­jo kreip­tis į vi­sas no­ri­mas ins­ti­tu­ci­jas, kad toks ban­kas bū­tų įsteig­tas. Ko­dėl to ne­da­rė? Iš­ties gal­būt to­kio su­ma­ny­mo ne­pa­lai­ko, o gal kas nors truk­dė. Tur­būt čia ma­din­ga sa­ky­ti, kad ko nors da­ry­ti ne­lei­džia da­ry­ti opo­zi­ci­ja, kon­ser­va­to­riai, bet vis dėl­to tu­riu pa­sa­ky­ti, kad jū­sų yra<text:s/><text:soft-page-break/>ab­so­liu­ti dau­gu­ma ir tur­būt to­kius spren­di­mus jūs ga­lė­jo­te pri­im­ti, jei­gu tik bū­tų bu­vu­si po­li­ti­nė va­lia.<text:s/></text:p>
        <text:p text:style-name="P4613">Tre­čias as­pek­tas yra Tei­sės de­par­ta­men­to pa­sta­ba, ku­ri kal­ba apie tai, kad jūs do­ku­men­te siū­lo­te įga­lio­ti Vy­riau­sy­bę kreip­tis į vi­sas ins­tan­ci­jas, kad bū­tų toks ban­kas pra­dė­tas, ini­ci­juo­ja­mas steig­ti. Vis­gi Tei­sės de­par­ta­men­tas kon­sta­tuo­ja, kad Vy­riau­sy­bės įga­lio­ji­mai yra nu­ma­ty­ti Kon­sti­tu­ci­jo­je ir Vy­riau­sy­bės įsta­ty­me, jo­kių ki­tų įga­lio­ji­mų sa­vo nu­ta­ri­mais Sei­mas su­teik­ti Vy­riau­sy­bei ne­ga­li. Toks įga­lio­ji­mas Vy­riau­sy­bei ką nors da­ry­ti yra vi­siš­kai nie­ki­nis ir toks do­ku­men­tas Vy­riau­sy­bės ne­įpa­rei­go­ja jo­kiems veiks­mams. Ir vis­gi, kaip jau mi­nė­jau, Vy­riau­sy­bė ir be jo­kio ši­to pa­ra­gi­ni­mo, nu­ta­ri­mo ar do­ku­men­to jau se­niai ga­lė­jo to­kių veiks­mų im­tis.<text:s/></text:p>
        <text:p text:style-name="Roman"><text:span text:style-name="T4614">Kal</text:span><text:span text:style-name="T4615">­bant apie pa</text:span><text:span text:style-name="T4616">­tį tu</text:span><text:span text:style-name="T4617">­ri</text:span><text:span text:style-name="T4618">­nį, apie re</text:span><text:span text:style-name="T4619">­a</text:span><text:span text:style-name="T4620">­lius veiks</text:span><text:span text:style-name="T4621">­mus, ku</text:span><text:span text:style-name="T4622">­rie ga</text:span><text:span text:style-name="T4623">­lė</text:span><text:span text:style-name="T4624">­tų gim</text:span><text:span text:style-name="T4625">­ti iš to</text:span><text:span text:style-name="T4626">­kio do</text:span><text:span text:style-name="T4627">­ku</text:span><text:span text:style-name="T4628">­men</text:span><text:span text:style-name="T4629">­to stei</text:span><text:span text:style-name="T4630">­gi</text:span><text:span text:style-name="T4631">­mo, tur</text:span><text:span text:style-name="T4632">­būt pir</text:span><text:span text:style-name="T4633">­miau</text:span><text:span text:style-name="T4634">­sia<text:s/></text:span>rei­kė­tų nu­sto­ti klai­din­ti žmo­nes va­di­nant ši­tą nau­ją ini­cia­ty­vą vals­ty­bi­niu ban­ku. Tai nė­ra joks ban­kas tra­di­ci­ne for­ma. Vis­gi pa­gal tai, kaip ap­ra­šy­ta šia­me nu­ta­ri­me, tai bū­tų ver­slo kre­di­ta­vi­mo fon­das. Kaip idė­ja pa­ti iš sa­vęs nė­ra blo­ga, net­gi kaž­kas pa­na­šaus yra nu­ma­ty­ta mū­sų pa­čių va­kar pri­sta­ty­to­je Tė­vy­nės są­jun­gos-Lie­tu­vos krikš­čio­nių de­mok­ra­tų rin­ki­mų pro­gra­mo­je, ta­čiau tai tik­rai nė­ra ban­kas toks, kaip žmo­nės jį su­pran­ta, kaip api­bū­di­na­te jūs įvai­rio­se dis­ku­si­jo­se ži­niask­lai­do­je, kai kal­ba­te apie tai, kad pa­slau­gų pri­ei­na­mu­mas re­gio­nuo­se pa­di­dės, pa­slau­gų įkai­niai su­ma­žės ir pa­na­šiai. Nors tik­rai pen­si­jos ar­čiau na­mų žmo­nės iš­si­gry­nin­ti ne­ga­lės po to­kio ban­ko įstei­gi­mo, jei­gu jis vis­gi ga­lų ga­le bū­tų įsteig­tas.<text:s/></text:p>
        <text:p text:style-name="Roman">Ki­ta abe­jo­nė ky­la iš to, kaip iš tik­rų­jų jūs trak­tuo­ja­te vals­ty­bi­nes įstai­gas šiuo lai­ko­tar­piu ir ko­kia yra val­dy­mo kul­tū­ra, ku­rią mes tu­ri­me šian­dien. Kai ma­to­me, kaip to­kia įstai­ga kaip Lie­tu­vos paš­tas, ku­ri tu­rė­jo elek­tro­ni­nių pi­ni­gų li­cen­ci­ją, tam tik­rą ban­ki­nę funk­ci­ją, ma­to­me, kaip jos val­dy­ba dėl tam tik­ro mi­nist­ro įno­rių ga­li bū­ti pa­keis­ta per vie­ną nak­tį, kai teis­mas pas­kui pa­ro­do – ne­tei­sė­tai, pas­kui at­keis­ta at­gal, pas­kui vėl dar kar­tą pa­keis­ta, tai ro­do, kad iš­ties pas mus su­pra­ti­mo, kad to­kių įstai­gų val­dy­mas tu­rė­tų bū­ti per pa­tran­kos šū­vį nuo po­li­ti­kų įsi­ki­ši­mo, to­kio su­pra­ti­mo nė­ra, to­dėl tai tik­rai ke­lia abe­jo­nių, kiek mes esa­me pa­si­ruo­šę tu­rė­ti to­kią ins­ti­tu­ci­ją, ku­ri tur­būt tu­rė­tų apie 1 mlrd. eu­rų, kiek ta­da pa­gun­dų kil­tų kaž­kam kiš­tis, kaž­kam da­ry­ti įta­ką.<text:s/></text:p>
        <text:p text:style-name="Roman">Kal­bant jau api­ben­drin­tai, kaip at­ro­do iš šo­no vi­sa ši­ta ini­cia­ty­va,<text:s/>tai la­biau pa­na­šu į oro vir­pi­ni­mą prieš rin­ki­mus, ma­ni­pu­liuo­jant žmo­nių jaus­mais ne­pa­si­ten­ki­ni­mu ban­kais ir di­de­liais įkai­niais, kai re­a­liai ne­tu­ri­ma jo­kių re­a­lių prie­mo­nių ar idė­jų kon­ku­ren­ci­jai pa­ska­tin­ti ir si­tu­a­ci­jai pa­keis­ti.<text:s/></text:p>
        <text:p text:style-name="Roman"><text:span text:style-name="T4635">PIRMININKĖ.</text:span><text:span text:style-name="T4636"><text:s/></text:span>Dė­ko­ju. Kvie­čiu E. Gent­vi­lą.</text:p>
        <text:p text:style-name="Roman"><text:span text:style-name="T4637">E. GENTVILAS</text:span><text:span text:style-name="T4638"><text:s/></text:span><text:span text:style-name="T4639">(</text:span><text:span text:style-name="T4640">LSF</text:span><text:span text:style-name="T4641">)</text:span><text:span text:style-name="T4642">.<text:s/></text:span>Ger­bia­mie­ji, su­tin­ku su ko­le­gės G. Skais­tės ar­gu­men­tais, steng­siuo­si jų ne­kar­to­ti ir no­riu pa­sa­ky­ti – čia vyks­ta spek­tak­lis, čia vyks­ta spek­tak­lis prieš sa­vus rin­kė­jus, ku­riems jūs pa­ža­dė­jo­te, kad įkur­si­te vals­ty­bi­nį ban­ką. Tre­jus su pu­se me­tų ne­kū­rė­te, dau­giau kaip tre­jus su pu­se, re­gist­ra­vo­te nu­ta­ri­mo pro­jek­tą bir­že­lio 16 die­ną ir ta­me nu­ta­ri­mo pro­jek­te nie­ko apie vals­ty­bi­nio ban­ko kū­ri­mą ne­pa­sa­ko­te, o įga­lio­ja­te Vy­riau­sy­bę pra­dė­ti kon­sul­ta­ci­jas, kaip ga­li­ma grei­čiau pra­dė­ti, kad jū­sų rin­kė­jai gal­vo­tų, kaip jūs no­ri­te tu­rė­ti vals­ty­bi­nį ko­mer­ci­nį ban­ką, kai, kaip ko­le­gė Gin­ta­rė sa­ko, to­kių įga­lio­ji­mų Vy­riau­sy­bei net ne­rei­kia. Tie­są sa­kant, tą pa­tį sa­ko ir Tei­sės de­par­ta­men­tas.<text:s/></text:p>
        <text:p text:style-name="Roman">Da­bar kaip at­ro­do tas da­ly­kas, kai at­ro­do, kad vi­sa vi­suo­me­nė kal­ba apie vals­ty­bi­nio ban­ko kū­ri­mą. Ir štai Sei­mas nu­spren­džia leis­ti dis­ku­tuo­ti apie to­kį svar­bų, vi­suo­me­nės dis­ku­si­jų su­lau­kian­tį klau­si­mą, Sei­mas nu­spren­džia leis­ti dis­ku­tuo­ti de­šimt mi­nu­čių. Jūs ty­čio­ja­tės iš vi­suo­me­nės ar iš Sei­mo na­rių, ku­rie no­ri pa­si­sa­ky­ti, pa­tys iš sa­vęs? Jūs net ne­dis­ku­tuo­si­te, ne­da­ly­vau­si­te svars­ty­me! Kam dis­ku­tuo­ti, tu­rė­si­me vie­no, dvie­jų ar tri­jų bal­sų per­sva­rą ir įga­lio­si­te sa­vo Vy­riau­sy­bę de­rė­tis dėl to, dėl ko net ne­rei­kia jo­kių įga­lio­ji­mų. Čia vyks­ta spek­tak­lis. Jūs ne­no­ri­te kur­ti to ko­mer­ci­nio ban­ko ar­ba bi­jo­te, kad jį su­kū­rus per anks­ti pa­aiš­kės blo­go­sios pa­sek­mės, to­dėl vis­ką ati­dė­jo­te iki ka­den­ci­jos pa­bai­gos. Bir­že­lio 16 die­ną įre­gist­ra­vo­te<text:s/><text:soft-page-break/>nu­ta­ri­mą, pa­de­monst­ra­vo­te ge­rą va­lią, kaip jūs vyk­do­te sa­vo rin­ki­mų pa­ža­dus, o iš tik­rų­jų ne­įvyks nie­ko.<text:s/></text:p>
        <text:p text:style-name="Roman">Ger­bia­mas Rim­kau, ga­li bur­bu­liuo­ti ant ma­nęs, jūs nie­ko ne­pa­da­rė­te, kad įvyk­dy­tu­mė­te sa­vo rin­ki­mų pa­ža­dus. Da­bar jūs ga­li­te tik­tai bur­bu­liuo­ti ant ma­nęs, kai aš pa­sa­kau, koks spek­tak­lis čia vyks­ta. O spek­tak­lis vyks­ta ga­na svar­biu klau­si­mu. Klau­si­mu, kai 1995–1996 me­tais per Lie­tu­vą nu­si­ri­to ban­kų kri­zė ir per tą ban­kų kri­zę la­bai ak­ty­viai pa­si­reiš­kė ir vals­ty­bi­nis ko­mer­ci­nis ban­kas, ku­ris taip pat ban­kru­ta­vo, ku­ris ne­pa­si­tei­si­no au­gan­čios ban­ki­nin­kys­tės rin­kos są­ly­go­mis. Tai­gi ar da­bar yra au­gan­čios ban­ki­nin­kys­tės rin­kos pe­ri­odas? Nė­ra. Kas kal­tas dėl to, kad yra nuos­mu­kis, o ne au­gi­mo pe­ri­odas?<text:s/></text:p>
        <text:p text:style-name="Roman">Tai­gi štai ši­ta Sei­mo na­rių da­lis, ku­ri šian­dien siū­lo bal­suo­ti už tą ne­vy­ku­sį nu­ta­ri­mą, juk pa­ti bai­dė ban­kus iš Lie­tu­vos. Juk jūs per­nai pa­siū­lė­te, vie­nas jū­sų ko­le­ga pa­siū­lė ap­mo­kes­tin­ti ban­ko ak­ty­vus, ki­ti ko­le­gos pa­kei­kė pro­jek­tą ir pa­siū­lė ban­kų ak­ty­vų ne­ap­mo­kes­tin­ti,<text:s/><text:span text:style-name="T4643">bet pa</text:span><text:span text:style-name="T4644">­pil</text:span><text:span text:style-name="T4645">­do</text:span><text:span text:style-name="T4646">­mai 5 % ap</text:span><text:span text:style-name="T4647">­mo</text:span><text:span text:style-name="T4648">­kes</text:span><text:span text:style-name="T4649">­tin</text:span><text:span text:style-name="T4650">­ti ban</text:span><text:span text:style-name="T4651">­kų pel</text:span><text:span text:style-name="T4652">­ną. Ir jūs no</text:span><text:span text:style-name="T4653">­ri</text:span><text:span text:style-name="T4654">­te to</text:span><text:span text:style-name="T4655">­kio</text:span><text:span text:style-name="T4656">­mis są</text:span><text:span text:style-name="T4657">­ly</text:span><text:span text:style-name="T4658">­go</text:span><text:span text:style-name="T4659">­mis pri</text:span><text:span text:style-name="T4660">­</text:span><text:span text:style-name="T4661">t</text:span><text:span text:style-name="T4662">rauk</text:span><text:span text:style-name="T4663">­ti į Lie</text:span><text:span text:style-name="T4664">­tu</text:span><text:span text:style-name="T4665">­vą nau</text:span><text:span text:style-name="T4666">­jų ban</text:span><text:span text:style-name="T4667">­kų? Ne. Aiš</text:span><text:span text:style-name="T4668">­ku, kad ne</text:span><text:span text:style-name="T4669">­pri</text:span><text:span text:style-name="T4670">­trauk</text:span><text:span text:style-name="T4671">­si</text:span><text:span text:style-name="T4672">­te, nes jūs pa</text:span><text:span text:style-name="T4673">­blo</text:span><text:span text:style-name="T4674">­gi</text:span><text:span text:style-name="T4675">­no</text:span><text:span text:style-name="T4676">­te ban</text:span><text:span text:style-name="T4677">­kų vei</text:span><text:span text:style-name="T4678">­ki</text:span><text:span text:style-name="T4679">­mo są</text:span><text:span text:style-name="T4680">­ly</text:span><text:span text:style-name="T4681">­gas Lie</text:span><text:span text:style-name="T4682">­tu</text:span><text:span text:style-name="T4683">­vo</text:span><text:span text:style-name="T4684">­je.<text:s/></text:span></text:p>
        <text:p text:style-name="Roman">Tai­gi nau­ji ko­mer­ci­niai ban­kai ne­at­eis. Ta­da kaip gel­bė­ji­mo­si šiau­do, sa­ky­da­mi apie įvai­rias pro­ble­mas, ku­rių tik­rai yra ban­ki­nin­kys­tė­je, ne tik maž­me­ni­nės, bet ir did­me­ni­nės ban­ki­nin­kys­tės sfe­ro­je, yra daug pro­ble­mų. Jūs tu­rė­jo­te pri­trauk­ti ban­kus leng­va­to­mis. Da­bar jūs ap­sun­ki­no­te, pa­pil­do­mai ap­mo­kes­ti­no­te, juos gu­ja­te iš Lie­tu­vos, ši­tos jū­sų ka­den­ci­jos lai­ko­tar­piu iš­ėjo da­lis ban­kų iš Lie­tu­vos, bet už­pil­dy­si­te šią ni­šą vals­ty­bi­niu ko­mer­ci­niu ban­ku, vals­ty­bi­niu plėt­ros ban­ku. Jei­gu jums pa­si­sek­tų, at­ro­do, ne­pa­si­seks to­liau tęs­ti tą dau­gu­mos tu­rė­ji­mą Sei­me po spa­lio 11 die­nos, bet jei­gu pa­si­sek­tų ir jūs tai re­a­li­zuo­tu­mė­te, ką da­bar čia ban­do­te pa­teik­ti kaip la­bai rim­tą sa­vo siū­ly­mą, tai pa­ma­ty­si­me.<text:s/></text:p>
        <text:p text:style-name="Roman">Ne­po­tiz­mas, pro­tek­cio­niz­mas Lie­tu­vos vals­ty­bės tar­ny­bo­je ar­ba vals­ty­bės val­do­mo­se įmo­nė­se vis dar ne­pra­ra­do sa­vo tra­di­ci­jų ir ma­ty­si­me: žiū­rėk, kaž­kie­no sū­nus, duk­te­rė­čia ar<text:s/><text:span text:style-name="T4685">švo</text:span><text:span text:style-name="T4686">­ge</text:span><text:span text:style-name="T4687">­ris</text:span><text:s/>at­si­ran­da šia­me ban­ke. Kam ta­da da­lin­ti pa­sko­las? Na­gi tam, kas pri­ei­na prie ši­to. Juk vals­ty­bi­nis ban­kas, mū­sų ban­kas – ką no­ri­me, tą da­ro­me. Lin­kiu, kad taip ne­at­si­tik­tų, siū­lau bal­suo­ti prieš ši­tą nu­ta­ri­mą.<text:s/></text:p>
        <text:p text:style-name="Roman"><text:span text:style-name="T4688">PIRMININKĖ.</text:span><text:s/>Dė­ko­ju. Ka­dan­gi Sei­mas ap­si­spren­dė bū­tent taip, dis­ku­si­ją bai­gia­me. Da­bar mo­ty­vai po svars­ty­mo. M. Pui­do­kas, jo ne­ma­tau. A. Jan­ku­vie­nė – mo­ty­vai už.<text:s/></text:p>
        <text:p text:style-name="Roman"><text:span text:style-name="T4689">A. JANKUVIENĖ</text:span><text:span text:style-name="T4690"><text:s/></text:span><text:span text:style-name="T4691">(</text:span><text:span text:style-name="T4692">LVŽSF</text:span><text:span text:style-name="T4693">)</text:span><text:span text:style-name="T4694">. No</text:span><text:span text:style-name="T4695">­rė</text:span><text:span text:style-name="T4696">­čiau at</text:span><text:span text:style-name="T4697">­kreip</text:span><text:span text:style-name="T4698">­ti dė</text:span><text:span text:style-name="T4699">­me</text:span><text:span text:style-name="T4700">­sį į vie</text:span><text:span text:style-name="T4701">­ną as</text:span><text:span text:style-name="T4702">­pek</text:span><text:span text:style-name="T4703">­tą. Aki</text:span><text:span text:style-name="T4704">­vaiz</text:span><text:span text:style-name="T4705">­du, kad di</text:span><text:span text:style-name="T4706">­die</text:span><text:span text:style-name="T4707">­ji ban</text:span><text:span text:style-name="T4708">­kai, esant ir ma</text:span><text:span text:style-name="T4709">­žai kon</text:span><text:span text:style-name="T4710">­ku</text:span><text:span text:style-name="T4711">­ren</text:span><text:span text:style-name="T4712">­ci</text:span><text:span text:style-name="T4713">­jai, vi</text:span><text:span text:style-name="T4714">­siš</text:span><text:span text:style-name="T4715">­kai ne</text:span><text:span text:style-name="T4716">­no</text:span><text:span text:style-name="T4717">­ri pri</text:span><text:span text:style-name="T4718">­si</text:span><text:span text:style-name="T4719">­im</text:span><text:span text:style-name="T4720">­ti ri</text:span><text:span text:style-name="T4721">­zi</text:span><text:span text:style-name="T4722">­kos, ir ypač SVV fi</text:span><text:span text:style-name="T4723">­nan</text:span><text:span text:style-name="T4724">­sa</text:span><text:span text:style-name="T4725">­vi</text:span><text:span text:style-name="T4726">­mas yra pa</text:span><text:span text:style-name="T4727">­lik</text:span><text:span text:style-name="T4728">­tas kre</text:span><text:span text:style-name="T4729">­di</text:span><text:span text:style-name="T4730">­ta</text:span><text:span text:style-name="T4731">­vi</text:span><text:span text:style-name="T4732">­mo už</text:span><text:span text:style-name="T4733">­ri</text:span><text:span text:style-name="T4734">­by</text:span><text:span text:style-name="T4735">­je. Vien tai, kad kas</text:span><text:span text:style-name="T4736">­dien ban</text:span><text:span text:style-name="T4737">­kai už</text:span><text:span text:style-name="T4738">­dir</text:span><text:span text:style-name="T4739">­ba po 1 mln. pel</text:span><text:span text:style-name="T4740">­no, ro</text:span><text:span text:style-name="T4741">­do, kad jiems vi</text:span><text:span text:style-name="T4742">­siš</text:span><text:span text:style-name="T4743">­kai nė</text:span><text:span text:style-name="T4744">­ra kuo rū</text:span><text:span text:style-name="T4745">­pin</text:span><text:span text:style-name="T4746">­tis, ri</text:span><text:span text:style-name="T4747">­zi</text:span><text:span text:style-name="T4748">­kuo</text:span><text:span text:style-name="T4749">­ti smul</text:span><text:span text:style-name="T4750">­kiuo</text:span><text:span text:style-name="T4751">­ju ir vi</text:span><text:span text:style-name="T4752">­du</text:span><text:span text:style-name="T4753">­ti</text:span><text:span text:style-name="T4754">­niu ver</text:span><text:span text:style-name="T4755">­slu. Ma</text:span><text:span text:style-name="T4756">­žų įmo</text:span><text:span text:style-name="T4757">­nių gru</text:span><text:span text:style-name="T4758">­pė</text:span><text:span text:style-name="T4759">­je at</text:span><text:span text:style-name="T4760">­mes</text:span><text:span text:style-name="T4761">­tų pa</text:span><text:span text:style-name="T4762">­raiš</text:span><text:span text:style-name="T4763">­kų skai</text:span><text:span text:style-name="T4764">­čius iš</text:span><text:span text:style-name="T4765">­au</text:span><text:span text:style-name="T4766">­go nuo 40 % iki 61 %, vi</text:span><text:span text:style-name="T4767">­du</text:span><text:span text:style-name="T4768">­ti</text:span><text:span text:style-name="T4769">­nių įmo</text:span><text:span text:style-name="T4770">­nių iš</text:span><text:span text:style-name="T4771">­lie</text:span><text:span text:style-name="T4772">­ka 30 %. SVV ta</text:span><text:span text:style-name="T4773">­ry</text:span><text:span text:style-name="T4774">­ba jau de</text:span><text:span text:style-name="T4775">­šimt me</text:span><text:span text:style-name="T4776">­tų tvir</text:span><text:span text:style-name="T4777">­ti</text:span><text:span text:style-name="T4778">­na, kad smul</text:span><text:span text:style-name="T4779">­ku</text:span><text:span text:style-name="T4780">­sis ver</text:span><text:span text:style-name="T4781">­slas fak</text:span><text:span text:style-name="T4782">­tiš</text:span><text:span text:style-name="T4783">­kai ne</text:span><text:span text:style-name="T4784">­tu</text:span><text:span text:style-name="T4785">­ri ga</text:span><text:span text:style-name="T4786">­li</text:span><text:span text:style-name="T4787">­my</text:span><text:span text:style-name="T4788">­bių gau</text:span><text:span text:style-name="T4789">­ti kre</text:span><text:span text:style-name="T4790">­di</text:span><text:span text:style-name="T4791">­tų iš ban</text:span><text:span text:style-name="T4792">­kų ir si</text:span><text:span text:style-name="T4793">­tu</text:span><text:span text:style-name="T4794">­a</text:span><text:span text:style-name="T4795">­ci</text:span><text:span text:style-name="T4796">­ją ga</text:span><text:span text:style-name="T4797">­li pa</text:span><text:span text:style-name="T4798">­keis</text:span><text:span text:style-name="T4799">­ti tik vals</text:span><text:span text:style-name="T4800">­ty</text:span><text:span text:style-name="T4801">­bi</text:span><text:span text:style-name="T4802">­nio ban</text:span><text:span text:style-name="T4803">­ko at</text:span><text:span text:style-name="T4804">­si</text:span><text:span text:style-name="T4805">­ra</text:span><text:span text:style-name="T4806">­di</text:span><text:span text:style-name="T4807">­mas.<text:s/></text:span></text:p>
        <text:p text:style-name="P4808">Dar vie­nas as­pek­tas yra tai, kad pras­tas SVV fi­nan­sa­vi­mas Lie­tu­vą tem­pia že­myn ir ben­dra­me kon­ku­ren­cin­gu­mo in­dek­se, ku­rį kas me­tus skel­bia Pa­sau­lio eko­no­mi­kos fo­ru­mas, Lie­tu­va pa­gal ben­drą­jį in­dek­są už­ima 39 vie­tą, o pa­gal SVV fi­nan­sa­vi­mą – tik 84 iš 141 ver­ti­na­mos ša­lies. To­dėl kvie­čiu bal­suo­ti už šį nu­ta­ri­mą.<text:s/></text:p>
        <text:p text:style-name="Roman"><text:span text:style-name="T4809">PIRMININKĖ.</text:span><text:span text:style-name="T4810"><text:s/>Dė</text:span><text:span text:style-name="T4811">­ko</text:span><text:span text:style-name="T4812">­ju. Mo</text:span><text:span text:style-name="T4813">­ty</text:span><text:span text:style-name="T4814">­vai prieš – G. Skais</text:span><text:span text:style-name="T4815">­tė.<text:s/></text:span></text:p>
        <text:p text:style-name="Roman"><text:span text:style-name="T4816">G. SKAISTĖ</text:span><text:span text:style-name="T4817"><text:s/></text:span><text:span text:style-name="T4818">(</text:span><text:span text:style-name="T4819">TS-LKDF</text:span><text:span text:style-name="T4820">)</text:span><text:span text:style-name="T4821">. Iš</text:span><text:span text:style-name="T4822">­ties klau</text:span><text:span text:style-name="T4823">­sau ar</text:span><text:span text:style-name="T4824">­gu</text:span><text:span text:style-name="T4825">­men</text:span><text:span text:style-name="T4826">­to, kad štai ko</text:span><text:span text:style-name="T4827">­kia blo</text:span><text:span text:style-name="T4828">­ga si</text:span><text:span text:style-name="T4829">­tu</text:span><text:span text:style-name="T4830">­a</text:span><text:span text:style-name="T4831">­ci</text:span><text:span text:style-name="T4832">­ja, ap</text:span><text:span text:style-name="T4833">­ver</text:span><text:span text:style-name="T4834">­kė</text:span><text:span text:style-name="T4835">­te liūd</text:span><text:span text:style-name="T4836">­ną si</text:span><text:span text:style-name="T4837">­tu</text:span><text:span text:style-name="T4838">­a</text:span><text:span text:style-name="T4839">­ci</text:span><text:span text:style-name="T4840">­ją, ta</text:span><text:span text:style-name="T4841">­čiau ne</text:span><text:span text:style-name="T4842">­ma</text:span><text:span text:style-name="T4843">­tau jo</text:span><text:span text:style-name="T4844">­kių veiks</text:span><text:span text:style-name="T4845">­mų, ku</text:span><text:span text:style-name="T4846">­rių bū</text:span><text:span text:style-name="T4847">­tų ėmu</text:span><text:span text:style-name="T4848">­si ši Vy</text:span><text:span text:style-name="T4849">­riau</text:span><text:span text:style-name="T4850">­sy</text:span><text:span text:style-name="T4851">­bė, kad pa</text:span><text:span text:style-name="T4852">­ska</text:span><text:span text:style-name="T4853">­tin</text:span><text:span text:style-name="T4854">­tų kon</text:span><text:span text:style-name="T4855">­ku</text:span><text:span text:style-name="T4856">­ren</text:span><text:span text:style-name="T4857">­ci</text:span><text:span text:style-name="T4858">­ją ban</text:span><text:span text:style-name="T4859">­kų sek</text:span><text:span text:style-name="T4860">­to</text:span><text:span text:style-name="T4861">­riu</text:span><text:span text:style-name="T4862">­je. Vis</text:span><text:span text:style-name="T4863">­kas, ką nu</text:span><text:span text:style-name="T4864">­vei</text:span><text:span text:style-name="T4865">­kė</text:span><text:span text:style-name="T4866">­te, iš tie</text:span><text:span text:style-name="T4867">­sų keiks</text:span><text:span text:style-name="T4868">­no</text:span><text:span text:style-name="T4869">­jo</text:span><text:span text:style-name="T4870">­te, sa</text:span><text:span text:style-name="T4871">­kė</text:span><text:span text:style-name="T4872">­te, kad vi</text:span><text:span text:style-name="T4873">­si blo</text:span><text:span text:style-name="T4874">­gi, bet iš tik</text:span><text:span text:style-name="T4875">­rų</text:span><text:span text:style-name="T4876">­jų jo</text:span><text:span text:style-name="T4877">­kių re</text:span><text:span text:style-name="T4878">­a</text:span><text:span text:style-name="T4879">­lių veiks</text:span><text:span text:style-name="T4880">­mų ne</text:span><text:span text:style-name="T4881">­bu</text:span><text:span text:style-name="T4882">­vo pa</text:span><text:span text:style-name="T4883">­da</text:span><text:span text:style-name="T4884">­ry</text:span><text:span text:style-name="T4885">­ta.<text:s/></text:span></text:p>
        <text:p text:style-name="P4886">Da­bar, kal­bant apie ši­tą do­ku­men­tą, jis iš tie­sų ne­rei­ka­lin­gas, nes jei­gu Vy­riau­sy­bė tik­rai bū­tų no­rė­ju­si kreip­tis į kaž­ką dėl ban­ko stei­gi­mo, pui­kiai tai ga­lė­jo pa­da­ry­ti ir be jū­sų pa­ra­gi­ni­mo. Do­ku­men­tas tei­siš­kai at­ro­do ne­ko­rek­tiš­kas, nes iš­ties įga­lio­ti Vy­riau­sy­bę Sei­mas ne­tu­ri jo­kios tei­sės. Tai yra pats sa­vai­me an­ti­kons­ti­tu­ciš­kas tei­gi­nys, nes vi­si Vy­riau­sy­bės įga­lio­ji­mai yra api­brėž­ti Kon­sti­tu­ci­jo­je ir Vy­riau­sy­bės įsta­ty­me, po­nas Da­gy. Ačiū.<text:s/></text:p>
        <text:p text:style-name="Roman"><text:span text:style-name="T4887">Ką dar no</text:span><text:span text:style-name="T4888">­rė</text:span><text:span text:style-name="T4889">­čiau pa</text:span><text:span text:style-name="T4890">­sa</text:span><text:span text:style-name="T4891">­ky</text:span><text:span text:style-name="T4892">­ti,<text:s/></text:span>iš­ties no­ras prieš rin­ki­mus spe­ku­liuo­ti to­kia po­pu­lia­ria te­ma at­ro­do ne­nu­ošir­dus, nes ga­lų ga­le tu­rė­jo­te tik­rai tre­jus su pu­se me­tų tai sa­vo rin­ki­mi­nei idė­jai įgy­ven­din­ti. Ir jei­gu iš­ties jū­sų no­ras taip, kaip api­brė­žia­ma ši­tam nu­ta­ri­me, yra ver­slo kre­di­ta­vi­mas ir pri­ei­na­mu­mo prie fi­nan­sų ge­ri­ni­mas, tai tur­būt šį da­ri­nį ir rei­kė­tų va­din­ti tam tik­ru ver­slo ska­ti­ni­mo fon­du ir ne­spe­ku­liuo­ti nuo­mo­ne, kad tai bus tam tik­ras vals­ty­bi­nis ban­kas, ku­ris pa­dės pa­slau­gas pri­ar­tin­ti prie gy­ven­to­jų ar su­ma­žins įkai­nius, nes to tik­rai ne­bus.</text:p>
        <text:p text:style-name="Roman"><text:span text:style-name="T4893">PIRMININKĖ.</text:span><text:s/>Dė­ko­ju. Ger­bia­mi ko­le­gos, po svars­ty­mo bal­suo­ja­me dėl Sei­mo nu­ta­ri­mo dėl Vals­ty­bi­nio plėt­ros ban­ko stei­gi­mo ir vals­ty­bės da­ly­va­vi­mo kre­di­to įstai­gų ka­pi­ta­le.<text:s/></text:p>
        <text:p text:style-name="Roman">Bal­sa­vo 68 Sei­mo na­riai: už – 53, prieš – 11, su­si­lai­kė 4. Po svars­ty­mo pri­tar­ta.</text:p>
        <text:p text:style-name="Roman">Ger­bia­mi ko­le­gos, su­tik­si­te pra­tęs­ti po­sė­dį, nes dar yra po­ros įsta­ty­mų pa­tei­ki­mai.<text:s/></text:p>
        <text:p text:style-name="Roman">Re­pli­ka – B. Bra­daus­kas.</text:p>
        <text:p text:style-name="Roman"><text:span text:style-name="T4894">B. BRADAUSKAS</text:span><text:s/><text:span text:style-name="T4895">(</text:span><text:span text:style-name="T4896">LSDPF</text:span><text:span text:style-name="T4897">)</text:span>. Dė­ko­ju, pir­mi­nin­ke, lai­ko nė­ra, to­dėl la­bai trum­pai. Aš la­bai džiau­giuo­si, kad tą idė­ją, ku­rią aš kė­liau dau­giau kaip prieš<text:s/>dešimt<text:s/>me­tų, vals­tie­čiai vyk­do, nes aki­vaiz­do­je, ka­da vals­ty­bėms tam­pa blo­gai, net Eu­ro­pos Są­jun­go­je, pa­si­žiū­rė­ki­te, vie­na nuo ki­tos nu­pū­tė net kau­kes. To­dėl nie­kas ne­si­rū­pins mu­mis, jei­gu mes ne­tu­rė­si­me sa­vo kre­di­ta­vi­mo po­li­ti­kos. Ban­kas – ši­tas vals­ty­bi­nis – rei­ka­lin­gas kaip oras.<text:s/></text:p>
        <text:p text:style-name="Roman"><text:span text:style-name="T4898">PIRMININKĖ.</text:span><text:span text:style-name="T4899"><text:s/></text:span>Dė­ko­ju. La­bai trum­pos re­pli­kos. R. J. Da­gys.</text:p>
        <text:p text:style-name="Roman"><text:span text:style-name="T4900">R. J. DAGYS</text:span><text:span text:style-name="T4901"><text:s/></text:span><text:span text:style-name="T4902">(</text:span><text:span text:style-name="T4903">MSNG</text:span><text:span text:style-name="T4904">)</text:span><text:span text:style-name="T4905">.</text:span><text:s/>No­rė­čiau jau­nai ko­le­gei pa­sa­ky­ti, kad Sei­mas tu­ri tei­sę pa­reikš­ti nuo­mo­nę vi­sais klau­si­mais. Tai yra at­sto­vy­bė, ku­ri ir tu­rė­tų tą da­ry­ti. Čia pra­džia­moks­liui.<text:s/></text:p>
        <text:p text:style-name="Roman">O šiaip tai svei­ki­nu pri­ėmus to­kią nuo­sta­tą. Aš pats ži­nau, kaip bu­vo pra­ėju­sios kri­zės me­tais, kai tik­rai ban­kų bu­vo daug, kon­ku­ren­ci­jos bu­vo daug, nau­dos iš jų vals­ty­bei jo­kios. Aš ma­nau, tik­rai toks ban­kas rei­ka­lin­gas. Ir da­bar vyks­ta pa­na­šūs pro­ce­sai. Vi­sos… dau­ge­lis Eu­ro­pos Są­jun­gos vals­ty­bių tu­ri to­kias struk­tū­ras.<text:s/></text:p>
        <text:p text:style-name="Roman"><text:span text:style-name="T4906">PIRMININKĖ.</text:span><text:s/>A. Skar­džius.<text:s/></text:p>
        <text:p text:style-name="Roman"><text:span text:style-name="T4907">A. SKARDŽIUS</text:span><text:span text:style-name="T4908"><text:s/></text:span><text:span text:style-name="T4909">(</text:span><text:span text:style-name="T4910">MSNG</text:span><text:span text:style-name="T4911">)</text:span><text:span text:style-name="T4912">.<text:s/></text:span>Vals­ty­bės biu­dže­tas dau­giau ne­gu 11 mlrd. eu­rų, tai yra di­džiu­liai pi­ni­gai, ku­rie, sa­ky­ki­me, per sa­vo ro­ta­ci­ją kiek kar­tų ap­si­su­ka są­skai­to­se, kiek tran­sak­ci­jų. Tai yra tie pi­ni­gai, ku­rie ati­duo­da­mi kaž­kur iš­vež­ti, ir tai ne gra­šiai, ne aša­ros, o 360 mln. kiek­vie­nais me­tais iš­ke­liau­ja į ki­tų vals­ty­bių ko­mer­ci­nius ban­kus, ku­rių ak­ci­nin­kai yra pen­si­niai fon­dai. Tai reiš­kia, kad mū­sų varg­šai pen­si­nin­kai, nau­do­da­mie­si ban­kų pa­slau­go­mis, šel­pia pen­si­nius Skan­di­na­vi­jos fon­dus, ge­ro­vės vals­ty­bės fon­dus, į ku­riuos mes šian­dien ly­giuo­ja­mės. O kiek nu­by­ra į vals­ty­bės biu­dže­tą nuo tų 360 mln.? Aša­ros. Tai ge­ras spren­di­mas.</text:p>
        <text:p text:style-name="Roman"><text:span text:style-name="T4913">PIRMININKĖ.</text:span><text:s/>Dė­ko­ju. G. Skais­tė.</text:p>
        <text:p text:style-name="Roman"><text:span text:style-name="T4914">G. SKAISTĖ</text:span><text:s/><text:span text:style-name="T4915">(</text:span><text:span text:style-name="T4916">TS-LKDF</text:span><text:span text:style-name="T4917">)</text:span>. Aš ko­le­gai R. J. Da­giui tie­siog no­rė­čiau pa­sa­ky­ti, kad jei­gu abe­jo­ja­te ma­no ge­bė­ji­mu skai­ty­ti do­ku­men­tus, tai pats per­skai­ty­ki­te Tei­sės de­par­ta­men­to pa­sta­bas, kur aiš­kiai pa­ra­šy­ta, kad Vy­riau­sy­bės įga­lio­ji­mai yra api­brėž­ti Kon­sti­tu­ci­jo­je, ir Sei­mas įga­lio­ti Vy­riau­sy­bes ką nors da­ry­ti ne­ga­li. Ga­li pa­siū­ly­ti ir Vy­riau­sy­bė pa­ti nu­spren­džia, ką jai veik­ti. Ačiū.</text:p>
        <text:p text:style-name="Roman"><text:span text:style-name="T4918">PIRMININKĖ.</text:span><text:s/>Dė­ko­ju. K. Ma­siu­lis re­pli­kuo­ja pas­ku­ti­nis.</text:p>
        <text:p text:style-name="Roman"><text:span text:style-name="T4919">K. MASIULIS</text:span><text:span text:style-name="T4920"><text:s/></text:span><text:span text:style-name="T4921">(</text:span><text:span text:style-name="T4922">TS-LKDF</text:span><text:span text:style-name="T4923">)</text:span><text:span text:style-name="T4924">.<text:s/></text:span>Ačiū. Jei­gu ši dau­gu­ma bū­tų no­rė­ju­si steig­ti vals­ty­bi­nį ban­ką, tai se­niai jis bū­tų įsteig­tas, nes jie tu­ri pa­kan­ka­mą dau­gu­mą ir tu­ri Vy­riau­sy­bę, ta­čiau to ne­no­rė­jo. Ka­dan­gi ar­tė­ja rin­ki­mai, R. Ši­ma­šius į Lu­kiš­kes ve­ža smė­lį. O čia smė­lis yra nu­ta­ri­mais pi­la­mas, ir tiek. Ne­bus jo­kio čia ban­ko įsteig­ta, nie­ko ne­bus pa­da­ry­ta. (<text:span text:style-name="T4925">Bal</text:span><text:span text:style-name="T4926">­sai sa</text:span><text:span text:style-name="T4927">­lė</text:span><text:span text:style-name="T4928">­je</text:span>)<text:s/></text:p>
        <text:p text:style-name="Roman"><text:span text:style-name="T4929">PIRMININKĖ.</text:span><text:s/>Ger­bia­mi… Dėl ve­di­mo tvar­kos – S. Jo­vai­ša.</text:p>
        <text:p text:style-name="Roman"><text:span text:style-name="T4930">S. JOVAIŠA</text:span><text:span text:style-name="T4931"><text:s/></text:span><text:span text:style-name="T4932">(</text:span><text:span text:style-name="T4933">TS-LKDF</text:span><text:span text:style-name="T4934">)</text:span><text:span text:style-name="T4935">.<text:s/></text:span>Ačiū, pir­mi­nin­ke. Mes tu­ri­me jung­ti­nį ko­mi­te­to ir ko­mi­si­jos po­sė­dį pir­mą va­lan­dą, tai pra­šy­čiau pir­mą ir pa­baig­ti pa­gal dar­bo­tvarkę.</text:p>
        <text:p text:style-name="Roman"><text:span text:style-name="T4936">PIRMININKĖ.</text:span><text:s/>Mie­lie­ji ko­le­gos, yra at­ėjęs mi­nist­ras. Gal mes su­tar­ki­me taip: koks ko­mi­te­to po­sė­dis, iš­lei­džia­me tuos Sei­mo na­rius, kad pra­dė­tų po­sė­džiau­ti, o mi­nist­rui leis­ti pa­teik­ti kaip ir ant­rą­jį įsta­ty­mo pro­jek­tą, kur rei­ka­lin­gi pa­tei­ki­mai. Ko­kie ko­mi­te­tai po­sė­džiau­ja? (<text:span text:style-name="T4937">Bal</text:span><text:span text:style-name="T4938">­sai sa</text:span><text:span text:style-name="T4939">­lė</text:span><text:span text:style-name="T4940">­je</text:span>) Švie­ti­mo ir moks­lo ko­mi­te­tas, Vals­ty­bės is­to­ri­nės at­min­ties ko­mi­si­ja ir Žmo­gaus tei­sių ko­mi­te­tas. Lei­džia­me mi­nė­tiems ko­mi­te­tams po­sė­džio me­tu po­sė­džiau­ti. (<text:span text:style-name="T4941">Bal</text:span><text:span text:style-name="T4942">­sas sa</text:span><text:span text:style-name="T4943">­lė</text:span><text:span text:style-name="T4944">­je:</text:span><text:s/><text:span text:style-name="T4945">„Ir Eko</text:span><text:span text:style-name="T4946">­no</text:span><text:span text:style-name="T4947">­mi</text:span><text:span text:style-name="T4948">­kos ko</text:span><text:span text:style-name="T4949">­mi</text:span><text:span text:style-name="T4950">­te</text:span><text:span text:style-name="T4951">­tas.“</text:span>) Eko­no­mi­kos ko­mi­te­tas pir­ma tu­ri su­lauk­ti, kol mi­nist­ras pa­teiks įsta­ty­mo pro­jek­tą.<text:s/></text:p>
        <text:p text:style-name="Roman">Ger­bia­mą mi­nist­rą Ž. Vai­čiū­ną kvie­čiu pa­teik­ti įsta­ty­mo pro­jek­tą, ku­rį jau, gir­di­te, pa­si­ren­gęs iš­girs­ti ir svars­ty­ti to­liau Eko­no­mi­kos ko­mi­te­tas.<text:s/></text:p>
        <text:p text:style-name="Roman"/>
        <text:p text:style-name="Laikas">12.55 val.</text:p>
        <text:p text:style-name="Roman12">Vie­šų­jų pir­ki­mų įsta­ty­mo Nr. I-1491 72 straips­nio pa­kei­ti­mo įsta­ty­mo pro­jek­tas Nr. XIIIP-5012 (<text:span text:style-name="T4952">pa</text:span><text:span text:style-name="T4953">­tei</text:span><text:span text:style-name="T4954">­ki</text:span><text:span text:style-name="T4955">­mas</text:span>)</text:p>
        <text:p text:style-name="P4956"/>
        <text:p text:style-name="Roman">Vie­šų­jų pir­ki­mų įsta­ty­mo 72 straips­nio pa­kei­ti­mo įsta­ty­mo pro­jek­tas Nr. XIIIP-5012. Pra­šom.</text:p>
        <text:p text:style-name="Roman"><text:span text:style-name="T4957">Ž. VAIČIŪNAS.</text:span><text:span text:style-name="T4958"><text:s/>Dė</text:span><text:span text:style-name="T4959">­ko</text:span><text:span text:style-name="T4960">­ju, po</text:span><text:span text:style-name="T4961">­sė</text:span><text:span text:style-name="T4962">­džio pir</text:span><text:span text:style-name="T4963">­mi</text:span><text:span text:style-name="T4964">­nin</text:span><text:span text:style-name="T4965">­ke. Ger</text:span><text:span text:style-name="T4966">­bia</text:span><text:span text:style-name="T4967">­mie</text:span><text:span text:style-name="T4968">­ji Sei</text:span><text:span text:style-name="T4969">­mo na</text:span><text:span text:style-name="T4970">­riai, tei</text:span><text:span text:style-name="T4971">­kiu Vy</text:span><text:span text:style-name="T4972">­riau</text:span><text:span text:style-name="T4973">­sy</text:span><text:span text:style-name="T4974">­bės tei</text:span><text:span text:style-name="T4975">­kia</text:span><text:span text:style-name="T4976">­mą Eko</text:span><text:span text:style-name="T4977">­no</text:span><text:span text:style-name="T4978">­mi</text:span><text:span text:style-name="T4979">­kos ir ino</text:span><text:span text:style-name="T4980">­va</text:span><text:span text:style-name="T4981">­ci</text:span><text:span text:style-name="T4982">­jų mi</text:span><text:span text:style-name="T4983">­nis</text:span><text:span text:style-name="T4984">­te</text:span><text:span text:style-name="T4985">­ri</text:span><text:span text:style-name="T4986">­jos pa</text:span><text:span text:style-name="T4987">­reng</text:span><text:span text:style-name="T4988">­tą Vi</text:span><text:span text:style-name="T4989">e</text:span><text:span text:style-name="T4990">­šų</text:span><text:span text:style-name="T4991">­jų pir</text:span><text:span text:style-name="T4992">­ki</text:span><text:span text:style-name="T4993">­mų įsta</text:span><text:span text:style-name="T4994">­ty</text:span><text:span text:style-name="T4995">­mo 72 </text:span><text:span text:style-name="T4996">straips</text:span><text:span text:style-name="T4997">­nio pa</text:span><text:span text:style-name="T4998">­kei</text:span><text:span text:style-name="T4999">­ti</text:span><text:span text:style-name="T5000">­mo įsta</text:span><text:span text:style-name="T5001">­ty</text:span><text:span text:style-name="T5002">­mo pro</text:span><text:span text:style-name="T5003">­jek</text:span><text:span text:style-name="T5004">­tą. Šio įsta</text:span><text:span text:style-name="T5005">­ty</text:span><text:span text:style-name="T5006">­mo es</text:span><text:span text:style-name="T5007">­mė ir jis skir</text:span><text:span text:style-name="T5008">­tas iš</text:span><text:span text:style-name="T5009">­plės</text:span><text:span text:style-name="T5010">­ti per</text:span><text:span text:style-name="T5011">­kan</text:span><text:span text:style-name="T5012">­čio</text:span><text:span text:style-name="T5013">­sios or</text:span><text:span text:style-name="T5014">­ga</text:span><text:span text:style-name="T5015">­ni</text:span><text:span text:style-name="T5016">­za</text:span><text:span text:style-name="T5017">­ci</text:span><text:span text:style-name="T5018">­jos ga</text:span><text:span text:style-name="T5019">­li</text:span><text:span text:style-name="T5020">­my</text:span><text:span text:style-name="T5021">­bes ap</text:span><text:span text:style-name="T5022">­si</text:span><text:span text:style-name="T5023">­sau</text:span><text:span text:style-name="T5024">­go</text:span><text:span text:style-name="T5025">­ti nuo ne</text:span><text:span text:style-name="T5026">­są</text:span><text:span text:style-name="T5027">­ži</text:span><text:span text:style-name="T5028">­nin</text:span><text:span text:style-name="T5029">­gų tie</text:span><text:span text:style-name="T5030">­kė</text:span><text:span text:style-name="T5031">­jų, įskai</text:span><text:span text:style-name="T5032">­tant ir tuos, ku</text:span><text:span text:style-name="T5033">­rie sie</text:span><text:span text:style-name="T5034">­kė pik</text:span><text:span text:style-name="T5035">­tnau</text:span><text:span text:style-name="T5036">­džiau</text:span><text:span text:style-name="T5037">­ti eks</text:span><text:span text:style-name="T5038">­tre</text:span><text:span text:style-name="T5039">­ma</text:span><text:span text:style-name="T5040">­lio</text:span><text:span text:style-name="T5041">­sios si</text:span><text:span text:style-name="T5042">­tu</text:span><text:span text:style-name="T5043">­a</text:span><text:span text:style-name="T5044">­ci</text:span><text:span text:style-name="T5045">­jos me</text:span><text:span text:style-name="T5046">­tu, pik</text:span><text:span text:style-name="T5047">­tnau</text:span><text:span text:style-name="T5048">­džiau</text:span><text:span text:style-name="T5049">­ti dėl su</text:span><text:span text:style-name="T5050">­si</text:span><text:span text:style-name="T5051">­da</text:span><text:span text:style-name="T5052">­riu</text:span><text:span text:style-name="T5053">­sios si</text:span><text:span text:style-name="T5054">­tu</text:span><text:span text:style-name="T5055">­a</text:span><text:span text:style-name="T5056">­ci</text:span><text:span text:style-name="T5057">­jos, su</text:span><text:span text:style-name="T5058">­si</text:span><text:span text:style-name="T5059">­da</text:span><text:span text:style-name="T5060">­riu</text:span><text:span text:style-name="T5061">­sios pa</text:span><text:span text:style-name="T5062">­dė</text:span><text:span text:style-name="T5063">­ties ir pir</text:span><text:span text:style-name="T5064">­ki</text:span><text:span text:style-name="T5065">­muo</text:span><text:span text:style-name="T5066">­se da</text:span><text:span text:style-name="T5067">­ly</text:span><text:span text:style-name="T5068">­va</text:span><text:span text:style-name="T5069">­vo siek</text:span><text:span text:style-name="T5070">­da</text:span><text:span text:style-name="T5071">­mi ne</text:span><text:span text:style-name="T5072">­tei</text:span><text:span text:style-name="T5073">­sė</text:span><text:span text:style-name="T5074">­tai pa</text:span><text:span text:style-name="T5075">­si</text:span><text:span text:style-name="T5076">­pel</text:span><text:span text:style-name="T5077">­ny</text:span><text:span text:style-name="T5078">­ti iš vals</text:span><text:span text:style-name="T5079">­ty</text:span><text:span text:style-name="T5080">­bės ins</text:span><text:span text:style-name="T5081">­ti</text:span><text:span text:style-name="T5082">­tu</text:span><text:span text:style-name="T5083">­ci</text:span><text:span text:style-name="T5084">­jų. To</text:span><text:span text:style-name="T5085">­kių at</text:span><text:span text:style-name="T5086">­ve</text:span><text:span text:style-name="T5087">­jų ma</text:span><text:span text:style-name="T5088">­to</text:span><text:span text:style-name="T5089">­me, to</text:span><text:span text:style-name="T5090">­dėl ope</text:span><text:span text:style-name="T5091">­ra</text:span><text:span text:style-name="T5092">­ty</text:span><text:span text:style-name="T5093">­viai tei</text:span><text:span text:style-name="T5094">­kia</text:span><text:span text:style-name="T5095">­me šias pa</text:span><text:span text:style-name="T5096">­tai</text:span><text:span text:style-name="T5097">­sas.<text:s/></text:span></text:p>
        <text:p text:style-name="P5098">Įsta­ty­mo pro­jek­tu siū­lo­ma.<text:s/></text:p>
        <text:p text:style-name="Roman"><text:span text:style-name="T5099">Pir</text:span><text:span text:style-name="T5100">­ma, įtvir</text:span><text:span text:style-name="T5101">­tin</text:span><text:span text:style-name="T5102">­ti pa</text:span><text:span text:style-name="T5103">­rei</text:span><text:span text:style-name="T5104">­gą per</text:span><text:span text:style-name="T5105">­kan</text:span><text:span text:style-name="T5106">­čio</text:span><text:span text:style-name="T5107">­sioms or</text:span><text:span text:style-name="T5108">­ga</text:span><text:span text:style-name="T5109">­ni</text:span><text:span text:style-name="T5110">­za</text:span><text:span text:style-name="T5111">­ci</text:span><text:span text:style-name="T5112">­joms kreip</text:span><text:span text:style-name="T5113">­tis į tris ins</text:span><text:span text:style-name="T5114">­ti</text:span><text:span text:style-name="T5115">­tu</text:span><text:span text:style-name="T5116">­ci</text:span><text:span text:style-name="T5117">­jas, tai yra</text:span><text:span text:style-name="T5118"><text:s/>į Spe</text:span><text:span text:style-name="T5119">­cia</text:span><text:span text:style-name="T5120">­lių</text:span><text:span text:style-name="T5121">­jų ty</text:span><text:span text:style-name="T5122">­ri</text:span><text:span text:style-name="T5123">­mų tar</text:span><text:span text:style-name="T5124">­ny</text:span><text:span text:style-name="T5125">­bą, Vals</text:span><text:span text:style-name="T5126">­ty</text:span><text:span text:style-name="T5127">­bi</text:span><text:span text:style-name="T5128">­nę mo</text:span><text:span text:style-name="T5129">­kes</text:span><text:span text:style-name="T5130">­čių ins</text:span><text:span text:style-name="T5131">­pek</text:span><text:span text:style-name="T5132">­ci</text:span><text:span text:style-name="T5133">­ją ir Fi</text:span><text:span text:style-name="T5134">­nan</text:span><text:span text:style-name="T5135">­si</text:span><text:span text:style-name="T5136">­nių nu</text:span><text:span text:style-name="T5137">­si</text:span><text:span text:style-name="T5138">­kal</text:span><text:span text:style-name="T5139">­ti</text:span><text:span text:style-name="T5140">­mų ty</text:span><text:span text:style-name="T5141">­ri</text:span><text:span text:style-name="T5142">­mo tar</text:span><text:span text:style-name="T5143">­ny</text:span><text:span text:style-name="T5144">­bą dėl in</text:span><text:span text:style-name="T5145">­for</text:span><text:span text:style-name="T5146">­ma</text:span><text:span text:style-name="T5147">­ci</text:span><text:span text:style-name="T5148">­jos apie tie</text:span><text:span text:style-name="T5149">­kė</text:span><text:span text:style-name="T5150">­jo pa</text:span><text:span text:style-name="T5151">­ti</text:span><text:span text:style-name="T5152">­ki</text:span><text:span text:style-name="T5153">­mu</text:span><text:span text:style-name="T5154">­mą ga</text:span><text:span text:style-name="T5155">­vi</text:span><text:span text:style-name="T5156">­mo, kai dėl ypa</text:span><text:span text:style-name="T5157">­tin</text:span><text:span text:style-name="T5158">­gos sku</text:span><text:span text:style-name="T5159">­bos pir</text:span><text:span text:style-name="T5160">­ki</text:span><text:span text:style-name="T5161">­mas at</text:span><text:span text:style-name="T5162">­lie</text:span><text:span text:style-name="T5163">­ka</text:span><text:span text:style-name="T5164">­mas ne</text:span><text:span text:style-name="T5165">­skel</text:span><text:span text:style-name="T5166">­bia</text:span><text:span text:style-name="T5167">­mų de</text:span><text:span text:style-name="T5168">­ry</text:span><text:span text:style-name="T5169">­bų bū</text:span><text:span text:style-name="T5170">­du, ne</text:span><text:span text:style-name="T5171">­si</text:span><text:span text:style-name="T5172">­lai</text:span><text:span text:style-name="T5173">­kant pir</text:span><text:span text:style-name="T5174">­ki</text:span><text:span text:style-name="T5175">­mo pro</text:span><text:span text:style-name="T5176">­ce</text:span><text:span text:style-name="T5177">­dū</text:span><text:span text:style-name="T5178">­roms ke</text:span><text:span text:style-name="T5179">­lia</text:span><text:span text:style-name="T5180">­mų ki</text:span><text:span text:style-name="T5181">­tų rei</text:span><text:span text:style-name="T5182">­ka</text:span><text:span text:style-name="T5183">­la</text:span><text:span text:style-name="T5184">­vi</text:span><text:span text:style-name="T5185">­mų.<text:s/></text:span></text:p>
        <text:p text:style-name="P5186">Ant­ras siū­ly­mas yra įpa­rei­go­ti mi­nė­tas tris ins­ti­tu­ci­jas in­for­ma­ci­ją apie tie­kė­jo ne­pa­ti­ki­mu­mą pa­teik­ti per tris dar­bo die­nas nuo krei­pi­mo­si ga­vi­mo.<text:s/></text:p>
        <text:p text:style-name="P5187">Tre­čia, nu­sta­ty­ti, kad per­kan­čio­ji or­ga­ni­za­ci­ja, ga­vu­si in­for­ma­ci­jos, ku­ri su­da­ro pa­grin­dą abe­jo­ti tie­kė­jo pa­ti­ki­mu­mu, tu­ri nu­trauk­ti pir­ki­mo pro­ce­dū­ras.<text:s/></text:p>
        <text:p text:style-name="P5188">Ger­bia­mie­ji Sei­mo na­riai, at­si­žvelg­da­mas į šiuo me­tu esa­mą si­tu­a­ci­ją Lie­tu­vo­je, bū­tent eks­tre­ma­li­ą­ją si­tu­a­ci­ją, ir ga­li­mas grės­mes dėl tie­kė­jų pik­tnau­džia­vi­mo tais at­ve­jais, kai pir­ki­mai vyk­do­mi ne­skel­bia­mų de­ry­bų bū­du, pra­šau pri­tar­ti šiems tei­sės ak­tų pro­jek­tams po pa­tei­ki­mo ir svars­ty­ti juos ypa­tin­gos sku­bos tvar­ka. To rei­kia dėl<text:s/>­to, kad bū­tų iš­veng­ta šio pik­tnau­džia­vi­mo ir tų tar­ny­bų in­for­ma­ci­ja bū­tų gau­ta tuo me­tu, ka­da ji yra la­biau­siai rei­ka­lin­ga, tai yra vyk­dant pa­tį pir­ki­mą, o ne pir­ki­mui pa­si­bai­gus.<text:s/></text:p>
        <text:p text:style-name="Roman"><text:span text:style-name="T5189">PIRMININKĖ.</text:span><text:span text:style-name="T5190"><text:s/>Dė</text:span><text:span text:style-name="T5191">­ko</text:span><text:span text:style-name="T5192">­ju. Jū</text:span><text:span text:style-name="T5193">­sų no</text:span><text:span text:style-name="T5194">­ri pa</text:span><text:span text:style-name="T5195">­klaus</text:span><text:span text:style-name="T5196">­ti V. Po</text:span><text:span text:style-name="T5197">­de</text:span><text:span text:style-name="T5198">­rys. Jo nė</text:span><text:span text:style-name="T5199">­ra. I. Ši</text:span><text:span text:style-name="T5200">­mo</text:span><text:span text:style-name="T5201">­ny</text:span><text:span text:style-name="T5202">­tė. Ruo</text:span><text:span text:style-name="T5203">­šia</text:span><text:span text:style-name="T5204">­si E. Pu</text:span><text:span text:style-name="T5205">­pi</text:span><text:span text:style-name="T5206">­nis.</text:span></text:p>
        <text:p text:style-name="Roman"><text:span text:style-name="T5207">I. ŠIMONYTĖ</text:span><text:span text:style-name="T5208"><text:s/></text:span><text:span text:style-name="T5209">(</text:span><text:span text:style-name="T5210">TS-LKDF</text:span><text:span text:style-name="T5211">)</text:span><text:span text:style-name="T5212">. Ačiū, ger</text:span><text:span text:style-name="T5213">­bia</text:span><text:span text:style-name="T5214">­ma po</text:span><text:span text:style-name="T5215">­sė</text:span><text:span text:style-name="T5216">­džio pir</text:span><text:span text:style-name="T5217">­mi</text:span><text:span text:style-name="T5218">­nin</text:span><text:span text:style-name="T5219">­ke. Mi</text:span><text:span text:style-name="T5220">­nist</text:span><text:span text:style-name="T5221">­re, ar čia nė</text:span><text:span text:style-name="T5222">­ra taip, kad jūs po mū</text:span><text:span text:style-name="T5223">­šio mo</text:span><text:span text:style-name="T5224">­suo</text:span><text:span text:style-name="T5225">­ja</text:span><text:span text:style-name="T5226">­te kumš</text:span><text:span text:style-name="T5227">­čiais, nes ta iš</text:span><text:span text:style-name="T5228">­ly</text:span><text:span text:style-name="T5229">­ga, ku</text:span><text:span text:style-name="T5230">­ri bu</text:span><text:span text:style-name="T5231">­vo pri</text:span><text:span text:style-name="T5232">­im</text:span><text:span text:style-name="T5233">­ta pan</text:span><text:span text:style-name="T5234">­de</text:span><text:span text:style-name="T5235">­mi</text:span><text:span text:style-name="T5236">­jos me</text:span><text:span text:style-name="T5237">­tu, at</text:span><text:span text:style-name="T5238">­ei</text:span><text:span text:style-name="T5239">­ty</text:span><text:span text:style-name="T5240">­je ne</text:span><text:span text:style-name="T5241">­ga</text:span><text:span text:style-name="T5242">­lės bū</text:span><text:span text:style-name="T5243">­ti tai</text:span><text:span text:style-name="T5244">­ko</text:span><text:span text:style-name="T5245">­ma, nes da</text:span><text:span text:style-name="T5246">­bar mes jau apie vi</text:span><text:span text:style-name="T5247">­ru</text:span><text:span text:style-name="T5248">­są ži</text:span><text:span text:style-name="T5249">­no</text:span><text:span text:style-name="T5250">­me ir tuo pa</text:span><text:span text:style-name="T5251">­grin</text:span><text:span text:style-name="T5252">­du ne</text:span><text:span text:style-name="T5253">­skel</text:span><text:span text:style-name="T5254">­bia</text:span><text:span text:style-name="T5255">­mų de</text:span><text:span text:style-name="T5256">­ry</text:span><text:span text:style-name="T5257">­bų or</text:span><text:span text:style-name="T5258">­ga</text:span><text:span text:style-name="T5259">­ni</text:span><text:span text:style-name="T5260">­zuo</text:span><text:span text:style-name="T5261">­ti ins</text:span><text:span text:style-name="T5262">­ti</text:span><text:span text:style-name="T5263">­tu</text:span><text:span text:style-name="T5264">­ci</text:span><text:span text:style-name="T5265">­joms nė</text:span><text:span text:style-name="T5266">­ra ga</text:span><text:span text:style-name="T5267">­li</text:span><text:span text:style-name="T5268">­my</text:span><text:span text:style-name="T5269">­bės? Bet jūs su</text:span><text:span text:style-name="T5270">­ku</text:span><text:span text:style-name="T5271">­ria</text:span><text:span text:style-name="T5272">­te to</text:span><text:span text:style-name="T5273">­kią si</text:span><text:span text:style-name="T5274">­tu</text:span><text:span text:style-name="T5275">­a</text:span><text:span text:style-name="T5276">­ci</text:span><text:span text:style-name="T5277">­ją, kad ta</text:span><text:span text:style-name="T5278">­da, kai, tar</text:span><text:span text:style-name="T5279">­kim, rei</text:span><text:span text:style-name="T5280">­kės ki</text:span><text:span text:style-name="T5281">­to</text:span><text:span text:style-name="T5282">­mis ap</text:span><text:span text:style-name="T5283">­lin</text:span><text:span text:style-name="T5284">­ky</text:span><text:span text:style-name="T5285">­bė</text:span><text:span text:style-name="T5286">­mis pa</text:span><text:span text:style-name="T5287">­si</text:span><text:span text:style-name="T5288">­nau</text:span><text:span text:style-name="T5289">­do</text:span><text:span text:style-name="T5290">­ti šia iš</text:span><text:span text:style-name="T5291">­im</text:span><text:span text:style-name="T5292">­ti</text:span><text:span text:style-name="T5293">­mi, ins</text:span><text:span text:style-name="T5294">­ti</text:span><text:span text:style-name="T5295">­tu</text:span><text:span text:style-name="T5296">­ci</text:span><text:span text:style-name="T5297">­jos tu</text:span><text:span text:style-name="T5298">­rės pri</text:span><text:span text:style-name="T5299">­va</text:span><text:span text:style-name="T5300">­lo</text:span><text:span text:style-name="T5301">­ma tvar</text:span><text:span text:style-name="T5302">­ka kreip</text:span><text:span text:style-name="T5303">­tis į ki</text:span><text:span text:style-name="T5304">­tas ins</text:span><text:span text:style-name="T5305">­ti</text:span><text:span text:style-name="T5306">­tu</text:span><text:span text:style-name="T5307">­ci</text:span><text:span text:style-name="T5308">­jas, ku</text:span><text:span text:style-name="T5309">­rios tu</text:span><text:span text:style-name="T5310">­rės ieš</text:span><text:span text:style-name="T5311">­ko</text:span><text:span text:style-name="T5312">­ti kaž</text:span><text:span text:style-name="T5313">­ko</text:span><text:span text:style-name="T5314">­kios in</text:span><text:span text:style-name="T5315">­for</text:span><text:span text:style-name="T5316">­ma</text:span><text:span text:style-name="T5317">­ci</text:span><text:span text:style-name="T5318">­jos, ku</text:span><text:span text:style-name="T5319">­rios tuo me</text:span><text:span text:style-name="T5320">­tu ga</text:span><text:span text:style-name="T5321">­li ir ne</text:span><text:span text:style-name="T5322">­tu</text:span><text:span text:style-name="T5323">­rė</text:span><text:span text:style-name="T5324">­ti. Tie</text:span><text:span text:style-name="T5325">­są sa</text:span><text:span text:style-name="T5326">­kant, ar čia nė</text:span><text:span text:style-name="T5327">­ra tie</text:span><text:span text:style-name="T5328">­siog ban</text:span><text:span text:style-name="T5329">­dy</text:span><text:span text:style-name="T5330">­mas nu</text:span><text:span text:style-name="T5331">­mes</text:span><text:span text:style-name="T5332">­ti at</text:span><text:span text:style-name="T5333">­sa</text:span><text:span text:style-name="T5334">­ko</text:span><text:span text:style-name="T5335">­my</text:span><text:span text:style-name="T5336">­bę kam nors ki</text:span><text:span text:style-name="T5337">­tam, kad pas</text:span><text:span text:style-name="T5338">­kui to</text:span><text:span text:style-name="T5339">­mis pa</text:span><text:span text:style-name="T5340">­žy</text:span><text:span text:style-name="T5341">­mo</text:span><text:span text:style-name="T5342">­mis, ku</text:span><text:span text:style-name="T5343">­rio</text:span><text:span text:style-name="T5344">­se nie</text:span><text:span text:style-name="T5345">­ko ne</text:span><text:span text:style-name="T5346">­bu</text:span><text:span text:style-name="T5347">­vo pa</text:span><text:span text:style-name="T5348">­ra</text:span><text:span text:style-name="T5349">­šy</text:span><text:span text:style-name="T5350">­ta, bū</text:span><text:span text:style-name="T5351">­tų ga</text:span><text:span text:style-name="T5352">­li</text:span><text:span text:style-name="T5353">­ma tie</text:span><text:span text:style-name="T5354">­siog pri</text:span><text:span text:style-name="T5355">­den</text:span><text:span text:style-name="T5356">­</text:span><text:span text:style-name="T5357">g</text:span><text:span text:style-name="T5358">­ti sa</text:span><text:span text:style-name="T5359">­vo ne</text:span><text:span text:style-name="T5360">­su</text:span><text:span text:style-name="T5361">­ge</text:span><text:span text:style-name="T5362">­bė</text:span><text:span text:style-name="T5363">­ji</text:span><text:span text:style-name="T5364">­mą pa</text:span><text:span text:style-name="T5365">­rei</text:span><text:span text:style-name="T5366">­ka</text:span><text:span text:style-name="T5367">­lau</text:span><text:span text:style-name="T5368">­ti, tar</text:span><text:span text:style-name="T5369">­kim, už</text:span><text:span text:style-name="T5370">­tik</text:span><text:span text:style-name="T5371">­ri</text:span><text:span text:style-name="T5372">­ni</text:span><text:span text:style-name="T5373">­mo prie</text:span><text:span text:style-name="T5374">­mo</text:span><text:span text:style-name="T5375">­nių ar ki</text:span><text:span text:style-name="T5376">­tų ga</text:span><text:span text:style-name="T5377">­ran</text:span><text:span text:style-name="T5378">­ti</text:span><text:span text:style-name="T5379">­jų, ku</text:span><text:span text:style-name="T5380">­rias per</text:span><text:span text:style-name="T5381">­kan</text:span><text:span text:style-name="T5382">­čio</text:span><text:span text:style-name="T5383">­ji or</text:span><text:span text:style-name="T5384">­ga</text:span><text:span text:style-name="T5385">­ni</text:span><text:span text:style-name="T5386">­za</text:span><text:span text:style-name="T5387">­ci</text:span><text:span text:style-name="T5388">­ja ga</text:span><text:span text:style-name="T5389">­li nau</text:span><text:span text:style-name="T5390">­do</text:span><text:span text:style-name="T5391">­ti?</text:span></text:p>
        <text:p text:style-name="Roman"><text:span text:style-name="T5392">Ž. VAIČIŪNAS.</text:span><text:span text:style-name="T5393"><text:s/>Dė</text:span><text:span text:style-name="T5394">­ko</text:span><text:span text:style-name="T5395">­ju už klau</text:span><text:span text:style-name="T5396">­si</text:span><text:span text:style-name="T5397">­mą. Šios nuo</text:span><text:span text:style-name="T5398">­sta</text:span><text:span text:style-name="T5399">­tos ga</text:span><text:span text:style-name="T5400">­lio</text:span><text:span text:style-name="T5401">­tų ne tik ka</text:span><text:span text:style-name="T5402">­ran</text:span><text:span text:style-name="T5403">­ti</text:span><text:span text:style-name="T5404">­no me</text:span><text:span text:style-name="T5405">­tu, bet ir eks</text:span><text:span text:style-name="T5406">­tre</text:span><text:span text:style-name="T5407">­ma</text:span><text:span text:style-name="T5408">­lio</text:span><text:span text:style-name="T5409">­sios si</text:span><text:span text:style-name="T5410">­tu</text:span><text:span text:style-name="T5411">­a</text:span><text:span text:style-name="T5412">­ci</text:span><text:span text:style-name="T5413">­jos me</text:span><text:span text:style-name="T5414">­tu. To</text:span><text:span text:style-name="T5415">­kia si</text:span><text:span text:style-name="T5416">­tu</text:span><text:span text:style-name="T5417">­a</text:span><text:span text:style-name="T5418">­ci</text:span><text:span text:style-name="T5419">­ja, kaip ži</text:span><text:span text:style-name="T5420">­no</text:span><text:span text:style-name="T5421">­me, da</text:span><text:span text:style-name="T5422">­bar yra Lie</text:span><text:span text:style-name="T5423">­tu</text:span><text:span text:style-name="T5424">­vo</text:span><text:span text:style-name="T5425">­je, eks</text:span><text:span text:style-name="T5426">­tre</text:span><text:span text:style-name="T5427">­ma</text:span><text:span text:style-name="T5428">­lio</text:span><text:span text:style-name="T5429">­ji si</text:span><text:span text:style-name="T5430">­tu</text:span><text:span text:style-name="T5431">­a</text:span><text:span text:style-name="T5432">­ci</text:span><text:span text:style-name="T5433">­ja nė</text:span><text:span text:style-name="T5434">­ra pa</text:span><text:span text:style-name="T5435">­nai</text:span><text:span text:style-name="T5436">­kin</text:span><text:span text:style-name="T5437">­ta. Ki</text:span><text:span text:style-name="T5438">­taip ta</text:span><text:span text:style-name="T5439">­riant, per</text:span><text:span text:style-name="T5440">­kan</text:span><text:span text:style-name="T5441">­čio</text:span><text:span text:style-name="T5442">­sios or</text:span><text:span text:style-name="T5443">­ga</text:span><text:span text:style-name="T5444">­ni</text:span><text:span text:style-name="T5445">­za</text:span><text:span text:style-name="T5446">­ci</text:span><text:span text:style-name="T5447">­jos iki šiol taip pat tu</text:span><text:span text:style-name="T5448">­ri tei</text:span><text:span text:style-name="T5449">­sę at</text:span><text:span text:style-name="T5450">­lik</text:span><text:span text:style-name="T5451">­ti pir</text:span><text:span text:style-name="T5452">­ki</text:span><text:span text:style-name="T5453">­mus ne</text:span><text:span text:style-name="T5454">­skel</text:span><text:span text:style-name="T5455">­bia</text:span><text:span text:style-name="T5456">­mų de</text:span><text:span text:style-name="T5457">­ry</text:span><text:span text:style-name="T5458">­bų bū</text:span><text:span text:style-name="T5459">­du, be abe</text:span><text:span text:style-name="T5460">­jo, kaip ir mi</text:span><text:span text:style-name="T5461">­nė</text:span><text:span text:style-name="T5462">­jo</text:span><text:span text:style-name="T5463">­te, to</text:span><text:span text:style-name="T5464">­kiais at</text:span><text:span text:style-name="T5465">­ve</text:span><text:span text:style-name="T5466">­jais, kuo</text:span><text:span text:style-name="T5467">­met ne</text:span><text:span text:style-name="T5468">­bu</text:span><text:span text:style-name="T5469">­vo tų ap</text:span><text:span text:style-name="T5470">­lin</text:span><text:span text:style-name="T5471">­ky</text:span><text:span text:style-name="T5472">­bių, ku</text:span><text:span text:style-name="T5473">­rių jos ne</text:span><text:span text:style-name="T5474">­ga</text:span><text:span text:style-name="T5475">­lė</text:span><text:span text:style-name="T5476">­jo nu</text:span><text:span text:style-name="T5477">­ma</text:span><text:span text:style-name="T5478">­ty</text:span><text:span text:style-name="T5479">­ti. Čia yra tam tik</text:span><text:span text:style-name="T5480">­ras ir pre</text:span><text:span text:style-name="T5481">­ven</text:span><text:span text:style-name="T5482">­ci</text:span><text:span text:style-name="T5483">­nis žings</text:span><text:span text:style-name="T5484">­nis, kad esant ki</text:span><text:span text:style-name="T5485">­to</text:span><text:span text:style-name="T5486">­kiai si</text:span><text:span text:style-name="T5487">­tu</text:span><text:span text:style-name="T5488">­a</text:span><text:span text:style-name="T5489">­ci</text:span><text:span text:style-name="T5490">­jai bū</text:span><text:span text:style-name="T5491">­tų ga</text:span><text:span text:style-name="T5492">­li</text:span><text:span text:style-name="T5493">­ma ap</text:span><text:span text:style-name="T5494">­si</text:span><text:span text:style-name="T5495">­draus</text:span><text:span text:style-name="T5496">­ti nuo to</text:span><text:span text:style-name="T5497">­kių ne</text:span><text:span text:style-name="T5498">­sklan</text:span><text:span text:style-name="T5499">­du</text:span><text:span text:style-name="T5500">­mų, ir in</text:span><text:span text:style-name="T5501">­for</text:span><text:span text:style-name="T5502">­ma</text:span><text:span text:style-name="T5503">­ci</text:span><text:span text:style-name="T5504">­ja, ku</text:span><text:span text:style-name="T5505">­rią tu</text:span><text:span text:style-name="T5506">­ri tar</text:span><text:span text:style-name="T5507">­ny</text:span><text:span text:style-name="T5508">­bos, ga</text:span><text:span text:style-name="T5509">­lė</text:span><text:span text:style-name="T5510">­tų dis</text:span><text:span text:style-name="T5511">­po</text:span><text:span text:style-name="T5512">­nuo</text:span><text:span text:style-name="T5513">­ti ir ją tu</text:span><text:span text:style-name="T5514">­rė</text:span><text:span text:style-name="T5515">­tų per</text:span><text:span text:style-name="T5516">­kan</text:span><text:span text:style-name="T5517">­čio</text:span><text:span text:style-name="T5518">­sios or</text:span><text:span text:style-name="T5519">­ga</text:span><text:span text:style-name="T5520">­ni</text:span><text:span text:style-name="T5521">­za</text:span><text:span text:style-name="T5522">­ci</text:span><text:span text:style-name="T5523">­jos. Tiks</text:span><text:span text:style-name="T5524">­las yra pa</text:span><text:span text:style-name="T5525">­pras</text:span><text:span text:style-name="T5526">­tas: kad ne</text:span><text:span text:style-name="T5527">­bū</text:span><text:span text:style-name="T5528">­tų taip, kad po pir</text:span><text:span text:style-name="T5529">­ki</text:span><text:span text:style-name="T5530">­mo pa</text:span><text:span text:style-name="T5531">­aiš</text:span><text:span text:style-name="T5532">­kė</text:span><text:span text:style-name="T5533">­ja in</text:span><text:span text:style-name="T5534">­for</text:span><text:span text:style-name="T5535">­ma</text:span><text:span text:style-name="T5536">­ci</text:span><text:span text:style-name="T5537">­ja, ku</text:span><text:span text:style-name="T5538">­rios per</text:span><text:span text:style-name="T5539">­kan</text:span><text:span text:style-name="T5540">­čio</text:span><text:span text:style-name="T5541">­sios or</text:span><text:span text:style-name="T5542">­ga</text:span><text:span text:style-name="T5543">­ni</text:span><text:span text:style-name="T5544">­za</text:span><text:span text:style-name="T5545">­ci</text:span><text:span text:style-name="T5546">­jos prieš tai ne</text:span><text:span text:style-name="T5547">­tu</text:span><text:span text:style-name="T5548">­rė</text:span><text:span text:style-name="T5549">­jo.<text:s/></text:span></text:p>
        <text:p text:style-name="Roman"><text:span text:style-name="T5550">PIRMININKĖ.</text:span><text:span text:style-name="T5551"><text:s/>Dė</text:span><text:span text:style-name="T5552">­ko</text:span><text:span text:style-name="T5553">­ju. Aš ne</text:span><text:span text:style-name="T5554">­spė</text:span><text:span text:style-name="T5555">­jau pa</text:span><text:span text:style-name="T5556">­sa</text:span><text:span text:style-name="T5557">­ky</text:span><text:span text:style-name="T5558">­ti, kad Na</text:span><text:span text:style-name="T5559">­cio</text:span><text:span text:style-name="T5560">­na</text:span><text:span text:style-name="T5561">­li</text:span><text:span text:style-name="T5562">­nio sau</text:span><text:span text:style-name="T5563">­gu</text:span><text:span text:style-name="T5564">­mo ir gy</text:span><text:span text:style-name="T5565">­ny</text:span><text:span text:style-name="T5566">­bos ko</text:span><text:span text:style-name="T5567">­mi</text:span><text:span text:style-name="T5568">­te</text:span><text:span text:style-name="T5569">­tas bei Kul</text:span><text:span text:style-name="T5570">­tū</text:span><text:span text:style-name="T5571">­ros ko</text:span><text:span text:style-name="T5572">­mi</text:span><text:span text:style-name="T5573">­te</text:span><text:span text:style-name="T5574">­tas taip pat 13 va</text:span><text:span text:style-name="T5575">­lan</text:span><text:span text:style-name="T5576">­dą tu</text:span><text:span text:style-name="T5577">­ri po</text:span><text:span text:style-name="T5578">­sė</text:span><text:span text:style-name="T5579">­džius, o mes su</text:span><text:span text:style-name="T5580">­ta</text:span><text:span text:style-name="T5581">­rė</text:span><text:span text:style-name="T5582">­me pa</text:span><text:span text:style-name="T5583">­baig</text:span><text:span text:style-name="T5584">­ti šio ir ki</text:span><text:span text:style-name="T5585">­to įsta</text:span><text:span text:style-name="T5586">­ty</text:span><text:span text:style-name="T5587">­mo pa</text:span><text:span text:style-name="T5588">­tei</text:span><text:span text:style-name="T5589">­ki</text:span><text:span text:style-name="T5590">­mus.<text:s/></text:span></text:p>
        <text:p text:style-name="Roman">Dėl Švie­ti­mo ir moks­lo ko­mi­te­to sa­kiau.</text:p>
        <text:p text:style-name="Roman">Klau­sia E. Pu­pi­nis.</text:p>
        <text:p text:style-name="Roman"><text:span text:style-name="T5591">E. PUPINIS</text:span><text:s/><text:span text:style-name="T5592">(</text:span><text:span text:style-name="T5593">TS-LKDF</text:span><text:span text:style-name="T5594">)</text:span>. Ačiū. Ger­bia­mas mi­nist­re, iš tik­rų­jų čia taip pat klau­si­mas, ar tik­rai struk­tū­ros tu­ri pa­kan­ka­mai in­for­ma­ci­jos, ar iš tik­rų­jų ne­ap­krau­na­te jų pa­pil­do­mai ko­kia nors veik­la, kur gal­būt pa­grin­di­nis šal­ti­nis bus ko­kie nors in­ter­ne­ti­niai por­ta­lai ir ki­ti da­ly­kai, nes pa­pras­tai tos įmo­nės yra gud­rios? Bet pre­ven­ciš­kai vi­sa­da bū­da­vo taip, kad drau­di­mas iš­duo­da­vo tam tik­rus liu­di­ji­mus, jie taip pat tu­ri sa­vo pre­ven­ci­nius me­cha­niz­mus, kur la­bai ge­rai pa­žįs­ta įmo­nes, ir taip ne­iš­duo­da­vo drau­di­mų. Ar to ne­pa­kan­ka, nes tai jau kve­pia fi­nan­sais? Jei­gu to­kio da­ly­ko ne­tu­ri, ne­ga­li gau­ti, ne­si pa­ti­ki­mas, tai­gi tu ne­ga­li da­ly­vau­ti pir­ki­muo­se. Ačiū.</text:p>
        <text:p text:style-name="Roman"><text:span text:style-name="T5595">Ž. VAIČIŪNAS.</text:span><text:span text:style-name="T5596"><text:s/>Dė</text:span><text:span text:style-name="T5597">­ko</text:span><text:span text:style-name="T5598">­ju už klau</text:span><text:span text:style-name="T5599">­si</text:span><text:span text:style-name="T5600">­mą. Dėl jū</text:span><text:span text:style-name="T5601">­sų klau</text:span><text:span text:style-name="T5602">­si</text:span><text:span text:style-name="T5603">­mo dėl šių ins</text:span><text:span text:style-name="T5604">­ti</text:span><text:span text:style-name="T5605">­tu</text:span><text:span text:style-name="T5606">­ci</text:span><text:span text:style-name="T5607">­jų ap</text:span><text:span text:style-name="T5608">­kro</text:span><text:span text:style-name="T5609">­vi</text:span><text:span text:style-name="T5610">­mo, aki</text:span><text:span text:style-name="T5611">­vaiz</text:span><text:span text:style-name="T5612">­du, kad to</text:span><text:span text:style-name="T5613">­kių pir</text:span><text:span text:style-name="T5614">­ki</text:span><text:span text:style-name="T5615">­mų ne</text:span><text:span text:style-name="T5616">­skel</text:span><text:span text:style-name="T5617">­bia</text:span><text:span text:style-name="T5618">­mų de</text:span><text:span text:style-name="T5619">­ry</text:span><text:span text:style-name="T5620">­bų bū</text:span><text:span text:style-name="T5621">­du yra ga</text:span><text:span text:style-name="T5622">­na ne</text:span><text:span text:style-name="T5623">­di</text:span><text:span text:style-name="T5624">­de</text:span><text:span text:style-name="T5625">­lis skai</text:span><text:span text:style-name="T5626">­čius. Tai yra tam tu</text:span><text:span text:style-name="T5627">­ri bū</text:span><text:span text:style-name="T5628">­ti są</text:span><text:span text:style-name="T5629">­ly</text:span><text:span text:style-name="T5630">­gos, kaip ir mi</text:span><text:span text:style-name="T5631">­nė</text:span><text:span text:style-name="T5632">­jau, ka</text:span><text:span text:style-name="T5633">­ran</text:span><text:span text:style-name="T5634">­ti</text:span><text:span text:style-name="T5635">­no, eks</text:span><text:span text:style-name="T5636">­tre</text:span><text:span text:style-name="T5637">­ma</text:span><text:span text:style-name="T5638">­lio</text:span><text:span text:style-name="T5639">­sios si</text:span><text:span text:style-name="T5640">­tu</text:span><text:span text:style-name="T5641">­a</text:span><text:span text:style-name="T5642">­ci</text:span><text:span text:style-name="T5643">­jos, ne</text:span><text:span text:style-name="T5644">­pa</text:span><text:span text:style-name="T5645">­pras</text:span><text:span text:style-name="T5646">­to</text:span><text:span text:style-name="T5647">­sios pa</text:span><text:span text:style-name="T5648">­dė</text:span><text:span text:style-name="T5649">­ties. Jau vien tai ma</text:span><text:span text:style-name="T5650">­ži</text:span><text:span text:style-name="T5651">­na to</text:span><text:span text:style-name="T5652">­kių po</text:span><text:span text:style-name="T5653">­ten</text:span><text:span text:style-name="T5654">­cia</text:span><text:span text:style-name="T5655">­lių at</text:span><text:span text:style-name="T5656">­ve</text:span><text:span text:style-name="T5657">­jų skai</text:span><text:span text:style-name="T5658">­čių.<text:s/></text:span></text:p>
        <text:p text:style-name="P5659">Tais at­ve­jais, kai toks pir­ki­mas vyk­do­mas, tik­rai ma­no­me, kad to­kia nuo­sta­ta už­tik­rin­tų dar pa­pil­do­mas ga­li­my­bes tu­rė­ti kiek įma­no­ma tuo lai­ko­tar­piu vi­sa­ver­tę in­for­ma­ci­ją per­kan­čia­jai or­ga­ni­za­ci­jai. Šian­dien mes tu­ri­me si­tu­a­ci­ją, kai jau po pir­ki­mo yra daug pub­li­ka­ci­jų, kai pa­aiš­kė­jo tam tik­ra in­for­ma­ci­ja, kad tie­kė­jai bu­vo ne­pa­ti­ki­mi ar dėl jų ki­lo abe­jo­nių. Šiuo at­ve­ju to­kios si­tu­a­ci­jos ne­bū­tų.</text:p>
        <text:p text:style-name="Roman"><text:span text:style-name="T5660">PIRMININKĖ.</text:span><text:span text:style-name="T5661"><text:s/>Dė</text:span><text:span text:style-name="T5662">­ko</text:span><text:span text:style-name="T5663">­ju. Klau</text:span><text:span text:style-name="T5664">­sia K. Ma</text:span><text:span text:style-name="T5665">­siu</text:span><text:span text:style-name="T5666">­lis.<text:s/></text:span></text:p>
        <text:p text:style-name="Roman"><text:span text:style-name="T5667">K. MASIULIS</text:span><text:span text:style-name="T5668"><text:s/></text:span><text:span text:style-name="T5669">(</text:span><text:span text:style-name="T5670">TS-LKDF</text:span><text:span text:style-name="T5671">)</text:span><text:span text:style-name="T5672">. Mi</text:span><text:span text:style-name="T5673">­nist</text:span><text:span text:style-name="T5674">­re, aš su</text:span><text:span text:style-name="T5675">­pran</text:span><text:span text:style-name="T5676">­tu mo</text:span><text:span text:style-name="T5677">­ty</text:span><text:span text:style-name="T5678">­vus, dėl ko jūs ke</text:span><text:span text:style-name="T5679">­lia</text:span><text:span text:style-name="T5680">­te, ir pri</text:span><text:span text:style-name="T5681">­ta</text:span><text:span text:style-name="T5682">­riu pa</text:span><text:span text:style-name="T5683">­čiai tai idė</text:span><text:span text:style-name="T5684">­jai, kad rei</text:span><text:span text:style-name="T5685">­kia ką nors da</text:span><text:span text:style-name="T5686">­ry</text:span><text:span text:style-name="T5687">­ti, bet man ke</text:span><text:span text:style-name="T5688">­lia abe</text:span><text:span text:style-name="T5689">­jo</text:span><text:span text:style-name="T5690">­nę pa</text:span><text:span text:style-name="T5691">­si</text:span><text:span text:style-name="T5692">­rink</text:span><text:span text:style-name="T5693">­tas bū</text:span><text:span text:style-name="T5694">­das. Gal iš tik</text:span><text:span text:style-name="T5695">­ro, kai yra stre</text:span><text:span text:style-name="T5696">­si</text:span><text:span text:style-name="T5697">­nė si</text:span><text:span text:style-name="T5698">­tu</text:span><text:span text:style-name="T5699">­a</text:span><text:span text:style-name="T5700">­ci</text:span><text:span text:style-name="T5701">­ja ir ceit</text:span><text:span text:style-name="T5702">­no</text:span><text:span text:style-name="T5703">­to są</text:span><text:span text:style-name="T5704">­ly</text:span><text:span text:style-name="T5705">­gos, su</text:span><text:span text:style-name="T5706">­rink</text:span><text:span text:style-name="T5707">­ti tą in</text:span><text:span text:style-name="T5708">­for</text:span><text:span text:style-name="T5709">­ma</text:span><text:span text:style-name="T5710">­ci</text:span><text:span text:style-name="T5711">­ją spe</text:span><text:span text:style-name="T5712">­cia</text:span><text:span text:style-name="T5713">­lio</text:span><text:span text:style-name="T5714">­sioms tar</text:span><text:span text:style-name="T5715">­ny</text:span><text:span text:style-name="T5716">­boms ga</text:span><text:span text:style-name="T5717">­li bū</text:span><text:span text:style-name="T5718">­ti ne</text:span><text:span text:style-name="T5719">­įma</text:span><text:span text:style-name="T5720">­no</text:span><text:span text:style-name="T5721">­ma ar sun</text:span><text:span text:style-name="T5722">­ku. Tar</text:span><text:span text:style-name="T5723">­kim, po ke</text:span><text:span text:style-name="T5724">­lių die</text:span><text:span text:style-name="T5725">­nų ar po tam tik</text:span><text:span text:style-name="T5726">­ro lai</text:span><text:span text:style-name="T5727">­ko, kaip jūs ir pats sa</text:span><text:span text:style-name="T5728">­ko</text:span><text:span text:style-name="T5729">­te, pa</text:span><text:span text:style-name="T5730">­aiš</text:span><text:span text:style-name="T5731">­kė</text:span><text:span text:style-name="T5732">­ja vi</text:span><text:span text:style-name="T5733">­sas vaiz</text:span><text:span text:style-name="T5734">­de</text:span><text:span text:style-name="T5735">­lis ir jis, pa</text:span><text:span text:style-name="T5736">­si</text:span><text:span text:style-name="T5737">­ro</text:span><text:span text:style-name="T5738">­do, la</text:span><text:span text:style-name="T5739">­bai ne</text:span><text:span text:style-name="T5740">­koks. Gal rei</text:span><text:span text:style-name="T5741">­kė</text:span><text:span text:style-name="T5742">­tų gal</text:span><text:span text:style-name="T5743">­vo</text:span><text:span text:style-name="T5744">­ti apie tai – keis</text:span><text:span text:style-name="T5745">­ti įsta</text:span><text:span text:style-name="T5746">­ty</text:span><text:span text:style-name="T5747">­mą ta lin</text:span><text:span text:style-name="T5748">­kme, kad gąs</text:span><text:span text:style-name="T5749">­din</text:span><text:span text:style-name="T5750">­tų tuos da</text:span><text:span text:style-name="T5751">­ly</text:span><text:span text:style-name="T5752">­vius, ku</text:span><text:span text:style-name="T5753">­rie da</text:span><text:span text:style-name="T5754">­ly</text:span><text:span text:style-name="T5755">­vau</text:span><text:span text:style-name="T5756">­ja to</text:span><text:span text:style-name="T5757">­kių ne</text:span><text:span text:style-name="T5758">­skel</text:span><text:span text:style-name="T5759">­bia</text:span><text:span text:style-name="T5760">­mų de</text:span><text:span text:style-name="T5761">­ry</text:span><text:span text:style-name="T5762">­bų bū</text:span><text:span text:style-name="T5763">­du skel</text:span><text:span text:style-name="T5764">­bia</text:span><text:span text:style-name="T5765">­muo</text:span><text:span text:style-name="T5766">­se pir</text:span><text:span text:style-name="T5767">­ki</text:span><text:span text:style-name="T5768">­muo</text:span><text:span text:style-name="T5769">­se, kad jiems, jei</text:span><text:span text:style-name="T5770">­gu pa</text:span><text:span text:style-name="T5771">­aiš</text:span><text:span text:style-name="T5772">­kės blo</text:span><text:span text:style-name="T5773">­gi da</text:span><text:span text:style-name="T5774">­ly</text:span><text:span text:style-name="T5775">­kai, bus sank</text:span><text:span text:style-name="T5776">­ci</text:span><text:span text:style-name="T5777">­jos tai</text:span><text:span text:style-name="T5778">­ko</text:span><text:span text:style-name="T5779">­mos ir tam tik</text:span><text:span text:style-name="T5780">­ra pras</text:span><text:span text:style-name="T5781">­me at</text:span><text:span text:style-name="T5782">­ga</text:span><text:span text:style-name="T5783">­li</text:span><text:span text:style-name="T5784">­niu bū</text:span><text:span text:style-name="T5785">­du. Rei</text:span><text:span text:style-name="T5786">­kia ko</text:span><text:span text:style-name="T5787">­kį nors to</text:span><text:span text:style-name="T5788">­kį in</text:span><text:span text:style-name="T5789">­stru</text:span><text:span text:style-name="T5790">­men</text:span><text:span text:style-name="T5791">­tą su</text:span><text:span text:style-name="T5792">­gal</text:span><text:span text:style-name="T5793">­vo</text:span><text:span text:style-name="T5794">­ti.</text:span></text:p>
        <text:p text:style-name="Roman"><text:span text:style-name="T5795">PIRMININKĖ.</text:span><text:span text:style-name="T5796"><text:s/>Ačiū, Kęs</text:span><text:span text:style-name="T5797">­tu</text:span><text:span text:style-name="T5798">­ti. Lai</text:span><text:span text:style-name="T5799">­kas.</text:span></text:p>
        <text:p text:style-name="Roman"><text:span text:style-name="T5800">K. MASIULIS</text:span><text:span text:style-name="T5801"><text:s/></text:span><text:span text:style-name="T5802">(</text:span><text:span text:style-name="T5803">TS-LKDF</text:span><text:span text:style-name="T5804">)</text:span><text:span text:style-name="T5805">. Ar apie jį gal</text:span><text:span text:style-name="T5806">­vo</text:span><text:span text:style-name="T5807">­ja</text:span><text:span text:style-name="T5808">­te, ar ne</text:span><text:span text:style-name="T5809">­gal</text:span><text:span text:style-name="T5810">­vo</text:span><text:span text:style-name="T5811">­ja</text:span><text:span text:style-name="T5812">­te?</text:span></text:p>
        <text:p text:style-name="Roman"><text:span text:style-name="T5813">Ž. VAIČIŪNAS.</text:span><text:span text:style-name="T5814"><text:s/>Dė</text:span><text:span text:style-name="T5815">­ko</text:span><text:span text:style-name="T5816">­ju už klau</text:span><text:span text:style-name="T5817">­si</text:span><text:span text:style-name="T5818">­mą ir siū</text:span><text:span text:style-name="T5819">­ly</text:span><text:span text:style-name="T5820">­mą tam tik</text:span><text:span text:style-name="T5821">­ra ap</text:span><text:span text:style-name="T5822">­im</text:span><text:span text:style-name="T5823">­ti</text:span><text:span text:style-name="T5824">­mi. Bū</text:span><text:span text:style-name="T5825">­tent taip ir siū</text:span><text:span text:style-name="T5826">­lo</text:span><text:span text:style-name="T5827">­ma, tiks</text:span><text:span text:style-name="T5828">­las yra tas. Iš es</text:span><text:span text:style-name="T5829">­mės jau vien pats fak</text:span><text:span text:style-name="T5830">­tas, kad įsta</text:span><text:span text:style-name="T5831">­ty</text:span><text:span text:style-name="T5832">­me yra nu</text:span><text:span text:style-name="T5833">­ma</text:span><text:span text:style-name="T5834">­ty</text:span><text:span text:style-name="T5835">­ta, kad per</text:span><text:span text:style-name="T5836">­kan</text:span><text:span text:style-name="T5837">­čio</text:span><text:span text:style-name="T5838">­ji or</text:span><text:span text:style-name="T5839">­ga</text:span><text:span text:style-name="T5840">­ni</text:span><text:span text:style-name="T5841">­za</text:span><text:span text:style-name="T5842">­ci</text:span><text:span text:style-name="T5843">­ja ne</text:span><text:span text:style-name="T5844">­skel</text:span><text:span text:style-name="T5845">­bia</text:span><text:span text:style-name="T5846">­mų de</text:span><text:span text:style-name="T5847">­ry</text:span><text:span text:style-name="T5848">­bų at</text:span><text:span text:style-name="T5849">­ve</text:span><text:span text:style-name="T5850">­ju krei</text:span><text:span text:style-name="T5851">­pia</text:span><text:span text:style-name="T5852">­si pri</text:span><text:span text:style-name="T5853">­va</text:span><text:span text:style-name="T5854">­lo</text:span><text:span text:style-name="T5855">­ma tvar</text:span><text:span text:style-name="T5856">­ka į šias ins</text:span><text:span text:style-name="T5857">­ti</text:span><text:span text:style-name="T5858">­tu</text:span><text:span text:style-name="T5859">­ci</text:span><text:span text:style-name="T5860">­jas, ma</text:span><text:span text:style-name="T5861">­nau, yra pa</text:span><text:span text:style-name="T5862">­kan</text:span><text:span text:style-name="T5863">­ka</text:span><text:span text:style-name="T5864">­mas pre</text:span><text:span text:style-name="T5865">­ven</text:span><text:span text:style-name="T5866">­ci</text:span><text:span text:style-name="T5867">­nis pa</text:span><text:span text:style-name="T5868">­grin</text:span><text:span text:style-name="T5869">­das ir pa</text:span><text:span text:style-name="T5870">­tiems tie</text:span><text:span text:style-name="T5871">­kė</text:span><text:span text:style-name="T5872">­jams su</text:span><text:span text:style-name="T5873">­pras</text:span><text:span text:style-name="T5874">­ti, kad in</text:span><text:span text:style-name="T5875">­for</text:span><text:span text:style-name="T5876">­ma</text:span><text:span text:style-name="T5877">­ci</text:span><text:span text:style-name="T5878">­ja bus pa</text:span><text:span text:style-name="T5879">­tik</text:span><text:span text:style-name="T5880">­rin</text:span><text:span text:style-name="T5881">­ta. Čia jau duo</text:span><text:span text:style-name="T5882">­da pa</text:span><text:span text:style-name="T5883">­čią pre</text:span><text:span text:style-name="T5884">­ven</text:span><text:span text:style-name="T5885">­ci</text:span><text:span text:style-name="T5886">­ją.<text:s/></text:span></text:p>
        <text:p text:style-name="P5887">Ant­ruo­ju at­ve­ju tiek, kiek šios tar­ny­bos tu­ri in­for­ma­ci­jos, be abe­jo, ją pa­teiks tuo lai­ku, kaip ir nu­ma­ty­ta. Vie­na ver­tus, ir pre­ven­ci­ja to­kia, ir la­bai aiš­ki ži­nia. Ne­ga­li bū­ti aiš­kes­nės ži­nios ne­gu įtrauk­ta nuo­sta­ta į įsta­ty­mą.</text:p>
        <text:p text:style-name="Roman"><text:span text:style-name="T5888">PIRMININKĖ.</text:span><text:span text:style-name="T5889"><text:s/>Dė</text:span><text:span text:style-name="T5890">­ko</text:span><text:span text:style-name="T5891">­ju, ger</text:span><text:span text:style-name="T5892">­bia</text:span><text:span text:style-name="T5893">­mas mi</text:span><text:span text:style-name="T5894">­nist</text:span><text:span text:style-name="T5895">­re. At</text:span><text:span text:style-name="T5896">­sa</text:span><text:span text:style-name="T5897">­kė</text:span><text:span text:style-name="T5898">­te į klau</text:span><text:span text:style-name="T5899">­si</text:span><text:span text:style-name="T5900">­mus. Po pa</text:span><text:span text:style-name="T5901">­tei</text:span><text:span text:style-name="T5902">­ki</text:span><text:span text:style-name="T5903">­mo ga</text:span><text:span text:style-name="T5904">­li</text:span><text:span text:style-name="T5905">­me pri</text:span><text:span text:style-name="T5906">­tar</text:span><text:span text:style-name="T5907">­ti? Pri</text:span><text:span text:style-name="T5908">­ta</text:span><text:span text:style-name="T5909">­ria</text:span><text:span text:style-name="T5910">­me ben</text:span><text:span text:style-name="T5911">­dru su</text:span><text:span text:style-name="T5912">­ta</text:span><text:span text:style-name="T5913">­ri</text:span><text:span text:style-name="T5914">­mu. Dė</text:span><text:span text:style-name="T5915">­ko</text:span><text:span text:style-name="T5916">­ju. Kaip pa</text:span><text:span text:style-name="T5917">­grin</text:span><text:span text:style-name="T5918">­di</text:span><text:span text:style-name="T5919">­nis siū</text:span><text:span text:style-name="T5920">­lo</text:span><text:span text:style-name="T5921">­mas Eko</text:span><text:span text:style-name="T5922">­no</text:span><text:span text:style-name="T5923">­mi</text:span><text:span text:style-name="T5924">­kos ko</text:span><text:span text:style-name="T5925">­mi</text:span><text:span text:style-name="T5926">­te</text:span><text:span text:style-name="T5927">­tas. Siū</text:span><text:span text:style-name="T5928">­lo</text:span><text:span text:style-name="T5929">­ma svars</text:span><text:span text:style-name="T5930">­ty</text:span><text:span text:style-name="T5931">­ti, kai Eko</text:span><text:span text:style-name="T5932">­no</text:span><text:span text:style-name="T5933">­mi</text:span><text:span text:style-name="T5934">­kos ko</text:span><text:span text:style-name="T5935">­mi</text:span><text:span text:style-name="T5936">­te</text:span><text:span text:style-name="T5937">­tas pa</text:span><text:span text:style-name="T5938">­teiks iš</text:span><text:span text:style-name="T5939">­va</text:span><text:span text:style-name="T5940">­dą. Vy</text:span><text:span text:style-name="T5941">­riau</text:span><text:span text:style-name="T5942">­sy</text:span><text:span text:style-name="T5943">­bė siū</text:span><text:span text:style-name="T5944">­lo svars</text:span><text:span text:style-name="T5945">­ty</text:span><text:span text:style-name="T5946">­ti ypa</text:span><text:span text:style-name="T5947">­tin</text:span><text:span text:style-name="T5948">­gos sku</text:span><text:span text:style-name="T5949">­bos tvar</text:span><text:span text:style-name="T5950">­ka.<text:s/></text:span></text:p>
        <text:p text:style-name="P5951">Ger­bia­mi ko­le­gos, Sei­mo Pir­mi­nin­kas ma­no ir aš siū­lau taip pat, kad mes su­spė­ja­me sku­bos tvar­ka. Ypa­tin­gos sku­bos ne­rei­kia – pa­pras­ta sku­ba. Ir su­spė­si­me dar šio­je se­si­jo­je. Dė­ko­ju.</text:p>
        <text:p text:style-name="P5952">13.04 val.</text:p>
        <text:p text:style-name="Roman12">Ūkio sub­jek­tų, per­kan­čių–­par­duo­dan­čių ža­lią pie­ną ir pre­kiau­jan­čių pie­no gaminiais, ne­są­ži­nin­gų veiks­mų drau­di­mo įsta­ty­mo Nr. XII-1907 pa­kei­ti­mo įsta­ty­mo pro­jek­tas Nr. XIIIP-5004 (<text:span text:style-name="T5953">pa</text:span><text:span text:style-name="T5954">­tei</text:span><text:span text:style-name="T5955">­ki</text:span><text:span text:style-name="T5956">­mas</text:span>)</text:p>
        <text:p text:style-name="P5957"/>
        <text:p text:style-name="P5958">Kaip bu­vo­me su­ta­rę, dar­bo­tvarkės 1-13 klau­si­mas – Ūkio sub­jek­tų, per­kan­čių–­par­duo­dan­čių ža­lią pie­ną ir pre­kiau­jan­čių pie­no ga­mi­niais, ne­są­ži­nin­gų veiks­mų drau­di­mo įsta­ty­mo pa­kei­ti­mo įsta­ty­mo pro­jek­tas Nr. XIIIP-5004. A. Stan­či­kas. Pa­tei­ki­mas.</text:p>
        <text:p text:style-name="Roman"><text:span text:style-name="T5959">A. STANČIKAS</text:span><text:span text:style-name="T5960"><text:s/></text:span><text:span text:style-name="T5961">(</text:span><text:span text:style-name="T5962">LVŽSF</text:span><text:span text:style-name="T5963">)</text:span><text:span text:style-name="T5964">. Dė</text:span><text:span text:style-name="T5965">­ko</text:span><text:span text:style-name="T5966">­ju. Ger</text:span><text:span text:style-name="T5967">­bia</text:span><text:span text:style-name="T5968">­mi ko</text:span><text:span text:style-name="T5969">­le</text:span><text:span text:style-name="T5970">­gos, iš tik</text:span><text:span text:style-name="T5971">­rų</text:span><text:span text:style-name="T5972">­jų šis įsta</text:span><text:span text:style-name="T5973">­ty</text:span><text:span text:style-name="T5974">­mas yra eg</text:span><text:span text:style-name="T5975">­zis</text:span><text:span text:style-name="T5976">­tuo</text:span><text:span text:style-name="T5977">­jan</text:span><text:span text:style-name="T5978">­tis. Es</text:span><text:span text:style-name="T5979">­mė yra, kad įsta</text:span><text:span text:style-name="T5980">­ty</text:span><text:span text:style-name="T5981">­mas pa</text:span><text:span text:style-name="T5982">­bu</text:span><text:span text:style-name="T5983">­vo ir Kon</text:span><text:span text:style-name="T5984">­sti</text:span><text:span text:style-name="T5985">­tu</text:span><text:span text:style-name="T5986">­ci</text:span><text:span text:style-name="T5987">­nia</text:span><text:span text:style-name="T5988">­me Teis</text:span><text:span text:style-name="T5989">­me, yra spren</text:span><text:span text:style-name="T5990">­di</text:span><text:span text:style-name="T5991">­mas bū</text:span><text:span text:style-name="T5992">­tent dėl šio įsta</text:span><text:span text:style-name="T5993">­ty</text:span><text:span text:style-name="T5994">­mo pri</text:span><text:span text:style-name="T5995">­ėmi</text:span><text:span text:style-name="T5996">­mo pro</text:span><text:span text:style-name="T5997">­ce</text:span><text:span text:style-name="T5998">­dū</text:span><text:span text:style-name="T5999">­ros pa</text:span><text:span text:style-name="T6000">­žei</text:span><text:span text:style-name="T6001">­di</text:span><text:span text:style-name="T6002">­mo. Iš es</text:span><text:span text:style-name="T6003">­mės įsta</text:span><text:span text:style-name="T6004">­ty</text:span><text:span text:style-name="T6005">­mas, ką sa</text:span><text:span text:style-name="T6006">­ko Kon</text:span><text:span text:style-name="T6007">­sti</text:span><text:span text:style-name="T6008">­tu</text:span><text:span text:style-name="T6009">­ci</text:span><text:span text:style-name="T6010">­nis Teis</text:span><text:span text:style-name="T6011">­mas, šis Lie</text:span><text:span text:style-name="T6012">­tu</text:span><text:span text:style-name="T6013">­vos Res</text:span><text:span text:style-name="T6014">­pub</text:span><text:span text:style-name="T6015">­li</text:span><text:span text:style-name="T6016">­kos Kon</text:span><text:span text:style-name="T6017">­sti</text:span><text:span text:style-name="T6018">­tu</text:span><text:span text:style-name="T6019">­ci</text:span><text:span text:style-name="T6020">­nio Teis</text:span><text:span text:style-name="T6021">­mo nu</text:span><text:span text:style-name="T6022">­ta</text:span><text:span text:style-name="T6023">­ri</text:span><text:span text:style-name="T6024">­mas Tei</text:span><text:span text:style-name="T6025">­sės ak</text:span><text:span text:style-name="T6026">­tų re</text:span><text:span text:style-name="T6027">­gist</text:span><text:span text:style-name="T6028">­re tu</text:span><text:span text:style-name="T6029">­ri bū</text:span><text:span text:style-name="T6030">­ti ofi</text:span><text:span text:style-name="T6031">­cia</text:span><text:span text:style-name="T6032">­liai pa</text:span><text:span text:style-name="T6033">­skelb</text:span><text:span text:style-name="T6034">­tas 2020 m.</text:span><text:s/>lie­pos 1 d. Ko­le­gos, yra tei­kia­mas pa­ko­re­guo­tas įsta­ty­mas. Jei­gu žiū­rė­tu­me dėl Pie­no įsta­ty­mo, Kon­sti­tu­ci­nis Teis­mas nie­ko ne­pa­sa­kė dėl jo su­dė­ties, kad jis kur nors prieš­ta­rau­tų. Fak­tiš­kai ši­tas įsta­ty­mas ne­la­bai ski­ria­si nuo bu­vu­sio, yra tam tik­rų<text:s/>pa­tai­sų. Pa­ti es­mė: Že­mės ūkio mi­nis­te­ri­jo­je tik­rai dir­ba dar­bo gru­pė, ta dar­bo gru­pė jau ga­na il­gai dir­ba, ta­čiau re­zul­ta­to dar iki ga­lo ne­pa­sie­kė. Prie­žas­tis, aiš­ku, su­pran­ta­ma, kai dar­bo gru­pė­je yra per­dir­bi­mo įmo­nės ir ūki­nin­kai, ras­ti ben­drus spren­di­mus yra ga­na su­dė­tin­ga.<text:s/></text:p>
        <text:p text:style-name="Roman">Ko­le­gos, la­bai ne­si­plės­da­mas tei­kiu ši­tą įsta­ty­mą, nes tai ir pra­šy­mas, aiš­ku, pa­lai­ky­ti jį, ir, jei­gu ga­li­ma, sku­bos tvar­ka, nes mes iki lie­pos 1 die­nos tu­rė­tu­me, nes ta­da jo­kio įsta­ty­mo ne­bus. Ar tai ge­rai? Per­dir­bi­mo įmo­nės, ko ge­ro, džiaug­sis, joms tai bus ge­rai, o kas ap­gins bū­tent tą žem­dir­bį, čia jau ta­da ki­tas klau­si­mas.<text:s/></text:p>
        <text:p text:style-name="Roman"><text:span text:style-name="T6035">PIRMININKĖ.</text:span><text:span text:style-name="T6036"><text:s/></text:span>Dė­ko­ju. S. Gent­vi­las. Ruo­šia­si A. Ši­mas.<text:s/></text:p>
        <text:p text:style-name="Roman"><text:span text:style-name="T6037">S. GENTVILAS</text:span><text:s/><text:span text:style-name="T6038">(</text:span><text:span text:style-name="T6039">LSF</text:span><text:span text:style-name="T6040">)</text:span>. Ger­bia­ma­sis An­dre­jau, gal ga­li­te jūs pa­aiš­kin­ti kaip val­dan­ty­sis, kaip ga­li bū­ti to­kia be­tvar­kė<text:s/>dėl<text:s/>šio įsta­ty­mo, kai pas­ku­ti­nę se­si­jos sa­vai­tę, vos sa­vai­tė iki va­ku­u­mo,<text:s/>at­si­ran­da trys pro­jek­tai: Vy­riau­sy­bės pro­jek­tas, Že­mės ūkio mi­nis­te­ri­jos ir jū­sų pro­jek­tas? Vy­riau­sy­bės, at­si­pra­šau, Že­mės ūkio mi­nis­te­ri­jos pro­jek­tui, ku­ris yra iden­tiš­kas jū­sų, pa­sta­bas ir ne­pri­ta­ri­mą yra pa­tei­ku­sios ai­bė mi­nis­te­ri­jų, Kon­ku­ren­ci­jos ta­ry­ba ir dau­ge­lis ki­tų. Mū­sų Tei­sės de­par­ta­men­tas ste­bė­ti­nai ty­lus bu­vo jū­sų pro­jek­to at­žvil­giu, ne­pra­šė net Vy­riau­sy­bės iš­va­dos. Pa­aiš­kin­ki­te ši­tą cha­o­są ir kaip ga­li­ma teik­ti to­kį įsta­ty­mą, ku­ris yra pa­ra­le­liai svars­to­mas tiek Vy­riau­sy­bė­je, tiek Že­mės ūkio mi­nis­te­ri­jo­je ir bū­tent jū­sų iš­ei­na į tri­bū­ną?</text:p>
        <text:p text:style-name="Roman"><text:span text:style-name="T6041">A. STANČIKAS</text:span><text:s/><text:span text:style-name="T6042">(</text:span><text:span text:style-name="T6043">LVŽSF</text:span><text:span text:style-name="T6044">)</text:span>. Ko­le­gos, aš kaip tik šiek tiek bu­vau ir už­si­mi­nęs, sa­ky­kim, kas vyks­ta Že­mės ūkio mi­nis­te­ri­jo­je. Yra dar­bo gru­pė, ku­rios su­dė­ty­je yra stam­bieji<text:s/>ūki­nin­kai, ben­dro­vių at­sto­vai, yra smul­kių­jų ūki­nin­kų ar­ba vi­du­ti­nių ūki­nin­kų at­sto­vai ir per­dir­bė­jai, tai yra tos gru­pės, kur vi­sa­da vyks­ta gin­čai. Šian­dien iš tik­rų­jų ta dar­bo gru­pė ga­lu­ti­nio re­zul­ta­to taip ir ne­pa­tei­kė, ko ti­kė­jo­si že­mės ūkio mi­nist­ras. Mes šian­dien esa­me pa­sta­ty­ti prieš fak­tą, nes nuo lie­pos 1 die­nos ne­lie­ka jo­kio įsta­ty­mo. Šian­dien mes tu­ri­me, šiaip ar taip, bent jau pri­im­ti, ką ir Kon­sti­tu­ci­nis Teis­mas sa­ko… ku­ris bu­vo anks­tes­nis įsta­ty­mas, šia­me įsta­ty­me pa­čių pa­žei­di­mų jis ne­ma­to, jis ma­to pa­žei­di­mą tik bū­tent pa­čio­je pa­tei­ki­mo pro­ce­dū­ro­je, ši­to įsta­ty­mo pri­ėmi­me.<text:s/></text:p>
        <text:p text:style-name="Roman"><text:span text:style-name="T6045">PIRMININKĖ.</text:span><text:span text:style-name="T6046"><text:s/></text:span>Dė­ko­ju. A. Ši­mas. Ruo­šia­si, A. Ar­mo­nai­tės nė­ra, K. Star­ke­vi­čius.</text:p>
        <text:p text:style-name="Roman"><text:span text:style-name="T6047">A. ŠIMAS</text:span><text:s/><text:span text:style-name="T6048">(</text:span><text:span text:style-name="T6049">LVŽSF</text:span><text:span text:style-name="T6050">)</text:span>. Ger­bia­mas pra­ne­šė­jau, ši­tas įsta­ty­mas nuo pat pri­ėmi­mo pra­džios bu­vo tei­kia­mas pa­žei­džiant vi­sus ter­mi­nus ir Kon­sti­tu­ci­nis Teis­mas tai pri­pa­ži­no. Bet Kon­sti­tu­ci­nis Teis­mas nag­ri­nė­jo tik du punk­tus. Pats įsta­ty­mo pro­jek­tas ap­skri­tai yra ne­to­le­ruo­ti­nas, ma­nau. Tai pri­pa­žįs­ta ir Pie­no ta­ry­ba, daug kar­tų siū­liu­si mi­nis­te­ri­jai nai­kin­ti tą įsta­ty­mą, ko­kius tris ar ke­tu­ris kar­tus Pie­no ta­ry­ba kaip re­ko­men­da­ci­nė bu­vo. Ko­dėl ne­bu­vo at­si­žvelg­ta į tai ir ko­dėl taip cha­o­tiš­kai prieš­pas­ku­ti­nę sa­vai­tę iki lie­pos 1 die­nos vėl mes puo­la­me tą įsta­ty­mą sku­bos tvar­ka tvar­ky­ti? Vėl bus tas pats, kaip bu­vo, kai 2015 me­tais bu­vo pri­im­tas pra­di­nis šis įsta­ty­mas.<text:s/></text:p>
        <text:p text:style-name="Roman"><text:span text:style-name="T6051">A. STANČIKAS</text:span><text:s/><text:span text:style-name="T6052">(</text:span><text:span text:style-name="T6053">LVŽSF</text:span><text:span text:style-name="T6054">)</text:span>. Ger­bia­mas ko­le­ga, aš iš tik­rų­jų su­tin­ku, kad pats įsta­ty­mas šian­dien nė­ra to­bu­las. O dėl Pie­no ta­ry­bos, tai mes ži­no­me jos su­dė­tį, ten bū­tent yra vie­nas treč­da­lis per­dir­bė­jų, vie­nas treč­da­lis žem­dir­bių at­sto­vų ir vie­nas treč­da­lis bū­tent Vy­riau­sy­bės, ar­ba mi­nis­te­ri­jos, at­sto­vų. Iš tik­rų­jų šiuo at­ve­ju bū­tent tas ne­su­si­ta­ri­mas tarp žem­dir­bių ir per­dir­bė­jų vi­sa­da eg­zis­ta­vo ir grei­čiau­siai eg­zis­tuos. Tą, ką šian­dien, sa­ky­kim, ir per­dir­bė­jų at­sto­vai ra­šo, kad fak­tiš­kai jų tiks­las, kad įsta­ty­mo kaip ir ne­bū­tų, nes jo gal­būt ir ne­rei­kia. Bet klau­si­mas, o kas ap­gins tą sil­pną­ją de­ry­bi­nę ga­lią tu­rin­čius at­sto­vus, bū­tent pa­čius žem­dir­bius, tuo la­biau kal­bant apie smul­kes­nius ir vi­du­ti­nius ūkius, ne­kal­bant apie pa­čius stam­biau­sius, kur šian­dien kai ku­riais at­ve­jais mes gal­būt ir įžvel­gia­me, kad yra tam tik­ras ne­są­ži­nin­gas kai­nų for­ma­vi­mas. Aiš­ku, mes ne­kal­ba­me, kad čia bus kai­nos re­gu­liuo­ja­mos, bet ati­tin­ka­mas ap­sau­go­ji­mas ir tam tik­rų tai­syk­lių su­dė­lio­ji­mas tu­ri bū­ti. Aiš­ku, jei­gu šian­dien mes pri­ta­ria­me, dar yra lai­ko pa­teik­ti ir pa­siū­ly­mus bū­tent dėl šio įsta­ty­mo. Aiš­ku, no­ras yra kuo grei­čiau tai pa­da­ry­ti, kaip ir sa­kiau. Vie­na iš pa­grin­di­nių pro­ble­mų – lie­pos 1 die­ną mes ne­be­tu­rė­si­me jo­kio įsta­ty­mo.<text:s/></text:p>
        <text:p text:style-name="Roman"><text:span text:style-name="T6055">PIRMININKĖ.</text:span><text:s/>Klau­sia K. Star­ke­vi­čius. Ruo­šia­si K. Ma­siu­lis.<text:s/></text:p>
        <text:p text:style-name="Roman"><text:span text:style-name="T6056">K. STARKEVIČIUS</text:span><text:s/><text:span text:style-name="T6057">(</text:span><text:span text:style-name="T6058">TS-LKDF</text:span><text:span text:style-name="T6059">)</text:span>. Taip, aš ir­gi esu vie­nas iš au­to­rių, bet vien dėl to, kad pa­dė­tu­me Vy­riau­sy­bei, čia nė­ra pa­si­tei­si­ni­mas. Vy­riau­sy­bė ir Že­mės ūkio mi­nis­te­ri­ja tu­rė­jo lai­ko ras­ti tuos kom­pro­mi­sus tiek su Pie­no ta­ry­ba, tiek su at­ski­ro­mis mi­nis­te­ri­jo­mis. De­ja, jos šio dar­bo ne­pa­da­rė.<text:s/></text:p>
        <text:p text:style-name="Roman">Pir­mi­nin­ke, ar ne­gal­vo­ja­te, iki lie­pos 1 die­nos mes vis tiek nie­ko ne­su­spė­si­me, bet kad vis dėl­to su­si­im­tų ta pa­ti Vy­riau­sy­bė, mi­nis­te­ri­ja ir ras­tų kom­pro­mi­są? Tas mū­sų pa­teik­tas pro­jek­tas čia yra kaip gel­to­no­ji kor­te­lė. Aš tik­rai siū­ly­siu, kad vis dėl­to mes su­lauk­tu­me Vy­riau­sy­bės iš­va­dos ir ta­da ju­dė­tu­me į prie­kį vi­su tem­pu. Vy­riau­sy­bė iš­va­dą ga­li pa­reng­ti grei­tai, ne­bū­ti­nai lauk­ti ke­lis mė­ne­sius. Juo la­biau pa­ti Vy­riau­sy­bė šio įsta­ty­mo ne­pa­ren­gė lai­ku.<text:s/></text:p>
        <text:p text:style-name="Roman"><text:span text:style-name="T6060">A. STANČIKAS</text:span><text:s/><text:span text:style-name="T6061">(</text:span><text:span text:style-name="T6062">LVŽSF</text:span><text:span text:style-name="T6063">)</text:span>. Su­pra­tau. Ger­bia­mas ko­le­ga, tiek ma­no, tiek tams­tos pa­ra­šas yra dėl šio pro­jek­to, ir bū­tent mes su­vo­kia­me, kad lai­ko mes esa­me la­bai pra­ra­dę ir šian­dien ten­ka ap­gai­les­tau­ti, kad mi­nis­te­ri­ja iki ga­lo ne­pa­da­rė sa­vo už­da­vi­nio, ir šian­dien kaip Sei­mo na­riai mes tu­ri­me ban­dy­ti iš­tai­sy­ti šią si­tu­a­ci­ją. To­dėl vis dėl­to aš grįž­tu prie to, kad ne­at­si­tik­tų taip, kad mes, no­rė­da­mi kaip ge­riau, pa­da­ry­si­me dar blo­giau. Bent jau iš­ei­tų, kaip sa­ko­ma, no­rė­jo­si kaip ge­riau, iš­ėjo kaip vi­sa­da. Bent jau ne blo­giau.<text:s/></text:p>
        <text:p text:style-name="Roman"><text:span text:style-name="T6064">PIRMININKĖ.</text:span><text:s/><text:span text:style-name="T6065">K. Ma</text:span><text:span text:style-name="T6066">­siu</text:span><text:span text:style-name="T6067">­lis klau</text:span><text:span text:style-name="T6068">­sia pas</text:span><text:span text:style-name="T6069">­ku</text:span><text:span text:style-name="T6070">­ti</text:span><text:span text:style-name="T6071">­nis.<text:s/></text:span></text:p>
        <text:p text:style-name="Roman"><text:span text:style-name="T6072">K. MASIULIS</text:span><text:span text:style-name="T6073"><text:s/></text:span><text:span text:style-name="T6074">(</text:span><text:span text:style-name="T6075">TS-LKDF</text:span><text:span text:style-name="T6076">)</text:span><text:span text:style-name="T6077">. Ačiū. Kaž</text:span><text:span text:style-name="T6078">­kaip ne</text:span><text:span text:style-name="T6079">­su</text:span><text:span text:style-name="T6080">­ei</text:span><text:span text:style-name="T6081">­na jū</text:span><text:span text:style-name="T6082">­sų lo</text:span><text:span text:style-name="T6083">­gi</text:span><text:span text:style-name="T6084">­ka. Jūs sa</text:span><text:span text:style-name="T6085">­ko</text:span><text:span text:style-name="T6086">­te, kad žem</text:span><text:span text:style-name="T6087">­dir</text:span><text:span text:style-name="T6088">­biai dis</text:span><text:span text:style-name="T6089">­po</text:span><text:span text:style-name="T6090">­le</text:span><text:span text:style-name="T6091">­mi</text:span><text:span text:style-name="T6092">­ko</text:span><text:span text:style-name="T6093">­je yra sil</text:span><text:span text:style-name="T6094">­pno</text:span><text:span text:style-name="T6095">­ji gran</text:span><text:span text:style-name="T6096">­dis. Jei</text:span><text:span text:style-name="T6097">­gu jie tu</text:span><text:span text:style-name="T6098">­ri treč</text:span><text:span text:style-name="T6099">­da</text:span><text:span text:style-name="T6100">­lį bal</text:span><text:span text:style-name="T6101">­sų, to</text:span><text:span text:style-name="T6102">­kia pa</text:span><text:span text:style-name="T6103">­ti ta gran</text:span><text:span text:style-name="T6104">­dis kaip ir ki</text:span><text:span text:style-name="T6105">­tų, tu</text:span><text:span text:style-name="T6106">­rin</text:span><text:span text:style-name="T6107">­čių po treč</text:span><text:span text:style-name="T6108">­da</text:span><text:span text:style-name="T6109">­lį. Tie</text:span><text:span text:style-name="T6110">­siog, ma</text:span><text:span text:style-name="T6111">­tyt, ne</text:span><text:span text:style-name="T6112">­įti</text:span><text:span text:style-name="T6113">­ki</text:span><text:span text:style-name="T6114">­no kaž</text:span><text:span text:style-name="T6115">­ku</text:span><text:span text:style-name="T6116">­rios da</text:span><text:span text:style-name="T6117">­lies, ir tiek. Da</text:span><text:span text:style-name="T6118">­bar ku</text:span><text:span text:style-name="T6119">­riai pu</text:span><text:span text:style-name="T6120">­sei jūs at</text:span><text:span text:style-name="T6121">­sto</text:span><text:span text:style-name="T6122">­vau</text:span><text:span text:style-name="T6123">­ja</text:span><text:span text:style-name="T6124">­te?<text:s/></text:span></text:p>
        <text:p text:style-name="Roman"><text:span text:style-name="T6125">A. STANČIKAS</text:span><text:span text:style-name="T6126"><text:s/></text:span><text:span text:style-name="T6127">(</text:span><text:span text:style-name="T6128">LVŽSF</text:span><text:span text:style-name="T6129">)</text:span><text:span text:style-name="T6130">. Jūs la</text:span><text:span text:style-name="T6131">­bai ge</text:span><text:span text:style-name="T6132">­rai pa</text:span><text:span text:style-name="T6133">­ste</text:span><text:span text:style-name="T6134">­bė</text:span><text:span text:style-name="T6135">­jo</text:span><text:span text:style-name="T6136">­te….<text:s/></text:span></text:p>
        <text:p text:style-name="Roman"><text:span text:style-name="T6137">K. MASIULIS</text:span><text:span text:style-name="T6138"><text:s/></text:span><text:span text:style-name="T6139">(</text:span><text:span text:style-name="T6140">TS-LKDF</text:span><text:span text:style-name="T6141">)</text:span><text:span text:style-name="T6142">. Jei</text:span><text:span text:style-name="T6143">­gu yra Vy</text:span><text:span text:style-name="T6144">­riau</text:span><text:span text:style-name="T6145">­sy</text:span><text:span text:style-name="T6146">­bė, čia jū</text:span><text:span text:style-name="T6147">­sų Vy</text:span><text:span text:style-name="T6148">­riau</text:span><text:span text:style-name="T6149">­sy</text:span><text:span text:style-name="T6150">­bė – dau</text:span><text:span text:style-name="T6151">­gu</text:span><text:span text:style-name="T6152">­mos. Tai įti</text:span><text:span text:style-name="T6153">­kin</text:span><text:span text:style-name="T6154">­ki</text:span><text:span text:style-name="T6155">­te tą Vy</text:span><text:span text:style-name="T6156">­riau</text:span><text:span text:style-name="T6157">­sy</text:span><text:span text:style-name="T6158">­bės da</text:span><text:span text:style-name="T6159">­lį ir tu</text:span><text:span text:style-name="T6160">­rė</text:span><text:span text:style-name="T6161">­si</text:span><text:span text:style-name="T6162">­te du treč</text:span><text:span text:style-name="T6163">­da</text:span><text:span text:style-name="T6164">­lius. Da</text:span><text:span text:style-name="T6165">­bar at</text:span><text:span text:style-name="T6166">­ei</text:span><text:span text:style-name="T6167">­na</text:span><text:span text:style-name="T6168">­te apei</text:span><text:span text:style-name="T6169">­liuo</text:span><text:span text:style-name="T6170">­ti, at</text:span><text:span text:style-name="T6171">­ne</text:span><text:span text:style-name="T6172">­ša</text:span><text:span text:style-name="T6173">­te kaž</text:span><text:span text:style-name="T6174">­ko</text:span><text:span text:style-name="T6175">­kią ža</text:span><text:span text:style-name="T6176">­lia</text:span><text:span text:style-name="T6177">­vą, kur aš ma</text:span><text:span text:style-name="T6178">­tau so</text:span><text:span text:style-name="T6179">­cia</text:span><text:span text:style-name="T6180">­liz</text:span><text:span text:style-name="T6181">­mą. Mes pra</text:span><text:span text:style-name="T6182">­dė</text:span><text:span text:style-name="T6183">­si</text:span><text:span text:style-name="T6184">­me re</text:span><text:span text:style-name="T6185">­gu</text:span><text:span text:style-name="T6186">­liuo</text:span><text:span text:style-name="T6187">­ti kai</text:span><text:span text:style-name="T6188">­nas.<text:s/></text:span></text:p>
        <text:p text:style-name="Roman"><text:span text:style-name="T6189">A. STANČIKAS</text:span><text:span text:style-name="T6190"><text:s/></text:span><text:span text:style-name="T6191">(</text:span><text:span text:style-name="T6192">LVŽSF</text:span><text:span text:style-name="T6193">)</text:span><text:span text:style-name="T6194">. Su</text:span><text:span text:style-name="T6195">­pra</text:span><text:span text:style-name="T6196">­tau, ko</text:span><text:span text:style-name="T6197">­le</text:span><text:span text:style-name="T6198">­ga. Pir</text:span><text:span text:style-name="T6199">­miau</text:span><text:span text:style-name="T6200">­sia dėl Pie</text:span><text:span text:style-name="T6201">­no ta</text:span><text:span text:style-name="T6202">­ry</text:span><text:span text:style-name="T6203">­bos, kaip aš ir sa</text:span><text:span text:style-name="T6204">­kiau, kad po treč</text:span><text:span text:style-name="T6205">­da</text:span><text:span text:style-name="T6206">­lį vi</text:span><text:span text:style-name="T6207">­sų tri</text:span><text:span text:style-name="T6208">­jų at</text:span><text:span text:style-name="T6209">­sto</text:span><text:span text:style-name="T6210">­vų yra. Šiaip ko</text:span><text:span text:style-name="T6211">­le</text:span><text:span text:style-name="T6212">­ga klau</text:span><text:span text:style-name="T6213">­sė, ko</text:span><text:span text:style-name="T6214">­dėl ne</text:span><text:span text:style-name="T6215">­at</text:span><text:span text:style-name="T6216">­me</text:span><text:span text:style-name="T6217">­tė? Va</text:span><text:span text:style-name="T6218">­di</text:span><text:span text:style-name="T6219">­na</text:span><text:span text:style-name="T6220">­si, vis dėl</text:span><text:span text:style-name="T6221">­to per</text:span><text:span text:style-name="T6222">­dir</text:span><text:span text:style-name="T6223">­bė</text:span><text:span text:style-name="T6224">­jai vi</text:span><text:span text:style-name="T6225">­sa</text:span><text:span text:style-name="T6226">­da no</text:span><text:span text:style-name="T6227">­rė</text:span><text:span text:style-name="T6228">­jo at</text:span><text:span text:style-name="T6229">­mes</text:span><text:span text:style-name="T6230">­ti ir pa</text:span><text:span text:style-name="T6231">­nai</text:span><text:span text:style-name="T6232">­kin</text:span><text:span text:style-name="T6233">­ti šį įsta</text:span><text:span text:style-name="T6234">­ty</text:span><text:span text:style-name="T6235">­mą, bet žem</text:span><text:span text:style-name="T6236">­dir</text:span><text:span text:style-name="T6237">­biai ati</text:span><text:span text:style-name="T6238">­tin</text:span><text:span text:style-name="T6239">­ka</text:span><text:span text:style-name="T6240">­mai at</text:span><text:span text:style-name="T6241">­sto</text:span><text:span text:style-name="T6242">­vė</text:span><text:span text:style-name="T6243">­jo, pa</text:span><text:span text:style-name="T6244">­lai</text:span><text:span text:style-name="T6245">­ky</text:span><text:span text:style-name="T6246">­da</text:span><text:span text:style-name="T6247">­mi Vy</text:span><text:span text:style-name="T6248">­riau</text:span><text:span text:style-name="T6249">­sy</text:span><text:span text:style-name="T6250">­bės at</text:span><text:span text:style-name="T6251">­sto</text:span><text:span text:style-name="T6252">­vus.<text:s/></text:span></text:p>
        <text:p text:style-name="Roman"><text:span text:style-name="T6253">O šian</text:span><text:span text:style-name="T6254">­dien yra ta dar</text:span><text:span text:style-name="T6255">­bo gru</text:span><text:span text:style-name="T6256">­pė, ku</text:span><text:span text:style-name="T6257">­ri dir</text:span><text:span text:style-name="T6258">­ba, aš vėl pa</text:span><text:span text:style-name="T6259">­mi</text:span><text:span text:style-name="T6260">­nė</text:span><text:span text:style-name="T6261">­jau dar tris su</text:span><text:span text:style-name="T6262">­de</text:span><text:span text:style-name="T6263">­da</text:span><text:span text:style-name="T6264">­mą</text:span><text:span text:style-name="T6265">­sias: yra stam</text:span><text:span text:style-name="T6266">­bie</text:span><text:span text:style-name="T6267">­ji ūkiai, smul</text:span><text:span text:style-name="T6268">­kie</text:span><text:span text:style-name="T6269">­ji ir vi</text:span><text:span text:style-name="T6270">­du</text:span><text:span text:style-name="T6271">­ti</text:span><text:span text:style-name="T6272">­niai, kur ir</text:span><text:span text:style-name="T6273">­gi yra gin</text:span><text:span text:style-name="T6274">­čo ob</text:span><text:span text:style-name="T6275">­jek</text:span><text:span text:style-name="T6276">­tas. Nes šian</text:span><text:span text:style-name="T6277">­dien mes ma</text:span><text:span text:style-name="T6278">­to</text:span><text:span text:style-name="T6279">­me, jei</text:span><text:span text:style-name="T6280">­gu pa</text:span><text:span text:style-name="T6281">­žiū</text:span><text:span text:style-name="T6282">­rė</text:span><text:span text:style-name="T6283">­tu</text:span><text:span text:style-name="T6284">­me į pa</text:span><text:span text:style-name="T6285">­tį įsta</text:span><text:span text:style-name="T6286">­ty</text:span><text:span text:style-name="T6287">­mą, tas pats tų laip</text:span><text:span text:style-name="T6288">­te</text:span><text:span text:style-name="T6289">­lių su</text:span><text:span text:style-name="T6290">­dė</text:span><text:span text:style-name="T6291">­lio</text:span><text:span text:style-name="T6292">­ji</text:span><text:span text:style-name="T6293">­mas pa</text:span><text:span text:style-name="T6294">­gal kie</text:span><text:span text:style-name="T6295">­kį iš tik</text:span><text:span text:style-name="T6296">­rų</text:span><text:span text:style-name="T6297">­jų vi</text:span><text:span text:style-name="T6298">­sa</text:span><text:span text:style-name="T6299">­da yra gin</text:span><text:span text:style-name="T6300">­čo ob</text:span><text:span text:style-name="T6301">­jek</text:span><text:span text:style-name="T6302">­tas, ar tei</text:span><text:span text:style-name="T6303">­sin</text:span><text:span text:style-name="T6304">­ga čia yra. Ko</text:span><text:span text:style-name="T6305">­dėl už ma</text:span><text:span text:style-name="T6306">­žą kie</text:span><text:span text:style-name="T6307">­kį, už tos pa</text:span><text:span text:style-name="T6308">­čios ko</text:span><text:span text:style-name="T6309">­ky</text:span><text:span text:style-name="T6310">­bės, tiek ko</text:span><text:span text:style-name="T6311">­ky</text:span><text:span text:style-name="T6312">­bės, tiek su</text:span><text:span text:style-name="T6313">­de</text:span><text:span text:style-name="T6314">­da</text:span><text:span text:style-name="T6315">­mų</text:span><text:span text:style-name="T6316">­jų da</text:span><text:span text:style-name="T6317">­lių, už tą pa</text:span><text:span text:style-name="T6318">­tį pie</text:span><text:span text:style-name="T6319">­ną kai</text:span><text:span text:style-name="T6320">­nos yra skir</text:span><text:span text:style-name="T6321">­tin</text:span><text:span text:style-name="T6322">­gos, už ki</text:span><text:span text:style-name="T6323">­log</text:span><text:span text:style-name="T6324">­ra</text:span><text:span text:style-name="T6325">­mą pie</text:span><text:span text:style-name="T6326">­no stam</text:span><text:span text:style-name="T6327">­bia</text:span><text:span text:style-name="T6328">­jam ir smul</text:span><text:span text:style-name="T6329">­kia</text:span><text:span text:style-name="T6330">­jam? Tai vi</text:span><text:span text:style-name="T6331">­sa</text:span><text:span text:style-name="T6332">­da bu</text:span><text:span text:style-name="T6333">­vo gin</text:span><text:span text:style-name="T6334">­čo ob</text:span><text:span text:style-name="T6335">­jek</text:span><text:span text:style-name="T6336">­tas. Aiš</text:span><text:span text:style-name="T6337">­ku, kiek</text:span><text:span text:style-name="T6338">­vie</text:span><text:span text:style-name="T6339">­na pu</text:span><text:span text:style-name="T6340">­sė įro</text:span><text:span text:style-name="T6341">­di</text:span><text:span text:style-name="T6342">­nė</text:span><text:span text:style-name="T6343">­ja sa</text:span><text:span text:style-name="T6344">­vo tie</text:span><text:span text:style-name="T6345">­są. Šiuo at</text:span><text:span text:style-name="T6346">­ve</text:span><text:span text:style-name="T6347">­ju, su</text:span><text:span text:style-name="T6348">­pran</text:span><text:span text:style-name="T6349">­ta</text:span><text:span text:style-name="T6350">­ma, yra ir per</text:span><text:span text:style-name="T6351">­dir</text:span><text:span text:style-name="T6352">­bė</text:span><text:span text:style-name="T6353">­jai, ku</text:span><text:span text:style-name="T6354">­rie tu</text:span><text:span text:style-name="T6355">­ri dar sa</text:span><text:span text:style-name="T6356">­vo in</text:span><text:span text:style-name="T6357">­te</text:span><text:span text:style-name="T6358">­re</text:span><text:span text:style-name="T6359">­sus, nes tai yra<text:s/></text:span><text:span text:style-name="T6360">biz</text:span><text:span text:style-name="T6361">­nis</text:span><text:span text:style-name="T6362">. Jei</text:span><text:span text:style-name="T6363">­gu sil</text:span><text:span text:style-name="T6364">­pniau su</text:span><text:span text:style-name="T6365">­si</text:span><text:span text:style-name="T6366">­de</text:span><text:span text:style-name="T6367">­rės ūki</text:span><text:span text:style-name="T6368">­nin</text:span><text:span text:style-name="T6369">­kai, va</text:span><text:span text:style-name="T6370">­di</text:span><text:span text:style-name="T6371">­na</text:span><text:span text:style-name="T6372">­si, ta pa</text:span><text:span text:style-name="T6373">­klo</text:span><text:span text:style-name="T6374">­dė bus ar</text:span><text:span text:style-name="T6375">­čiau per</text:span><text:span text:style-name="T6376">­dir</text:span><text:span text:style-name="T6377">­bi</text:span><text:span text:style-name="T6378">­mo įmo</text:span><text:span text:style-name="T6379">­nių. Aiš</text:span><text:span text:style-name="T6380">­ku, mes ne</text:span><text:span text:style-name="T6381">­kal</text:span><text:span text:style-name="T6382">­ba</text:span><text:span text:style-name="T6383">­me, kur dar… Tu</text:span><text:span text:style-name="T6384">­rė</text:span><text:span text:style-name="T6385">­tu</text:span><text:span text:style-name="T6386">­me kal</text:span><text:span text:style-name="T6387">­bė</text:span><text:span text:style-name="T6388">­ti iš vi</text:span><text:span text:style-name="T6389">­so</text:span>, jei­gu įsi­vaiz­duo­ja­me, tai yra vi­sa gran­di­nė: yra ūki­nin­kas, kaip ža­lia­vos ga­min­to­jas, per­dir­bė­jas, pre­ky­bi­nin­kas ir var­to­to­jas. Šian­dien fak­tiš­kai yra dvi gran­dys: pre­ky­bi­nin­kas, ko ge­ro, yra stip­riau­sia de­ry­bų gran­dis ir per­dir­bė­jas. Var­to­to­jui – kas yra pa­teik­ta, ūki­nin­kui – kas li­ko.<text:s/></text:p>
        <text:p text:style-name="Roman"><text:span text:style-name="T6390">PIRMININKĖ.</text:span><text:s/>Dė­ko­ju. Ger­bia­mi ko­le­gos, at­sa­ky­ta į klau­si­mus. Ar ga­li­me ben­dru su­ta­ri­mu pri­tar­ti po svars­ty­mo?<text:s/></text:p>
        <text:p text:style-name="Roman">Pri­ta­ria­me. Prieš? Na… o at­leis­ki­te! Mo­ty­vai už – K. Star­ke­vi­čius. Tech­ni­ka ne taip grei­tai pa­sa­ko. At­si­pra­šau.</text:p>
        <text:p text:style-name="Roman"><text:span text:style-name="T6391">K. STARKEVIČIUS</text:span><text:s/><text:span text:style-name="T6392">(</text:span><text:span text:style-name="T6393">TS-LKDF</text:span><text:span text:style-name="T6394">)</text:span>. Aš šiek tiek is­to­ri­ją pri­min­siu, ka­da šis įsta­ty­mas bu­vo pri­im­tas. Pri­im­tas bu­vo 2016 me­tais, kai mi­nist­re bu­vo ger­bia­ma V. Bal­trai­tie­nė. Jis bu­vo pri­im­tas po il­gų pe­ri­pe­ti­jų, po ūki­nin­kų strei­kų, pi­ke­tų, žy­gių Ge­di­mi­no pros­pektu, pa­la­pi­nių mies­te­lio, kad šiek tiek bū­tų nu­ge­sin­tas gais­ras. Kaip vi­suo­met, sku­biai bu­vo pri­im­tas, kaip ir mes da­bar kar­tais pa­da­ro­me, ir bu­vo tų klai­dų, ku­rias čia pri­sta­tan­tis pir­mi­nin­kas mi­nė­jo. Bet ne­pa­si­tei­si­ni­mas, kad Vy­riau­sy­bė po Kon­sti­tu­ci­nio Teis­mo tu­rė­jo ge­rą lai­ką, ka­da ga­lė­jo šį įsta­ty­mą su­re­gu­liuo­ti ir su­tar­ti su vi­so­mis pu­sė­mis. Ji ši­to ne­pa­da­rė, to ne­pa­da­rė. Mes, Sei­mo na­riai tiek iš po­zi­ci­jos, tiek opo­zi­ci­jos, da­bar su­pras­da­mi su­dė­tin­gą si­tu­a­ci­ją, ban­do­me, kaip aš mi­nė­jau, pa­kel­ti gel­to­nąją<text:s/>kor­te­lę. Ir šiuo me­tu tą gel­to­nąją<text:s/>kor­te­lę aš siū­lau vis dėl­to Vy­riau­sy­bei grą­žin­ti, kad jie ras­tų tą kom­pro­mi­są, nes tos pa­sta­bos, ku­rios bu­vo ne­su­ta­ri­muo­se tarp Vy­riau­sy­bės, šian­dien yra ir ne­at­sa­ky­tos. Tai­gi ne­su­ge­bė­jo ge­rus me­tus iš­spręs­ti šios pro­ble­mos. Aš gal­vo­ju, da­bar liks 20 die­nų, nes daug dis­ku­si­jų bu­vo, ka­da jie pa­teiks tą ga­lu­ti­nį va­rian­tą, mes ta­da svars­ty­si­me.</text:p>
        <text:p text:style-name="Roman"><text:span text:style-name="T6395">PIRMININKĖ.</text:span><text:s/>Dė­ko­ju. S. Gent­vi­las – mo­ty­vai prieš.</text:p>
        <text:p text:style-name="Roman"><text:span text:style-name="T6396">S. GENTVILAS</text:span><text:s/><text:span text:style-name="T6397">(</text:span><text:span text:style-name="T6398">LSF</text:span><text:span text:style-name="T6399">)</text:span>. Ger­bia­mi ko­le­gos, nė­ra ge­ro pa­si­tei­si­ni­mo, ko­dėl Že­mės ūkio mi­nis­te­ri­ja vė­luo­ja šį spren­di­mą pa­teik­ti. Va­sa­rio 6 die­ną Kon­sti­tu­ci­nis Teis­mas pri­ėmė spren­di­mą ir pra­ėjo ly­giai be­veik pen­ki mė­ne­siai nuo spren­di­mo pri­ėmi­mo. Štai A. Stan­či­kas at­ei­na pas­ku­ti­nę die­ną iš es­mės, ka­da įma­no­ma pa­teik­ti šį pro­jek­tą. Pri­min­siu, kad pats Kon­sti­tu­ci­nio Teis­mo spren­di­mas yra dėl ypa­tin­gos sku­bos tvar­kos pa­žei­di­mų, ir šis pro­jek­tas vėl­gi ne­ga­li bū­ti svars­to­mas ypa­tin­ga sku­ba, nes dėl to jis ir yra grą­žin­tas Sei­mui.<text:s/></text:p>
        <text:p text:style-name="Roman">Pats re­gu­lia­vi­mas yra mums, kaip li­be­ra­lams, ydin­gas, bet mes su­tin­ka­me, kad ne­ga­li at­si­ras­ti mil­ži­niš­ko va­ku­u­mo ir rei­kia pri­ei­ti prie ši­to. Bet aš pri­min­siu, kad yra net trys ši­to įsta­ty­mo ver­si­jos, tai yra: Že­mės ūkio mi­nis­te­ri­jos, Vy­riau­sy­bės ir jū­sų, ger­bia­mi Sei­mo na­riai. Dėl Že­mės ūkio mi­nis­te­ri­jos pro­jek­to, ku­ris yra iden­tiš­kas, Vy­riau­sy­bė tiek pa­sta­bų yra da­vu­si ir pa­brė­žia, kad neat­si­žvelg­ta į Tei­sin­gu­mo mi­nis­te­ri­jos, Eko­no­mi­kos ir ino­va­ci­jų mi­nis­te­ri­jos, Kon­ku­ren­ci­jos ta­ry­bos pa­sta­bas, ir siū­lo grą­žin­ti to­bu­lin­ti vi­są šį pro­jek­tą, pa­ti kaip Vy­riau­sy­bė. Tai ši­ta nuo­sta­ta tur­būt ga­lio­ja ir dėl jū­sų pro­jek­to, nes Že­mės ūkio mi­nis­te­ri­ja tei­kia iden­tiš­ką pro­jek­tą. Tai, ger­bia­mie­ji, yra pa­teik­tas ne­ko­ky­biš­kas pro­jek­tas pas­ku­ti­nę mi­nu­tę – štai kaip jūs ko­vo­ja­te už žem­dir­bius, pas­ku­ti­nę mi­nu­tę des­pe­ra­tiš­ko­mis prie­mo­nė­mis pa­žeis­da­mi sa­vo Vy­riau­sy­bės pro­gra­mą ir nuo­sta­tas. Aš siū­lau su iš­ly­go­mis star­tuo­ti su svars­ty­mu, bet pa­pra­šy­ti Vy­riau­sy­bės iš­va­dos ir Eko­no­mi­kos ko­mi­te­to pa­pil­do­mai.</text:p>
        <text:p text:style-name="Roman"><text:span text:style-name="T6400">PIRMININKĖ.</text:span><text:s/>Ger­bia­mi ko­le­gos, po pa­tei­ki­mo bal­suo­ja­me.<text:s/></text:p>
        <text:p text:style-name="Roman">Bal­sa­vo 33 Sei­mo na­riai: už – 30, prieš nė­ra, su­si­lai­kė 3. Po pa­tei­ki­mo pri­tar­ta. Kaip pa­grin­di­nis siū­lo­mas Kai­mo rei­ka­lų ko­mi­te­tas.<text:s/>Nu­skam­bė­jo siū­ly­mas dėl Eko­no­mi­kos ko­mi­te­to, taip, Si­mo­nai? Mi­nu­tę. Pra­šom. S. Gent­vi­las.<text:s/></text:p>
        <text:p text:style-name="Roman"><text:span text:style-name="T6401">S. GENTVILAS</text:span><text:span text:style-name="T6402"><text:s/></text:span><text:span text:style-name="T6403">(</text:span><text:span text:style-name="T6404">LSF</text:span><text:span text:style-name="T6405">)</text:span><text:span text:style-name="T6406">. Kaip pa</text:span><text:span text:style-name="T6407">­pil</text:span><text:span text:style-name="T6408">­do</text:span><text:span text:style-name="T6409">­mas – Eko</text:span><text:span text:style-name="T6410">­no</text:span><text:span text:style-name="T6411">­mi</text:span><text:span text:style-name="T6412">­kos ko</text:span><text:span text:style-name="T6413">­mi</text:span><text:span text:style-name="T6414">­te</text:span><text:span text:style-name="T6415">­tas ir Vy</text:span><text:span text:style-name="T6416">­riau</text:span><text:span text:style-name="T6417">­sy</text:span><text:span text:style-name="T6418">­bės iš</text:span><text:span text:style-name="T6419">­va</text:span><text:span text:style-name="T6420">­dos Li</text:span><text:span text:style-name="T6421">­be</text:span><text:span text:style-name="T6422">­ra</text:span><text:span text:style-name="T6423">­lų frak</text:span><text:span text:style-name="T6424">­ci</text:span><text:span text:style-name="T6425">­jos var</text:span><text:span text:style-name="T6426">­du pra</text:span><text:span text:style-name="T6427">­šo</text:span><text:span text:style-name="T6428">­me.</text:span></text:p>
        <text:p text:style-name="Roman"><text:span text:style-name="T6429">PIRMININKĖ.</text:span><text:span text:style-name="T6430"><text:s/>Dė</text:span><text:span text:style-name="T6431">­ko</text:span><text:span text:style-name="T6432">­ju. Ko</text:span><text:span text:style-name="T6433">­mi</text:span><text:span text:style-name="T6434">­te</text:span><text:span text:style-name="T6435">­to pir</text:span><text:span text:style-name="T6436">­mi</text:span><text:span text:style-name="T6437">­nin</text:span><text:span text:style-name="T6438">­kas A. Stan</text:span><text:span text:style-name="T6439">­či</text:span><text:span text:style-name="T6440">­kas. Pra</text:span><text:span text:style-name="T6441">­šom.<text:s/></text:span></text:p>
        <text:p text:style-name="Roman"><text:span text:style-name="T6442">A. STANČIKAS</text:span><text:span text:style-name="T6443"><text:s/></text:span><text:span text:style-name="T6444">(</text:span><text:span text:style-name="T6445">LVŽSF</text:span><text:span text:style-name="T6446">)</text:span><text:span text:style-name="T6447">. Ko</text:span><text:span text:style-name="T6448">­le</text:span><text:span text:style-name="T6449">­gos, aš tri</text:span><text:span text:style-name="T6450">­bū</text:span><text:span text:style-name="T6451">­no</text:span><text:span text:style-name="T6452">­je sto</text:span><text:span text:style-name="T6453">­vė</text:span><text:span text:style-name="T6454">­da</text:span><text:span text:style-name="T6455">­mas dar pri</text:span><text:span text:style-name="T6456">­mi</text:span><text:span text:style-name="T6457">­niau, kad gal</text:span><text:span text:style-name="T6458">­būt ga</text:span><text:span text:style-name="T6459">­lė</text:span><text:span text:style-name="T6460">­tu</text:span><text:span text:style-name="T6461">­me ne ypa</text:span><text:span text:style-name="T6462">­tin</text:span><text:span text:style-name="T6463">­gos, bet sku</text:span><text:span text:style-name="T6464">­bos tvar</text:span><text:span text:style-name="T6465">­ka, nes ką aš kal</text:span><text:span text:style-name="T6466">­bu, iki lie</text:span><text:span text:style-name="T6467">­pos 1 d</text:span><text:span text:style-name="T6468">ienos</text:span><text:span text:style-name="T6469">, jei</text:span><text:span text:style-name="T6470">­gu mes to įsta</text:span><text:span text:style-name="T6471">­ty</text:span><text:span text:style-name="T6472">­mo ne</text:span><text:span text:style-name="T6473">­pa</text:span><text:span text:style-name="T6474">­da</text:span><text:span text:style-name="T6475">­ry</text:span><text:span text:style-name="T6476">­si</text:span><text:span text:style-name="T6477">­me, ne</text:span><text:span text:style-name="T6478">­tu</text:span><text:span text:style-name="T6479">­rė</text:span><text:span text:style-name="T6480">­si</text:span><text:span text:style-name="T6481">­me, tai tik</text:span><text:span text:style-name="T6482">­rai po lie</text:span><text:span text:style-name="T6483">­pos 1 d</text:span><text:span text:style-name="T6484">ienos</text:span><text:span text:style-name="T6485">, aš įta</text:span><text:span text:style-name="T6486">­riu, kad tu</text:span><text:span text:style-name="T6487">­rė</text:span><text:span text:style-name="T6488">­si</text:span><text:span text:style-name="T6489">­me ki</text:span><text:span text:style-name="T6490">­tas pro</text:span><text:span text:style-name="T6491">­ble</text:span><text:span text:style-name="T6492">­mas.</text:span></text:p>
        <text:p text:style-name="Roman"><text:span text:style-name="T6493">PIRMININKĖ.</text:span><text:span text:style-name="T6494"><text:s/>Ger</text:span><text:span text:style-name="T6495">­bia</text:span><text:span text:style-name="T6496">­mi ko</text:span><text:span text:style-name="T6497">­le</text:span><text:span text:style-name="T6498">­gos, iš</text:span><text:span text:style-name="T6499">­ties su</text:span><text:span text:style-name="T6500">­tar</text:span><text:span text:style-name="T6501">­ki</text:span><text:span text:style-name="T6502">­me. Bet gal</text:span><text:span text:style-name="T6503">­būt tą bal</text:span><text:span text:style-name="T6504">­sa</text:span><text:span text:style-name="T6505">­vi</text:span><text:span text:style-name="T6506">­mą, ma</text:span><text:span text:style-name="T6507">­ty</text:span><text:span text:style-name="T6508">­da</text:span><text:span text:style-name="T6509">­ma sa</text:span><text:span text:style-name="T6510">­lė</text:span><text:span text:style-name="T6511">­je da</text:span><text:span text:style-name="T6512">­bar tik 33 Sei</text:span><text:span text:style-name="T6513">­mo<text:s/></text:span>na­rius, aš siū­ly­čiau nu­kel­ti į va­ka­ri­nį po­sė­dį. Pa­si­tar­ki­me. Ne­ga­li­me mes, 30 Sei­mo na­rių, pri­im­ti to­kio spren­di­mo. Ar ga­li­me su­tar­ti? (<text:span text:style-name="T6514">Bal</text:span><text:span text:style-name="T6515">­sai sa</text:span><text:span text:style-name="T6516">­lė</text:span><text:span text:style-name="T6517">­je</text:span>) Dėl Vy­riau­sy­bės iš­va­dos vis tiek rei­kia… (<text:span text:style-name="T6518">Bal</text:span><text:span text:style-name="T6519">­sai sa</text:span><text:span text:style-name="T6520">­lė</text:span><text:span text:style-name="T6521">­je</text:span>) Siū­ly­mas bal­suo­ti da­bar. Jū­sų va­lio­je siū­ly­mas bal­suo­ti da­bar. Bu­vo pa­siū­ly­mas pra­šy­ti Vy­riau­sy­bės iš­va­dos. Kas už tai, kad pra­šy­tu­me Vy­riau­sy­bės iš­va­dos? Nors ži­nau, kad mi­nist­ras kaip tik ir de­ri­no tą klau­si­mą, pra­šė, kad jis bū­tų pa­teik­tas. Bal­suo­ja­me.</text:p>
        <text:p text:style-name="Roman">Bal­sa­vo 32 Sei­mo na­riai. Už tai, kad rei­kia Vy­riau­sy­bės iš­va­dos, – 12, ki­taip ma­no 20: 10 plius 10.</text:p>
        <text:p text:style-name="Roman">Dėl pa­pil­do­mo ko­mi­te­to bal­suo­ja­me. Bu­vo pa­siū­ly­ta Eko­no­mi­kos ko­mi­te­tą skir­ti pa­pil­do­mu ko­mi­te­tu. (<text:span text:style-name="T6522">Bal</text:span><text:span text:style-name="T6523">­sai sa</text:span><text:span text:style-name="T6524">­lė</text:span><text:span text:style-name="T6525">­je</text:span>) Ne­ga­li­me pri­im­ti. Ko­le­gos, svars­ty­mo sta­di­jo­je mes tu­rė­si­me vi­sas ga­li­my­bes.<text:s/></text:p>
        <text:p text:style-name="Roman">Už Eko­no­mi­kos ko­mi­te­tą bal­sa­vo 7 Sei­mo na­riai. Pa­pil­do­mas ko­mi­te­tas ne­ski­ria­mas.<text:s/></text:p>
        <text:p text:style-name="Roman">Dėl sku­bos. Ga­li­me su­tar­ti ben­dru su­ta­ri­mu, kad ne ypa­tin­ga sku­ba, o sku­ba, ku­ri lei­džia mums ne 72?.. (<text:span text:style-name="T6526">Bal</text:span><text:span text:style-name="T6527">­sai sa</text:span><text:span text:style-name="T6528">­lė</text:span><text:span text:style-name="T6529">­je</text:span>) Ge­rai, bal­suo­ja­me. Kas už tai, kad bū­tų sku­ba, pa­pras­ta sku­ba, su­tei­kian­ti 24 va­lan­dų lai­ko­tar­pį? Ko­le­gos, ma­nau, jei­gu kas nors strigs ar bus ne­tei­sin­gai su­pras­ta, tik­rai jo­kių bul­do­ze­rių, kaip jūs sa­ko­te, ne­bus. O po­rei­kį ką tik iš­sa­kė.<text:s/></text:p>
        <text:p text:style-name="Roman">Bal­sa­vo 29: 22 ma­no, kad sku­ba, prieš – 6, su­si­lai­kė 1.</text:p>
        <text:p text:style-name="Roman">Da­bar re­pli­kos po bal­sa­vi­mo ir baig­si­me ry­ti­nį po­sė­dį. Prieš tai pa­sa­ky­siu, kad K. Star­ke­vi­čius prie mik­ro­fo­no bu­vo at­si­sto­jęs pir­ma­sis. Pra­šau.</text:p>
        <text:p text:style-name="Roman"><text:span text:style-name="T6530">K. STARKEVIČIUS</text:span><text:span text:style-name="T6531"><text:s/></text:span><text:span text:style-name="T6532">(</text:span><text:span text:style-name="T6533">TS-LKDF</text:span><text:span text:style-name="T6534">)</text:span><text:span text:style-name="T6535">. Iš tik</text:span><text:span text:style-name="T6536">­rų</text:span><text:span text:style-name="T6537">­jų ban</text:span><text:span text:style-name="T6538">­dė</text:span><text:span text:style-name="T6539">­me ieš</text:span><text:span text:style-name="T6540">­ko</text:span><text:span text:style-name="T6541">­ti kom</text:span><text:span text:style-name="T6542">­pro</text:span><text:span text:style-name="T6543">­mi</text:span><text:span text:style-name="T6544">­so. Ko Vy</text:span><text:span text:style-name="T6545">­riau</text:span><text:span text:style-name="T6546">­sy</text:span><text:span text:style-name="T6547">­bė ne</text:span><text:span text:style-name="T6548">­pa</text:span><text:span text:style-name="T6549">­da</text:span><text:span text:style-name="T6550">­rė per ke</text:span><text:span text:style-name="T6551">­tu</text:span><text:span text:style-name="T6552">­ris mė</text:span><text:span text:style-name="T6553">­ne</text:span><text:span text:style-name="T6554">­sius, vis tiek ji</text:span><text:span text:style-name="T6555">­nai dir</text:span><text:span text:style-name="T6556">­bo, ga</text:span><text:span text:style-name="T6557">­lė</text:span><text:span text:style-name="T6558">­jo mums da</text:span><text:span text:style-name="T6559">­bar pa</text:span><text:span text:style-name="T6560">­teik</text:span><text:span text:style-name="T6561">­ti iš</text:span><text:span text:style-name="T6562">­va</text:span><text:span text:style-name="T6563">­das ir ta</text:span><text:span text:style-name="T6564">­da sku</text:span><text:span text:style-name="T6565">­bos tvar</text:span><text:span text:style-name="T6566">­ka bū</text:span><text:span text:style-name="T6567">­tu</text:span><text:span text:style-name="T6568">­me svars</text:span><text:span text:style-name="T6569">­tę. Bet da</text:span><text:span text:style-name="T6570">­bar aš tik</text:span><text:span text:style-name="T6571">­rai at</text:span><text:span text:style-name="T6572">­si</text:span><text:span text:style-name="T6573">­i</text:span><text:span text:style-name="T6574">­mu sa</text:span><text:span text:style-name="T6575">­vo pa</text:span><text:span text:style-name="T6576">­ra</text:span><text:span text:style-name="T6577">­šą, nes ma</text:span><text:span text:style-name="T6578">­tau, kad mes ne</text:span><text:span text:style-name="T6579">­no</text:span><text:span text:style-name="T6580">­ri</text:span><text:span text:style-name="T6581">­me kom</text:span><text:span text:style-name="T6582">­pro</text:span><text:span text:style-name="T6583">­mi</text:span><text:span text:style-name="T6584">­so – mes no</text:span><text:span text:style-name="T6585">­ri</text:span><text:span text:style-name="T6586">­me bul</text:span><text:span text:style-name="T6587">­do</text:span><text:span text:style-name="T6588">­ze</text:span><text:span text:style-name="T6589">­rio. No</text:span><text:span text:style-name="T6590">­ri</text:span><text:span text:style-name="T6591">­me vėl klai</text:span><text:span text:style-name="T6592">­dų. Yra di</text:span><text:span text:style-name="T6593">­džiu</text:span><text:span text:style-name="T6594">­lis žem</text:span><text:span text:style-name="T6595">­dir</text:span><text:span text:style-name="T6596">­bių ne</text:span><text:span text:style-name="T6597">­pa</text:span><text:span text:style-name="T6598">­si</text:span><text:span text:style-name="T6599">­ten</text:span><text:span text:style-name="T6600">­ki</text:span><text:span text:style-name="T6601">­ni</text:span><text:span text:style-name="T6602">­mas. Aš no</text:span><text:span text:style-name="T6603">­rė</text:span><text:span text:style-name="T6604">­jau vie</text:span><text:span text:style-name="T6605">­ny</text:span><text:span text:style-name="T6606">­ti, jūs ne</text:span><text:span text:style-name="T6607">­no</text:span><text:span text:style-name="T6608">­ri</text:span><text:span text:style-name="T6609">­te. Va</text:span><text:span text:style-name="T6610">­žiuo</text:span><text:span text:style-name="T6611">­jam</text:span><text:span text:style-name="T6612">e</text:span><text:span text:style-name="T6613">!</text:span></text:p>
        <text:p text:style-name="Roman"><text:span text:style-name="T6614">PIRMININKĖ.</text:span><text:span text:style-name="T6615"><text:s/>Ko</text:span><text:span text:style-name="T6616">­le</text:span><text:span text:style-name="T6617">­gos, aš, kaip po</text:span><text:span text:style-name="T6618">­sė</text:span><text:span text:style-name="T6619">­džio pir</text:span><text:span text:style-name="T6620">­mi</text:span><text:span text:style-name="T6621">­nin</text:span><text:span text:style-name="T6622">­kė, ma</text:span><text:span text:style-name="T6623">­nau, kad šio bal</text:span><text:span text:style-name="T6624">­sa</text:span><text:span text:style-name="T6625">­vi</text:span><text:span text:style-name="T6626">­mo ne</text:span><text:span text:style-name="T6627">­lai</text:span><text:span text:style-name="T6628">­ky</text:span><text:span text:style-name="T6629">­tu</text:span><text:span text:style-name="T6630">­me pa</text:span><text:span text:style-name="T6631">­grin</text:span><text:span text:style-name="T6632">­du. Iš tik</text:span><text:span text:style-name="T6633">­rų</text:span><text:span text:style-name="T6634">­jų bal</text:span><text:span text:style-name="T6635">­sa</text:span><text:span text:style-name="T6636">­vo… ir Sta</text:span><text:span text:style-name="T6637">­tu</text:span><text:span text:style-name="T6638">­tas mums taip pat pa</text:span><text:span text:style-name="T6639">­sa</text:span><text:span text:style-name="T6640">­ko, kad 1/5 Sei</text:span><text:span text:style-name="T6641">­mo na</text:span><text:span text:style-name="T6642">­rių ga</text:span><text:span text:style-name="T6643">­li pri</text:span><text:span text:style-name="T6644">­im</text:span><text:span text:style-name="T6645">­ti spren</text:span><text:span text:style-name="T6646">­di</text:span><text:span text:style-name="T6647">­mą, ne taip daž</text:span><text:span text:style-name="T6648">­nai bū</text:span><text:span text:style-name="T6649">­na tai</text:span><text:span text:style-name="T6650">­ko</text:span><text:span text:style-name="T6651">­mas ši</text:span><text:span text:style-name="T6652">­tas punk</text:span><text:span text:style-name="T6653">­tas, to</text:span><text:span text:style-name="T6654">­dėl dėl sku</text:span><text:span text:style-name="T6655">­bos bal</text:span><text:span text:style-name="T6656">­suo</text:span><text:span text:style-name="T6657">­si</text:span><text:span text:style-name="T6658">­me va</text:span><text:span text:style-name="T6659">­ka</text:span><text:span text:style-name="T6660">­ri</text:span><text:span text:style-name="T6661">­nia</text:span><text:span text:style-name="T6662">­me po</text:span><text:span text:style-name="T6663">­sė</text:span><text:span text:style-name="T6664">­dy</text:span><text:span text:style-name="T6665">­je.</text:span></text:p>
        <text:p text:style-name="P6666">K. Ma­siu­lis.</text:p>
        <text:p text:style-name="Roman"><text:span text:style-name="T6667">K. MASIULIS</text:span><text:span text:style-name="T6668"><text:s/></text:span><text:span text:style-name="T6669">(</text:span><text:span text:style-name="T6670">TS-LKDF</text:span><text:span text:style-name="T6671">)</text:span><text:span text:style-name="T6672">.<text:s/></text:span><text:span text:style-name="T6673">Ger</text:span><text:span text:style-name="T6674">­bia</text:span><text:span text:style-name="T6675">­ma po</text:span><text:span text:style-name="T6676">­sė</text:span><text:span text:style-name="T6677">­džio pir</text:span><text:span text:style-name="T6678">­mi</text:span><text:span text:style-name="T6679">­nin</text:span><text:span text:style-name="T6680">­ke, aš ir</text:span><text:span text:style-name="T6681">­gi esu su</text:span><text:span text:style-name="T6682">­ža</text:span><text:span text:style-name="T6683">­vė</text:span><text:span text:style-name="T6684">­tas dau</text:span><text:span text:style-name="T6685">­gu</text:span><text:span text:style-name="T6686">­mos po</text:span><text:span text:style-name="T6687">­el</text:span><text:span text:style-name="T6688">­giu. Aš čia at</text:span><text:span text:style-name="T6689">­ėjau nu</text:span><text:span text:style-name="T6690">­si</text:span><text:span text:style-name="T6691">­tei</text:span><text:span text:style-name="T6692">­kęs bal</text:span><text:span text:style-name="T6693">­suo</text:span><text:span text:style-name="T6694">­ti prieš. Pa</text:span><text:span text:style-name="T6695">­gal</text:span><text:span text:style-name="T6696">­vo</text:span><text:span text:style-name="T6697">­jau, gal rei</text:span><text:span text:style-name="T6698">­kia var</text:span><text:span text:style-name="T6699">­dan kom</text:span><text:span text:style-name="T6700">­pro</text:span><text:span text:style-name="T6701">­mi</text:span><text:span text:style-name="T6702">­so ieš</text:span><text:span text:style-name="T6703">­ko</text:span><text:span text:style-name="T6704">­ti iš</text:span><text:span text:style-name="T6705">­ei</text:span><text:span text:style-name="T6706">­čių tam, kad ne</text:span><text:span text:style-name="T6707">­pa</text:span><text:span text:style-name="T6708">­kenk</text:span><text:span text:style-name="T6709">­tu</text:span><text:span text:style-name="T6710">­me žem</text:span><text:span text:style-name="T6711">­dir</text:span><text:span text:style-name="T6712">­biams, ir bal</text:span><text:span text:style-name="T6713">­sa</text:span><text:span text:style-name="T6714">­vau už. Ta</text:span><text:span text:style-name="T6715">­čiau žiū</text:span><text:span text:style-name="T6716">­riu, kad čia iš tik</text:span><text:span text:style-name="T6717">­ro įjun</text:span><text:span text:style-name="T6718">­gė bul</text:span><text:span text:style-name="T6719">­do</text:span><text:span text:style-name="T6720">­ze</text:span><text:span text:style-name="T6721">­rį vi</text:span><text:span text:style-name="T6722">­sa jė</text:span><text:span text:style-name="T6723">­ga: ne</text:span><text:span text:style-name="T6724">­rei</text:span><text:span text:style-name="T6725">­kia Vy</text:span><text:span text:style-name="T6726">­riau</text:span><text:span text:style-name="T6727">­sy</text:span><text:span text:style-name="T6728">­bės iš</text:span><text:span text:style-name="T6729">­va</text:span><text:span text:style-name="T6730">­dos, ne</text:span><text:span text:style-name="T6731">­rei</text:span><text:span text:style-name="T6732">­kia po</text:span><text:span text:style-name="T6733">­le</text:span><text:span text:style-name="T6734">­mi</text:span><text:span text:style-name="T6735">­kos, ką ten Vy</text:span><text:span text:style-name="T6736">­riau</text:span><text:span text:style-name="T6737">­sy</text:span><text:span text:style-name="T6738">­bė svars</text:span><text:span text:style-name="T6739">­to. Tai jums ir S. Skver</text:span><text:span text:style-name="T6740">­ne</text:span><text:span text:style-name="T6741">­lis ne</text:span><text:span text:style-name="T6742">­be</text:span><text:span text:style-name="T6743">­pa</text:span><text:span text:style-name="T6744">­tin</text:span><text:span text:style-name="T6745">­ka? Man jis nie</text:span><text:span text:style-name="T6746">­ka</text:span><text:span text:style-name="T6747">­da ne</text:span><text:span text:style-name="T6748">­pa</text:span><text:span text:style-name="T6749">­ti</text:span><text:span text:style-name="T6750">­ko.</text:span></text:p>
        <text:p text:style-name="Roman"><text:span text:style-name="T6751">PIRMININKĖ.</text:span><text:span text:style-name="T6752"><text:s/>Mie</text:span><text:span text:style-name="T6753">­li ko</text:span><text:span text:style-name="T6754">­le</text:span><text:span text:style-name="T6755">­gos, mes su</text:span><text:span text:style-name="T6756">­ta</text:span><text:span text:style-name="T6757">­rė</text:span><text:span text:style-name="T6758">­me, Sta</text:span><text:span text:style-name="T6759">­tu</text:span><text:span text:style-name="T6760">­tas mus dėl to ir įpa</text:span><text:span text:style-name="T6761">­rei</text:span><text:span text:style-name="T6762">­go</text:span><text:span text:style-name="T6763">­ja. Dėl sku</text:span><text:span text:style-name="T6764">­bos bal</text:span><text:span text:style-name="T6765">­suo</text:span><text:span text:style-name="T6766">­si</text:span><text:span text:style-name="T6767">­me va</text:span><text:span text:style-name="T6768">­ka</text:span><text:span text:style-name="T6769">­ri</text:span><text:span text:style-name="T6770">­nia</text:span><text:span text:style-name="T6771">­me po</text:span><text:span text:style-name="T6772">­sė</text:span><text:span text:style-name="T6773">­dy</text:span><text:span text:style-name="T6774">­je.<text:s/></text:span></text:p>
        <text:p text:style-name="Roman">O da­bar siū­ly­čiau baig­ti ry­ti­nį po­sė­dį. Prieš bai­giant, M. Ado­mė­nas no­ri re­pli­ką pa­sa­ky­ti.</text:p>
        <text:p text:style-name="Roman"><text:span text:style-name="T6775">M. ADOMĖNAS</text:span><text:span text:style-name="T6776"><text:s/></text:span><text:span text:style-name="T6777">(</text:span><text:span text:style-name="T6778">TS-LKDF</text:span><text:span text:style-name="T6779">)</text:span><text:span text:style-name="T6780">.</text:span><text:span text:style-name="T6781"><text:s/>Dėl ve</text:span><text:span text:style-name="T6782">­di</text:span><text:span text:style-name="T6783">­mo tvar</text:span><text:span text:style-name="T6784">­kos.</text:span></text:p>
        <text:p text:style-name="Roman"><text:span text:style-name="T6785">PIRMININKĖ.</text:span><text:span text:style-name="T6786"><text:s/>Dėl ve</text:span><text:span text:style-name="T6787">­di</text:span><text:span text:style-name="T6788">­mo tvar</text:span><text:span text:style-name="T6789">­kos.</text:span></text:p>
        <text:p text:style-name="Roman"><text:span text:style-name="T6790">M. ADOMĖNAS</text:span><text:span text:style-name="T6791"><text:s/></text:span><text:span text:style-name="T6792">(</text:span><text:span text:style-name="T6793">TS-LKDF</text:span><text:span text:style-name="T6794">)</text:span><text:span text:style-name="T6795">.</text:span><text:span text:style-name="T6796"><text:s/>Iš tie</text:span><text:span text:style-name="T6797">­sų aš grįž</text:span><text:span text:style-name="T6798">­tu į sa</text:span><text:span text:style-name="T6799">­lę iš ko</text:span><text:span text:style-name="T6800">­mi</text:span><text:span text:style-name="T6801">­te</text:span><text:span text:style-name="T6802">­to<text:s/></text:span><text:span text:style-name="T6803">po</text:span><text:span text:style-name="T6804">­sė</text:span><text:span text:style-name="T6805">­džio ir po</text:span><text:span text:style-name="T6806">­sė</text:span><text:span text:style-name="T6807">­džiui už</text:span><text:span text:style-name="T6808">­si</text:span><text:span text:style-name="T6809">tę</text:span><text:span text:style-name="T6810">­sus virš dar</text:span><text:span text:style-name="T6811">­bo</text:span><text:span text:style-name="T6812">­tvarkėje nu</text:span><text:span text:style-name="T6813">­ma</text:span><text:span text:style-name="T6814">­ty</text:span><text:span text:style-name="T6815">­to lai</text:span><text:span text:style-name="T6816">­ko, aš ži</text:span><text:span text:style-name="T6817">­nau, kad įvy</text:span><text:span text:style-name="T6818">­ko bent po</text:span><text:span text:style-name="T6819">­ra ko</text:span><text:span text:style-name="T6820">­mi</text:span><text:span text:style-name="T6821">­te</text:span><text:span text:style-name="T6822">­tų po</text:span><text:span text:style-name="T6823">­sė</text:span><text:span text:style-name="T6824">­džių, ku</text:span><text:span text:style-name="T6825">­rie…</text:span></text:p>
        <text:p text:style-name="Roman"><text:span text:style-name="T6826">PIRMININKĖ.</text:span><text:span text:style-name="T6827"><text:s/>Mes lei</text:span><text:span text:style-name="T6828">­do</text:span><text:span text:style-name="T6829">­me, ger</text:span><text:span text:style-name="T6830">­bia</text:span><text:span text:style-name="T6831">­mas Man</text:span><text:span text:style-name="T6832">­tai, Sei</text:span><text:span text:style-name="T6833">­mo bu</text:span><text:span text:style-name="T6834">­vo</text:span><text:span text:style-name="T6835">­me at</text:span><text:span text:style-name="T6836">­si</text:span><text:span text:style-name="T6837">­klau</text:span><text:span text:style-name="T6838">­sę, įvar</text:span><text:span text:style-name="T6839">­di</text:span><text:span text:style-name="T6840">­no</text:span><text:span text:style-name="T6841">­me vi</text:span><text:span text:style-name="T6842">­sus ko</text:span><text:span text:style-name="T6843">­mi</text:span><text:span text:style-name="T6844">­te</text:span><text:span text:style-name="T6845">­tus ir lei</text:span><text:span text:style-name="T6846">­do</text:span><text:span text:style-name="T6847">­me ko</text:span><text:span text:style-name="T6848">­mi</text:span><text:span text:style-name="T6849">­te</text:span><text:span text:style-name="T6850">­tams dirb</text:span><text:span text:style-name="T6851">­ti po</text:span><text:span text:style-name="T6852">­sė</text:span><text:span text:style-name="T6853">­džio me</text:span><text:span text:style-name="T6854">­tu.<text:s/></text:span></text:p>
        <text:p text:style-name="Roman"><text:span text:style-name="T6855">M. ADOMĖNAS</text:span><text:span text:style-name="T6856"><text:s/></text:span><text:span text:style-name="T6857">(</text:span><text:span text:style-name="T6858">TS-LKDF</text:span><text:span text:style-name="T6859">)</text:span><text:span text:style-name="T6860">.</text:span><text:span text:style-name="T6861"><text:s/></text:span>Ačiū. Pui­ku, džiau­giuo­si.</text:p>
        <text:p text:style-name="Roman"><text:span text:style-name="T6862">PIRMININKĖ.</text:span><text:span text:style-name="T6863"><text:s/></text:span>Sta­tu­to ne­pa­žei­dė­me. Ačiū už jū­sų rū­pes­tin­gu­mą ir dė­me­sin­gu­mą.<text:s/></text:p>
        <text:p text:style-name="Roman">Ry­ti­nį po­sė­dį bai­gė­me, ger­bia­mi ko­le­gos. Nuo­šir­džiai dė­ko­ju, kad jūs il­giau dir­bo­te.<text:s/><text:span text:style-name="T6864">(</text:span><text:span text:style-name="T6865">Bal</text:span><text:span text:style-name="T6866">­sas sa</text:span><text:span text:style-name="T6867">­lė</text:span><text:span text:style-name="T6868">­je: „Re</text:span><text:span text:style-name="T6869">­gist</text:span><text:span text:style-name="T6870">­ruo</text:span><text:span text:style-name="T6871">­ja</text:span><text:span text:style-name="T6872">­mės.“</text:span><text:span text:style-name="T6873">) Pra</text:span><text:span text:style-name="T6874">­šau re</text:span><text:span text:style-name="T6875">­gist</text:span><text:span text:style-name="T6876">­ruo</text:span><text:span text:style-name="T6877">­tis, pa</text:span><text:span text:style-name="T6878">­tys iš</text:span><text:span text:style-name="T6879">­tver</text:span><text:span text:style-name="T6880">­min</text:span><text:span text:style-name="T6881">­giau</text:span><text:span text:style-name="T6882">­si.<text:s/></text:span></text:p>
        <text:p text:style-name="Roman"><text:span text:style-name="T6883">Ry</text:span><text:span text:style-name="T6884">­ti</text:span><text:span text:style-name="T6885">­nį po</text:span><text:span text:style-name="T6886">­sė</text:span><text:span text:style-name="T6887">­dį bai</text:span><text:span text:style-name="T6888">­gė</text:span><text:span text:style-name="T6889">­me. (</text:span><text:span text:style-name="T6890">Gon</text:span><text:span text:style-name="T6891">­gas</text:span><text:span text:style-name="T6892">)<text:s/></text:span></text:p>
        <text:p text:style-name="Roman"><text:span text:style-name="T6893">Nors ir po gon</text:span><text:span text:style-name="T6894">­go, no</text:span><text:span text:style-name="T6895">­riu pri</text:span><text:span text:style-name="T6896">­min</text:span><text:span text:style-name="T6897">­ti, kad ry</text:span><text:span text:style-name="T6898">­ti</text:span><text:span text:style-name="T6899">­nia</text:span><text:span text:style-name="T6900">­me po</text:span><text:span text:style-name="T6901">­sė</text:span><text:span text:style-name="T6902">­dy</text:span><text:span text:style-name="T6903">­je ne</text:span><text:span text:style-name="T6904">­ap</text:span><text:span text:style-name="T6905">­svars</text:span><text:span text:style-name="T6906">­ty</text:span><text:span text:style-name="T6907">­ti įsta</text:span><text:span text:style-name="T6908">­ty</text:span><text:span text:style-name="T6909">­mų pro</text:span><text:span text:style-name="T6910">­jek</text:span><text:span text:style-name="T6911">­tai dėl pri</text:span><text:span text:style-name="T6912">­dė</text:span><text:span text:style-name="T6913">­ti</text:span><text:span text:style-name="T6914">­nės ver</text:span><text:span text:style-name="T6915">­tės ir vie</text:span><text:span text:style-name="T6916">­šų</text:span><text:span text:style-name="T6917">­jų pir</text:span><text:span text:style-name="T6918">­ki</text:span><text:span text:style-name="T6919">­mų per</text:span><text:span text:style-name="T6920">­ke</text:span><text:span text:style-name="T6921">­lia</text:span><text:span text:style-name="T6922">­mi į va</text:span><text:span text:style-name="T6923">­ka</text:span><text:span text:style-name="T6924">­ri</text:span><text:span text:style-name="T6925">­nį po</text:span><text:span text:style-name="T6926">­sė</text:span><text:span text:style-name="T6927">­dį. Siū</text:span><text:span text:style-name="T6928">­ly</text:span><text:span text:style-name="T6929">­čiau juos svars</text:span><text:span text:style-name="T6930">­ty</text:span><text:span text:style-name="T6931">­ti po to, kai ap</text:span><text:span text:style-name="T6932">­si</text:span><text:span text:style-name="T6933">­sprę</text:span><text:span text:style-name="T6934">­si</text:span><text:span text:style-name="T6935">­me dėl sku</text:span><text:span text:style-name="T6936">­bos. Ačiū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24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birželio<text:s/></text:span><text:span text:style-name="T16">23</text:span><text:span text:style-name="T17"><text:s/>d.<text:s/></text:span><text:span text:style-name="T18"><text:tab/></text:span><text:span text:style-name="T19"><text:tab/></text:span><text:span text:style-name="T20"><text:page-number text:fixed="false">32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24T07:50:00Z</meta:creation-date>
    <dc:date>2020-07-24T07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38" meta:word-count="25299" meta:character-count="169171" meta:row-count="1201" meta:non-whitespace-character-count="144210"/>
  </office:meta>
</office:document-meta>
</file>