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TableColumn13" style:family="table-column">
      <style:table-column-properties style:column-width="0.3854in" style:use-optimal-column-width="false"/>
    </style:style>
    <style:style style:name="TableColumn14" style:family="table-column">
      <style:table-column-properties style:column-width="0.3888in" style:use-optimal-column-width="false"/>
    </style:style>
    <style:style style:name="TableColumn15" style:family="table-column">
      <style:table-column-properties style:column-width="0.3888in" style:use-optimal-column-width="false"/>
    </style:style>
    <style:style style:name="TableColumn16" style:family="table-column">
      <style:table-column-properties style:column-width="0.2916in" style:use-optimal-column-width="false"/>
    </style:style>
    <style:style style:name="TableColumn17" style:family="table-column">
      <style:table-column-properties style:column-width="5.0569in" style:use-optimal-column-width="false"/>
    </style:style>
    <style:style style:name="Table12" style:family="table">
      <style:table-properties style:width="6.5118in" fo:margin-left="0in" table:align="center"/>
    </style:style>
    <style:style style:name="TableRow18" style:family="table-row">
      <style:table-row-properties style:min-row-height="0.2534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25" style:family="table-row">
      <style:table-row-properties style:min-row-height="0.2284in" style:use-optimal-row-height="false" fo:keep-together="always"/>
    </style:style>
    <style:style style:name="P26"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33"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34" style:family="table-row">
      <style:table-row-properties style:min-row-height="3.1305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margin-bottom="0in" fo:line-height="106%"/>
      <style:text-properties style:font-name="Times New Roman" style:font-name-asian="Calibri" style:font-name-complex="Times New Roman" style:font-weight-complex="bold" fo:font-size="12pt" style:font-size-asian="12pt" style:font-size-complex="12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margin-bottom="0in" fo:line-height="106%"/>
    </style:style>
    <style:style style:name="T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4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7" style:parent-style-name="Normal" style:family="paragraph">
      <style:paragraph-properties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bottom="0in" fo:line-height="106%"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2" style:parent-style-name="NoSpacing" style:family="paragraph">
      <style:paragraph-properties fo:text-align="justify"/>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Spacing" style:family="paragraph">
      <style:paragraph-properties fo:text-align="justify"/>
    </style:style>
    <style:style style:name="T73" style:parent-style-name="DefaultParagraphFont" style:family="text">
      <style:text-properties style:font-name="Times New Roman" style:font-name-complex="Times New Roman" fo:font-size="12pt" style:font-size-asian="12pt" style:font-size-complex="12pt" fo:background-color="#FFFFFF"/>
    </style:style>
    <style:style style:name="T74" style:parent-style-name="DefaultParagraphFont" style:family="text">
      <style:text-properties style:font-name="Times New Roman" style:font-name-complex="Times New Roman" fo:font-size="12pt" style:font-size-asian="12pt" style:font-size-complex="12pt" fo:background-color="#FFFFFF"/>
    </style:style>
    <style:style style:name="T75" style:parent-style-name="DefaultParagraphFont" style:family="text">
      <style:text-properties style:font-name="Times New Roman" style:font-name-complex="Times New Roman" fo:font-size="12pt" style:font-size-asian="12pt" style:font-size-complex="12pt" fo:background-color="#FFFFFF"/>
    </style:style>
    <style:style style:name="T76" style:parent-style-name="DefaultParagraphFont" style:family="text">
      <style:text-properties style:font-name="Times New Roman" style:font-name-complex="Times New Roman" fo:font-size="12pt" style:font-size-asian="12pt" style:font-size-complex="12pt" fo:background-color="#FFFFFF"/>
    </style:style>
    <style:style style:name="T77" style:parent-style-name="DefaultParagraphFont" style:family="text">
      <style:text-properties style:font-name="Times New Roman" style:font-name-complex="Times New Roman" fo:font-size="12pt" style:font-size-asian="12pt" style:font-size-complex="12pt" fo:background-color="#FFFFFF"/>
    </style:style>
    <style:style style:name="T78" style:parent-style-name="DefaultParagraphFont" style:family="text">
      <style:text-properties style:font-name="Times New Roman" style:font-name-complex="Times New Roman" fo:font-size="12pt" style:font-size-asian="12pt" style:font-size-complex="12pt" fo:background-color="#FFFFFF"/>
    </style:style>
    <style:style style:name="T79" style:parent-style-name="DefaultParagraphFont" style:family="text">
      <style:text-properties style:font-name="Times New Roman" style:font-name-complex="Times New Roman" fo:font-size="12pt" style:font-size-asian="12pt" style:font-size-complex="12pt" fo:background-color="#FFFFFF"/>
    </style:style>
    <style:style style:name="T80" style:parent-style-name="DefaultParagraphFont" style:family="text">
      <style:text-properties style:font-name="Times New Roman" style:font-name-complex="Times New Roman" fo:font-size="12pt" style:font-size-asian="12pt" style:font-size-complex="12pt" fo:background-color="#FFFFFF"/>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Spacing" style:family="paragraph">
      <style:paragraph-properties fo:text-align="justify"/>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23"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24" style:parent-style-name="Normal" style:family="paragraph">
      <style:paragraph-properties fo:margin-bottom="0in" fo:line-height="100%" fo:margin-left="-0.25in" fo:text-indent="0.125in">
        <style:tab-stops/>
      </style:paragraph-properties>
      <style:text-properties style:font-name="Times New Roman" style:font-name-asian="Calibri" style:font-name-complex="Times New Roman" fo:font-size="12pt" style:font-size-asian="12pt" style:font-size-complex="12pt" fo:language="en" fo:country="GB" style:language-asian="en" style:country-asian="GB"/>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127" style:parent-style-name="Normal" style:family="paragraph">
      <style:paragraph-properties fo:text-align="justify" fo:margin-bottom="0in" fo:line-height="100%"/>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2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13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office:automatic-styles>
  <office:body>
    <office:text text:use-soft-page-breaks="true">
      <text:p text:style-name="P1"><text:span text:style-name="T2">PASIŪLYMAS</text:span></text:p>
      <text:p text:style-name="P3"><text:span text:style-name="T4">DĖL LIETUVOS RESPUBLIKOS 2021 METŲ VALSTYBĖS BIUDŽETO IR SAVIVALDYBIŲ BIUDŽETŲ FINANSINIŲ RODIKLIŲ PATVIRTINIMO<text:s/></text:span></text:p>
      <text:p text:style-name="P5"><text:span text:style-name="T6">ĮSTATYMO PROJEKTO NR. XIIIP-5302</text:span></text:p>
      <text:p text:style-name="P7"/>
      <text:p text:style-name="P8">2020-11-18</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text:span text:style-name="T39"><text:s/></text:span></text:p>
          </table:table-cell>
          <table:table-cell table:style-name="TableCell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
          </table:table-cell>
          <table:table-cell table:style-name="TableCell60">
            <text:p text:style-name="P61"><text:bookmark-start text:name="part_8f4d6c73d0444ce086379682ec1c2c17"/><text:bookmark-end text:name="part_8f4d6c73d0444ce086379682ec1c2c17"/>Argumentai:</text:p>
            <text:p text:style-name="P62"><text:span text:style-name="T63">1985 m.<text:s/></text:span><text:span text:style-name="T64">baigtas nutiesti</text:span><text:span text:style-name="T65"><text:s/>magistralinis kelias A14 (Vilnius-Utena) yra vienas prasčiausių Lietuvos kelių.<text:s/></text:span><text:span text:style-name="T66">Cementbetonio</text:span><text:span text:style-name="T67"><text:s/>danga yra</text:span><text:span text:style-name="T68"><text:s/></text:span><text:span text:style-name="T69">sutrūkinėjusi, deformacinės dangos siūlės nesutvarkytos, vis atsinaujina dangos plyšiai bei iškilos. Prasta kelio danga lemia didėjančias kelio priežiūros išlaidas, augančius autotransporto priemonių eksploatacijos kaštus ir laiko sąnaudas, nepakankamą važiavimo komfortą, didina avaringumą.</text:span><text:span text:style-name="T70"><text:s/></text:span></text:p>
            <text:p text:style-name="P71"/>
            <text:p text:style-name="P72"><text:span text:style-name="T73">Nors 2018-2020 m. vykdyti atskirų kelio ruožų remon</text:span><text:span text:style-name="T74">to darbai, didžioji magistralės<text:s/></text:span><text:span text:style-name="T75">dalis</text:span><text:span text:style-name="T76"><text:s/></text:span><text:span text:style-name="T77">išlieka</text:span><text:span text:style-name="T78"><text:s/>ne</text:span><text:span text:style-name="T79">rekonstruota</text:span><text:span text:style-name="T80">.<text:s/></text:span><text:span text:style-name="T81">Todėl s</text:span><text:span text:style-name="T82">iūlymu siekiama nustatyti, jog Susisiekimo ministerijai,<text:s/></text:span><text:span text:style-name="T83">Kelių priežiūros ir plėtros program</text:span><text:span text:style-name="T84">os finansavimui, būtų<text:s/></text:span><text:span text:style-name="T85">numatyta</text:span><text:span text:style-name="T86"><text:s/>papildoma</text:span><text:span text:style-name="T87"><text:s/>2,5 mln. eurų suma<text:s/></text:span><text:span text:style-name="T88">atlikti<text:s/></text:span><text:span text:style-name="T89">kelio</text:span><text:span text:style-name="T90"><text:s/></text:span><text:span text:style-name="T91">A14<text:s/></text:span><text:span text:style-name="T92">re</text:span><text:span text:style-name="T93">konstrukcijos</text:span><text:span text:style-name="T94"><text:s/>galimybių studijos ruošimo ir</text:span><text:span text:style-name="T95"><text:s/>projektavimo darbus.</text:span></text:p>
            <text:p text:style-name="P96"><text:s/></text:p>
            <text:p text:style-name="P97">Pasiūlymas:</text:p>
            <text:p text:style-name="P98"><text:span text:style-name="T99">Padidinti</text:span><text:span text:style-name="T100"><text:s/>asignavimus</text:span><text:span text:style-name="T101"><text:s/>2 500<text:s/></text:span><text:span text:style-name="T102">tūkst.</text:span><text:span text:style-name="T103"><text:s/></text:span><text:span text:style-name="T104">eurų</text:span><text:span text:style-name="T105"><text:s/>Susisiekimo ministerijai,<text:s/></text:span><text:span text:style-name="T106">Kelių priežiūros ir plėtros program</text:span><text:span text:style-name="T107">os finansavimui</text:span><text:span text:style-name="T108">,<text:s/></text:span><text:span text:style-name="T109">magistralinio kelio</text:span><text:span text:style-name="T110"><text:s/>A14</text:span><text:span text:style-name="T111"><text:s/>(Vilnius-Utena)<text:s/></text:span><text:span text:style-name="T112">rekonstrukcijos</text:span><text:span text:style-name="T113"><text:s/>galimybių studijos ruošimo</text:span><text:span text:style-name="T114"><text:s/>ir projektavimo darbams</text:span><text:span text:style-name="T115"><text:s/>atlikti</text:span><text:span text:style-name="T116">.<text:s/></text:span><text:span text:style-name="T117"><text:s/></text:span></text:p>
            <text:p text:style-name="P118"/>
            <text:p text:style-name="P119">Lėšų šaltinis: </text:p>
            <text:p text:style-name="P120">Iš valstybinių<text:s/>įmonių dividendų.</text:p>
            <text:p text:style-name="P121"/>
          </table:table-cell>
        </table:table-row>
      </table:table>
      <text:p text:style-name="P122"/>
      <text:p text:style-name="P123"/>
      <text:p text:style-name="P124"/>
      <text:p text:style-name="P125">Teikia:</text:p>
      <text:p text:style-name="P126"/>
      <text:p text:style-name="P127"><text:span text:style-name="T128">Seimo nar</text:span><text:span text:style-name="T129">ys</text:span><text:span text:style-name="T130"><text:s/></text:span><text:span text:style-name="T131"><text:tab/></text:span><text:span text:style-name="T132"><text:tab/></text:span><text:span text:style-name="T133"><text:tab/></text:span><text:span text:style-name="T134"><text:tab/></text:span><text:span text:style-name="T135">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 Ramelis</meta:initial-creator>
    <dc:creator>adlibuser</dc:creator>
    <meta:creation-date>2020-11-19T06:56:00Z</meta:creation-date>
    <dc:date>2020-11-19T06:56:00Z</dc:date>
    <meta:print-date>2020-11-18T14:01:00Z</meta:print-date>
    <meta:template xlink:href="Normal.dotm" xlink:type="simple"/>
    <meta:editing-cycles>2</meta:editing-cycles>
    <meta:editing-duration>PT0S</meta:editing-duration>
    <meta:document-statistic meta:page-count="1" meta:paragraph-count="16" meta:word-count="190" meta:character-count="1384" meta:row-count="43" meta:non-whitespace-character-count="1210"/>
  </office:meta>
</office:document-meta>
</file>