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451in" style:use-optimal-column-width="false"/>
    </style:style>
    <style:style style:name="Table15" style:family="table">
      <style:table-properties style:width="3.2701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0.027in"/>
    </style:style>
    <style:style style:name="P36" style:parent-style-name="Tekstas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37" style:parent-style-name="Tekstas" style:family="paragraph">
      <style:paragraph-properties fo:text-indent="0.3937in"/>
    </style:style>
    <style:style style:name="P3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Hyperlink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 fo:language="en" fo:country="US"/>
    </style:style>
    <style:style style:name="T4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el. p.<text:s/><text:a xlink:href="mailto:etd@etd.lt" office:target-frame-name="_top" xlink:show="replace"><text:span text:style-name="Hyperlink">etd@etd.lt</text:span></text:a>. Duomenys kaupiami ir saugomi Juridinių asmenų registre, kodas 188600362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017-10-</text:p>
          </table:table-cell>
          <table:table-cell table:style-name="TableCell24">
            <text:p text:style-name="Normal">Nr.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Į<text:s/>2017-10-18</text:p>
          </table:table-cell>
          <table:table-cell table:style-name="TableCell30">
            <text:p text:style-name="Normal">Nr.<text:s/>S-2017-9293</text:p>
          </table:table-cell>
        </table:table-row>
      </table:table>
      <text:p text:style-name="Adresas"/>
      <text:p text:style-name="Adresas">Lietuvos<text:s/>Respublikos<text:s/><text:s/>Seimui<text:s/></text:p>
      <text:p text:style-name="Kopija"/>
      <text:p text:style-name="P31"/>
      <text:p text:style-name="P32"/>
      <text:p text:style-name="P33"/>
      <text:p text:style-name="P34">Dėl<text:s/>lietuvos Respublikos<text:s/>Kelių įstatymo Nr. I-891 17 straipsnio pakeitimo įstatymo projekto<text:s/>nr. xiiip-1251</text:p>
      <text:p text:style-name="P35"/>
      <text:p text:style-name="P36">Išnagrinėję Lietuvos Respublikos<text:s/>kelių įstatymo Nr. I-891 17 straipsnio pakeitimo įstatymo projektą Nr. XIIIP-1251,<text:s/>pažymime, kad pastabų ar pasiūlymų dėl projekto pagal kompetenciją neturime.</text:p>
      <text:p text:style-name="P37"/>
      <text:p text:style-name="P38"/>
      <text:p text:style-name="P39"/>
      <text:p text:style-name="P40"/>
      <text:p text:style-name="P41"/>
      <text:p text:style-name="P42"/>
      <text:p text:style-name="P43">Generalinio<text:s/>direktoriaus<text:s/>pavaduotojas<text:tab/><text:s/><text:s text:c="8"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">Gintarė Taluntytė, tel. 8 70663 699, el. p.<text:s/></text:span><text:a xlink:href="mailto:gintare.taluntyte@etd.lt" office:target-frame-name="_top" xlink:show="replace"><text:span text:style-name="T45">gintare.taluntyte@etd.lt</text:span></text:a><text:span text:style-name="T46"><text:s text:c="2"/></text:span><text:span text:style-name="T47"><text:s/>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iagramaDiagramaDiagramaDiagramaDiagramaDiagramaDiagramaDiagramaDiagrama" style:display-name="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33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0-30T13:35:00Z</meta:creation-date>
    <dc:date>2017-10-30T13:3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5" meta:word-count="117" meta:character-count="895" meta:row-count="13" meta:non-whitespace-character-count="783"/>
  </office:meta>
</office:document-meta>
</file>