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left="4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tactin" style:family="paragraph">
      <style:paragraph-properties fo:text-align="center" fo:margin-bottom="0in"/>
      <style:text-properties fo:color="#000000"/>
    </style:style>
    <style:style style:name="P31" style:parent-style-name="tactin" style:family="paragraph">
      <style:paragraph-properties fo:text-align="center" fo:margin-bottom="0in"/>
      <style:text-properties fo:color="#000000"/>
    </style:style>
    <style:style style:name="P32" style:parent-style-name="tactin" style:family="paragraph">
      <style:paragraph-properties fo:text-align="center" fo:margin-bottom="0in"/>
      <style:text-properties fo:color="#000000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 fo:background-color="#FFFFFF"/>
    </style:style>
    <style:style style:name="T49" style:parent-style-name="DefaultParagraphFont" style:family="text">
      <style:text-properties fo:font-weight="bold" style:font-weight-asian="bold" style:font-size-complex="12pt" fo:background-color="#FFFFFF"/>
    </style:style>
    <style:style style:name="T50" style:parent-style-name="DefaultParagraphFont" style:family="text">
      <style:text-properties fo:font-weight="bold" style:font-weight-asian="bold" style:font-size-complex="12pt" fo:background-color="#FFFFFF"/>
    </style:style>
    <style:style style:name="T51" style:parent-style-name="DefaultParagraphFont" style:family="text">
      <style:text-properties fo:font-weight="bold" style:font-weight-asian="bold" style:font-size-complex="12pt" fo:background-color="#FFFFFF"/>
    </style:style>
    <style:style style:name="T52" style:parent-style-name="DefaultParagraphFont" style:family="text">
      <style:text-properties fo:font-weight="bold" style:font-weight-asian="bold" style:font-size-complex="12pt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91" style:parent-style-name="Normal" style:family="paragraph">
      <style:text-properties fo:font-style="italic" style:font-style-asian="italic"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o<text:s/></text:p>
      <text:p text:style-name="P12"><text:span text:style-name="T13">lyginamasis variantas</text:span></text:p>
      <text:p text:style-name="P14"/>
      <text:p text:style-name="P15"><text:span text:style-name="T16">LIETUVOS RESPUBLIKOS</text:span></text:p>
      <text:p text:style-name="P17"><text:span text:style-name="T18">VERTYBINIŲ POPIERIŲ</text:span><text:span text:style-name="T19"><text:s/>ĮSTATYMO NR. X</text:span><text:span text:style-name="T20">-</text:span><text:span text:style-name="T21">1023</text:span><text:span text:style-name="T22"><text:s/></text:span><text:span text:style-name="T23">27</text:span><text:span text:style-name="T24"><text:s/>STRAIPSNI</text:span><text:span text:style-name="T25">O IR PRIEDO</text:span><text:span text:style-name="T26"><text:s/>PAKEITIMO</text:span><text:span text:style-name="T27"><text:s/></text:span></text:p>
      <text:p text:style-name="P28"><text:span text:style-name="T29">ĮSTATYMAS</text:span></text:p>
      <text:p text:style-name="P30"/>
      <text:p text:style-name="P31">2022<text:s/>m. <text:s text:c="11"/>d. Nr.<text:s/></text:p>
      <text:p text:style-name="P32">Vilnius</text:p>
      <text:p text:style-name="P33"/>
      <text:p text:style-name="P34">1 straipsnis.<text:s/>27<text:s/>straipsnio pakeitimas</text:p>
      <text:p text:style-name="P35"><text:span text:style-name="T36">Pakeisti</text:span><text:span text:style-name="T37"><text:s/>27 straipsnio 1 dalies 8 punktą</text:span><text:span text:style-name="T38"><text:s/></text:span><text:span text:style-name="T39">ir jį</text:span><text:span text:style-name="T40"><text:s/>išdėstyti taip:</text:span></text:p>
      <text:p text:style-name="P41"><text:span text:style-name="T42">„8)</text:span><text:span text:style-name="T43"><text:s/></text:span><text:span text:style-name="T44">balsų riba peržengiama taikant Lietuvos Respublikos finansinio tvarumo įstatymą<text:s/></text:span><text:span text:style-name="T45">arba</text:span><text:span text:style-name="T46"><text:s/></text:span><text:span text:style-name="T47">2020 m. gruodžio 16 d.<text:s/></text:span><text:span text:style-name="T48">Europos Parlamento ir Tarybos r</text:span><text:span text:style-name="T49">eglamentą</text:span><text:span text:style-name="T50"><text:s/>(ES) 2021/23 dėl pagrindinių sandorio šalių gaivinimo ir pertvarkymo sistemos, kuriuo iš dalies keičiami reglamentai (ES) Nr. 1095/2010, (ES) Nr. 648/2012, (ES) Nr. 600/2014, (ES) Nr. 806/2014 ir (ES) 2015/2365 ir direktyvos 2002/47/EB, 2004/25/EB, 2007/36/EB, 2014/59</text:span><text:span text:style-name="T51">/ES ir (ES) 2017/113</text:span><text:span text:style-name="T52">2</text:span><text:span text:style-name="T53">.</text:span><text:span text:style-name="T54">“</text:span></text:p>
      <text:p text:style-name="P55"/>
      <text:p text:style-name="P56">2<text:s/>straipsnis.<text:s/>Įstatymo priedo<text:s/>pakeitimas</text:p>
      <text:p text:style-name="P57"><text:span text:style-name="T58">Pakeisti</text:span><text:span text:style-name="T59"><text:s/></text:span><text:span text:style-name="T60">Į</text:span><text:span text:style-name="T61">statymo priedo 2<text:s/></text:span><text:span text:style-name="T62">punktą<text:s/></text:span><text:span text:style-name="T63">ir j</text:span><text:span text:style-name="T64">į</text:span><text:span text:style-name="T65"><text:s/>išdėstyti taip</text:span><text:span text:style-name="T66">:</text:span></text:p>
      <text:p text:style-name="P67"><text:span text:style-name="T68">„</text:span><text:span text:style-name="T69">2.<text:s/></text:span><text:span text:style-name="T70">2004 m. balandžio 21 d. Europos Parlamento ir Tarybos direktyva 2004/25/EB dėl įmonių perėmimo pasiūlymų su paskutiniais pakeitimais, padarytais<text:s/></text:span><text:span text:style-name="T71">2014 m. gegužės 15 d. Europos<text:s/></text:span><text:soft-page-break/><text:span text:style-name="T72">Parlamento ir Tarybos direktyva 2014/59/ES</text:span><text:span text:style-name="T73">2020 m. gruodžio 16 d. Europos<text:s/></text:span><text:span text:style-name="T74">Parlamento ir Tarybos reglamentu (ES) 2021/23</text:span><text:span text:style-name="T75">.</text:span><text:span text:style-name="T76">“</text:span><text:span text:style-name="T77"><text:s/></text:span></text:p>
      <text:p text:style-name="P78"/>
      <text:p text:style-name="P79"><text:span text:style-name="T80">3</text:span><text:span text:style-name="T81"><text:s/>straipsnis. Įstatymo įsigaliojimas</text:span></text:p>
      <text:p text:style-name="P82"><text:span text:style-name="T83">Šis įstatymas įsigalioja</text:span><text:span text:style-name="T84"><text:s/></text:span><text:span text:style-name="T85">202</text:span><text:span text:style-name="T86">2<text:s/></text:span><text:span text:style-name="T87">m.<text:s/></text:span><text:span text:style-name="T88">lapkričio 1 d.</text:span></text:p>
      <text:p text:style-name="P89"/>
      <text:p text:style-name="P90">Skelbiu šį Lietuvos Respublikos Seimo priimtą įstatymą.</text:p>
      <text:p text:style-name="P91"/>
      <text:p text:style-name="P92">Respublikos Prezidentas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tactin" style:display-name="tactin" style:family="paragraph" style:parent-style-name="Normal">
      <style:paragraph-properties fo:margin-bottom="0.1041in"/>
      <style:text-properties style:font-size-complex="12pt" style:language-asian="lt" style:country-asian="LT" style:language-complex="my" style:country-complex="MM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29T07:07:00Z</meta:creation-date>
    <dc:date>2022-08-29T07:07:00Z</dc:date>
    <meta:print-date>2022-01-06T13:02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2" meta:word-count="192" meta:character-count="1289" meta:row-count="9" meta:non-whitespace-character-count="1099"/>
  </office:meta>
</office:document-meta>
</file>