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TableColumn2" style:family="table-column">
      <style:table-column-properties style:column-width="3.6423in" style:use-optimal-column-width="false"/>
    </style:style>
    <style:style style:name="Table1" style:family="table" style:master-page-name="MPF0">
      <style:table-properties style:width="3.6423in" fo:margin-left="0in" table:align="left"/>
    </style:style>
    <style:style style:name="TableRow3" style:family="table-row">
      <style:table-row-properties style:min-row-height="0.2361in" style:use-optimal-row-height="false"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margin-right="0.0166in"/>
      <style:text-properties style:font-name="Times New Roman" style:font-name-complex="Times New Roman"/>
    </style:style>
    <style:style style:name="TableRow6" style:family="table-row">
      <style:table-row-properties style:min-row-height="0.2361in" style:use-optimal-row-height="false" fo:keep-together="alway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right="0.0166in" fo:text-indent="-0.0763in"/>
      <style:text-properties style:font-name="Times New Roman" style:font-name-complex="Times New Roman"/>
    </style:style>
    <style:style style:name="P9" style:parent-style-name="Adresas" style:family="paragraph">
      <style:paragraph-properties fo:break-before="page"/>
      <style:text-properties style:font-name="Times New Roman" style:font-name-complex="Times New Roman"/>
    </style:style>
    <style:style style:name="P38" style:parent-style-name="Adresas" style:family="paragraph">
      <style:text-properties style:font-name="Times New Roman" style:font-name-complex="Times New Roman"/>
    </style:style>
    <style:style style:name="P39" style:parent-style-name="Kopija" style:family="paragraph">
      <style:paragraph-properties fo:margin-right="0.1937in"/>
      <style:text-properties style:font-name="Times New Roman" style:font-name-complex="Times New Roman"/>
    </style:style>
    <style:style style:name="P40" style:parent-style-name="Kopija" style:family="paragraph">
      <style:paragraph-properties fo:margin-right="0.1937in"/>
      <style:text-properties style:font-name="Times New Roman" style:font-name-complex="Times New Roman"/>
    </style:style>
    <style:style style:name="P41" style:parent-style-name="Normal" style:family="paragraph">
      <style:paragraph-properties fo:text-align="justify"/>
      <style:text-properties style:font-name="Times New Roman" style:font-name-complex="Times New Roman" fo:font-weight="bold" style:font-weight-asian="bold" fo:text-transform="uppercase"/>
    </style:style>
    <style:style style:name="P42" style:parent-style-name="Normal" style:family="paragraph">
      <style:paragraph-properties fo:text-align="justify"/>
      <style:text-properties style:font-name="Times New Roman" style:font-name-complex="Times New Roman" fo:font-weight="bold" style:font-weight-asian="bold" fo:text-transform="uppercase"/>
    </style:style>
    <style:style style:name="P43" style:parent-style-name="Normal" style:family="paragraph">
      <style:paragraph-properties style:text-autospace="none" fo:text-align="justify" fo:margin-bottom="0.0277in" fo:text-indent="0.5909in"/>
      <style:text-properties fo:hyphenate="false"/>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Hyperlink"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P58" style:parent-style-name="Normal" style:family="paragraph">
      <style:paragraph-properties style:text-autospace="none" fo:text-align="justify" fo:margin-bottom="0.0277in" fo:text-indent="0.5909in"/>
      <style:text-properties fo:hyphenate="false"/>
    </style:style>
    <style:style style:name="T59" style:parent-style-name="DefaultParagraphFont" style:family="text">
      <style:text-properties fo:color="#000000"/>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ext-autospace="none" fo:text-align="justify" fo:margin-bottom="0.0277in" fo:text-indent="0.5909in"/>
      <style:text-properties fo:hyphenate="false"/>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ext-autospace="none" fo:text-align="justify" fo:margin-bottom="0.0277in" fo:text-indent="0.5in"/>
      <style:text-properties style:font-name="Times New Roman" style:font-name-complex="Times New Roman" fo:hyphenate="false"/>
    </style:style>
    <style:style style:name="P94" style:parent-style-name="Normal" style:family="paragraph">
      <style:paragraph-properties fo:text-align="justify" fo:margin-bottom="0.0277in"/>
      <style:text-properties fo:color="#000000"/>
    </style:style>
    <style:style style:name="P95" style:parent-style-name="Normal" style:family="paragraph">
      <style:paragraph-properties fo:text-align="justify" fo:margin-bottom="0.0277in"/>
      <style:text-properties fo:color="#000000"/>
    </style:style>
    <style:style style:name="P96" style:parent-style-name="Normal" style:family="paragraph">
      <style:paragraph-properties fo:text-align="justify"/>
      <style:text-properties style:font-name="Times New Roman" style:font-name-complex="Times New Roman"/>
    </style:style>
    <style:style style:name="TableColumn98" style:family="table-column">
      <style:table-column-properties style:column-width="3.7375in"/>
    </style:style>
    <style:style style:name="TableColumn99" style:family="table-column">
      <style:table-column-properties style:column-width="2.8298in"/>
    </style:style>
    <style:style style:name="Table97" style:family="table">
      <style:table-properties style:width="6.567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text-autospace="none" fo:text-align="justify" fo:margin-bottom="0.0277in"/>
      <style:text-properties fo:hyphenate="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style:text-autospace="none" fo:text-align="end" fo:margin-bottom="0.0277in"/>
      <style:text-properties fo:hyphenate="false"/>
    </style:style>
    <style:style style:name="P105"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06"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07"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08"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09"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10" style:parent-style-name="Normal" style:family="paragraph">
      <style:paragraph-properties fo:margin-top="0.0833in">
        <style:tab-stops>
          <style:tab-stop style:type="char" style:char="." style:position="6.693in"/>
        </style:tab-stops>
      </style:paragraph-properties>
      <style:text-properties style:font-name="Times New Roman" style:font-name-complex="Times New Roman"/>
    </style:style>
    <style:style style:name="P111" style:parent-style-name="Normal" style:family="paragraph">
      <style:paragraph-properties>
        <style:tab-stops>
          <style:tab-stop style:type="char" style:char="." style:position="6.693in"/>
        </style:tab-stops>
      </style:paragraph-properties>
    </style:style>
    <style:style style:name="T112" style:parent-style-name="DefaultParagraphFont" style:family="text">
      <style:text-properties style:font-name="Times New Roman" style:font-name-complex="Times New Roman" fo:font-size="10pt" style:font-size-asian="10pt" style:font-size-complex="10pt"/>
    </style:style>
    <style:style style:name="T113" style:parent-style-name="DefaultParagraphFont" style:family="text">
      <style:text-properties style:font-name="Times New Roman" style:font-name-complex="Times New Roman" fo:font-size="10pt" style:font-size-asian="10pt" style:font-size-complex="10pt"/>
    </style:style>
    <style:style style:name="T114" style:parent-style-name="DefaultParagraphFont" style:family="text">
      <style:text-properties style:font-name="Times New Roman" style:font-name-complex="Times New Roman" fo:font-size="10pt" style:font-size-asian="10pt" style:font-size-complex="10pt"/>
    </style:style>
    <style:style style:name="T115" style:parent-style-name="Hyperlink" style:family="text">
      <style:text-properties style:font-name="Times New Roman" style:font-name-complex="Times New Roman"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2"/>2022-10- <text:s text:c="9"/>Nr.<text:s/></text:p>
          </table:table-cell>
        </table:table-row>
        <table:table-row table:style-name="TableRow6">
          <table:table-cell table:style-name="TableCell7">
            <text:p text:style-name="P8"><text:s text:c="4"/>Į 2022-09-20<text:s text:c="4"/>Nr.<text:s/>S-2022-3940-XIVP-1971</text:p>
          </table:table-cell>
        </table:table-row>
      </table:table>
      <text:p text:style-name="P9">Lietuvos Respublikos<text:s/>Seimui</text:p>
      <text:p text:style-name="P38"/>
      <text:p text:style-name="P39"><text:s/></text:p>
      <text:p text:style-name="P40"/>
      <text:p text:style-name="P41">Dėl<text:s/>lietuvos respublikos<text:s/>Elektros energetikos įstatymo Nr. VIII-1881 21 straipsnio pakeitimo įstatymo projekto Nr.<text:s/>XIVP-1971<text:s/>ATITIKTIES EUROPOS SĄJUNGOS TEISEI</text:p>
      <text:p text:style-name="P42"/>
      <text:p text:style-name="P43"><text:span text:style-name="T44">Įvertinę Lietuvos Respublikos</text:span><text:span text:style-name="T45"><text:s/></text:span><text:span text:style-name="T46">Seimo</text:span><text:span text:style-name="T47"><text:s/>pateikto derinti</text:span><text:span text:style-name="T48"><text:s/></text:span><text:a xlink:href="https://e-seimas.lrs.lt/portal/legalAct/lt/TAP/8aef07002f6011edbf47f0036855e731?positionInSearchResults=9&amp;searchModelUUID=5522a661-6c57-469e-a09e-7508eb35bf18" office:target-frame-name="_top" xlink:show="replace"><text:span text:style-name="T49">Lietuvos Respublikos elektros energetikos įstatymo Nr. VIII-1881 21 straipsnio pakeitimo įstatymo projekto Nr. XIVP-1971</text:span></text:a><text:span text:style-name="T50"><text:s/></text:span><text:span text:style-name="T51">(toliau – Projektas)<text:s/></text:span><text:span text:style-name="T52">atitiktį Europos</text:span><text:span text:style-name="T53"><text:s/>Sąjungo</text:span><text:span text:style-name="T54">s</text:span><text:span text:style-name="T55"><text:s/></text:span><text:span text:style-name="T56">teisei<text:s/></text:span><text:span text:style-name="T57">teikiame pastabas ir pasiūlymus.</text:span></text:p>
      <text:p text:style-name="P58"><text:span text:style-name="T59">Projektu siūloma<text:s/></text:span><text:span text:style-name="T60">keisti Elektros energetikos<text:s/></text:span><text:span text:style-name="T61">į</text:span><text:span text:style-name="T62">statymo 16 straipsnio 21 dalį jos 3 punkte įtvirtinant, jog asmuo turi atitikti Lietuvos Respublikos akcinių bendrovių įstatymo 38 straipsnyje</text:span><text:span text:style-name="T63"><text:s/>(nustatančiame akcinės bendrovės nuosavo kapitalo<text:s/></text:span><text:span text:style-name="T64">sudėties kriterijus</text:span><text:span text:style-name="T65">)</text:span><text:span text:style-name="T66"><text:s/></text:span><text:span text:style-name="T67">įtvirtintus</text:span><text:span text:style-name="T68"><text:s/>reikalavimu</text:span><text:span text:style-name="T69">s</text:span><text:span text:style-name="T70">.<text:s/></text:span><text:span text:style-name="T71">Pažymime</text:span><text:span text:style-name="T72">, kad</text:span><text:span text:style-name="T73"><text:s/>šia nuostata iš esmės įtvirtinamas reikalavimas asmenims norintiems verstis nepriklausoma elektros energijos tiekimo veikla turėti akcinės bendrovės<text:s/></text:span><text:span text:style-name="T74">arba uždaros akcinės bendrovės<text:s/></text:span><text:span text:style-name="T75">teisinę formą, kas vertintina kaip įsisteigimo<text:s/></text:span><text:span text:style-name="T76">laisvės</text:span><text:span text:style-name="T77"><text:s/>ribojimas.<text:s/></text:span><text:span text:style-name="T78">Pažymėtina, kad tokio ribojimo taikymas būtų galimas tik tinkamai pagrindus jo būtinumą ir proporcingumą.<text:s/></text:span></text:p>
      <text:p text:style-name="P79"><text:span text:style-name="T80">Projektu dėstom</text:span><text:span text:style-name="T81">ame<text:s/></text:span><text:span text:style-name="T82">Elektros energetikos<text:s/></text:span><text:span text:style-name="T83">į</text:span><text:span text:style-name="T84">statymo 16 straipsnio 21 dal</text:span><text:span text:style-name="T85">ies</text:span><text:span text:style-name="T86"><text:s/>5 punkte<text:s/></text:span><text:span text:style-name="T87">siūloma<text:s/></text:span><text:span text:style-name="T88">įtvirtin</text:span><text:span text:style-name="T89">ti</text:span><text:span text:style-name="T90"><text:s/>reikalavimą asmeniui, kuris kreipiasi dėl leidimo vykdyti nepriklausomo tiekėjo veiklą išdavimo, turėti sutartimis užsitikrinus 20 proc. reikiamo metinio elektros energijos kiekio tiekimo vartotojams. Pažymime, kad asmuo, kuris nėra pradėjęs vykdyti nepriklausomo tiekimo veiklos, negali žinoti, kiek jis turės vartotojų, todėl neaišku, koks</text:span><text:span text:style-name="T91"><text:s/>yra</text:span><text:span text:style-name="T92"><text:s/>„reikiamas metinis elektros energijos kiekis“, reikalingas jo vartotojams. Atsižvelgiant į tai, šis reikalavimas turėtų būti tikslinamas.</text:span></text:p>
      <text:p text:style-name="P93"/>
      <text:p text:style-name="P94"/>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isingumo ministrė</text:p>
          </table:table-cell>
          <table:table-cell table:style-name="TableCell103">
            <text:p text:style-name="P104">Ewelina Dobrowolska</text:p>
          </table:table-cell>
        </table:table-row>
      </table:table>
      <text:p text:style-name="P105"/>
      <text:p text:style-name="P106"/>
      <text:p text:style-name="P107"/>
      <text:p text:style-name="P108"/>
      <text:p text:style-name="P109"/>
      <text:p text:style-name="P110"/>
      <text:p text:style-name="P111"><text:span text:style-name="T112">Simas Grigonis,<text:s/></text:span><text:span text:style-name="T113">8 671 90760</text:span><text:span text:style-name="T114">, el. p.<text:s/></text:span><text:a xlink:href="mailto:simas.grigonis@tm.lt" office:target-frame-name="_top" xlink:show="replace"><text:span text:style-name="T115">simas.grigonis@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0" style:parent-style-name="Antraštė1" style:family="paragraph">
      <style:paragraph-properties fo:text-align="start"/>
    </style:style>
    <style:style style:name="P11" style:parent-style-name="Normal" style:family="paragraph">
      <style:paragraph-properties fo:text-align="center">
        <style:tab-stops>
          <style:tab-stop style:type="right" style:position="5.768in"/>
        </style:tab-stops>
      </style:paragraph-properties>
      <style:text-properties fo:hyphenate="false"/>
    </style:style>
    <style:style style:name="T12" style:parent-style-name="DefaultParagraphFont" style:family="text">
      <style:text-properties fo:font-size="14pt" style:font-size-asian="14pt" style:font-size-complex="14pt" fo:language="en" fo:country="US" style:language-asian="en" style:country-asian="US"/>
    </style:style>
    <style:style style:name="P13"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8" style:parent-style-name="DefaultParagraphFont" style:family="text">
      <style:text-properties fo:font-size="10pt" style:font-size-asian="10pt" style:language-asian="en" style:country-asian="US"/>
    </style:style>
    <style:style style:name="T19" style:parent-style-name="DefaultParagraphFont" style:family="text">
      <style:text-properties fo:font-size="10pt" style:font-size-asian="10pt" style:language-asian="en" style:country-asian="US"/>
    </style:style>
    <style:style style:name="T20"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1"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2"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3"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7" style:parent-style-name="DefaultParagraphFont" style:family="text">
      <style:text-properties fo:font-size="10pt" style:font-size-asian="10pt" style:font-size-complex="10pt" style:language-asian="en" style:country-asian="US"/>
    </style:style>
    <style:style style:name="T28" style:parent-style-name="DefaultParagraphFont" style:family="text">
      <style:text-properties fo:font-size="10pt" style:font-size-asian="10pt" style:language-asian="en" style:country-asian="US"/>
    </style:style>
    <style:style style:name="T29" style:parent-style-name="Hyperlink" style:family="text">
      <style:text-properties fo:font-size="10pt" style:font-size-asian="10pt" style:language-asian="en" style:country-asian="US"/>
    </style:style>
    <style:style style:name="T30" style:parent-style-name="DefaultParagraphFont" style:family="text">
      <style:text-properties fo:font-size="10pt" style:font-size-asian="10pt" style:language-asian="en" style:country-asian="US"/>
    </style:style>
    <style:style style:name="T31" style:parent-style-name="DefaultParagraphFont" style:family="text">
      <style:text-properties fo:font-size="10pt" style:font-size-asian="10pt" style:language-asian="en" style:country-asian="US"/>
    </style:style>
    <style:style style:name="T32" style:parent-style-name="DefaultParagraphFont" style:family="text">
      <style:text-properties fo:font-size="10pt" style:font-size-asian="10pt" style:language-asian="en" style:country-asian="US"/>
    </style:style>
    <style:style style:name="T33" style:parent-style-name="DefaultParagraphFont" style:family="text">
      <style:text-properties fo:font-size="10pt" style:font-size-asian="10pt" style:language-asian="en" style:country-asian="US"/>
    </style:style>
    <style:style style:name="P3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5"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6" style:parent-style-name="Header" style:family="paragraph">
      <style:text-properties style:font-size-complex="7pt"/>
    </style:style>
    <style:style style:name="P37"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0"/>
      </style:header>
    </style:master-page>
    <style:master-page style:next-style-name="MP0" style:name="MPF0" style:page-layout-name="PL0">
      <style:header>
        <text:p text:style-name="P11"><text:span text:style-name="T12"><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3"/>
        <text:p text:style-name="P14">LIETUVOS RESPUBLIKOS TEISINGUMO MINISTERIJA</text:p>
        <text:p text:style-name="P15"/>
        <text:p text:style-name="P16">Biudžetinė įstaiga, Gedimino pr. 30, 01104 Vilnius,<text:s/></text:p>
        <text:p text:style-name="P17"><text:span text:style-name="T18">mob.<text:s/></text:span><text:span text:style-name="T19">tel</text:span><text:span text:style-name="T20">.<text:s/></text:span><text:span text:style-name="T21">8</text:span><text:span text:style-name="T22"><text:s/></text:span><text:span text:style-name="T23">600 38</text:span><text:span text:style-name="T24"><text:s/></text:span><text:span text:style-name="T25">904</text:span><text:span text:style-name="T26">,</text:span><text:span text:style-name="T27"><text:s/>el</text:span><text:span text:style-name="T28">. p.<text:s/></text:span><text:a xlink:href="mailto:rastine@tm.lt" office:target-frame-name="_top" xlink:show="replace"><text:span text:style-name="T29">rastine@tm.lt</text:span></text:a><text:span text:style-name="T30">,</text:span><text:span text:style-name="T31"><text:s/></text:span><text:span text:style-name="T32">https://tm.lrv.lt</text:span><text:span text:style-name="T33">.</text:span></text:p>
        <text:p text:style-name="P34">Duomenys kaupiami ir saugomi Juridinių asmenų registre, kodas 188604955</text:p>
        <text:p text:style-name="P35"/>
        <text:p text:style-name="P36"/>
      </style:header>
      <style:footer>
        <text:p text:style-name="P37"/>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2-10-05T05:40:00Z</meta:creation-date>
    <dc:date>2022-10-05T05:40:00Z</dc:date>
    <meta:print-date>2020-01-13T12:15:00Z</meta:print-date>
    <meta:template xlink:href="Normal.dotm" xlink:type="simple"/>
    <meta:editing-cycles>2</meta:editing-cycles>
    <meta:editing-duration>PT0S</meta:editing-duration>
    <meta:document-statistic meta:page-count="2" meta:paragraph-count="19" meta:word-count="244" meta:character-count="2073" meta:row-count="77" meta:non-whitespace-character-count="1848"/>
  </office:meta>
</office:document-meta>
</file>