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P28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  <style:text-properties fo:color="#000000"/>
    </style:style>
    <style:style style:name="P48" style:parent-style-name="Normal" style:family="paragraph">
      <style:paragraph-properties fo:text-align="justify" fo:line-height="150%"/>
      <style:text-properties fo:color="#000000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anguage="fr" fo:country="FR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top="0.0694in" fo:line-height="115%"/>
    </style:style>
    <style:style style:name="T57" style:parent-style-name="Hyperlink" style:family="text">
      <style:text-properties style:font-size-complex="12pt" style:text-underline-type="none"/>
    </style:style>
    <style:style style:name="T58" style:parent-style-name="Hyperlink" style:family="text">
      <style:text-properties style:font-size-complex="12pt" style:text-underline-type="none"/>
    </style:style>
    <style:style style:name="T59" style:parent-style-name="Hyperlink" style:family="text">
      <style:text-properties style:font-size-complex="12pt" style:text-underline-type="none"/>
    </style:style>
    <style:style style:name="T60" style:parent-style-name="Hyperlink" style:family="text">
      <style:text-properties style:font-size-complex="12pt" style:text-underline-type="none"/>
    </style:style>
    <style:style style:name="T61" style:parent-style-name="Hyperlink" style:family="text">
      <style:text-properties style:font-size-complex="12pt" style:text-underline-type="none"/>
    </style:style>
    <style:style style:name="T62" style:parent-style-name="Hyperlink" style:family="text">
      <style:text-properties style:font-size-complex="12pt" style:text-underline-type="none"/>
    </style:style>
    <style:style style:name="T63" style:parent-style-name="DefaultParagraphFont" style:family="text">
      <style:text-properties style:font-size-complex="12pt"/>
    </style:style>
    <style:style style:name="T64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VIETIMO ĮSTATYMO NR. I-1489</text:span><text:span text:style-name="T11"><text:s/></text:span><text:span text:style-name="T12">2 IR</text:span><text:span text:style-name="T13"><text:s/></text:span><text:span text:style-name="T14">60 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4-04-<text:span text:style-name="T20">23</text:span><text:s/>Nr. XIVP-3427(3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teikiame šias<text:s/>pastabas.</text:p>
      <text:list text:style-name="LFO4" text:continue-numbering="true">
        <text:list-item>
          <text:p text:style-name="P25">Projekto 1 straipsnio 2 dalimi keičiamo Švietimo įstatymo 2 straipsnis turėtų būti pildomas ne 18<text:span text:style-name="T26">2</text:span>, o 18<text:span text:style-name="T27">1</text:span><text:s/>dalimi.</text:p>
        </text:list-item>
        <text:list-item>
          <text:p text:style-name="P28">Atsižvelgiant į tai, kad ne visos bendrojo ugdymo mokyklos vykdo ir pagrindinio,<text:s/>ir vidurinio ugdymo programas, projekto 2 straipsniu keičiamo įstatymo 60 straipsnio 6 dalyje po žodžių<text:s/>„pagrindinio ir“ įrašytinas jungtukas skliaustuose<text:s/>„(ar)“.</text:p>
        </text:list-item>
      </text:list>
      <text:p text:style-name="P29"/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. Mušinskis, tel.<text:s/></text:span><text:span text:style-name="T51">(</text:span><text:span text:style-name="T52">0<text:s/></text:span><text:span text:style-name="T53">5</text:span><text:span text:style-name="T54">)</text:span><text:span text:style-name="T55"><text:s/>209 6536, el. p.<text:s/></text:span>edvinas.musinskis@lrs.lt</text:p>
      <text:p text:style-name="P56"><text:span text:style-name="T57">J. Raškauskaitė, tel.<text:s/></text:span><text:span text:style-name="T58">(</text:span><text:span text:style-name="T59">0 5</text:span><text:span text:style-name="T60">)</text:span><text:span text:style-name="T61"><text:s/></text:span><text:span text:style-name="T62">209<text:s/></text:span><text:span text:style-name="T63">6842, el. p.<text:s/></text:span><text:a xlink:href="mailto:jurgita.raskauskaite@lrs.lt" office:target-frame-name="_top" xlink:show="replace"><text:span text:style-name="T64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3T12:30:00Z</meta:creation-date>
    <dc:date>2024-04-23T12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5" meta:character-count="952" meta:row-count="13" meta:non-whitespace-character-count="843"/>
  </office:meta>
</office:document-meta>
</file>