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font-size-complex="12pt" style:text-underline-type="none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Hyperlink" style:family="text">
      <style:text-properties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VIETOS SAVIVALDOS</text:span><text:span text:style-name="T11"><text:s/>ĮSTATYMO NR. I-533<text:s/></text:span></text:p>
      <text:p text:style-name="P12"><text:span text:style-name="T13">67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4-30<text:s/>Nr. XIVP-3662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renata.dirgeliene@lrs.lt" office:target-frame-name="_top" xlink:show="replace"><text:span text:style-name="T39">p.</text:span><text:span text:style-name="T40"><text:s/></text:span><text:span text:style-name="T41">renata.dirgeliene@lrs.lt</text:span></text:a></text:p>
      <text:p text:style-name="P42">A. Dulevičiūtė-Akimovienė, tel.<text:s/>(0<text:s/>5)<text:s/>209 6164, el. p. akvile.duleviciute@lrs.lt</text:p>
      <text:p text:style-name="P43"><text:span text:style-name="T44">M. Masteikienė, tel. (0 5) 209 6843, el. p.<text:s/></text:span><text:a xlink:href="mailto:milda.masteikiene@lrs.lt" office:target-frame-name="_top" xlink:show="replace"><text:span text:style-name="T4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30T08:38:00Z</meta:creation-date>
    <dc:date>2024-04-30T08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716" meta:row-count="19" meta:non-whitespace-character-count="633"/>
  </office:meta>
</office:document-meta>
</file>