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font-style="italic" style:font-style-asian="italic" fo:letter-spacing="-0.0013in"/>
    </style:style>
    <style:style style:name="T57" style:parent-style-name="DefaultParagraphFont" style:family="text">
      <style:text-properties fo:font-style="italic" style:font-style-asian="italic"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ize="10pt" style:font-size-asian="10pt"/>
    </style:style>
    <style:style style:name="T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T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style:text-position="super 60%" fo:font-size="10pt" style:font-size-asian="10pt"/>
    </style:style>
    <style:style style:name="T139" style:parent-style-name="DefaultParagraphFont" style:family="text">
      <style:text-properties style:text-position="super 60%" fo:font-size="10pt" style:font-size-asian="10pt"/>
    </style:style>
    <style:style style:name="T140" style:parent-style-name="DefaultParagraphFont" style:family="text">
      <style:text-properties style:text-position="super 60%" fo:font-size="10pt" style:font-size-asian="10p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P165" style:parent-style-name="Roman" style:family="paragraph">
      <style:paragraph-properties fo:keep-with-next="always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ize="10pt" style:font-size-asian="10pt" style:font-size-complex="12pt"/>
    </style:style>
    <style:style style:name="T1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9" style:parent-style-name="DefaultParagraphFont" style:family="text">
      <style:text-properties fo:font-size="10pt" style:font-size-asian="10pt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Roman" style:family="paragraph">
      <style:text-properties style:font-size-complex="12pt"/>
    </style:style>
    <style:style style:name="P233" style:parent-style-name="Roman" style:family="paragraph">
      <style:text-properties style:font-size-complex="12pt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ize="10pt" style:font-size-asian="10pt" style:font-size-complex="12pt"/>
    </style:style>
    <style:style style:name="T2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8" style:parent-style-name="DefaultParagraphFont" style:family="text">
      <style:text-properties fo:font-size="10pt" style:font-size-asian="10pt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ize="10pt" style:font-size-asian="10pt" style:font-size-complex="12pt"/>
    </style:style>
    <style:style style:name="T2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5" style:parent-style-name="DefaultParagraphFont" style:family="text">
      <style:text-properties fo:font-size="10pt" style:font-size-asian="10pt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fo:font-size="10pt" style:font-size-asian="10pt" style:font-size-complex="12pt"/>
    </style:style>
    <style:style style:name="T2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3" style:parent-style-name="DefaultParagraphFont" style:family="text">
      <style:text-properties style:font-weight-complex="bold" fo:font-size="10pt" style:font-size-asian="10pt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Roman" style:family="paragraph">
      <style:paragraph-properties fo:keep-with-next="always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ize="10pt" style:font-size-asian="10pt" style:font-size-complex="12pt"/>
    </style:style>
    <style:style style:name="T2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2" style:parent-style-name="DefaultParagraphFont" style:family="text">
      <style:text-properties fo:font-size="10pt" style:font-size-asian="10pt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Roman" style:family="paragraph">
      <style:text-properties style:font-size-complex="12pt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fo:font-size="10pt" style:font-size-asian="10pt" style:font-size-complex="12pt"/>
    </style:style>
    <style:style style:name="T2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6" style:parent-style-name="DefaultParagraphFont" style:family="text">
      <style:text-properties style:font-weight-complex="bold" fo:font-size="10pt" style:font-size-asian="10pt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Roman" style:family="paragraph">
      <style:text-properties style:font-size-complex="12pt"/>
    </style:style>
    <style:style style:name="P440" style:parent-style-name="Roman" style:family="paragraph">
      <style:text-properties style:font-size-complex="12pt"/>
    </style:style>
    <style:style style:name="T4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fo:font-size="10pt" style:font-size-asian="10pt" style:font-size-complex="12pt"/>
    </style:style>
    <style:style style:name="T4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8" style:parent-style-name="DefaultParagraphFont" style:family="text">
      <style:text-properties style:font-weight-complex="bold" fo:font-size="10pt" style:font-size-asian="10pt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ize="10pt" style:font-size-asian="10pt" style:font-size-complex="12pt"/>
    </style:style>
    <style:style style:name="T4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2" style:parent-style-name="DefaultParagraphFont" style:family="text">
      <style:text-properties fo:font-size="10pt" style:font-size-asian="10pt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Roman" style:family="paragraph">
      <style:text-properties style:font-size-complex="12pt"/>
    </style:style>
    <style:style style:name="T5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" style:parent-style-name="DefaultParagraphFont" style:family="text">
      <style:text-properties style:font-weight-complex="bold" fo:font-size="10pt" style:font-size-asian="10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 fo:font-size="10pt" style:font-size-asian="10pt"/>
    </style:style>
    <style:style style:name="T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" style:parent-style-name="DefaultParagraphFont" style:family="text">
      <style:text-properties style:font-weight-complex="bold" fo:font-size="10pt" style:font-size-asian="10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fo:font-size="10pt" style:font-size-asian="10pt"/>
    </style:style>
    <style:style style:name="T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1" style:parent-style-name="DefaultParagraphFont" style:family="text">
      <style:text-properties style:font-weight-complex="bold" fo:font-size="10pt" style:font-size-asian="10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T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fo:font-style="italic" style:font-style-asian="italic"/>
    </style:style>
    <style:style style:name="T733" style:parent-style-name="DefaultParagraphFont" style:family="text">
      <style:text-properties style:font-weight-complex="bold" fo:font-style="italic" style:font-style-asian="italic"/>
    </style:style>
    <style:style style:name="T734" style:parent-style-name="DefaultParagraphFont" style:family="text">
      <style:text-properties style:font-weight-complex="bold" fo:font-style="italic" style:font-style-asian="italic"/>
    </style:style>
    <style:style style:name="T735" style:parent-style-name="DefaultParagraphFont" style:family="text">
      <style:text-properties style:font-weight-complex="bold" fo:font-style="italic" style:font-style-asian="italic"/>
    </style:style>
    <style:style style:name="T736" style:parent-style-name="DefaultParagraphFont" style:family="text">
      <style:text-properties style:font-weight-complex="bold" fo:font-style="italic" style:font-style-asian="italic"/>
    </style:style>
    <style:style style:name="T737" style:parent-style-name="DefaultParagraphFont" style:family="text">
      <style:text-properties style:font-weight-complex="bold"/>
    </style:style>
    <style:style style:name="P738" style:parent-style-name="Roman" style:family="paragraph">
      <style:text-properties style:font-weight-complex="bold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P756" style:parent-style-name="Roman" style:family="paragraph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 fo:font-size="10pt" style:font-size-asian="10pt"/>
    </style:style>
    <style:style style:name="T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fo:font-size="10pt" style:font-size-asian="10pt"/>
    </style:style>
    <style:style style:name="T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9" style:parent-style-name="DefaultParagraphFont" style:family="text">
      <style:text-properties style:font-weight-complex="bold" fo:font-size="10pt" style:font-size-asian="10pt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style:text-position="super 60%" fo:font-size="10pt" style:font-size-asian="10pt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style:text-position="super 60%" fo:font-size="10pt" style:font-size-asian="10pt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P842" style:parent-style-name="Roman" style:family="paragraph">
      <style:text-properties style:font-weight-complex="bold"/>
    </style:style>
    <style:style style:name="P843" style:parent-style-name="Roman" style:family="paragraph">
      <style:text-properties style:font-weight-complex="bold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P1118" style:parent-style-name="Roman" style:family="paragraph">
      <style:text-properties style:font-weight-complex="bold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P1250" style:parent-style-name="Roman" style:family="paragraph">
      <style:text-properties style:font-weight-complex="bold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tyle="italic" style:font-style-asian="italic"/>
    </style:style>
    <style:style style:name="T1377" style:parent-style-name="DefaultParagraphFont" style:family="text">
      <style:text-properties style:font-weight-complex="bold" fo:font-style="italic" style:font-style-asian="italic"/>
    </style:style>
    <style:style style:name="T1378" style:parent-style-name="DefaultParagraphFont" style:family="text">
      <style:text-properties style:font-weight-complex="bold" fo:font-style="italic" style:font-style-asian="italic"/>
    </style:style>
    <style:style style:name="T1379" style:parent-style-name="DefaultParagraphFont" style:family="text">
      <style:text-properties style:font-weight-complex="bold" fo:font-style="italic" style:font-style-asian="italic"/>
    </style:style>
    <style:style style:name="T1380" style:parent-style-name="DefaultParagraphFont" style:family="text">
      <style:text-properties style:font-weight-complex="bold" fo:font-style="italic" style:font-style-asian="italic"/>
    </style:style>
    <style:style style:name="T1381" style:parent-style-name="DefaultParagraphFont" style:family="text">
      <style:text-properties style:font-weight-complex="bold" fo:font-style="italic" style:font-style-asian="italic"/>
    </style:style>
    <style:style style:name="T1382" style:parent-style-name="DefaultParagraphFont" style:family="text">
      <style:text-properties style:font-weight-complex="bold" fo:font-style="italic" style:font-style-asian="italic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 style:text-position="super 60%" fo:font-size="10pt" style:font-size-asian="10pt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 style:text-position="super 60%" fo:font-size="10pt" style:font-size-asian="10pt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style:text-position="super 60%" fo:font-size="10pt" style:font-size-asian="10pt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 fo:font-size="10pt" style:font-size-asian="10pt"/>
    </style:style>
    <style:style style:name="T1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3" style:parent-style-name="DefaultParagraphFont" style:family="text">
      <style:text-properties style:font-weight-complex="bold" fo:font-size="10pt" style:font-size-asian="10pt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style:text-position="super 60%" fo:font-size="10pt" style:font-size-asian="10pt"/>
    </style:style>
    <style:style style:name="T1447" style:parent-style-name="DefaultParagraphFont" style:family="text">
      <style:text-properties style:text-position="super 60%" fo:font-size="10pt" style:font-size-asian="10pt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 fo:font-style="italic" style:font-style-asian="italic"/>
    </style:style>
    <style:style style:name="T1506" style:parent-style-name="DefaultParagraphFont" style:family="text">
      <style:text-properties style:font-weight-complex="bold" fo:font-style="italic" style:font-style-asian="italic"/>
    </style:style>
    <style:style style:name="T1507" style:parent-style-name="DefaultParagraphFont" style:family="text">
      <style:text-properties style:font-weight-complex="bold" fo:font-style="italic" style:font-style-asian="italic"/>
    </style:style>
    <style:style style:name="T1508" style:parent-style-name="DefaultParagraphFont" style:family="text">
      <style:text-properties style:font-weight-complex="bold" fo:font-style="italic" style:font-style-asian="italic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P1584" style:parent-style-name="Roman" style:family="paragraph">
      <style:paragraph-properties fo:keep-with-next="always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P1599" style:parent-style-name="Roman" style:family="paragraph">
      <style:paragraph-properties fo:keep-with-next="always"/>
      <style:text-properties style:font-weight-complex="bold"/>
    </style:style>
    <style:style style:name="P1600" style:parent-style-name="Roman" style:family="paragraph">
      <style:paragraph-properties fo:keep-with-next="always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1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P1740" style:parent-style-name="Roman" style:family="paragraph">
      <style:text-properties style:font-weight-complex="bold"/>
    </style:style>
    <style:style style:name="P1741" style:parent-style-name="Roman" style:family="paragraph">
      <style:text-properties style:font-weight-complex="bold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 fo:font-size="10pt" style:font-size-asian="10pt"/>
    </style:style>
    <style:style style:name="T1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785" style:parent-style-name="DefaultParagraphFont" style:family="text">
      <style:text-properties style:font-weight-complex="bold" fo:letter-spacing="-0.0013in"/>
    </style:style>
    <style:style style:name="T1786" style:parent-style-name="DefaultParagraphFont" style:family="text">
      <style:text-properties style:font-weight-complex="bold" fo:letter-spacing="-0.0013in"/>
    </style:style>
    <style:style style:name="T1787" style:parent-style-name="DefaultParagraphFont" style:family="text">
      <style:text-properties style:font-weight-complex="bold" fo:letter-spacing="-0.0013in"/>
    </style:style>
    <style:style style:name="T1788" style:parent-style-name="DefaultParagraphFont" style:family="text">
      <style:text-properties style:font-weight-complex="bold" fo:letter-spacing="-0.0013in"/>
    </style:style>
    <style:style style:name="T1789" style:parent-style-name="DefaultParagraphFont" style:family="text">
      <style:text-properties style:font-weight-complex="bold" fo:letter-spacing="-0.0013in"/>
    </style:style>
    <style:style style:name="T1790" style:parent-style-name="DefaultParagraphFont" style:family="text">
      <style:text-properties style:font-weight-complex="bold" fo:letter-spacing="-0.0013in"/>
    </style:style>
    <style:style style:name="T1791" style:parent-style-name="DefaultParagraphFont" style:family="text">
      <style:text-properties style:font-weight-complex="bold" fo:letter-spacing="-0.0013in"/>
    </style:style>
    <style:style style:name="T1792" style:parent-style-name="DefaultParagraphFont" style:family="text">
      <style:text-properties style:font-weight-complex="bold" fo:letter-spacing="-0.0013in"/>
    </style:style>
    <style:style style:name="T1793" style:parent-style-name="DefaultParagraphFont" style:family="text">
      <style:text-properties style:font-weight-complex="bold" fo:letter-spacing="-0.0013in"/>
    </style:style>
    <style:style style:name="T1794" style:parent-style-name="DefaultParagraphFont" style:family="text">
      <style:text-properties style:font-weight-complex="bold" fo:letter-spacing="-0.0013in"/>
    </style:style>
    <style:style style:name="T1795" style:parent-style-name="DefaultParagraphFont" style:family="text">
      <style:text-properties style:font-weight-complex="bold" fo:letter-spacing="-0.0013in"/>
    </style:style>
    <style:style style:name="T1796" style:parent-style-name="DefaultParagraphFont" style:family="text">
      <style:text-properties style:font-weight-complex="bold" fo:letter-spacing="-0.0013in"/>
    </style:style>
    <style:style style:name="T1797" style:parent-style-name="DefaultParagraphFont" style:family="text">
      <style:text-properties style:font-weight-complex="bold" fo:letter-spacing="-0.0013in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P1825" style:parent-style-name="Roman" style:family="paragraph">
      <style:text-properties style:font-weight-complex="bold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P1942" style:parent-style-name="Roman" style:family="paragraph">
      <style:text-properties style:font-weight-complex="bold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2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2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P2166" style:parent-style-name="Laikas" style:family="paragraph">
      <style:paragraph-properties fo:keep-together="always"/>
    </style:style>
    <style:style style:name="P2167" style:parent-style-name="Roman12" style:family="paragraph">
      <style:paragraph-properties fo:keep-with-next="always" fo:keep-together="always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P2171" style:parent-style-name="Roman" style:family="paragraph">
      <style:paragraph-properties fo:keep-with-next="always" fo:keep-together="always"/>
    </style:style>
    <style:style style:name="P2172" style:parent-style-name="Roman" style:family="paragraph">
      <style:paragraph-properties fo:keep-with-next="always" fo:keep-together="always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P2256" style:parent-style-name="Roman" style:family="paragraph">
      <style:text-properties style:font-weight-complex="bold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2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2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 fo:font-size="10pt" style:font-size-asian="10pt"/>
    </style:style>
    <style:style style:name="T2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 fo:font-style="italic" style:font-style-asian="italic"/>
    </style:style>
    <style:style style:name="T2658" style:parent-style-name="DefaultParagraphFont" style:family="text">
      <style:text-properties style:font-weight-complex="bold" fo:font-style="italic" style:font-style-asian="italic"/>
    </style:style>
    <style:style style:name="T2659" style:parent-style-name="DefaultParagraphFont" style:family="text">
      <style:text-properties style:font-weight-complex="bold" fo:font-style="italic" style:font-style-asian="italic"/>
    </style:style>
    <style:style style:name="T2660" style:parent-style-name="DefaultParagraphFont" style:family="text">
      <style:text-properties style:font-weight-complex="bold" fo:font-style="italic" style:font-style-asian="italic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font-style="italic" style:font-style-asian="italic"/>
    </style:style>
    <style:style style:name="T2675" style:parent-style-name="DefaultParagraphFont" style:family="text">
      <style:text-properties style:font-weight-complex="bold" fo:font-style="italic" style:font-style-asian="italic"/>
    </style:style>
    <style:style style:name="T2676" style:parent-style-name="DefaultParagraphFont" style:family="text">
      <style:text-properties style:font-weight-complex="bold" fo:font-style="italic" style:font-style-asian="italic"/>
    </style:style>
    <style:style style:name="T2677" style:parent-style-name="DefaultParagraphFont" style:family="text">
      <style:text-properties style:font-weight-complex="bold" fo:font-style="italic" style:font-style-asian="italic"/>
    </style:style>
    <style:style style:name="T2678" style:parent-style-name="DefaultParagraphFont" style:family="text">
      <style:text-properties style:font-weight-complex="bold" fo:font-style="italic" style:font-style-asian="italic"/>
    </style:style>
    <style:style style:name="T2679" style:parent-style-name="DefaultParagraphFont" style:family="text">
      <style:text-properties style:font-weight-complex="bold" fo:font-style="italic" style:font-style-asian="italic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 fo:font-style="italic" style:font-style-asian="italic"/>
    </style:style>
    <style:style style:name="T2688" style:parent-style-name="DefaultParagraphFont" style:family="text">
      <style:text-properties style:font-weight-complex="bold" fo:font-style="italic" style:font-style-asian="italic"/>
    </style:style>
    <style:style style:name="T2689" style:parent-style-name="DefaultParagraphFont" style:family="text">
      <style:text-properties style:font-weight-complex="bold" fo:font-style="italic" style:font-style-asian="italic"/>
    </style:style>
    <style:style style:name="T2690" style:parent-style-name="DefaultParagraphFont" style:family="text">
      <style:text-properties style:font-weight-complex="bold" fo:font-style="italic" style:font-style-asian="italic"/>
    </style:style>
    <style:style style:name="T2691" style:parent-style-name="DefaultParagraphFont" style:family="text">
      <style:text-properties style:font-weight-complex="bold" fo:font-style="italic" style:font-style-asian="italic"/>
    </style:style>
    <style:style style:name="T2692" style:parent-style-name="DefaultParagraphFont" style:family="text">
      <style:text-properties style:font-weight-complex="bold" fo:font-style="italic" style:font-style-asian="italic"/>
    </style:style>
    <style:style style:name="T2693" style:parent-style-name="DefaultParagraphFont" style:family="text">
      <style:text-properties style:font-weight-complex="bold" fo:font-style="italic" style:font-style-asian="italic"/>
    </style:style>
    <style:style style:name="T2694" style:parent-style-name="DefaultParagraphFont" style:family="text">
      <style:text-properties style:font-weight-complex="bold" fo:font-style="italic" style:font-style-asian="italic"/>
    </style:style>
    <style:style style:name="T2695" style:parent-style-name="DefaultParagraphFont" style:family="text">
      <style:text-properties style:font-weight-complex="bold" fo:font-style="italic" style:font-style-asian="italic"/>
    </style:style>
    <style:style style:name="T2696" style:parent-style-name="DefaultParagraphFont" style:family="text">
      <style:text-properties style:font-weight-complex="bold" fo:font-style="italic" style:font-style-asian="italic"/>
    </style:style>
    <style:style style:name="T2697" style:parent-style-name="DefaultParagraphFont" style:family="text">
      <style:text-properties style:font-weight-complex="bold" fo:font-style="italic" style:font-style-asian="italic"/>
    </style:style>
    <style:style style:name="T2698" style:parent-style-name="DefaultParagraphFont" style:family="text">
      <style:text-properties style:font-weight-complex="bold" fo:font-style="italic" style:font-style-asian="italic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 fo:font-style="italic" style:font-style-asian="italic"/>
    </style:style>
    <style:style style:name="T2804" style:parent-style-name="DefaultParagraphFont" style:family="text">
      <style:text-properties style:font-weight-complex="bold" fo:font-style="italic" style:font-style-asian="italic"/>
    </style:style>
    <style:style style:name="T2805" style:parent-style-name="DefaultParagraphFont" style:family="text">
      <style:text-properties style:font-weight-complex="bold" fo:font-style="italic" style:font-style-asian="italic"/>
    </style:style>
    <style:style style:name="T2806" style:parent-style-name="DefaultParagraphFont" style:family="text">
      <style:text-properties style:font-weight-complex="bold" fo:font-style="italic" style:font-style-asian="italic"/>
    </style:style>
    <style:style style:name="T2807" style:parent-style-name="DefaultParagraphFont" style:family="text">
      <style:text-properties style:font-weight-complex="bold" fo:font-style="italic" style:font-style-asian="italic"/>
    </style:style>
    <style:style style:name="T2808" style:parent-style-name="DefaultParagraphFont" style:family="text">
      <style:text-properties style:font-weight-complex="bold" fo:font-style="italic" style:font-style-asian="italic"/>
    </style:style>
    <style:style style:name="T2809" style:parent-style-name="DefaultParagraphFont" style:family="text">
      <style:text-properties style:font-weight-complex="bold" fo:font-style="italic" style:font-style-asian="italic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 fo:font-style="italic" style:font-style-asian="italic"/>
    </style:style>
    <style:style style:name="T2823" style:parent-style-name="DefaultParagraphFont" style:family="text">
      <style:text-properties style:font-weight-complex="bold" fo:font-style="italic" style:font-style-asian="italic"/>
    </style:style>
    <style:style style:name="T2824" style:parent-style-name="DefaultParagraphFont" style:family="text">
      <style:text-properties style:font-weight-complex="bold" fo:font-style="italic" style:font-style-asian="italic"/>
    </style:style>
    <style:style style:name="T2825" style:parent-style-name="DefaultParagraphFont" style:family="text">
      <style:text-properties style:font-weight-complex="bold" fo:font-style="italic" style:font-style-asian="italic"/>
    </style:style>
    <style:style style:name="T2826" style:parent-style-name="DefaultParagraphFont" style:family="text">
      <style:text-properties style:font-weight-complex="bold"/>
    </style:style>
    <style:style style:name="P2827" style:parent-style-name="Roman" style:family="paragraph">
      <style:text-properties style:font-weight-complex="bold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 fo:font-style="italic" style:font-style-asian="italic"/>
    </style:style>
    <style:style style:name="T2851" style:parent-style-name="DefaultParagraphFont" style:family="text">
      <style:text-properties style:font-weight-complex="bold" fo:font-style="italic" style:font-style-asian="italic"/>
    </style:style>
    <style:style style:name="T2852" style:parent-style-name="DefaultParagraphFont" style:family="text">
      <style:text-properties style:font-weight-complex="bold" fo:font-style="italic" style:font-style-asian="italic"/>
    </style:style>
    <style:style style:name="T2853" style:parent-style-name="DefaultParagraphFont" style:family="text">
      <style:text-properties style:font-weight-complex="bold" fo:font-style="italic" style:font-style-asian="italic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 fo:font-style="italic" style:font-style-asian="italic"/>
    </style:style>
    <style:style style:name="T2868" style:parent-style-name="DefaultParagraphFont" style:family="text">
      <style:text-properties style:font-weight-complex="bold" fo:font-style="italic" style:font-style-asian="italic"/>
    </style:style>
    <style:style style:name="T2869" style:parent-style-name="DefaultParagraphFont" style:family="text">
      <style:text-properties style:font-weight-complex="bold" fo:font-style="italic" style:font-style-asian="italic"/>
    </style:style>
    <style:style style:name="T2870" style:parent-style-name="DefaultParagraphFont" style:family="text">
      <style:text-properties style:font-weight-complex="bold" fo:font-style="italic" style:font-style-asian="italic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fo:font-weight="bold" style:font-weight-asian="bold" fo:font-size="11pt" style:font-size-asian="11pt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 fo:font-size="10pt" style:font-size-asian="10pt"/>
    </style:style>
    <style:style style:name="T2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 fo:font-style="italic" style:font-style-asian="italic"/>
    </style:style>
    <style:style style:name="T2984" style:parent-style-name="DefaultParagraphFont" style:family="text">
      <style:text-properties style:font-weight-complex="bold" fo:font-style="italic" style:font-style-asian="italic"/>
    </style:style>
    <style:style style:name="T2985" style:parent-style-name="DefaultParagraphFont" style:family="text">
      <style:text-properties style:font-weight-complex="bold" fo:font-style="italic" style:font-style-asian="italic"/>
    </style:style>
    <style:style style:name="T2986" style:parent-style-name="DefaultParagraphFont" style:family="text">
      <style:text-properties style:font-weight-complex="bold" fo:font-style="italic" style:font-style-asian="italic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weight-complex="bold" fo:font-size="10pt" style:font-size-asian="10pt" style:font-size-complex="12pt"/>
    </style:style>
    <style:style style:name="T31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01" style:parent-style-name="DefaultParagraphFont" style:family="text">
      <style:text-properties style:font-weight-complex="bold" fo:font-size="10pt" style:font-size-asian="10pt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weight-complex="bold" fo:font-size="10pt" style:font-size-asian="10pt" style:font-size-complex="12pt"/>
    </style:style>
    <style:style style:name="T31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08" style:parent-style-name="DefaultParagraphFont" style:family="text">
      <style:text-properties style:font-weight-complex="bold" fo:font-size="10pt" style:font-size-asian="10pt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weight-complex="bold" fo:font-size="10pt" style:font-size-asian="10pt" style:font-size-complex="12pt"/>
    </style:style>
    <style:style style:name="T31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15" style:parent-style-name="DefaultParagraphFont" style:family="text">
      <style:text-properties style:font-weight-complex="bold" fo:font-size="10pt" style:font-size-asian="10pt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weight-complex="bold" fo:font-size="10pt" style:font-size-asian="10pt" style:font-size-complex="12pt"/>
    </style:style>
    <style:style style:name="T31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43" style:parent-style-name="DefaultParagraphFont" style:family="text">
      <style:text-properties style:font-weight-complex="bold" fo:font-size="10pt" style:font-size-asian="10pt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weight-complex="bold" fo:font-size="10pt" style:font-size-asian="10pt" style:font-size-complex="12pt"/>
    </style:style>
    <style:style style:name="T31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99" style:parent-style-name="DefaultParagraphFont" style:family="text">
      <style:text-properties style:font-weight-complex="bold" fo:font-size="10pt" style:font-size-asian="10pt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weight-complex="bold" fo:font-size="10pt" style:font-size-asian="10pt" style:font-size-complex="12pt"/>
    </style:style>
    <style:style style:name="T32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22" style:parent-style-name="DefaultParagraphFont" style:family="text">
      <style:text-properties style:font-weight-complex="bold" fo:font-size="10pt" style:font-size-asian="10pt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P3253" style:parent-style-name="Roman" style:family="paragraph">
      <style:text-properties style:font-weight-complex="bold" style:font-size-complex="12pt"/>
    </style:style>
    <style:style style:name="T32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fo:font-size="10pt" style:font-size-asian="10pt" style:font-size-complex="12pt"/>
    </style:style>
    <style:style style:name="T32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58" style:parent-style-name="DefaultParagraphFont" style:family="text">
      <style:text-properties style:font-weight-complex="bold" fo:font-size="10pt" style:font-size-asian="10pt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P3351" style:parent-style-name="Roman" style:family="paragraph">
      <style:text-properties style:font-weight-complex="bold" style:font-size-complex="12pt"/>
    </style:style>
    <style:style style:name="T33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fo:font-size="10pt" style:font-size-asian="10pt" style:font-size-complex="12pt"/>
    </style:style>
    <style:style style:name="T33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83" style:parent-style-name="DefaultParagraphFont" style:family="text">
      <style:text-properties style:font-weight-complex="bold" fo:font-size="10pt" style:font-size-asian="10pt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fo:font-style="italic" style:font-style-asian="italic" style:font-size-complex="12pt"/>
    </style:style>
    <style:style style:name="T3460" style:parent-style-name="DefaultParagraphFont" style:family="text">
      <style:text-properties style:font-weight-complex="bold" fo:font-style="italic" style:font-style-asian="italic" style:font-size-complex="12pt"/>
    </style:style>
    <style:style style:name="T3461" style:parent-style-name="DefaultParagraphFont" style:family="text">
      <style:text-properties style:font-weight-complex="bold" fo:font-style="italic" style:font-style-asian="italic" style:font-size-complex="12pt"/>
    </style:style>
    <style:style style:name="T3462" style:parent-style-name="DefaultParagraphFont" style:family="text">
      <style:text-properties style:font-weight-complex="bold" fo:font-style="italic" style:font-style-asian="italic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fo:font-style="italic" style:font-style-asian="italic" style:font-size-complex="12pt"/>
    </style:style>
    <style:style style:name="T3495" style:parent-style-name="DefaultParagraphFont" style:family="text">
      <style:text-properties style:font-weight-complex="bold" fo:font-style="italic" style:font-style-asian="italic" style:font-size-complex="12pt"/>
    </style:style>
    <style:style style:name="T3496" style:parent-style-name="DefaultParagraphFont" style:family="text">
      <style:text-properties style:font-weight-complex="bold" fo:font-style="italic" style:font-style-asian="italic" style:font-size-complex="12pt"/>
    </style:style>
    <style:style style:name="T3497" style:parent-style-name="DefaultParagraphFont" style:family="text">
      <style:text-properties style:font-weight-complex="bold" fo:font-style="italic" style:font-style-asian="italic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fo:font-weight="bold" style:font-weight-asian="bold" fo:font-size="11pt" style:font-size-asian="11pt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/>
    </style:style>
    <style:style style:name="T3523" style:parent-style-name="DefaultParagraphFont" style:family="text">
      <style:text-properties fo:font-style="italic" style:font-style-asian="italic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style:font-weight-complex="bold" fo:color="#000000"/>
    </style:style>
    <style:style style:name="T3526" style:parent-style-name="DefaultParagraphFont" style:family="text">
      <style:text-properties style:font-weight-complex="bold" fo:font-style="italic" style:font-style-asian="italic" fo:color="#000000"/>
    </style:style>
    <style:style style:name="T3527" style:parent-style-name="DefaultParagraphFont" style:family="text">
      <style:text-properties style:font-weight-complex="bold" fo:font-style="italic" style:font-style-asian="italic" fo:color="#000000"/>
    </style:style>
    <style:style style:name="T3528" style:parent-style-name="DefaultParagraphFont" style:family="text">
      <style:text-properties style:font-weight-complex="bold" fo:font-style="italic" style:font-style-asian="italic" fo:color="#000000"/>
    </style:style>
    <style:style style:name="T3529" style:parent-style-name="DefaultParagraphFont" style:family="text">
      <style:text-properties style:font-weight-complex="bold"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font-weight="bold" style:font-weight-asian="bold" fo:font-size="11pt" style:font-size-asian="11pt"/>
    </style:style>
    <style:style style:name="T3532" style:parent-style-name="DefaultParagraphFont" style:family="text">
      <style:text-properties style:font-weight-complex="bold" fo:font-size="10pt" style:font-size-asian="10pt"/>
    </style:style>
    <style:style style:name="T3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4" style:parent-style-name="DefaultParagraphFont" style:family="text">
      <style:text-properties style:font-weight-complex="bold" fo:font-size="10pt" style:font-size-asian="10pt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 fo:color="#000000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 fo:font-style="italic" style:font-style-asian="italic"/>
    </style:style>
    <style:style style:name="T3618" style:parent-style-name="DefaultParagraphFont" style:family="text">
      <style:text-properties style:font-weight-complex="bold" fo:font-style="italic" style:font-style-asian="italic"/>
    </style:style>
    <style:style style:name="T3619" style:parent-style-name="DefaultParagraphFont" style:family="text">
      <style:text-properties style:font-weight-complex="bold" fo:font-style="italic" style:font-style-asian="italic"/>
    </style:style>
    <style:style style:name="T3620" style:parent-style-name="DefaultParagraphFont" style:family="text">
      <style:text-properties style:font-weight-complex="bold" fo:font-style="italic" style:font-style-asian="italic"/>
    </style:style>
    <style:style style:name="T3621" style:parent-style-name="DefaultParagraphFont" style:family="text">
      <style:text-properties style:font-weight-complex="bold"/>
    </style:style>
    <style:style style:name="P3622" style:parent-style-name="Roman" style:family="paragraph">
      <style:text-properties style:font-weight-complex="bold"/>
    </style:style>
    <style:style style:name="T3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 fo:font-size="10pt" style:font-size-asian="10pt"/>
    </style:style>
    <style:style style:name="T3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 fo:font-style="italic" style:font-style-asian="italic"/>
    </style:style>
    <style:style style:name="T3723" style:parent-style-name="DefaultParagraphFont" style:family="text">
      <style:text-properties style:font-weight-complex="bold" fo:font-style="italic" style:font-style-asian="italic"/>
    </style:style>
    <style:style style:name="T3724" style:parent-style-name="DefaultParagraphFont" style:family="text">
      <style:text-properties style:font-weight-complex="bold" fo:font-style="italic" style:font-style-asian="italic"/>
    </style:style>
    <style:style style:name="T3725" style:parent-style-name="DefaultParagraphFont" style:family="text">
      <style:text-properties style:font-weight-complex="bold" fo:font-style="italic" style:font-style-asian="italic"/>
    </style:style>
    <style:style style:name="T3726" style:parent-style-name="DefaultParagraphFont" style:family="text">
      <style:text-properties style:font-weight-complex="bold" fo:font-style="italic" style:font-style-asian="italic"/>
    </style:style>
    <style:style style:name="T3727" style:parent-style-name="DefaultParagraphFont" style:family="text">
      <style:text-properties style:font-weight-complex="bold" fo:font-style="italic" style:font-style-asian="italic"/>
    </style:style>
    <style:style style:name="T3728" style:parent-style-name="DefaultParagraphFont" style:family="text">
      <style:text-properties style:font-weight-complex="bold"/>
    </style:style>
    <style:style style:name="P3729" style:parent-style-name="Roman" style:family="paragraph">
      <style:text-properties style:font-weight-complex="bold"/>
    </style:style>
    <style:style style:name="T3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 fo:font-size="10pt" style:font-size-asian="10pt"/>
    </style:style>
    <style:style style:name="T3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4" style:parent-style-name="DefaultParagraphFont" style:family="text">
      <style:text-properties style:font-weight-complex="bold" fo:font-size="10pt" style:font-size-asian="10pt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 fo:font-style="italic" style:font-style-asian="italic"/>
    </style:style>
    <style:style style:name="T3868" style:parent-style-name="DefaultParagraphFont" style:family="text">
      <style:text-properties style:font-weight-complex="bold" fo:font-style="italic" style:font-style-asian="italic"/>
    </style:style>
    <style:style style:name="T3869" style:parent-style-name="DefaultParagraphFont" style:family="text">
      <style:text-properties style:font-weight-complex="bold" fo:font-style="italic" style:font-style-asian="italic"/>
    </style:style>
    <style:style style:name="T3870" style:parent-style-name="DefaultParagraphFont" style:family="text">
      <style:text-properties style:font-weight-complex="bold" fo:font-style="italic" style:font-style-asian="italic"/>
    </style:style>
    <style:style style:name="T3871" style:parent-style-name="DefaultParagraphFont" style:family="text">
      <style:text-properties style:font-weight-complex="bold"/>
    </style:style>
    <style:style style:name="P3872" style:parent-style-name="Roman" style:family="paragraph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 fo:font-style="italic" style:font-style-asian="italic"/>
    </style:style>
    <style:style style:name="T3884" style:parent-style-name="DefaultParagraphFont" style:family="text">
      <style:text-properties style:font-weight-complex="bold" fo:font-style="italic" style:font-style-asian="italic"/>
    </style:style>
    <style:style style:name="T3885" style:parent-style-name="DefaultParagraphFont" style:family="text">
      <style:text-properties style:font-weight-complex="bold" fo:font-style="italic" style:font-style-asian="italic"/>
    </style:style>
    <style:style style:name="T3886" style:parent-style-name="DefaultParagraphFont" style:family="text">
      <style:text-properties style:font-weight-complex="bold" fo:font-style="italic" style:font-style-asian="italic"/>
    </style:style>
    <style:style style:name="T3887" style:parent-style-name="DefaultParagraphFont" style:family="text">
      <style:text-properties style:font-weight-complex="bold" fo:font-style="italic" style:font-style-asian="italic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 fo:font-style="italic" style:font-style-asian="italic"/>
    </style:style>
    <style:style style:name="T3925" style:parent-style-name="DefaultParagraphFont" style:family="text">
      <style:text-properties style:font-weight-complex="bold" fo:font-style="italic" style:font-style-asian="italic"/>
    </style:style>
    <style:style style:name="T3926" style:parent-style-name="DefaultParagraphFont" style:family="text">
      <style:text-properties style:font-weight-complex="bold" fo:font-style="italic" style:font-style-asian="italic"/>
    </style:style>
    <style:style style:name="T3927" style:parent-style-name="DefaultParagraphFont" style:family="text">
      <style:text-properties style:font-weight-complex="bold" fo:font-style="italic" style:font-style-asian="italic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 fo:letter-spacing="-0.0013in"/>
    </style:style>
    <style:style style:name="T3941" style:parent-style-name="DefaultParagraphFont" style:family="text">
      <style:text-properties style:font-weight-complex="bold" fo:letter-spacing="-0.0013in"/>
    </style:style>
    <style:style style:name="T3942" style:parent-style-name="DefaultParagraphFont" style:family="text">
      <style:text-properties style:font-weight-complex="bold" fo:letter-spacing="-0.0013in"/>
    </style:style>
    <style:style style:name="T3943" style:parent-style-name="DefaultParagraphFont" style:family="text">
      <style:text-properties style:font-weight-complex="bold" fo:letter-spacing="-0.0013in"/>
    </style:style>
    <style:style style:name="T3944" style:parent-style-name="DefaultParagraphFont" style:family="text">
      <style:text-properties style:font-weight-complex="bold" fo:letter-spacing="-0.0013in"/>
    </style:style>
    <style:style style:name="T3945" style:parent-style-name="DefaultParagraphFont" style:family="text">
      <style:text-properties style:font-weight-complex="bold" fo:letter-spacing="-0.0013in"/>
    </style:style>
    <style:style style:name="T3946" style:parent-style-name="DefaultParagraphFont" style:family="text">
      <style:text-properties style:font-weight-complex="bold" fo:letter-spacing="-0.0013in"/>
    </style:style>
    <style:style style:name="T3947" style:parent-style-name="DefaultParagraphFont" style:family="text">
      <style:text-properties style:font-weight-complex="bold" fo:letter-spacing="-0.0013in"/>
    </style:style>
    <style:style style:name="T3948" style:parent-style-name="DefaultParagraphFont" style:family="text">
      <style:text-properties style:font-weight-complex="bold" fo:letter-spacing="-0.0013in"/>
    </style:style>
    <style:style style:name="T3949" style:parent-style-name="DefaultParagraphFont" style:family="text">
      <style:text-properties style:font-weight-complex="bold" fo:letter-spacing="-0.0013in"/>
    </style:style>
    <style:style style:name="T3950" style:parent-style-name="DefaultParagraphFont" style:family="text">
      <style:text-properties style:font-weight-complex="bold" fo:letter-spacing="-0.0013in"/>
    </style:style>
    <style:style style:name="T3951" style:parent-style-name="DefaultParagraphFont" style:family="text">
      <style:text-properties style:font-weight-complex="bold" fo:letter-spacing="-0.0013in"/>
    </style:style>
    <style:style style:name="T3952" style:parent-style-name="DefaultParagraphFont" style:family="text">
      <style:text-properties style:font-weight-complex="bold" fo:letter-spacing="-0.0013in"/>
    </style:style>
    <style:style style:name="T3953" style:parent-style-name="DefaultParagraphFont" style:family="text">
      <style:text-properties style:font-weight-complex="bold" fo:letter-spacing="-0.0013in"/>
    </style:style>
    <style:style style:name="T3954" style:parent-style-name="DefaultParagraphFont" style:family="text">
      <style:text-properties style:font-weight-complex="bold" fo:letter-spacing="-0.0013in"/>
    </style:style>
    <style:style style:name="T3955" style:parent-style-name="DefaultParagraphFont" style:family="text">
      <style:text-properties style:font-weight-complex="bold" fo:letter-spacing="-0.0013in"/>
    </style:style>
    <style:style style:name="T3956" style:parent-style-name="DefaultParagraphFont" style:family="text">
      <style:text-properties style:font-weight-complex="bold" fo:letter-spacing="-0.0013in"/>
    </style:style>
    <style:style style:name="P3957" style:parent-style-name="Roman" style:family="paragraph">
      <style:text-properties style:font-weight-complex="bold"/>
    </style:style>
    <style:style style:name="T3958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959" style:parent-style-name="DefaultParagraphFont" style:family="text">
      <style:text-properties style:font-weight-complex="bold" style:font-style-complex="italic" fo:color="#000000"/>
    </style:style>
    <style:style style:name="T396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96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96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963" style:parent-style-name="DefaultParagraphFont" style:family="text">
      <style:text-properties style:font-weight-complex="bold" style:font-style-complex="italic" fo:color="#000000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 fo:font-style="italic" style:font-style-asian="italic"/>
    </style:style>
    <style:style style:name="T4025" style:parent-style-name="DefaultParagraphFont" style:family="text">
      <style:text-properties style:font-weight-complex="bold" fo:font-style="italic" style:font-style-asian="italic"/>
    </style:style>
    <style:style style:name="T4026" style:parent-style-name="DefaultParagraphFont" style:family="text">
      <style:text-properties style:font-weight-complex="bold" fo:font-style="italic" style:font-style-asian="italic"/>
    </style:style>
    <style:style style:name="T4027" style:parent-style-name="DefaultParagraphFont" style:family="text">
      <style:text-properties style:font-weight-complex="bold" fo:font-style="italic" style:font-style-asian="italic"/>
    </style:style>
    <style:style style:name="T4028" style:parent-style-name="DefaultParagraphFont" style:family="text">
      <style:text-properties style:font-weight-complex="bold" fo:font-style="italic" style:font-style-asian="italic"/>
    </style:style>
    <style:style style:name="T4029" style:parent-style-name="DefaultParagraphFont" style:family="text">
      <style:text-properties style:font-weight-complex="bold" fo:font-style="italic" style:font-style-asian="italic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 fo:font-style="italic" style:font-style-asian="italic"/>
    </style:style>
    <style:style style:name="T4038" style:parent-style-name="DefaultParagraphFont" style:family="text">
      <style:text-properties style:font-weight-complex="bold" fo:font-style="italic" style:font-style-asian="italic"/>
    </style:style>
    <style:style style:name="T4039" style:parent-style-name="DefaultParagraphFont" style:family="text">
      <style:text-properties style:font-weight-complex="bold" fo:font-style="italic" style:font-style-asian="italic"/>
    </style:style>
    <style:style style:name="T4040" style:parent-style-name="DefaultParagraphFont" style:family="text">
      <style:text-properties style:font-weight-complex="bold" fo:font-style="italic" style:font-style-asian="italic"/>
    </style:style>
    <style:style style:name="T4041" style:parent-style-name="DefaultParagraphFont" style:family="text">
      <style:text-properties style:font-weight-complex="bold" fo:font-style="italic" style:font-style-asian="italic"/>
    </style:style>
    <style:style style:name="T4042" style:parent-style-name="DefaultParagraphFont" style:family="text">
      <style:text-properties style:font-weight-complex="bold" fo:font-style="italic" style:font-style-asian="italic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 fo:font-style="italic" style:font-style-asian="italic"/>
    </style:style>
    <style:style style:name="T4059" style:parent-style-name="DefaultParagraphFont" style:family="text">
      <style:text-properties style:font-weight-complex="bold" fo:font-style="italic" style:font-style-asian="italic"/>
    </style:style>
    <style:style style:name="T4060" style:parent-style-name="DefaultParagraphFont" style:family="text">
      <style:text-properties style:font-weight-complex="bold" fo:font-style="italic" style:font-style-asian="italic"/>
    </style:style>
    <style:style style:name="T4061" style:parent-style-name="DefaultParagraphFont" style:family="text">
      <style:text-properties style:font-weight-complex="bold" fo:font-style="italic" style:font-style-asian="italic"/>
    </style:style>
    <style:style style:name="T4062" style:parent-style-name="DefaultParagraphFont" style:family="text">
      <style:text-properties style:font-weight-complex="bold" fo:font-style="italic" style:font-style-asian="italic"/>
    </style:style>
    <style:style style:name="T4063" style:parent-style-name="DefaultParagraphFont" style:family="text">
      <style:text-properties style:font-weight-complex="bold" fo:font-style="italic" style:font-style-asian="italic"/>
    </style:style>
    <style:style style:name="T4064" style:parent-style-name="DefaultParagraphFont" style:family="text">
      <style:text-properties style:font-weight-complex="bold" fo:font-style="italic" style:font-style-asian="italic"/>
    </style:style>
    <style:style style:name="T4065" style:parent-style-name="DefaultParagraphFont" style:family="text">
      <style:text-properties style:font-weight-complex="bold" fo:font-style="italic" style:font-style-asian="italic"/>
    </style:style>
    <style:style style:name="T4066" style:parent-style-name="DefaultParagraphFont" style:family="text">
      <style:text-properties style:font-weight-complex="bold" fo:font-style="italic" style:font-style-asian="italic"/>
    </style:style>
    <style:style style:name="T4067" style:parent-style-name="DefaultParagraphFont" style:family="text">
      <style:text-properties style:font-weight-complex="bold" fo:font-style="italic" style:font-style-asian="italic"/>
    </style:style>
    <style:style style:name="T4068" style:parent-style-name="DefaultParagraphFont" style:family="text">
      <style:text-properties style:font-weight-complex="bold" fo:font-style="italic" style:font-style-asian="italic"/>
    </style:style>
    <style:style style:name="T4069" style:parent-style-name="DefaultParagraphFont" style:family="text">
      <style:text-properties style:font-weight-complex="bold" fo:font-style="italic" style:font-style-asian="italic"/>
    </style:style>
    <style:style style:name="T4070" style:parent-style-name="DefaultParagraphFont" style:family="text">
      <style:text-properties style:font-weight-complex="bold" fo:font-style="italic" style:font-style-asian="italic"/>
    </style:style>
    <style:style style:name="T4071" style:parent-style-name="DefaultParagraphFont" style:family="text">
      <style:text-properties style:font-weight-complex="bold" fo:font-style="italic" style:font-style-asian="italic"/>
    </style:style>
    <style:style style:name="T4072" style:parent-style-name="DefaultParagraphFont" style:family="text">
      <style:text-properties style:font-weight-complex="bold" fo:font-style="italic" style:font-style-asian="italic"/>
    </style:style>
    <style:style style:name="T4073" style:parent-style-name="DefaultParagraphFont" style:family="text">
      <style:text-properties style:font-weight-complex="bold"/>
    </style:style>
    <style:style style:name="P4074" style:parent-style-name="Roman" style:family="paragraph">
      <style:paragraph-properties fo:keep-with-next="always"/>
      <style:text-properties style:font-weight-complex="bold"/>
    </style:style>
    <style:style style:name="T4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 fo:font-size="10pt" style:font-size-asian="10pt"/>
    </style:style>
    <style:style style:name="T4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9" style:parent-style-name="DefaultParagraphFont" style:family="text">
      <style:text-properties style:font-weight-complex="bold" fo:font-size="10pt" style:font-size-asian="10pt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 fo:font-size="10pt" style:font-size-asian="10pt"/>
    </style:style>
    <style:style style:name="T4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4" style:parent-style-name="DefaultParagraphFont" style:family="text">
      <style:text-properties style:font-weight-complex="bold" fo:font-size="10pt" style:font-size-asian="10pt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 fo:font-size="10pt" style:font-size-asian="10pt"/>
    </style:style>
    <style:style style:name="T4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0" style:parent-style-name="DefaultParagraphFont" style:family="text">
      <style:text-properties style:font-weight-complex="bold" fo:font-size="10pt" style:font-size-asian="10pt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 fo:color="#000000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fo:font-style="italic" style:font-style-asian="italic"/>
    </style:style>
    <style:style style:name="T4320" style:parent-style-name="DefaultParagraphFont" style:family="text">
      <style:text-properties fo:font-style="italic" style:font-style-asian="italic"/>
    </style:style>
    <style:style style:name="T4321" style:parent-style-name="DefaultParagraphFont" style:family="text">
      <style:text-properties fo:font-style="italic" style:font-style-asian="italic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fo:font-size="10pt" style:font-size-asian="10pt" style:font-size-complex="12pt"/>
    </style:style>
    <style:style style:name="T43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27" style:parent-style-name="DefaultParagraphFont" style:family="text">
      <style:text-properties style:font-weight-complex="bold" fo:font-size="10pt" style:font-size-asian="10pt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fo:font-style="italic" style:font-style-asian="italic"/>
    </style:style>
    <style:style style:name="T4332" style:parent-style-name="DefaultParagraphFont" style:family="text">
      <style:text-properties fo:font-style="italic" style:font-style-asian="italic"/>
    </style:style>
    <style:style style:name="T4333" style:parent-style-name="DefaultParagraphFont" style:family="text">
      <style:text-properties fo:font-style="italic" style:font-style-asian="italic"/>
    </style:style>
    <style:style style:name="T4334" style:parent-style-name="DefaultParagraphFont" style:family="text">
      <style:text-properties fo:font-style="italic" style:font-style-asian="italic"/>
    </style:style>
    <style:style style:name="T4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fo:font-size="10pt" style:font-size-asian="10pt" style:font-size-complex="12pt"/>
    </style:style>
    <style:style style:name="T43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39" style:parent-style-name="DefaultParagraphFont" style:family="text">
      <style:text-properties fo:font-size="10pt" style:font-size-asian="10pt"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fo:font-style="italic" style:font-style-asian="italic"/>
    </style:style>
    <style:style style:name="T4342" style:parent-style-name="DefaultParagraphFont" style:family="text">
      <style:text-properties fo:font-style="italic" style:font-style-asian="italic"/>
    </style:style>
    <style:style style:name="T4343" style:parent-style-name="DefaultParagraphFont" style:family="text">
      <style:text-properties fo:font-style="italic" style:font-style-asian="italic"/>
    </style:style>
    <style:style style:name="T4344" style:parent-style-name="DefaultParagraphFont" style:family="text">
      <style:text-properties fo:font-style="italic" style:font-style-asian="italic"/>
    </style:style>
    <style:style style:name="T4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fo:font-size="10pt" style:font-size-asian="10pt" style:font-size-complex="12pt"/>
    </style:style>
    <style:style style:name="T43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51" style:parent-style-name="DefaultParagraphFont" style:family="text">
      <style:text-properties fo:font-size="10pt" style:font-size-asian="10pt"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fo:font-style="italic" style:font-style-asian="italic"/>
    </style:style>
    <style:style style:name="T4354" style:parent-style-name="DefaultParagraphFont" style:family="text">
      <style:text-properties fo:font-style="italic" style:font-style-asian="italic"/>
    </style:style>
    <style:style style:name="T4355" style:parent-style-name="DefaultParagraphFont" style:family="text">
      <style:text-properties fo:font-style="italic" style:font-style-asian="italic"/>
    </style:style>
    <style:style style:name="T4356" style:parent-style-name="DefaultParagraphFont" style:family="text">
      <style:text-properties fo:font-style="italic" style:font-style-asian="italic"/>
    </style:style>
    <style:style style:name="T4357" style:parent-style-name="DefaultParagraphFont" style:family="text">
      <style:text-properties fo:font-weight="bold" style:font-weight-asian="bold" fo:font-size="11pt" style:font-size-asian="11pt"/>
    </style:style>
    <style:style style:name="T43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fo:font-size="10pt" style:font-size-asian="10pt" style:font-size-complex="12pt"/>
    </style:style>
    <style:style style:name="T43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62" style:parent-style-name="DefaultParagraphFont" style:family="text">
      <style:text-properties fo:font-size="10pt" style:font-size-asian="10pt"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fo:font-size="10pt" style:font-size-asian="10pt" style:font-size-complex="12pt"/>
    </style:style>
    <style:style style:name="T43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74" style:parent-style-name="DefaultParagraphFont" style:family="text">
      <style:text-properties fo:font-size="10pt" style:font-size-asian="10pt"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P4543" style:parent-style-name="Roman" style:family="paragraph">
      <style:text-properties style:font-size-complex="12pt"/>
    </style:style>
    <style:style style:name="P4544" style:parent-style-name="Roman" style:family="paragraph">
      <style:text-properties style:font-size-complex="12pt"/>
    </style:style>
    <style:style style:name="P4545" style:parent-style-name="Roman" style:family="paragraph">
      <style:text-properties style:font-size-complex="12pt"/>
    </style:style>
    <style:style style:name="P4546" style:parent-style-name="Roman" style:family="paragraph">
      <style:text-properties style:font-size-complex="12pt"/>
    </style:style>
    <style:style style:name="T45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fo:font-size="10pt" style:font-size-asian="10pt" style:font-size-complex="12pt"/>
    </style:style>
    <style:style style:name="T45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1" style:parent-style-name="DefaultParagraphFont" style:family="text">
      <style:text-properties fo:font-size="10pt" style:font-size-asian="10pt"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fo:letter-spacing="-0.0013in" style:font-size-complex="12pt"/>
    </style:style>
    <style:style style:name="T4554" style:parent-style-name="DefaultParagraphFont" style:family="text">
      <style:text-properties fo:letter-spacing="-0.0013in" style:font-size-complex="12pt"/>
    </style:style>
    <style:style style:name="T4555" style:parent-style-name="DefaultParagraphFont" style:family="text">
      <style:text-properties fo:letter-spacing="-0.0013in" style:font-size-complex="12pt"/>
    </style:style>
    <style:style style:name="T4556" style:parent-style-name="DefaultParagraphFont" style:family="text">
      <style:text-properties fo:letter-spacing="-0.0013in" style:font-size-complex="12pt"/>
    </style:style>
    <style:style style:name="T4557" style:parent-style-name="DefaultParagraphFont" style:family="text">
      <style:text-properties fo:letter-spacing="-0.0013in" style:font-size-complex="12pt"/>
    </style:style>
    <style:style style:name="T4558" style:parent-style-name="DefaultParagraphFont" style:family="text">
      <style:text-properties fo:letter-spacing="-0.0013in" style:font-size-complex="12pt"/>
    </style:style>
    <style:style style:name="T4559" style:parent-style-name="DefaultParagraphFont" style:family="text">
      <style:text-properties fo:letter-spacing="-0.0013in" style:font-size-complex="12pt"/>
    </style:style>
    <style:style style:name="T4560" style:parent-style-name="DefaultParagraphFont" style:family="text">
      <style:text-properties fo:letter-spacing="-0.0013in" style:font-size-complex="12pt"/>
    </style:style>
    <style:style style:name="T4561" style:parent-style-name="DefaultParagraphFont" style:family="text">
      <style:text-properties fo:letter-spacing="-0.0013in" style:font-size-complex="12pt"/>
    </style:style>
    <style:style style:name="T4562" style:parent-style-name="DefaultParagraphFont" style:family="text">
      <style:text-properties fo:letter-spacing="-0.0013in" style:font-size-complex="12pt"/>
    </style:style>
    <style:style style:name="T4563" style:parent-style-name="DefaultParagraphFont" style:family="text">
      <style:text-properties fo:letter-spacing="-0.0013in" style:font-size-complex="12pt"/>
    </style:style>
    <style:style style:name="T4564" style:parent-style-name="DefaultParagraphFont" style:family="text">
      <style:text-properties fo:letter-spacing="-0.0013in" style:font-size-complex="12pt"/>
    </style:style>
    <style:style style:name="T4565" style:parent-style-name="DefaultParagraphFont" style:family="text">
      <style:text-properties fo:letter-spacing="-0.0013in" style:font-size-complex="12pt"/>
    </style:style>
    <style:style style:name="T4566" style:parent-style-name="DefaultParagraphFont" style:family="text">
      <style:text-properties fo:letter-spacing="-0.0013in" style:font-size-complex="12pt"/>
    </style:style>
    <style:style style:name="T4567" style:parent-style-name="DefaultParagraphFont" style:family="text">
      <style:text-properties fo:letter-spacing="-0.0013in" style:font-size-complex="12pt"/>
    </style:style>
    <style:style style:name="T4568" style:parent-style-name="DefaultParagraphFont" style:family="text">
      <style:text-properties fo:letter-spacing="-0.0013in" style:font-size-complex="12pt"/>
    </style:style>
    <style:style style:name="T4569" style:parent-style-name="DefaultParagraphFont" style:family="text">
      <style:text-properties fo:letter-spacing="-0.0013in" style:font-size-complex="12pt"/>
    </style:style>
    <style:style style:name="T4570" style:parent-style-name="DefaultParagraphFont" style:family="text">
      <style:text-properties fo:letter-spacing="-0.0013in" style:font-size-complex="12pt"/>
    </style:style>
    <style:style style:name="T4571" style:parent-style-name="DefaultParagraphFont" style:family="text">
      <style:text-properties fo:letter-spacing="-0.0013in" style:font-size-complex="12pt"/>
    </style:style>
    <style:style style:name="T4572" style:parent-style-name="DefaultParagraphFont" style:family="text">
      <style:text-properties fo:letter-spacing="-0.0013in" style:font-size-complex="12pt"/>
    </style:style>
    <style:style style:name="T4573" style:parent-style-name="DefaultParagraphFont" style:family="text">
      <style:text-properties fo:letter-spacing="-0.0013in" style:font-size-complex="12pt"/>
    </style:style>
    <style:style style:name="T4574" style:parent-style-name="DefaultParagraphFont" style:family="text">
      <style:text-properties fo:letter-spacing="-0.0013in" style:font-size-complex="12pt"/>
    </style:style>
    <style:style style:name="T4575" style:parent-style-name="DefaultParagraphFont" style:family="text">
      <style:text-properties fo:letter-spacing="-0.0013in" style:font-size-complex="12pt"/>
    </style:style>
    <style:style style:name="T4576" style:parent-style-name="DefaultParagraphFont" style:family="text">
      <style:text-properties fo:letter-spacing="-0.0013in" style:font-size-complex="12pt"/>
    </style:style>
    <style:style style:name="T4577" style:parent-style-name="DefaultParagraphFont" style:family="text">
      <style:text-properties fo:letter-spacing="-0.0013in" style:font-size-complex="12pt"/>
    </style:style>
    <style:style style:name="T4578" style:parent-style-name="DefaultParagraphFont" style:family="text">
      <style:text-properties fo:letter-spacing="-0.0013in" style:font-size-complex="12pt"/>
    </style:style>
    <style:style style:name="T4579" style:parent-style-name="DefaultParagraphFont" style:family="text">
      <style:text-properties fo:letter-spacing="-0.0013in" style:font-size-complex="12pt"/>
    </style:style>
    <style:style style:name="T4580" style:parent-style-name="DefaultParagraphFont" style:family="text">
      <style:text-properties fo:letter-spacing="-0.0013in" style:font-size-complex="12pt"/>
    </style:style>
    <style:style style:name="T4581" style:parent-style-name="DefaultParagraphFont" style:family="text">
      <style:text-properties fo:letter-spacing="-0.0013in" style:font-size-complex="12pt"/>
    </style:style>
    <style:style style:name="T45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fo:font-size="10pt" style:font-size-asian="10pt" style:font-size-complex="12pt"/>
    </style:style>
    <style:style style:name="T45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95" style:parent-style-name="DefaultParagraphFont" style:family="text">
      <style:text-properties fo:font-size="10pt" style:font-size-asian="10pt"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fo:font-size="10pt" style:font-size-asian="10pt" style:font-size-complex="12pt"/>
    </style:style>
    <style:style style:name="T46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45" style:parent-style-name="DefaultParagraphFont" style:family="text">
      <style:text-properties fo:font-size="10pt" style:font-size-asian="10pt"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P4720" style:parent-style-name="Roman" style:family="paragraph">
      <style:text-properties style:font-size-complex="12pt"/>
    </style:style>
    <style:style style:name="P4721" style:parent-style-name="Roman" style:family="paragraph">
      <style:text-properties style:font-size-complex="12pt"/>
    </style:style>
    <style:style style:name="T47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fo:font-size="10pt" style:font-size-asian="10pt" style:font-size-complex="12pt"/>
    </style:style>
    <style:style style:name="T47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26" style:parent-style-name="DefaultParagraphFont" style:family="text">
      <style:text-properties fo:font-size="10pt" style:font-size-asian="10pt"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P4889" style:parent-style-name="Roman" style:family="paragraph">
      <style:text-properties style:font-size-complex="12pt"/>
    </style:style>
    <style:style style:name="P4890" style:parent-style-name="Roman" style:family="paragraph">
      <style:text-properties style:font-size-complex="12pt"/>
    </style:style>
    <style:style style:name="P4891" style:parent-style-name="Roman" style:family="paragraph">
      <style:text-properties style:font-size-complex="12pt"/>
    </style:style>
    <style:style style:name="T4892" style:parent-style-name="DefaultParagraphFont" style:family="text">
      <style:text-properties style:font-weight-complex="bold" fo:color="#000000"/>
    </style:style>
    <style:style style:name="T4893" style:parent-style-name="DefaultParagraphFont" style:family="text">
      <style:text-properties style:font-weight-complex="bold" fo:color="#000000"/>
    </style:style>
    <style:style style:name="T4894" style:parent-style-name="DefaultParagraphFont" style:family="text">
      <style:text-properties style:font-weight-complex="bold" fo:color="#000000"/>
    </style:style>
    <style:style style:name="T4895" style:parent-style-name="DefaultParagraphFont" style:family="text">
      <style:text-properties style:font-weight-complex="bold" fo:color="#000000"/>
    </style:style>
    <style:style style:name="T4896" style:parent-style-name="DefaultParagraphFont" style:family="text">
      <style:text-properties style:font-weight-complex="bold" fo:color="#000000"/>
    </style:style>
    <style:style style:name="T4897" style:parent-style-name="DefaultParagraphFont" style:family="text">
      <style:text-properties style:font-weight-complex="bold" fo:font-style="italic" style:font-style-asian="italic" fo:color="#000000"/>
    </style:style>
    <style:style style:name="T4898" style:parent-style-name="DefaultParagraphFont" style:family="text">
      <style:text-properties style:font-weight-complex="bold" fo:font-style="italic" style:font-style-asian="italic" fo:color="#000000"/>
    </style:style>
    <style:style style:name="T4899" style:parent-style-name="DefaultParagraphFont" style:family="text">
      <style:text-properties style:font-weight-complex="bold" fo:font-style="italic" style:font-style-asian="italic" fo:color="#000000"/>
    </style:style>
    <style:style style:name="T4900" style:parent-style-name="DefaultParagraphFont" style:family="text">
      <style:text-properties style:font-weight-complex="bold" fo:color="#000000"/>
    </style:style>
    <style:style style:name="P4901" style:parent-style-name="Roman" style:family="paragraph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weight-complex="bold" fo:color="#000000" style:font-size-complex="12pt"/>
    </style:style>
    <style:style style:name="T4923" style:parent-style-name="DefaultParagraphFont" style:family="text">
      <style:text-properties style:font-weight-complex="bold" fo:color="#000000" style:font-size-complex="12pt"/>
    </style:style>
    <style:style style:name="T4924" style:parent-style-name="DefaultParagraphFont" style:family="text">
      <style:text-properties style:font-weight-complex="bold" fo:color="#000000" style:font-size-complex="12pt"/>
    </style:style>
    <style:style style:name="T4925" style:parent-style-name="DefaultParagraphFont" style:family="text">
      <style:text-properties style:font-weight-complex="bold" fo:color="#000000" style:font-size-complex="12pt"/>
    </style:style>
    <style:style style:name="T4926" style:parent-style-name="DefaultParagraphFont" style:family="text">
      <style:text-properties style:font-weight-complex="bold" fo:color="#000000" style:font-size-complex="12pt"/>
    </style:style>
    <style:style style:name="T4927" style:parent-style-name="DefaultParagraphFont" style:family="text">
      <style:text-properties style:font-weight-complex="bold" fo:color="#000000" style:font-size-complex="12pt"/>
    </style:style>
    <style:style style:name="T4928" style:parent-style-name="DefaultParagraphFont" style:family="text">
      <style:text-properties style:font-weight-complex="bold" fo:color="#000000" style:font-size-complex="12pt"/>
    </style:style>
    <style:style style:name="T4929" style:parent-style-name="DefaultParagraphFont" style:family="text">
      <style:text-properties style:font-weight-complex="bold" fo:color="#000000" style:font-size-complex="12pt"/>
    </style:style>
    <style:style style:name="T4930" style:parent-style-name="DefaultParagraphFont" style:family="text">
      <style:text-properties style:font-weight-complex="bold" fo:color="#000000" style:font-size-complex="12pt"/>
    </style:style>
    <style:style style:name="T4931" style:parent-style-name="DefaultParagraphFont" style:family="text">
      <style:text-properties style:font-weight-complex="bold" fo:color="#000000" style:font-size-complex="12pt"/>
    </style:style>
    <style:style style:name="T4932" style:parent-style-name="DefaultParagraphFont" style:family="text">
      <style:text-properties style:font-weight-complex="bold" fo:color="#000000" style:font-size-complex="12pt"/>
    </style:style>
    <style:style style:name="T4933" style:parent-style-name="DefaultParagraphFont" style:family="text">
      <style:text-properties style:font-weight-complex="bold" fo:color="#000000" style:font-size-complex="12pt"/>
    </style:style>
    <style:style style:name="T4934" style:parent-style-name="DefaultParagraphFont" style:family="text">
      <style:text-properties style:font-weight-complex="bold" fo:color="#000000" style:font-size-complex="12pt"/>
    </style:style>
    <style:style style:name="T4935" style:parent-style-name="DefaultParagraphFont" style:family="text">
      <style:text-properties style:font-weight-complex="bold" fo:color="#000000" style:font-size-complex="12pt"/>
    </style:style>
    <style:style style:name="T4936" style:parent-style-name="DefaultParagraphFont" style:family="text">
      <style:text-properties style:font-weight-complex="bold" fo:color="#000000" style:font-size-complex="12pt"/>
    </style:style>
    <style:style style:name="T4937" style:parent-style-name="DefaultParagraphFont" style:family="text">
      <style:text-properties style:font-weight-complex="bold" fo:color="#000000" style:font-size-complex="12pt"/>
    </style:style>
    <style:style style:name="T49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4939" style:parent-style-name="DefaultParagraphFont" style:family="text">
      <style:text-properties style:font-weight-complex="bold" fo:color="#000000" style:font-size-complex="12pt"/>
    </style:style>
    <style:style style:name="T4940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4941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4942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4943" style:parent-style-name="DefaultParagraphFont" style:family="text">
      <style:text-properties style:font-weight-complex="bold" fo:color="#000000" style:font-size-complex="12pt"/>
    </style:style>
    <style:style style:name="T4944" style:parent-style-name="DefaultParagraphFont" style:family="text">
      <style:text-properties style:font-weight-complex="bold" fo:color="#000000" style:font-size-complex="12pt"/>
    </style:style>
    <style:style style:name="T4945" style:parent-style-name="DefaultParagraphFont" style:family="text">
      <style:text-properties style:font-weight-complex="bold" fo:color="#000000" style:font-size-complex="12pt"/>
    </style:style>
    <style:style style:name="T4946" style:parent-style-name="DefaultParagraphFont" style:family="text">
      <style:text-properties style:font-weight-complex="bold" fo:color="#000000" style:font-size-complex="12pt"/>
    </style:style>
    <style:style style:name="T4947" style:parent-style-name="DefaultParagraphFont" style:family="text">
      <style:text-properties style:font-weight-complex="bold" fo:color="#000000" style:font-size-complex="12pt"/>
    </style:style>
    <style:style style:name="T4948" style:parent-style-name="DefaultParagraphFont" style:family="text">
      <style:text-properties style:font-weight-complex="bold" fo:color="#000000" style:font-size-complex="12pt"/>
    </style:style>
    <style:style style:name="T4949" style:parent-style-name="DefaultParagraphFont" style:family="text">
      <style:text-properties style:font-weight-complex="bold" fo:color="#000000" style:font-size-complex="12pt"/>
    </style:style>
    <style:style style:name="T4950" style:parent-style-name="DefaultParagraphFont" style:family="text">
      <style:text-properties style:font-weight-complex="bold" fo:color="#000000" style:font-size-complex="12pt"/>
    </style:style>
    <style:style style:name="T4951" style:parent-style-name="DefaultParagraphFont" style:family="text">
      <style:text-properties style:font-weight-complex="bold" fo:color="#000000" style:font-size-complex="12pt"/>
    </style:style>
    <style:style style:name="T4952" style:parent-style-name="DefaultParagraphFont" style:family="text">
      <style:text-properties style:font-weight-complex="bold" fo:color="#000000" style:font-size-complex="12pt"/>
    </style:style>
    <style:style style:name="T4953" style:parent-style-name="DefaultParagraphFont" style:family="text">
      <style:text-properties style:font-weight-complex="bold" fo:color="#000000" style:font-size-complex="12pt"/>
    </style:style>
    <style:style style:name="T4954" style:parent-style-name="DefaultParagraphFont" style:family="text">
      <style:text-properties style:font-weight-complex="bold" fo:color="#000000" style:font-size-complex="12pt"/>
    </style:style>
    <style:style style:name="T4955" style:parent-style-name="DefaultParagraphFont" style:family="text">
      <style:text-properties style:font-weight-complex="bold" fo:color="#000000" style:font-size-complex="12pt"/>
    </style:style>
    <style:style style:name="T4956" style:parent-style-name="DefaultParagraphFont" style:family="text">
      <style:text-properties style:font-weight-complex="bold" fo:color="#000000" style:font-size-complex="12pt"/>
    </style:style>
    <style:style style:name="T4957" style:parent-style-name="DefaultParagraphFont" style:family="text">
      <style:text-properties style:font-weight-complex="bold" fo:color="#000000" style:font-size-complex="12pt"/>
    </style:style>
    <style:style style:name="T4958" style:parent-style-name="DefaultParagraphFont" style:family="text">
      <style:text-properties style:font-weight-complex="bold" fo:color="#000000" style:font-size-complex="12pt"/>
    </style:style>
    <style:style style:name="T4959" style:parent-style-name="DefaultParagraphFont" style:family="text">
      <style:text-properties style:font-weight-complex="bold" fo:color="#000000" style:font-size-complex="12pt"/>
    </style:style>
    <style:style style:name="T4960" style:parent-style-name="DefaultParagraphFont" style:family="text">
      <style:text-properties style:font-weight-complex="bold" fo:color="#000000" style:font-size-complex="12pt"/>
    </style:style>
    <style:style style:name="T4961" style:parent-style-name="DefaultParagraphFont" style:family="text">
      <style:text-properties style:font-weight-complex="bold" fo:color="#000000"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weight-complex="bold" fo:color="#000000" style:font-size-complex="12pt"/>
    </style:style>
    <style:style style:name="T4975" style:parent-style-name="DefaultParagraphFont" style:family="text">
      <style:text-properties style:font-weight-complex="bold" fo:color="#000000" style:font-size-complex="12pt"/>
    </style:style>
    <style:style style:name="T4976" style:parent-style-name="DefaultParagraphFont" style:family="text">
      <style:text-properties style:font-weight-complex="bold" fo:color="#000000" style:font-size-complex="12pt"/>
    </style:style>
    <style:style style:name="T4977" style:parent-style-name="DefaultParagraphFont" style:family="text">
      <style:text-properties style:font-weight-complex="bold" fo:color="#000000" style:font-size-complex="12pt"/>
    </style:style>
    <style:style style:name="T4978" style:parent-style-name="DefaultParagraphFont" style:family="text">
      <style:text-properties style:font-weight-complex="bold" fo:color="#000000" style:font-size-complex="12pt"/>
    </style:style>
    <style:style style:name="T4979" style:parent-style-name="DefaultParagraphFont" style:family="text">
      <style:text-properties style:font-weight-complex="bold" fo:letter-spacing="-0.0013in" style:font-size-complex="12pt"/>
    </style:style>
    <style:style style:name="T4980" style:parent-style-name="DefaultParagraphFont" style:family="text">
      <style:text-properties style:font-weight-complex="bold" fo:letter-spacing="-0.0013in" style:font-size-complex="12pt"/>
    </style:style>
    <style:style style:name="T4981" style:parent-style-name="DefaultParagraphFont" style:family="text">
      <style:text-properties style:font-weight-complex="bold" fo:letter-spacing="-0.0013in" style:font-size-complex="12pt"/>
    </style:style>
    <style:style style:name="T4982" style:parent-style-name="DefaultParagraphFont" style:family="text">
      <style:text-properties style:font-weight-complex="bold" fo:letter-spacing="-0.0013in" style:font-size-complex="12pt"/>
    </style:style>
    <style:style style:name="T4983" style:parent-style-name="DefaultParagraphFont" style:family="text">
      <style:text-properties style:font-weight-complex="bold" fo:letter-spacing="-0.0013in" style:font-size-complex="12pt"/>
    </style:style>
    <style:style style:name="T4984" style:parent-style-name="DefaultParagraphFont" style:family="text">
      <style:text-properties style:font-weight-complex="bold" fo:letter-spacing="-0.0013in" style:font-size-complex="12pt"/>
    </style:style>
    <style:style style:name="T4985" style:parent-style-name="DefaultParagraphFont" style:family="text">
      <style:text-properties style:font-weight-complex="bold" fo:letter-spacing="-0.0013in" style:font-size-complex="12pt"/>
    </style:style>
    <style:style style:name="T4986" style:parent-style-name="DefaultParagraphFont" style:family="text">
      <style:text-properties style:font-weight-complex="bold" fo:letter-spacing="-0.0013in" style:font-size-complex="12pt"/>
    </style:style>
    <style:style style:name="T4987" style:parent-style-name="DefaultParagraphFont" style:family="text">
      <style:text-properties fo:letter-spacing="-0.0013in" style:font-size-complex="12pt"/>
    </style:style>
    <style:style style:name="T4988" style:parent-style-name="DefaultParagraphFont" style:family="text">
      <style:text-properties fo:letter-spacing="-0.0013in" style:font-size-complex="12pt"/>
    </style:style>
    <style:style style:name="T4989" style:parent-style-name="DefaultParagraphFont" style:family="text">
      <style:text-properties fo:letter-spacing="-0.0013in" style:font-size-complex="12pt"/>
    </style:style>
    <style:style style:name="T4990" style:parent-style-name="DefaultParagraphFont" style:family="text">
      <style:text-properties fo:letter-spacing="-0.0013in" style:font-size-complex="12pt"/>
    </style:style>
    <style:style style:name="T4991" style:parent-style-name="DefaultParagraphFont" style:family="text">
      <style:text-properties fo:letter-spacing="-0.0013in" style:font-size-complex="12pt"/>
    </style:style>
    <style:style style:name="T4992" style:parent-style-name="DefaultParagraphFont" style:family="text">
      <style:text-properties fo:letter-spacing="-0.0013in" style:font-size-complex="12pt"/>
    </style:style>
    <style:style style:name="T4993" style:parent-style-name="DefaultParagraphFont" style:family="text">
      <style:text-properties fo:letter-spacing="-0.0013in" style:font-size-complex="12pt"/>
    </style:style>
    <style:style style:name="T4994" style:parent-style-name="DefaultParagraphFont" style:family="text">
      <style:text-properties fo:letter-spacing="-0.0013in" style:font-size-complex="12pt"/>
    </style:style>
    <style:style style:name="T4995" style:parent-style-name="DefaultParagraphFont" style:family="text">
      <style:text-properties fo:letter-spacing="-0.0013in"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weight-complex="bold" fo:color="#000000" style:font-size-complex="12pt"/>
    </style:style>
    <style:style style:name="T5001" style:parent-style-name="DefaultParagraphFont" style:family="text">
      <style:text-properties style:font-weight-complex="bold" fo:color="#000000" style:font-size-complex="12pt"/>
    </style:style>
    <style:style style:name="T5002" style:parent-style-name="DefaultParagraphFont" style:family="text">
      <style:text-properties style:font-weight-complex="bold" fo:color="#000000" style:font-size-complex="12pt"/>
    </style:style>
    <style:style style:name="T5003" style:parent-style-name="DefaultParagraphFont" style:family="text">
      <style:text-properties style:font-weight-complex="bold" fo:color="#000000" style:font-size-complex="12pt"/>
    </style:style>
    <style:style style:name="T5004" style:parent-style-name="DefaultParagraphFont" style:family="text">
      <style:text-properties style:font-weight-complex="bold" fo:color="#000000" style:font-size-complex="12pt"/>
    </style:style>
    <style:style style:name="T5005" style:parent-style-name="DefaultParagraphFont" style:family="text">
      <style:text-properties fo:font-weight="bold" style:font-weight-asian="bold" fo:font-size="11pt" style:font-size-asian="11pt"/>
    </style:style>
    <style:style style:name="T500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007" style:parent-style-name="DefaultParagraphFont" style:family="text">
      <style:text-properties fo:letter-spacing="-0.0027in"/>
    </style:style>
    <style:style style:name="T5008" style:parent-style-name="DefaultParagraphFont" style:family="text">
      <style:text-properties fo:letter-spacing="-0.0027in" fo:font-size="10pt" style:font-size-asian="10pt"/>
    </style:style>
    <style:style style:name="T500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010" style:parent-style-name="DefaultParagraphFont" style:family="text">
      <style:text-properties fo:letter-spacing="-0.0027in" fo:font-size="10pt" style:font-size-asian="10pt"/>
    </style:style>
    <style:style style:name="T5011" style:parent-style-name="DefaultParagraphFont" style:family="text">
      <style:text-properties fo:letter-spacing="-0.0027in"/>
    </style:style>
    <style:style style:name="T5012" style:parent-style-name="DefaultParagraphFont" style:family="text">
      <style:text-properties fo:letter-spacing="-0.0027in"/>
    </style:style>
    <style:style style:name="T5013" style:parent-style-name="DefaultParagraphFont" style:family="text">
      <style:text-properties fo:letter-spacing="-0.0027in"/>
    </style:style>
    <style:style style:name="T5014" style:parent-style-name="DefaultParagraphFont" style:family="text">
      <style:text-properties fo:letter-spacing="-0.0027in"/>
    </style:style>
    <style:style style:name="T5015" style:parent-style-name="DefaultParagraphFont" style:family="text">
      <style:text-properties fo:letter-spacing="-0.0027in"/>
    </style:style>
    <style:style style:name="T5016" style:parent-style-name="DefaultParagraphFont" style:family="text">
      <style:text-properties fo:letter-spacing="-0.0027in"/>
    </style:style>
    <style:style style:name="T5017" style:parent-style-name="DefaultParagraphFont" style:family="text">
      <style:text-properties fo:letter-spacing="-0.0027in"/>
    </style:style>
    <style:style style:name="T5018" style:parent-style-name="DefaultParagraphFont" style:family="text">
      <style:text-properties fo:letter-spacing="-0.0027in"/>
    </style:style>
    <style:style style:name="T5019" style:parent-style-name="DefaultParagraphFont" style:family="text">
      <style:text-properties fo:letter-spacing="-0.0027in"/>
    </style:style>
    <style:style style:name="T5020" style:parent-style-name="DefaultParagraphFont" style:family="text">
      <style:text-properties fo:letter-spacing="-0.0027in"/>
    </style:style>
    <style:style style:name="T5021" style:parent-style-name="DefaultParagraphFont" style:family="text">
      <style:text-properties fo:letter-spacing="-0.0027in"/>
    </style:style>
    <style:style style:name="T5022" style:parent-style-name="DefaultParagraphFont" style:family="text">
      <style:text-properties fo:letter-spacing="-0.0027in"/>
    </style:style>
    <style:style style:name="T5023" style:parent-style-name="DefaultParagraphFont" style:family="text">
      <style:text-properties fo:letter-spacing="-0.0027in"/>
    </style:style>
    <style:style style:name="T5024" style:parent-style-name="DefaultParagraphFont" style:family="text">
      <style:text-properties fo:letter-spacing="-0.0027in"/>
    </style:style>
    <style:style style:name="T5025" style:parent-style-name="DefaultParagraphFont" style:family="text">
      <style:text-properties fo:letter-spacing="-0.0027in"/>
    </style:style>
    <style:style style:name="T5026" style:parent-style-name="DefaultParagraphFont" style:family="text">
      <style:text-properties fo:letter-spacing="-0.0027in"/>
    </style:style>
    <style:style style:name="T5027" style:parent-style-name="DefaultParagraphFont" style:family="text">
      <style:text-properties fo:letter-spacing="-0.0027in"/>
    </style:style>
    <style:style style:name="T5028" style:parent-style-name="DefaultParagraphFont" style:family="text">
      <style:text-properties fo:font-weight="bold" style:font-weight-asian="bold" fo:font-size="11pt" style:font-size-asian="11pt"/>
    </style:style>
    <style:style style:name="T5029" style:parent-style-name="DefaultParagraphFont" style:family="text">
      <style:text-properties style:font-weight-complex="bold" fo:color="#000000"/>
    </style:style>
    <style:style style:name="T5030" style:parent-style-name="DefaultParagraphFont" style:family="text">
      <style:text-properties style:font-weight-complex="bold" fo:color="#000000"/>
    </style:style>
    <style:style style:name="T5031" style:parent-style-name="DefaultParagraphFont" style:family="text">
      <style:text-properties style:font-weight-complex="bold" fo:color="#000000"/>
    </style:style>
    <style:style style:name="T5032" style:parent-style-name="DefaultParagraphFont" style:family="text">
      <style:text-properties style:font-weight-complex="bold" fo:color="#000000"/>
    </style:style>
    <style:style style:name="T5033" style:parent-style-name="DefaultParagraphFont" style:family="text">
      <style:text-properties style:font-weight-complex="bold" fo:color="#000000"/>
    </style:style>
    <style:style style:name="T5034" style:parent-style-name="DefaultParagraphFont" style:family="text">
      <style:text-properties style:font-weight-complex="bold" fo:font-style="italic" style:font-style-asian="italic" fo:color="#000000"/>
    </style:style>
    <style:style style:name="T5035" style:parent-style-name="DefaultParagraphFont" style:family="text">
      <style:text-properties style:font-weight-complex="bold" fo:font-style="italic" style:font-style-asian="italic" fo:color="#000000"/>
    </style:style>
    <style:style style:name="T5036" style:parent-style-name="DefaultParagraphFont" style:family="text">
      <style:text-properties style:font-weight-complex="bold" fo:font-style="italic" style:font-style-asian="italic" fo:color="#000000"/>
    </style:style>
    <style:style style:name="T5037" style:parent-style-name="DefaultParagraphFont" style:family="text">
      <style:text-properties style:font-weight-complex="bold" fo:color="#000000"/>
    </style:style>
    <style:style style:name="T5038" style:parent-style-name="DefaultParagraphFont" style:family="text">
      <style:text-properties style:font-weight-complex="bold" fo:color="#000000"/>
    </style:style>
    <style:style style:name="T5039" style:parent-style-name="DefaultParagraphFont" style:family="text">
      <style:text-properties style:font-weight-complex="bold" fo:color="#000000"/>
    </style:style>
    <style:style style:name="T5040" style:parent-style-name="DefaultParagraphFont" style:family="text">
      <style:text-properties style:font-weight-complex="bold" fo:color="#000000"/>
    </style:style>
    <style:style style:name="T5041" style:parent-style-name="DefaultParagraphFont" style:family="text">
      <style:text-properties style:font-weight-complex="bold" fo:color="#000000"/>
    </style:style>
    <style:style style:name="T5042" style:parent-style-name="DefaultParagraphFont" style:family="text">
      <style:text-properties style:font-weight-complex="bold" fo:color="#000000"/>
    </style:style>
    <style:style style:name="T5043" style:parent-style-name="DefaultParagraphFont" style:family="text">
      <style:text-properties style:font-weight-complex="bold" fo:color="#000000"/>
    </style:style>
    <style:style style:name="T5044" style:parent-style-name="DefaultParagraphFont" style:family="text">
      <style:text-properties style:font-weight-complex="bold" fo:color="#000000"/>
    </style:style>
    <style:style style:name="T5045" style:parent-style-name="DefaultParagraphFont" style:family="text">
      <style:text-properties style:font-weight-complex="bold" fo:color="#000000"/>
    </style:style>
    <style:style style:name="T5046" style:parent-style-name="DefaultParagraphFont" style:family="text">
      <style:text-properties style:font-weight-complex="bold" fo:color="#000000"/>
    </style:style>
    <style:style style:name="T5047" style:parent-style-name="DefaultParagraphFont" style:family="text">
      <style:text-properties style:font-weight-complex="bold" fo:color="#000000"/>
    </style:style>
    <style:style style:name="T5048" style:parent-style-name="DefaultParagraphFont" style:family="text">
      <style:text-properties style:font-weight-complex="bold" fo:color="#000000"/>
    </style:style>
    <style:style style:name="T5049" style:parent-style-name="DefaultParagraphFont" style:family="text">
      <style:text-properties style:font-weight-complex="bold" fo:color="#000000"/>
    </style:style>
    <style:style style:name="T5050" style:parent-style-name="DefaultParagraphFont" style:family="text">
      <style:text-properties style:font-weight-complex="bold" fo:color="#000000"/>
    </style:style>
    <style:style style:name="T5051" style:parent-style-name="DefaultParagraphFont" style:family="text">
      <style:text-properties style:font-weight-complex="bold" fo:color="#000000"/>
    </style:style>
    <style:style style:name="T5052" style:parent-style-name="DefaultParagraphFont" style:family="text">
      <style:text-properties style:font-weight-complex="bold" fo:color="#000000"/>
    </style:style>
    <style:style style:name="T5053" style:parent-style-name="DefaultParagraphFont" style:family="text">
      <style:text-properties style:font-weight-complex="bold" fo:color="#000000"/>
    </style:style>
    <style:style style:name="T5054" style:parent-style-name="DefaultParagraphFont" style:family="text">
      <style:text-properties style:font-weight-complex="bold" fo:color="#000000"/>
    </style:style>
    <style:style style:name="T5055" style:parent-style-name="DefaultParagraphFont" style:family="text">
      <style:text-properties style:font-weight-complex="bold" fo:color="#000000"/>
    </style:style>
    <style:style style:name="T5056" style:parent-style-name="DefaultParagraphFont" style:family="text">
      <style:text-properties style:font-weight-complex="bold" fo:color="#000000"/>
    </style:style>
    <style:style style:name="T5057" style:parent-style-name="DefaultParagraphFont" style:family="text">
      <style:text-properties style:font-weight-complex="bold" fo:color="#000000"/>
    </style:style>
    <style:style style:name="T50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59" style:parent-style-name="DefaultParagraphFont" style:family="text">
      <style:text-properties style:font-weight-complex="bold" fo:color="#000000"/>
    </style:style>
    <style:style style:name="T5060" style:parent-style-name="DefaultParagraphFont" style:family="text">
      <style:text-properties style:font-weight-complex="bold" fo:color="#000000" fo:font-size="10pt" style:font-size-asian="10pt"/>
    </style:style>
    <style:style style:name="T506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062" style:parent-style-name="DefaultParagraphFont" style:family="text">
      <style:text-properties style:font-weight-complex="bold" fo:color="#000000" fo:font-size="10pt" style:font-size-asian="10pt"/>
    </style:style>
    <style:style style:name="T5063" style:parent-style-name="DefaultParagraphFont" style:family="text">
      <style:text-properties style:font-weight-complex="bold" fo:color="#000000"/>
    </style:style>
    <style:style style:name="T5064" style:parent-style-name="DefaultParagraphFont" style:family="text">
      <style:text-properties style:font-weight-complex="bold" fo:color="#000000"/>
    </style:style>
    <style:style style:name="T5065" style:parent-style-name="DefaultParagraphFont" style:family="text">
      <style:text-properties style:font-weight-complex="bold" fo:color="#000000"/>
    </style:style>
    <style:style style:name="T5066" style:parent-style-name="DefaultParagraphFont" style:family="text">
      <style:text-properties style:font-weight-complex="bold" fo:color="#000000"/>
    </style:style>
    <style:style style:name="T5067" style:parent-style-name="DefaultParagraphFont" style:family="text">
      <style:text-properties style:font-weight-complex="bold" fo:color="#000000"/>
    </style:style>
    <style:style style:name="T5068" style:parent-style-name="DefaultParagraphFont" style:family="text">
      <style:text-properties style:font-weight-complex="bold" fo:color="#000000"/>
    </style:style>
    <style:style style:name="T5069" style:parent-style-name="DefaultParagraphFont" style:family="text">
      <style:text-properties style:font-weight-complex="bold" fo:color="#000000"/>
    </style:style>
    <style:style style:name="T5070" style:parent-style-name="DefaultParagraphFont" style:family="text">
      <style:text-properties style:font-weight-complex="bold" fo:color="#000000"/>
    </style:style>
    <style:style style:name="T5071" style:parent-style-name="DefaultParagraphFont" style:family="text">
      <style:text-properties style:font-weight-complex="bold" fo:color="#000000"/>
    </style:style>
    <style:style style:name="T5072" style:parent-style-name="DefaultParagraphFont" style:family="text">
      <style:text-properties style:font-weight-complex="bold" fo:color="#000000"/>
    </style:style>
    <style:style style:name="T5073" style:parent-style-name="DefaultParagraphFont" style:family="text">
      <style:text-properties style:font-weight-complex="bold" fo:color="#000000"/>
    </style:style>
    <style:style style:name="T5074" style:parent-style-name="DefaultParagraphFont" style:family="text">
      <style:text-properties style:font-weight-complex="bold" fo:color="#000000"/>
    </style:style>
    <style:style style:name="T5075" style:parent-style-name="DefaultParagraphFont" style:family="text">
      <style:text-properties style:font-weight-complex="bold" fo:color="#000000"/>
    </style:style>
    <style:style style:name="T5076" style:parent-style-name="DefaultParagraphFont" style:family="text">
      <style:text-properties style:font-weight-complex="bold" fo:color="#000000"/>
    </style:style>
    <style:style style:name="T5077" style:parent-style-name="DefaultParagraphFont" style:family="text">
      <style:text-properties style:font-weight-complex="bold" fo:color="#000000"/>
    </style:style>
    <style:style style:name="T5078" style:parent-style-name="DefaultParagraphFont" style:family="text">
      <style:text-properties style:font-weight-complex="bold" fo:color="#000000"/>
    </style:style>
    <style:style style:name="T5079" style:parent-style-name="DefaultParagraphFont" style:family="text">
      <style:text-properties style:font-weight-complex="bold" fo:letter-spacing="-0.0013in"/>
    </style:style>
    <style:style style:name="T5080" style:parent-style-name="DefaultParagraphFont" style:family="text">
      <style:text-properties style:font-weight-complex="bold" fo:letter-spacing="-0.0013in"/>
    </style:style>
    <style:style style:name="T5081" style:parent-style-name="DefaultParagraphFont" style:family="text">
      <style:text-properties style:font-weight-complex="bold" fo:letter-spacing="-0.0013in"/>
    </style:style>
    <style:style style:name="T5082" style:parent-style-name="DefaultParagraphFont" style:family="text">
      <style:text-properties style:font-weight-complex="bold"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style:font-weight-complex="bold" fo:color="#000000"/>
    </style:style>
    <style:style style:name="T5095" style:parent-style-name="DefaultParagraphFont" style:family="text">
      <style:text-properties style:font-weight-complex="bold" fo:color="#000000"/>
    </style:style>
    <style:style style:name="T5096" style:parent-style-name="DefaultParagraphFont" style:family="text">
      <style:text-properties style:font-weight-complex="bold" fo:color="#000000"/>
    </style:style>
    <style:style style:name="T5097" style:parent-style-name="DefaultParagraphFont" style:family="text">
      <style:text-properties style:font-weight-complex="bold" fo:color="#000000"/>
    </style:style>
    <style:style style:name="T5098" style:parent-style-name="DefaultParagraphFont" style:family="text">
      <style:text-properties style:font-weight-complex="bold" fo:color="#000000"/>
    </style:style>
    <style:style style:name="T5099" style:parent-style-name="DefaultParagraphFont" style:family="text">
      <style:text-properties style:font-weight-complex="bold" fo:color="#000000"/>
    </style:style>
    <style:style style:name="T5100" style:parent-style-name="DefaultParagraphFont" style:family="text">
      <style:text-properties style:font-weight-complex="bold" fo:color="#000000"/>
    </style:style>
    <style:style style:name="T5101" style:parent-style-name="DefaultParagraphFont" style:family="text">
      <style:text-properties style:font-weight-complex="bold" fo:color="#000000"/>
    </style:style>
    <style:style style:name="T5102" style:parent-style-name="DefaultParagraphFont" style:family="text">
      <style:text-properties style:font-weight-complex="bold" fo:color="#000000"/>
    </style:style>
    <style:style style:name="T5103" style:parent-style-name="DefaultParagraphFont" style:family="text">
      <style:text-properties style:font-weight-complex="bold" fo:color="#000000"/>
    </style:style>
    <style:style style:name="T5104" style:parent-style-name="DefaultParagraphFont" style:family="text">
      <style:text-properties style:font-weight-complex="bold" fo:color="#000000"/>
    </style:style>
    <style:style style:name="T5105" style:parent-style-name="DefaultParagraphFont" style:family="text">
      <style:text-properties style:font-weight-complex="bold" fo:color="#000000"/>
    </style:style>
    <style:style style:name="T5106" style:parent-style-name="DefaultParagraphFont" style:family="text">
      <style:text-properties style:font-weight-complex="bold" fo:color="#000000"/>
    </style:style>
    <style:style style:name="T5107" style:parent-style-name="DefaultParagraphFont" style:family="text">
      <style:text-properties style:font-weight-complex="bold" fo:color="#000000"/>
    </style:style>
    <style:style style:name="T5108" style:parent-style-name="DefaultParagraphFont" style:family="text">
      <style:text-properties style:font-weight-complex="bold" fo:color="#000000"/>
    </style:style>
    <style:style style:name="T5109" style:parent-style-name="DefaultParagraphFont" style:family="text">
      <style:text-properties style:font-weight-complex="bold" fo:color="#000000"/>
    </style:style>
    <style:style style:name="T5110" style:parent-style-name="DefaultParagraphFont" style:family="text">
      <style:text-properties style:font-weight-complex="bold" fo:color="#000000"/>
    </style:style>
    <style:style style:name="T5111" style:parent-style-name="DefaultParagraphFont" style:family="text">
      <style:text-properties style:font-weight-complex="bold" fo:color="#000000"/>
    </style:style>
    <style:style style:name="T5112" style:parent-style-name="DefaultParagraphFont" style:family="text">
      <style:text-properties style:font-weight-complex="bold" fo:color="#000000"/>
    </style:style>
    <style:style style:name="T5113" style:parent-style-name="DefaultParagraphFont" style:family="text">
      <style:text-properties style:font-weight-complex="bold" fo:color="#000000"/>
    </style:style>
    <style:style style:name="T5114" style:parent-style-name="DefaultParagraphFont" style:family="text">
      <style:text-properties style:font-weight-complex="bold" fo:color="#000000"/>
    </style:style>
    <style:style style:name="T5115" style:parent-style-name="DefaultParagraphFont" style:family="text">
      <style:text-properties style:font-weight-complex="bold" fo:color="#000000"/>
    </style:style>
    <style:style style:name="T5116" style:parent-style-name="DefaultParagraphFont" style:family="text">
      <style:text-properties style:font-weight-complex="bold" fo:color="#000000"/>
    </style:style>
    <style:style style:name="T5117" style:parent-style-name="DefaultParagraphFont" style:family="text">
      <style:text-properties style:font-weight-complex="bold" fo:color="#000000"/>
    </style:style>
    <style:style style:name="T5118" style:parent-style-name="DefaultParagraphFont" style:family="text">
      <style:text-properties style:font-weight-complex="bold" fo:color="#000000"/>
    </style:style>
    <style:style style:name="T5119" style:parent-style-name="DefaultParagraphFont" style:family="text">
      <style:text-properties style:font-weight-complex="bold" fo:color="#000000"/>
    </style:style>
    <style:style style:name="T5120" style:parent-style-name="DefaultParagraphFont" style:family="text">
      <style:text-properties style:font-weight-complex="bold" fo:color="#000000"/>
    </style:style>
    <style:style style:name="T5121" style:parent-style-name="DefaultParagraphFont" style:family="text">
      <style:text-properties style:font-weight-complex="bold" fo:color="#000000"/>
    </style:style>
    <style:style style:name="T5122" style:parent-style-name="DefaultParagraphFont" style:family="text">
      <style:text-properties style:font-weight-complex="bold" fo:color="#000000"/>
    </style:style>
    <style:style style:name="T5123" style:parent-style-name="DefaultParagraphFont" style:family="text">
      <style:text-properties style:font-weight-complex="bold" fo:color="#000000"/>
    </style:style>
    <style:style style:name="T5124" style:parent-style-name="DefaultParagraphFont" style:family="text">
      <style:text-properties style:font-weight-complex="bold" fo:color="#000000"/>
    </style:style>
    <style:style style:name="T5125" style:parent-style-name="DefaultParagraphFont" style:family="text">
      <style:text-properties style:font-weight-complex="bold" fo:color="#000000"/>
    </style:style>
    <style:style style:name="T5126" style:parent-style-name="DefaultParagraphFont" style:family="text">
      <style:text-properties style:font-weight-complex="bold" fo:color="#000000"/>
    </style:style>
    <style:style style:name="T5127" style:parent-style-name="DefaultParagraphFont" style:family="text">
      <style:text-properties style:font-weight-complex="bold" fo:color="#000000"/>
    </style:style>
    <style:style style:name="T5128" style:parent-style-name="DefaultParagraphFont" style:family="text">
      <style:text-properties style:font-weight-complex="bold" fo:color="#000000"/>
    </style:style>
    <style:style style:name="T5129" style:parent-style-name="DefaultParagraphFont" style:family="text">
      <style:text-properties style:font-weight-complex="bold" fo:color="#000000"/>
    </style:style>
    <style:style style:name="T5130" style:parent-style-name="DefaultParagraphFont" style:family="text">
      <style:text-properties style:font-weight-complex="bold" fo:color="#000000"/>
    </style:style>
    <style:style style:name="T5131" style:parent-style-name="DefaultParagraphFont" style:family="text">
      <style:text-properties style:font-weight-complex="bold" fo:color="#000000"/>
    </style:style>
    <style:style style:name="T5132" style:parent-style-name="DefaultParagraphFont" style:family="text">
      <style:text-properties style:font-weight-complex="bold" fo:color="#000000"/>
    </style:style>
    <style:style style:name="T5133" style:parent-style-name="DefaultParagraphFont" style:family="text">
      <style:text-properties style:font-weight-complex="bold" fo:color="#000000"/>
    </style:style>
    <style:style style:name="T5134" style:parent-style-name="DefaultParagraphFont" style:family="text">
      <style:text-properties style:font-weight-complex="bold" fo:color="#000000"/>
    </style:style>
    <style:style style:name="T5135" style:parent-style-name="DefaultParagraphFont" style:family="text">
      <style:text-properties style:font-weight-complex="bold" fo:color="#000000"/>
    </style:style>
    <style:style style:name="T5136" style:parent-style-name="DefaultParagraphFont" style:family="text">
      <style:text-properties style:font-weight-complex="bold" fo:color="#000000"/>
    </style:style>
    <style:style style:name="T5137" style:parent-style-name="DefaultParagraphFont" style:family="text">
      <style:text-properties style:font-weight-complex="bold" fo:color="#000000"/>
    </style:style>
    <style:style style:name="T5138" style:parent-style-name="DefaultParagraphFont" style:family="text">
      <style:text-properties style:font-weight-complex="bold" fo:color="#000000"/>
    </style:style>
    <style:style style:name="T5139" style:parent-style-name="DefaultParagraphFont" style:family="text">
      <style:text-properties style:font-weight-complex="bold" fo:color="#000000"/>
    </style:style>
    <style:style style:name="T5140" style:parent-style-name="DefaultParagraphFont" style:family="text">
      <style:text-properties style:font-weight-complex="bold" fo:color="#000000"/>
    </style:style>
    <style:style style:name="T5141" style:parent-style-name="DefaultParagraphFont" style:family="text">
      <style:text-properties style:font-weight-complex="bold" fo:color="#000000"/>
    </style:style>
    <style:style style:name="T5142" style:parent-style-name="DefaultParagraphFont" style:family="text">
      <style:text-properties style:font-weight-complex="bold" fo:color="#000000"/>
    </style:style>
    <style:style style:name="T5143" style:parent-style-name="DefaultParagraphFont" style:family="text">
      <style:text-properties style:font-weight-complex="bold" fo:color="#000000"/>
    </style:style>
    <style:style style:name="T5144" style:parent-style-name="DefaultParagraphFont" style:family="text">
      <style:text-properties style:font-weight-complex="bold" fo:color="#000000"/>
    </style:style>
    <style:style style:name="T5145" style:parent-style-name="DefaultParagraphFont" style:family="text">
      <style:text-properties style:font-weight-complex="bold" fo:color="#000000"/>
    </style:style>
    <style:style style:name="T5146" style:parent-style-name="DefaultParagraphFont" style:family="text">
      <style:text-properties style:font-weight-complex="bold" fo:color="#000000"/>
    </style:style>
    <style:style style:name="T5147" style:parent-style-name="DefaultParagraphFont" style:family="text">
      <style:text-properties style:font-weight-complex="bold" fo:color="#000000"/>
    </style:style>
    <style:style style:name="T5148" style:parent-style-name="DefaultParagraphFont" style:family="text">
      <style:text-properties style:font-weight-complex="bold" fo:color="#000000"/>
    </style:style>
    <style:style style:name="T5149" style:parent-style-name="DefaultParagraphFont" style:family="text">
      <style:text-properties style:font-weight-complex="bold" fo:color="#000000"/>
    </style:style>
    <style:style style:name="T5150" style:parent-style-name="DefaultParagraphFont" style:family="text">
      <style:text-properties style:font-weight-complex="bold" fo:color="#000000"/>
    </style:style>
    <style:style style:name="T5151" style:parent-style-name="DefaultParagraphFont" style:family="text">
      <style:text-properties style:font-weight-complex="bold" fo:color="#000000"/>
    </style:style>
    <style:style style:name="T5152" style:parent-style-name="DefaultParagraphFont" style:family="text">
      <style:text-properties style:font-weight-complex="bold" fo:color="#000000"/>
    </style:style>
    <style:style style:name="T51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54" style:parent-style-name="DefaultParagraphFont" style:family="text">
      <style:text-properties style:font-weight-complex="bold" fo:color="#000000"/>
    </style:style>
    <style:style style:name="T5155" style:parent-style-name="DefaultParagraphFont" style:family="text">
      <style:text-properties style:font-weight-complex="bold" fo:color="#000000"/>
    </style:style>
    <style:style style:name="T5156" style:parent-style-name="DefaultParagraphFont" style:family="text">
      <style:text-properties style:font-weight-complex="bold" fo:color="#000000"/>
    </style:style>
    <style:style style:name="T5157" style:parent-style-name="DefaultParagraphFont" style:family="text">
      <style:text-properties style:font-weight-complex="bold" fo:color="#000000"/>
    </style:style>
    <style:style style:name="T5158" style:parent-style-name="DefaultParagraphFont" style:family="text">
      <style:text-properties style:font-weight-complex="bold" fo:color="#000000"/>
    </style:style>
    <style:style style:name="T5159" style:parent-style-name="DefaultParagraphFont" style:family="text">
      <style:text-properties style:font-weight-complex="bold" fo:color="#000000"/>
    </style:style>
    <style:style style:name="T5160" style:parent-style-name="DefaultParagraphFont" style:family="text">
      <style:text-properties style:font-weight-complex="bold" fo:color="#000000"/>
    </style:style>
    <style:style style:name="T5161" style:parent-style-name="DefaultParagraphFont" style:family="text">
      <style:text-properties style:font-weight-complex="bold" fo:color="#000000"/>
    </style:style>
    <style:style style:name="T5162" style:parent-style-name="DefaultParagraphFont" style:family="text">
      <style:text-properties style:font-weight-complex="bold" fo:color="#000000"/>
    </style:style>
    <style:style style:name="T5163" style:parent-style-name="DefaultParagraphFont" style:family="text">
      <style:text-properties style:font-weight-complex="bold" fo:color="#000000"/>
    </style:style>
    <style:style style:name="T5164" style:parent-style-name="DefaultParagraphFont" style:family="text">
      <style:text-properties style:font-weight-complex="bold" fo:color="#000000"/>
    </style:style>
    <style:style style:name="T5165" style:parent-style-name="DefaultParagraphFont" style:family="text">
      <style:text-properties style:font-weight-complex="bold" fo:color="#000000"/>
    </style:style>
    <style:style style:name="T5166" style:parent-style-name="DefaultParagraphFont" style:family="text">
      <style:text-properties style:font-weight-complex="bold" fo:color="#000000"/>
    </style:style>
    <style:style style:name="T5167" style:parent-style-name="DefaultParagraphFont" style:family="text">
      <style:text-properties style:font-weight-complex="bold" fo:color="#000000"/>
    </style:style>
    <style:style style:name="T5168" style:parent-style-name="DefaultParagraphFont" style:family="text">
      <style:text-properties style:font-weight-complex="bold" fo:color="#000000"/>
    </style:style>
    <style:style style:name="T5169" style:parent-style-name="DefaultParagraphFont" style:family="text">
      <style:text-properties style:font-weight-complex="bold" fo:color="#000000"/>
    </style:style>
    <style:style style:name="T5170" style:parent-style-name="DefaultParagraphFont" style:family="text">
      <style:text-properties style:font-weight-complex="bold" fo:color="#000000"/>
    </style:style>
    <style:style style:name="T5171" style:parent-style-name="DefaultParagraphFont" style:family="text">
      <style:text-properties style:font-weight-complex="bold" fo:color="#000000"/>
    </style:style>
    <style:style style:name="T5172" style:parent-style-name="DefaultParagraphFont" style:family="text">
      <style:text-properties style:font-weight-complex="bold" fo:color="#000000"/>
    </style:style>
    <style:style style:name="T5173" style:parent-style-name="DefaultParagraphFont" style:family="text">
      <style:text-properties style:font-weight-complex="bold" fo:color="#000000"/>
    </style:style>
    <style:style style:name="T5174" style:parent-style-name="DefaultParagraphFont" style:family="text">
      <style:text-properties style:font-weight-complex="bold" fo:color="#000000"/>
    </style:style>
    <style:style style:name="T5175" style:parent-style-name="DefaultParagraphFont" style:family="text">
      <style:text-properties style:font-weight-complex="bold" fo:color="#000000"/>
    </style:style>
    <style:style style:name="T5176" style:parent-style-name="DefaultParagraphFont" style:family="text">
      <style:text-properties style:font-weight-complex="bold" fo:color="#000000"/>
    </style:style>
    <style:style style:name="T5177" style:parent-style-name="DefaultParagraphFont" style:family="text">
      <style:text-properties style:font-weight-complex="bold" fo:color="#000000"/>
    </style:style>
    <style:style style:name="T5178" style:parent-style-name="DefaultParagraphFont" style:family="text">
      <style:text-properties style:font-weight-complex="bold" fo:color="#000000"/>
    </style:style>
    <style:style style:name="T5179" style:parent-style-name="DefaultParagraphFont" style:family="text">
      <style:text-properties style:font-weight-complex="bold" fo:color="#000000"/>
    </style:style>
    <style:style style:name="T5180" style:parent-style-name="DefaultParagraphFont" style:family="text">
      <style:text-properties style:font-weight-complex="bold" fo:color="#000000"/>
    </style:style>
    <style:style style:name="T5181" style:parent-style-name="DefaultParagraphFont" style:family="text">
      <style:text-properties style:font-weight-complex="bold" fo:color="#000000"/>
    </style:style>
    <style:style style:name="T5182" style:parent-style-name="DefaultParagraphFont" style:family="text">
      <style:text-properties style:font-weight-complex="bold" fo:color="#000000"/>
    </style:style>
    <style:style style:name="T5183" style:parent-style-name="DefaultParagraphFont" style:family="text">
      <style:text-properties style:font-weight-complex="bold" fo:color="#000000"/>
    </style:style>
    <style:style style:name="T5184" style:parent-style-name="DefaultParagraphFont" style:family="text">
      <style:text-properties style:font-weight-complex="bold" fo:color="#000000"/>
    </style:style>
    <style:style style:name="T5185" style:parent-style-name="DefaultParagraphFont" style:family="text">
      <style:text-properties style:font-weight-complex="bold" fo:color="#000000"/>
    </style:style>
    <style:style style:name="P5186" style:parent-style-name="Roman" style:family="paragraph">
      <style:text-properties style:font-weight-complex="bold" fo:color="#000000"/>
    </style:style>
    <style:style style:name="P5187" style:parent-style-name="Roman" style:family="paragraph">
      <style:text-properties style:font-weight-complex="bold" fo:color="#000000"/>
    </style:style>
    <style:style style:name="T5188" style:parent-style-name="DefaultParagraphFont" style:family="text">
      <style:text-properties style:font-weight-complex="bold" fo:color="#000000"/>
    </style:style>
    <style:style style:name="T5189" style:parent-style-name="DefaultParagraphFont" style:family="text">
      <style:text-properties style:font-weight-complex="bold" fo:color="#000000"/>
    </style:style>
    <style:style style:name="T5190" style:parent-style-name="DefaultParagraphFont" style:family="text">
      <style:text-properties style:font-weight-complex="bold" fo:color="#000000"/>
    </style:style>
    <style:style style:name="T5191" style:parent-style-name="DefaultParagraphFont" style:family="text">
      <style:text-properties style:font-weight-complex="bold" fo:color="#000000"/>
    </style:style>
    <style:style style:name="T5192" style:parent-style-name="DefaultParagraphFont" style:family="text">
      <style:text-properties style:font-weight-complex="bold" fo:color="#000000"/>
    </style:style>
    <style:style style:name="T5193" style:parent-style-name="DefaultParagraphFont" style:family="text">
      <style:text-properties style:font-weight-complex="bold" fo:font-style="italic" style:font-style-asian="italic" fo:color="#000000"/>
    </style:style>
    <style:style style:name="T5194" style:parent-style-name="DefaultParagraphFont" style:family="text">
      <style:text-properties style:font-weight-complex="bold" fo:font-style="italic" style:font-style-asian="italic" fo:color="#000000"/>
    </style:style>
    <style:style style:name="T5195" style:parent-style-name="DefaultParagraphFont" style:family="text">
      <style:text-properties style:font-weight-complex="bold" fo:font-style="italic" style:font-style-asian="italic" fo:color="#000000"/>
    </style:style>
    <style:style style:name="T5196" style:parent-style-name="DefaultParagraphFont" style:family="text">
      <style:text-properties style:font-weight-complex="bold" fo:color="#000000"/>
    </style:style>
    <style:style style:name="P5197" style:parent-style-name="Roman" style:family="paragraph">
      <style:text-properties style:font-weight-complex="bold" fo:color="#000000"/>
    </style:style>
    <style:style style:name="T5198" style:parent-style-name="DefaultParagraphFont" style:family="text">
      <style:text-properties style:font-weight-complex="bold" fo:color="#000000"/>
    </style:style>
    <style:style style:name="T5199" style:parent-style-name="DefaultParagraphFont" style:family="text">
      <style:text-properties style:font-weight-complex="bold" fo:color="#000000"/>
    </style:style>
    <style:style style:name="T5200" style:parent-style-name="DefaultParagraphFont" style:family="text">
      <style:text-properties style:font-weight-complex="bold" fo:color="#000000"/>
    </style:style>
    <style:style style:name="T5201" style:parent-style-name="DefaultParagraphFont" style:family="text">
      <style:text-properties style:font-weight-complex="bold" fo:color="#000000"/>
    </style:style>
    <style:style style:name="T5202" style:parent-style-name="DefaultParagraphFont" style:family="text">
      <style:text-properties style:font-weight-complex="bold" fo:color="#000000"/>
    </style:style>
    <style:style style:name="T5203" style:parent-style-name="DefaultParagraphFont" style:family="text">
      <style:text-properties style:font-weight-complex="bold" fo:color="#000000"/>
    </style:style>
    <style:style style:name="T5204" style:parent-style-name="DefaultParagraphFont" style:family="text">
      <style:text-properties style:font-weight-complex="bold" fo:color="#000000"/>
    </style:style>
    <style:style style:name="T5205" style:parent-style-name="DefaultParagraphFont" style:family="text">
      <style:text-properties style:font-weight-complex="bold" fo:color="#000000"/>
    </style:style>
    <style:style style:name="T5206" style:parent-style-name="DefaultParagraphFont" style:family="text">
      <style:text-properties style:font-weight-complex="bold" fo:color="#000000"/>
    </style:style>
    <style:style style:name="T5207" style:parent-style-name="DefaultParagraphFont" style:family="text">
      <style:text-properties style:font-weight-complex="bold" fo:color="#000000"/>
    </style:style>
    <style:style style:name="T5208" style:parent-style-name="DefaultParagraphFont" style:family="text">
      <style:text-properties style:font-weight-complex="bold" fo:color="#000000"/>
    </style:style>
    <style:style style:name="T5209" style:parent-style-name="DefaultParagraphFont" style:family="text">
      <style:text-properties style:font-weight-complex="bold" fo:color="#000000"/>
    </style:style>
    <style:style style:name="T5210" style:parent-style-name="DefaultParagraphFont" style:family="text">
      <style:text-properties style:font-weight-complex="bold" fo:color="#000000"/>
    </style:style>
    <style:style style:name="T5211" style:parent-style-name="DefaultParagraphFont" style:family="text">
      <style:text-properties style:font-weight-complex="bold" fo:color="#000000"/>
    </style:style>
    <style:style style:name="T5212" style:parent-style-name="DefaultParagraphFont" style:family="text">
      <style:text-properties style:font-weight-complex="bold" fo:color="#000000"/>
    </style:style>
    <style:style style:name="T5213" style:parent-style-name="DefaultParagraphFont" style:family="text">
      <style:text-properties style:font-weight-complex="bold" fo:color="#000000"/>
    </style:style>
    <style:style style:name="T5214" style:parent-style-name="DefaultParagraphFont" style:family="text">
      <style:text-properties style:font-weight-complex="bold" fo:color="#000000"/>
    </style:style>
    <style:style style:name="T5215" style:parent-style-name="DefaultParagraphFont" style:family="text">
      <style:text-properties style:font-weight-complex="bold" fo:color="#000000"/>
    </style:style>
    <style:style style:name="T5216" style:parent-style-name="DefaultParagraphFont" style:family="text">
      <style:text-properties style:font-weight-complex="bold" fo:color="#000000"/>
    </style:style>
    <style:style style:name="T5217" style:parent-style-name="DefaultParagraphFont" style:family="text">
      <style:text-properties style:font-weight-complex="bold" fo:color="#000000"/>
    </style:style>
    <style:style style:name="T5218" style:parent-style-name="DefaultParagraphFont" style:family="text">
      <style:text-properties style:font-weight-complex="bold" fo:color="#000000"/>
    </style:style>
    <style:style style:name="T5219" style:parent-style-name="DefaultParagraphFont" style:family="text">
      <style:text-properties style:font-weight-complex="bold" fo:color="#000000"/>
    </style:style>
    <style:style style:name="T5220" style:parent-style-name="DefaultParagraphFont" style:family="text">
      <style:text-properties style:font-weight-complex="bold" fo:color="#000000"/>
    </style:style>
    <style:style style:name="T5221" style:parent-style-name="DefaultParagraphFont" style:family="text">
      <style:text-properties style:font-weight-complex="bold" fo:color="#000000"/>
    </style:style>
    <style:style style:name="T5222" style:parent-style-name="DefaultParagraphFont" style:family="text">
      <style:text-properties style:font-weight-complex="bold" fo:color="#000000"/>
    </style:style>
    <style:style style:name="T5223" style:parent-style-name="DefaultParagraphFont" style:family="text">
      <style:text-properties style:font-weight-complex="bold" fo:color="#000000"/>
    </style:style>
    <style:style style:name="T5224" style:parent-style-name="DefaultParagraphFont" style:family="text">
      <style:text-properties style:font-weight-complex="bold" fo:color="#000000"/>
    </style:style>
    <style:style style:name="T52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26" style:parent-style-name="DefaultParagraphFont" style:family="text">
      <style:text-properties style:font-weight-complex="bold" fo:color="#000000"/>
    </style:style>
    <style:style style:name="T5227" style:parent-style-name="DefaultParagraphFont" style:family="text">
      <style:text-properties style:font-weight-complex="bold" fo:color="#000000" fo:font-size="10pt" style:font-size-asian="10pt"/>
    </style:style>
    <style:style style:name="T52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229" style:parent-style-name="DefaultParagraphFont" style:family="text">
      <style:text-properties style:font-weight-complex="bold" fo:color="#000000" fo:font-size="10pt" style:font-size-asian="10pt"/>
    </style:style>
    <style:style style:name="T5230" style:parent-style-name="DefaultParagraphFont" style:family="text">
      <style:text-properties style:font-weight-complex="bold" fo:color="#000000"/>
    </style:style>
    <style:style style:name="T5231" style:parent-style-name="DefaultParagraphFont" style:family="text">
      <style:text-properties style:font-weight-complex="bold" fo:color="#000000"/>
    </style:style>
    <style:style style:name="T5232" style:parent-style-name="DefaultParagraphFont" style:family="text">
      <style:text-properties style:font-weight-complex="bold" fo:color="#000000"/>
    </style:style>
    <style:style style:name="T5233" style:parent-style-name="DefaultParagraphFont" style:family="text">
      <style:text-properties style:font-weight-complex="bold" fo:color="#000000"/>
    </style:style>
    <style:style style:name="T5234" style:parent-style-name="DefaultParagraphFont" style:family="text">
      <style:text-properties style:font-weight-complex="bold" fo:color="#000000"/>
    </style:style>
    <style:style style:name="T5235" style:parent-style-name="DefaultParagraphFont" style:family="text">
      <style:text-properties style:font-weight-complex="bold" fo:color="#000000"/>
    </style:style>
    <style:style style:name="T5236" style:parent-style-name="DefaultParagraphFont" style:family="text">
      <style:text-properties style:font-weight-complex="bold" fo:color="#000000"/>
    </style:style>
    <style:style style:name="T5237" style:parent-style-name="DefaultParagraphFont" style:family="text">
      <style:text-properties style:font-weight-complex="bold" fo:color="#000000"/>
    </style:style>
    <style:style style:name="T5238" style:parent-style-name="DefaultParagraphFont" style:family="text">
      <style:text-properties style:font-weight-complex="bold" fo:color="#000000"/>
    </style:style>
    <style:style style:name="T5239" style:parent-style-name="DefaultParagraphFont" style:family="text">
      <style:text-properties style:font-weight-complex="bold" fo:color="#000000"/>
    </style:style>
    <style:style style:name="T5240" style:parent-style-name="DefaultParagraphFont" style:family="text">
      <style:text-properties style:font-weight-complex="bold" fo:color="#000000"/>
    </style:style>
    <style:style style:name="T5241" style:parent-style-name="DefaultParagraphFont" style:family="text">
      <style:text-properties style:font-weight-complex="bold" fo:color="#000000"/>
    </style:style>
    <style:style style:name="T5242" style:parent-style-name="DefaultParagraphFont" style:family="text">
      <style:text-properties style:font-weight-complex="bold" fo:color="#000000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style:font-weight-complex="bold" fo:letter-spacing="-0.0013in"/>
    </style:style>
    <style:style style:name="T5254" style:parent-style-name="DefaultParagraphFont" style:family="text">
      <style:text-properties style:font-weight-complex="bold" fo:letter-spacing="-0.0013in"/>
    </style:style>
    <style:style style:name="T5255" style:parent-style-name="DefaultParagraphFont" style:family="text">
      <style:text-properties style:font-weight-complex="bold" fo:letter-spacing="-0.0013in"/>
    </style:style>
    <style:style style:name="T5256" style:parent-style-name="DefaultParagraphFont" style:family="text">
      <style:text-properties style:font-weight-complex="bold" fo:letter-spacing="-0.0013in"/>
    </style:style>
    <style:style style:name="T5257" style:parent-style-name="DefaultParagraphFont" style:family="text">
      <style:text-properties style:font-weight-complex="bold" fo:letter-spacing="-0.0013in"/>
    </style:style>
    <style:style style:name="T5258" style:parent-style-name="DefaultParagraphFont" style:family="text">
      <style:text-properties style:font-weight-complex="bold" fo:color="#000000"/>
    </style:style>
    <style:style style:name="T5259" style:parent-style-name="DefaultParagraphFont" style:family="text">
      <style:text-properties style:font-weight-complex="bold" fo:color="#000000"/>
    </style:style>
    <style:style style:name="T5260" style:parent-style-name="DefaultParagraphFont" style:family="text">
      <style:text-properties style:font-weight-complex="bold" fo:color="#000000"/>
    </style:style>
    <style:style style:name="T5261" style:parent-style-name="DefaultParagraphFont" style:family="text">
      <style:text-properties style:font-weight-complex="bold" fo:color="#000000"/>
    </style:style>
    <style:style style:name="T5262" style:parent-style-name="DefaultParagraphFont" style:family="text">
      <style:text-properties style:font-weight-complex="bold" fo:color="#000000"/>
    </style:style>
    <style:style style:name="T5263" style:parent-style-name="DefaultParagraphFont" style:family="text">
      <style:text-properties style:font-weight-complex="bold" fo:color="#000000"/>
    </style:style>
    <style:style style:name="T5264" style:parent-style-name="DefaultParagraphFont" style:family="text">
      <style:text-properties style:font-weight-complex="bold" fo:color="#000000"/>
    </style:style>
    <style:style style:name="T5265" style:parent-style-name="DefaultParagraphFont" style:family="text">
      <style:text-properties style:font-weight-complex="bold" fo:color="#000000"/>
    </style:style>
    <style:style style:name="T5266" style:parent-style-name="DefaultParagraphFont" style:family="text">
      <style:text-properties style:font-weight-complex="bold" fo:color="#000000"/>
    </style:style>
    <style:style style:name="T5267" style:parent-style-name="DefaultParagraphFont" style:family="text">
      <style:text-properties style:font-weight-complex="bold" fo:color="#000000"/>
    </style:style>
    <style:style style:name="T5268" style:parent-style-name="DefaultParagraphFont" style:family="text">
      <style:text-properties style:font-weight-complex="bold" fo:color="#000000"/>
    </style:style>
    <style:style style:name="T5269" style:parent-style-name="DefaultParagraphFont" style:family="text">
      <style:text-properties style:font-weight-complex="bold" fo:color="#000000"/>
    </style:style>
    <style:style style:name="T5270" style:parent-style-name="DefaultParagraphFont" style:family="text">
      <style:text-properties style:font-weight-complex="bold" fo:color="#000000"/>
    </style:style>
    <style:style style:name="T5271" style:parent-style-name="DefaultParagraphFont" style:family="text">
      <style:text-properties style:font-weight-complex="bold" fo:color="#000000"/>
    </style:style>
    <style:style style:name="T5272" style:parent-style-name="DefaultParagraphFont" style:family="text">
      <style:text-properties style:font-weight-complex="bold" fo:color="#000000"/>
    </style:style>
    <style:style style:name="T5273" style:parent-style-name="DefaultParagraphFont" style:family="text">
      <style:text-properties style:font-weight-complex="bold" fo:color="#000000"/>
    </style:style>
    <style:style style:name="T5274" style:parent-style-name="DefaultParagraphFont" style:family="text">
      <style:text-properties style:font-weight-complex="bold" fo:color="#000000"/>
    </style:style>
    <style:style style:name="T5275" style:parent-style-name="DefaultParagraphFont" style:family="text">
      <style:text-properties style:font-weight-complex="bold" fo:color="#000000"/>
    </style:style>
    <style:style style:name="T5276" style:parent-style-name="DefaultParagraphFont" style:family="text">
      <style:text-properties style:font-weight-complex="bold" fo:color="#000000"/>
    </style:style>
    <style:style style:name="T5277" style:parent-style-name="DefaultParagraphFont" style:family="text">
      <style:text-properties style:font-weight-complex="bold" fo:color="#000000"/>
    </style:style>
    <style:style style:name="T5278" style:parent-style-name="DefaultParagraphFont" style:family="text">
      <style:text-properties style:font-weight-complex="bold" fo:color="#000000"/>
    </style:style>
    <style:style style:name="T5279" style:parent-style-name="DefaultParagraphFont" style:family="text">
      <style:text-properties style:font-weight-complex="bold" fo:color="#000000"/>
    </style:style>
    <style:style style:name="T5280" style:parent-style-name="DefaultParagraphFont" style:family="text">
      <style:text-properties style:font-weight-complex="bold" fo:color="#000000"/>
    </style:style>
    <style:style style:name="T5281" style:parent-style-name="DefaultParagraphFont" style:family="text">
      <style:text-properties style:font-weight-complex="bold" fo:color="#000000"/>
    </style:style>
    <style:style style:name="T5282" style:parent-style-name="DefaultParagraphFont" style:family="text">
      <style:text-properties style:font-weight-complex="bold" fo:color="#000000"/>
    </style:style>
    <style:style style:name="T5283" style:parent-style-name="DefaultParagraphFont" style:family="text">
      <style:text-properties style:font-weight-complex="bold" fo:color="#000000"/>
    </style:style>
    <style:style style:name="T5284" style:parent-style-name="DefaultParagraphFont" style:family="text">
      <style:text-properties style:font-weight-complex="bold" fo:color="#000000"/>
    </style:style>
    <style:style style:name="T5285" style:parent-style-name="DefaultParagraphFont" style:family="text">
      <style:text-properties style:font-weight-complex="bold" fo:color="#000000"/>
    </style:style>
    <style:style style:name="T5286" style:parent-style-name="DefaultParagraphFont" style:family="text">
      <style:text-properties style:font-weight-complex="bold" fo:color="#000000"/>
    </style:style>
    <style:style style:name="T5287" style:parent-style-name="DefaultParagraphFont" style:family="text">
      <style:text-properties style:font-weight-complex="bold" fo:color="#000000"/>
    </style:style>
    <style:style style:name="T5288" style:parent-style-name="DefaultParagraphFont" style:family="text">
      <style:text-properties style:font-weight-complex="bold" fo:color="#000000"/>
    </style:style>
    <style:style style:name="T5289" style:parent-style-name="DefaultParagraphFont" style:family="text">
      <style:text-properties style:font-weight-complex="bold" fo:color="#000000"/>
    </style:style>
    <style:style style:name="T5290" style:parent-style-name="DefaultParagraphFont" style:family="text">
      <style:text-properties style:font-weight-complex="bold" fo:color="#000000"/>
    </style:style>
    <style:style style:name="T5291" style:parent-style-name="DefaultParagraphFont" style:family="text">
      <style:text-properties style:font-weight-complex="bold" fo:color="#000000"/>
    </style:style>
    <style:style style:name="T5292" style:parent-style-name="DefaultParagraphFont" style:family="text">
      <style:text-properties style:font-weight-complex="bold" fo:color="#000000"/>
    </style:style>
    <style:style style:name="T5293" style:parent-style-name="DefaultParagraphFont" style:family="text">
      <style:text-properties style:font-weight-complex="bold" fo:color="#000000"/>
    </style:style>
    <style:style style:name="T5294" style:parent-style-name="DefaultParagraphFont" style:family="text">
      <style:text-properties style:font-weight-complex="bold" fo:color="#000000"/>
    </style:style>
    <style:style style:name="T5295" style:parent-style-name="DefaultParagraphFont" style:family="text">
      <style:text-properties style:font-weight-complex="bold" fo:color="#000000"/>
    </style:style>
    <style:style style:name="T5296" style:parent-style-name="DefaultParagraphFont" style:family="text">
      <style:text-properties style:font-weight-complex="bold" fo:color="#000000"/>
    </style:style>
    <style:style style:name="T5297" style:parent-style-name="DefaultParagraphFont" style:family="text">
      <style:text-properties style:font-weight-complex="bold" fo:color="#000000"/>
    </style:style>
    <style:style style:name="T5298" style:parent-style-name="DefaultParagraphFont" style:family="text">
      <style:text-properties style:font-weight-complex="bold" fo:color="#000000"/>
    </style:style>
    <style:style style:name="T5299" style:parent-style-name="DefaultParagraphFont" style:family="text">
      <style:text-properties style:font-weight-complex="bold" fo:color="#000000"/>
    </style:style>
    <style:style style:name="T5300" style:parent-style-name="DefaultParagraphFont" style:family="text">
      <style:text-properties style:font-weight-complex="bold" fo:color="#000000"/>
    </style:style>
    <style:style style:name="T5301" style:parent-style-name="DefaultParagraphFont" style:family="text">
      <style:text-properties style:font-weight-complex="bold" fo:color="#000000"/>
    </style:style>
    <style:style style:name="T5302" style:parent-style-name="DefaultParagraphFont" style:family="text">
      <style:text-properties style:font-weight-complex="bold" fo:color="#000000"/>
    </style:style>
    <style:style style:name="T5303" style:parent-style-name="DefaultParagraphFont" style:family="text">
      <style:text-properties style:font-weight-complex="bold" fo:color="#000000"/>
    </style:style>
    <style:style style:name="T5304" style:parent-style-name="DefaultParagraphFont" style:family="text">
      <style:text-properties style:font-weight-complex="bold" fo:color="#000000"/>
    </style:style>
    <style:style style:name="T5305" style:parent-style-name="DefaultParagraphFont" style:family="text">
      <style:text-properties style:font-weight-complex="bold" fo:color="#000000"/>
    </style:style>
    <style:style style:name="T5306" style:parent-style-name="DefaultParagraphFont" style:family="text">
      <style:text-properties style:font-weight-complex="bold" fo:color="#000000"/>
    </style:style>
    <style:style style:name="T5307" style:parent-style-name="DefaultParagraphFont" style:family="text">
      <style:text-properties style:font-weight-complex="bold" fo:color="#000000"/>
    </style:style>
    <style:style style:name="T5308" style:parent-style-name="DefaultParagraphFont" style:family="text">
      <style:text-properties style:font-weight-complex="bold" fo:color="#000000"/>
    </style:style>
    <style:style style:name="T5309" style:parent-style-name="DefaultParagraphFont" style:family="text">
      <style:text-properties style:font-weight-complex="bold" fo:color="#000000"/>
    </style:style>
    <style:style style:name="T53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11" style:parent-style-name="DefaultParagraphFont" style:family="text">
      <style:text-properties style:font-weight-complex="bold" fo:color="#000000"/>
    </style:style>
    <style:style style:name="T5312" style:parent-style-name="DefaultParagraphFont" style:family="text">
      <style:text-properties style:font-weight-complex="bold" fo:color="#000000"/>
    </style:style>
    <style:style style:name="T5313" style:parent-style-name="DefaultParagraphFont" style:family="text">
      <style:text-properties style:font-weight-complex="bold" fo:color="#000000"/>
    </style:style>
    <style:style style:name="T5314" style:parent-style-name="DefaultParagraphFont" style:family="text">
      <style:text-properties style:font-weight-complex="bold" fo:color="#000000"/>
    </style:style>
    <style:style style:name="T5315" style:parent-style-name="DefaultParagraphFont" style:family="text">
      <style:text-properties style:font-weight-complex="bold" fo:color="#000000"/>
    </style:style>
    <style:style style:name="T5316" style:parent-style-name="DefaultParagraphFont" style:family="text">
      <style:text-properties style:font-weight-complex="bold" fo:color="#000000"/>
    </style:style>
    <style:style style:name="T5317" style:parent-style-name="DefaultParagraphFont" style:family="text">
      <style:text-properties style:font-weight-complex="bold" fo:color="#000000"/>
    </style:style>
    <style:style style:name="T5318" style:parent-style-name="DefaultParagraphFont" style:family="text">
      <style:text-properties style:font-weight-complex="bold" fo:color="#000000"/>
    </style:style>
    <style:style style:name="T5319" style:parent-style-name="DefaultParagraphFont" style:family="text">
      <style:text-properties style:font-weight-complex="bold" fo:color="#000000"/>
    </style:style>
    <style:style style:name="T5320" style:parent-style-name="DefaultParagraphFont" style:family="text">
      <style:text-properties style:font-weight-complex="bold" fo:color="#000000"/>
    </style:style>
    <style:style style:name="T5321" style:parent-style-name="DefaultParagraphFont" style:family="text">
      <style:text-properties style:font-weight-complex="bold" fo:color="#000000"/>
    </style:style>
    <style:style style:name="T5322" style:parent-style-name="DefaultParagraphFont" style:family="text">
      <style:text-properties style:font-weight-complex="bold" fo:color="#000000"/>
    </style:style>
    <style:style style:name="T5323" style:parent-style-name="DefaultParagraphFont" style:family="text">
      <style:text-properties style:font-weight-complex="bold" fo:color="#000000"/>
    </style:style>
    <style:style style:name="T5324" style:parent-style-name="DefaultParagraphFont" style:family="text">
      <style:text-properties style:font-weight-complex="bold" fo:color="#000000"/>
    </style:style>
    <style:style style:name="T5325" style:parent-style-name="DefaultParagraphFont" style:family="text">
      <style:text-properties style:font-weight-complex="bold" fo:color="#000000"/>
    </style:style>
    <style:style style:name="T5326" style:parent-style-name="DefaultParagraphFont" style:family="text">
      <style:text-properties style:font-weight-complex="bold" fo:color="#000000"/>
    </style:style>
    <style:style style:name="T5327" style:parent-style-name="DefaultParagraphFont" style:family="text">
      <style:text-properties style:font-weight-complex="bold" fo:color="#000000"/>
    </style:style>
    <style:style style:name="T5328" style:parent-style-name="DefaultParagraphFont" style:family="text">
      <style:text-properties style:font-weight-complex="bold" fo:color="#000000"/>
    </style:style>
    <style:style style:name="T5329" style:parent-style-name="DefaultParagraphFont" style:family="text">
      <style:text-properties style:font-weight-complex="bold" fo:color="#000000"/>
    </style:style>
    <style:style style:name="T5330" style:parent-style-name="DefaultParagraphFont" style:family="text">
      <style:text-properties style:font-weight-complex="bold" fo:color="#000000"/>
    </style:style>
    <style:style style:name="T5331" style:parent-style-name="DefaultParagraphFont" style:family="text">
      <style:text-properties style:font-weight-complex="bold" fo:color="#000000"/>
    </style:style>
    <style:style style:name="T5332" style:parent-style-name="DefaultParagraphFont" style:family="text">
      <style:text-properties style:font-weight-complex="bold" fo:color="#000000"/>
    </style:style>
    <style:style style:name="T5333" style:parent-style-name="DefaultParagraphFont" style:family="text">
      <style:text-properties style:font-weight-complex="bold" fo:color="#000000"/>
    </style:style>
    <style:style style:name="T5334" style:parent-style-name="DefaultParagraphFont" style:family="text">
      <style:text-properties style:font-weight-complex="bold" fo:color="#000000"/>
    </style:style>
    <style:style style:name="T5335" style:parent-style-name="DefaultParagraphFont" style:family="text">
      <style:text-properties style:font-weight-complex="bold" fo:color="#000000"/>
    </style:style>
    <style:style style:name="T5336" style:parent-style-name="DefaultParagraphFont" style:family="text">
      <style:text-properties style:font-weight-complex="bold" fo:color="#000000"/>
    </style:style>
    <style:style style:name="T5337" style:parent-style-name="DefaultParagraphFont" style:family="text">
      <style:text-properties style:font-weight-complex="bold" fo:color="#000000"/>
    </style:style>
    <style:style style:name="T5338" style:parent-style-name="DefaultParagraphFont" style:family="text">
      <style:text-properties style:font-weight-complex="bold" fo:color="#000000"/>
    </style:style>
    <style:style style:name="T5339" style:parent-style-name="DefaultParagraphFont" style:family="text">
      <style:text-properties style:font-weight-complex="bold" fo:color="#000000"/>
    </style:style>
    <style:style style:name="T5340" style:parent-style-name="DefaultParagraphFont" style:family="text">
      <style:text-properties style:font-weight-complex="bold" fo:color="#000000"/>
    </style:style>
    <style:style style:name="T5341" style:parent-style-name="DefaultParagraphFont" style:family="text">
      <style:text-properties style:font-weight-complex="bold" fo:color="#000000"/>
    </style:style>
    <style:style style:name="T5342" style:parent-style-name="DefaultParagraphFont" style:family="text">
      <style:text-properties style:font-weight-complex="bold" fo:color="#000000"/>
    </style:style>
    <style:style style:name="T5343" style:parent-style-name="DefaultParagraphFont" style:family="text">
      <style:text-properties style:font-weight-complex="bold" fo:color="#000000"/>
    </style:style>
    <style:style style:name="T5344" style:parent-style-name="DefaultParagraphFont" style:family="text">
      <style:text-properties style:font-weight-complex="bold" fo:color="#000000"/>
    </style:style>
    <style:style style:name="T5345" style:parent-style-name="DefaultParagraphFont" style:family="text">
      <style:text-properties style:font-weight-complex="bold" fo:color="#000000"/>
    </style:style>
    <style:style style:name="T5346" style:parent-style-name="DefaultParagraphFont" style:family="text">
      <style:text-properties style:font-weight-complex="bold" fo:color="#000000"/>
    </style:style>
    <style:style style:name="T5347" style:parent-style-name="DefaultParagraphFont" style:family="text">
      <style:text-properties style:font-weight-complex="bold" fo:color="#000000"/>
    </style:style>
    <style:style style:name="T5348" style:parent-style-name="DefaultParagraphFont" style:family="text">
      <style:text-properties style:font-weight-complex="bold" fo:color="#000000"/>
    </style:style>
    <style:style style:name="T5349" style:parent-style-name="DefaultParagraphFont" style:family="text">
      <style:text-properties style:font-weight-complex="bold" fo:color="#000000"/>
    </style:style>
    <style:style style:name="T5350" style:parent-style-name="DefaultParagraphFont" style:family="text">
      <style:text-properties style:font-weight-complex="bold" fo:color="#000000"/>
    </style:style>
    <style:style style:name="T5351" style:parent-style-name="DefaultParagraphFont" style:family="text">
      <style:text-properties style:font-weight-complex="bold" fo:color="#000000"/>
    </style:style>
    <style:style style:name="T5352" style:parent-style-name="DefaultParagraphFont" style:family="text">
      <style:text-properties style:font-weight-complex="bold" fo:color="#000000"/>
    </style:style>
    <style:style style:name="T5353" style:parent-style-name="DefaultParagraphFont" style:family="text">
      <style:text-properties style:font-weight-complex="bold" fo:color="#000000"/>
    </style:style>
    <style:style style:name="T5354" style:parent-style-name="DefaultParagraphFont" style:family="text">
      <style:text-properties style:font-weight-complex="bold" fo:color="#000000"/>
    </style:style>
    <style:style style:name="T5355" style:parent-style-name="DefaultParagraphFont" style:family="text">
      <style:text-properties style:font-weight-complex="bold" fo:color="#000000"/>
    </style:style>
    <style:style style:name="T5356" style:parent-style-name="DefaultParagraphFont" style:family="text">
      <style:text-properties style:font-weight-complex="bold" fo:color="#000000"/>
    </style:style>
    <style:style style:name="T5357" style:parent-style-name="DefaultParagraphFont" style:family="text">
      <style:text-properties style:font-weight-complex="bold" fo:color="#000000"/>
    </style:style>
    <style:style style:name="T5358" style:parent-style-name="DefaultParagraphFont" style:family="text">
      <style:text-properties style:font-weight-complex="bold" fo:color="#000000"/>
    </style:style>
    <style:style style:name="T5359" style:parent-style-name="DefaultParagraphFont" style:family="text">
      <style:text-properties style:font-weight-complex="bold" fo:color="#000000"/>
    </style:style>
    <style:style style:name="P5360" style:parent-style-name="Roman" style:family="paragraph">
      <style:text-properties style:font-weight-complex="bold" fo:color="#000000"/>
    </style:style>
    <style:style style:name="T5361" style:parent-style-name="DefaultParagraphFont" style:family="text">
      <style:text-properties fo:letter-spacing="-0.0027in"/>
    </style:style>
    <style:style style:name="T5362" style:parent-style-name="DefaultParagraphFont" style:family="text">
      <style:text-properties fo:letter-spacing="-0.0027in"/>
    </style:style>
    <style:style style:name="T5363" style:parent-style-name="DefaultParagraphFont" style:family="text">
      <style:text-properties fo:letter-spacing="-0.0027in"/>
    </style:style>
    <style:style style:name="T5364" style:parent-style-name="DefaultParagraphFont" style:family="text">
      <style:text-properties fo:letter-spacing="-0.0027in"/>
    </style:style>
    <style:style style:name="T5365" style:parent-style-name="DefaultParagraphFont" style:family="text">
      <style:text-properties fo:letter-spacing="-0.0027in"/>
    </style:style>
    <style:style style:name="T5366" style:parent-style-name="DefaultParagraphFont" style:family="text">
      <style:text-properties fo:letter-spacing="-0.0027in"/>
    </style:style>
    <style:style style:name="T5367" style:parent-style-name="DefaultParagraphFont" style:family="text">
      <style:text-properties fo:letter-spacing="-0.0027in"/>
    </style:style>
    <style:style style:name="T5368" style:parent-style-name="DefaultParagraphFont" style:family="text">
      <style:text-properties fo:letter-spacing="-0.0027in"/>
    </style:style>
    <style:style style:name="T5369" style:parent-style-name="DefaultParagraphFont" style:family="text">
      <style:text-properties fo:letter-spacing="-0.0027in"/>
    </style:style>
    <style:style style:name="T5370" style:parent-style-name="DefaultParagraphFont" style:family="text">
      <style:text-properties fo:letter-spacing="-0.0027in"/>
    </style:style>
    <style:style style:name="T5371" style:parent-style-name="DefaultParagraphFont" style:family="text">
      <style:text-properties fo:letter-spacing="-0.0027in"/>
    </style:style>
    <style:style style:name="T5372" style:parent-style-name="DefaultParagraphFont" style:family="text">
      <style:text-properties fo:letter-spacing="-0.0027in"/>
    </style:style>
    <style:style style:name="T5373" style:parent-style-name="DefaultParagraphFont" style:family="text">
      <style:text-properties fo:letter-spacing="-0.0027in"/>
    </style:style>
    <style:style style:name="T5374" style:parent-style-name="DefaultParagraphFont" style:family="text">
      <style:text-properties fo:letter-spacing="-0.0027in"/>
    </style:style>
    <style:style style:name="T5375" style:parent-style-name="DefaultParagraphFont" style:family="text">
      <style:text-properties fo:letter-spacing="-0.0027in"/>
    </style:style>
    <style:style style:name="T5376" style:parent-style-name="DefaultParagraphFont" style:family="text">
      <style:text-properties fo:letter-spacing="-0.0027in"/>
    </style:style>
    <style:style style:name="T5377" style:parent-style-name="DefaultParagraphFont" style:family="text">
      <style:text-properties fo:letter-spacing="-0.0027in"/>
    </style:style>
    <style:style style:name="T5378" style:parent-style-name="DefaultParagraphFont" style:family="text">
      <style:text-properties fo:letter-spacing="-0.0027in"/>
    </style:style>
    <style:style style:name="T5379" style:parent-style-name="DefaultParagraphFont" style:family="text">
      <style:text-properties style:font-weight-complex="bold" fo:color="#000000"/>
    </style:style>
    <style:style style:name="T5380" style:parent-style-name="DefaultParagraphFont" style:family="text">
      <style:text-properties style:font-weight-complex="bold" fo:color="#000000"/>
    </style:style>
    <style:style style:name="T5381" style:parent-style-name="DefaultParagraphFont" style:family="text">
      <style:text-properties style:font-weight-complex="bold" fo:color="#000000"/>
    </style:style>
    <style:style style:name="T5382" style:parent-style-name="DefaultParagraphFont" style:family="text">
      <style:text-properties style:font-weight-complex="bold" fo:color="#000000"/>
    </style:style>
    <style:style style:name="T5383" style:parent-style-name="DefaultParagraphFont" style:family="text">
      <style:text-properties style:font-weight-complex="bold" fo:color="#000000"/>
    </style:style>
    <style:style style:name="T5384" style:parent-style-name="DefaultParagraphFont" style:family="text">
      <style:text-properties style:font-weight-complex="bold" fo:font-style="italic" style:font-style-asian="italic" fo:color="#000000"/>
    </style:style>
    <style:style style:name="T5385" style:parent-style-name="DefaultParagraphFont" style:family="text">
      <style:text-properties style:font-weight-complex="bold" fo:font-style="italic" style:font-style-asian="italic" fo:color="#000000"/>
    </style:style>
    <style:style style:name="T5386" style:parent-style-name="DefaultParagraphFont" style:family="text">
      <style:text-properties style:font-weight-complex="bold" fo:font-style="italic" style:font-style-asian="italic" fo:color="#000000"/>
    </style:style>
    <style:style style:name="T5387" style:parent-style-name="DefaultParagraphFont" style:family="text">
      <style:text-properties style:font-weight-complex="bold" fo:color="#000000"/>
    </style:style>
    <style:style style:name="P5388" style:parent-style-name="Roman" style:family="paragraph">
      <style:text-properties style:font-weight-complex="bold" fo:color="#000000"/>
    </style:style>
    <style:style style:name="T5389" style:parent-style-name="DefaultParagraphFont" style:family="text">
      <style:text-properties style:font-weight-complex="bold" fo:color="#000000"/>
    </style:style>
    <style:style style:name="T5390" style:parent-style-name="DefaultParagraphFont" style:family="text">
      <style:text-properties style:font-weight-complex="bold" fo:color="#000000"/>
    </style:style>
    <style:style style:name="T5391" style:parent-style-name="DefaultParagraphFont" style:family="text">
      <style:text-properties style:font-weight-complex="bold" fo:color="#000000"/>
    </style:style>
    <style:style style:name="T5392" style:parent-style-name="DefaultParagraphFont" style:family="text">
      <style:text-properties style:font-weight-complex="bold" fo:color="#000000"/>
    </style:style>
    <style:style style:name="T5393" style:parent-style-name="DefaultParagraphFont" style:family="text">
      <style:text-properties style:font-weight-complex="bold" fo:color="#000000"/>
    </style:style>
    <style:style style:name="T5394" style:parent-style-name="DefaultParagraphFont" style:family="text">
      <style:text-properties style:font-weight-complex="bold" fo:color="#000000"/>
    </style:style>
    <style:style style:name="T5395" style:parent-style-name="DefaultParagraphFont" style:family="text">
      <style:text-properties style:font-weight-complex="bold" fo:color="#000000"/>
    </style:style>
    <style:style style:name="T5396" style:parent-style-name="DefaultParagraphFont" style:family="text">
      <style:text-properties style:font-weight-complex="bold" fo:color="#000000"/>
    </style:style>
    <style:style style:name="T5397" style:parent-style-name="DefaultParagraphFont" style:family="text">
      <style:text-properties style:font-weight-complex="bold" fo:color="#000000"/>
    </style:style>
    <style:style style:name="T5398" style:parent-style-name="DefaultParagraphFont" style:family="text">
      <style:text-properties style:font-weight-complex="bold" fo:color="#000000"/>
    </style:style>
    <style:style style:name="T5399" style:parent-style-name="DefaultParagraphFont" style:family="text">
      <style:text-properties style:font-weight-complex="bold" fo:color="#000000"/>
    </style:style>
    <style:style style:name="T5400" style:parent-style-name="DefaultParagraphFont" style:family="text">
      <style:text-properties style:font-weight-complex="bold" fo:color="#000000"/>
    </style:style>
    <style:style style:name="T5401" style:parent-style-name="DefaultParagraphFont" style:family="text">
      <style:text-properties style:font-weight-complex="bold" fo:color="#000000"/>
    </style:style>
    <style:style style:name="T5402" style:parent-style-name="DefaultParagraphFont" style:family="text">
      <style:text-properties style:font-weight-complex="bold" fo:color="#000000"/>
    </style:style>
    <style:style style:name="T5403" style:parent-style-name="DefaultParagraphFont" style:family="text">
      <style:text-properties style:font-weight-complex="bold" fo:color="#000000"/>
    </style:style>
    <style:style style:name="T5404" style:parent-style-name="DefaultParagraphFont" style:family="text">
      <style:text-properties style:font-weight-complex="bold" fo:color="#000000"/>
    </style:style>
    <style:style style:name="T5405" style:parent-style-name="DefaultParagraphFont" style:family="text">
      <style:text-properties style:font-weight-complex="bold" fo:color="#000000"/>
    </style:style>
    <style:style style:name="T5406" style:parent-style-name="DefaultParagraphFont" style:family="text">
      <style:text-properties style:font-weight-complex="bold" fo:color="#000000"/>
    </style:style>
    <style:style style:name="T5407" style:parent-style-name="DefaultParagraphFont" style:family="text">
      <style:text-properties style:font-weight-complex="bold" fo:color="#000000"/>
    </style:style>
    <style:style style:name="T5408" style:parent-style-name="DefaultParagraphFont" style:family="text">
      <style:text-properties style:font-weight-complex="bold" fo:color="#000000"/>
    </style:style>
    <style:style style:name="T5409" style:parent-style-name="DefaultParagraphFont" style:family="text">
      <style:text-properties style:font-weight-complex="bold" fo:color="#000000"/>
    </style:style>
    <style:style style:name="T5410" style:parent-style-name="DefaultParagraphFont" style:family="text">
      <style:text-properties style:font-weight-complex="bold" fo:color="#000000"/>
    </style:style>
    <style:style style:name="T5411" style:parent-style-name="DefaultParagraphFont" style:family="text">
      <style:text-properties style:font-weight-complex="bold" fo:color="#000000"/>
    </style:style>
    <style:style style:name="T5412" style:parent-style-name="DefaultParagraphFont" style:family="text">
      <style:text-properties style:font-weight-complex="bold" fo:color="#000000"/>
    </style:style>
    <style:style style:name="T54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14" style:parent-style-name="DefaultParagraphFont" style:family="text">
      <style:text-properties style:font-weight-complex="bold" fo:color="#000000"/>
    </style:style>
    <style:style style:name="T5415" style:parent-style-name="DefaultParagraphFont" style:family="text">
      <style:text-properties style:font-weight-complex="bold" fo:color="#000000" fo:font-size="10pt" style:font-size-asian="10pt"/>
    </style:style>
    <style:style style:name="T541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417" style:parent-style-name="DefaultParagraphFont" style:family="text">
      <style:text-properties style:font-weight-complex="bold" fo:color="#000000" fo:font-size="10pt" style:font-size-asian="10pt"/>
    </style:style>
    <style:style style:name="T5418" style:parent-style-name="DefaultParagraphFont" style:family="text">
      <style:text-properties style:font-weight-complex="bold" fo:color="#000000"/>
    </style:style>
    <style:style style:name="T5419" style:parent-style-name="DefaultParagraphFont" style:family="text">
      <style:text-properties style:font-weight-complex="bold" fo:color="#000000"/>
    </style:style>
    <style:style style:name="T5420" style:parent-style-name="DefaultParagraphFont" style:family="text">
      <style:text-properties style:font-weight-complex="bold" fo:color="#000000"/>
    </style:style>
    <style:style style:name="T5421" style:parent-style-name="DefaultParagraphFont" style:family="text">
      <style:text-properties style:font-weight-complex="bold" fo:color="#000000"/>
    </style:style>
    <style:style style:name="T5422" style:parent-style-name="DefaultParagraphFont" style:family="text">
      <style:text-properties style:font-weight-complex="bold" fo:color="#000000"/>
    </style:style>
    <style:style style:name="T5423" style:parent-style-name="DefaultParagraphFont" style:family="text">
      <style:text-properties style:font-weight-complex="bold" fo:color="#000000"/>
    </style:style>
    <style:style style:name="T5424" style:parent-style-name="DefaultParagraphFont" style:family="text">
      <style:text-properties style:font-weight-complex="bold" fo:color="#000000"/>
    </style:style>
    <style:style style:name="T5425" style:parent-style-name="DefaultParagraphFont" style:family="text">
      <style:text-properties style:font-weight-complex="bold" fo:color="#000000"/>
    </style:style>
    <style:style style:name="T5426" style:parent-style-name="DefaultParagraphFont" style:family="text">
      <style:text-properties style:font-weight-complex="bold" fo:color="#000000"/>
    </style:style>
    <style:style style:name="T5427" style:parent-style-name="DefaultParagraphFont" style:family="text">
      <style:text-properties style:font-weight-complex="bold" fo:color="#000000"/>
    </style:style>
    <style:style style:name="T5428" style:parent-style-name="DefaultParagraphFont" style:family="text">
      <style:text-properties style:font-weight-complex="bold" fo:color="#000000"/>
    </style:style>
    <style:style style:name="T5429" style:parent-style-name="DefaultParagraphFont" style:family="text">
      <style:text-properties style:font-weight-complex="bold" fo:color="#000000"/>
    </style:style>
    <style:style style:name="T5430" style:parent-style-name="DefaultParagraphFont" style:family="text">
      <style:text-properties style:font-weight-complex="bold" fo:color="#000000"/>
    </style:style>
    <style:style style:name="T5431" style:parent-style-name="DefaultParagraphFont" style:family="text">
      <style:text-properties style:font-weight-complex="bold" fo:color="#000000"/>
    </style:style>
    <style:style style:name="T5432" style:parent-style-name="DefaultParagraphFont" style:family="text">
      <style:text-properties style:font-weight-complex="bold" fo:color="#000000"/>
    </style:style>
    <style:style style:name="T5433" style:parent-style-name="DefaultParagraphFont" style:family="text">
      <style:text-properties style:font-weight-complex="bold" fo:color="#000000"/>
    </style:style>
    <style:style style:name="T5434" style:parent-style-name="DefaultParagraphFont" style:family="text">
      <style:text-properties style:font-weight-complex="bold" fo:color="#000000"/>
    </style:style>
    <style:style style:name="T5435" style:parent-style-name="DefaultParagraphFont" style:family="text">
      <style:text-properties style:font-weight-complex="bold" fo:color="#000000"/>
    </style:style>
    <style:style style:name="T5436" style:parent-style-name="DefaultParagraphFont" style:family="text">
      <style:text-properties style:font-weight-complex="bold" fo:color="#000000"/>
    </style:style>
    <style:style style:name="T5437" style:parent-style-name="DefaultParagraphFont" style:family="text">
      <style:text-properties style:font-weight-complex="bold" fo:color="#000000"/>
    </style:style>
    <style:style style:name="T5438" style:parent-style-name="DefaultParagraphFont" style:family="text">
      <style:text-properties style:font-weight-complex="bold" fo:color="#000000"/>
    </style:style>
    <style:style style:name="T5439" style:parent-style-name="DefaultParagraphFont" style:family="text">
      <style:text-properties style:font-weight-complex="bold" fo:color="#000000"/>
    </style:style>
    <style:style style:name="T5440" style:parent-style-name="DefaultParagraphFont" style:family="text">
      <style:text-properties style:font-weight-complex="bold" fo:color="#000000"/>
    </style:style>
    <style:style style:name="T5441" style:parent-style-name="DefaultParagraphFont" style:family="text">
      <style:text-properties style:font-weight-complex="bold" fo:color="#000000"/>
    </style:style>
    <style:style style:name="T5442" style:parent-style-name="DefaultParagraphFont" style:family="text">
      <style:text-properties style:font-weight-complex="bold" fo:color="#000000"/>
    </style:style>
    <style:style style:name="T5443" style:parent-style-name="DefaultParagraphFont" style:family="text">
      <style:text-properties style:font-weight-complex="bold" fo:color="#000000"/>
    </style:style>
    <style:style style:name="T5444" style:parent-style-name="DefaultParagraphFont" style:family="text">
      <style:text-properties style:font-weight-complex="bold" fo:color="#000000"/>
    </style:style>
    <style:style style:name="T5445" style:parent-style-name="DefaultParagraphFont" style:family="text">
      <style:text-properties style:font-weight-complex="bold" fo:color="#000000"/>
    </style:style>
    <style:style style:name="T5446" style:parent-style-name="DefaultParagraphFont" style:family="text">
      <style:text-properties style:font-weight-complex="bold" fo:color="#000000"/>
    </style:style>
    <style:style style:name="T5447" style:parent-style-name="DefaultParagraphFont" style:family="text">
      <style:text-properties style:font-weight-complex="bold" fo:color="#000000"/>
    </style:style>
    <style:style style:name="T5448" style:parent-style-name="DefaultParagraphFont" style:family="text">
      <style:text-properties style:font-weight-complex="bold" fo:color="#000000"/>
    </style:style>
    <style:style style:name="T5449" style:parent-style-name="DefaultParagraphFont" style:family="text">
      <style:text-properties style:font-weight-complex="bold" fo:color="#000000"/>
    </style:style>
    <style:style style:name="T5450" style:parent-style-name="DefaultParagraphFont" style:family="text">
      <style:text-properties style:font-weight-complex="bold" fo:color="#000000"/>
    </style:style>
    <style:style style:name="T5451" style:parent-style-name="DefaultParagraphFont" style:family="text">
      <style:text-properties style:font-weight-complex="bold" fo:color="#000000"/>
    </style:style>
    <style:style style:name="T5452" style:parent-style-name="DefaultParagraphFont" style:family="text">
      <style:text-properties style:font-weight-complex="bold" fo:color="#000000"/>
    </style:style>
    <style:style style:name="T54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54" style:parent-style-name="DefaultParagraphFont" style:family="text">
      <style:text-properties style:font-weight-complex="bold" fo:color="#000000"/>
    </style:style>
    <style:style style:name="T5455" style:parent-style-name="DefaultParagraphFont" style:family="text">
      <style:text-properties style:font-weight-complex="bold" fo:color="#000000"/>
    </style:style>
    <style:style style:name="T5456" style:parent-style-name="DefaultParagraphFont" style:family="text">
      <style:text-properties style:font-weight-complex="bold" fo:color="#000000"/>
    </style:style>
    <style:style style:name="T5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 fo:font-size="10pt" style:font-size-asian="10pt"/>
    </style:style>
    <style:style style:name="T5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1" style:parent-style-name="DefaultParagraphFont" style:family="text">
      <style:text-properties style:font-weight-complex="bold" fo:font-size="10pt" style:font-size-asian="10pt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P5528" style:parent-style-name="Roman" style:family="paragraph">
      <style:text-properties style:font-weight-complex="bold"/>
    </style:style>
    <style:style style:name="P5529" style:parent-style-name="Roman" style:family="paragraph">
      <style:text-properties style:font-weight-complex="bold"/>
    </style:style>
    <style:style style:name="T5530" style:parent-style-name="DefaultParagraphFont" style:family="text">
      <style:text-properties style:font-weight-complex="bold" fo:color="#000000"/>
    </style:style>
    <style:style style:name="T5531" style:parent-style-name="DefaultParagraphFont" style:family="text">
      <style:text-properties style:font-weight-complex="bold" fo:font-style="italic" style:font-style-asian="italic" fo:color="#000000"/>
    </style:style>
    <style:style style:name="T5532" style:parent-style-name="DefaultParagraphFont" style:family="text">
      <style:text-properties style:font-weight-complex="bold" fo:font-style="italic" style:font-style-asian="italic" fo:color="#000000"/>
    </style:style>
    <style:style style:name="T5533" style:parent-style-name="DefaultParagraphFont" style:family="text">
      <style:text-properties style:font-weight-complex="bold" fo:font-style="italic" style:font-style-asian="italic" fo:color="#000000"/>
    </style:style>
    <style:style style:name="T5534" style:parent-style-name="DefaultParagraphFont" style:family="text">
      <style:text-properties style:font-weight-complex="bold" fo:color="#000000"/>
    </style:style>
    <style:style style:name="P5535" style:parent-style-name="Roman" style:family="paragraph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 fo:color="#000000"/>
    </style:style>
    <style:style style:name="T5545" style:parent-style-name="DefaultParagraphFont" style:family="text">
      <style:text-properties style:font-weight-complex="bold" fo:color="#000000"/>
    </style:style>
    <style:style style:name="T5546" style:parent-style-name="DefaultParagraphFont" style:family="text">
      <style:text-properties style:font-weight-complex="bold" fo:color="#000000"/>
    </style:style>
    <style:style style:name="T5547" style:parent-style-name="DefaultParagraphFont" style:family="text">
      <style:text-properties style:font-weight-complex="bold" fo:color="#000000"/>
    </style:style>
    <style:style style:name="T5548" style:parent-style-name="DefaultParagraphFont" style:family="text">
      <style:text-properties style:font-weight-complex="bold" fo:color="#000000"/>
    </style:style>
    <style:style style:name="T5549" style:parent-style-name="DefaultParagraphFont" style:family="text">
      <style:text-properties style:font-weight-complex="bold" fo:color="#000000"/>
    </style:style>
    <style:style style:name="T5550" style:parent-style-name="DefaultParagraphFont" style:family="text">
      <style:text-properties style:font-weight-complex="bold" fo:color="#000000"/>
    </style:style>
    <style:style style:name="T5551" style:parent-style-name="DefaultParagraphFont" style:family="text">
      <style:text-properties style:font-weight-complex="bold" fo:color="#000000"/>
    </style:style>
    <style:style style:name="T5552" style:parent-style-name="DefaultParagraphFont" style:family="text">
      <style:text-properties style:font-weight-complex="bold" fo:color="#000000"/>
    </style:style>
    <style:style style:name="T5553" style:parent-style-name="DefaultParagraphFont" style:family="text">
      <style:text-properties style:font-weight-complex="bold" fo:color="#000000"/>
    </style:style>
    <style:style style:name="T5554" style:parent-style-name="DefaultParagraphFont" style:family="text">
      <style:text-properties style:font-weight-complex="bold" fo:color="#000000"/>
    </style:style>
    <style:style style:name="T5555" style:parent-style-name="DefaultParagraphFont" style:family="text">
      <style:text-properties style:font-weight-complex="bold" fo:color="#000000"/>
    </style:style>
    <style:style style:name="T5556" style:parent-style-name="DefaultParagraphFont" style:family="text">
      <style:text-properties style:font-weight-complex="bold" fo:color="#000000"/>
    </style:style>
    <style:style style:name="T5557" style:parent-style-name="DefaultParagraphFont" style:family="text">
      <style:text-properties style:font-weight-complex="bold" fo:color="#000000"/>
    </style:style>
    <style:style style:name="T5558" style:parent-style-name="DefaultParagraphFont" style:family="text">
      <style:text-properties style:font-weight-complex="bold" fo:color="#000000"/>
    </style:style>
    <style:style style:name="T5559" style:parent-style-name="DefaultParagraphFont" style:family="text">
      <style:text-properties style:font-weight-complex="bold" fo:color="#000000"/>
    </style:style>
    <style:style style:name="T5560" style:parent-style-name="DefaultParagraphFont" style:family="text">
      <style:text-properties style:font-weight-complex="bold" fo:color="#000000"/>
    </style:style>
    <style:style style:name="T5561" style:parent-style-name="DefaultParagraphFont" style:family="text">
      <style:text-properties style:font-weight-complex="bold" fo:color="#000000"/>
    </style:style>
    <style:style style:name="T5562" style:parent-style-name="DefaultParagraphFont" style:family="text">
      <style:text-properties style:font-weight-complex="bold" fo:color="#000000"/>
    </style:style>
    <style:style style:name="T5563" style:parent-style-name="DefaultParagraphFont" style:family="text">
      <style:text-properties style:font-weight-complex="bold" fo:color="#000000"/>
    </style:style>
    <style:style style:name="T5564" style:parent-style-name="DefaultParagraphFont" style:family="text">
      <style:text-properties style:font-weight-complex="bold" fo:color="#000000"/>
    </style:style>
    <style:style style:name="T5565" style:parent-style-name="DefaultParagraphFont" style:family="text">
      <style:text-properties style:font-weight-complex="bold" fo:color="#000000"/>
    </style:style>
    <style:style style:name="T55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67" style:parent-style-name="DefaultParagraphFont" style:family="text">
      <style:text-properties style:font-weight-complex="bold" fo:color="#000000"/>
    </style:style>
    <style:style style:name="T5568" style:parent-style-name="DefaultParagraphFont" style:family="text">
      <style:text-properties style:font-weight-complex="bold" fo:color="#000000" fo:font-size="10pt" style:font-size-asian="10pt"/>
    </style:style>
    <style:style style:name="T55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570" style:parent-style-name="DefaultParagraphFont" style:family="text">
      <style:text-properties style:font-weight-complex="bold" fo:color="#000000" fo:font-size="10pt" style:font-size-asian="10pt"/>
    </style:style>
    <style:style style:name="T5571" style:parent-style-name="DefaultParagraphFont" style:family="text">
      <style:text-properties style:font-weight-complex="bold" fo:color="#000000"/>
    </style:style>
    <style:style style:name="T5572" style:parent-style-name="DefaultParagraphFont" style:family="text">
      <style:text-properties style:font-weight-complex="bold" fo:color="#000000"/>
    </style:style>
    <style:style style:name="T5573" style:parent-style-name="DefaultParagraphFont" style:family="text">
      <style:text-properties style:font-weight-complex="bold" fo:color="#000000"/>
    </style:style>
    <style:style style:name="T5574" style:parent-style-name="DefaultParagraphFont" style:family="text">
      <style:text-properties style:font-weight-complex="bold" fo:color="#000000"/>
    </style:style>
    <style:style style:name="T5575" style:parent-style-name="DefaultParagraphFont" style:family="text">
      <style:text-properties style:font-weight-complex="bold" fo:color="#000000"/>
    </style:style>
    <style:style style:name="T5576" style:parent-style-name="DefaultParagraphFont" style:family="text">
      <style:text-properties style:font-weight-complex="bold" fo:color="#000000"/>
    </style:style>
    <style:style style:name="T5577" style:parent-style-name="DefaultParagraphFont" style:family="text">
      <style:text-properties style:font-weight-complex="bold" fo:color="#000000"/>
    </style:style>
    <style:style style:name="T5578" style:parent-style-name="DefaultParagraphFont" style:family="text">
      <style:text-properties style:font-weight-complex="bold" fo:color="#000000"/>
    </style:style>
    <style:style style:name="T5579" style:parent-style-name="DefaultParagraphFont" style:family="text">
      <style:text-properties style:font-weight-complex="bold" fo:color="#000000"/>
    </style:style>
    <style:style style:name="T5580" style:parent-style-name="DefaultParagraphFont" style:family="text">
      <style:text-properties style:font-weight-complex="bold" fo:color="#000000"/>
    </style:style>
    <style:style style:name="T5581" style:parent-style-name="DefaultParagraphFont" style:family="text">
      <style:text-properties style:font-weight-complex="bold" fo:color="#000000"/>
    </style:style>
    <style:style style:name="T5582" style:parent-style-name="DefaultParagraphFont" style:family="text">
      <style:text-properties style:font-weight-complex="bold" fo:color="#000000"/>
    </style:style>
    <style:style style:name="T5583" style:parent-style-name="DefaultParagraphFont" style:family="text">
      <style:text-properties style:font-weight-complex="bold" fo:color="#000000"/>
    </style:style>
    <style:style style:name="T5584" style:parent-style-name="DefaultParagraphFont" style:family="text">
      <style:text-properties style:font-weight-complex="bold" fo:color="#000000"/>
    </style:style>
    <style:style style:name="T5585" style:parent-style-name="DefaultParagraphFont" style:family="text">
      <style:text-properties style:font-weight-complex="bold" fo:color="#000000"/>
    </style:style>
    <style:style style:name="T5586" style:parent-style-name="DefaultParagraphFont" style:family="text">
      <style:text-properties style:font-weight-complex="bold" fo:color="#000000"/>
    </style:style>
    <style:style style:name="T5587" style:parent-style-name="DefaultParagraphFont" style:family="text">
      <style:text-properties style:font-weight-complex="bold" fo:color="#000000"/>
    </style:style>
    <style:style style:name="T5588" style:parent-style-name="DefaultParagraphFont" style:family="text">
      <style:text-properties style:font-weight-complex="bold" fo:color="#000000"/>
    </style:style>
    <style:style style:name="T5589" style:parent-style-name="DefaultParagraphFont" style:family="text">
      <style:text-properties style:font-weight-complex="bold" fo:color="#000000"/>
    </style:style>
    <style:style style:name="T5590" style:parent-style-name="DefaultParagraphFont" style:family="text">
      <style:text-properties style:font-weight-complex="bold" fo:color="#000000"/>
    </style:style>
    <style:style style:name="T5591" style:parent-style-name="DefaultParagraphFont" style:family="text">
      <style:text-properties style:font-weight-complex="bold" fo:color="#000000"/>
    </style:style>
    <style:style style:name="T5592" style:parent-style-name="DefaultParagraphFont" style:family="text">
      <style:text-properties style:font-weight-complex="bold" fo:color="#000000"/>
    </style:style>
    <style:style style:name="T5593" style:parent-style-name="DefaultParagraphFont" style:family="text">
      <style:text-properties style:font-weight-complex="bold" fo:color="#000000"/>
    </style:style>
    <style:style style:name="T5594" style:parent-style-name="DefaultParagraphFont" style:family="text">
      <style:text-properties style:font-weight-complex="bold" fo:color="#000000"/>
    </style:style>
    <style:style style:name="T5595" style:parent-style-name="DefaultParagraphFont" style:family="text">
      <style:text-properties style:font-weight-complex="bold" fo:color="#000000"/>
    </style:style>
    <style:style style:name="T5596" style:parent-style-name="DefaultParagraphFont" style:family="text">
      <style:text-properties style:font-weight-complex="bold" fo:color="#000000"/>
    </style:style>
    <style:style style:name="T5597" style:parent-style-name="DefaultParagraphFont" style:family="text">
      <style:text-properties style:font-weight-complex="bold" fo:color="#000000"/>
    </style:style>
    <style:style style:name="T5598" style:parent-style-name="DefaultParagraphFont" style:family="text">
      <style:text-properties style:font-weight-complex="bold" fo:color="#000000"/>
    </style:style>
    <style:style style:name="T5599" style:parent-style-name="DefaultParagraphFont" style:family="text">
      <style:text-properties style:font-weight-complex="bold" fo:color="#000000"/>
    </style:style>
    <style:style style:name="T5600" style:parent-style-name="DefaultParagraphFont" style:family="text">
      <style:text-properties style:font-weight-complex="bold" fo:color="#000000"/>
    </style:style>
    <style:style style:name="T5601" style:parent-style-name="DefaultParagraphFont" style:family="text">
      <style:text-properties style:font-weight-complex="bold" fo:color="#000000"/>
    </style:style>
    <style:style style:name="T5602" style:parent-style-name="DefaultParagraphFont" style:family="text">
      <style:text-properties style:font-weight-complex="bold" fo:color="#000000"/>
    </style:style>
    <style:style style:name="T5603" style:parent-style-name="DefaultParagraphFont" style:family="text">
      <style:text-properties style:font-weight-complex="bold" fo:color="#000000"/>
    </style:style>
    <style:style style:name="T5604" style:parent-style-name="DefaultParagraphFont" style:family="text">
      <style:text-properties style:font-weight-complex="bold" fo:color="#000000"/>
    </style:style>
    <style:style style:name="T5605" style:parent-style-name="DefaultParagraphFont" style:family="text">
      <style:text-properties style:font-weight-complex="bold" fo:color="#000000"/>
    </style:style>
    <style:style style:name="T56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07" style:parent-style-name="DefaultParagraphFont" style:family="text">
      <style:text-properties style:font-weight-complex="bold" fo:color="#000000"/>
    </style:style>
    <style:style style:name="T5608" style:parent-style-name="DefaultParagraphFont" style:family="text">
      <style:text-properties style:font-weight-complex="bold" fo:color="#000000"/>
    </style:style>
    <style:style style:name="T5609" style:parent-style-name="DefaultParagraphFont" style:family="text">
      <style:text-properties style:font-weight-complex="bold" fo:color="#000000"/>
    </style:style>
    <style:style style:name="T5610" style:parent-style-name="DefaultParagraphFont" style:family="text">
      <style:text-properties style:font-weight-complex="bold" fo:color="#000000"/>
    </style:style>
    <style:style style:name="T5611" style:parent-style-name="DefaultParagraphFont" style:family="text">
      <style:text-properties fo:font-weight="bold" style:font-weight-asian="bold" fo:font-size="11pt" style:font-size-asian="11pt"/>
    </style:style>
    <style:style style:name="T5612" style:parent-style-name="DefaultParagraphFont" style:family="text">
      <style:text-properties fo:font-size="10pt" style:font-size-asian="10pt"/>
    </style:style>
    <style:style style:name="T5613" style:parent-style-name="DefaultParagraphFont" style:family="text">
      <style:text-properties fo:font-style="italic" style:font-style-asian="italic" fo:font-size="10pt" style:font-size-asian="10pt"/>
    </style:style>
    <style:style style:name="T5614" style:parent-style-name="DefaultParagraphFont" style:family="text">
      <style:text-properties fo:font-size="10pt" style:font-size-asian="10pt"/>
    </style:style>
    <style:style style:name="T5615" style:parent-style-name="DefaultParagraphFont" style:family="text">
      <style:text-properties fo:font-weight="bold" style:font-weight-asian="bold" fo:font-size="11pt" style:font-size-asian="11pt"/>
    </style:style>
    <style:style style:name="T5616" style:parent-style-name="DefaultParagraphFont" style:family="text">
      <style:text-properties fo:color="#000000"/>
    </style:style>
    <style:style style:name="T5617" style:parent-style-name="DefaultParagraphFont" style:family="text">
      <style:text-properties fo:font-style="italic" style:font-style-asian="italic" fo:color="#000000"/>
    </style:style>
    <style:style style:name="T5618" style:parent-style-name="DefaultParagraphFont" style:family="text">
      <style:text-properties fo:font-style="italic" style:font-style-asian="italic" fo:color="#000000"/>
    </style:style>
    <style:style style:name="T5619" style:parent-style-name="DefaultParagraphFont" style:family="text">
      <style:text-properties fo:font-style="italic" style:font-style-asian="italic" fo:color="#000000"/>
    </style:style>
    <style:style style:name="T5620" style:parent-style-name="DefaultParagraphFont" style:family="text">
      <style:text-properties fo:color="#000000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 fo:color="#000000"/>
    </style:style>
    <style:style style:name="T5639" style:parent-style-name="DefaultParagraphFont" style:family="text">
      <style:text-properties style:font-weight-complex="bold" fo:color="#000000"/>
    </style:style>
    <style:style style:name="T5640" style:parent-style-name="DefaultParagraphFont" style:family="text">
      <style:text-properties style:font-weight-complex="bold" fo:color="#000000"/>
    </style:style>
    <style:style style:name="T5641" style:parent-style-name="DefaultParagraphFont" style:family="text">
      <style:text-properties style:font-weight-complex="bold" fo:color="#000000"/>
    </style:style>
    <style:style style:name="T5642" style:parent-style-name="DefaultParagraphFont" style:family="text">
      <style:text-properties style:font-weight-complex="bold" fo:color="#000000"/>
    </style:style>
    <style:style style:name="T5643" style:parent-style-name="DefaultParagraphFont" style:family="text">
      <style:text-properties style:font-weight-complex="bold" fo:color="#000000"/>
    </style:style>
    <style:style style:name="T5644" style:parent-style-name="DefaultParagraphFont" style:family="text">
      <style:text-properties style:font-weight-complex="bold" fo:color="#000000"/>
    </style:style>
    <style:style style:name="T5645" style:parent-style-name="DefaultParagraphFont" style:family="text">
      <style:text-properties style:font-weight-complex="bold" fo:color="#000000"/>
    </style:style>
    <style:style style:name="T5646" style:parent-style-name="DefaultParagraphFont" style:family="text">
      <style:text-properties style:font-weight-complex="bold" fo:color="#000000"/>
    </style:style>
    <style:style style:name="T5647" style:parent-style-name="DefaultParagraphFont" style:family="text">
      <style:text-properties style:font-weight-complex="bold" fo:color="#000000"/>
    </style:style>
    <style:style style:name="T5648" style:parent-style-name="DefaultParagraphFont" style:family="text">
      <style:text-properties style:font-weight-complex="bold" fo:color="#000000"/>
    </style:style>
    <style:style style:name="T5649" style:parent-style-name="DefaultParagraphFont" style:family="text">
      <style:text-properties style:font-weight-complex="bold" fo:color="#000000"/>
    </style:style>
    <style:style style:name="T5650" style:parent-style-name="DefaultParagraphFont" style:family="text">
      <style:text-properties style:font-weight-complex="bold" fo:color="#000000"/>
    </style:style>
    <style:style style:name="T5651" style:parent-style-name="DefaultParagraphFont" style:family="text">
      <style:text-properties style:font-weight-complex="bold" fo:color="#000000"/>
    </style:style>
    <style:style style:name="T5652" style:parent-style-name="DefaultParagraphFont" style:family="text">
      <style:text-properties style:font-weight-complex="bold" fo:color="#000000"/>
    </style:style>
    <style:style style:name="T5653" style:parent-style-name="DefaultParagraphFont" style:family="text">
      <style:text-properties style:font-weight-complex="bold" fo:color="#000000"/>
    </style:style>
    <style:style style:name="T5654" style:parent-style-name="DefaultParagraphFont" style:family="text">
      <style:text-properties style:font-weight-complex="bold" fo:color="#000000"/>
    </style:style>
    <style:style style:name="T5655" style:parent-style-name="DefaultParagraphFont" style:family="text">
      <style:text-properties style:font-weight-complex="bold" fo:color="#000000"/>
    </style:style>
    <style:style style:name="T56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57" style:parent-style-name="DefaultParagraphFont" style:family="text">
      <style:text-properties style:font-weight-complex="bold" fo:color="#000000"/>
    </style:style>
    <style:style style:name="T5658" style:parent-style-name="DefaultParagraphFont" style:family="text">
      <style:text-properties style:font-weight-complex="bold" fo:color="#000000" fo:font-size="10pt" style:font-size-asian="10pt"/>
    </style:style>
    <style:style style:name="T565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660" style:parent-style-name="DefaultParagraphFont" style:family="text">
      <style:text-properties style:font-weight-complex="bold" fo:color="#000000" fo:font-size="10pt" style:font-size-asian="10pt"/>
    </style:style>
    <style:style style:name="T5661" style:parent-style-name="DefaultParagraphFont" style:family="text">
      <style:text-properties style:font-weight-complex="bold" fo:color="#000000"/>
    </style:style>
    <style:style style:name="T5662" style:parent-style-name="DefaultParagraphFont" style:family="text">
      <style:text-properties style:font-weight-complex="bold" fo:color="#000000"/>
    </style:style>
    <style:style style:name="T5663" style:parent-style-name="DefaultParagraphFont" style:family="text">
      <style:text-properties style:font-weight-complex="bold" fo:color="#000000"/>
    </style:style>
    <style:style style:name="T5664" style:parent-style-name="DefaultParagraphFont" style:family="text">
      <style:text-properties style:font-weight-complex="bold" fo:color="#000000"/>
    </style:style>
    <style:style style:name="T5665" style:parent-style-name="DefaultParagraphFont" style:family="text">
      <style:text-properties style:font-weight-complex="bold" fo:color="#000000"/>
    </style:style>
    <style:style style:name="T5666" style:parent-style-name="DefaultParagraphFont" style:family="text">
      <style:text-properties style:font-weight-complex="bold" fo:color="#000000"/>
    </style:style>
    <style:style style:name="T5667" style:parent-style-name="DefaultParagraphFont" style:family="text">
      <style:text-properties style:font-weight-complex="bold" fo:color="#000000"/>
    </style:style>
    <style:style style:name="T5668" style:parent-style-name="DefaultParagraphFont" style:family="text">
      <style:text-properties style:font-weight-complex="bold" fo:color="#000000"/>
    </style:style>
    <style:style style:name="T5669" style:parent-style-name="DefaultParagraphFont" style:family="text">
      <style:text-properties style:font-weight-complex="bold" fo:color="#000000"/>
    </style:style>
    <style:style style:name="T5670" style:parent-style-name="DefaultParagraphFont" style:family="text">
      <style:text-properties style:font-weight-complex="bold" fo:color="#000000"/>
    </style:style>
    <style:style style:name="T5671" style:parent-style-name="DefaultParagraphFont" style:family="text">
      <style:text-properties style:font-weight-complex="bold" fo:color="#000000"/>
    </style:style>
    <style:style style:name="T5672" style:parent-style-name="DefaultParagraphFont" style:family="text">
      <style:text-properties style:font-weight-complex="bold" fo:color="#000000"/>
    </style:style>
    <style:style style:name="T5673" style:parent-style-name="DefaultParagraphFont" style:family="text">
      <style:text-properties style:font-weight-complex="bold" fo:color="#000000"/>
    </style:style>
    <style:style style:name="T5674" style:parent-style-name="DefaultParagraphFont" style:family="text">
      <style:text-properties style:font-weight-complex="bold" fo:color="#000000"/>
    </style:style>
    <style:style style:name="T5675" style:parent-style-name="DefaultParagraphFont" style:family="text">
      <style:text-properties style:font-weight-complex="bold" fo:color="#000000"/>
    </style:style>
    <style:style style:name="T5676" style:parent-style-name="DefaultParagraphFont" style:family="text">
      <style:text-properties style:font-weight-complex="bold" fo:color="#000000"/>
    </style:style>
    <style:style style:name="T5677" style:parent-style-name="DefaultParagraphFont" style:family="text">
      <style:text-properties style:font-weight-complex="bold" fo:color="#000000"/>
    </style:style>
    <style:style style:name="T5678" style:parent-style-name="DefaultParagraphFont" style:family="text">
      <style:text-properties style:font-weight-complex="bold" fo:color="#000000"/>
    </style:style>
    <style:style style:name="T5679" style:parent-style-name="DefaultParagraphFont" style:family="text">
      <style:text-properties style:font-weight-complex="bold" fo:color="#000000"/>
    </style:style>
    <style:style style:name="T5680" style:parent-style-name="DefaultParagraphFont" style:family="text">
      <style:text-properties style:font-weight-complex="bold" fo:color="#000000"/>
    </style:style>
    <style:style style:name="T5681" style:parent-style-name="DefaultParagraphFont" style:family="text">
      <style:text-properties style:font-weight-complex="bold" fo:color="#000000"/>
    </style:style>
    <style:style style:name="T5682" style:parent-style-name="DefaultParagraphFont" style:family="text">
      <style:text-properties style:font-weight-complex="bold" fo:color="#000000"/>
    </style:style>
    <style:style style:name="T5683" style:parent-style-name="DefaultParagraphFont" style:family="text">
      <style:text-properties style:font-weight-complex="bold" fo:color="#000000"/>
    </style:style>
    <style:style style:name="T5684" style:parent-style-name="DefaultParagraphFont" style:family="text">
      <style:text-properties style:font-weight-complex="bold" fo:color="#000000"/>
    </style:style>
    <style:style style:name="T5685" style:parent-style-name="DefaultParagraphFont" style:family="text">
      <style:text-properties style:font-weight-complex="bold" fo:color="#000000"/>
    </style:style>
    <style:style style:name="T5686" style:parent-style-name="DefaultParagraphFont" style:family="text">
      <style:text-properties style:font-weight-complex="bold" fo:color="#000000"/>
    </style:style>
    <style:style style:name="T5687" style:parent-style-name="DefaultParagraphFont" style:family="text">
      <style:text-properties style:font-weight-complex="bold" fo:color="#000000"/>
    </style:style>
    <style:style style:name="T5688" style:parent-style-name="DefaultParagraphFont" style:family="text">
      <style:text-properties style:font-weight-complex="bold" fo:color="#000000"/>
    </style:style>
    <style:style style:name="T5689" style:parent-style-name="DefaultParagraphFont" style:family="text">
      <style:text-properties style:font-weight-complex="bold" fo:color="#000000"/>
    </style:style>
    <style:style style:name="T5690" style:parent-style-name="DefaultParagraphFont" style:family="text">
      <style:text-properties style:font-weight-complex="bold" fo:color="#000000"/>
    </style:style>
    <style:style style:name="T5691" style:parent-style-name="DefaultParagraphFont" style:family="text">
      <style:text-properties style:font-weight-complex="bold" fo:color="#000000"/>
    </style:style>
    <style:style style:name="T5692" style:parent-style-name="DefaultParagraphFont" style:family="text">
      <style:text-properties style:font-weight-complex="bold" fo:color="#000000"/>
    </style:style>
    <style:style style:name="T5693" style:parent-style-name="DefaultParagraphFont" style:family="text">
      <style:text-properties style:font-weight-complex="bold" fo:color="#000000"/>
    </style:style>
    <style:style style:name="T5694" style:parent-style-name="DefaultParagraphFont" style:family="text">
      <style:text-properties style:font-weight-complex="bold" fo:color="#000000"/>
    </style:style>
    <style:style style:name="T5695" style:parent-style-name="DefaultParagraphFont" style:family="text">
      <style:text-properties style:font-weight-complex="bold" fo:color="#000000"/>
    </style:style>
    <style:style style:name="T5696" style:parent-style-name="DefaultParagraphFont" style:family="text">
      <style:text-properties style:font-weight-complex="bold" fo:color="#000000"/>
    </style:style>
    <style:style style:name="T5697" style:parent-style-name="DefaultParagraphFont" style:family="text">
      <style:text-properties style:font-weight-complex="bold" fo:color="#000000"/>
    </style:style>
    <style:style style:name="T5698" style:parent-style-name="DefaultParagraphFont" style:family="text">
      <style:text-properties style:font-weight-complex="bold" fo:color="#000000"/>
    </style:style>
    <style:style style:name="T5699" style:parent-style-name="DefaultParagraphFont" style:family="text">
      <style:text-properties style:font-weight-complex="bold" fo:color="#000000"/>
    </style:style>
    <style:style style:name="T5700" style:parent-style-name="DefaultParagraphFont" style:family="text">
      <style:text-properties style:font-weight-complex="bold" fo:color="#000000"/>
    </style:style>
    <style:style style:name="T5701" style:parent-style-name="DefaultParagraphFont" style:family="text">
      <style:text-properties style:font-weight-complex="bold" fo:color="#000000"/>
    </style:style>
    <style:style style:name="T5702" style:parent-style-name="DefaultParagraphFont" style:family="text">
      <style:text-properties style:font-weight-complex="bold" fo:color="#000000"/>
    </style:style>
    <style:style style:name="T5703" style:parent-style-name="DefaultParagraphFont" style:family="text">
      <style:text-properties style:font-weight-complex="bold" fo:color="#000000"/>
    </style:style>
    <style:style style:name="T5704" style:parent-style-name="DefaultParagraphFont" style:family="text">
      <style:text-properties style:font-weight-complex="bold" fo:color="#000000"/>
    </style:style>
    <style:style style:name="T5705" style:parent-style-name="DefaultParagraphFont" style:family="text">
      <style:text-properties style:font-weight-complex="bold" fo:color="#000000"/>
    </style:style>
    <style:style style:name="T5706" style:parent-style-name="DefaultParagraphFont" style:family="text">
      <style:text-properties style:font-weight-complex="bold" fo:color="#000000"/>
    </style:style>
    <style:style style:name="T5707" style:parent-style-name="DefaultParagraphFont" style:family="text">
      <style:text-properties style:font-weight-complex="bold" fo:color="#000000"/>
    </style:style>
    <style:style style:name="T5708" style:parent-style-name="DefaultParagraphFont" style:family="text">
      <style:text-properties style:font-weight-complex="bold" fo:color="#000000"/>
    </style:style>
    <style:style style:name="T5709" style:parent-style-name="DefaultParagraphFont" style:family="text">
      <style:text-properties style:font-weight-complex="bold" fo:color="#000000"/>
    </style:style>
    <style:style style:name="T5710" style:parent-style-name="DefaultParagraphFont" style:family="text">
      <style:text-properties style:font-weight-complex="bold" fo:color="#000000"/>
    </style:style>
    <style:style style:name="T5711" style:parent-style-name="DefaultParagraphFont" style:family="text">
      <style:text-properties style:font-weight-complex="bold" fo:color="#000000"/>
    </style:style>
    <style:style style:name="T5712" style:parent-style-name="DefaultParagraphFont" style:family="text">
      <style:text-properties style:font-weight-complex="bold" fo:color="#000000"/>
    </style:style>
    <style:style style:name="T5713" style:parent-style-name="DefaultParagraphFont" style:family="text">
      <style:text-properties style:font-weight-complex="bold" fo:color="#000000"/>
    </style:style>
    <style:style style:name="T5714" style:parent-style-name="DefaultParagraphFont" style:family="text">
      <style:text-properties style:font-weight-complex="bold" fo:color="#000000"/>
    </style:style>
    <style:style style:name="T5715" style:parent-style-name="DefaultParagraphFont" style:family="text">
      <style:text-properties style:font-weight-complex="bold" fo:color="#000000"/>
    </style:style>
    <style:style style:name="T5716" style:parent-style-name="DefaultParagraphFont" style:family="text">
      <style:text-properties style:font-weight-complex="bold" fo:color="#000000"/>
    </style:style>
    <style:style style:name="T5717" style:parent-style-name="DefaultParagraphFont" style:family="text">
      <style:text-properties style:font-weight-complex="bold" fo:color="#000000"/>
    </style:style>
    <style:style style:name="T5718" style:parent-style-name="DefaultParagraphFont" style:family="text">
      <style:text-properties style:font-weight-complex="bold" fo:color="#000000"/>
    </style:style>
    <style:style style:name="T5719" style:parent-style-name="DefaultParagraphFont" style:family="text">
      <style:text-properties style:font-weight-complex="bold" fo:color="#000000"/>
    </style:style>
    <style:style style:name="T5720" style:parent-style-name="DefaultParagraphFont" style:family="text">
      <style:text-properties style:font-weight-complex="bold" fo:color="#000000"/>
    </style:style>
    <style:style style:name="T5721" style:parent-style-name="DefaultParagraphFont" style:family="text">
      <style:text-properties style:font-weight-complex="bold" fo:color="#000000"/>
    </style:style>
    <style:style style:name="T5722" style:parent-style-name="DefaultParagraphFont" style:family="text">
      <style:text-properties style:font-weight-complex="bold" fo:color="#000000"/>
    </style:style>
    <style:style style:name="T5723" style:parent-style-name="DefaultParagraphFont" style:family="text">
      <style:text-properties style:font-weight-complex="bold" fo:color="#000000"/>
    </style:style>
    <style:style style:name="T5724" style:parent-style-name="DefaultParagraphFont" style:family="text">
      <style:text-properties style:font-weight-complex="bold" fo:color="#000000"/>
    </style:style>
    <style:style style:name="T5725" style:parent-style-name="DefaultParagraphFont" style:family="text">
      <style:text-properties style:font-weight-complex="bold" fo:color="#000000"/>
    </style:style>
    <style:style style:name="T5726" style:parent-style-name="DefaultParagraphFont" style:family="text">
      <style:text-properties style:font-weight-complex="bold" fo:color="#000000"/>
    </style:style>
    <style:style style:name="T5727" style:parent-style-name="DefaultParagraphFont" style:family="text">
      <style:text-properties style:font-weight-complex="bold" fo:color="#000000"/>
    </style:style>
    <style:style style:name="T5728" style:parent-style-name="DefaultParagraphFont" style:family="text">
      <style:text-properties style:font-weight-complex="bold" fo:color="#000000"/>
    </style:style>
    <style:style style:name="T5729" style:parent-style-name="DefaultParagraphFont" style:family="text">
      <style:text-properties style:font-weight-complex="bold" fo:color="#000000"/>
    </style:style>
    <style:style style:name="T5730" style:parent-style-name="DefaultParagraphFont" style:family="text">
      <style:text-properties style:font-weight-complex="bold" fo:color="#000000"/>
    </style:style>
    <style:style style:name="T5731" style:parent-style-name="DefaultParagraphFont" style:family="text">
      <style:text-properties style:font-weight-complex="bold" fo:color="#000000"/>
    </style:style>
    <style:style style:name="T5732" style:parent-style-name="DefaultParagraphFont" style:family="text">
      <style:text-properties style:font-weight-complex="bold" fo:color="#000000"/>
    </style:style>
    <style:style style:name="T5733" style:parent-style-name="DefaultParagraphFont" style:family="text">
      <style:text-properties style:font-weight-complex="bold" fo:color="#000000"/>
    </style:style>
    <style:style style:name="T5734" style:parent-style-name="DefaultParagraphFont" style:family="text">
      <style:text-properties style:font-weight-complex="bold" fo:color="#000000"/>
    </style:style>
    <style:style style:name="T5735" style:parent-style-name="DefaultParagraphFont" style:family="text">
      <style:text-properties style:font-weight-complex="bold" fo:color="#000000"/>
    </style:style>
    <style:style style:name="T5736" style:parent-style-name="DefaultParagraphFont" style:family="text">
      <style:text-properties style:font-weight-complex="bold" fo:color="#000000"/>
    </style:style>
    <style:style style:name="T5737" style:parent-style-name="DefaultParagraphFont" style:family="text">
      <style:text-properties style:font-weight-complex="bold" fo:color="#000000"/>
    </style:style>
    <style:style style:name="T5738" style:parent-style-name="DefaultParagraphFont" style:family="text">
      <style:text-properties style:font-weight-complex="bold" fo:color="#000000"/>
    </style:style>
    <style:style style:name="T5739" style:parent-style-name="DefaultParagraphFont" style:family="text">
      <style:text-properties style:font-weight-complex="bold" fo:color="#000000"/>
    </style:style>
    <style:style style:name="T5740" style:parent-style-name="DefaultParagraphFont" style:family="text">
      <style:text-properties style:font-weight-complex="bold" fo:color="#000000"/>
    </style:style>
    <style:style style:name="T5741" style:parent-style-name="DefaultParagraphFont" style:family="text">
      <style:text-properties style:font-weight-complex="bold" fo:color="#000000"/>
    </style:style>
    <style:style style:name="T5742" style:parent-style-name="DefaultParagraphFont" style:family="text">
      <style:text-properties style:font-weight-complex="bold" fo:color="#000000"/>
    </style:style>
    <style:style style:name="T5743" style:parent-style-name="DefaultParagraphFont" style:family="text">
      <style:text-properties style:font-weight-complex="bold" fo:color="#000000"/>
    </style:style>
    <style:style style:name="T5744" style:parent-style-name="DefaultParagraphFont" style:family="text">
      <style:text-properties style:font-weight-complex="bold" fo:color="#000000"/>
    </style:style>
    <style:style style:name="T5745" style:parent-style-name="DefaultParagraphFont" style:family="text">
      <style:text-properties style:font-weight-complex="bold" fo:color="#000000"/>
    </style:style>
    <style:style style:name="T5746" style:parent-style-name="DefaultParagraphFont" style:family="text">
      <style:text-properties style:font-weight-complex="bold" fo:color="#000000"/>
    </style:style>
    <style:style style:name="T5747" style:parent-style-name="DefaultParagraphFont" style:family="text">
      <style:text-properties style:font-weight-complex="bold" fo:color="#000000"/>
    </style:style>
    <style:style style:name="T5748" style:parent-style-name="DefaultParagraphFont" style:family="text">
      <style:text-properties style:font-weight-complex="bold" fo:color="#000000"/>
    </style:style>
    <style:style style:name="T5749" style:parent-style-name="DefaultParagraphFont" style:family="text">
      <style:text-properties style:font-weight-complex="bold" fo:color="#000000"/>
    </style:style>
    <style:style style:name="T5750" style:parent-style-name="DefaultParagraphFont" style:family="text">
      <style:text-properties style:font-weight-complex="bold" fo:color="#000000"/>
    </style:style>
    <style:style style:name="T5751" style:parent-style-name="DefaultParagraphFont" style:family="text">
      <style:text-properties style:font-weight-complex="bold" fo:color="#000000"/>
    </style:style>
    <style:style style:name="T5752" style:parent-style-name="DefaultParagraphFont" style:family="text">
      <style:text-properties style:font-weight-complex="bold" fo:color="#000000"/>
    </style:style>
    <style:style style:name="T5753" style:parent-style-name="DefaultParagraphFont" style:family="text">
      <style:text-properties style:font-weight-complex="bold" fo:color="#000000"/>
    </style:style>
    <style:style style:name="T5754" style:parent-style-name="DefaultParagraphFont" style:family="text">
      <style:text-properties style:font-weight-complex="bold" fo:color="#000000"/>
    </style:style>
    <style:style style:name="T5755" style:parent-style-name="DefaultParagraphFont" style:family="text">
      <style:text-properties style:font-weight-complex="bold" fo:color="#000000"/>
    </style:style>
    <style:style style:name="T5756" style:parent-style-name="DefaultParagraphFont" style:family="text">
      <style:text-properties style:font-weight-complex="bold" fo:color="#000000"/>
    </style:style>
    <style:style style:name="T5757" style:parent-style-name="DefaultParagraphFont" style:family="text">
      <style:text-properties style:font-weight-complex="bold" fo:color="#000000"/>
    </style:style>
    <style:style style:name="T5758" style:parent-style-name="DefaultParagraphFont" style:family="text">
      <style:text-properties style:font-weight-complex="bold" fo:color="#000000"/>
    </style:style>
    <style:style style:name="T5759" style:parent-style-name="DefaultParagraphFont" style:family="text">
      <style:text-properties style:font-weight-complex="bold" fo:color="#000000"/>
    </style:style>
    <style:style style:name="T5760" style:parent-style-name="DefaultParagraphFont" style:family="text">
      <style:text-properties style:font-weight-complex="bold" fo:color="#000000"/>
    </style:style>
    <style:style style:name="T57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62" style:parent-style-name="DefaultParagraphFont" style:family="text">
      <style:text-properties style:font-weight-complex="bold" fo:color="#000000"/>
    </style:style>
    <style:style style:name="T5763" style:parent-style-name="DefaultParagraphFont" style:family="text">
      <style:text-properties style:font-weight-complex="bold" fo:color="#000000"/>
    </style:style>
    <style:style style:name="T5764" style:parent-style-name="DefaultParagraphFont" style:family="text">
      <style:text-properties style:font-weight-complex="bold" fo:color="#000000"/>
    </style:style>
    <style:style style:name="T5765" style:parent-style-name="DefaultParagraphFont" style:family="text">
      <style:text-properties style:font-weight-complex="bold" fo:color="#000000"/>
    </style:style>
    <style:style style:name="T5766" style:parent-style-name="DefaultParagraphFont" style:family="text">
      <style:text-properties style:font-weight-complex="bold" fo:color="#000000"/>
    </style:style>
    <style:style style:name="T5767" style:parent-style-name="DefaultParagraphFont" style:family="text">
      <style:text-properties style:font-weight-complex="bold" fo:color="#000000"/>
    </style:style>
    <style:style style:name="T5768" style:parent-style-name="DefaultParagraphFont" style:family="text">
      <style:text-properties style:font-weight-complex="bold" fo:color="#000000"/>
    </style:style>
    <style:style style:name="T5769" style:parent-style-name="DefaultParagraphFont" style:family="text">
      <style:text-properties style:font-weight-complex="bold" fo:color="#000000"/>
    </style:style>
    <style:style style:name="T5770" style:parent-style-name="DefaultParagraphFont" style:family="text">
      <style:text-properties style:font-weight-complex="bold" fo:color="#000000"/>
    </style:style>
    <style:style style:name="T5771" style:parent-style-name="DefaultParagraphFont" style:family="text">
      <style:text-properties style:font-weight-complex="bold" fo:color="#000000"/>
    </style:style>
    <style:style style:name="T5772" style:parent-style-name="DefaultParagraphFont" style:family="text">
      <style:text-properties style:font-weight-complex="bold" fo:color="#000000"/>
    </style:style>
    <style:style style:name="T5773" style:parent-style-name="DefaultParagraphFont" style:family="text">
      <style:text-properties style:font-weight-complex="bold" fo:color="#000000"/>
    </style:style>
    <style:style style:name="T5774" style:parent-style-name="DefaultParagraphFont" style:family="text">
      <style:text-properties style:font-weight-complex="bold" fo:color="#000000"/>
    </style:style>
    <style:style style:name="T5775" style:parent-style-name="DefaultParagraphFont" style:family="text">
      <style:text-properties style:font-weight-complex="bold" fo:color="#000000"/>
    </style:style>
    <style:style style:name="T5776" style:parent-style-name="DefaultParagraphFont" style:family="text">
      <style:text-properties style:font-weight-complex="bold" fo:color="#000000"/>
    </style:style>
    <style:style style:name="T5777" style:parent-style-name="DefaultParagraphFont" style:family="text">
      <style:text-properties style:font-weight-complex="bold" fo:color="#000000"/>
    </style:style>
    <style:style style:name="T5778" style:parent-style-name="DefaultParagraphFont" style:family="text">
      <style:text-properties style:font-weight-complex="bold" fo:color="#000000"/>
    </style:style>
    <style:style style:name="T5779" style:parent-style-name="DefaultParagraphFont" style:family="text">
      <style:text-properties style:font-weight-complex="bold" fo:color="#000000"/>
    </style:style>
    <style:style style:name="T5780" style:parent-style-name="DefaultParagraphFont" style:family="text">
      <style:text-properties style:font-weight-complex="bold" fo:color="#000000"/>
    </style:style>
    <style:style style:name="T5781" style:parent-style-name="DefaultParagraphFont" style:family="text">
      <style:text-properties style:font-weight-complex="bold" fo:color="#000000"/>
    </style:style>
    <style:style style:name="T5782" style:parent-style-name="DefaultParagraphFont" style:family="text">
      <style:text-properties style:font-weight-complex="bold" fo:color="#000000"/>
    </style:style>
    <style:style style:name="T5783" style:parent-style-name="DefaultParagraphFont" style:family="text">
      <style:text-properties style:font-weight-complex="bold" fo:color="#000000"/>
    </style:style>
    <style:style style:name="T5784" style:parent-style-name="DefaultParagraphFont" style:family="text">
      <style:text-properties style:font-weight-complex="bold" fo:color="#000000"/>
    </style:style>
    <style:style style:name="T5785" style:parent-style-name="DefaultParagraphFont" style:family="text">
      <style:text-properties style:font-weight-complex="bold" fo:color="#000000"/>
    </style:style>
    <style:style style:name="T5786" style:parent-style-name="DefaultParagraphFont" style:family="text">
      <style:text-properties style:font-weight-complex="bold" fo:color="#000000"/>
    </style:style>
    <style:style style:name="T5787" style:parent-style-name="DefaultParagraphFont" style:family="text">
      <style:text-properties style:font-weight-complex="bold" fo:color="#000000"/>
    </style:style>
    <style:style style:name="T57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89" style:parent-style-name="DefaultParagraphFont" style:family="text">
      <style:text-properties style:font-weight-complex="bold" fo:color="#000000"/>
    </style:style>
    <style:style style:name="T5790" style:parent-style-name="DefaultParagraphFont" style:family="text">
      <style:text-properties style:font-weight-complex="bold" fo:color="#000000" fo:font-size="10pt" style:font-size-asian="10pt"/>
    </style:style>
    <style:style style:name="T579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792" style:parent-style-name="DefaultParagraphFont" style:family="text">
      <style:text-properties style:font-weight-complex="bold" fo:color="#000000" fo:font-size="10pt" style:font-size-asian="10pt"/>
    </style:style>
    <style:style style:name="T5793" style:parent-style-name="DefaultParagraphFont" style:family="text">
      <style:text-properties style:font-weight-complex="bold" fo:color="#000000"/>
    </style:style>
    <style:style style:name="T5794" style:parent-style-name="DefaultParagraphFont" style:family="text">
      <style:text-properties style:font-weight-complex="bold" fo:color="#000000"/>
    </style:style>
    <style:style style:name="T5795" style:parent-style-name="DefaultParagraphFont" style:family="text">
      <style:text-properties style:font-weight-complex="bold" fo:color="#000000"/>
    </style:style>
    <style:style style:name="T5796" style:parent-style-name="DefaultParagraphFont" style:family="text">
      <style:text-properties style:font-weight-complex="bold" fo:color="#000000"/>
    </style:style>
    <style:style style:name="T5797" style:parent-style-name="DefaultParagraphFont" style:family="text">
      <style:text-properties style:font-weight-complex="bold" fo:color="#000000"/>
    </style:style>
    <style:style style:name="T5798" style:parent-style-name="DefaultParagraphFont" style:family="text">
      <style:text-properties style:font-weight-complex="bold" fo:color="#000000"/>
    </style:style>
    <style:style style:name="T5799" style:parent-style-name="DefaultParagraphFont" style:family="text">
      <style:text-properties style:font-weight-complex="bold" fo:color="#000000"/>
    </style:style>
    <style:style style:name="T5800" style:parent-style-name="DefaultParagraphFont" style:family="text">
      <style:text-properties style:font-weight-complex="bold" fo:color="#000000"/>
    </style:style>
    <style:style style:name="T5801" style:parent-style-name="DefaultParagraphFont" style:family="text">
      <style:text-properties style:font-weight-complex="bold" fo:color="#000000"/>
    </style:style>
    <style:style style:name="T5802" style:parent-style-name="DefaultParagraphFont" style:family="text">
      <style:text-properties style:font-weight-complex="bold" fo:color="#000000"/>
    </style:style>
    <style:style style:name="T5803" style:parent-style-name="DefaultParagraphFont" style:family="text">
      <style:text-properties style:font-weight-complex="bold" fo:color="#000000"/>
    </style:style>
    <style:style style:name="T5804" style:parent-style-name="DefaultParagraphFont" style:family="text">
      <style:text-properties style:font-weight-complex="bold" fo:color="#000000"/>
    </style:style>
    <style:style style:name="T5805" style:parent-style-name="DefaultParagraphFont" style:family="text">
      <style:text-properties style:font-weight-complex="bold" fo:color="#000000"/>
    </style:style>
    <style:style style:name="T5806" style:parent-style-name="DefaultParagraphFont" style:family="text">
      <style:text-properties style:font-weight-complex="bold" fo:color="#000000"/>
    </style:style>
    <style:style style:name="T5807" style:parent-style-name="DefaultParagraphFont" style:family="text">
      <style:text-properties style:font-weight-complex="bold" fo:color="#000000"/>
    </style:style>
    <style:style style:name="T5808" style:parent-style-name="DefaultParagraphFont" style:family="text">
      <style:text-properties style:font-weight-complex="bold" fo:color="#000000"/>
    </style:style>
    <style:style style:name="T5809" style:parent-style-name="DefaultParagraphFont" style:family="text">
      <style:text-properties style:font-weight-complex="bold" fo:color="#000000"/>
    </style:style>
    <style:style style:name="T5810" style:parent-style-name="DefaultParagraphFont" style:family="text">
      <style:text-properties style:font-weight-complex="bold" fo:color="#000000"/>
    </style:style>
    <style:style style:name="T5811" style:parent-style-name="DefaultParagraphFont" style:family="text">
      <style:text-properties style:font-weight-complex="bold" fo:color="#000000"/>
    </style:style>
    <style:style style:name="T5812" style:parent-style-name="DefaultParagraphFont" style:family="text">
      <style:text-properties style:font-weight-complex="bold" fo:color="#000000"/>
    </style:style>
    <style:style style:name="T5813" style:parent-style-name="DefaultParagraphFont" style:family="text">
      <style:text-properties style:font-weight-complex="bold" fo:color="#000000"/>
    </style:style>
    <style:style style:name="T5814" style:parent-style-name="DefaultParagraphFont" style:family="text">
      <style:text-properties style:font-weight-complex="bold" fo:color="#000000"/>
    </style:style>
    <style:style style:name="T5815" style:parent-style-name="DefaultParagraphFont" style:family="text">
      <style:text-properties style:font-weight-complex="bold" fo:color="#000000"/>
    </style:style>
    <style:style style:name="T5816" style:parent-style-name="DefaultParagraphFont" style:family="text">
      <style:text-properties style:font-weight-complex="bold" fo:color="#000000"/>
    </style:style>
    <style:style style:name="T5817" style:parent-style-name="DefaultParagraphFont" style:family="text">
      <style:text-properties style:font-weight-complex="bold" fo:color="#000000"/>
    </style:style>
    <style:style style:name="T5818" style:parent-style-name="DefaultParagraphFont" style:family="text">
      <style:text-properties style:font-weight-complex="bold" fo:color="#000000"/>
    </style:style>
    <style:style style:name="T5819" style:parent-style-name="DefaultParagraphFont" style:family="text">
      <style:text-properties style:font-weight-complex="bold" fo:color="#000000"/>
    </style:style>
    <style:style style:name="T5820" style:parent-style-name="DefaultParagraphFont" style:family="text">
      <style:text-properties style:font-weight-complex="bold" fo:color="#000000"/>
    </style:style>
    <style:style style:name="T5821" style:parent-style-name="DefaultParagraphFont" style:family="text">
      <style:text-properties style:font-weight-complex="bold" fo:color="#000000"/>
    </style:style>
    <style:style style:name="T5822" style:parent-style-name="DefaultParagraphFont" style:family="text">
      <style:text-properties style:font-weight-complex="bold" fo:color="#000000"/>
    </style:style>
    <style:style style:name="T5823" style:parent-style-name="DefaultParagraphFont" style:family="text">
      <style:text-properties style:font-weight-complex="bold" fo:color="#000000"/>
    </style:style>
    <style:style style:name="T5824" style:parent-style-name="DefaultParagraphFont" style:family="text">
      <style:text-properties style:font-weight-complex="bold" fo:color="#000000"/>
    </style:style>
    <style:style style:name="T5825" style:parent-style-name="DefaultParagraphFont" style:family="text">
      <style:text-properties style:font-weight-complex="bold" fo:color="#000000"/>
    </style:style>
    <style:style style:name="T5826" style:parent-style-name="DefaultParagraphFont" style:family="text">
      <style:text-properties style:font-weight-complex="bold" fo:color="#000000"/>
    </style:style>
    <style:style style:name="T5827" style:parent-style-name="DefaultParagraphFont" style:family="text">
      <style:text-properties style:font-weight-complex="bold" fo:color="#000000"/>
    </style:style>
    <style:style style:name="T5828" style:parent-style-name="DefaultParagraphFont" style:family="text">
      <style:text-properties style:font-weight-complex="bold" fo:color="#000000"/>
    </style:style>
    <style:style style:name="T5829" style:parent-style-name="DefaultParagraphFont" style:family="text">
      <style:text-properties style:font-weight-complex="bold" fo:color="#000000"/>
    </style:style>
    <style:style style:name="T5830" style:parent-style-name="DefaultParagraphFont" style:family="text">
      <style:text-properties style:font-weight-complex="bold" fo:color="#000000"/>
    </style:style>
    <style:style style:name="T5831" style:parent-style-name="DefaultParagraphFont" style:family="text">
      <style:text-properties style:font-weight-complex="bold" fo:color="#000000"/>
    </style:style>
    <style:style style:name="T5832" style:parent-style-name="DefaultParagraphFont" style:family="text">
      <style:text-properties style:font-weight-complex="bold" fo:color="#000000"/>
    </style:style>
    <style:style style:name="T5833" style:parent-style-name="DefaultParagraphFont" style:family="text">
      <style:text-properties style:font-weight-complex="bold" fo:color="#000000"/>
    </style:style>
    <style:style style:name="T5834" style:parent-style-name="DefaultParagraphFont" style:family="text">
      <style:text-properties style:font-weight-complex="bold" fo:color="#000000"/>
    </style:style>
    <style:style style:name="T5835" style:parent-style-name="DefaultParagraphFont" style:family="text">
      <style:text-properties style:font-weight-complex="bold" fo:color="#000000"/>
    </style:style>
    <style:style style:name="T5836" style:parent-style-name="DefaultParagraphFont" style:family="text">
      <style:text-properties style:font-weight-complex="bold" fo:color="#000000"/>
    </style:style>
    <style:style style:name="T5837" style:parent-style-name="DefaultParagraphFont" style:family="text">
      <style:text-properties style:font-weight-complex="bold" fo:color="#000000"/>
    </style:style>
    <style:style style:name="T5838" style:parent-style-name="DefaultParagraphFont" style:family="text">
      <style:text-properties style:font-weight-complex="bold" fo:color="#000000"/>
    </style:style>
    <style:style style:name="T5839" style:parent-style-name="DefaultParagraphFont" style:family="text">
      <style:text-properties style:font-weight-complex="bold" fo:color="#000000"/>
    </style:style>
    <style:style style:name="T5840" style:parent-style-name="DefaultParagraphFont" style:family="text">
      <style:text-properties style:font-weight-complex="bold" fo:color="#000000"/>
    </style:style>
    <style:style style:name="T5841" style:parent-style-name="DefaultParagraphFont" style:family="text">
      <style:text-properties style:font-weight-complex="bold" fo:color="#000000"/>
    </style:style>
    <style:style style:name="T5842" style:parent-style-name="DefaultParagraphFont" style:family="text">
      <style:text-properties style:font-weight-complex="bold" fo:color="#000000"/>
    </style:style>
    <style:style style:name="T5843" style:parent-style-name="DefaultParagraphFont" style:family="text">
      <style:text-properties style:font-weight-complex="bold" fo:color="#000000"/>
    </style:style>
    <style:style style:name="T5844" style:parent-style-name="DefaultParagraphFont" style:family="text">
      <style:text-properties style:font-weight-complex="bold" fo:color="#000000"/>
    </style:style>
    <style:style style:name="T5845" style:parent-style-name="DefaultParagraphFont" style:family="text">
      <style:text-properties style:font-weight-complex="bold" fo:color="#000000"/>
    </style:style>
    <style:style style:name="T5846" style:parent-style-name="DefaultParagraphFont" style:family="text">
      <style:text-properties style:font-weight-complex="bold" fo:color="#000000"/>
    </style:style>
    <style:style style:name="T5847" style:parent-style-name="DefaultParagraphFont" style:family="text">
      <style:text-properties style:font-weight-complex="bold" fo:color="#000000"/>
    </style:style>
    <style:style style:name="T5848" style:parent-style-name="DefaultParagraphFont" style:family="text">
      <style:text-properties style:font-weight-complex="bold" fo:color="#000000"/>
    </style:style>
    <style:style style:name="T5849" style:parent-style-name="DefaultParagraphFont" style:family="text">
      <style:text-properties style:font-weight-complex="bold" fo:color="#000000"/>
    </style:style>
    <style:style style:name="T5850" style:parent-style-name="DefaultParagraphFont" style:family="text">
      <style:text-properties style:font-weight-complex="bold" fo:color="#000000"/>
    </style:style>
    <style:style style:name="T5851" style:parent-style-name="DefaultParagraphFont" style:family="text">
      <style:text-properties style:font-weight-complex="bold" fo:color="#000000"/>
    </style:style>
    <style:style style:name="T5852" style:parent-style-name="DefaultParagraphFont" style:family="text">
      <style:text-properties style:font-weight-complex="bold" fo:color="#000000"/>
    </style:style>
    <style:style style:name="T5853" style:parent-style-name="DefaultParagraphFont" style:family="text">
      <style:text-properties style:font-weight-complex="bold" fo:color="#000000"/>
    </style:style>
    <style:style style:name="T5854" style:parent-style-name="DefaultParagraphFont" style:family="text">
      <style:text-properties style:font-weight-complex="bold" fo:color="#000000"/>
    </style:style>
    <style:style style:name="T5855" style:parent-style-name="DefaultParagraphFont" style:family="text">
      <style:text-properties style:font-weight-complex="bold" fo:color="#000000"/>
    </style:style>
    <style:style style:name="T5856" style:parent-style-name="DefaultParagraphFont" style:family="text">
      <style:text-properties style:font-weight-complex="bold" fo:color="#000000"/>
    </style:style>
    <style:style style:name="T5857" style:parent-style-name="DefaultParagraphFont" style:family="text">
      <style:text-properties style:font-weight-complex="bold" fo:color="#000000"/>
    </style:style>
    <style:style style:name="T5858" style:parent-style-name="DefaultParagraphFont" style:family="text">
      <style:text-properties style:font-weight-complex="bold" fo:color="#000000"/>
    </style:style>
    <style:style style:name="T5859" style:parent-style-name="DefaultParagraphFont" style:family="text">
      <style:text-properties style:font-weight-complex="bold" fo:color="#000000"/>
    </style:style>
    <style:style style:name="T5860" style:parent-style-name="DefaultParagraphFont" style:family="text">
      <style:text-properties style:font-weight-complex="bold" fo:color="#000000"/>
    </style:style>
    <style:style style:name="T5861" style:parent-style-name="DefaultParagraphFont" style:family="text">
      <style:text-properties style:font-weight-complex="bold" fo:color="#000000"/>
    </style:style>
    <style:style style:name="T5862" style:parent-style-name="DefaultParagraphFont" style:family="text">
      <style:text-properties style:font-weight-complex="bold" fo:color="#000000"/>
    </style:style>
    <style:style style:name="T5863" style:parent-style-name="DefaultParagraphFont" style:family="text">
      <style:text-properties style:font-weight-complex="bold" fo:color="#000000"/>
    </style:style>
    <style:style style:name="T5864" style:parent-style-name="DefaultParagraphFont" style:family="text">
      <style:text-properties style:font-weight-complex="bold" fo:color="#000000"/>
    </style:style>
    <style:style style:name="T5865" style:parent-style-name="DefaultParagraphFont" style:family="text">
      <style:text-properties style:font-weight-complex="bold" fo:color="#000000"/>
    </style:style>
    <style:style style:name="T5866" style:parent-style-name="DefaultParagraphFont" style:family="text">
      <style:text-properties style:font-weight-complex="bold" fo:color="#000000"/>
    </style:style>
    <style:style style:name="T5867" style:parent-style-name="DefaultParagraphFont" style:family="text">
      <style:text-properties style:font-weight-complex="bold" fo:color="#000000"/>
    </style:style>
    <style:style style:name="T5868" style:parent-style-name="DefaultParagraphFont" style:family="text">
      <style:text-properties style:font-weight-complex="bold" fo:color="#000000"/>
    </style:style>
    <style:style style:name="T5869" style:parent-style-name="DefaultParagraphFont" style:family="text">
      <style:text-properties style:font-weight-complex="bold" fo:color="#000000"/>
    </style:style>
    <style:style style:name="T5870" style:parent-style-name="DefaultParagraphFont" style:family="text">
      <style:text-properties style:font-weight-complex="bold" fo:color="#000000"/>
    </style:style>
    <style:style style:name="T5871" style:parent-style-name="DefaultParagraphFont" style:family="text">
      <style:text-properties style:font-weight-complex="bold" fo:color="#000000"/>
    </style:style>
    <style:style style:name="T5872" style:parent-style-name="DefaultParagraphFont" style:family="text">
      <style:text-properties style:font-weight-complex="bold" fo:color="#000000"/>
    </style:style>
    <style:style style:name="T5873" style:parent-style-name="DefaultParagraphFont" style:family="text">
      <style:text-properties style:font-weight-complex="bold" fo:color="#000000"/>
    </style:style>
    <style:style style:name="T5874" style:parent-style-name="DefaultParagraphFont" style:family="text">
      <style:text-properties style:font-weight-complex="bold" fo:color="#000000"/>
    </style:style>
    <style:style style:name="T5875" style:parent-style-name="DefaultParagraphFont" style:family="text">
      <style:text-properties style:font-weight-complex="bold" fo:color="#000000"/>
    </style:style>
    <style:style style:name="T5876" style:parent-style-name="DefaultParagraphFont" style:family="text">
      <style:text-properties style:font-weight-complex="bold" fo:color="#000000"/>
    </style:style>
    <style:style style:name="T5877" style:parent-style-name="DefaultParagraphFont" style:family="text">
      <style:text-properties style:font-weight-complex="bold" fo:color="#000000"/>
    </style:style>
    <style:style style:name="T5878" style:parent-style-name="DefaultParagraphFont" style:family="text">
      <style:text-properties style:font-weight-complex="bold" fo:color="#000000"/>
    </style:style>
    <style:style style:name="T5879" style:parent-style-name="DefaultParagraphFont" style:family="text">
      <style:text-properties style:font-weight-complex="bold" fo:color="#000000"/>
    </style:style>
    <style:style style:name="T5880" style:parent-style-name="DefaultParagraphFont" style:family="text">
      <style:text-properties style:font-weight-complex="bold" fo:color="#000000"/>
    </style:style>
    <style:style style:name="T5881" style:parent-style-name="DefaultParagraphFont" style:family="text">
      <style:text-properties style:font-weight-complex="bold" fo:color="#000000"/>
    </style:style>
    <style:style style:name="T5882" style:parent-style-name="DefaultParagraphFont" style:family="text">
      <style:text-properties style:font-weight-complex="bold" fo:color="#000000"/>
    </style:style>
    <style:style style:name="T5883" style:parent-style-name="DefaultParagraphFont" style:family="text">
      <style:text-properties style:font-weight-complex="bold" fo:color="#000000"/>
    </style:style>
    <style:style style:name="T5884" style:parent-style-name="DefaultParagraphFont" style:family="text">
      <style:text-properties style:font-weight-complex="bold" fo:color="#000000"/>
    </style:style>
    <style:style style:name="T58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886" style:parent-style-name="DefaultParagraphFont" style:family="text">
      <style:text-properties style:font-weight-complex="bold" fo:color="#000000"/>
    </style:style>
    <style:style style:name="T5887" style:parent-style-name="DefaultParagraphFont" style:family="text">
      <style:text-properties style:font-weight-complex="bold" fo:color="#000000"/>
    </style:style>
    <style:style style:name="T5888" style:parent-style-name="DefaultParagraphFont" style:family="text">
      <style:text-properties style:font-weight-complex="bold" fo:color="#000000"/>
    </style:style>
    <style:style style:name="T5889" style:parent-style-name="DefaultParagraphFont" style:family="text">
      <style:text-properties style:font-weight-complex="bold" fo:color="#000000"/>
    </style:style>
    <style:style style:name="T5890" style:parent-style-name="DefaultParagraphFont" style:family="text">
      <style:text-properties style:font-weight-complex="bold" fo:color="#000000"/>
    </style:style>
    <style:style style:name="T5891" style:parent-style-name="DefaultParagraphFont" style:family="text">
      <style:text-properties style:font-weight-complex="bold" fo:color="#000000"/>
    </style:style>
    <style:style style:name="T5892" style:parent-style-name="DefaultParagraphFont" style:family="text">
      <style:text-properties style:font-weight-complex="bold" fo:color="#000000"/>
    </style:style>
    <style:style style:name="T5893" style:parent-style-name="DefaultParagraphFont" style:family="text">
      <style:text-properties style:font-weight-complex="bold" fo:color="#000000"/>
    </style:style>
    <style:style style:name="T5894" style:parent-style-name="DefaultParagraphFont" style:family="text">
      <style:text-properties style:font-weight-complex="bold" fo:color="#000000"/>
    </style:style>
    <style:style style:name="T58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896" style:parent-style-name="DefaultParagraphFont" style:family="text">
      <style:text-properties style:font-weight-complex="bold" fo:color="#000000"/>
    </style:style>
    <style:style style:name="T5897" style:parent-style-name="DefaultParagraphFont" style:family="text">
      <style:text-properties style:font-weight-complex="bold" fo:color="#000000" fo:font-size="10pt" style:font-size-asian="10pt"/>
    </style:style>
    <style:style style:name="T589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899" style:parent-style-name="DefaultParagraphFont" style:family="text">
      <style:text-properties style:font-weight-complex="bold" fo:color="#000000" fo:font-size="10pt" style:font-size-asian="10pt"/>
    </style:style>
    <style:style style:name="T5900" style:parent-style-name="DefaultParagraphFont" style:family="text">
      <style:text-properties style:font-weight-complex="bold" fo:color="#000000"/>
    </style:style>
    <style:style style:name="T5901" style:parent-style-name="DefaultParagraphFont" style:family="text">
      <style:text-properties style:font-weight-complex="bold" fo:color="#000000"/>
    </style:style>
    <style:style style:name="T5902" style:parent-style-name="DefaultParagraphFont" style:family="text">
      <style:text-properties style:font-weight-complex="bold" fo:color="#000000"/>
    </style:style>
    <style:style style:name="T5903" style:parent-style-name="DefaultParagraphFont" style:family="text">
      <style:text-properties style:font-weight-complex="bold" fo:color="#000000"/>
    </style:style>
    <style:style style:name="T5904" style:parent-style-name="DefaultParagraphFont" style:family="text">
      <style:text-properties style:font-weight-complex="bold" fo:color="#000000"/>
    </style:style>
    <style:style style:name="T5905" style:parent-style-name="DefaultParagraphFont" style:family="text">
      <style:text-properties style:font-weight-complex="bold" fo:color="#000000"/>
    </style:style>
    <style:style style:name="T5906" style:parent-style-name="DefaultParagraphFont" style:family="text">
      <style:text-properties style:font-weight-complex="bold" fo:color="#000000"/>
    </style:style>
    <style:style style:name="T5907" style:parent-style-name="DefaultParagraphFont" style:family="text">
      <style:text-properties style:font-weight-complex="bold" fo:color="#000000"/>
    </style:style>
    <style:style style:name="T5908" style:parent-style-name="DefaultParagraphFont" style:family="text">
      <style:text-properties style:font-weight-complex="bold" fo:color="#000000"/>
    </style:style>
    <style:style style:name="T5909" style:parent-style-name="DefaultParagraphFont" style:family="text">
      <style:text-properties style:font-weight-complex="bold" fo:color="#000000"/>
    </style:style>
    <style:style style:name="T5910" style:parent-style-name="DefaultParagraphFont" style:family="text">
      <style:text-properties style:font-weight-complex="bold" fo:color="#000000"/>
    </style:style>
    <style:style style:name="T5911" style:parent-style-name="DefaultParagraphFont" style:family="text">
      <style:text-properties style:font-weight-complex="bold" fo:color="#000000"/>
    </style:style>
    <style:style style:name="T5912" style:parent-style-name="DefaultParagraphFont" style:family="text">
      <style:text-properties style:font-weight-complex="bold" fo:color="#000000"/>
    </style:style>
    <style:style style:name="T5913" style:parent-style-name="DefaultParagraphFont" style:family="text">
      <style:text-properties style:font-weight-complex="bold" fo:color="#000000"/>
    </style:style>
    <style:style style:name="T5914" style:parent-style-name="DefaultParagraphFont" style:family="text">
      <style:text-properties style:font-weight-complex="bold" fo:color="#000000"/>
    </style:style>
    <style:style style:name="T5915" style:parent-style-name="DefaultParagraphFont" style:family="text">
      <style:text-properties style:font-weight-complex="bold" fo:color="#000000"/>
    </style:style>
    <style:style style:name="T5916" style:parent-style-name="DefaultParagraphFont" style:family="text">
      <style:text-properties style:font-weight-complex="bold" fo:color="#000000"/>
    </style:style>
    <style:style style:name="T5917" style:parent-style-name="DefaultParagraphFont" style:family="text">
      <style:text-properties style:font-weight-complex="bold" fo:color="#000000"/>
    </style:style>
    <style:style style:name="T5918" style:parent-style-name="DefaultParagraphFont" style:family="text">
      <style:text-properties style:font-weight-complex="bold" fo:color="#000000"/>
    </style:style>
    <style:style style:name="T5919" style:parent-style-name="DefaultParagraphFont" style:family="text">
      <style:text-properties style:font-weight-complex="bold" fo:color="#000000"/>
    </style:style>
    <style:style style:name="T5920" style:parent-style-name="DefaultParagraphFont" style:family="text">
      <style:text-properties style:font-weight-complex="bold" fo:color="#000000"/>
    </style:style>
    <style:style style:name="T5921" style:parent-style-name="DefaultParagraphFont" style:family="text">
      <style:text-properties style:font-weight-complex="bold" fo:color="#000000"/>
    </style:style>
    <style:style style:name="T5922" style:parent-style-name="DefaultParagraphFont" style:family="text">
      <style:text-properties style:font-weight-complex="bold" fo:color="#000000"/>
    </style:style>
    <style:style style:name="T5923" style:parent-style-name="DefaultParagraphFont" style:family="text">
      <style:text-properties style:font-weight-complex="bold" fo:color="#000000"/>
    </style:style>
    <style:style style:name="T5924" style:parent-style-name="DefaultParagraphFont" style:family="text">
      <style:text-properties style:font-weight-complex="bold" fo:color="#000000"/>
    </style:style>
    <style:style style:name="T5925" style:parent-style-name="DefaultParagraphFont" style:family="text">
      <style:text-properties style:font-weight-complex="bold" fo:color="#000000"/>
    </style:style>
    <style:style style:name="T5926" style:parent-style-name="DefaultParagraphFont" style:family="text">
      <style:text-properties style:font-weight-complex="bold" fo:color="#000000"/>
    </style:style>
    <style:style style:name="T5927" style:parent-style-name="DefaultParagraphFont" style:family="text">
      <style:text-properties style:font-weight-complex="bold" fo:color="#000000"/>
    </style:style>
    <style:style style:name="T5928" style:parent-style-name="DefaultParagraphFont" style:family="text">
      <style:text-properties style:font-weight-complex="bold" fo:color="#000000"/>
    </style:style>
    <style:style style:name="T5929" style:parent-style-name="DefaultParagraphFont" style:family="text">
      <style:text-properties style:font-weight-complex="bold" fo:color="#000000"/>
    </style:style>
    <style:style style:name="T5930" style:parent-style-name="DefaultParagraphFont" style:family="text">
      <style:text-properties style:font-weight-complex="bold" fo:color="#000000"/>
    </style:style>
    <style:style style:name="T5931" style:parent-style-name="DefaultParagraphFont" style:family="text">
      <style:text-properties style:font-weight-complex="bold" fo:color="#000000"/>
    </style:style>
    <style:style style:name="T5932" style:parent-style-name="DefaultParagraphFont" style:family="text">
      <style:text-properties style:font-weight-complex="bold" fo:color="#000000"/>
    </style:style>
    <style:style style:name="T5933" style:parent-style-name="DefaultParagraphFont" style:family="text">
      <style:text-properties style:font-weight-complex="bold" fo:color="#000000"/>
    </style:style>
    <style:style style:name="T5934" style:parent-style-name="DefaultParagraphFont" style:family="text">
      <style:text-properties style:font-weight-complex="bold" fo:color="#000000"/>
    </style:style>
    <style:style style:name="T5935" style:parent-style-name="DefaultParagraphFont" style:family="text">
      <style:text-properties style:font-weight-complex="bold" fo:color="#000000"/>
    </style:style>
    <style:style style:name="T5936" style:parent-style-name="DefaultParagraphFont" style:family="text">
      <style:text-properties style:font-weight-complex="bold" fo:color="#000000"/>
    </style:style>
    <style:style style:name="T5937" style:parent-style-name="DefaultParagraphFont" style:family="text">
      <style:text-properties style:font-weight-complex="bold" fo:color="#000000"/>
    </style:style>
    <style:style style:name="T5938" style:parent-style-name="DefaultParagraphFont" style:family="text">
      <style:text-properties style:font-weight-complex="bold" fo:color="#000000"/>
    </style:style>
    <style:style style:name="T5939" style:parent-style-name="DefaultParagraphFont" style:family="text">
      <style:text-properties style:font-weight-complex="bold" fo:color="#000000"/>
    </style:style>
    <style:style style:name="T5940" style:parent-style-name="DefaultParagraphFont" style:family="text">
      <style:text-properties style:font-weight-complex="bold" fo:color="#000000"/>
    </style:style>
    <style:style style:name="T5941" style:parent-style-name="DefaultParagraphFont" style:family="text">
      <style:text-properties style:font-weight-complex="bold" fo:color="#000000"/>
    </style:style>
    <style:style style:name="T5942" style:parent-style-name="DefaultParagraphFont" style:family="text">
      <style:text-properties style:font-weight-complex="bold" fo:color="#000000"/>
    </style:style>
    <style:style style:name="T5943" style:parent-style-name="DefaultParagraphFont" style:family="text">
      <style:text-properties style:font-weight-complex="bold" fo:color="#000000"/>
    </style:style>
    <style:style style:name="T5944" style:parent-style-name="DefaultParagraphFont" style:family="text">
      <style:text-properties style:font-weight-complex="bold" fo:color="#000000"/>
    </style:style>
    <style:style style:name="T5945" style:parent-style-name="DefaultParagraphFont" style:family="text">
      <style:text-properties style:font-weight-complex="bold" fo:color="#000000"/>
    </style:style>
    <style:style style:name="T5946" style:parent-style-name="DefaultParagraphFont" style:family="text">
      <style:text-properties style:font-weight-complex="bold" fo:color="#000000"/>
    </style:style>
    <style:style style:name="T5947" style:parent-style-name="DefaultParagraphFont" style:family="text">
      <style:text-properties style:font-weight-complex="bold" fo:color="#000000"/>
    </style:style>
    <style:style style:name="T5948" style:parent-style-name="DefaultParagraphFont" style:family="text">
      <style:text-properties style:font-weight-complex="bold" fo:color="#000000"/>
    </style:style>
    <style:style style:name="T5949" style:parent-style-name="DefaultParagraphFont" style:family="text">
      <style:text-properties style:font-weight-complex="bold" fo:color="#000000"/>
    </style:style>
    <style:style style:name="T5950" style:parent-style-name="DefaultParagraphFont" style:family="text">
      <style:text-properties style:font-weight-complex="bold" fo:color="#000000"/>
    </style:style>
    <style:style style:name="T5951" style:parent-style-name="DefaultParagraphFont" style:family="text">
      <style:text-properties style:font-weight-complex="bold" fo:color="#000000"/>
    </style:style>
    <style:style style:name="T5952" style:parent-style-name="DefaultParagraphFont" style:family="text">
      <style:text-properties style:font-weight-complex="bold" fo:color="#000000"/>
    </style:style>
    <style:style style:name="T5953" style:parent-style-name="DefaultParagraphFont" style:family="text">
      <style:text-properties style:font-weight-complex="bold" fo:color="#000000"/>
    </style:style>
    <style:style style:name="T5954" style:parent-style-name="DefaultParagraphFont" style:family="text">
      <style:text-properties style:font-weight-complex="bold" fo:color="#000000"/>
    </style:style>
    <style:style style:name="T5955" style:parent-style-name="DefaultParagraphFont" style:family="text">
      <style:text-properties style:font-weight-complex="bold" fo:color="#000000"/>
    </style:style>
    <style:style style:name="T5956" style:parent-style-name="DefaultParagraphFont" style:family="text">
      <style:text-properties style:font-weight-complex="bold" fo:color="#000000"/>
    </style:style>
    <style:style style:name="T5957" style:parent-style-name="DefaultParagraphFont" style:family="text">
      <style:text-properties style:font-weight-complex="bold" fo:color="#000000"/>
    </style:style>
    <style:style style:name="T5958" style:parent-style-name="DefaultParagraphFont" style:family="text">
      <style:text-properties style:font-weight-complex="bold" fo:color="#000000"/>
    </style:style>
    <style:style style:name="T5959" style:parent-style-name="DefaultParagraphFont" style:family="text">
      <style:text-properties style:font-weight-complex="bold" fo:color="#000000"/>
    </style:style>
    <style:style style:name="T5960" style:parent-style-name="DefaultParagraphFont" style:family="text">
      <style:text-properties style:font-weight-complex="bold" fo:color="#000000"/>
    </style:style>
    <style:style style:name="T5961" style:parent-style-name="DefaultParagraphFont" style:family="text">
      <style:text-properties style:font-weight-complex="bold" fo:color="#000000"/>
    </style:style>
    <style:style style:name="T5962" style:parent-style-name="DefaultParagraphFont" style:family="text">
      <style:text-properties style:font-weight-complex="bold" fo:color="#000000"/>
    </style:style>
    <style:style style:name="T5963" style:parent-style-name="DefaultParagraphFont" style:family="text">
      <style:text-properties style:font-weight-complex="bold" fo:color="#000000"/>
    </style:style>
    <style:style style:name="T5964" style:parent-style-name="DefaultParagraphFont" style:family="text">
      <style:text-properties style:font-weight-complex="bold" fo:color="#000000"/>
    </style:style>
    <style:style style:name="T5965" style:parent-style-name="DefaultParagraphFont" style:family="text">
      <style:text-properties style:font-weight-complex="bold" fo:color="#000000"/>
    </style:style>
    <style:style style:name="T5966" style:parent-style-name="DefaultParagraphFont" style:family="text">
      <style:text-properties style:font-weight-complex="bold" fo:color="#000000"/>
    </style:style>
    <style:style style:name="T5967" style:parent-style-name="DefaultParagraphFont" style:family="text">
      <style:text-properties style:font-weight-complex="bold" fo:color="#000000"/>
    </style:style>
    <style:style style:name="T5968" style:parent-style-name="DefaultParagraphFont" style:family="text">
      <style:text-properties style:font-weight-complex="bold" fo:color="#000000"/>
    </style:style>
    <style:style style:name="T5969" style:parent-style-name="DefaultParagraphFont" style:family="text">
      <style:text-properties style:font-weight-complex="bold" fo:color="#000000"/>
    </style:style>
    <style:style style:name="T5970" style:parent-style-name="DefaultParagraphFont" style:family="text">
      <style:text-properties style:font-weight-complex="bold" fo:color="#000000"/>
    </style:style>
    <style:style style:name="T5971" style:parent-style-name="DefaultParagraphFont" style:family="text">
      <style:text-properties style:font-weight-complex="bold" fo:color="#000000"/>
    </style:style>
    <style:style style:name="T5972" style:parent-style-name="DefaultParagraphFont" style:family="text">
      <style:text-properties style:font-weight-complex="bold" fo:color="#000000"/>
    </style:style>
    <style:style style:name="T5973" style:parent-style-name="DefaultParagraphFont" style:family="text">
      <style:text-properties style:font-weight-complex="bold" fo:color="#000000"/>
    </style:style>
    <style:style style:name="T5974" style:parent-style-name="DefaultParagraphFont" style:family="text">
      <style:text-properties style:font-weight-complex="bold" fo:color="#000000"/>
    </style:style>
    <style:style style:name="T5975" style:parent-style-name="DefaultParagraphFont" style:family="text">
      <style:text-properties style:font-weight-complex="bold" fo:color="#000000"/>
    </style:style>
    <style:style style:name="T5976" style:parent-style-name="DefaultParagraphFont" style:family="text">
      <style:text-properties style:font-weight-complex="bold" fo:color="#000000"/>
    </style:style>
    <style:style style:name="T5977" style:parent-style-name="DefaultParagraphFont" style:family="text">
      <style:text-properties style:font-weight-complex="bold" fo:color="#000000"/>
    </style:style>
    <style:style style:name="T5978" style:parent-style-name="DefaultParagraphFont" style:family="text">
      <style:text-properties style:font-weight-complex="bold" fo:color="#000000"/>
    </style:style>
    <style:style style:name="T5979" style:parent-style-name="DefaultParagraphFont" style:family="text">
      <style:text-properties style:font-weight-complex="bold" fo:color="#000000"/>
    </style:style>
    <style:style style:name="T5980" style:parent-style-name="DefaultParagraphFont" style:family="text">
      <style:text-properties style:font-weight-complex="bold" fo:color="#000000"/>
    </style:style>
    <style:style style:name="T5981" style:parent-style-name="DefaultParagraphFont" style:family="text">
      <style:text-properties style:font-weight-complex="bold" fo:color="#000000"/>
    </style:style>
    <style:style style:name="T5982" style:parent-style-name="DefaultParagraphFont" style:family="text">
      <style:text-properties style:font-weight-complex="bold" fo:color="#000000"/>
    </style:style>
    <style:style style:name="T5983" style:parent-style-name="DefaultParagraphFont" style:family="text">
      <style:text-properties style:font-weight-complex="bold" fo:color="#000000"/>
    </style:style>
    <style:style style:name="T5984" style:parent-style-name="DefaultParagraphFont" style:family="text">
      <style:text-properties style:font-weight-complex="bold" fo:color="#000000"/>
    </style:style>
    <style:style style:name="T5985" style:parent-style-name="DefaultParagraphFont" style:family="text">
      <style:text-properties style:font-weight-complex="bold" fo:color="#000000"/>
    </style:style>
    <style:style style:name="T5986" style:parent-style-name="DefaultParagraphFont" style:family="text">
      <style:text-properties style:font-weight-complex="bold" fo:color="#000000"/>
    </style:style>
    <style:style style:name="T5987" style:parent-style-name="DefaultParagraphFont" style:family="text">
      <style:text-properties style:font-weight-complex="bold" fo:color="#000000"/>
    </style:style>
    <style:style style:name="T5988" style:parent-style-name="DefaultParagraphFont" style:family="text">
      <style:text-properties style:font-weight-complex="bold" fo:color="#000000"/>
    </style:style>
    <style:style style:name="T5989" style:parent-style-name="DefaultParagraphFont" style:family="text">
      <style:text-properties style:font-weight-complex="bold" fo:color="#000000"/>
    </style:style>
    <style:style style:name="T5990" style:parent-style-name="DefaultParagraphFont" style:family="text">
      <style:text-properties style:font-weight-complex="bold" fo:color="#000000"/>
    </style:style>
    <style:style style:name="T5991" style:parent-style-name="DefaultParagraphFont" style:family="text">
      <style:text-properties style:font-weight-complex="bold" fo:color="#000000"/>
    </style:style>
    <style:style style:name="T5992" style:parent-style-name="DefaultParagraphFont" style:family="text">
      <style:text-properties style:font-weight-complex="bold" fo:color="#000000"/>
    </style:style>
    <style:style style:name="T5993" style:parent-style-name="DefaultParagraphFont" style:family="text">
      <style:text-properties style:font-weight-complex="bold" fo:color="#000000"/>
    </style:style>
    <style:style style:name="T5994" style:parent-style-name="DefaultParagraphFont" style:family="text">
      <style:text-properties style:font-weight-complex="bold" fo:color="#000000"/>
    </style:style>
    <style:style style:name="T5995" style:parent-style-name="DefaultParagraphFont" style:family="text">
      <style:text-properties style:font-weight-complex="bold" fo:color="#000000"/>
    </style:style>
    <style:style style:name="T5996" style:parent-style-name="DefaultParagraphFont" style:family="text">
      <style:text-properties style:font-weight-complex="bold" fo:color="#000000"/>
    </style:style>
    <style:style style:name="T5997" style:parent-style-name="DefaultParagraphFont" style:family="text">
      <style:text-properties style:font-weight-complex="bold" fo:color="#000000"/>
    </style:style>
    <style:style style:name="T5998" style:parent-style-name="DefaultParagraphFont" style:family="text">
      <style:text-properties style:font-weight-complex="bold" fo:color="#000000"/>
    </style:style>
    <style:style style:name="T5999" style:parent-style-name="DefaultParagraphFont" style:family="text">
      <style:text-properties style:font-weight-complex="bold" fo:color="#000000"/>
    </style:style>
    <style:style style:name="T6000" style:parent-style-name="DefaultParagraphFont" style:family="text">
      <style:text-properties style:font-weight-complex="bold" fo:color="#000000"/>
    </style:style>
    <style:style style:name="T6001" style:parent-style-name="DefaultParagraphFont" style:family="text">
      <style:text-properties style:font-weight-complex="bold" fo:color="#000000"/>
    </style:style>
    <style:style style:name="T6002" style:parent-style-name="DefaultParagraphFont" style:family="text">
      <style:text-properties style:font-weight-complex="bold" fo:color="#000000"/>
    </style:style>
    <style:style style:name="T6003" style:parent-style-name="DefaultParagraphFont" style:family="text">
      <style:text-properties style:font-weight-complex="bold" fo:color="#000000"/>
    </style:style>
    <style:style style:name="T6004" style:parent-style-name="DefaultParagraphFont" style:family="text">
      <style:text-properties style:font-weight-complex="bold" fo:color="#000000"/>
    </style:style>
    <style:style style:name="T6005" style:parent-style-name="DefaultParagraphFont" style:family="text">
      <style:text-properties style:font-weight-complex="bold" fo:color="#000000"/>
    </style:style>
    <style:style style:name="T6006" style:parent-style-name="DefaultParagraphFont" style:family="text">
      <style:text-properties style:font-weight-complex="bold" fo:color="#000000"/>
    </style:style>
    <style:style style:name="T6007" style:parent-style-name="DefaultParagraphFont" style:family="text">
      <style:text-properties style:font-weight-complex="bold" fo:color="#000000"/>
    </style:style>
    <style:style style:name="P6008" style:parent-style-name="Roman" style:family="paragraph">
      <style:text-properties style:font-weight-complex="bold" fo:color="#000000"/>
    </style:style>
    <style:style style:name="P6009" style:parent-style-name="Roman" style:family="paragraph">
      <style:text-properties style:font-weight-complex="bold" fo:color="#000000"/>
    </style:style>
    <style:style style:name="T60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11" style:parent-style-name="DefaultParagraphFont" style:family="text">
      <style:text-properties style:font-weight-complex="bold" fo:color="#000000"/>
    </style:style>
    <style:style style:name="T6012" style:parent-style-name="DefaultParagraphFont" style:family="text">
      <style:text-properties style:font-weight-complex="bold" fo:color="#000000"/>
    </style:style>
    <style:style style:name="T6013" style:parent-style-name="DefaultParagraphFont" style:family="text">
      <style:text-properties style:font-weight-complex="bold" fo:color="#000000"/>
    </style:style>
    <style:style style:name="T6014" style:parent-style-name="DefaultParagraphFont" style:family="text">
      <style:text-properties style:font-weight-complex="bold" fo:color="#000000"/>
    </style:style>
    <style:style style:name="T6015" style:parent-style-name="DefaultParagraphFont" style:family="text">
      <style:text-properties style:font-weight-complex="bold" fo:color="#000000"/>
    </style:style>
    <style:style style:name="T6016" style:parent-style-name="DefaultParagraphFont" style:family="text">
      <style:text-properties style:font-weight-complex="bold" fo:color="#000000"/>
    </style:style>
    <style:style style:name="T6017" style:parent-style-name="DefaultParagraphFont" style:family="text">
      <style:text-properties style:font-weight-complex="bold" fo:color="#000000"/>
    </style:style>
    <style:style style:name="T6018" style:parent-style-name="DefaultParagraphFont" style:family="text">
      <style:text-properties style:font-weight-complex="bold" fo:color="#000000"/>
    </style:style>
    <style:style style:name="T6019" style:parent-style-name="DefaultParagraphFont" style:family="text">
      <style:text-properties style:font-weight-complex="bold" fo:color="#000000"/>
    </style:style>
    <style:style style:name="P6020" style:parent-style-name="Roman" style:family="paragraph">
      <style:text-properties style:font-weight-complex="bold" fo:color="#000000"/>
    </style:style>
    <style:style style:name="T60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22" style:parent-style-name="DefaultParagraphFont" style:family="text">
      <style:text-properties style:font-weight-complex="bold" fo:color="#000000"/>
    </style:style>
    <style:style style:name="T6023" style:parent-style-name="DefaultParagraphFont" style:family="text">
      <style:text-properties style:font-weight-complex="bold" fo:color="#000000" fo:font-size="10pt" style:font-size-asian="10pt"/>
    </style:style>
    <style:style style:name="T602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025" style:parent-style-name="DefaultParagraphFont" style:family="text">
      <style:text-properties style:font-weight-complex="bold" fo:color="#000000" fo:font-size="10pt" style:font-size-asian="10pt"/>
    </style:style>
    <style:style style:name="T6026" style:parent-style-name="DefaultParagraphFont" style:family="text">
      <style:text-properties style:font-weight-complex="bold" fo:color="#000000"/>
    </style:style>
    <style:style style:name="T6027" style:parent-style-name="DefaultParagraphFont" style:family="text">
      <style:text-properties style:font-weight-complex="bold" fo:color="#000000"/>
    </style:style>
    <style:style style:name="T6028" style:parent-style-name="DefaultParagraphFont" style:family="text">
      <style:text-properties style:font-weight-complex="bold" fo:color="#000000"/>
    </style:style>
    <style:style style:name="T6029" style:parent-style-name="DefaultParagraphFont" style:family="text">
      <style:text-properties style:font-weight-complex="bold" fo:color="#000000"/>
    </style:style>
    <style:style style:name="T6030" style:parent-style-name="DefaultParagraphFont" style:family="text">
      <style:text-properties style:font-weight-complex="bold" fo:color="#000000"/>
    </style:style>
    <style:style style:name="T6031" style:parent-style-name="DefaultParagraphFont" style:family="text">
      <style:text-properties style:font-weight-complex="bold" fo:color="#000000"/>
    </style:style>
    <style:style style:name="T6032" style:parent-style-name="DefaultParagraphFont" style:family="text">
      <style:text-properties style:font-weight-complex="bold" fo:color="#000000"/>
    </style:style>
    <style:style style:name="T6033" style:parent-style-name="DefaultParagraphFont" style:family="text">
      <style:text-properties style:font-weight-complex="bold" fo:color="#000000"/>
    </style:style>
    <style:style style:name="T6034" style:parent-style-name="DefaultParagraphFont" style:family="text">
      <style:text-properties style:font-weight-complex="bold" fo:color="#000000"/>
    </style:style>
    <style:style style:name="T6035" style:parent-style-name="DefaultParagraphFont" style:family="text">
      <style:text-properties style:font-weight-complex="bold" fo:color="#000000"/>
    </style:style>
    <style:style style:name="T6036" style:parent-style-name="DefaultParagraphFont" style:family="text">
      <style:text-properties style:font-weight-complex="bold" fo:color="#000000"/>
    </style:style>
    <style:style style:name="T6037" style:parent-style-name="DefaultParagraphFont" style:family="text">
      <style:text-properties style:font-weight-complex="bold" fo:color="#000000"/>
    </style:style>
    <style:style style:name="T6038" style:parent-style-name="DefaultParagraphFont" style:family="text">
      <style:text-properties style:font-weight-complex="bold" fo:color="#000000"/>
    </style:style>
    <style:style style:name="T6039" style:parent-style-name="DefaultParagraphFont" style:family="text">
      <style:text-properties style:font-weight-complex="bold" fo:color="#000000"/>
    </style:style>
    <style:style style:name="T6040" style:parent-style-name="DefaultParagraphFont" style:family="text">
      <style:text-properties style:font-weight-complex="bold" fo:color="#000000"/>
    </style:style>
    <style:style style:name="T6041" style:parent-style-name="DefaultParagraphFont" style:family="text">
      <style:text-properties style:font-weight-complex="bold" fo:color="#000000"/>
    </style:style>
    <style:style style:name="T6042" style:parent-style-name="DefaultParagraphFont" style:family="text">
      <style:text-properties style:font-weight-complex="bold" fo:color="#000000"/>
    </style:style>
    <style:style style:name="T6043" style:parent-style-name="DefaultParagraphFont" style:family="text">
      <style:text-properties style:font-weight-complex="bold" fo:color="#000000"/>
    </style:style>
    <style:style style:name="T6044" style:parent-style-name="DefaultParagraphFont" style:family="text">
      <style:text-properties style:font-weight-complex="bold" fo:color="#000000"/>
    </style:style>
    <style:style style:name="T6045" style:parent-style-name="DefaultParagraphFont" style:family="text">
      <style:text-properties style:font-weight-complex="bold" fo:color="#000000"/>
    </style:style>
    <style:style style:name="T6046" style:parent-style-name="DefaultParagraphFont" style:family="text">
      <style:text-properties style:font-weight-complex="bold" fo:color="#000000"/>
    </style:style>
    <style:style style:name="T6047" style:parent-style-name="DefaultParagraphFont" style:family="text">
      <style:text-properties style:font-weight-complex="bold" fo:color="#000000"/>
    </style:style>
    <style:style style:name="T6048" style:parent-style-name="DefaultParagraphFont" style:family="text">
      <style:text-properties style:font-weight-complex="bold" fo:color="#000000"/>
    </style:style>
    <style:style style:name="T6049" style:parent-style-name="DefaultParagraphFont" style:family="text">
      <style:text-properties style:font-weight-complex="bold" fo:color="#000000"/>
    </style:style>
    <style:style style:name="T6050" style:parent-style-name="DefaultParagraphFont" style:family="text">
      <style:text-properties style:font-weight-complex="bold" fo:color="#000000"/>
    </style:style>
    <style:style style:name="T6051" style:parent-style-name="DefaultParagraphFont" style:family="text">
      <style:text-properties style:font-weight-complex="bold" fo:color="#000000"/>
    </style:style>
    <style:style style:name="T6052" style:parent-style-name="DefaultParagraphFont" style:family="text">
      <style:text-properties style:font-weight-complex="bold" fo:color="#000000"/>
    </style:style>
    <style:style style:name="T6053" style:parent-style-name="DefaultParagraphFont" style:family="text">
      <style:text-properties style:font-weight-complex="bold" fo:color="#000000"/>
    </style:style>
    <style:style style:name="T6054" style:parent-style-name="DefaultParagraphFont" style:family="text">
      <style:text-properties style:font-weight-complex="bold" fo:color="#000000"/>
    </style:style>
    <style:style style:name="T6055" style:parent-style-name="DefaultParagraphFont" style:family="text">
      <style:text-properties style:font-weight-complex="bold" fo:color="#000000"/>
    </style:style>
    <style:style style:name="T6056" style:parent-style-name="DefaultParagraphFont" style:family="text">
      <style:text-properties style:font-weight-complex="bold" fo:color="#000000"/>
    </style:style>
    <style:style style:name="T6057" style:parent-style-name="DefaultParagraphFont" style:family="text">
      <style:text-properties style:font-weight-complex="bold" fo:color="#000000"/>
    </style:style>
    <style:style style:name="T6058" style:parent-style-name="DefaultParagraphFont" style:family="text">
      <style:text-properties style:font-weight-complex="bold" fo:color="#000000"/>
    </style:style>
    <style:style style:name="T6059" style:parent-style-name="DefaultParagraphFont" style:family="text">
      <style:text-properties style:font-weight-complex="bold" fo:color="#000000"/>
    </style:style>
    <style:style style:name="T6060" style:parent-style-name="DefaultParagraphFont" style:family="text">
      <style:text-properties style:font-weight-complex="bold" fo:color="#000000"/>
    </style:style>
    <style:style style:name="T6061" style:parent-style-name="DefaultParagraphFont" style:family="text">
      <style:text-properties style:font-weight-complex="bold" fo:color="#000000"/>
    </style:style>
    <style:style style:name="T6062" style:parent-style-name="DefaultParagraphFont" style:family="text">
      <style:text-properties style:font-weight-complex="bold" fo:color="#000000"/>
    </style:style>
    <style:style style:name="T6063" style:parent-style-name="DefaultParagraphFont" style:family="text">
      <style:text-properties style:font-weight-complex="bold" fo:color="#000000"/>
    </style:style>
    <style:style style:name="T6064" style:parent-style-name="DefaultParagraphFont" style:family="text">
      <style:text-properties style:font-weight-complex="bold" fo:color="#000000"/>
    </style:style>
    <style:style style:name="T6065" style:parent-style-name="DefaultParagraphFont" style:family="text">
      <style:text-properties style:font-weight-complex="bold" fo:color="#000000"/>
    </style:style>
    <style:style style:name="T6066" style:parent-style-name="DefaultParagraphFont" style:family="text">
      <style:text-properties style:font-weight-complex="bold" fo:color="#000000"/>
    </style:style>
    <style:style style:name="T6067" style:parent-style-name="DefaultParagraphFont" style:family="text">
      <style:text-properties style:font-weight-complex="bold" fo:color="#000000"/>
    </style:style>
    <style:style style:name="T6068" style:parent-style-name="DefaultParagraphFont" style:family="text">
      <style:text-properties style:font-weight-complex="bold" fo:color="#000000"/>
    </style:style>
    <style:style style:name="T6069" style:parent-style-name="DefaultParagraphFont" style:family="text">
      <style:text-properties style:font-weight-complex="bold" fo:color="#000000"/>
    </style:style>
    <style:style style:name="T6070" style:parent-style-name="DefaultParagraphFont" style:family="text">
      <style:text-properties style:font-weight-complex="bold" fo:color="#000000"/>
    </style:style>
    <style:style style:name="T6071" style:parent-style-name="DefaultParagraphFont" style:family="text">
      <style:text-properties style:font-weight-complex="bold" fo:color="#000000"/>
    </style:style>
    <style:style style:name="T6072" style:parent-style-name="DefaultParagraphFont" style:family="text">
      <style:text-properties style:font-weight-complex="bold" fo:color="#000000"/>
    </style:style>
    <style:style style:name="T6073" style:parent-style-name="DefaultParagraphFont" style:family="text">
      <style:text-properties style:font-weight-complex="bold" fo:color="#000000"/>
    </style:style>
    <style:style style:name="T6074" style:parent-style-name="DefaultParagraphFont" style:family="text">
      <style:text-properties style:font-weight-complex="bold" fo:color="#000000"/>
    </style:style>
    <style:style style:name="T6075" style:parent-style-name="DefaultParagraphFont" style:family="text">
      <style:text-properties style:font-weight-complex="bold" fo:color="#000000"/>
    </style:style>
    <style:style style:name="T6076" style:parent-style-name="DefaultParagraphFont" style:family="text">
      <style:text-properties style:font-weight-complex="bold" fo:color="#000000"/>
    </style:style>
    <style:style style:name="T6077" style:parent-style-name="DefaultParagraphFont" style:family="text">
      <style:text-properties style:font-weight-complex="bold" fo:color="#000000"/>
    </style:style>
    <style:style style:name="T6078" style:parent-style-name="DefaultParagraphFont" style:family="text">
      <style:text-properties style:font-weight-complex="bold" fo:color="#000000"/>
    </style:style>
    <style:style style:name="T6079" style:parent-style-name="DefaultParagraphFont" style:family="text">
      <style:text-properties style:font-weight-complex="bold" fo:color="#000000"/>
    </style:style>
    <style:style style:name="T6080" style:parent-style-name="DefaultParagraphFont" style:family="text">
      <style:text-properties style:font-weight-complex="bold" fo:color="#000000"/>
    </style:style>
    <style:style style:name="T6081" style:parent-style-name="DefaultParagraphFont" style:family="text">
      <style:text-properties style:font-weight-complex="bold" fo:color="#000000"/>
    </style:style>
    <style:style style:name="T6082" style:parent-style-name="DefaultParagraphFont" style:family="text">
      <style:text-properties style:font-weight-complex="bold" fo:color="#000000"/>
    </style:style>
    <style:style style:name="T6083" style:parent-style-name="DefaultParagraphFont" style:family="text">
      <style:text-properties style:font-weight-complex="bold" fo:color="#000000"/>
    </style:style>
    <style:style style:name="T6084" style:parent-style-name="DefaultParagraphFont" style:family="text">
      <style:text-properties style:font-weight-complex="bold" fo:color="#000000"/>
    </style:style>
    <style:style style:name="T6085" style:parent-style-name="DefaultParagraphFont" style:family="text">
      <style:text-properties style:font-weight-complex="bold" fo:color="#000000"/>
    </style:style>
    <style:style style:name="T6086" style:parent-style-name="DefaultParagraphFont" style:family="text">
      <style:text-properties style:font-weight-complex="bold" fo:color="#000000"/>
    </style:style>
    <style:style style:name="T6087" style:parent-style-name="DefaultParagraphFont" style:family="text">
      <style:text-properties style:font-weight-complex="bold" fo:color="#000000"/>
    </style:style>
    <style:style style:name="T6088" style:parent-style-name="DefaultParagraphFont" style:family="text">
      <style:text-properties style:font-weight-complex="bold" fo:color="#000000"/>
    </style:style>
    <style:style style:name="T6089" style:parent-style-name="DefaultParagraphFont" style:family="text">
      <style:text-properties style:font-weight-complex="bold" fo:color="#000000"/>
    </style:style>
    <style:style style:name="T6090" style:parent-style-name="DefaultParagraphFont" style:family="text">
      <style:text-properties style:font-weight-complex="bold" fo:color="#000000"/>
    </style:style>
    <style:style style:name="T6091" style:parent-style-name="DefaultParagraphFont" style:family="text">
      <style:text-properties style:font-weight-complex="bold" fo:color="#000000"/>
    </style:style>
    <style:style style:name="T6092" style:parent-style-name="DefaultParagraphFont" style:family="text">
      <style:text-properties style:font-weight-complex="bold" fo:color="#000000"/>
    </style:style>
    <style:style style:name="T6093" style:parent-style-name="DefaultParagraphFont" style:family="text">
      <style:text-properties style:font-weight-complex="bold" fo:color="#000000"/>
    </style:style>
    <style:style style:name="T6094" style:parent-style-name="DefaultParagraphFont" style:family="text">
      <style:text-properties style:font-weight-complex="bold" fo:color="#000000"/>
    </style:style>
    <style:style style:name="T6095" style:parent-style-name="DefaultParagraphFont" style:family="text">
      <style:text-properties style:font-weight-complex="bold" fo:color="#000000"/>
    </style:style>
    <style:style style:name="T6096" style:parent-style-name="DefaultParagraphFont" style:family="text">
      <style:text-properties style:font-weight-complex="bold" fo:color="#000000"/>
    </style:style>
    <style:style style:name="T6097" style:parent-style-name="DefaultParagraphFont" style:family="text">
      <style:text-properties style:font-weight-complex="bold" fo:color="#000000"/>
    </style:style>
    <style:style style:name="T6098" style:parent-style-name="DefaultParagraphFont" style:family="text">
      <style:text-properties style:font-weight-complex="bold" fo:color="#000000"/>
    </style:style>
    <style:style style:name="T6099" style:parent-style-name="DefaultParagraphFont" style:family="text">
      <style:text-properties style:font-weight-complex="bold" fo:color="#000000"/>
    </style:style>
    <style:style style:name="T6100" style:parent-style-name="DefaultParagraphFont" style:family="text">
      <style:text-properties style:font-weight-complex="bold" fo:color="#000000"/>
    </style:style>
    <style:style style:name="T6101" style:parent-style-name="DefaultParagraphFont" style:family="text">
      <style:text-properties style:font-weight-complex="bold" fo:color="#000000"/>
    </style:style>
    <style:style style:name="T6102" style:parent-style-name="DefaultParagraphFont" style:family="text">
      <style:text-properties style:font-weight-complex="bold" fo:color="#000000"/>
    </style:style>
    <style:style style:name="T6103" style:parent-style-name="DefaultParagraphFont" style:family="text">
      <style:text-properties style:font-weight-complex="bold" fo:color="#000000"/>
    </style:style>
    <style:style style:name="T6104" style:parent-style-name="DefaultParagraphFont" style:family="text">
      <style:text-properties style:font-weight-complex="bold" fo:color="#000000"/>
    </style:style>
    <style:style style:name="T6105" style:parent-style-name="DefaultParagraphFont" style:family="text">
      <style:text-properties style:font-weight-complex="bold" fo:color="#000000"/>
    </style:style>
    <style:style style:name="T6106" style:parent-style-name="DefaultParagraphFont" style:family="text">
      <style:text-properties style:font-weight-complex="bold" fo:color="#000000"/>
    </style:style>
    <style:style style:name="T6107" style:parent-style-name="DefaultParagraphFont" style:family="text">
      <style:text-properties style:font-weight-complex="bold" fo:color="#000000"/>
    </style:style>
    <style:style style:name="T6108" style:parent-style-name="DefaultParagraphFont" style:family="text">
      <style:text-properties style:font-weight-complex="bold" fo:color="#000000"/>
    </style:style>
    <style:style style:name="T6109" style:parent-style-name="DefaultParagraphFont" style:family="text">
      <style:text-properties style:font-weight-complex="bold" fo:color="#000000"/>
    </style:style>
    <style:style style:name="T6110" style:parent-style-name="DefaultParagraphFont" style:family="text">
      <style:text-properties style:font-weight-complex="bold" fo:color="#000000"/>
    </style:style>
    <style:style style:name="T6111" style:parent-style-name="DefaultParagraphFont" style:family="text">
      <style:text-properties style:font-weight-complex="bold" fo:color="#000000"/>
    </style:style>
    <style:style style:name="T6112" style:parent-style-name="DefaultParagraphFont" style:family="text">
      <style:text-properties style:font-weight-complex="bold" fo:color="#000000"/>
    </style:style>
    <style:style style:name="T6113" style:parent-style-name="DefaultParagraphFont" style:family="text">
      <style:text-properties style:font-weight-complex="bold" fo:color="#000000"/>
    </style:style>
    <style:style style:name="T6114" style:parent-style-name="DefaultParagraphFont" style:family="text">
      <style:text-properties style:font-weight-complex="bold" fo:color="#000000"/>
    </style:style>
    <style:style style:name="T6115" style:parent-style-name="DefaultParagraphFont" style:family="text">
      <style:text-properties style:font-weight-complex="bold" fo:color="#000000"/>
    </style:style>
    <style:style style:name="T6116" style:parent-style-name="DefaultParagraphFont" style:family="text">
      <style:text-properties style:font-weight-complex="bold" fo:color="#000000"/>
    </style:style>
    <style:style style:name="T6117" style:parent-style-name="DefaultParagraphFont" style:family="text">
      <style:text-properties style:font-weight-complex="bold" fo:color="#000000"/>
    </style:style>
    <style:style style:name="T6118" style:parent-style-name="DefaultParagraphFont" style:family="text">
      <style:text-properties style:font-weight-complex="bold" fo:color="#000000"/>
    </style:style>
    <style:style style:name="T6119" style:parent-style-name="DefaultParagraphFont" style:family="text">
      <style:text-properties style:font-weight-complex="bold" fo:color="#000000"/>
    </style:style>
    <style:style style:name="T6120" style:parent-style-name="DefaultParagraphFont" style:family="text">
      <style:text-properties style:font-weight-complex="bold" fo:color="#000000"/>
    </style:style>
    <style:style style:name="T6121" style:parent-style-name="DefaultParagraphFont" style:family="text">
      <style:text-properties style:font-weight-complex="bold" fo:color="#000000"/>
    </style:style>
    <style:style style:name="T6122" style:parent-style-name="DefaultParagraphFont" style:family="text">
      <style:text-properties style:font-weight-complex="bold" fo:color="#000000"/>
    </style:style>
    <style:style style:name="T6123" style:parent-style-name="DefaultParagraphFont" style:family="text">
      <style:text-properties style:font-weight-complex="bold" fo:color="#000000"/>
    </style:style>
    <style:style style:name="T6124" style:parent-style-name="DefaultParagraphFont" style:family="text">
      <style:text-properties style:font-weight-complex="bold" fo:color="#000000"/>
    </style:style>
    <style:style style:name="T6125" style:parent-style-name="DefaultParagraphFont" style:family="text">
      <style:text-properties style:font-weight-complex="bold" fo:color="#000000"/>
    </style:style>
    <style:style style:name="T6126" style:parent-style-name="DefaultParagraphFont" style:family="text">
      <style:text-properties style:font-weight-complex="bold" fo:color="#000000"/>
    </style:style>
    <style:style style:name="T6127" style:parent-style-name="DefaultParagraphFont" style:family="text">
      <style:text-properties style:font-weight-complex="bold" fo:color="#000000"/>
    </style:style>
    <style:style style:name="T6128" style:parent-style-name="DefaultParagraphFont" style:family="text">
      <style:text-properties style:font-weight-complex="bold" fo:color="#000000"/>
    </style:style>
    <style:style style:name="T6129" style:parent-style-name="DefaultParagraphFont" style:family="text">
      <style:text-properties style:font-weight-complex="bold" fo:color="#000000"/>
    </style:style>
    <style:style style:name="T6130" style:parent-style-name="DefaultParagraphFont" style:family="text">
      <style:text-properties style:font-weight-complex="bold" fo:color="#000000"/>
    </style:style>
    <style:style style:name="T6131" style:parent-style-name="DefaultParagraphFont" style:family="text">
      <style:text-properties style:font-weight-complex="bold" fo:color="#000000"/>
    </style:style>
    <style:style style:name="T6132" style:parent-style-name="DefaultParagraphFont" style:family="text">
      <style:text-properties style:font-weight-complex="bold" fo:color="#000000"/>
    </style:style>
    <style:style style:name="T6133" style:parent-style-name="DefaultParagraphFont" style:family="text">
      <style:text-properties style:font-weight-complex="bold" fo:color="#000000"/>
    </style:style>
    <style:style style:name="T6134" style:parent-style-name="DefaultParagraphFont" style:family="text">
      <style:text-properties style:font-weight-complex="bold" fo:color="#000000"/>
    </style:style>
    <style:style style:name="T6135" style:parent-style-name="DefaultParagraphFont" style:family="text">
      <style:text-properties style:font-weight-complex="bold" fo:color="#000000"/>
    </style:style>
    <style:style style:name="T6136" style:parent-style-name="DefaultParagraphFont" style:family="text">
      <style:text-properties style:font-weight-complex="bold" fo:color="#000000"/>
    </style:style>
    <style:style style:name="T6137" style:parent-style-name="DefaultParagraphFont" style:family="text">
      <style:text-properties style:font-weight-complex="bold" fo:color="#000000"/>
    </style:style>
    <style:style style:name="T6138" style:parent-style-name="DefaultParagraphFont" style:family="text">
      <style:text-properties style:font-weight-complex="bold" fo:color="#000000"/>
    </style:style>
    <style:style style:name="T6139" style:parent-style-name="DefaultParagraphFont" style:family="text">
      <style:text-properties style:font-weight-complex="bold" fo:color="#000000"/>
    </style:style>
    <style:style style:name="T6140" style:parent-style-name="DefaultParagraphFont" style:family="text">
      <style:text-properties style:font-weight-complex="bold" fo:color="#000000"/>
    </style:style>
    <style:style style:name="T6141" style:parent-style-name="DefaultParagraphFont" style:family="text">
      <style:text-properties style:font-weight-complex="bold" fo:color="#000000"/>
    </style:style>
    <style:style style:name="T6142" style:parent-style-name="DefaultParagraphFont" style:family="text">
      <style:text-properties style:font-weight-complex="bold" fo:color="#000000"/>
    </style:style>
    <style:style style:name="T6143" style:parent-style-name="DefaultParagraphFont" style:family="text">
      <style:text-properties style:font-weight-complex="bold" fo:color="#000000"/>
    </style:style>
    <style:style style:name="T6144" style:parent-style-name="DefaultParagraphFont" style:family="text">
      <style:text-properties style:font-weight-complex="bold" fo:color="#000000"/>
    </style:style>
    <style:style style:name="T6145" style:parent-style-name="DefaultParagraphFont" style:family="text">
      <style:text-properties style:font-weight-complex="bold" fo:color="#000000"/>
    </style:style>
    <style:style style:name="T6146" style:parent-style-name="DefaultParagraphFont" style:family="text">
      <style:text-properties style:font-weight-complex="bold" fo:color="#000000"/>
    </style:style>
    <style:style style:name="T6147" style:parent-style-name="DefaultParagraphFont" style:family="text">
      <style:text-properties style:font-weight-complex="bold" fo:color="#000000"/>
    </style:style>
    <style:style style:name="T6148" style:parent-style-name="DefaultParagraphFont" style:family="text">
      <style:text-properties style:font-weight-complex="bold" fo:color="#000000"/>
    </style:style>
    <style:style style:name="T6149" style:parent-style-name="DefaultParagraphFont" style:family="text">
      <style:text-properties style:font-weight-complex="bold" fo:color="#000000"/>
    </style:style>
    <style:style style:name="T6150" style:parent-style-name="DefaultParagraphFont" style:family="text">
      <style:text-properties style:font-weight-complex="bold" fo:color="#000000"/>
    </style:style>
    <style:style style:name="T6151" style:parent-style-name="DefaultParagraphFont" style:family="text">
      <style:text-properties style:font-weight-complex="bold" fo:color="#000000"/>
    </style:style>
    <style:style style:name="T6152" style:parent-style-name="DefaultParagraphFont" style:family="text">
      <style:text-properties style:font-weight-complex="bold" fo:color="#000000"/>
    </style:style>
    <style:style style:name="T6153" style:parent-style-name="DefaultParagraphFont" style:family="text">
      <style:text-properties style:font-weight-complex="bold" fo:color="#000000"/>
    </style:style>
    <style:style style:name="T6154" style:parent-style-name="DefaultParagraphFont" style:family="text">
      <style:text-properties style:font-weight-complex="bold" fo:color="#000000"/>
    </style:style>
    <style:style style:name="T61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56" style:parent-style-name="DefaultParagraphFont" style:family="text">
      <style:text-properties style:font-weight-complex="bold" fo:color="#000000"/>
    </style:style>
    <style:style style:name="T6157" style:parent-style-name="DefaultParagraphFont" style:family="text">
      <style:text-properties style:font-weight-complex="bold" fo:color="#000000"/>
    </style:style>
    <style:style style:name="T6158" style:parent-style-name="DefaultParagraphFont" style:family="text">
      <style:text-properties style:font-weight-complex="bold" fo:color="#000000"/>
    </style:style>
    <style:style style:name="T6159" style:parent-style-name="DefaultParagraphFont" style:family="text">
      <style:text-properties style:font-weight-complex="bold" fo:color="#000000"/>
    </style:style>
    <style:style style:name="T6160" style:parent-style-name="DefaultParagraphFont" style:family="text">
      <style:text-properties style:font-weight-complex="bold" fo:color="#000000"/>
    </style:style>
    <style:style style:name="T6161" style:parent-style-name="DefaultParagraphFont" style:family="text">
      <style:text-properties style:font-weight-complex="bold" fo:color="#000000"/>
    </style:style>
    <style:style style:name="T6162" style:parent-style-name="DefaultParagraphFont" style:family="text">
      <style:text-properties style:font-weight-complex="bold" fo:color="#000000"/>
    </style:style>
    <style:style style:name="T6163" style:parent-style-name="DefaultParagraphFont" style:family="text">
      <style:text-properties style:font-weight-complex="bold" fo:color="#000000"/>
    </style:style>
    <style:style style:name="T6164" style:parent-style-name="DefaultParagraphFont" style:family="text">
      <style:text-properties style:font-weight-complex="bold" fo:color="#000000"/>
    </style:style>
    <style:style style:name="T6165" style:parent-style-name="DefaultParagraphFont" style:family="text">
      <style:text-properties style:font-weight-complex="bold" fo:color="#000000"/>
    </style:style>
    <style:style style:name="T6166" style:parent-style-name="DefaultParagraphFont" style:family="text">
      <style:text-properties style:font-weight-complex="bold" fo:color="#000000"/>
    </style:style>
    <style:style style:name="T6167" style:parent-style-name="DefaultParagraphFont" style:family="text">
      <style:text-properties style:font-weight-complex="bold" fo:color="#000000"/>
    </style:style>
    <style:style style:name="T6168" style:parent-style-name="DefaultParagraphFont" style:family="text">
      <style:text-properties style:font-weight-complex="bold" fo:color="#000000"/>
    </style:style>
    <style:style style:name="T61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70" style:parent-style-name="DefaultParagraphFont" style:family="text">
      <style:text-properties style:font-weight-complex="bold" fo:color="#000000"/>
    </style:style>
    <style:style style:name="T6171" style:parent-style-name="DefaultParagraphFont" style:family="text">
      <style:text-properties style:font-weight-complex="bold" fo:color="#000000" fo:font-size="10pt" style:font-size-asian="10pt"/>
    </style:style>
    <style:style style:name="T617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173" style:parent-style-name="DefaultParagraphFont" style:family="text">
      <style:text-properties style:font-weight-complex="bold" fo:color="#000000" fo:font-size="10pt" style:font-size-asian="10pt"/>
    </style:style>
    <style:style style:name="T6174" style:parent-style-name="DefaultParagraphFont" style:family="text">
      <style:text-properties style:font-weight-complex="bold" fo:color="#000000"/>
    </style:style>
    <style:style style:name="T6175" style:parent-style-name="DefaultParagraphFont" style:family="text">
      <style:text-properties style:font-weight-complex="bold" fo:color="#000000"/>
    </style:style>
    <style:style style:name="T6176" style:parent-style-name="DefaultParagraphFont" style:family="text">
      <style:text-properties style:font-weight-complex="bold" fo:color="#000000"/>
    </style:style>
    <style:style style:name="T6177" style:parent-style-name="DefaultParagraphFont" style:family="text">
      <style:text-properties style:font-weight-complex="bold" fo:color="#000000"/>
    </style:style>
    <style:style style:name="T6178" style:parent-style-name="DefaultParagraphFont" style:family="text">
      <style:text-properties style:font-weight-complex="bold" fo:color="#000000"/>
    </style:style>
    <style:style style:name="T6179" style:parent-style-name="DefaultParagraphFont" style:family="text">
      <style:text-properties style:font-weight-complex="bold" fo:color="#000000"/>
    </style:style>
    <style:style style:name="T6180" style:parent-style-name="DefaultParagraphFont" style:family="text">
      <style:text-properties style:font-weight-complex="bold" fo:color="#000000"/>
    </style:style>
    <style:style style:name="T6181" style:parent-style-name="DefaultParagraphFont" style:family="text">
      <style:text-properties style:font-weight-complex="bold" fo:color="#000000"/>
    </style:style>
    <style:style style:name="T6182" style:parent-style-name="DefaultParagraphFont" style:family="text">
      <style:text-properties style:font-weight-complex="bold" fo:color="#000000"/>
    </style:style>
    <style:style style:name="T6183" style:parent-style-name="DefaultParagraphFont" style:family="text">
      <style:text-properties style:font-weight-complex="bold" fo:color="#000000"/>
    </style:style>
    <style:style style:name="T6184" style:parent-style-name="DefaultParagraphFont" style:family="text">
      <style:text-properties style:font-weight-complex="bold" fo:color="#000000"/>
    </style:style>
    <style:style style:name="T6185" style:parent-style-name="DefaultParagraphFont" style:family="text">
      <style:text-properties style:font-weight-complex="bold" fo:color="#000000"/>
    </style:style>
    <style:style style:name="T6186" style:parent-style-name="DefaultParagraphFont" style:family="text">
      <style:text-properties style:font-weight-complex="bold" fo:color="#000000"/>
    </style:style>
    <style:style style:name="T6187" style:parent-style-name="DefaultParagraphFont" style:family="text">
      <style:text-properties style:font-weight-complex="bold" fo:color="#000000"/>
    </style:style>
    <style:style style:name="T6188" style:parent-style-name="DefaultParagraphFont" style:family="text">
      <style:text-properties style:font-weight-complex="bold" fo:color="#000000"/>
    </style:style>
    <style:style style:name="T6189" style:parent-style-name="DefaultParagraphFont" style:family="text">
      <style:text-properties style:font-weight-complex="bold" fo:color="#000000"/>
    </style:style>
    <style:style style:name="T6190" style:parent-style-name="DefaultParagraphFont" style:family="text">
      <style:text-properties style:font-weight-complex="bold" fo:color="#000000"/>
    </style:style>
    <style:style style:name="T6191" style:parent-style-name="DefaultParagraphFont" style:family="text">
      <style:text-properties style:font-weight-complex="bold" fo:color="#000000"/>
    </style:style>
    <style:style style:name="T6192" style:parent-style-name="DefaultParagraphFont" style:family="text">
      <style:text-properties style:font-weight-complex="bold" fo:color="#000000"/>
    </style:style>
    <style:style style:name="T6193" style:parent-style-name="DefaultParagraphFont" style:family="text">
      <style:text-properties style:font-weight-complex="bold" fo:color="#000000"/>
    </style:style>
    <style:style style:name="T6194" style:parent-style-name="DefaultParagraphFont" style:family="text">
      <style:text-properties style:font-weight-complex="bold" fo:color="#000000"/>
    </style:style>
    <style:style style:name="T6195" style:parent-style-name="DefaultParagraphFont" style:family="text">
      <style:text-properties style:font-weight-complex="bold" fo:color="#000000"/>
    </style:style>
    <style:style style:name="T6196" style:parent-style-name="DefaultParagraphFont" style:family="text">
      <style:text-properties style:font-weight-complex="bold" fo:color="#000000"/>
    </style:style>
    <style:style style:name="T6197" style:parent-style-name="DefaultParagraphFont" style:family="text">
      <style:text-properties style:font-weight-complex="bold" fo:color="#000000"/>
    </style:style>
    <style:style style:name="T6198" style:parent-style-name="DefaultParagraphFont" style:family="text">
      <style:text-properties style:font-weight-complex="bold" fo:color="#000000"/>
    </style:style>
    <style:style style:name="T6199" style:parent-style-name="DefaultParagraphFont" style:family="text">
      <style:text-properties style:font-weight-complex="bold" fo:color="#000000"/>
    </style:style>
    <style:style style:name="T6200" style:parent-style-name="DefaultParagraphFont" style:family="text">
      <style:text-properties style:font-weight-complex="bold" fo:color="#000000"/>
    </style:style>
    <style:style style:name="T6201" style:parent-style-name="DefaultParagraphFont" style:family="text">
      <style:text-properties style:font-weight-complex="bold" fo:color="#000000"/>
    </style:style>
    <style:style style:name="T6202" style:parent-style-name="DefaultParagraphFont" style:family="text">
      <style:text-properties style:font-weight-complex="bold" fo:color="#000000"/>
    </style:style>
    <style:style style:name="T6203" style:parent-style-name="DefaultParagraphFont" style:family="text">
      <style:text-properties style:font-weight-complex="bold" fo:color="#000000"/>
    </style:style>
    <style:style style:name="T6204" style:parent-style-name="DefaultParagraphFont" style:family="text">
      <style:text-properties style:font-weight-complex="bold" fo:color="#000000"/>
    </style:style>
    <style:style style:name="T6205" style:parent-style-name="DefaultParagraphFont" style:family="text">
      <style:text-properties style:font-weight-complex="bold" fo:color="#000000"/>
    </style:style>
    <style:style style:name="T6206" style:parent-style-name="DefaultParagraphFont" style:family="text">
      <style:text-properties style:font-weight-complex="bold" fo:color="#000000"/>
    </style:style>
    <style:style style:name="T6207" style:parent-style-name="DefaultParagraphFont" style:family="text">
      <style:text-properties style:font-weight-complex="bold" fo:color="#000000"/>
    </style:style>
    <style:style style:name="T6208" style:parent-style-name="DefaultParagraphFont" style:family="text">
      <style:text-properties style:font-weight-complex="bold" fo:color="#000000"/>
    </style:style>
    <style:style style:name="T6209" style:parent-style-name="DefaultParagraphFont" style:family="text">
      <style:text-properties style:font-weight-complex="bold" fo:color="#000000"/>
    </style:style>
    <style:style style:name="T6210" style:parent-style-name="DefaultParagraphFont" style:family="text">
      <style:text-properties style:font-weight-complex="bold" fo:color="#000000"/>
    </style:style>
    <style:style style:name="T6211" style:parent-style-name="DefaultParagraphFont" style:family="text">
      <style:text-properties style:font-weight-complex="bold" fo:color="#000000"/>
    </style:style>
    <style:style style:name="T6212" style:parent-style-name="DefaultParagraphFont" style:family="text">
      <style:text-properties style:font-weight-complex="bold" fo:color="#000000"/>
    </style:style>
    <style:style style:name="T6213" style:parent-style-name="DefaultParagraphFont" style:family="text">
      <style:text-properties style:font-weight-complex="bold" fo:color="#000000"/>
    </style:style>
    <style:style style:name="T6214" style:parent-style-name="DefaultParagraphFont" style:family="text">
      <style:text-properties style:font-weight-complex="bold" fo:color="#000000"/>
    </style:style>
    <style:style style:name="T6215" style:parent-style-name="DefaultParagraphFont" style:family="text">
      <style:text-properties style:font-weight-complex="bold" fo:color="#000000"/>
    </style:style>
    <style:style style:name="T6216" style:parent-style-name="DefaultParagraphFont" style:family="text">
      <style:text-properties style:font-weight-complex="bold" fo:color="#000000"/>
    </style:style>
    <style:style style:name="T6217" style:parent-style-name="DefaultParagraphFont" style:family="text">
      <style:text-properties style:font-weight-complex="bold" fo:color="#000000"/>
    </style:style>
    <style:style style:name="T6218" style:parent-style-name="DefaultParagraphFont" style:family="text">
      <style:text-properties style:font-weight-complex="bold" fo:color="#000000"/>
    </style:style>
    <style:style style:name="T6219" style:parent-style-name="DefaultParagraphFont" style:family="text">
      <style:text-properties style:font-weight-complex="bold" fo:color="#000000"/>
    </style:style>
    <style:style style:name="T6220" style:parent-style-name="DefaultParagraphFont" style:family="text">
      <style:text-properties style:font-weight-complex="bold" fo:color="#000000"/>
    </style:style>
    <style:style style:name="T6221" style:parent-style-name="DefaultParagraphFont" style:family="text">
      <style:text-properties style:font-weight-complex="bold" fo:color="#000000"/>
    </style:style>
    <style:style style:name="T6222" style:parent-style-name="DefaultParagraphFont" style:family="text">
      <style:text-properties style:font-weight-complex="bold" fo:color="#000000"/>
    </style:style>
    <style:style style:name="T6223" style:parent-style-name="DefaultParagraphFont" style:family="text">
      <style:text-properties style:font-weight-complex="bold" fo:color="#000000"/>
    </style:style>
    <style:style style:name="T6224" style:parent-style-name="DefaultParagraphFont" style:family="text">
      <style:text-properties style:font-weight-complex="bold" fo:color="#000000"/>
    </style:style>
    <style:style style:name="T6225" style:parent-style-name="DefaultParagraphFont" style:family="text">
      <style:text-properties style:font-weight-complex="bold" fo:color="#000000"/>
    </style:style>
    <style:style style:name="T6226" style:parent-style-name="DefaultParagraphFont" style:family="text">
      <style:text-properties style:font-weight-complex="bold" fo:color="#000000"/>
    </style:style>
    <style:style style:name="T6227" style:parent-style-name="DefaultParagraphFont" style:family="text">
      <style:text-properties style:font-weight-complex="bold" fo:color="#000000"/>
    </style:style>
    <style:style style:name="T6228" style:parent-style-name="DefaultParagraphFont" style:family="text">
      <style:text-properties style:font-weight-complex="bold" fo:color="#000000"/>
    </style:style>
    <style:style style:name="T6229" style:parent-style-name="DefaultParagraphFont" style:family="text">
      <style:text-properties style:font-weight-complex="bold" fo:color="#000000"/>
    </style:style>
    <style:style style:name="T6230" style:parent-style-name="DefaultParagraphFont" style:family="text">
      <style:text-properties style:font-weight-complex="bold" fo:color="#000000"/>
    </style:style>
    <style:style style:name="T6231" style:parent-style-name="DefaultParagraphFont" style:family="text">
      <style:text-properties style:font-weight-complex="bold" fo:color="#000000"/>
    </style:style>
    <style:style style:name="T6232" style:parent-style-name="DefaultParagraphFont" style:family="text">
      <style:text-properties style:font-weight-complex="bold" fo:color="#000000"/>
    </style:style>
    <style:style style:name="T6233" style:parent-style-name="DefaultParagraphFont" style:family="text">
      <style:text-properties style:font-weight-complex="bold" fo:color="#000000"/>
    </style:style>
    <style:style style:name="T6234" style:parent-style-name="DefaultParagraphFont" style:family="text">
      <style:text-properties style:font-weight-complex="bold" fo:color="#000000"/>
    </style:style>
    <style:style style:name="T6235" style:parent-style-name="DefaultParagraphFont" style:family="text">
      <style:text-properties style:font-weight-complex="bold" fo:color="#000000"/>
    </style:style>
    <style:style style:name="T6236" style:parent-style-name="DefaultParagraphFont" style:family="text">
      <style:text-properties style:font-weight-complex="bold" fo:color="#000000"/>
    </style:style>
    <style:style style:name="T6237" style:parent-style-name="DefaultParagraphFont" style:family="text">
      <style:text-properties style:font-weight-complex="bold" fo:color="#000000"/>
    </style:style>
    <style:style style:name="T6238" style:parent-style-name="DefaultParagraphFont" style:family="text">
      <style:text-properties style:font-weight-complex="bold" fo:color="#000000"/>
    </style:style>
    <style:style style:name="T6239" style:parent-style-name="DefaultParagraphFont" style:family="text">
      <style:text-properties style:font-weight-complex="bold" fo:color="#000000"/>
    </style:style>
    <style:style style:name="T6240" style:parent-style-name="DefaultParagraphFont" style:family="text">
      <style:text-properties style:font-weight-complex="bold" fo:color="#000000"/>
    </style:style>
    <style:style style:name="T6241" style:parent-style-name="DefaultParagraphFont" style:family="text">
      <style:text-properties style:font-weight-complex="bold" fo:color="#000000"/>
    </style:style>
    <style:style style:name="T6242" style:parent-style-name="DefaultParagraphFont" style:family="text">
      <style:text-properties style:font-weight-complex="bold" fo:color="#000000"/>
    </style:style>
    <style:style style:name="T6243" style:parent-style-name="DefaultParagraphFont" style:family="text">
      <style:text-properties style:font-weight-complex="bold" fo:color="#000000"/>
    </style:style>
    <style:style style:name="T6244" style:parent-style-name="DefaultParagraphFont" style:family="text">
      <style:text-properties style:font-weight-complex="bold" fo:color="#000000"/>
    </style:style>
    <style:style style:name="T6245" style:parent-style-name="DefaultParagraphFont" style:family="text">
      <style:text-properties style:font-weight-complex="bold" fo:color="#000000"/>
    </style:style>
    <style:style style:name="T6246" style:parent-style-name="DefaultParagraphFont" style:family="text">
      <style:text-properties style:font-weight-complex="bold" fo:color="#000000"/>
    </style:style>
    <style:style style:name="T6247" style:parent-style-name="DefaultParagraphFont" style:family="text">
      <style:text-properties style:font-weight-complex="bold" fo:color="#000000"/>
    </style:style>
    <style:style style:name="T6248" style:parent-style-name="DefaultParagraphFont" style:family="text">
      <style:text-properties style:font-weight-complex="bold" fo:color="#000000"/>
    </style:style>
    <style:style style:name="T6249" style:parent-style-name="DefaultParagraphFont" style:family="text">
      <style:text-properties style:font-weight-complex="bold" fo:color="#000000"/>
    </style:style>
    <style:style style:name="T6250" style:parent-style-name="DefaultParagraphFont" style:family="text">
      <style:text-properties style:font-weight-complex="bold" fo:color="#000000"/>
    </style:style>
    <style:style style:name="T6251" style:parent-style-name="DefaultParagraphFont" style:family="text">
      <style:text-properties style:font-weight-complex="bold" fo:color="#000000"/>
    </style:style>
    <style:style style:name="T6252" style:parent-style-name="DefaultParagraphFont" style:family="text">
      <style:text-properties style:font-weight-complex="bold" fo:color="#000000"/>
    </style:style>
    <style:style style:name="T6253" style:parent-style-name="DefaultParagraphFont" style:family="text">
      <style:text-properties style:font-weight-complex="bold" fo:color="#000000"/>
    </style:style>
    <style:style style:name="T6254" style:parent-style-name="DefaultParagraphFont" style:family="text">
      <style:text-properties style:font-weight-complex="bold" fo:color="#000000"/>
    </style:style>
    <style:style style:name="T6255" style:parent-style-name="DefaultParagraphFont" style:family="text">
      <style:text-properties style:font-weight-complex="bold" fo:color="#000000"/>
    </style:style>
    <style:style style:name="T6256" style:parent-style-name="DefaultParagraphFont" style:family="text">
      <style:text-properties style:font-weight-complex="bold" fo:color="#000000"/>
    </style:style>
    <style:style style:name="T6257" style:parent-style-name="DefaultParagraphFont" style:family="text">
      <style:text-properties style:font-weight-complex="bold" fo:color="#000000"/>
    </style:style>
    <style:style style:name="T6258" style:parent-style-name="DefaultParagraphFont" style:family="text">
      <style:text-properties style:font-weight-complex="bold" fo:color="#000000"/>
    </style:style>
    <style:style style:name="T6259" style:parent-style-name="DefaultParagraphFont" style:family="text">
      <style:text-properties style:font-weight-complex="bold" fo:color="#000000"/>
    </style:style>
    <style:style style:name="T6260" style:parent-style-name="DefaultParagraphFont" style:family="text">
      <style:text-properties style:font-weight-complex="bold" fo:color="#000000"/>
    </style:style>
    <style:style style:name="T6261" style:parent-style-name="DefaultParagraphFont" style:family="text">
      <style:text-properties style:font-weight-complex="bold" fo:color="#000000"/>
    </style:style>
    <style:style style:name="T6262" style:parent-style-name="DefaultParagraphFont" style:family="text">
      <style:text-properties style:font-weight-complex="bold" fo:color="#000000"/>
    </style:style>
    <style:style style:name="T6263" style:parent-style-name="DefaultParagraphFont" style:family="text">
      <style:text-properties style:font-weight-complex="bold" fo:color="#000000"/>
    </style:style>
    <style:style style:name="T6264" style:parent-style-name="DefaultParagraphFont" style:family="text">
      <style:text-properties style:font-weight-complex="bold" fo:color="#000000"/>
    </style:style>
    <style:style style:name="T6265" style:parent-style-name="DefaultParagraphFont" style:family="text">
      <style:text-properties style:font-weight-complex="bold" fo:color="#000000"/>
    </style:style>
    <style:style style:name="T6266" style:parent-style-name="DefaultParagraphFont" style:family="text">
      <style:text-properties style:font-weight-complex="bold" fo:color="#000000"/>
    </style:style>
    <style:style style:name="T6267" style:parent-style-name="DefaultParagraphFont" style:family="text">
      <style:text-properties style:font-weight-complex="bold" fo:color="#000000"/>
    </style:style>
    <style:style style:name="T6268" style:parent-style-name="DefaultParagraphFont" style:family="text">
      <style:text-properties style:font-weight-complex="bold" fo:color="#000000"/>
    </style:style>
    <style:style style:name="T6269" style:parent-style-name="DefaultParagraphFont" style:family="text">
      <style:text-properties style:font-weight-complex="bold" fo:color="#000000"/>
    </style:style>
    <style:style style:name="T6270" style:parent-style-name="DefaultParagraphFont" style:family="text">
      <style:text-properties style:font-weight-complex="bold" fo:color="#000000"/>
    </style:style>
    <style:style style:name="T6271" style:parent-style-name="DefaultParagraphFont" style:family="text">
      <style:text-properties style:font-weight-complex="bold" fo:color="#000000"/>
    </style:style>
    <style:style style:name="T6272" style:parent-style-name="DefaultParagraphFont" style:family="text">
      <style:text-properties style:font-weight-complex="bold" fo:color="#000000"/>
    </style:style>
    <style:style style:name="T6273" style:parent-style-name="DefaultParagraphFont" style:family="text">
      <style:text-properties style:font-weight-complex="bold" fo:color="#000000"/>
    </style:style>
    <style:style style:name="T6274" style:parent-style-name="DefaultParagraphFont" style:family="text">
      <style:text-properties style:font-weight-complex="bold" fo:color="#000000"/>
    </style:style>
    <style:style style:name="T6275" style:parent-style-name="DefaultParagraphFont" style:family="text">
      <style:text-properties style:font-weight-complex="bold" fo:color="#000000"/>
    </style:style>
    <style:style style:name="T6276" style:parent-style-name="DefaultParagraphFont" style:family="text">
      <style:text-properties style:font-weight-complex="bold" fo:color="#000000"/>
    </style:style>
    <style:style style:name="T6277" style:parent-style-name="DefaultParagraphFont" style:family="text">
      <style:text-properties style:font-weight-complex="bold" fo:color="#000000"/>
    </style:style>
    <style:style style:name="T6278" style:parent-style-name="DefaultParagraphFont" style:family="text">
      <style:text-properties style:font-weight-complex="bold" fo:color="#000000"/>
    </style:style>
    <style:style style:name="T6279" style:parent-style-name="DefaultParagraphFont" style:family="text">
      <style:text-properties style:font-weight-complex="bold" fo:color="#000000"/>
    </style:style>
    <style:style style:name="T6280" style:parent-style-name="DefaultParagraphFont" style:family="text">
      <style:text-properties style:font-weight-complex="bold" fo:color="#000000"/>
    </style:style>
    <style:style style:name="T6281" style:parent-style-name="DefaultParagraphFont" style:family="text">
      <style:text-properties style:font-weight-complex="bold" fo:color="#000000"/>
    </style:style>
    <style:style style:name="T6282" style:parent-style-name="DefaultParagraphFont" style:family="text">
      <style:text-properties style:font-weight-complex="bold" fo:color="#000000"/>
    </style:style>
    <style:style style:name="T6283" style:parent-style-name="DefaultParagraphFont" style:family="text">
      <style:text-properties style:font-weight-complex="bold" fo:color="#000000"/>
    </style:style>
    <style:style style:name="T6284" style:parent-style-name="DefaultParagraphFont" style:family="text">
      <style:text-properties style:font-weight-complex="bold" fo:color="#000000"/>
    </style:style>
    <style:style style:name="T6285" style:parent-style-name="DefaultParagraphFont" style:family="text">
      <style:text-properties style:font-weight-complex="bold" fo:color="#000000"/>
    </style:style>
    <style:style style:name="T6286" style:parent-style-name="DefaultParagraphFont" style:family="text">
      <style:text-properties style:font-weight-complex="bold" fo:color="#000000"/>
    </style:style>
    <style:style style:name="T6287" style:parent-style-name="DefaultParagraphFont" style:family="text">
      <style:text-properties style:font-weight-complex="bold" fo:color="#000000"/>
    </style:style>
    <style:style style:name="T6288" style:parent-style-name="DefaultParagraphFont" style:family="text">
      <style:text-properties style:font-weight-complex="bold" fo:color="#000000"/>
    </style:style>
    <style:style style:name="T6289" style:parent-style-name="DefaultParagraphFont" style:family="text">
      <style:text-properties style:font-weight-complex="bold" fo:color="#000000"/>
    </style:style>
    <style:style style:name="T6290" style:parent-style-name="DefaultParagraphFont" style:family="text">
      <style:text-properties style:font-weight-complex="bold" fo:color="#000000"/>
    </style:style>
    <style:style style:name="T6291" style:parent-style-name="DefaultParagraphFont" style:family="text">
      <style:text-properties style:font-weight-complex="bold" fo:color="#000000"/>
    </style:style>
    <style:style style:name="T6292" style:parent-style-name="DefaultParagraphFont" style:family="text">
      <style:text-properties style:font-weight-complex="bold" fo:color="#000000"/>
    </style:style>
    <style:style style:name="T6293" style:parent-style-name="DefaultParagraphFont" style:family="text">
      <style:text-properties style:font-weight-complex="bold" fo:color="#000000"/>
    </style:style>
    <style:style style:name="T6294" style:parent-style-name="DefaultParagraphFont" style:family="text">
      <style:text-properties style:font-weight-complex="bold" fo:color="#000000"/>
    </style:style>
    <style:style style:name="T6295" style:parent-style-name="DefaultParagraphFont" style:family="text">
      <style:text-properties style:font-weight-complex="bold" fo:color="#000000"/>
    </style:style>
    <style:style style:name="T6296" style:parent-style-name="DefaultParagraphFont" style:family="text">
      <style:text-properties style:font-weight-complex="bold" fo:color="#000000"/>
    </style:style>
    <style:style style:name="T6297" style:parent-style-name="DefaultParagraphFont" style:family="text">
      <style:text-properties style:font-weight-complex="bold" fo:color="#000000"/>
    </style:style>
    <style:style style:name="T6298" style:parent-style-name="DefaultParagraphFont" style:family="text">
      <style:text-properties style:font-weight-complex="bold" fo:color="#000000"/>
    </style:style>
    <style:style style:name="T6299" style:parent-style-name="DefaultParagraphFont" style:family="text">
      <style:text-properties style:font-weight-complex="bold" fo:color="#000000"/>
    </style:style>
    <style:style style:name="T6300" style:parent-style-name="DefaultParagraphFont" style:family="text">
      <style:text-properties style:font-weight-complex="bold" fo:color="#000000"/>
    </style:style>
    <style:style style:name="T6301" style:parent-style-name="DefaultParagraphFont" style:family="text">
      <style:text-properties style:font-weight-complex="bold" fo:color="#000000"/>
    </style:style>
    <style:style style:name="T6302" style:parent-style-name="DefaultParagraphFont" style:family="text">
      <style:text-properties style:font-weight-complex="bold" fo:color="#000000"/>
    </style:style>
    <style:style style:name="T6303" style:parent-style-name="DefaultParagraphFont" style:family="text">
      <style:text-properties style:font-weight-complex="bold" fo:color="#000000"/>
    </style:style>
    <style:style style:name="T6304" style:parent-style-name="DefaultParagraphFont" style:family="text">
      <style:text-properties style:font-weight-complex="bold" fo:color="#000000"/>
    </style:style>
    <style:style style:name="T6305" style:parent-style-name="DefaultParagraphFont" style:family="text">
      <style:text-properties style:font-weight-complex="bold" fo:color="#000000"/>
    </style:style>
    <style:style style:name="T6306" style:parent-style-name="DefaultParagraphFont" style:family="text">
      <style:text-properties style:font-weight-complex="bold" fo:color="#000000"/>
    </style:style>
    <style:style style:name="T6307" style:parent-style-name="DefaultParagraphFont" style:family="text">
      <style:text-properties style:font-weight-complex="bold" fo:color="#000000"/>
    </style:style>
    <style:style style:name="T6308" style:parent-style-name="DefaultParagraphFont" style:family="text">
      <style:text-properties style:font-weight-complex="bold" fo:color="#000000"/>
    </style:style>
    <style:style style:name="T6309" style:parent-style-name="DefaultParagraphFont" style:family="text">
      <style:text-properties style:font-weight-complex="bold" fo:color="#000000"/>
    </style:style>
    <style:style style:name="T6310" style:parent-style-name="DefaultParagraphFont" style:family="text">
      <style:text-properties style:font-weight-complex="bold" fo:color="#000000"/>
    </style:style>
    <style:style style:name="T6311" style:parent-style-name="DefaultParagraphFont" style:family="text">
      <style:text-properties style:font-weight-complex="bold" fo:color="#000000"/>
    </style:style>
    <style:style style:name="T6312" style:parent-style-name="DefaultParagraphFont" style:family="text">
      <style:text-properties style:font-weight-complex="bold" fo:color="#000000"/>
    </style:style>
    <style:style style:name="T6313" style:parent-style-name="DefaultParagraphFont" style:family="text">
      <style:text-properties style:font-weight-complex="bold" fo:color="#000000"/>
    </style:style>
    <style:style style:name="T6314" style:parent-style-name="DefaultParagraphFont" style:family="text">
      <style:text-properties style:font-weight-complex="bold" fo:color="#000000"/>
    </style:style>
    <style:style style:name="T6315" style:parent-style-name="DefaultParagraphFont" style:family="text">
      <style:text-properties style:font-weight-complex="bold" fo:color="#000000"/>
    </style:style>
    <style:style style:name="T6316" style:parent-style-name="DefaultParagraphFont" style:family="text">
      <style:text-properties style:font-weight-complex="bold" fo:color="#000000"/>
    </style:style>
    <style:style style:name="T6317" style:parent-style-name="DefaultParagraphFont" style:family="text">
      <style:text-properties style:font-weight-complex="bold" fo:color="#000000"/>
    </style:style>
    <style:style style:name="P6318" style:parent-style-name="Roman" style:family="paragraph">
      <style:text-properties style:font-weight-complex="bold" fo:color="#000000"/>
    </style:style>
    <style:style style:name="T63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320" style:parent-style-name="DefaultParagraphFont" style:family="text">
      <style:text-properties style:font-weight-complex="bold" fo:color="#000000"/>
    </style:style>
    <style:style style:name="T6321" style:parent-style-name="DefaultParagraphFont" style:family="text">
      <style:text-properties style:font-weight-complex="bold" fo:color="#000000"/>
    </style:style>
    <style:style style:name="T6322" style:parent-style-name="DefaultParagraphFont" style:family="text">
      <style:text-properties style:font-weight-complex="bold" fo:color="#000000"/>
    </style:style>
    <style:style style:name="T6323" style:parent-style-name="DefaultParagraphFont" style:family="text">
      <style:text-properties style:font-weight-complex="bold" fo:color="#000000"/>
    </style:style>
    <style:style style:name="T6324" style:parent-style-name="DefaultParagraphFont" style:family="text">
      <style:text-properties style:font-weight-complex="bold" fo:color="#000000"/>
    </style:style>
    <style:style style:name="T6325" style:parent-style-name="DefaultParagraphFont" style:family="text">
      <style:text-properties style:font-weight-complex="bold" fo:color="#000000"/>
    </style:style>
    <style:style style:name="T6326" style:parent-style-name="DefaultParagraphFont" style:family="text">
      <style:text-properties style:font-weight-complex="bold" fo:color="#000000"/>
    </style:style>
    <style:style style:name="T6327" style:parent-style-name="DefaultParagraphFont" style:family="text">
      <style:text-properties style:font-weight-complex="bold" fo:color="#000000"/>
    </style:style>
    <style:style style:name="T6328" style:parent-style-name="DefaultParagraphFont" style:family="text">
      <style:text-properties style:font-weight-complex="bold" fo:color="#000000"/>
    </style:style>
    <style:style style:name="T6329" style:parent-style-name="DefaultParagraphFont" style:family="text">
      <style:text-properties style:font-weight-complex="bold" fo:color="#000000"/>
    </style:style>
    <style:style style:name="T6330" style:parent-style-name="DefaultParagraphFont" style:family="text">
      <style:text-properties style:font-weight-complex="bold" fo:color="#000000"/>
    </style:style>
    <style:style style:name="T6331" style:parent-style-name="DefaultParagraphFont" style:family="text">
      <style:text-properties style:font-weight-complex="bold" fo:color="#000000"/>
    </style:style>
    <style:style style:name="T6332" style:parent-style-name="DefaultParagraphFont" style:family="text">
      <style:text-properties style:font-weight-complex="bold" fo:color="#000000"/>
    </style:style>
    <style:style style:name="T6333" style:parent-style-name="DefaultParagraphFont" style:family="text">
      <style:text-properties style:font-weight-complex="bold" fo:color="#000000"/>
    </style:style>
    <style:style style:name="T6334" style:parent-style-name="DefaultParagraphFont" style:family="text">
      <style:text-properties style:font-weight-complex="bold" fo:color="#000000"/>
    </style:style>
    <style:style style:name="T6335" style:parent-style-name="DefaultParagraphFont" style:family="text">
      <style:text-properties style:font-weight-complex="bold" fo:color="#000000"/>
    </style:style>
    <style:style style:name="T6336" style:parent-style-name="DefaultParagraphFont" style:family="text">
      <style:text-properties style:font-weight-complex="bold" fo:color="#000000"/>
    </style:style>
    <style:style style:name="T6337" style:parent-style-name="DefaultParagraphFont" style:family="text">
      <style:text-properties style:font-weight-complex="bold" fo:color="#000000"/>
    </style:style>
    <style:style style:name="T6338" style:parent-style-name="DefaultParagraphFont" style:family="text">
      <style:text-properties style:font-weight-complex="bold" fo:color="#000000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 fo:color="#000000"/>
    </style:style>
    <style:style style:name="P6352" style:parent-style-name="Roman" style:family="paragraph">
      <style:text-properties style:font-weight-complex="bold" fo:color="#000000"/>
    </style:style>
    <style:style style:name="P6353" style:parent-style-name="Roman" style:family="paragraph">
      <style:text-properties style:font-weight-complex="bold" fo:color="#000000"/>
    </style:style>
    <style:style style:name="T6354" style:parent-style-name="DefaultParagraphFont" style:family="text">
      <style:text-properties fo:color="#000000"/>
    </style:style>
    <style:style style:name="T6355" style:parent-style-name="DefaultParagraphFont" style:family="text">
      <style:text-properties fo:font-style="italic" style:font-style-asian="italic" fo:color="#000000"/>
    </style:style>
    <style:style style:name="T6356" style:parent-style-name="DefaultParagraphFont" style:family="text">
      <style:text-properties fo:font-style="italic" style:font-style-asian="italic" fo:color="#000000"/>
    </style:style>
    <style:style style:name="T6357" style:parent-style-name="DefaultParagraphFont" style:family="text">
      <style:text-properties fo:font-style="italic" style:font-style-asian="italic" fo:color="#000000"/>
    </style:style>
    <style:style style:name="T6358" style:parent-style-name="DefaultParagraphFont" style:family="text">
      <style:text-properties fo:color="#000000"/>
    </style:style>
    <style:style style:name="P6359" style:parent-style-name="Roman" style:family="paragraph">
      <style:text-properties style:font-weight-complex="bold" fo:color="#000000"/>
    </style:style>
    <style:style style:name="T6360" style:parent-style-name="DefaultParagraphFont" style:family="text">
      <style:text-properties style:font-weight-complex="bold" fo:color="#000000"/>
    </style:style>
    <style:style style:name="T6361" style:parent-style-name="DefaultParagraphFont" style:family="text">
      <style:text-properties style:font-weight-complex="bold" fo:color="#000000"/>
    </style:style>
    <style:style style:name="T6362" style:parent-style-name="DefaultParagraphFont" style:family="text">
      <style:text-properties style:font-weight-complex="bold" fo:color="#000000"/>
    </style:style>
    <style:style style:name="T6363" style:parent-style-name="DefaultParagraphFont" style:family="text">
      <style:text-properties style:font-weight-complex="bold" fo:color="#000000"/>
    </style:style>
    <style:style style:name="T6364" style:parent-style-name="DefaultParagraphFont" style:family="text">
      <style:text-properties style:font-weight-complex="bold" fo:color="#000000"/>
    </style:style>
    <style:style style:name="T6365" style:parent-style-name="DefaultParagraphFont" style:family="text">
      <style:text-properties style:font-weight-complex="bold" fo:color="#000000"/>
    </style:style>
    <style:style style:name="T6366" style:parent-style-name="DefaultParagraphFont" style:family="text">
      <style:text-properties style:font-weight-complex="bold" fo:color="#000000"/>
    </style:style>
    <style:style style:name="T6367" style:parent-style-name="DefaultParagraphFont" style:family="text">
      <style:text-properties style:font-weight-complex="bold" fo:color="#000000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 fo:color="#000000"/>
    </style:style>
    <style:style style:name="T6399" style:parent-style-name="DefaultParagraphFont" style:family="text">
      <style:text-properties style:font-weight-complex="bold" fo:color="#000000"/>
    </style:style>
    <style:style style:name="T6400" style:parent-style-name="DefaultParagraphFont" style:family="text">
      <style:text-properties style:font-weight-complex="bold" fo:color="#000000"/>
    </style:style>
    <style:style style:name="T6401" style:parent-style-name="DefaultParagraphFont" style:family="text">
      <style:text-properties style:font-weight-complex="bold" fo:color="#000000"/>
    </style:style>
    <style:style style:name="T6402" style:parent-style-name="DefaultParagraphFont" style:family="text">
      <style:text-properties style:font-weight-complex="bold" fo:color="#000000"/>
    </style:style>
    <style:style style:name="T6403" style:parent-style-name="DefaultParagraphFont" style:family="text">
      <style:text-properties style:font-weight-complex="bold" fo:color="#000000"/>
    </style:style>
    <style:style style:name="T6404" style:parent-style-name="DefaultParagraphFont" style:family="text">
      <style:text-properties style:font-weight-complex="bold" fo:color="#000000"/>
    </style:style>
    <style:style style:name="T6405" style:parent-style-name="DefaultParagraphFont" style:family="text">
      <style:text-properties style:font-weight-complex="bold" fo:color="#000000"/>
    </style:style>
    <style:style style:name="T6406" style:parent-style-name="DefaultParagraphFont" style:family="text">
      <style:text-properties style:font-weight-complex="bold" fo:color="#000000"/>
    </style:style>
    <style:style style:name="T6407" style:parent-style-name="DefaultParagraphFont" style:family="text">
      <style:text-properties style:font-weight-complex="bold" fo:color="#000000"/>
    </style:style>
    <style:style style:name="T6408" style:parent-style-name="DefaultParagraphFont" style:family="text">
      <style:text-properties style:font-weight-complex="bold" fo:color="#000000"/>
    </style:style>
    <style:style style:name="T6409" style:parent-style-name="DefaultParagraphFont" style:family="text">
      <style:text-properties style:font-weight-complex="bold" fo:color="#000000"/>
    </style:style>
    <style:style style:name="T64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11" style:parent-style-name="DefaultParagraphFont" style:family="text">
      <style:text-properties style:font-weight-complex="bold" fo:color="#000000"/>
    </style:style>
    <style:style style:name="T6412" style:parent-style-name="DefaultParagraphFont" style:family="text">
      <style:text-properties style:font-weight-complex="bold" fo:color="#000000" fo:font-size="10pt" style:font-size-asian="10pt"/>
    </style:style>
    <style:style style:name="T64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414" style:parent-style-name="DefaultParagraphFont" style:family="text">
      <style:text-properties style:font-weight-complex="bold" fo:color="#000000" fo:font-size="10pt" style:font-size-asian="10pt"/>
    </style:style>
    <style:style style:name="T6415" style:parent-style-name="DefaultParagraphFont" style:family="text">
      <style:text-properties style:font-weight-complex="bold" fo:color="#000000"/>
    </style:style>
    <style:style style:name="T6416" style:parent-style-name="DefaultParagraphFont" style:family="text">
      <style:text-properties style:font-weight-complex="bold" fo:color="#000000"/>
    </style:style>
    <style:style style:name="T6417" style:parent-style-name="DefaultParagraphFont" style:family="text">
      <style:text-properties style:font-weight-complex="bold" fo:color="#000000"/>
    </style:style>
    <style:style style:name="T6418" style:parent-style-name="DefaultParagraphFont" style:family="text">
      <style:text-properties style:font-weight-complex="bold" fo:color="#000000"/>
    </style:style>
    <style:style style:name="T6419" style:parent-style-name="DefaultParagraphFont" style:family="text">
      <style:text-properties style:font-weight-complex="bold" fo:color="#000000"/>
    </style:style>
    <style:style style:name="T6420" style:parent-style-name="DefaultParagraphFont" style:family="text">
      <style:text-properties style:font-weight-complex="bold" fo:color="#000000"/>
    </style:style>
    <style:style style:name="T6421" style:parent-style-name="DefaultParagraphFont" style:family="text">
      <style:text-properties style:font-weight-complex="bold" fo:color="#000000"/>
    </style:style>
    <style:style style:name="T6422" style:parent-style-name="DefaultParagraphFont" style:family="text">
      <style:text-properties style:font-weight-complex="bold" fo:color="#000000"/>
    </style:style>
    <style:style style:name="T6423" style:parent-style-name="DefaultParagraphFont" style:family="text">
      <style:text-properties style:font-weight-complex="bold" fo:color="#000000"/>
    </style:style>
    <style:style style:name="T6424" style:parent-style-name="DefaultParagraphFont" style:family="text">
      <style:text-properties style:font-weight-complex="bold" fo:color="#000000"/>
    </style:style>
    <style:style style:name="T6425" style:parent-style-name="DefaultParagraphFont" style:family="text">
      <style:text-properties style:font-weight-complex="bold" fo:color="#000000"/>
    </style:style>
    <style:style style:name="T6426" style:parent-style-name="DefaultParagraphFont" style:family="text">
      <style:text-properties style:font-weight-complex="bold" fo:color="#000000"/>
    </style:style>
    <style:style style:name="T6427" style:parent-style-name="DefaultParagraphFont" style:family="text">
      <style:text-properties style:font-weight-complex="bold" fo:color="#000000"/>
    </style:style>
    <style:style style:name="T6428" style:parent-style-name="DefaultParagraphFont" style:family="text">
      <style:text-properties style:font-weight-complex="bold" fo:color="#000000"/>
    </style:style>
    <style:style style:name="T6429" style:parent-style-name="DefaultParagraphFont" style:family="text">
      <style:text-properties style:font-weight-complex="bold" fo:color="#000000"/>
    </style:style>
    <style:style style:name="T6430" style:parent-style-name="DefaultParagraphFont" style:family="text">
      <style:text-properties style:font-weight-complex="bold" fo:color="#000000"/>
    </style:style>
    <style:style style:name="T6431" style:parent-style-name="DefaultParagraphFont" style:family="text">
      <style:text-properties style:font-weight-complex="bold" fo:color="#000000"/>
    </style:style>
    <style:style style:name="T6432" style:parent-style-name="DefaultParagraphFont" style:family="text">
      <style:text-properties style:font-weight-complex="bold" fo:color="#000000"/>
    </style:style>
    <style:style style:name="T6433" style:parent-style-name="DefaultParagraphFont" style:family="text">
      <style:text-properties style:font-weight-complex="bold" fo:color="#000000"/>
    </style:style>
    <style:style style:name="T6434" style:parent-style-name="DefaultParagraphFont" style:family="text">
      <style:text-properties style:font-weight-complex="bold" fo:color="#000000"/>
    </style:style>
    <style:style style:name="T6435" style:parent-style-name="DefaultParagraphFont" style:family="text">
      <style:text-properties style:font-weight-complex="bold" fo:color="#000000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 fo:color="#000000"/>
    </style:style>
    <style:style style:name="T6502" style:parent-style-name="DefaultParagraphFont" style:family="text">
      <style:text-properties fo:font-weight="bold" style:font-weight-asian="bold" fo:font-size="11pt" style:font-size-asian="11pt"/>
    </style:style>
    <style:style style:name="T6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 fo:font-size="10pt" style:font-size-asian="10pt"/>
    </style:style>
    <style:style style:name="T6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7" style:parent-style-name="DefaultParagraphFont" style:family="text">
      <style:text-properties style:font-weight-complex="bold" fo:font-size="10pt" style:font-size-asian="10pt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fo:font-weight="bold" style:font-weight-asian="bold" fo:font-size="11pt" style:font-size-asian="11pt"/>
    </style:style>
    <style:style style:name="T6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4" style:parent-style-name="DefaultParagraphFont" style:family="text">
      <style:text-properties style:font-weight-complex="bold" fo:font-size="10pt" style:font-size-asian="10pt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fo:font-weight="bold" style:font-weight-asian="bold" fo:font-size="11pt" style:font-size-asian="11pt"/>
    </style:style>
    <style:style style:name="P6517" style:parent-style-name="Laikas" style:family="paragraph">
      <style:paragraph-properties fo:margin-top="0.1388in"/>
    </style:style>
    <style:style style:name="T6518" style:parent-style-name="DefaultParagraphFont" style:family="text">
      <style:text-properties style:text-position="super 60%" fo:font-size="10pt" style:font-size-asian="10pt"/>
    </style:style>
    <style:style style:name="T6519" style:parent-style-name="DefaultParagraphFont" style:family="text">
      <style:text-properties fo:font-style="italic" style:font-style-asian="italic"/>
    </style:style>
    <style:style style:name="T6520" style:parent-style-name="DefaultParagraphFont" style:family="text">
      <style:text-properties fo:font-style="italic" style:font-style-asian="italic"/>
    </style:style>
    <style:style style:name="T6521" style:parent-style-name="DefaultParagraphFont" style:family="text">
      <style:text-properties fo:font-style="italic" style:font-style-asian="italic"/>
    </style:style>
    <style:style style:name="T6522" style:parent-style-name="DefaultParagraphFont" style:family="text">
      <style:text-properties style:text-position="super 60%" fo:font-size="10pt" style:font-size-asian="10pt"/>
    </style:style>
    <style:style style:name="T6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 fo:font-size="10pt" style:font-size-asian="10pt"/>
    </style:style>
    <style:style style:name="T6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7" style:parent-style-name="DefaultParagraphFont" style:family="text">
      <style:text-properties style:font-weight-complex="bold" fo:font-size="10pt" style:font-size-asian="10pt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fo:font-weight="bold" style:font-weight-asian="bold" fo:font-size="11pt" style:font-size-asian="11pt"/>
    </style:style>
    <style:style style:name="T6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 fo:font-size="10pt" style:font-size-asian="10pt"/>
    </style:style>
    <style:style style:name="T6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4" style:parent-style-name="DefaultParagraphFont" style:family="text">
      <style:text-properties style:font-weight-complex="bold" fo:font-size="10pt" style:font-size-asian="10pt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P6743" style:parent-style-name="Roman" style:family="paragraph">
      <style:text-properties style:font-weight-complex="bold"/>
    </style:style>
    <style:style style:name="P6744" style:parent-style-name="Roman" style:family="paragraph">
      <style:text-properties style:font-weight-complex="bold"/>
    </style:style>
    <style:style style:name="P6745" style:parent-style-name="Roman" style:family="paragraph">
      <style:text-properties style:font-weight-complex="bold"/>
    </style:style>
    <style:style style:name="P6746" style:parent-style-name="Roman" style:family="paragraph">
      <style:text-properties style:font-weight-complex="bold"/>
    </style:style>
    <style:style style:name="T6747" style:parent-style-name="DefaultParagraphFont" style:family="text">
      <style:text-properties fo:font-style="italic" style:font-style-asian="italic"/>
    </style:style>
    <style:style style:name="T6748" style:parent-style-name="DefaultParagraphFont" style:family="text">
      <style:text-properties fo:font-style="italic" style:font-style-asian="italic"/>
    </style:style>
    <style:style style:name="T6749" style:parent-style-name="DefaultParagraphFont" style:family="text">
      <style:text-properties fo:font-style="italic" style:font-style-asian="italic"/>
    </style:style>
    <style:style style:name="P6750" style:parent-style-name="Roman" style:family="paragraph">
      <style:text-properties style:font-weight-complex="bold"/>
    </style:style>
    <style:style style:name="P6751" style:parent-style-name="Roman" style:family="paragraph">
      <style:text-properties style:font-weight-complex="bold"/>
    </style:style>
    <style:style style:name="T6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 fo:font-size="10pt" style:font-size-asian="10pt"/>
    </style:style>
    <style:style style:name="T6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56" style:parent-style-name="DefaultParagraphFont" style:family="text">
      <style:text-properties style:font-weight-complex="bold" fo:font-size="10pt" style:font-size-asian="10pt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 fo:font-size="10pt" style:font-size-asian="10pt"/>
    </style:style>
    <style:style style:name="T6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91" style:parent-style-name="DefaultParagraphFont" style:family="text">
      <style:text-properties style:font-weight-complex="bold" fo:font-size="10pt" style:font-size-asian="10pt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P6897" style:parent-style-name="Roman" style:family="paragraph">
      <style:paragraph-properties fo:keep-with-next="always"/>
    </style:style>
    <style:style style:name="T6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 fo:font-size="10pt" style:font-size-asian="10pt"/>
    </style:style>
    <style:style style:name="T6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02" style:parent-style-name="DefaultParagraphFont" style:family="text">
      <style:text-properties style:font-weight-complex="bold" fo:font-size="10pt" style:font-size-asian="10pt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P6910" style:parent-style-name="Roman" style:family="paragraph">
      <style:paragraph-properties fo:keep-with-next="always"/>
    </style:style>
    <style:style style:name="T6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P6925" style:parent-style-name="Roman" style:family="paragraph">
      <style:paragraph-properties fo:keep-with-next="always"/>
      <style:text-properties style:font-weight-complex="bold"/>
    </style:style>
    <style:style style:name="P6926" style:parent-style-name="Roman" style:family="paragraph">
      <style:paragraph-properties fo:keep-with-next="always"/>
      <style:text-properties style:font-weight-complex="bold"/>
    </style:style>
    <style:style style:name="P6927" style:parent-style-name="Roman" style:family="paragraph">
      <style:text-properties style:font-weight-complex="bold"/>
    </style:style>
    <style:style style:name="T6928" style:parent-style-name="DefaultParagraphFont" style:family="text">
      <style:text-properties fo:font-style="italic" style:font-style-asian="italic"/>
    </style:style>
    <style:style style:name="T6929" style:parent-style-name="DefaultParagraphFont" style:family="text">
      <style:text-properties fo:font-style="italic" style:font-style-asian="italic"/>
    </style:style>
    <style:style style:name="T6930" style:parent-style-name="DefaultParagraphFont" style:family="text">
      <style:text-properties fo:font-style="italic" style:font-style-asian="italic"/>
    </style:style>
    <style:style style:name="P6931" style:parent-style-name="Roman" style:family="paragraph">
      <style:text-properties style:font-weight-complex="bold"/>
    </style:style>
    <style:style style:name="P6932" style:parent-style-name="Roman" style:family="paragraph">
      <style:text-properties style:font-weight-complex="bold"/>
    </style:style>
    <style:style style:name="T6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 fo:font-size="10pt" style:font-size-asian="10pt"/>
    </style:style>
    <style:style style:name="T6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7" style:parent-style-name="DefaultParagraphFont" style:family="text">
      <style:text-properties style:font-weight-complex="bold" fo:font-size="10pt" style:font-size-asian="10pt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P7010" style:parent-style-name="Roman" style:family="paragraph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fo:font-style="italic" style:font-style-asian="italic"/>
    </style:style>
    <style:style style:name="T7031" style:parent-style-name="DefaultParagraphFont" style:family="text">
      <style:text-properties fo:font-style="italic" style:font-style-asian="italic"/>
    </style:style>
    <style:style style:name="T7032" style:parent-style-name="DefaultParagraphFont" style:family="text">
      <style:text-properties fo:font-style="italic" style:font-style-asian="italic"/>
    </style:style>
    <style:style style:name="T7033" style:parent-style-name="DefaultParagraphFont" style:family="text">
      <style:text-properties fo:font-style="italic" style:font-style-asian="italic"/>
    </style:style>
    <style:style style:name="T7034" style:parent-style-name="DefaultParagraphFont" style:family="text">
      <style:text-properties fo:color="#000000"/>
    </style:style>
    <style:style style:name="T7035" style:parent-style-name="DefaultParagraphFont" style:family="text">
      <style:text-properties fo:font-style="italic" style:font-style-asian="italic"/>
    </style:style>
    <style:style style:name="T7036" style:parent-style-name="DefaultParagraphFont" style:family="text">
      <style:text-properties fo:font-style="italic" style:font-style-asian="italic"/>
    </style:style>
    <style:style style:name="T7037" style:parent-style-name="DefaultParagraphFont" style:family="text">
      <style:text-properties fo:font-style="italic" style:font-style-asian="italic"/>
    </style:style>
    <style:style style:name="T7038" style:parent-style-name="DefaultParagraphFont" style:family="text">
      <style:text-properties fo:color="#000000"/>
    </style:style>
    <style:style style:name="T70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40" style:parent-style-name="DefaultParagraphFont" style:family="text">
      <style:text-properties style:font-weight-complex="bold" fo:color="#000000"/>
    </style:style>
    <style:style style:name="T7041" style:parent-style-name="DefaultParagraphFont" style:family="text">
      <style:text-properties style:font-weight-complex="bold" fo:color="#000000" fo:font-size="10pt" style:font-size-asian="10pt"/>
    </style:style>
    <style:style style:name="T704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043" style:parent-style-name="DefaultParagraphFont" style:family="text">
      <style:text-properties style:font-weight-complex="bold" fo:color="#000000" fo:font-size="10pt" style:font-size-asian="10pt"/>
    </style:style>
    <style:style style:name="T7044" style:parent-style-name="DefaultParagraphFont" style:family="text">
      <style:text-properties style:font-weight-complex="bold" fo:color="#000000"/>
    </style:style>
    <style:style style:name="T7045" style:parent-style-name="DefaultParagraphFont" style:family="text">
      <style:text-properties fo:font-weight="bold" style:font-weight-asian="bold" fo:font-size="11pt" style:font-size-asian="11pt"/>
    </style:style>
    <style:style style:name="T7046" style:parent-style-name="DefaultParagraphFont" style:family="text">
      <style:text-properties fo:font-style="italic" style:font-style-asian="italic"/>
    </style:style>
    <style:style style:name="T7047" style:parent-style-name="DefaultParagraphFont" style:family="text">
      <style:text-properties fo:font-style="italic" style:font-style-asian="italic"/>
    </style:style>
    <style:style style:name="T7048" style:parent-style-name="DefaultParagraphFont" style:family="text">
      <style:text-properties fo:font-style="italic" style:font-style-asian="italic"/>
    </style:style>
    <style:style style:name="T7049" style:parent-style-name="DefaultParagraphFont" style:family="text">
      <style:text-properties fo:font-style="italic" style:font-style-asian="italic"/>
    </style:style>
    <style:style style:name="T7050" style:parent-style-name="DefaultParagraphFont" style:family="text">
      <style:text-properties fo:color="#000000"/>
    </style:style>
    <style:style style:name="T7051" style:parent-style-name="DefaultParagraphFont" style:family="text">
      <style:text-properties fo:font-style="italic" style:font-style-asian="italic"/>
    </style:style>
    <style:style style:name="T7052" style:parent-style-name="DefaultParagraphFont" style:family="text">
      <style:text-properties fo:font-style="italic" style:font-style-asian="italic"/>
    </style:style>
    <style:style style:name="T7053" style:parent-style-name="DefaultParagraphFont" style:family="text">
      <style:text-properties fo:font-style="italic" style:font-style-asian="italic"/>
    </style:style>
    <style:style style:name="T7054" style:parent-style-name="DefaultParagraphFont" style:family="text">
      <style:text-properties fo:font-style="italic" style:font-style-asian="italic"/>
    </style:style>
    <style:style style:name="T7055" style:parent-style-name="DefaultParagraphFont" style:family="text">
      <style:text-properties fo:font-style="italic" style:font-style-asian="italic"/>
    </style:style>
    <style:style style:name="T7056" style:parent-style-name="DefaultParagraphFont" style:family="text">
      <style:text-properties fo:font-style="italic" style:font-style-asian="italic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 fo:color="#000000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P7085" style:parent-style-name="Roman" style:family="paragraph">
      <style:text-properties style:font-weight-complex="bold"/>
    </style:style>
    <style:style style:name="T7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 fo:font-size="10pt" style:font-size-asian="10pt"/>
    </style:style>
    <style:style style:name="T7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0" style:parent-style-name="DefaultParagraphFont" style:family="text">
      <style:text-properties style:font-weight-complex="bold" fo:font-size="10pt" style:font-size-asian="10pt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P7227" style:parent-style-name="Roman" style:family="paragraph">
      <style:text-properties style:font-weight-complex="bold"/>
    </style:style>
    <style:style style:name="P7228" style:parent-style-name="Roman" style:family="paragraph">
      <style:text-properties style:font-weight-complex="bold"/>
    </style:style>
    <style:style style:name="P7229" style:parent-style-name="Roman" style:family="paragraph">
      <style:text-properties style:font-weight-complex="bold"/>
    </style:style>
    <style:style style:name="T7230" style:parent-style-name="DefaultParagraphFont" style:family="text">
      <style:text-properties style:text-position="super 60%" fo:font-size="10pt" style:font-size-asian="10pt"/>
    </style:style>
    <style:style style:name="T7231" style:parent-style-name="DefaultParagraphFont" style:family="text">
      <style:text-properties fo:color="#000000"/>
    </style:style>
    <style:style style:name="T7232" style:parent-style-name="DefaultParagraphFont" style:family="text">
      <style:text-properties fo:font-style="italic" style:font-style-asian="italic"/>
    </style:style>
    <style:style style:name="T7233" style:parent-style-name="DefaultParagraphFont" style:family="text">
      <style:text-properties fo:font-style="italic" style:font-style-asian="italic"/>
    </style:style>
    <style:style style:name="T7234" style:parent-style-name="DefaultParagraphFont" style:family="text">
      <style:text-properties fo:font-style="italic" style:font-style-asian="italic"/>
    </style:style>
    <style:style style:name="P7235" style:parent-style-name="Roman" style:family="paragraph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fo:color="#000000"/>
    </style:style>
    <style:style style:name="T7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 fo:font-size="10pt" style:font-size-asian="10pt"/>
    </style:style>
    <style:style style:name="T7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49" style:parent-style-name="DefaultParagraphFont" style:family="text">
      <style:text-properties style:font-weight-complex="bold" fo:font-size="10pt" style:font-size-asian="10pt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fo:color="#000000"/>
    </style:style>
    <style:style style:name="T7252" style:parent-style-name="DefaultParagraphFont" style:family="text">
      <style:text-properties fo:color="#000000"/>
    </style:style>
    <style:style style:name="T7253" style:parent-style-name="DefaultParagraphFont" style:family="text">
      <style:text-properties fo:color="#000000"/>
    </style:style>
    <style:style style:name="T7254" style:parent-style-name="DefaultParagraphFont" style:family="text">
      <style:text-properties fo:color="#000000"/>
    </style:style>
    <style:style style:name="T7255" style:parent-style-name="DefaultParagraphFont" style:family="text">
      <style:text-properties fo:color="#000000"/>
    </style:style>
    <style:style style:name="T7256" style:parent-style-name="DefaultParagraphFont" style:family="text">
      <style:text-properties fo:color="#000000"/>
    </style:style>
    <style:style style:name="T7257" style:parent-style-name="DefaultParagraphFont" style:family="text">
      <style:text-properties fo:color="#000000"/>
    </style:style>
    <style:style style:name="T7258" style:parent-style-name="DefaultParagraphFont" style:family="text">
      <style:text-properties fo:color="#000000"/>
    </style:style>
    <style:style style:name="T7259" style:parent-style-name="DefaultParagraphFont" style:family="text">
      <style:text-properties fo:color="#000000"/>
    </style:style>
    <style:style style:name="T7260" style:parent-style-name="DefaultParagraphFont" style:family="text">
      <style:text-properties fo:color="#000000"/>
    </style:style>
    <style:style style:name="T7261" style:parent-style-name="DefaultParagraphFont" style:family="text">
      <style:text-properties fo:color="#000000"/>
    </style:style>
    <style:style style:name="T7262" style:parent-style-name="DefaultParagraphFont" style:family="text">
      <style:text-properties fo:color="#000000"/>
    </style:style>
    <style:style style:name="T7263" style:parent-style-name="DefaultParagraphFont" style:family="text">
      <style:text-properties fo:color="#000000"/>
    </style:style>
    <style:style style:name="T7264" style:parent-style-name="DefaultParagraphFont" style:family="text">
      <style:text-properties fo:color="#000000"/>
    </style:style>
    <style:style style:name="T7265" style:parent-style-name="DefaultParagraphFont" style:family="text">
      <style:text-properties fo:color="#000000"/>
    </style:style>
    <style:style style:name="T7266" style:parent-style-name="DefaultParagraphFont" style:family="text">
      <style:text-properties fo:color="#000000"/>
    </style:style>
    <style:style style:name="T7267" style:parent-style-name="DefaultParagraphFont" style:family="text">
      <style:text-properties fo:color="#000000"/>
    </style:style>
    <style:style style:name="T7268" style:parent-style-name="DefaultParagraphFont" style:family="text">
      <style:text-properties fo:color="#000000"/>
    </style:style>
    <style:style style:name="T7269" style:parent-style-name="DefaultParagraphFont" style:family="text">
      <style:text-properties fo:color="#000000"/>
    </style:style>
    <style:style style:name="T7270" style:parent-style-name="DefaultParagraphFont" style:family="text">
      <style:text-properties fo:color="#000000"/>
    </style:style>
    <style:style style:name="T7271" style:parent-style-name="DefaultParagraphFont" style:family="text">
      <style:text-properties fo:color="#000000"/>
    </style:style>
    <style:style style:name="T7272" style:parent-style-name="DefaultParagraphFont" style:family="text">
      <style:text-properties fo:color="#000000"/>
    </style:style>
    <style:style style:name="T7273" style:parent-style-name="DefaultParagraphFont" style:family="text">
      <style:text-properties fo:font-weight="bold" style:font-weight-asian="bold" fo:color="#000000" fo:font-size="11pt" style:font-size-asian="11pt"/>
    </style:style>
    <style:style style:name="T7274" style:parent-style-name="DefaultParagraphFont" style:family="text">
      <style:text-properties fo:color="#000000"/>
    </style:style>
    <style:style style:name="T7275" style:parent-style-name="DefaultParagraphFont" style:family="text">
      <style:text-properties fo:color="#000000"/>
    </style:style>
    <style:style style:name="T7276" style:parent-style-name="DefaultParagraphFont" style:family="text">
      <style:text-properties fo:color="#000000"/>
    </style:style>
    <style:style style:name="T7277" style:parent-style-name="DefaultParagraphFont" style:family="text">
      <style:text-properties fo:color="#000000"/>
    </style:style>
    <style:style style:name="T7278" style:parent-style-name="DefaultParagraphFont" style:family="text">
      <style:text-properties fo:color="#000000"/>
    </style:style>
    <style:style style:name="T7279" style:parent-style-name="DefaultParagraphFont" style:family="text">
      <style:text-properties fo:color="#000000"/>
    </style:style>
    <style:style style:name="T7280" style:parent-style-name="DefaultParagraphFont" style:family="text">
      <style:text-properties fo:color="#000000"/>
    </style:style>
    <style:style style:name="T7281" style:parent-style-name="DefaultParagraphFont" style:family="text">
      <style:text-properties fo:color="#000000"/>
    </style:style>
    <style:style style:name="T7282" style:parent-style-name="DefaultParagraphFont" style:family="text">
      <style:text-properties fo:color="#000000"/>
    </style:style>
    <style:style style:name="T7283" style:parent-style-name="DefaultParagraphFont" style:family="text">
      <style:text-properties fo:color="#000000"/>
    </style:style>
    <style:style style:name="T7284" style:parent-style-name="DefaultParagraphFont" style:family="text">
      <style:text-properties fo:color="#000000"/>
    </style:style>
    <style:style style:name="T7285" style:parent-style-name="DefaultParagraphFont" style:family="text">
      <style:text-properties fo:color="#000000"/>
    </style:style>
    <style:style style:name="T7286" style:parent-style-name="DefaultParagraphFont" style:family="text">
      <style:text-properties fo:color="#000000"/>
    </style:style>
    <style:style style:name="T7287" style:parent-style-name="DefaultParagraphFont" style:family="text">
      <style:text-properties fo:color="#000000"/>
    </style:style>
    <style:style style:name="T7288" style:parent-style-name="DefaultParagraphFont" style:family="text">
      <style:text-properties fo:color="#000000"/>
    </style:style>
    <style:style style:name="T7289" style:parent-style-name="DefaultParagraphFont" style:family="text">
      <style:text-properties fo:color="#000000"/>
    </style:style>
    <style:style style:name="T7290" style:parent-style-name="DefaultParagraphFont" style:family="text">
      <style:text-properties fo:color="#000000"/>
    </style:style>
    <style:style style:name="T7291" style:parent-style-name="DefaultParagraphFont" style:family="text">
      <style:text-properties fo:color="#000000"/>
    </style:style>
    <style:style style:name="T7292" style:parent-style-name="DefaultParagraphFont" style:family="text">
      <style:text-properties fo:color="#000000"/>
    </style:style>
    <style:style style:name="T7293" style:parent-style-name="DefaultParagraphFont" style:family="text">
      <style:text-properties fo:color="#000000"/>
    </style:style>
    <style:style style:name="T7294" style:parent-style-name="DefaultParagraphFont" style:family="text">
      <style:text-properties fo:color="#000000"/>
    </style:style>
    <style:style style:name="T7295" style:parent-style-name="DefaultParagraphFont" style:family="text">
      <style:text-properties fo:color="#000000"/>
    </style:style>
    <style:style style:name="T7296" style:parent-style-name="DefaultParagraphFont" style:family="text">
      <style:text-properties fo:color="#000000"/>
    </style:style>
    <style:style style:name="T72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298" style:parent-style-name="DefaultParagraphFont" style:family="text">
      <style:text-properties style:font-weight-complex="bold" fo:color="#000000"/>
    </style:style>
    <style:style style:name="T7299" style:parent-style-name="DefaultParagraphFont" style:family="text">
      <style:text-properties style:font-weight-complex="bold" fo:color="#000000" fo:font-size="10pt" style:font-size-asian="10pt"/>
    </style:style>
    <style:style style:name="T730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301" style:parent-style-name="DefaultParagraphFont" style:family="text">
      <style:text-properties style:font-weight-complex="bold" fo:color="#000000" fo:font-size="10pt" style:font-size-asian="10pt"/>
    </style:style>
    <style:style style:name="T7302" style:parent-style-name="DefaultParagraphFont" style:family="text">
      <style:text-properties style:font-weight-complex="bold" fo:color="#000000"/>
    </style:style>
    <style:style style:name="T7303" style:parent-style-name="DefaultParagraphFont" style:family="text">
      <style:text-properties fo:color="#000000"/>
    </style:style>
    <style:style style:name="T7304" style:parent-style-name="DefaultParagraphFont" style:family="text">
      <style:text-properties fo:color="#000000"/>
    </style:style>
    <style:style style:name="T7305" style:parent-style-name="DefaultParagraphFont" style:family="text">
      <style:text-properties fo:color="#000000"/>
    </style:style>
    <style:style style:name="T7306" style:parent-style-name="DefaultParagraphFont" style:family="text">
      <style:text-properties fo:color="#000000"/>
    </style:style>
    <style:style style:name="T7307" style:parent-style-name="DefaultParagraphFont" style:family="text">
      <style:text-properties fo:color="#000000"/>
    </style:style>
    <style:style style:name="T7308" style:parent-style-name="DefaultParagraphFont" style:family="text">
      <style:text-properties fo:color="#000000"/>
    </style:style>
    <style:style style:name="T7309" style:parent-style-name="DefaultParagraphFont" style:family="text">
      <style:text-properties fo:color="#000000"/>
    </style:style>
    <style:style style:name="T7310" style:parent-style-name="DefaultParagraphFont" style:family="text">
      <style:text-properties fo:color="#000000"/>
    </style:style>
    <style:style style:name="T7311" style:parent-style-name="DefaultParagraphFont" style:family="text">
      <style:text-properties fo:color="#000000"/>
    </style:style>
    <style:style style:name="T7312" style:parent-style-name="DefaultParagraphFont" style:family="text">
      <style:text-properties fo:color="#000000"/>
    </style:style>
    <style:style style:name="T7313" style:parent-style-name="DefaultParagraphFont" style:family="text">
      <style:text-properties fo:color="#000000"/>
    </style:style>
    <style:style style:name="T7314" style:parent-style-name="DefaultParagraphFont" style:family="text">
      <style:text-properties fo:color="#000000"/>
    </style:style>
    <style:style style:name="T7315" style:parent-style-name="DefaultParagraphFont" style:family="text">
      <style:text-properties fo:color="#000000"/>
    </style:style>
    <style:style style:name="T7316" style:parent-style-name="DefaultParagraphFont" style:family="text">
      <style:text-properties fo:color="#000000"/>
    </style:style>
    <style:style style:name="T7317" style:parent-style-name="DefaultParagraphFont" style:family="text">
      <style:text-properties fo:color="#000000"/>
    </style:style>
    <style:style style:name="T7318" style:parent-style-name="DefaultParagraphFont" style:family="text">
      <style:text-properties fo:color="#000000"/>
    </style:style>
    <style:style style:name="T7319" style:parent-style-name="DefaultParagraphFont" style:family="text">
      <style:text-properties fo:color="#000000"/>
    </style:style>
    <style:style style:name="T7320" style:parent-style-name="DefaultParagraphFont" style:family="text">
      <style:text-properties fo:color="#000000"/>
    </style:style>
    <style:style style:name="T7321" style:parent-style-name="DefaultParagraphFont" style:family="text">
      <style:text-properties fo:color="#000000"/>
    </style:style>
    <style:style style:name="T7322" style:parent-style-name="DefaultParagraphFont" style:family="text">
      <style:text-properties fo:color="#000000"/>
    </style:style>
    <style:style style:name="T7323" style:parent-style-name="DefaultParagraphFont" style:family="text">
      <style:text-properties fo:color="#000000"/>
    </style:style>
    <style:style style:name="T7324" style:parent-style-name="DefaultParagraphFont" style:family="text">
      <style:text-properties fo:color="#000000"/>
    </style:style>
    <style:style style:name="T7325" style:parent-style-name="DefaultParagraphFont" style:family="text">
      <style:text-properties fo:color="#000000"/>
    </style:style>
    <style:style style:name="T7326" style:parent-style-name="DefaultParagraphFont" style:family="text">
      <style:text-properties fo:color="#000000"/>
    </style:style>
    <style:style style:name="T7327" style:parent-style-name="DefaultParagraphFont" style:family="text">
      <style:text-properties fo:color="#000000"/>
    </style:style>
    <style:style style:name="T7328" style:parent-style-name="DefaultParagraphFont" style:family="text">
      <style:text-properties fo:color="#000000"/>
    </style:style>
    <style:style style:name="T7329" style:parent-style-name="DefaultParagraphFont" style:family="text">
      <style:text-properties fo:color="#000000"/>
    </style:style>
    <style:style style:name="T7330" style:parent-style-name="DefaultParagraphFont" style:family="text">
      <style:text-properties fo:color="#000000"/>
    </style:style>
    <style:style style:name="T7331" style:parent-style-name="DefaultParagraphFont" style:family="text">
      <style:text-properties fo:color="#000000"/>
    </style:style>
    <style:style style:name="T7332" style:parent-style-name="DefaultParagraphFont" style:family="text">
      <style:text-properties fo:color="#000000"/>
    </style:style>
    <style:style style:name="T7333" style:parent-style-name="DefaultParagraphFont" style:family="text">
      <style:text-properties fo:color="#000000"/>
    </style:style>
    <style:style style:name="T7334" style:parent-style-name="DefaultParagraphFont" style:family="text">
      <style:text-properties fo:color="#000000"/>
    </style:style>
    <style:style style:name="T7335" style:parent-style-name="DefaultParagraphFont" style:family="text">
      <style:text-properties fo:color="#000000"/>
    </style:style>
    <style:style style:name="T7336" style:parent-style-name="DefaultParagraphFont" style:family="text">
      <style:text-properties fo:color="#000000"/>
    </style:style>
    <style:style style:name="T7337" style:parent-style-name="DefaultParagraphFont" style:family="text">
      <style:text-properties fo:color="#000000"/>
    </style:style>
    <style:style style:name="T7338" style:parent-style-name="DefaultParagraphFont" style:family="text">
      <style:text-properties fo:color="#000000"/>
    </style:style>
    <style:style style:name="T7339" style:parent-style-name="DefaultParagraphFont" style:family="text">
      <style:text-properties fo:color="#000000"/>
    </style:style>
    <style:style style:name="T7340" style:parent-style-name="DefaultParagraphFont" style:family="text">
      <style:text-properties fo:color="#000000"/>
    </style:style>
    <style:style style:name="T7341" style:parent-style-name="DefaultParagraphFont" style:family="text">
      <style:text-properties fo:color="#000000"/>
    </style:style>
    <style:style style:name="T7342" style:parent-style-name="DefaultParagraphFont" style:family="text">
      <style:text-properties fo:color="#000000"/>
    </style:style>
    <style:style style:name="T7343" style:parent-style-name="DefaultParagraphFont" style:family="text">
      <style:text-properties fo:color="#000000"/>
    </style:style>
    <style:style style:name="T7344" style:parent-style-name="DefaultParagraphFont" style:family="text">
      <style:text-properties fo:color="#000000"/>
    </style:style>
    <style:style style:name="T7345" style:parent-style-name="DefaultParagraphFont" style:family="text">
      <style:text-properties fo:color="#000000"/>
    </style:style>
    <style:style style:name="T7346" style:parent-style-name="DefaultParagraphFont" style:family="text">
      <style:text-properties fo:color="#000000"/>
    </style:style>
    <style:style style:name="T7347" style:parent-style-name="DefaultParagraphFont" style:family="text">
      <style:text-properties fo:color="#000000"/>
    </style:style>
    <style:style style:name="T7348" style:parent-style-name="DefaultParagraphFont" style:family="text">
      <style:text-properties fo:color="#000000"/>
    </style:style>
    <style:style style:name="T7349" style:parent-style-name="DefaultParagraphFont" style:family="text">
      <style:text-properties fo:color="#000000"/>
    </style:style>
    <style:style style:name="T7350" style:parent-style-name="DefaultParagraphFont" style:family="text">
      <style:text-properties fo:color="#000000"/>
    </style:style>
    <style:style style:name="T7351" style:parent-style-name="DefaultParagraphFont" style:family="text">
      <style:text-properties fo:color="#000000"/>
    </style:style>
    <style:style style:name="T7352" style:parent-style-name="DefaultParagraphFont" style:family="text">
      <style:text-properties fo:color="#000000"/>
    </style:style>
    <style:style style:name="T7353" style:parent-style-name="DefaultParagraphFont" style:family="text">
      <style:text-properties fo:color="#000000"/>
    </style:style>
    <style:style style:name="T7354" style:parent-style-name="DefaultParagraphFont" style:family="text">
      <style:text-properties fo:color="#000000"/>
    </style:style>
    <style:style style:name="T7355" style:parent-style-name="DefaultParagraphFont" style:family="text">
      <style:text-properties fo:color="#000000"/>
    </style:style>
    <style:style style:name="T7356" style:parent-style-name="DefaultParagraphFont" style:family="text">
      <style:text-properties fo:color="#000000"/>
    </style:style>
    <style:style style:name="T7357" style:parent-style-name="DefaultParagraphFont" style:family="text">
      <style:text-properties fo:color="#000000"/>
    </style:style>
    <style:style style:name="T7358" style:parent-style-name="DefaultParagraphFont" style:family="text">
      <style:text-properties fo:color="#000000"/>
    </style:style>
    <style:style style:name="T7359" style:parent-style-name="DefaultParagraphFont" style:family="text">
      <style:text-properties fo:color="#000000"/>
    </style:style>
    <style:style style:name="T7360" style:parent-style-name="DefaultParagraphFont" style:family="text">
      <style:text-properties fo:color="#000000"/>
    </style:style>
    <style:style style:name="T7361" style:parent-style-name="DefaultParagraphFont" style:family="text">
      <style:text-properties fo:color="#000000"/>
    </style:style>
    <style:style style:name="T7362" style:parent-style-name="DefaultParagraphFont" style:family="text">
      <style:text-properties fo:color="#000000"/>
    </style:style>
    <style:style style:name="T7363" style:parent-style-name="DefaultParagraphFont" style:family="text">
      <style:text-properties fo:color="#000000"/>
    </style:style>
    <style:style style:name="T7364" style:parent-style-name="DefaultParagraphFont" style:family="text">
      <style:text-properties fo:color="#000000"/>
    </style:style>
    <style:style style:name="T7365" style:parent-style-name="DefaultParagraphFont" style:family="text">
      <style:text-properties fo:color="#000000"/>
    </style:style>
    <style:style style:name="T7366" style:parent-style-name="DefaultParagraphFont" style:family="text">
      <style:text-properties fo:font-weight="bold" style:font-weight-asian="bold" fo:color="#000000" fo:font-size="11pt" style:font-size-asian="11pt"/>
    </style:style>
    <style:style style:name="T7367" style:parent-style-name="DefaultParagraphFont" style:family="text">
      <style:text-properties fo:letter-spacing="-0.0013in"/>
    </style:style>
    <style:style style:name="T7368" style:parent-style-name="DefaultParagraphFont" style:family="text">
      <style:text-properties fo:letter-spacing="-0.0013in"/>
    </style:style>
    <style:style style:name="T7369" style:parent-style-name="DefaultParagraphFont" style:family="text">
      <style:text-properties fo:letter-spacing="-0.0013in"/>
    </style:style>
    <style:style style:name="T7370" style:parent-style-name="DefaultParagraphFont" style:family="text">
      <style:text-properties fo:letter-spacing="-0.0013in"/>
    </style:style>
    <style:style style:name="T7371" style:parent-style-name="DefaultParagraphFont" style:family="text">
      <style:text-properties fo:letter-spacing="-0.0013in"/>
    </style:style>
    <style:style style:name="T7372" style:parent-style-name="DefaultParagraphFont" style:family="text">
      <style:text-properties fo:letter-spacing="-0.0013in"/>
    </style:style>
    <style:style style:name="T7373" style:parent-style-name="DefaultParagraphFont" style:family="text">
      <style:text-properties fo:letter-spacing="-0.0013in"/>
    </style:style>
    <style:style style:name="T7374" style:parent-style-name="DefaultParagraphFont" style:family="text">
      <style:text-properties fo:letter-spacing="-0.0013in"/>
    </style:style>
    <style:style style:name="T7375" style:parent-style-name="DefaultParagraphFont" style:family="text">
      <style:text-properties fo:letter-spacing="-0.0013in"/>
    </style:style>
    <style:style style:name="T7376" style:parent-style-name="DefaultParagraphFont" style:family="text">
      <style:text-properties fo:letter-spacing="-0.0013in"/>
    </style:style>
    <style:style style:name="T7377" style:parent-style-name="DefaultParagraphFont" style:family="text">
      <style:text-properties fo:letter-spacing="-0.0013in"/>
    </style:style>
    <style:style style:name="T7378" style:parent-style-name="DefaultParagraphFont" style:family="text">
      <style:text-properties fo:letter-spacing="-0.0013in"/>
    </style:style>
    <style:style style:name="T7379" style:parent-style-name="DefaultParagraphFont" style:family="text">
      <style:text-properties fo:letter-spacing="-0.0013in"/>
    </style:style>
    <style:style style:name="T7380" style:parent-style-name="DefaultParagraphFont" style:family="text">
      <style:text-properties fo:letter-spacing="-0.0013in"/>
    </style:style>
    <style:style style:name="T7381" style:parent-style-name="DefaultParagraphFont" style:family="text">
      <style:text-properties fo:letter-spacing="-0.0013in"/>
    </style:style>
    <style:style style:name="T7382" style:parent-style-name="DefaultParagraphFont" style:family="text">
      <style:text-properties fo:letter-spacing="-0.0013in"/>
    </style:style>
    <style:style style:name="T7383" style:parent-style-name="DefaultParagraphFont" style:family="text">
      <style:text-properties fo:letter-spacing="-0.0013in"/>
    </style:style>
    <style:style style:name="T7384" style:parent-style-name="DefaultParagraphFont" style:family="text">
      <style:text-properties fo:color="#000000"/>
    </style:style>
    <style:style style:name="T7385" style:parent-style-name="DefaultParagraphFont" style:family="text">
      <style:text-properties fo:color="#000000"/>
    </style:style>
    <style:style style:name="T7386" style:parent-style-name="DefaultParagraphFont" style:family="text">
      <style:text-properties fo:color="#000000"/>
    </style:style>
    <style:style style:name="T7387" style:parent-style-name="DefaultParagraphFont" style:family="text">
      <style:text-properties fo:color="#000000"/>
    </style:style>
    <style:style style:name="T7388" style:parent-style-name="DefaultParagraphFont" style:family="text">
      <style:text-properties fo:font-style="italic" style:font-style-asian="italic" fo:color="#000000"/>
    </style:style>
    <style:style style:name="T7389" style:parent-style-name="DefaultParagraphFont" style:family="text">
      <style:text-properties fo:font-style="italic" style:font-style-asian="italic" fo:color="#000000"/>
    </style:style>
    <style:style style:name="T7390" style:parent-style-name="DefaultParagraphFont" style:family="text">
      <style:text-properties fo:font-style="italic" style:font-style-asian="italic" fo:color="#000000"/>
    </style:style>
    <style:style style:name="T7391" style:parent-style-name="DefaultParagraphFont" style:family="text">
      <style:text-properties fo:font-style="italic" style:font-style-asian="italic" fo:color="#000000"/>
    </style:style>
    <style:style style:name="T7392" style:parent-style-name="DefaultParagraphFont" style:family="text">
      <style:text-properties fo:font-style="italic" style:font-style-asian="italic" fo:color="#000000"/>
    </style:style>
    <style:style style:name="T7393" style:parent-style-name="DefaultParagraphFont" style:family="text">
      <style:text-properties fo:color="#000000"/>
    </style:style>
    <style:style style:name="T7394" style:parent-style-name="DefaultParagraphFont" style:family="text">
      <style:text-properties style:font-weight-complex="bold" fo:color="#000000"/>
    </style:style>
    <style:style style:name="T7395" style:parent-style-name="DefaultParagraphFont" style:family="text">
      <style:text-properties style:font-weight-complex="bold" fo:color="#000000"/>
    </style:style>
    <style:style style:name="T7396" style:parent-style-name="DefaultParagraphFont" style:family="text">
      <style:text-properties style:font-weight-complex="bold" fo:color="#000000"/>
    </style:style>
    <style:style style:name="T7397" style:parent-style-name="DefaultParagraphFont" style:family="text">
      <style:text-properties style:font-weight-complex="bold" fo:color="#000000"/>
    </style:style>
    <style:style style:name="T7398" style:parent-style-name="DefaultParagraphFont" style:family="text">
      <style:text-properties style:font-weight-complex="bold" fo:color="#000000"/>
    </style:style>
    <style:style style:name="T7399" style:parent-style-name="DefaultParagraphFont" style:family="text">
      <style:text-properties fo:color="#000000"/>
    </style:style>
    <style:style style:name="T7400" style:parent-style-name="DefaultParagraphFont" style:family="text">
      <style:text-properties fo:color="#000000"/>
    </style:style>
    <style:style style:name="T7401" style:parent-style-name="DefaultParagraphFont" style:family="text">
      <style:text-properties fo:color="#000000"/>
    </style:style>
    <style:style style:name="T7402" style:parent-style-name="DefaultParagraphFont" style:family="text">
      <style:text-properties fo:color="#000000"/>
    </style:style>
    <style:style style:name="T7403" style:parent-style-name="DefaultParagraphFont" style:family="text">
      <style:text-properties fo:color="#000000"/>
    </style:style>
    <style:style style:name="T7404" style:parent-style-name="DefaultParagraphFont" style:family="text">
      <style:text-properties fo:color="#000000"/>
    </style:style>
    <style:style style:name="T7405" style:parent-style-name="DefaultParagraphFont" style:family="text">
      <style:text-properties fo:color="#000000"/>
    </style:style>
    <style:style style:name="T7406" style:parent-style-name="DefaultParagraphFont" style:family="text">
      <style:text-properties fo:color="#000000"/>
    </style:style>
    <style:style style:name="T7407" style:parent-style-name="DefaultParagraphFont" style:family="text">
      <style:text-properties fo:color="#000000"/>
    </style:style>
    <style:style style:name="T7408" style:parent-style-name="DefaultParagraphFont" style:family="text">
      <style:text-properties fo:color="#000000"/>
    </style:style>
    <style:style style:name="T7409" style:parent-style-name="DefaultParagraphFont" style:family="text">
      <style:text-properties fo:color="#000000"/>
    </style:style>
    <style:style style:name="T7410" style:parent-style-name="DefaultParagraphFont" style:family="text">
      <style:text-properties fo:color="#000000"/>
    </style:style>
    <style:style style:name="T7411" style:parent-style-name="DefaultParagraphFont" style:family="text">
      <style:text-properties fo:color="#000000"/>
    </style:style>
    <style:style style:name="T7412" style:parent-style-name="DefaultParagraphFont" style:family="text">
      <style:text-properties fo:color="#000000"/>
    </style:style>
    <style:style style:name="T7413" style:parent-style-name="DefaultParagraphFont" style:family="text">
      <style:text-properties fo:color="#000000"/>
    </style:style>
    <style:style style:name="T7414" style:parent-style-name="DefaultParagraphFont" style:family="text">
      <style:text-properties fo:color="#000000"/>
    </style:style>
    <style:style style:name="T7415" style:parent-style-name="DefaultParagraphFont" style:family="text">
      <style:text-properties fo:color="#000000"/>
    </style:style>
    <style:style style:name="T7416" style:parent-style-name="DefaultParagraphFont" style:family="text">
      <style:text-properties fo:color="#000000"/>
    </style:style>
    <style:style style:name="T7417" style:parent-style-name="DefaultParagraphFont" style:family="text">
      <style:text-properties fo:color="#000000"/>
    </style:style>
    <style:style style:name="T7418" style:parent-style-name="DefaultParagraphFont" style:family="text">
      <style:text-properties fo:color="#000000"/>
    </style:style>
    <style:style style:name="T7419" style:parent-style-name="DefaultParagraphFont" style:family="text">
      <style:text-properties fo:color="#000000"/>
    </style:style>
    <style:style style:name="T7420" style:parent-style-name="DefaultParagraphFont" style:family="text">
      <style:text-properties fo:color="#000000"/>
    </style:style>
    <style:style style:name="T7421" style:parent-style-name="DefaultParagraphFont" style:family="text">
      <style:text-properties fo:color="#000000"/>
    </style:style>
    <style:style style:name="T7422" style:parent-style-name="DefaultParagraphFont" style:family="text">
      <style:text-properties fo:color="#000000"/>
    </style:style>
    <style:style style:name="T7423" style:parent-style-name="DefaultParagraphFont" style:family="text">
      <style:text-properties fo:color="#000000"/>
    </style:style>
    <style:style style:name="T7424" style:parent-style-name="DefaultParagraphFont" style:family="text">
      <style:text-properties fo:color="#000000"/>
    </style:style>
    <style:style style:name="T7425" style:parent-style-name="DefaultParagraphFont" style:family="text">
      <style:text-properties fo:color="#000000"/>
    </style:style>
    <style:style style:name="T74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427" style:parent-style-name="DefaultParagraphFont" style:family="text">
      <style:text-properties style:font-weight-complex="bold" fo:color="#000000"/>
    </style:style>
    <style:style style:name="T7428" style:parent-style-name="DefaultParagraphFont" style:family="text">
      <style:text-properties style:font-weight-complex="bold" fo:color="#000000" fo:font-size="10pt" style:font-size-asian="10pt"/>
    </style:style>
    <style:style style:name="T742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430" style:parent-style-name="DefaultParagraphFont" style:family="text">
      <style:text-properties style:font-weight-complex="bold" fo:color="#000000" fo:font-size="10pt" style:font-size-asian="10pt"/>
    </style:style>
    <style:style style:name="T7431" style:parent-style-name="DefaultParagraphFont" style:family="text">
      <style:text-properties style:font-weight-complex="bold" fo:color="#000000"/>
    </style:style>
    <style:style style:name="T7432" style:parent-style-name="DefaultParagraphFont" style:family="text">
      <style:text-properties fo:color="#000000"/>
    </style:style>
    <style:style style:name="T7433" style:parent-style-name="DefaultParagraphFont" style:family="text">
      <style:text-properties fo:color="#000000"/>
    </style:style>
    <style:style style:name="T7434" style:parent-style-name="DefaultParagraphFont" style:family="text">
      <style:text-properties fo:color="#000000"/>
    </style:style>
    <style:style style:name="T7435" style:parent-style-name="DefaultParagraphFont" style:family="text">
      <style:text-properties fo:color="#000000"/>
    </style:style>
    <style:style style:name="T7436" style:parent-style-name="DefaultParagraphFont" style:family="text">
      <style:text-properties fo:color="#000000"/>
    </style:style>
    <style:style style:name="T7437" style:parent-style-name="DefaultParagraphFont" style:family="text">
      <style:text-properties fo:color="#000000"/>
    </style:style>
    <style:style style:name="T7438" style:parent-style-name="DefaultParagraphFont" style:family="text">
      <style:text-properties fo:color="#000000"/>
    </style:style>
    <style:style style:name="T7439" style:parent-style-name="DefaultParagraphFont" style:family="text">
      <style:text-properties fo:color="#000000"/>
    </style:style>
    <style:style style:name="T7440" style:parent-style-name="DefaultParagraphFont" style:family="text">
      <style:text-properties fo:color="#000000"/>
    </style:style>
    <style:style style:name="T7441" style:parent-style-name="DefaultParagraphFont" style:family="text">
      <style:text-properties fo:color="#000000"/>
    </style:style>
    <style:style style:name="T7442" style:parent-style-name="DefaultParagraphFont" style:family="text">
      <style:text-properties fo:color="#000000"/>
    </style:style>
    <style:style style:name="T7443" style:parent-style-name="DefaultParagraphFont" style:family="text">
      <style:text-properties fo:color="#000000"/>
    </style:style>
    <style:style style:name="T7444" style:parent-style-name="DefaultParagraphFont" style:family="text">
      <style:text-properties fo:color="#000000"/>
    </style:style>
    <style:style style:name="T7445" style:parent-style-name="DefaultParagraphFont" style:family="text">
      <style:text-properties fo:color="#000000"/>
    </style:style>
    <style:style style:name="T7446" style:parent-style-name="DefaultParagraphFont" style:family="text">
      <style:text-properties fo:color="#000000"/>
    </style:style>
    <style:style style:name="T7447" style:parent-style-name="DefaultParagraphFont" style:family="text">
      <style:text-properties fo:color="#000000"/>
    </style:style>
    <style:style style:name="T7448" style:parent-style-name="DefaultParagraphFont" style:family="text">
      <style:text-properties fo:color="#000000"/>
    </style:style>
    <style:style style:name="T7449" style:parent-style-name="DefaultParagraphFont" style:family="text">
      <style:text-properties fo:color="#000000"/>
    </style:style>
    <style:style style:name="T7450" style:parent-style-name="DefaultParagraphFont" style:family="text">
      <style:text-properties fo:color="#000000"/>
    </style:style>
    <style:style style:name="T7451" style:parent-style-name="DefaultParagraphFont" style:family="text">
      <style:text-properties fo:color="#000000"/>
    </style:style>
    <style:style style:name="T7452" style:parent-style-name="DefaultParagraphFont" style:family="text">
      <style:text-properties fo:color="#000000"/>
    </style:style>
    <style:style style:name="T7453" style:parent-style-name="DefaultParagraphFont" style:family="text">
      <style:text-properties fo:color="#000000"/>
    </style:style>
    <style:style style:name="T7454" style:parent-style-name="DefaultParagraphFont" style:family="text">
      <style:text-properties fo:color="#000000"/>
    </style:style>
    <style:style style:name="T7455" style:parent-style-name="DefaultParagraphFont" style:family="text">
      <style:text-properties fo:color="#000000"/>
    </style:style>
    <style:style style:name="T7456" style:parent-style-name="DefaultParagraphFont" style:family="text">
      <style:text-properties fo:color="#000000"/>
    </style:style>
    <style:style style:name="T7457" style:parent-style-name="DefaultParagraphFont" style:family="text">
      <style:text-properties fo:color="#000000"/>
    </style:style>
    <style:style style:name="T7458" style:parent-style-name="DefaultParagraphFont" style:family="text">
      <style:text-properties fo:color="#000000"/>
    </style:style>
    <style:style style:name="T7459" style:parent-style-name="DefaultParagraphFont" style:family="text">
      <style:text-properties fo:color="#000000"/>
    </style:style>
    <style:style style:name="T7460" style:parent-style-name="DefaultParagraphFont" style:family="text">
      <style:text-properties fo:color="#000000"/>
    </style:style>
    <style:style style:name="T7461" style:parent-style-name="DefaultParagraphFont" style:family="text">
      <style:text-properties fo:color="#000000"/>
    </style:style>
    <style:style style:name="T7462" style:parent-style-name="DefaultParagraphFont" style:family="text">
      <style:text-properties fo:color="#000000"/>
    </style:style>
    <style:style style:name="T7463" style:parent-style-name="DefaultParagraphFont" style:family="text">
      <style:text-properties fo:color="#000000"/>
    </style:style>
    <style:style style:name="T7464" style:parent-style-name="DefaultParagraphFont" style:family="text">
      <style:text-properties fo:color="#000000"/>
    </style:style>
    <style:style style:name="T7465" style:parent-style-name="DefaultParagraphFont" style:family="text">
      <style:text-properties fo:color="#000000"/>
    </style:style>
    <style:style style:name="T7466" style:parent-style-name="DefaultParagraphFont" style:family="text">
      <style:text-properties fo:color="#000000"/>
    </style:style>
    <style:style style:name="T7467" style:parent-style-name="DefaultParagraphFont" style:family="text">
      <style:text-properties fo:color="#000000"/>
    </style:style>
    <style:style style:name="T7468" style:parent-style-name="DefaultParagraphFont" style:family="text">
      <style:text-properties fo:color="#000000"/>
    </style:style>
    <style:style style:name="T7469" style:parent-style-name="DefaultParagraphFont" style:family="text">
      <style:text-properties fo:color="#000000"/>
    </style:style>
    <style:style style:name="T7470" style:parent-style-name="DefaultParagraphFont" style:family="text">
      <style:text-properties fo:color="#000000"/>
    </style:style>
    <style:style style:name="T7471" style:parent-style-name="DefaultParagraphFont" style:family="text">
      <style:text-properties fo:color="#000000"/>
    </style:style>
    <style:style style:name="T7472" style:parent-style-name="DefaultParagraphFont" style:family="text">
      <style:text-properties fo:color="#000000"/>
    </style:style>
    <style:style style:name="T7473" style:parent-style-name="DefaultParagraphFont" style:family="text">
      <style:text-properties fo:color="#000000"/>
    </style:style>
    <style:style style:name="T7474" style:parent-style-name="DefaultParagraphFont" style:family="text">
      <style:text-properties fo:color="#000000"/>
    </style:style>
    <style:style style:name="T7475" style:parent-style-name="DefaultParagraphFont" style:family="text">
      <style:text-properties fo:color="#000000"/>
    </style:style>
    <style:style style:name="T7476" style:parent-style-name="DefaultParagraphFont" style:family="text">
      <style:text-properties fo:color="#000000"/>
    </style:style>
    <style:style style:name="T7477" style:parent-style-name="DefaultParagraphFont" style:family="text">
      <style:text-properties fo:color="#000000"/>
    </style:style>
    <style:style style:name="T7478" style:parent-style-name="DefaultParagraphFont" style:family="text">
      <style:text-properties fo:color="#000000"/>
    </style:style>
    <style:style style:name="T7479" style:parent-style-name="DefaultParagraphFont" style:family="text">
      <style:text-properties fo:color="#000000"/>
    </style:style>
    <style:style style:name="T7480" style:parent-style-name="DefaultParagraphFont" style:family="text">
      <style:text-properties fo:color="#000000"/>
    </style:style>
    <style:style style:name="T7481" style:parent-style-name="DefaultParagraphFont" style:family="text">
      <style:text-properties fo:color="#000000"/>
    </style:style>
    <style:style style:name="T7482" style:parent-style-name="DefaultParagraphFont" style:family="text">
      <style:text-properties fo:color="#000000"/>
    </style:style>
    <style:style style:name="T7483" style:parent-style-name="DefaultParagraphFont" style:family="text">
      <style:text-properties fo:color="#000000"/>
    </style:style>
    <style:style style:name="T7484" style:parent-style-name="DefaultParagraphFont" style:family="text">
      <style:text-properties fo:color="#000000"/>
    </style:style>
    <style:style style:name="T7485" style:parent-style-name="DefaultParagraphFont" style:family="text">
      <style:text-properties fo:color="#000000"/>
    </style:style>
    <style:style style:name="T7486" style:parent-style-name="DefaultParagraphFont" style:family="text">
      <style:text-properties fo:color="#000000"/>
    </style:style>
    <style:style style:name="T7487" style:parent-style-name="DefaultParagraphFont" style:family="text">
      <style:text-properties fo:color="#000000"/>
    </style:style>
    <style:style style:name="T7488" style:parent-style-name="DefaultParagraphFont" style:family="text">
      <style:text-properties fo:color="#000000"/>
    </style:style>
    <style:style style:name="T7489" style:parent-style-name="DefaultParagraphFont" style:family="text">
      <style:text-properties fo:color="#000000"/>
    </style:style>
    <style:style style:name="T7490" style:parent-style-name="DefaultParagraphFont" style:family="text">
      <style:text-properties fo:color="#000000"/>
    </style:style>
    <style:style style:name="T7491" style:parent-style-name="DefaultParagraphFont" style:family="text">
      <style:text-properties fo:color="#000000"/>
    </style:style>
    <style:style style:name="T7492" style:parent-style-name="DefaultParagraphFont" style:family="text">
      <style:text-properties fo:color="#000000"/>
    </style:style>
    <style:style style:name="T7493" style:parent-style-name="DefaultParagraphFont" style:family="text">
      <style:text-properties fo:color="#000000"/>
    </style:style>
    <style:style style:name="T7494" style:parent-style-name="DefaultParagraphFont" style:family="text">
      <style:text-properties fo:font-weight="bold" style:font-weight-asian="bold" fo:color="#000000" fo:font-size="11pt" style:font-size-asian="11pt"/>
    </style:style>
    <style:style style:name="T7495" style:parent-style-name="DefaultParagraphFont" style:family="text">
      <style:text-properties fo:color="#000000"/>
    </style:style>
    <style:style style:name="T7496" style:parent-style-name="DefaultParagraphFont" style:family="text">
      <style:text-properties fo:color="#000000"/>
    </style:style>
    <style:style style:name="T7497" style:parent-style-name="DefaultParagraphFont" style:family="text">
      <style:text-properties fo:color="#000000"/>
    </style:style>
    <style:style style:name="T7498" style:parent-style-name="DefaultParagraphFont" style:family="text">
      <style:text-properties fo:color="#000000"/>
    </style:style>
    <style:style style:name="T7499" style:parent-style-name="DefaultParagraphFont" style:family="text">
      <style:text-properties fo:color="#000000"/>
    </style:style>
    <style:style style:name="T7500" style:parent-style-name="DefaultParagraphFont" style:family="text">
      <style:text-properties fo:color="#000000"/>
    </style:style>
    <style:style style:name="T7501" style:parent-style-name="DefaultParagraphFont" style:family="text">
      <style:text-properties fo:color="#000000"/>
    </style:style>
    <style:style style:name="T7502" style:parent-style-name="DefaultParagraphFont" style:family="text">
      <style:text-properties fo:color="#000000"/>
    </style:style>
    <style:style style:name="T7503" style:parent-style-name="DefaultParagraphFont" style:family="text">
      <style:text-properties fo:color="#000000"/>
    </style:style>
    <style:style style:name="T7504" style:parent-style-name="DefaultParagraphFont" style:family="text">
      <style:text-properties fo:color="#000000"/>
    </style:style>
    <style:style style:name="T7505" style:parent-style-name="DefaultParagraphFont" style:family="text">
      <style:text-properties fo:color="#000000"/>
    </style:style>
    <style:style style:name="T7506" style:parent-style-name="DefaultParagraphFont" style:family="text">
      <style:text-properties fo:color="#000000"/>
    </style:style>
    <style:style style:name="T7507" style:parent-style-name="DefaultParagraphFont" style:family="text">
      <style:text-properties fo:color="#000000"/>
    </style:style>
    <style:style style:name="T7508" style:parent-style-name="DefaultParagraphFont" style:family="text">
      <style:text-properties fo:color="#000000"/>
    </style:style>
    <style:style style:name="T7509" style:parent-style-name="DefaultParagraphFont" style:family="text">
      <style:text-properties fo:color="#000000"/>
    </style:style>
    <style:style style:name="T7510" style:parent-style-name="DefaultParagraphFont" style:family="text">
      <style:text-properties fo:color="#000000"/>
    </style:style>
    <style:style style:name="T7511" style:parent-style-name="DefaultParagraphFont" style:family="text">
      <style:text-properties fo:color="#000000"/>
    </style:style>
    <style:style style:name="T7512" style:parent-style-name="DefaultParagraphFont" style:family="text">
      <style:text-properties fo:color="#000000"/>
    </style:style>
    <style:style style:name="T7513" style:parent-style-name="DefaultParagraphFont" style:family="text">
      <style:text-properties fo:color="#000000"/>
    </style:style>
    <style:style style:name="T7514" style:parent-style-name="DefaultParagraphFont" style:family="text">
      <style:text-properties fo:color="#000000"/>
    </style:style>
    <style:style style:name="T7515" style:parent-style-name="DefaultParagraphFont" style:family="text">
      <style:text-properties fo:color="#000000"/>
    </style:style>
    <style:style style:name="T7516" style:parent-style-name="DefaultParagraphFont" style:family="text">
      <style:text-properties fo:color="#000000"/>
    </style:style>
    <style:style style:name="T7517" style:parent-style-name="DefaultParagraphFont" style:family="text">
      <style:text-properties fo:color="#000000"/>
    </style:style>
    <style:style style:name="T7518" style:parent-style-name="DefaultParagraphFont" style:family="text">
      <style:text-properties fo:color="#000000"/>
    </style:style>
    <style:style style:name="T7519" style:parent-style-name="DefaultParagraphFont" style:family="text">
      <style:text-properties fo:color="#000000"/>
    </style:style>
    <style:style style:name="T7520" style:parent-style-name="DefaultParagraphFont" style:family="text">
      <style:text-properties fo:color="#000000"/>
    </style:style>
    <style:style style:name="T7521" style:parent-style-name="DefaultParagraphFont" style:family="text">
      <style:text-properties fo:color="#000000"/>
    </style:style>
    <style:style style:name="T7522" style:parent-style-name="DefaultParagraphFont" style:family="text">
      <style:text-properties fo:color="#000000"/>
    </style:style>
    <style:style style:name="T7523" style:parent-style-name="DefaultParagraphFont" style:family="text">
      <style:text-properties fo:color="#000000"/>
    </style:style>
    <style:style style:name="T7524" style:parent-style-name="DefaultParagraphFont" style:family="text">
      <style:text-properties fo:color="#000000"/>
    </style:style>
    <style:style style:name="T7525" style:parent-style-name="DefaultParagraphFont" style:family="text">
      <style:text-properties fo:color="#000000"/>
    </style:style>
    <style:style style:name="T7526" style:parent-style-name="DefaultParagraphFont" style:family="text">
      <style:text-properties fo:color="#000000"/>
    </style:style>
    <style:style style:name="T7527" style:parent-style-name="DefaultParagraphFont" style:family="text">
      <style:text-properties fo:color="#000000"/>
    </style:style>
    <style:style style:name="T7528" style:parent-style-name="DefaultParagraphFont" style:family="text">
      <style:text-properties fo:color="#000000"/>
    </style:style>
    <style:style style:name="T7529" style:parent-style-name="DefaultParagraphFont" style:family="text">
      <style:text-properties fo:color="#000000"/>
    </style:style>
    <style:style style:name="T7530" style:parent-style-name="DefaultParagraphFont" style:family="text">
      <style:text-properties fo:color="#000000"/>
    </style:style>
    <style:style style:name="T7531" style:parent-style-name="DefaultParagraphFont" style:family="text">
      <style:text-properties fo:font-style="italic" style:font-style-asian="italic" fo:color="#000000"/>
    </style:style>
    <style:style style:name="T7532" style:parent-style-name="DefaultParagraphFont" style:family="text">
      <style:text-properties fo:font-style="italic" style:font-style-asian="italic" fo:color="#000000"/>
    </style:style>
    <style:style style:name="T7533" style:parent-style-name="DefaultParagraphFont" style:family="text">
      <style:text-properties fo:font-style="italic" style:font-style-asian="italic" fo:color="#000000"/>
    </style:style>
    <style:style style:name="T7534" style:parent-style-name="DefaultParagraphFont" style:family="text">
      <style:text-properties fo:font-style="italic" style:font-style-asian="italic" fo:color="#000000"/>
    </style:style>
    <style:style style:name="T7535" style:parent-style-name="DefaultParagraphFont" style:family="text">
      <style:text-properties fo:font-style="italic" style:font-style-asian="italic" fo:color="#000000"/>
    </style:style>
    <style:style style:name="T7536" style:parent-style-name="DefaultParagraphFont" style:family="text">
      <style:text-properties fo:color="#000000"/>
    </style:style>
    <style:style style:name="T7537" style:parent-style-name="DefaultParagraphFont" style:family="text">
      <style:text-properties fo:color="#000000"/>
    </style:style>
    <style:style style:name="T7538" style:parent-style-name="DefaultParagraphFont" style:family="text">
      <style:text-properties fo:color="#000000"/>
    </style:style>
    <style:style style:name="T7539" style:parent-style-name="DefaultParagraphFont" style:family="text">
      <style:text-properties fo:color="#000000"/>
    </style:style>
    <style:style style:name="T7540" style:parent-style-name="DefaultParagraphFont" style:family="text">
      <style:text-properties fo:color="#000000"/>
    </style:style>
    <style:style style:name="T7541" style:parent-style-name="DefaultParagraphFont" style:family="text">
      <style:text-properties fo:color="#000000"/>
    </style:style>
    <style:style style:name="T7542" style:parent-style-name="DefaultParagraphFont" style:family="text">
      <style:text-properties fo:color="#000000"/>
    </style:style>
    <style:style style:name="T7543" style:parent-style-name="DefaultParagraphFont" style:family="text">
      <style:text-properties fo:color="#000000"/>
    </style:style>
    <style:style style:name="T7544" style:parent-style-name="DefaultParagraphFont" style:family="text">
      <style:text-properties fo:color="#000000"/>
    </style:style>
    <style:style style:name="T7545" style:parent-style-name="DefaultParagraphFont" style:family="text">
      <style:text-properties fo:color="#000000"/>
    </style:style>
    <style:style style:name="T7546" style:parent-style-name="DefaultParagraphFont" style:family="text">
      <style:text-properties fo:color="#000000"/>
    </style:style>
    <style:style style:name="T7547" style:parent-style-name="DefaultParagraphFont" style:family="text">
      <style:text-properties fo:color="#000000"/>
    </style:style>
    <style:style style:name="T7548" style:parent-style-name="DefaultParagraphFont" style:family="text">
      <style:text-properties fo:color="#000000"/>
    </style:style>
    <style:style style:name="T7549" style:parent-style-name="DefaultParagraphFont" style:family="text">
      <style:text-properties fo:color="#000000"/>
    </style:style>
    <style:style style:name="T7550" style:parent-style-name="DefaultParagraphFont" style:family="text">
      <style:text-properties style:font-weight-complex="bold" fo:color="#000000"/>
    </style:style>
    <style:style style:name="T7551" style:parent-style-name="DefaultParagraphFont" style:family="text">
      <style:text-properties style:font-weight-complex="bold" fo:color="#000000"/>
    </style:style>
    <style:style style:name="T7552" style:parent-style-name="DefaultParagraphFont" style:family="text">
      <style:text-properties style:font-weight-complex="bold" fo:color="#000000"/>
    </style:style>
    <style:style style:name="T7553" style:parent-style-name="DefaultParagraphFont" style:family="text">
      <style:text-properties style:font-weight-complex="bold" fo:color="#000000"/>
    </style:style>
    <style:style style:name="T7554" style:parent-style-name="DefaultParagraphFont" style:family="text">
      <style:text-properties style:font-weight-complex="bold" fo:color="#000000"/>
    </style:style>
    <style:style style:name="T7555" style:parent-style-name="DefaultParagraphFont" style:family="text">
      <style:text-properties style:font-weight-complex="bold" fo:color="#000000"/>
    </style:style>
    <style:style style:name="T7556" style:parent-style-name="DefaultParagraphFont" style:family="text">
      <style:text-properties style:font-weight-complex="bold" fo:color="#000000"/>
    </style:style>
    <style:style style:name="T7557" style:parent-style-name="DefaultParagraphFont" style:family="text">
      <style:text-properties style:font-weight-complex="bold" fo:color="#000000"/>
    </style:style>
    <style:style style:name="T7558" style:parent-style-name="DefaultParagraphFont" style:family="text">
      <style:text-properties style:font-weight-complex="bold" fo:color="#000000"/>
    </style:style>
    <style:style style:name="T7559" style:parent-style-name="DefaultParagraphFont" style:family="text">
      <style:text-properties style:font-weight-complex="bold" fo:color="#000000"/>
    </style:style>
    <style:style style:name="T7560" style:parent-style-name="DefaultParagraphFont" style:family="text">
      <style:text-properties style:font-weight-complex="bold" fo:color="#000000"/>
    </style:style>
    <style:style style:name="T7561" style:parent-style-name="DefaultParagraphFont" style:family="text">
      <style:text-properties style:font-weight-complex="bold" fo:color="#000000"/>
    </style:style>
    <style:style style:name="T7562" style:parent-style-name="DefaultParagraphFont" style:family="text">
      <style:text-properties style:font-weight-complex="bold" fo:color="#000000"/>
    </style:style>
    <style:style style:name="T7563" style:parent-style-name="DefaultParagraphFont" style:family="text">
      <style:text-properties style:font-weight-complex="bold" fo:color="#000000"/>
    </style:style>
    <style:style style:name="T7564" style:parent-style-name="DefaultParagraphFont" style:family="text">
      <style:text-properties style:font-weight-complex="bold" fo:color="#000000"/>
    </style:style>
    <style:style style:name="T7565" style:parent-style-name="DefaultParagraphFont" style:family="text">
      <style:text-properties style:font-weight-complex="bold" fo:color="#000000"/>
    </style:style>
    <style:style style:name="T7566" style:parent-style-name="DefaultParagraphFont" style:family="text">
      <style:text-properties style:font-weight-complex="bold" fo:color="#000000"/>
    </style:style>
    <style:style style:name="T7567" style:parent-style-name="DefaultParagraphFont" style:family="text">
      <style:text-properties style:font-weight-complex="bold" fo:color="#000000"/>
    </style:style>
    <style:style style:name="T7568" style:parent-style-name="DefaultParagraphFont" style:family="text">
      <style:text-properties style:font-weight-complex="bold" fo:color="#000000"/>
    </style:style>
    <style:style style:name="T7569" style:parent-style-name="DefaultParagraphFont" style:family="text">
      <style:text-properties style:font-weight-complex="bold" fo:color="#000000"/>
    </style:style>
    <style:style style:name="T7570" style:parent-style-name="DefaultParagraphFont" style:family="text">
      <style:text-properties style:font-weight-complex="bold" fo:color="#000000"/>
    </style:style>
    <style:style style:name="P7571" style:parent-style-name="Roman" style:family="paragraph">
      <style:text-properties style:font-weight-complex="bold" fo:color="#000000"/>
    </style:style>
    <style:style style:name="T7572" style:parent-style-name="DefaultParagraphFont" style:family="text">
      <style:text-properties fo:color="#000000"/>
    </style:style>
    <style:style style:name="T7573" style:parent-style-name="DefaultParagraphFont" style:family="text">
      <style:text-properties fo:font-style="italic" style:font-style-asian="italic"/>
    </style:style>
    <style:style style:name="T7574" style:parent-style-name="DefaultParagraphFont" style:family="text">
      <style:text-properties fo:font-style="italic" style:font-style-asian="italic"/>
    </style:style>
    <style:style style:name="T7575" style:parent-style-name="DefaultParagraphFont" style:family="text">
      <style:text-properties fo:font-style="italic" style:font-style-asian="italic"/>
    </style:style>
    <style:style style:name="P7576" style:parent-style-name="Roman" style:family="paragraph">
      <style:text-properties style:font-weight-complex="bold" fo:color="#000000"/>
    </style:style>
    <style:style style:name="T7577" style:parent-style-name="DefaultParagraphFont" style:family="text">
      <style:text-properties style:font-weight-complex="bold" fo:color="#000000"/>
    </style:style>
    <style:style style:name="T7578" style:parent-style-name="DefaultParagraphFont" style:family="text">
      <style:text-properties style:font-weight-complex="bold" fo:color="#000000"/>
    </style:style>
    <style:style style:name="T7579" style:parent-style-name="DefaultParagraphFont" style:family="text">
      <style:text-properties style:font-weight-complex="bold" fo:color="#000000"/>
    </style:style>
    <style:style style:name="T7580" style:parent-style-name="DefaultParagraphFont" style:family="text">
      <style:text-properties style:font-weight-complex="bold" fo:color="#000000"/>
    </style:style>
    <style:style style:name="T7581" style:parent-style-name="DefaultParagraphFont" style:family="text">
      <style:text-properties style:font-weight-complex="bold" fo:color="#000000"/>
    </style:style>
    <style:style style:name="T7582" style:parent-style-name="DefaultParagraphFont" style:family="text">
      <style:text-properties style:font-weight-complex="bold" fo:color="#000000"/>
    </style:style>
    <style:style style:name="T7583" style:parent-style-name="DefaultParagraphFont" style:family="text">
      <style:text-properties style:font-weight-complex="bold" fo:color="#000000"/>
    </style:style>
    <style:style style:name="T7584" style:parent-style-name="DefaultParagraphFont" style:family="text">
      <style:text-properties style:font-weight-complex="bold" fo:color="#000000"/>
    </style:style>
    <style:style style:name="T7585" style:parent-style-name="DefaultParagraphFont" style:family="text">
      <style:text-properties style:font-weight-complex="bold" fo:color="#000000"/>
    </style:style>
    <style:style style:name="T7586" style:parent-style-name="DefaultParagraphFont" style:family="text">
      <style:text-properties style:font-weight-complex="bold" fo:color="#000000"/>
    </style:style>
    <style:style style:name="T7587" style:parent-style-name="DefaultParagraphFont" style:family="text">
      <style:text-properties style:font-weight-complex="bold" fo:color="#000000"/>
    </style:style>
    <style:style style:name="T7588" style:parent-style-name="DefaultParagraphFont" style:family="text">
      <style:text-properties fo:color="#000000"/>
    </style:style>
    <style:style style:name="T7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 fo:font-size="10pt" style:font-size-asian="10pt"/>
    </style:style>
    <style:style style:name="T7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3" style:parent-style-name="DefaultParagraphFont" style:family="text">
      <style:text-properties style:font-weight-complex="bold" fo:font-size="10pt" style:font-size-asian="10pt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fo:color="#000000"/>
    </style:style>
    <style:style style:name="T7596" style:parent-style-name="DefaultParagraphFont" style:family="text">
      <style:text-properties fo:font-weight="bold" style:font-weight-asian="bold" fo:font-size="11pt" style:font-size-asian="11pt"/>
    </style:style>
    <style:style style:name="T7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 fo:font-size="10pt" style:font-size-asian="10pt"/>
    </style:style>
    <style:style style:name="T7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1" style:parent-style-name="DefaultParagraphFont" style:family="text">
      <style:text-properties style:font-weight-complex="bold" fo:font-size="10pt" style:font-size-asian="10pt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fo:font-weight="bold" style:font-weight-asian="bold" fo:font-size="11pt" style:font-size-asian="11pt"/>
    </style:style>
    <style:style style:name="T7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 fo:font-size="10pt" style:font-size-asian="10pt"/>
    </style:style>
    <style:style style:name="T7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8" style:parent-style-name="DefaultParagraphFont" style:family="text">
      <style:text-properties style:font-weight-complex="bold" fo:font-size="10pt" style:font-size-asian="10pt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fo:font-weight="bold" style:font-weight-asian="bold" fo:font-size="11pt" style:font-size-asian="11pt"/>
    </style:style>
    <style:style style:name="T7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 fo:font-size="10pt" style:font-size-asian="10pt"/>
    </style:style>
    <style:style style:name="T7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5" style:parent-style-name="DefaultParagraphFont" style:family="text">
      <style:text-properties style:font-weight-complex="bold" fo:font-size="10pt" style:font-size-asian="10pt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fo:font-weight="bold" style:font-weight-asian="bold" fo:font-size="11pt" style:font-size-asian="11pt"/>
    </style:style>
    <style:style style:name="T7618" style:parent-style-name="DefaultParagraphFont" style:family="text">
      <style:text-properties fo:color="#000000"/>
    </style:style>
    <style:style style:name="T7619" style:parent-style-name="DefaultParagraphFont" style:family="text">
      <style:text-properties fo:font-size="11pt" style:font-size-asian="11pt"/>
    </style:style>
    <style:style style:name="T7620" style:parent-style-name="DefaultParagraphFont" style:family="text">
      <style:text-properties fo:font-size="11pt" style:font-size-asian="11pt"/>
    </style:style>
    <style:style style:name="T7621" style:parent-style-name="DefaultParagraphFont" style:family="text">
      <style:text-properties fo:font-size="11pt" style:font-size-asian="11pt"/>
    </style:style>
    <style:style style:name="T7622" style:parent-style-name="DefaultParagraphFont" style:family="text">
      <style:text-properties fo:font-size="11pt" style:font-size-asian="11pt"/>
    </style:style>
    <style:style style:name="T7623" style:parent-style-name="DefaultParagraphFont" style:family="text">
      <style:text-properties fo:font-size="11pt" style:font-size-asian="11pt"/>
    </style:style>
    <style:style style:name="T7624" style:parent-style-name="DefaultParagraphFont" style:family="text">
      <style:text-properties fo:font-size="11pt" style:font-size-asian="11pt"/>
    </style:style>
    <style:style style:name="T7625" style:parent-style-name="DefaultParagraphFont" style:family="text">
      <style:text-properties fo:font-size="11pt" style:font-size-asian="11pt"/>
    </style:style>
    <style:style style:name="T7626" style:parent-style-name="DefaultParagraphFont" style:family="text">
      <style:text-properties style:text-position="super 60%" fo:font-size="10pt" style:font-size-asian="10pt"/>
    </style:style>
    <style:style style:name="T7627" style:parent-style-name="DefaultParagraphFont" style:family="text">
      <style:text-properties fo:font-size="11pt" style:font-size-asian="11pt"/>
    </style:style>
    <style:style style:name="T7628" style:parent-style-name="DefaultParagraphFont" style:family="text">
      <style:text-properties fo:font-size="11pt" style:font-size-asian="11pt"/>
    </style:style>
    <style:style style:name="T7629" style:parent-style-name="DefaultParagraphFont" style:family="text">
      <style:text-properties fo:font-size="11pt" style:font-size-asian="11pt"/>
    </style:style>
    <style:style style:name="T7630" style:parent-style-name="DefaultParagraphFont" style:family="text">
      <style:text-properties fo:font-size="11pt" style:font-size-asian="11pt"/>
    </style:style>
    <style:style style:name="T7631" style:parent-style-name="DefaultParagraphFont" style:family="text">
      <style:text-properties fo:font-size="11pt" style:font-size-asian="11pt"/>
    </style:style>
    <style:style style:name="T7632" style:parent-style-name="DefaultParagraphFont" style:family="text">
      <style:text-properties fo:font-size="11pt" style:font-size-asian="11pt"/>
    </style:style>
    <style:style style:name="T7633" style:parent-style-name="DefaultParagraphFont" style:family="text">
      <style:text-properties fo:font-size="11pt" style:font-size-asian="11pt"/>
    </style:style>
    <style:style style:name="T7634" style:parent-style-name="DefaultParagraphFont" style:family="text">
      <style:text-properties fo:font-size="11pt" style:font-size-asian="11pt"/>
    </style:style>
    <style:style style:name="T7635" style:parent-style-name="DefaultParagraphFont" style:family="text">
      <style:text-properties fo:font-size="11pt" style:font-size-asian="11pt"/>
    </style:style>
    <style:style style:name="T7636" style:parent-style-name="DefaultParagraphFont" style:family="text">
      <style:text-properties fo:color="#000000" fo:font-size="11pt" style:font-size-asian="11pt"/>
    </style:style>
    <style:style style:name="T7637" style:parent-style-name="DefaultParagraphFont" style:family="text">
      <style:text-properties fo:font-size="11pt" style:font-size-asian="11pt"/>
    </style:style>
    <style:style style:name="T7638" style:parent-style-name="DefaultParagraphFont" style:family="text">
      <style:text-properties fo:font-style="italic" style:font-style-asian="italic" fo:font-size="11pt" style:font-size-asian="11pt"/>
    </style:style>
    <style:style style:name="T7639" style:parent-style-name="DefaultParagraphFont" style:family="text">
      <style:text-properties fo:font-style="italic" style:font-style-asian="italic" fo:font-size="11pt" style:font-size-asian="11pt"/>
    </style:style>
    <style:style style:name="T7640" style:parent-style-name="DefaultParagraphFont" style:family="text">
      <style:text-properties fo:font-style="italic" style:font-style-asian="italic" fo:font-size="11pt" style:font-size-asian="11pt"/>
    </style:style>
    <style:style style:name="T7641" style:parent-style-name="DefaultParagraphFont" style:family="text">
      <style:text-properties fo:font-size="11pt" style:font-size-asian="11pt"/>
    </style:style>
    <style:style style:name="T7642" style:parent-style-name="DefaultParagraphFont" style:family="text">
      <style:text-properties style:text-position="super 60%" fo:font-size="10pt" style:font-size-asian="10pt"/>
    </style:style>
    <style:style style:name="T7643" style:parent-style-name="DefaultParagraphFont" style:family="text">
      <style:text-properties fo:color="#000000"/>
    </style:style>
    <style:style style:name="T7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 fo:font-size="10pt" style:font-size-asian="10pt"/>
    </style:style>
    <style:style style:name="T7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48" style:parent-style-name="DefaultParagraphFont" style:family="text">
      <style:text-properties style:font-weight-complex="bold" fo:font-size="10pt" style:font-size-asian="10pt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 fo:font-size="10pt" style:font-size-asian="10pt"/>
    </style:style>
    <style:style style:name="T7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56" style:parent-style-name="DefaultParagraphFont" style:family="text">
      <style:text-properties style:font-weight-complex="bold" fo:font-size="10pt" style:font-size-asian="10pt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text-position="super 60%" fo:font-size="10pt" style:font-size-asian="10pt"/>
    </style:style>
    <style:style style:name="T7733" style:parent-style-name="DefaultParagraphFont" style:family="text">
      <style:text-properties style:font-weight-complex="bold" fo:color="#000000"/>
    </style:style>
    <style:style style:name="T7734" style:parent-style-name="DefaultParagraphFont" style:family="text">
      <style:text-properties style:text-position="super 60%" fo:font-size="10pt" style:font-size-asian="10pt"/>
    </style:style>
    <style:style style:name="T7735" style:parent-style-name="DefaultParagraphFont" style:family="text">
      <style:text-properties style:font-weight-complex="bold" fo:color="#000000"/>
    </style:style>
    <style:style style:name="T7736" style:parent-style-name="DefaultParagraphFont" style:family="text">
      <style:text-properties style:text-position="super 60%" fo:font-size="10pt" style:font-size-asian="10pt"/>
    </style:style>
    <style:style style:name="T7737" style:parent-style-name="DefaultParagraphFont" style:family="text">
      <style:text-properties style:font-weight-complex="bold" fo:color="#000000"/>
    </style:style>
    <style:style style:name="T7738" style:parent-style-name="DefaultParagraphFont" style:family="text">
      <style:text-properties style:font-weight-complex="bold" fo:font-style="italic" style:font-style-asian="italic" fo:color="#000000"/>
    </style:style>
    <style:style style:name="T7739" style:parent-style-name="DefaultParagraphFont" style:family="text">
      <style:text-properties style:font-weight-complex="bold" fo:font-style="italic" style:font-style-asian="italic" fo:color="#000000"/>
    </style:style>
    <style:style style:name="T7740" style:parent-style-name="DefaultParagraphFont" style:family="text">
      <style:text-properties style:font-weight-complex="bold" fo:font-style="italic" style:font-style-asian="italic" fo:color="#000000"/>
    </style:style>
    <style:style style:name="T7741" style:parent-style-name="DefaultParagraphFont" style:family="text">
      <style:text-properties style:font-weight-complex="bold" fo:color="#000000"/>
    </style:style>
    <style:style style:name="T7742" style:parent-style-name="DefaultParagraphFont" style:family="text">
      <style:text-properties style:text-position="super 60%" fo:font-size="10pt" style:font-size-asian="10pt"/>
    </style:style>
    <style:style style:name="T7743" style:parent-style-name="DefaultParagraphFont" style:family="text">
      <style:text-properties style:font-weight-complex="bold" fo:color="#000000"/>
    </style:style>
    <style:style style:name="T7744" style:parent-style-name="DefaultParagraphFont" style:family="text">
      <style:text-properties style:font-weight-complex="bold" fo:color="#000000"/>
    </style:style>
    <style:style style:name="T7745" style:parent-style-name="DefaultParagraphFont" style:family="text">
      <style:text-properties style:font-weight-complex="bold" fo:color="#000000"/>
    </style:style>
    <style:style style:name="T7746" style:parent-style-name="DefaultParagraphFont" style:family="text">
      <style:text-properties style:font-weight-complex="bold" fo:color="#000000"/>
    </style:style>
    <style:style style:name="T7747" style:parent-style-name="DefaultParagraphFont" style:family="text">
      <style:text-properties style:font-weight-complex="bold" fo:color="#000000"/>
    </style:style>
    <style:style style:name="T7748" style:parent-style-name="DefaultParagraphFont" style:family="text">
      <style:text-properties style:font-weight-complex="bold" fo:color="#000000"/>
    </style:style>
    <style:style style:name="T7749" style:parent-style-name="DefaultParagraphFont" style:family="text">
      <style:text-properties style:font-weight-complex="bold" fo:color="#000000"/>
    </style:style>
    <style:style style:name="T7750" style:parent-style-name="DefaultParagraphFont" style:family="text">
      <style:text-properties style:font-weight-complex="bold" fo:color="#000000"/>
    </style:style>
    <style:style style:name="T7751" style:parent-style-name="DefaultParagraphFont" style:family="text">
      <style:text-properties style:font-weight-complex="bold" fo:color="#000000"/>
    </style:style>
    <style:style style:name="T7752" style:parent-style-name="DefaultParagraphFont" style:family="text">
      <style:text-properties style:font-weight-complex="bold" fo:color="#000000"/>
    </style:style>
    <style:style style:name="T77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754" style:parent-style-name="DefaultParagraphFont" style:family="text">
      <style:text-properties style:font-weight-complex="bold" fo:color="#000000"/>
    </style:style>
    <style:style style:name="T7755" style:parent-style-name="DefaultParagraphFont" style:family="text">
      <style:text-properties style:font-weight-complex="bold" fo:color="#000000" fo:font-size="10pt" style:font-size-asian="10pt"/>
    </style:style>
    <style:style style:name="T77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757" style:parent-style-name="DefaultParagraphFont" style:family="text">
      <style:text-properties style:font-weight-complex="bold" fo:color="#000000" fo:font-size="10pt" style:font-size-asian="10pt"/>
    </style:style>
    <style:style style:name="T7758" style:parent-style-name="DefaultParagraphFont" style:family="text">
      <style:text-properties style:font-weight-complex="bold" fo:color="#000000"/>
    </style:style>
    <style:style style:name="T7759" style:parent-style-name="DefaultParagraphFont" style:family="text">
      <style:text-properties style:font-weight-complex="bold" fo:color="#000000"/>
    </style:style>
    <style:style style:name="T7760" style:parent-style-name="DefaultParagraphFont" style:family="text">
      <style:text-properties style:font-weight-complex="bold" fo:color="#000000"/>
    </style:style>
    <style:style style:name="T7761" style:parent-style-name="DefaultParagraphFont" style:family="text">
      <style:text-properties style:font-weight-complex="bold" fo:color="#000000"/>
    </style:style>
    <style:style style:name="T77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763" style:parent-style-name="DefaultParagraphFont" style:family="text">
      <style:text-properties style:font-weight-complex="bold" fo:color="#000000"/>
    </style:style>
    <style:style style:name="T7764" style:parent-style-name="DefaultParagraphFont" style:family="text">
      <style:text-properties style:font-weight-complex="bold" fo:color="#000000"/>
    </style:style>
    <style:style style:name="T7765" style:parent-style-name="DefaultParagraphFont" style:family="text">
      <style:text-properties style:font-weight-complex="bold" fo:color="#000000"/>
    </style:style>
    <style:style style:name="T7766" style:parent-style-name="DefaultParagraphFont" style:family="text">
      <style:text-properties style:font-weight-complex="bold" fo:color="#000000"/>
    </style:style>
    <style:style style:name="T7767" style:parent-style-name="DefaultParagraphFont" style:family="text">
      <style:text-properties style:font-weight-complex="bold" fo:color="#000000"/>
    </style:style>
    <style:style style:name="T7768" style:parent-style-name="DefaultParagraphFont" style:family="text">
      <style:text-properties style:font-weight-complex="bold" fo:color="#000000"/>
    </style:style>
    <style:style style:name="T7769" style:parent-style-name="DefaultParagraphFont" style:family="text">
      <style:text-properties style:font-weight-complex="bold" fo:color="#000000"/>
    </style:style>
    <style:style style:name="T7770" style:parent-style-name="DefaultParagraphFont" style:family="text">
      <style:text-properties style:font-weight-complex="bold" fo:color="#000000"/>
    </style:style>
    <style:style style:name="T7771" style:parent-style-name="DefaultParagraphFont" style:family="text">
      <style:text-properties style:font-weight-complex="bold" fo:color="#000000"/>
    </style:style>
    <style:style style:name="T7772" style:parent-style-name="DefaultParagraphFont" style:family="text">
      <style:text-properties style:font-weight-complex="bold" fo:color="#000000"/>
    </style:style>
    <style:style style:name="T7773" style:parent-style-name="DefaultParagraphFont" style:family="text">
      <style:text-properties style:font-weight-complex="bold" fo:color="#000000"/>
    </style:style>
    <style:style style:name="T7774" style:parent-style-name="DefaultParagraphFont" style:family="text">
      <style:text-properties style:font-weight-complex="bold" fo:color="#000000"/>
    </style:style>
    <style:style style:name="T7775" style:parent-style-name="DefaultParagraphFont" style:family="text">
      <style:text-properties style:font-weight-complex="bold" fo:color="#000000"/>
    </style:style>
    <style:style style:name="T7776" style:parent-style-name="DefaultParagraphFont" style:family="text">
      <style:text-properties style:font-weight-complex="bold" fo:color="#000000"/>
    </style:style>
    <style:style style:name="T7777" style:parent-style-name="DefaultParagraphFont" style:family="text">
      <style:text-properties style:font-weight-complex="bold" fo:color="#000000"/>
    </style:style>
    <style:style style:name="T7778" style:parent-style-name="DefaultParagraphFont" style:family="text">
      <style:text-properties style:font-weight-complex="bold" fo:color="#000000"/>
    </style:style>
    <style:style style:name="T7779" style:parent-style-name="DefaultParagraphFont" style:family="text">
      <style:text-properties style:font-weight-complex="bold" fo:color="#000000"/>
    </style:style>
    <style:style style:name="T7780" style:parent-style-name="DefaultParagraphFont" style:family="text">
      <style:text-properties style:font-weight-complex="bold" fo:color="#000000"/>
    </style:style>
    <style:style style:name="T7781" style:parent-style-name="DefaultParagraphFont" style:family="text">
      <style:text-properties style:font-weight-complex="bold" fo:color="#000000"/>
    </style:style>
    <style:style style:name="T7782" style:parent-style-name="DefaultParagraphFont" style:family="text">
      <style:text-properties style:font-weight-complex="bold" fo:color="#000000"/>
    </style:style>
    <style:style style:name="T7783" style:parent-style-name="DefaultParagraphFont" style:family="text">
      <style:text-properties style:font-weight-complex="bold" fo:color="#000000"/>
    </style:style>
    <style:style style:name="T7784" style:parent-style-name="DefaultParagraphFont" style:family="text">
      <style:text-properties style:font-weight-complex="bold" fo:color="#000000"/>
    </style:style>
    <style:style style:name="T7785" style:parent-style-name="DefaultParagraphFont" style:family="text">
      <style:text-properties style:font-weight-complex="bold" fo:color="#000000"/>
    </style:style>
    <style:style style:name="T7786" style:parent-style-name="DefaultParagraphFont" style:family="text">
      <style:text-properties style:font-weight-complex="bold" fo:color="#000000"/>
    </style:style>
    <style:style style:name="T7787" style:parent-style-name="DefaultParagraphFont" style:family="text">
      <style:text-properties style:font-weight-complex="bold" fo:color="#000000"/>
    </style:style>
    <style:style style:name="T7788" style:parent-style-name="DefaultParagraphFont" style:family="text">
      <style:text-properties style:font-weight-complex="bold" fo:color="#000000"/>
    </style:style>
    <style:style style:name="T7789" style:parent-style-name="DefaultParagraphFont" style:family="text">
      <style:text-properties style:font-weight-complex="bold" fo:color="#000000"/>
    </style:style>
    <style:style style:name="T7790" style:parent-style-name="DefaultParagraphFont" style:family="text">
      <style:text-properties style:font-weight-complex="bold" fo:color="#000000"/>
    </style:style>
    <style:style style:name="T7791" style:parent-style-name="DefaultParagraphFont" style:family="text">
      <style:text-properties style:font-weight-complex="bold" fo:color="#000000"/>
    </style:style>
    <style:style style:name="T77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793" style:parent-style-name="DefaultParagraphFont" style:family="text">
      <style:text-properties style:font-weight-complex="bold" fo:color="#000000"/>
    </style:style>
    <style:style style:name="T7794" style:parent-style-name="DefaultParagraphFont" style:family="text">
      <style:text-properties style:font-weight-complex="bold" fo:color="#000000" fo:font-size="10pt" style:font-size-asian="10pt"/>
    </style:style>
    <style:style style:name="T77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796" style:parent-style-name="DefaultParagraphFont" style:family="text">
      <style:text-properties style:font-weight-complex="bold" fo:color="#000000" fo:font-size="10pt" style:font-size-asian="10pt"/>
    </style:style>
    <style:style style:name="T7797" style:parent-style-name="DefaultParagraphFont" style:family="text">
      <style:text-properties style:font-weight-complex="bold" fo:color="#000000"/>
    </style:style>
    <style:style style:name="T7798" style:parent-style-name="DefaultParagraphFont" style:family="text">
      <style:text-properties style:font-weight-complex="bold" fo:color="#000000"/>
    </style:style>
    <style:style style:name="T7799" style:parent-style-name="DefaultParagraphFont" style:family="text">
      <style:text-properties style:font-weight-complex="bold" fo:color="#000000"/>
    </style:style>
    <style:style style:name="T7800" style:parent-style-name="DefaultParagraphFont" style:family="text">
      <style:text-properties style:font-weight-complex="bold" fo:color="#000000"/>
    </style:style>
    <style:style style:name="T7801" style:parent-style-name="DefaultParagraphFont" style:family="text">
      <style:text-properties style:font-weight-complex="bold" fo:color="#000000"/>
    </style:style>
    <style:style style:name="T7802" style:parent-style-name="DefaultParagraphFont" style:family="text">
      <style:text-properties style:font-weight-complex="bold" fo:color="#000000"/>
    </style:style>
    <style:style style:name="T7803" style:parent-style-name="DefaultParagraphFont" style:family="text">
      <style:text-properties style:font-weight-complex="bold" fo:color="#000000"/>
    </style:style>
    <style:style style:name="T7804" style:parent-style-name="DefaultParagraphFont" style:family="text">
      <style:text-properties style:font-weight-complex="bold" fo:color="#000000"/>
    </style:style>
    <style:style style:name="T7805" style:parent-style-name="DefaultParagraphFont" style:family="text">
      <style:text-properties style:font-weight-complex="bold" fo:color="#000000"/>
    </style:style>
    <style:style style:name="T7806" style:parent-style-name="DefaultParagraphFont" style:family="text">
      <style:text-properties style:font-weight-complex="bold" fo:color="#000000"/>
    </style:style>
    <style:style style:name="T7807" style:parent-style-name="DefaultParagraphFont" style:family="text">
      <style:text-properties style:font-weight-complex="bold" fo:color="#000000"/>
    </style:style>
    <style:style style:name="T7808" style:parent-style-name="DefaultParagraphFont" style:family="text">
      <style:text-properties style:font-weight-complex="bold" fo:color="#000000"/>
    </style:style>
    <style:style style:name="T7809" style:parent-style-name="DefaultParagraphFont" style:family="text">
      <style:text-properties style:font-weight-complex="bold" fo:color="#000000"/>
    </style:style>
    <style:style style:name="T7810" style:parent-style-name="DefaultParagraphFont" style:family="text">
      <style:text-properties style:font-weight-complex="bold" fo:color="#000000"/>
    </style:style>
    <style:style style:name="T7811" style:parent-style-name="DefaultParagraphFont" style:family="text">
      <style:text-properties style:font-weight-complex="bold" fo:color="#000000"/>
    </style:style>
    <style:style style:name="T7812" style:parent-style-name="DefaultParagraphFont" style:family="text">
      <style:text-properties style:font-weight-complex="bold" fo:color="#000000"/>
    </style:style>
    <style:style style:name="T7813" style:parent-style-name="DefaultParagraphFont" style:family="text">
      <style:text-properties style:font-weight-complex="bold" fo:color="#000000"/>
    </style:style>
    <style:style style:name="T7814" style:parent-style-name="DefaultParagraphFont" style:family="text">
      <style:text-properties style:font-weight-complex="bold" fo:color="#000000"/>
    </style:style>
    <style:style style:name="T7815" style:parent-style-name="DefaultParagraphFont" style:family="text">
      <style:text-properties style:font-weight-complex="bold" fo:color="#000000"/>
    </style:style>
    <style:style style:name="T7816" style:parent-style-name="DefaultParagraphFont" style:family="text">
      <style:text-properties style:font-weight-complex="bold" fo:color="#000000"/>
    </style:style>
    <style:style style:name="T7817" style:parent-style-name="DefaultParagraphFont" style:family="text">
      <style:text-properties style:font-weight-complex="bold" fo:color="#000000"/>
    </style:style>
    <style:style style:name="T7818" style:parent-style-name="DefaultParagraphFont" style:family="text">
      <style:text-properties style:font-weight-complex="bold" fo:color="#000000"/>
    </style:style>
    <style:style style:name="T7819" style:parent-style-name="DefaultParagraphFont" style:family="text">
      <style:text-properties style:font-weight-complex="bold" fo:color="#000000"/>
    </style:style>
    <style:style style:name="T7820" style:parent-style-name="DefaultParagraphFont" style:family="text">
      <style:text-properties style:font-weight-complex="bold" fo:color="#000000"/>
    </style:style>
    <style:style style:name="T7821" style:parent-style-name="DefaultParagraphFont" style:family="text">
      <style:text-properties style:font-weight-complex="bold" fo:color="#000000"/>
    </style:style>
    <style:style style:name="T7822" style:parent-style-name="DefaultParagraphFont" style:family="text">
      <style:text-properties style:font-weight-complex="bold" fo:color="#000000"/>
    </style:style>
    <style:style style:name="T7823" style:parent-style-name="DefaultParagraphFont" style:family="text">
      <style:text-properties style:font-weight-complex="bold" fo:color="#000000"/>
    </style:style>
    <style:style style:name="T78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25" style:parent-style-name="DefaultParagraphFont" style:family="text">
      <style:text-properties style:font-weight-complex="bold" fo:color="#000000"/>
    </style:style>
    <style:style style:name="T7826" style:parent-style-name="DefaultParagraphFont" style:family="text">
      <style:text-properties style:font-weight-complex="bold" fo:color="#000000"/>
    </style:style>
    <style:style style:name="T7827" style:parent-style-name="DefaultParagraphFont" style:family="text">
      <style:text-properties style:font-weight-complex="bold" fo:color="#000000"/>
    </style:style>
    <style:style style:name="T7828" style:parent-style-name="DefaultParagraphFont" style:family="text">
      <style:text-properties style:font-weight-complex="bold" fo:color="#000000"/>
    </style:style>
    <style:style style:name="T7829" style:parent-style-name="DefaultParagraphFont" style:family="text">
      <style:text-properties style:font-weight-complex="bold" fo:color="#000000"/>
    </style:style>
    <style:style style:name="T7830" style:parent-style-name="DefaultParagraphFont" style:family="text">
      <style:text-properties style:font-weight-complex="bold" fo:color="#000000"/>
    </style:style>
    <style:style style:name="T7831" style:parent-style-name="DefaultParagraphFont" style:family="text">
      <style:text-properties style:font-weight-complex="bold" fo:color="#000000"/>
    </style:style>
    <style:style style:name="T7832" style:parent-style-name="DefaultParagraphFont" style:family="text">
      <style:text-properties style:font-weight-complex="bold" fo:color="#000000"/>
    </style:style>
    <style:style style:name="T7833" style:parent-style-name="DefaultParagraphFont" style:family="text">
      <style:text-properties style:font-weight-complex="bold" fo:color="#000000"/>
    </style:style>
    <style:style style:name="T7834" style:parent-style-name="DefaultParagraphFont" style:family="text">
      <style:text-properties style:font-weight-complex="bold" fo:color="#000000"/>
    </style:style>
    <style:style style:name="T7835" style:parent-style-name="DefaultParagraphFont" style:family="text">
      <style:text-properties style:font-weight-complex="bold" fo:color="#000000"/>
    </style:style>
    <style:style style:name="T7836" style:parent-style-name="DefaultParagraphFont" style:family="text">
      <style:text-properties style:font-weight-complex="bold" fo:color="#000000"/>
    </style:style>
    <style:style style:name="T7837" style:parent-style-name="DefaultParagraphFont" style:family="text">
      <style:text-properties style:font-weight-complex="bold" fo:color="#000000"/>
    </style:style>
    <style:style style:name="T7838" style:parent-style-name="DefaultParagraphFont" style:family="text">
      <style:text-properties style:font-weight-complex="bold" fo:color="#000000"/>
    </style:style>
    <style:style style:name="T7839" style:parent-style-name="DefaultParagraphFont" style:family="text">
      <style:text-properties style:font-weight-complex="bold" fo:color="#000000"/>
    </style:style>
    <style:style style:name="T7840" style:parent-style-name="DefaultParagraphFont" style:family="text">
      <style:text-properties style:font-weight-complex="bold" fo:color="#000000"/>
    </style:style>
    <style:style style:name="T7841" style:parent-style-name="DefaultParagraphFont" style:family="text">
      <style:text-properties style:font-weight-complex="bold" fo:color="#000000"/>
    </style:style>
    <style:style style:name="T7842" style:parent-style-name="DefaultParagraphFont" style:family="text">
      <style:text-properties style:font-weight-complex="bold" fo:color="#000000"/>
    </style:style>
    <style:style style:name="T7843" style:parent-style-name="DefaultParagraphFont" style:family="text">
      <style:text-properties style:font-weight-complex="bold" fo:font-style="italic" style:font-style-asian="italic" fo:color="#000000"/>
    </style:style>
    <style:style style:name="T7844" style:parent-style-name="DefaultParagraphFont" style:family="text">
      <style:text-properties style:font-weight-complex="bold" fo:font-style="italic" style:font-style-asian="italic" fo:color="#000000"/>
    </style:style>
    <style:style style:name="T7845" style:parent-style-name="DefaultParagraphFont" style:family="text">
      <style:text-properties style:font-weight-complex="bold" fo:font-style="italic" style:font-style-asian="italic" fo:color="#000000"/>
    </style:style>
    <style:style style:name="T7846" style:parent-style-name="DefaultParagraphFont" style:family="text">
      <style:text-properties style:font-weight-complex="bold" fo:font-style="italic" style:font-style-asian="italic" fo:color="#000000"/>
    </style:style>
    <style:style style:name="T7847" style:parent-style-name="DefaultParagraphFont" style:family="text">
      <style:text-properties style:font-weight-complex="bold" fo:color="#000000"/>
    </style:style>
    <style:style style:name="T7848" style:parent-style-name="DefaultParagraphFont" style:family="text">
      <style:text-properties style:font-weight-complex="bold" fo:color="#000000"/>
    </style:style>
    <style:style style:name="T7849" style:parent-style-name="DefaultParagraphFont" style:family="text">
      <style:text-properties style:font-weight-complex="bold" fo:color="#000000"/>
    </style:style>
    <style:style style:name="T7850" style:parent-style-name="DefaultParagraphFont" style:family="text">
      <style:text-properties style:font-weight-complex="bold" fo:color="#000000"/>
    </style:style>
    <style:style style:name="T7851" style:parent-style-name="DefaultParagraphFont" style:family="text">
      <style:text-properties style:font-weight-complex="bold" fo:color="#000000"/>
    </style:style>
    <style:style style:name="T7852" style:parent-style-name="DefaultParagraphFont" style:family="text">
      <style:text-properties style:font-weight-complex="bold" fo:color="#000000"/>
    </style:style>
    <style:style style:name="T7853" style:parent-style-name="DefaultParagraphFont" style:family="text">
      <style:text-properties style:font-weight-complex="bold" fo:color="#000000"/>
    </style:style>
    <style:style style:name="T7854" style:parent-style-name="DefaultParagraphFont" style:family="text">
      <style:text-properties style:font-weight-complex="bold" fo:color="#000000"/>
    </style:style>
    <style:style style:name="T7855" style:parent-style-name="DefaultParagraphFont" style:family="text">
      <style:text-properties style:font-weight-complex="bold" fo:color="#000000"/>
    </style:style>
    <style:style style:name="T7856" style:parent-style-name="DefaultParagraphFont" style:family="text">
      <style:text-properties style:font-weight-complex="bold" fo:color="#000000"/>
    </style:style>
    <style:style style:name="T7857" style:parent-style-name="DefaultParagraphFont" style:family="text">
      <style:text-properties style:font-weight-complex="bold" fo:color="#000000"/>
    </style:style>
    <style:style style:name="T7858" style:parent-style-name="DefaultParagraphFont" style:family="text">
      <style:text-properties style:font-weight-complex="bold" fo:color="#000000"/>
    </style:style>
    <style:style style:name="T7859" style:parent-style-name="DefaultParagraphFont" style:family="text">
      <style:text-properties style:font-weight-complex="bold" fo:color="#000000"/>
    </style:style>
    <style:style style:name="T7860" style:parent-style-name="DefaultParagraphFont" style:family="text">
      <style:text-properties style:font-weight-complex="bold" fo:color="#000000"/>
    </style:style>
    <style:style style:name="T7861" style:parent-style-name="DefaultParagraphFont" style:family="text">
      <style:text-properties style:font-weight-complex="bold" fo:color="#000000"/>
    </style:style>
    <style:style style:name="T7862" style:parent-style-name="DefaultParagraphFont" style:family="text">
      <style:text-properties style:font-weight-complex="bold" fo:color="#000000"/>
    </style:style>
    <style:style style:name="T7863" style:parent-style-name="DefaultParagraphFont" style:family="text">
      <style:text-properties style:font-weight-complex="bold" fo:letter-spacing="-0.0013in"/>
    </style:style>
    <style:style style:name="T7864" style:parent-style-name="DefaultParagraphFont" style:family="text">
      <style:text-properties style:font-weight-complex="bold" fo:letter-spacing="-0.0013in"/>
    </style:style>
    <style:style style:name="T7865" style:parent-style-name="DefaultParagraphFont" style:family="text">
      <style:text-properties style:font-weight-complex="bold" fo:letter-spacing="-0.0013in"/>
    </style:style>
    <style:style style:name="T7866" style:parent-style-name="DefaultParagraphFont" style:family="text">
      <style:text-properties style:font-weight-complex="bold" fo:letter-spacing="-0.0013in"/>
    </style:style>
    <style:style style:name="T7867" style:parent-style-name="DefaultParagraphFont" style:family="text">
      <style:text-properties style:font-weight-complex="bold" fo:letter-spacing="-0.0013in"/>
    </style:style>
    <style:style style:name="T7868" style:parent-style-name="DefaultParagraphFont" style:family="text">
      <style:text-properties style:font-weight-complex="bold" fo:letter-spacing="-0.0013in"/>
    </style:style>
    <style:style style:name="T7869" style:parent-style-name="DefaultParagraphFont" style:family="text">
      <style:text-properties style:font-weight-complex="bold" fo:letter-spacing="-0.0013in"/>
    </style:style>
    <style:style style:name="T7870" style:parent-style-name="DefaultParagraphFont" style:family="text">
      <style:text-properties style:font-weight-complex="bold" fo:letter-spacing="-0.0013in"/>
    </style:style>
    <style:style style:name="T7871" style:parent-style-name="DefaultParagraphFont" style:family="text">
      <style:text-properties style:font-weight-complex="bold" fo:letter-spacing="-0.0013in"/>
    </style:style>
    <style:style style:name="T7872" style:parent-style-name="DefaultParagraphFont" style:family="text">
      <style:text-properties style:font-weight-complex="bold" fo:letter-spacing="-0.0013in"/>
    </style:style>
    <style:style style:name="T7873" style:parent-style-name="DefaultParagraphFont" style:family="text">
      <style:text-properties style:font-weight-complex="bold" fo:letter-spacing="-0.0013in"/>
    </style:style>
    <style:style style:name="T7874" style:parent-style-name="DefaultParagraphFont" style:family="text">
      <style:text-properties style:font-weight-complex="bold" fo:letter-spacing="-0.0013in"/>
    </style:style>
    <style:style style:name="T7875" style:parent-style-name="DefaultParagraphFont" style:family="text">
      <style:text-properties style:font-weight-complex="bold" fo:letter-spacing="-0.0013in"/>
    </style:style>
    <style:style style:name="T7876" style:parent-style-name="DefaultParagraphFont" style:family="text">
      <style:text-properties style:font-weight-complex="bold" fo:letter-spacing="-0.0013in"/>
    </style:style>
    <style:style style:name="T7877" style:parent-style-name="DefaultParagraphFont" style:family="text">
      <style:text-properties style:font-weight-complex="bold" fo:color="#000000"/>
    </style:style>
    <style:style style:name="T7878" style:parent-style-name="DefaultParagraphFont" style:family="text">
      <style:text-properties style:font-weight-complex="bold" fo:color="#000000"/>
    </style:style>
    <style:style style:name="T7879" style:parent-style-name="DefaultParagraphFont" style:family="text">
      <style:text-properties style:font-weight-complex="bold" fo:color="#000000"/>
    </style:style>
    <style:style style:name="T7880" style:parent-style-name="DefaultParagraphFont" style:family="text">
      <style:text-properties style:font-weight-complex="bold" fo:color="#000000"/>
    </style:style>
    <style:style style:name="T7881" style:parent-style-name="DefaultParagraphFont" style:family="text">
      <style:text-properties style:font-weight-complex="bold" fo:color="#000000"/>
    </style:style>
    <style:style style:name="T7882" style:parent-style-name="DefaultParagraphFont" style:family="text">
      <style:text-properties style:font-weight-complex="bold" fo:color="#000000"/>
    </style:style>
    <style:style style:name="T7883" style:parent-style-name="DefaultParagraphFont" style:family="text">
      <style:text-properties style:font-weight-complex="bold" fo:color="#000000"/>
    </style:style>
    <style:style style:name="T7884" style:parent-style-name="DefaultParagraphFont" style:family="text">
      <style:text-properties style:font-weight-complex="bold" fo:color="#000000"/>
    </style:style>
    <style:style style:name="T7885" style:parent-style-name="DefaultParagraphFont" style:family="text">
      <style:text-properties style:font-weight-complex="bold" fo:color="#000000"/>
    </style:style>
    <style:style style:name="T7886" style:parent-style-name="DefaultParagraphFont" style:family="text">
      <style:text-properties style:font-weight-complex="bold" fo:color="#000000"/>
    </style:style>
    <style:style style:name="T7887" style:parent-style-name="DefaultParagraphFont" style:family="text">
      <style:text-properties style:font-weight-complex="bold" fo:color="#000000"/>
    </style:style>
    <style:style style:name="T7888" style:parent-style-name="DefaultParagraphFont" style:family="text">
      <style:text-properties style:font-weight-complex="bold" fo:color="#000000"/>
    </style:style>
    <style:style style:name="T7889" style:parent-style-name="DefaultParagraphFont" style:family="text">
      <style:text-properties style:font-weight-complex="bold" fo:font-style="italic" style:font-style-asian="italic" fo:color="#000000"/>
    </style:style>
    <style:style style:name="T7890" style:parent-style-name="DefaultParagraphFont" style:family="text">
      <style:text-properties style:font-weight-complex="bold" fo:font-style="italic" style:font-style-asian="italic" fo:color="#000000"/>
    </style:style>
    <style:style style:name="T7891" style:parent-style-name="DefaultParagraphFont" style:family="text">
      <style:text-properties style:font-weight-complex="bold" fo:font-style="italic" style:font-style-asian="italic" fo:color="#000000"/>
    </style:style>
    <style:style style:name="T7892" style:parent-style-name="DefaultParagraphFont" style:family="text">
      <style:text-properties style:font-weight-complex="bold" fo:color="#000000"/>
    </style:style>
    <style:style style:name="P7893" style:parent-style-name="Roman" style:family="paragraph">
      <style:text-properties style:font-weight-complex="bold" fo:color="#000000"/>
    </style:style>
    <style:style style:name="T7894" style:parent-style-name="DefaultParagraphFont" style:family="text">
      <style:text-properties style:font-weight-complex="bold" fo:color="#000000"/>
    </style:style>
    <style:style style:name="T7895" style:parent-style-name="DefaultParagraphFont" style:family="text">
      <style:text-properties style:font-weight-complex="bold" fo:color="#000000"/>
    </style:style>
    <style:style style:name="T7896" style:parent-style-name="DefaultParagraphFont" style:family="text">
      <style:text-properties style:font-weight-complex="bold" fo:color="#000000"/>
    </style:style>
    <style:style style:name="T7897" style:parent-style-name="DefaultParagraphFont" style:family="text">
      <style:text-properties style:font-weight-complex="bold" fo:color="#000000"/>
    </style:style>
    <style:style style:name="T7898" style:parent-style-name="DefaultParagraphFont" style:family="text">
      <style:text-properties style:font-weight-complex="bold" fo:color="#000000"/>
    </style:style>
    <style:style style:name="T7899" style:parent-style-name="DefaultParagraphFont" style:family="text">
      <style:text-properties style:font-weight-complex="bold" fo:color="#000000"/>
    </style:style>
    <style:style style:name="T7900" style:parent-style-name="DefaultParagraphFont" style:family="text">
      <style:text-properties style:font-weight-complex="bold" fo:color="#000000"/>
    </style:style>
    <style:style style:name="T7901" style:parent-style-name="DefaultParagraphFont" style:family="text">
      <style:text-properties style:font-weight-complex="bold" fo:color="#000000"/>
    </style:style>
    <style:style style:name="T7902" style:parent-style-name="DefaultParagraphFont" style:family="text">
      <style:text-properties style:font-weight-complex="bold" fo:color="#000000"/>
    </style:style>
    <style:style style:name="T7903" style:parent-style-name="DefaultParagraphFont" style:family="text">
      <style:text-properties style:font-weight-complex="bold" fo:color="#000000"/>
    </style:style>
    <style:style style:name="T7904" style:parent-style-name="DefaultParagraphFont" style:family="text">
      <style:text-properties style:font-weight-complex="bold" fo:color="#000000"/>
    </style:style>
    <style:style style:name="T7905" style:parent-style-name="DefaultParagraphFont" style:family="text">
      <style:text-properties style:font-weight-complex="bold" fo:color="#000000"/>
    </style:style>
    <style:style style:name="T7906" style:parent-style-name="DefaultParagraphFont" style:family="text">
      <style:text-properties style:font-weight-complex="bold" fo:color="#000000"/>
    </style:style>
    <style:style style:name="T7907" style:parent-style-name="DefaultParagraphFont" style:family="text">
      <style:text-properties style:font-weight-complex="bold" fo:color="#000000"/>
    </style:style>
    <style:style style:name="T7908" style:parent-style-name="DefaultParagraphFont" style:family="text">
      <style:text-properties style:font-weight-complex="bold" fo:color="#000000"/>
    </style:style>
    <style:style style:name="T7909" style:parent-style-name="DefaultParagraphFont" style:family="text">
      <style:text-properties style:font-weight-complex="bold" fo:color="#000000"/>
    </style:style>
    <style:style style:name="T7910" style:parent-style-name="DefaultParagraphFont" style:family="text">
      <style:text-properties style:font-weight-complex="bold" fo:color="#000000"/>
    </style:style>
    <style:style style:name="T7911" style:parent-style-name="DefaultParagraphFont" style:family="text">
      <style:text-properties style:font-weight-complex="bold" fo:color="#000000"/>
    </style:style>
    <style:style style:name="T7912" style:parent-style-name="DefaultParagraphFont" style:family="text">
      <style:text-properties style:font-weight-complex="bold" fo:color="#000000"/>
    </style:style>
    <style:style style:name="T7913" style:parent-style-name="DefaultParagraphFont" style:family="text">
      <style:text-properties style:font-weight-complex="bold" fo:color="#000000"/>
    </style:style>
    <style:style style:name="T7914" style:parent-style-name="DefaultParagraphFont" style:family="text">
      <style:text-properties style:font-weight-complex="bold" fo:color="#000000"/>
    </style:style>
    <style:style style:name="T7915" style:parent-style-name="DefaultParagraphFont" style:family="text">
      <style:text-properties style:font-weight-complex="bold" fo:color="#000000"/>
    </style:style>
    <style:style style:name="T7916" style:parent-style-name="DefaultParagraphFont" style:family="text">
      <style:text-properties style:font-weight-complex="bold" fo:color="#000000"/>
    </style:style>
    <style:style style:name="T7917" style:parent-style-name="DefaultParagraphFont" style:family="text">
      <style:text-properties style:font-weight-complex="bold" fo:color="#000000"/>
    </style:style>
    <style:style style:name="T7918" style:parent-style-name="DefaultParagraphFont" style:family="text">
      <style:text-properties style:font-weight-complex="bold" fo:color="#000000"/>
    </style:style>
    <style:style style:name="T7919" style:parent-style-name="DefaultParagraphFont" style:family="text">
      <style:text-properties style:font-weight-complex="bold" fo:color="#000000"/>
    </style:style>
    <style:style style:name="T79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21" style:parent-style-name="DefaultParagraphFont" style:family="text">
      <style:text-properties style:font-weight-complex="bold" fo:color="#000000"/>
    </style:style>
    <style:style style:name="T7922" style:parent-style-name="DefaultParagraphFont" style:family="text">
      <style:text-properties style:font-weight-complex="bold" fo:color="#000000" fo:font-size="10pt" style:font-size-asian="10pt"/>
    </style:style>
    <style:style style:name="T792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924" style:parent-style-name="DefaultParagraphFont" style:family="text">
      <style:text-properties style:font-weight-complex="bold" fo:color="#000000" fo:font-size="10pt" style:font-size-asian="10pt"/>
    </style:style>
    <style:style style:name="T7925" style:parent-style-name="DefaultParagraphFont" style:family="text">
      <style:text-properties style:font-weight-complex="bold" fo:color="#000000"/>
    </style:style>
    <style:style style:name="T7926" style:parent-style-name="DefaultParagraphFont" style:family="text">
      <style:text-properties style:font-weight-complex="bold" fo:color="#000000"/>
    </style:style>
    <style:style style:name="T7927" style:parent-style-name="DefaultParagraphFont" style:family="text">
      <style:text-properties style:font-weight-complex="bold" fo:color="#000000"/>
    </style:style>
    <style:style style:name="T7928" style:parent-style-name="DefaultParagraphFont" style:family="text">
      <style:text-properties style:font-weight-complex="bold" fo:color="#000000"/>
    </style:style>
    <style:style style:name="T7929" style:parent-style-name="DefaultParagraphFont" style:family="text">
      <style:text-properties style:font-weight-complex="bold" fo:color="#000000"/>
    </style:style>
    <style:style style:name="T7930" style:parent-style-name="DefaultParagraphFont" style:family="text">
      <style:text-properties style:font-weight-complex="bold" fo:color="#000000"/>
    </style:style>
    <style:style style:name="T7931" style:parent-style-name="DefaultParagraphFont" style:family="text">
      <style:text-properties style:font-weight-complex="bold" fo:color="#000000"/>
    </style:style>
    <style:style style:name="T7932" style:parent-style-name="DefaultParagraphFont" style:family="text">
      <style:text-properties style:font-weight-complex="bold" fo:color="#000000"/>
    </style:style>
    <style:style style:name="T7933" style:parent-style-name="DefaultParagraphFont" style:family="text">
      <style:text-properties style:font-weight-complex="bold" fo:color="#000000"/>
    </style:style>
    <style:style style:name="T7934" style:parent-style-name="DefaultParagraphFont" style:family="text">
      <style:text-properties style:font-weight-complex="bold" fo:color="#000000"/>
    </style:style>
    <style:style style:name="T7935" style:parent-style-name="DefaultParagraphFont" style:family="text">
      <style:text-properties style:font-weight-complex="bold" fo:color="#000000"/>
    </style:style>
    <style:style style:name="T7936" style:parent-style-name="DefaultParagraphFont" style:family="text">
      <style:text-properties style:font-weight-complex="bold" fo:color="#000000"/>
    </style:style>
    <style:style style:name="T7937" style:parent-style-name="DefaultParagraphFont" style:family="text">
      <style:text-properties style:font-weight-complex="bold" fo:color="#000000"/>
    </style:style>
    <style:style style:name="T7938" style:parent-style-name="DefaultParagraphFont" style:family="text">
      <style:text-properties style:font-weight-complex="bold" fo:color="#000000"/>
    </style:style>
    <style:style style:name="T7939" style:parent-style-name="DefaultParagraphFont" style:family="text">
      <style:text-properties style:font-weight-complex="bold" fo:color="#000000"/>
    </style:style>
    <style:style style:name="T7940" style:parent-style-name="DefaultParagraphFont" style:family="text">
      <style:text-properties style:font-weight-complex="bold" fo:color="#000000"/>
    </style:style>
    <style:style style:name="T7941" style:parent-style-name="DefaultParagraphFont" style:family="text">
      <style:text-properties style:font-weight-complex="bold" fo:color="#000000"/>
    </style:style>
    <style:style style:name="T7942" style:parent-style-name="DefaultParagraphFont" style:family="text">
      <style:text-properties style:font-weight-complex="bold" fo:color="#000000"/>
    </style:style>
    <style:style style:name="T7943" style:parent-style-name="DefaultParagraphFont" style:family="text">
      <style:text-properties style:font-weight-complex="bold" fo:color="#000000"/>
    </style:style>
    <style:style style:name="T7944" style:parent-style-name="DefaultParagraphFont" style:family="text">
      <style:text-properties style:font-weight-complex="bold" fo:color="#000000"/>
    </style:style>
    <style:style style:name="T7945" style:parent-style-name="DefaultParagraphFont" style:family="text">
      <style:text-properties style:font-weight-complex="bold" fo:color="#000000"/>
    </style:style>
    <style:style style:name="T7946" style:parent-style-name="DefaultParagraphFont" style:family="text">
      <style:text-properties style:font-weight-complex="bold" fo:color="#000000"/>
    </style:style>
    <style:style style:name="T7947" style:parent-style-name="DefaultParagraphFont" style:family="text">
      <style:text-properties style:font-weight-complex="bold" fo:color="#000000"/>
    </style:style>
    <style:style style:name="T7948" style:parent-style-name="DefaultParagraphFont" style:family="text">
      <style:text-properties style:font-weight-complex="bold" fo:color="#000000"/>
    </style:style>
    <style:style style:name="T7949" style:parent-style-name="DefaultParagraphFont" style:family="text">
      <style:text-properties style:font-weight-complex="bold" fo:color="#000000"/>
    </style:style>
    <style:style style:name="T7950" style:parent-style-name="DefaultParagraphFont" style:family="text">
      <style:text-properties style:font-weight-complex="bold" fo:color="#000000"/>
    </style:style>
    <style:style style:name="T7951" style:parent-style-name="DefaultParagraphFont" style:family="text">
      <style:text-properties style:font-weight-complex="bold" fo:color="#000000"/>
    </style:style>
    <style:style style:name="T7952" style:parent-style-name="DefaultParagraphFont" style:family="text">
      <style:text-properties style:font-weight-complex="bold" fo:color="#000000"/>
    </style:style>
    <style:style style:name="T79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54" style:parent-style-name="DefaultParagraphFont" style:family="text">
      <style:text-properties style:font-weight-complex="bold" fo:color="#000000"/>
    </style:style>
    <style:style style:name="T7955" style:parent-style-name="DefaultParagraphFont" style:family="text">
      <style:text-properties style:font-weight-complex="bold" fo:color="#000000"/>
    </style:style>
    <style:style style:name="T7956" style:parent-style-name="DefaultParagraphFont" style:family="text">
      <style:text-properties style:font-weight-complex="bold" fo:color="#000000"/>
    </style:style>
    <style:style style:name="T7957" style:parent-style-name="DefaultParagraphFont" style:family="text">
      <style:text-properties style:font-weight-complex="bold" fo:color="#000000"/>
    </style:style>
    <style:style style:name="T7958" style:parent-style-name="DefaultParagraphFont" style:family="text">
      <style:text-properties style:font-weight-complex="bold" fo:color="#000000"/>
    </style:style>
    <style:style style:name="T7959" style:parent-style-name="DefaultParagraphFont" style:family="text">
      <style:text-properties style:font-weight-complex="bold" fo:color="#000000"/>
    </style:style>
    <style:style style:name="T7960" style:parent-style-name="DefaultParagraphFont" style:family="text">
      <style:text-properties style:font-weight-complex="bold" fo:color="#000000"/>
    </style:style>
    <style:style style:name="T7961" style:parent-style-name="DefaultParagraphFont" style:family="text">
      <style:text-properties style:font-weight-complex="bold" fo:color="#000000"/>
    </style:style>
    <style:style style:name="T7962" style:parent-style-name="DefaultParagraphFont" style:family="text">
      <style:text-properties style:font-weight-complex="bold" fo:color="#000000"/>
    </style:style>
    <style:style style:name="T7963" style:parent-style-name="DefaultParagraphFont" style:family="text">
      <style:text-properties style:font-weight-complex="bold" fo:color="#000000"/>
    </style:style>
    <style:style style:name="T7964" style:parent-style-name="DefaultParagraphFont" style:family="text">
      <style:text-properties style:font-weight-complex="bold" fo:color="#000000"/>
    </style:style>
    <style:style style:name="T7965" style:parent-style-name="DefaultParagraphFont" style:family="text">
      <style:text-properties style:font-weight-complex="bold" fo:color="#000000"/>
    </style:style>
    <style:style style:name="T7966" style:parent-style-name="DefaultParagraphFont" style:family="text">
      <style:text-properties style:font-weight-complex="bold" fo:color="#000000"/>
    </style:style>
    <style:style style:name="T7967" style:parent-style-name="DefaultParagraphFont" style:family="text">
      <style:text-properties style:font-weight-complex="bold" fo:color="#000000"/>
    </style:style>
    <style:style style:name="T7968" style:parent-style-name="DefaultParagraphFont" style:family="text">
      <style:text-properties style:font-weight-complex="bold" fo:color="#000000"/>
    </style:style>
    <style:style style:name="T7969" style:parent-style-name="DefaultParagraphFont" style:family="text">
      <style:text-properties style:font-weight-complex="bold" fo:color="#000000"/>
    </style:style>
    <style:style style:name="T7970" style:parent-style-name="DefaultParagraphFont" style:family="text">
      <style:text-properties style:font-weight-complex="bold" fo:color="#000000"/>
    </style:style>
    <style:style style:name="T7971" style:parent-style-name="DefaultParagraphFont" style:family="text">
      <style:text-properties style:font-weight-complex="bold" fo:color="#000000"/>
    </style:style>
    <style:style style:name="T79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73" style:parent-style-name="DefaultParagraphFont" style:family="text">
      <style:text-properties style:font-weight-complex="bold" fo:color="#000000"/>
    </style:style>
    <style:style style:name="T7974" style:parent-style-name="DefaultParagraphFont" style:family="text">
      <style:text-properties style:font-weight-complex="bold" fo:color="#000000" fo:font-size="10pt" style:font-size-asian="10pt"/>
    </style:style>
    <style:style style:name="T797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976" style:parent-style-name="DefaultParagraphFont" style:family="text">
      <style:text-properties style:font-weight-complex="bold" fo:color="#000000" fo:font-size="10pt" style:font-size-asian="10pt"/>
    </style:style>
    <style:style style:name="T7977" style:parent-style-name="DefaultParagraphFont" style:family="text">
      <style:text-properties style:font-weight-complex="bold" fo:color="#000000"/>
    </style:style>
    <style:style style:name="T7978" style:parent-style-name="DefaultParagraphFont" style:family="text">
      <style:text-properties style:font-weight-complex="bold" fo:color="#000000"/>
    </style:style>
    <style:style style:name="T7979" style:parent-style-name="DefaultParagraphFont" style:family="text">
      <style:text-properties style:font-weight-complex="bold" fo:color="#000000"/>
    </style:style>
    <style:style style:name="T7980" style:parent-style-name="DefaultParagraphFont" style:family="text">
      <style:text-properties style:font-weight-complex="bold" fo:color="#000000"/>
    </style:style>
    <style:style style:name="T7981" style:parent-style-name="DefaultParagraphFont" style:family="text">
      <style:text-properties style:font-weight-complex="bold" fo:color="#000000"/>
    </style:style>
    <style:style style:name="T7982" style:parent-style-name="DefaultParagraphFont" style:family="text">
      <style:text-properties style:font-weight-complex="bold" fo:color="#000000"/>
    </style:style>
    <style:style style:name="T7983" style:parent-style-name="DefaultParagraphFont" style:family="text">
      <style:text-properties style:font-weight-complex="bold" fo:color="#000000"/>
    </style:style>
    <style:style style:name="T7984" style:parent-style-name="DefaultParagraphFont" style:family="text">
      <style:text-properties style:font-weight-complex="bold" fo:color="#000000"/>
    </style:style>
    <style:style style:name="T7985" style:parent-style-name="DefaultParagraphFont" style:family="text">
      <style:text-properties style:font-weight-complex="bold" fo:color="#000000"/>
    </style:style>
    <style:style style:name="T7986" style:parent-style-name="DefaultParagraphFont" style:family="text">
      <style:text-properties style:font-weight-complex="bold" fo:color="#000000"/>
    </style:style>
    <style:style style:name="T7987" style:parent-style-name="DefaultParagraphFont" style:family="text">
      <style:text-properties style:font-weight-complex="bold" fo:color="#000000"/>
    </style:style>
    <style:style style:name="T7988" style:parent-style-name="DefaultParagraphFont" style:family="text">
      <style:text-properties style:font-weight-complex="bold" fo:color="#000000"/>
    </style:style>
    <style:style style:name="T7989" style:parent-style-name="DefaultParagraphFont" style:family="text">
      <style:text-properties style:font-weight-complex="bold" fo:color="#000000"/>
    </style:style>
    <style:style style:name="T7990" style:parent-style-name="DefaultParagraphFont" style:family="text">
      <style:text-properties style:font-weight-complex="bold" fo:color="#000000"/>
    </style:style>
    <style:style style:name="T7991" style:parent-style-name="DefaultParagraphFont" style:family="text">
      <style:text-properties style:font-weight-complex="bold" fo:color="#000000"/>
    </style:style>
    <style:style style:name="T7992" style:parent-style-name="DefaultParagraphFont" style:family="text">
      <style:text-properties style:font-weight-complex="bold" fo:color="#000000"/>
    </style:style>
    <style:style style:name="T7993" style:parent-style-name="DefaultParagraphFont" style:family="text">
      <style:text-properties style:font-weight-complex="bold" fo:color="#000000"/>
    </style:style>
    <style:style style:name="T79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95" style:parent-style-name="DefaultParagraphFont" style:family="text">
      <style:text-properties style:font-weight-complex="bold" fo:color="#000000"/>
    </style:style>
    <style:style style:name="T7996" style:parent-style-name="DefaultParagraphFont" style:family="text">
      <style:text-properties style:font-weight-complex="bold" fo:color="#000000"/>
    </style:style>
    <style:style style:name="T7997" style:parent-style-name="DefaultParagraphFont" style:family="text">
      <style:text-properties style:font-weight-complex="bold" fo:color="#000000"/>
    </style:style>
    <style:style style:name="T7998" style:parent-style-name="DefaultParagraphFont" style:family="text">
      <style:text-properties style:font-weight-complex="bold" fo:color="#000000"/>
    </style:style>
    <style:style style:name="T7999" style:parent-style-name="DefaultParagraphFont" style:family="text">
      <style:text-properties style:font-weight-complex="bold" fo:color="#000000"/>
    </style:style>
    <style:style style:name="T8000" style:parent-style-name="DefaultParagraphFont" style:family="text">
      <style:text-properties style:font-weight-complex="bold" fo:color="#000000"/>
    </style:style>
    <style:style style:name="T8001" style:parent-style-name="DefaultParagraphFont" style:family="text">
      <style:text-properties style:font-weight-complex="bold" fo:color="#000000"/>
    </style:style>
    <style:style style:name="T8002" style:parent-style-name="DefaultParagraphFont" style:family="text">
      <style:text-properties style:font-weight-complex="bold" fo:color="#000000"/>
    </style:style>
    <style:style style:name="T8003" style:parent-style-name="DefaultParagraphFont" style:family="text">
      <style:text-properties style:font-weight-complex="bold" fo:color="#000000"/>
    </style:style>
    <style:style style:name="T8004" style:parent-style-name="DefaultParagraphFont" style:family="text">
      <style:text-properties style:font-weight-complex="bold" fo:color="#000000"/>
    </style:style>
    <style:style style:name="T8005" style:parent-style-name="DefaultParagraphFont" style:family="text">
      <style:text-properties style:font-weight-complex="bold" fo:color="#000000"/>
    </style:style>
    <style:style style:name="T8006" style:parent-style-name="DefaultParagraphFont" style:family="text">
      <style:text-properties style:font-weight-complex="bold" fo:color="#000000"/>
    </style:style>
    <style:style style:name="T8007" style:parent-style-name="DefaultParagraphFont" style:family="text">
      <style:text-properties style:font-weight-complex="bold" fo:color="#000000"/>
    </style:style>
    <style:style style:name="T8008" style:parent-style-name="DefaultParagraphFont" style:family="text">
      <style:text-properties style:font-weight-complex="bold" fo:color="#000000"/>
    </style:style>
    <style:style style:name="T8009" style:parent-style-name="DefaultParagraphFont" style:family="text">
      <style:text-properties style:font-weight-complex="bold" fo:color="#000000"/>
    </style:style>
    <style:style style:name="T8010" style:parent-style-name="DefaultParagraphFont" style:family="text">
      <style:text-properties style:font-weight-complex="bold" fo:color="#000000"/>
    </style:style>
    <style:style style:name="T8011" style:parent-style-name="DefaultParagraphFont" style:family="text">
      <style:text-properties style:font-weight-complex="bold" fo:color="#000000"/>
    </style:style>
    <style:style style:name="T8012" style:parent-style-name="DefaultParagraphFont" style:family="text">
      <style:text-properties style:font-weight-complex="bold" fo:color="#000000"/>
    </style:style>
    <style:style style:name="T8013" style:parent-style-name="DefaultParagraphFont" style:family="text">
      <style:text-properties style:font-weight-complex="bold" fo:color="#000000"/>
    </style:style>
    <style:style style:name="T8014" style:parent-style-name="DefaultParagraphFont" style:family="text">
      <style:text-properties style:font-weight-complex="bold" fo:color="#000000"/>
    </style:style>
    <style:style style:name="T8015" style:parent-style-name="DefaultParagraphFont" style:family="text">
      <style:text-properties style:font-weight-complex="bold" fo:color="#000000"/>
    </style:style>
    <style:style style:name="T8016" style:parent-style-name="DefaultParagraphFont" style:family="text">
      <style:text-properties style:font-weight-complex="bold" fo:color="#000000"/>
    </style:style>
    <style:style style:name="T8017" style:parent-style-name="DefaultParagraphFont" style:family="text">
      <style:text-properties fo:font-weight="bold" style:font-weight-asian="bold" fo:font-size="11pt" style:font-size-asian="11pt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tyle="italic" style:font-style-asian="italic" fo:font-size="10pt" style:font-size-asian="10pt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style:font-weight-complex="bold" fo:color="#000000"/>
    </style:style>
    <style:style style:name="T8022" style:parent-style-name="DefaultParagraphFont" style:family="text">
      <style:text-properties style:font-weight-complex="bold" fo:color="#000000"/>
    </style:style>
    <style:style style:name="T8023" style:parent-style-name="DefaultParagraphFont" style:family="text">
      <style:text-properties style:font-weight-complex="bold" fo:color="#000000"/>
    </style:style>
    <style:style style:name="T8024" style:parent-style-name="DefaultParagraphFont" style:family="text">
      <style:text-properties style:font-weight-complex="bold" fo:color="#000000"/>
    </style:style>
    <style:style style:name="T8025" style:parent-style-name="DefaultParagraphFont" style:family="text">
      <style:text-properties style:font-weight-complex="bold" fo:color="#000000"/>
    </style:style>
    <style:style style:name="T8026" style:parent-style-name="DefaultParagraphFont" style:family="text">
      <style:text-properties style:font-weight-complex="bold" fo:color="#000000"/>
    </style:style>
    <style:style style:name="T8027" style:parent-style-name="DefaultParagraphFont" style:family="text">
      <style:text-properties style:font-weight-complex="bold" fo:color="#000000"/>
    </style:style>
    <style:style style:name="T8028" style:parent-style-name="DefaultParagraphFont" style:family="text">
      <style:text-properties style:font-weight-complex="bold" fo:color="#000000"/>
    </style:style>
    <style:style style:name="T8029" style:parent-style-name="DefaultParagraphFont" style:family="text">
      <style:text-properties style:font-weight-complex="bold" fo:color="#000000"/>
    </style:style>
    <style:style style:name="T8030" style:parent-style-name="DefaultParagraphFont" style:family="text">
      <style:text-properties style:font-weight-complex="bold" fo:color="#000000"/>
    </style:style>
    <style:style style:name="T8031" style:parent-style-name="DefaultParagraphFont" style:family="text">
      <style:text-properties style:font-weight-complex="bold" fo:color="#000000"/>
    </style:style>
    <style:style style:name="T8032" style:parent-style-name="DefaultParagraphFont" style:family="text">
      <style:text-properties style:font-weight-complex="bold" fo:color="#000000"/>
    </style:style>
    <style:style style:name="T8033" style:parent-style-name="DefaultParagraphFont" style:family="text">
      <style:text-properties style:font-weight-complex="bold" fo:color="#000000"/>
    </style:style>
    <style:style style:name="T8034" style:parent-style-name="DefaultParagraphFont" style:family="text">
      <style:text-properties style:font-weight-complex="bold" fo:color="#000000"/>
    </style:style>
    <style:style style:name="T8035" style:parent-style-name="DefaultParagraphFont" style:family="text">
      <style:text-properties style:font-weight-complex="bold" fo:color="#000000"/>
    </style:style>
    <style:style style:name="T8036" style:parent-style-name="DefaultParagraphFont" style:family="text">
      <style:text-properties style:font-weight-complex="bold" fo:color="#000000"/>
    </style:style>
    <style:style style:name="T8037" style:parent-style-name="DefaultParagraphFont" style:family="text">
      <style:text-properties style:font-weight-complex="bold" fo:color="#000000"/>
    </style:style>
    <style:style style:name="T8038" style:parent-style-name="DefaultParagraphFont" style:family="text">
      <style:text-properties style:font-weight-complex="bold" fo:color="#000000"/>
    </style:style>
    <style:style style:name="T8039" style:parent-style-name="DefaultParagraphFont" style:family="text">
      <style:text-properties style:font-weight-complex="bold" fo:color="#000000"/>
    </style:style>
    <style:style style:name="T8040" style:parent-style-name="DefaultParagraphFont" style:family="text">
      <style:text-properties style:font-weight-complex="bold" fo:color="#000000"/>
    </style:style>
    <style:style style:name="T8041" style:parent-style-name="DefaultParagraphFont" style:family="text">
      <style:text-properties style:font-weight-complex="bold" fo:color="#000000"/>
    </style:style>
    <style:style style:name="T8042" style:parent-style-name="DefaultParagraphFont" style:family="text">
      <style:text-properties style:font-weight-complex="bold" fo:color="#000000"/>
    </style:style>
    <style:style style:name="T8043" style:parent-style-name="DefaultParagraphFont" style:family="text">
      <style:text-properties style:font-weight-complex="bold" fo:color="#000000"/>
    </style:style>
    <style:style style:name="T8044" style:parent-style-name="DefaultParagraphFont" style:family="text">
      <style:text-properties style:font-weight-complex="bold" fo:color="#000000"/>
    </style:style>
    <style:style style:name="T8045" style:parent-style-name="DefaultParagraphFont" style:family="text">
      <style:text-properties style:font-weight-complex="bold" fo:color="#000000"/>
    </style:style>
    <style:style style:name="T8046" style:parent-style-name="DefaultParagraphFont" style:family="text">
      <style:text-properties style:font-weight-complex="bold" fo:color="#000000"/>
    </style:style>
    <style:style style:name="T8047" style:parent-style-name="DefaultParagraphFont" style:family="text">
      <style:text-properties style:font-weight-complex="bold" fo:color="#000000"/>
    </style:style>
    <style:style style:name="T8048" style:parent-style-name="DefaultParagraphFont" style:family="text">
      <style:text-properties style:font-weight-complex="bold" fo:color="#000000"/>
    </style:style>
    <style:style style:name="T8049" style:parent-style-name="DefaultParagraphFont" style:family="text">
      <style:text-properties style:font-weight-complex="bold" fo:color="#000000"/>
    </style:style>
    <style:style style:name="T8050" style:parent-style-name="DefaultParagraphFont" style:family="text">
      <style:text-properties style:font-weight-complex="bold" fo:color="#000000"/>
    </style:style>
    <style:style style:name="T8051" style:parent-style-name="DefaultParagraphFont" style:family="text">
      <style:text-properties style:font-weight-complex="bold" fo:color="#000000"/>
    </style:style>
    <style:style style:name="T8052" style:parent-style-name="DefaultParagraphFont" style:family="text">
      <style:text-properties style:font-weight-complex="bold" fo:color="#000000"/>
    </style:style>
    <style:style style:name="T8053" style:parent-style-name="DefaultParagraphFont" style:family="text">
      <style:text-properties style:font-weight-complex="bold" fo:color="#000000"/>
    </style:style>
    <style:style style:name="T8054" style:parent-style-name="DefaultParagraphFont" style:family="text">
      <style:text-properties style:font-weight-complex="bold" fo:color="#000000"/>
    </style:style>
    <style:style style:name="T8055" style:parent-style-name="DefaultParagraphFont" style:family="text">
      <style:text-properties style:font-weight-complex="bold" fo:color="#000000"/>
    </style:style>
    <style:style style:name="T8056" style:parent-style-name="DefaultParagraphFont" style:family="text">
      <style:text-properties style:font-weight-complex="bold" fo:color="#000000"/>
    </style:style>
    <style:style style:name="T8057" style:parent-style-name="DefaultParagraphFont" style:family="text">
      <style:text-properties style:font-weight-complex="bold" fo:color="#000000"/>
    </style:style>
    <style:style style:name="T8058" style:parent-style-name="DefaultParagraphFont" style:family="text">
      <style:text-properties style:font-weight-complex="bold" fo:color="#000000"/>
    </style:style>
    <style:style style:name="T8059" style:parent-style-name="DefaultParagraphFont" style:family="text">
      <style:text-properties style:font-weight-complex="bold" fo:color="#000000"/>
    </style:style>
    <style:style style:name="T8060" style:parent-style-name="DefaultParagraphFont" style:family="text">
      <style:text-properties style:font-weight-complex="bold" fo:color="#000000"/>
    </style:style>
    <style:style style:name="T8061" style:parent-style-name="DefaultParagraphFont" style:family="text">
      <style:text-properties style:font-weight-complex="bold" fo:color="#000000"/>
    </style:style>
    <style:style style:name="T8062" style:parent-style-name="DefaultParagraphFont" style:family="text">
      <style:text-properties style:font-weight-complex="bold" fo:color="#000000"/>
    </style:style>
    <style:style style:name="T8063" style:parent-style-name="DefaultParagraphFont" style:family="text">
      <style:text-properties style:font-weight-complex="bold" fo:color="#000000"/>
    </style:style>
    <style:style style:name="T8064" style:parent-style-name="DefaultParagraphFont" style:family="text">
      <style:text-properties style:font-weight-complex="bold" fo:color="#000000"/>
    </style:style>
    <style:style style:name="T8065" style:parent-style-name="DefaultParagraphFont" style:family="text">
      <style:text-properties style:font-weight-complex="bold" fo:color="#000000"/>
    </style:style>
    <style:style style:name="T8066" style:parent-style-name="DefaultParagraphFont" style:family="text">
      <style:text-properties style:font-weight-complex="bold" fo:color="#000000"/>
    </style:style>
    <style:style style:name="T8067" style:parent-style-name="DefaultParagraphFont" style:family="text">
      <style:text-properties style:font-weight-complex="bold" fo:color="#000000"/>
    </style:style>
    <style:style style:name="T8068" style:parent-style-name="DefaultParagraphFont" style:family="text">
      <style:text-properties style:font-weight-complex="bold" fo:color="#000000"/>
    </style:style>
    <style:style style:name="T8069" style:parent-style-name="DefaultParagraphFont" style:family="text">
      <style:text-properties style:font-weight-complex="bold" fo:color="#000000"/>
    </style:style>
    <style:style style:name="T8070" style:parent-style-name="DefaultParagraphFont" style:family="text">
      <style:text-properties style:font-weight-complex="bold" fo:color="#000000"/>
    </style:style>
    <style:style style:name="T8071" style:parent-style-name="DefaultParagraphFont" style:family="text">
      <style:text-properties style:font-weight-complex="bold" fo:color="#000000"/>
    </style:style>
    <style:style style:name="T8072" style:parent-style-name="DefaultParagraphFont" style:family="text">
      <style:text-properties style:font-weight-complex="bold" fo:color="#000000"/>
    </style:style>
    <style:style style:name="T8073" style:parent-style-name="DefaultParagraphFont" style:family="text">
      <style:text-properties style:font-weight-complex="bold" fo:color="#000000"/>
    </style:style>
    <style:style style:name="T8074" style:parent-style-name="DefaultParagraphFont" style:family="text">
      <style:text-properties style:font-weight-complex="bold" fo:color="#000000"/>
    </style:style>
    <style:style style:name="T8075" style:parent-style-name="DefaultParagraphFont" style:family="text">
      <style:text-properties style:font-weight-complex="bold" fo:color="#000000"/>
    </style:style>
    <style:style style:name="T8076" style:parent-style-name="DefaultParagraphFont" style:family="text">
      <style:text-properties style:font-weight-complex="bold" fo:color="#000000"/>
    </style:style>
    <style:style style:name="T8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 fo:color="#000000"/>
    </style:style>
    <style:style style:name="P8080" style:parent-style-name="Roman" style:family="paragraph">
      <style:text-properties style:font-weight-complex="bold" fo:color="#000000"/>
    </style:style>
    <style:style style:name="P8081" style:parent-style-name="Roman" style:family="paragraph">
      <style:text-properties style:font-weight-complex="bold" fo:color="#000000"/>
    </style:style>
    <style:style style:name="T8082" style:parent-style-name="DefaultParagraphFont" style:family="text">
      <style:text-properties style:language-asian="lt" style:country-asian="LT"/>
    </style:style>
    <style:style style:name="T8083" style:parent-style-name="DefaultParagraphFont" style:family="text">
      <style:text-properties style:language-asian="lt" style:country-asian="LT"/>
    </style:style>
    <style:style style:name="T8084" style:parent-style-name="DefaultParagraphFont" style:family="text">
      <style:text-properties style:language-asian="lt" style:country-asian="LT"/>
    </style:style>
    <style:style style:name="T808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086" style:parent-style-name="DefaultParagraphFont" style:family="text">
      <style:text-properties style:language-asian="lt" style:country-asian="LT"/>
    </style:style>
    <style:style style:name="T8087" style:parent-style-name="DefaultParagraphFont" style:family="text">
      <style:text-properties style:language-asian="lt" style:country-asian="LT"/>
    </style:style>
    <style:style style:name="T8088" style:parent-style-name="DefaultParagraphFont" style:family="text">
      <style:text-properties style:language-asian="lt" style:country-asian="LT"/>
    </style:style>
    <style:style style:name="T808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090" style:parent-style-name="DefaultParagraphFont" style:family="text">
      <style:text-properties style:language-asian="lt" style:country-asian="LT"/>
    </style:style>
    <style:style style:name="T8091" style:parent-style-name="DefaultParagraphFont" style:family="text">
      <style:text-properties style:language-asian="lt" style:country-asian="LT"/>
    </style:style>
    <style:style style:name="T8092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8093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8094" style:parent-style-name="DefaultParagraphFont" style:family="text">
      <style:text-properties style:language-asian="lt" style:country-asian="LT"/>
    </style:style>
    <style:style style:name="T8095" style:parent-style-name="DefaultParagraphFont" style:family="text">
      <style:text-properties style:font-weight-complex="bold" fo:letter-spacing="-0.0013in"/>
    </style:style>
    <style:style style:name="T8096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097" style:parent-style-name="DefaultParagraphFont" style:family="text">
      <style:text-properties style:font-weight-complex="bold" fo:letter-spacing="-0.0013in"/>
    </style:style>
    <style:style style:name="T8098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099" style:parent-style-name="DefaultParagraphFont" style:family="text">
      <style:text-properties style:font-weight-complex="bold" fo:letter-spacing="-0.0013in"/>
    </style:style>
    <style:style style:name="T8100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101" style:parent-style-name="DefaultParagraphFont" style:family="text">
      <style:text-properties style:font-weight-complex="bold" fo:letter-spacing="-0.0013in"/>
    </style:style>
    <style:style style:name="T8102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103" style:parent-style-name="DefaultParagraphFont" style:family="text">
      <style:text-properties style:font-weight-complex="bold" fo:letter-spacing="-0.0013in"/>
    </style:style>
    <style:style style:name="T8104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105" style:parent-style-name="DefaultParagraphFont" style:family="text">
      <style:text-properties style:font-weight-complex="bold" fo:letter-spacing="-0.0013in"/>
    </style:style>
    <style:style style:name="T8106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107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108" style:parent-style-name="DefaultParagraphFont" style:family="text">
      <style:text-properties style:font-weight-complex="bold" fo:letter-spacing="-0.0013in"/>
    </style:style>
    <style:style style:name="T8109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110" style:parent-style-name="DefaultParagraphFont" style:family="text">
      <style:text-properties style:font-weight-complex="bold" fo:letter-spacing="-0.0013in"/>
    </style:style>
    <style:style style:name="T8111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112" style:parent-style-name="DefaultParagraphFont" style:family="text">
      <style:text-properties style:font-weight-complex="bold" fo:letter-spacing="-0.0013in"/>
    </style:style>
    <style:style style:name="T8113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114" style:parent-style-name="DefaultParagraphFont" style:family="text">
      <style:text-properties style:font-weight-complex="bold" fo:letter-spacing="-0.0013in"/>
    </style:style>
    <style:style style:name="T8115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116" style:parent-style-name="DefaultParagraphFont" style:family="text">
      <style:text-properties style:font-weight-complex="bold" fo:letter-spacing="-0.0013in"/>
    </style:style>
    <style:style style:name="T8117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118" style:parent-style-name="DefaultParagraphFont" style:family="text">
      <style:text-properties style:font-weight-complex="bold" fo:letter-spacing="-0.0013in"/>
    </style:style>
    <style:style style:name="T8119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120" style:parent-style-name="DefaultParagraphFont" style:family="text">
      <style:text-properties style:font-weight-complex="bold" fo:letter-spacing="-0.0013in"/>
    </style:style>
    <style:style style:name="T8121" style:parent-style-name="DefaultParagraphFont" style:family="text">
      <style:text-properties style:font-weight-complex="bold" fo:letter-spacing="-0.0013in"/>
    </style:style>
    <style:style style:name="T8122" style:parent-style-name="DefaultParagraphFont" style:family="text">
      <style:text-properties style:font-weight-complex="bold" fo:letter-spacing="-0.0013in"/>
    </style:style>
    <style:style style:name="T8123" style:parent-style-name="DefaultParagraphFont" style:family="text">
      <style:text-properties style:font-weight-complex="bold" fo:letter-spacing="-0.0013in" style:text-position="super 60%" fo:font-size="10pt" style:font-size-asian="10pt"/>
    </style:style>
    <style:style style:name="T8124" style:parent-style-name="DefaultParagraphFont" style:family="text">
      <style:text-properties style:font-weight-complex="bold" fo:letter-spacing="-0.0013in"/>
    </style:style>
    <style:style style:name="T8125" style:parent-style-name="DefaultParagraphFont" style:family="text">
      <style:text-properties fo:letter-spacing="-0.0013in" style:language-asian="lt" style:country-asian="LT"/>
    </style:style>
    <style:style style:name="T8126" style:parent-style-name="DefaultParagraphFont" style:family="text">
      <style:text-properties style:language-asian="lt" style:country-asian="LT"/>
    </style:style>
    <style:style style:name="T8127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8128" style:parent-style-name="DefaultParagraphFont" style:family="text">
      <style:text-properties style:language-asian="lt" style:country-asian="LT"/>
    </style:style>
    <style:style style:name="T8129" style:parent-style-name="DefaultParagraphFont" style:family="text">
      <style:text-properties fo:letter-spacing="-0.0041in" style:language-asian="lt" style:country-asian="LT"/>
    </style:style>
    <style:style style:name="T8130" style:parent-style-name="DefaultParagraphFont" style:family="text">
      <style:text-properties fo:letter-spacing="-0.0055in" style:language-asian="lt" style:country-asian="LT"/>
    </style:style>
    <style:style style:name="T8131" style:parent-style-name="DefaultParagraphFont" style:family="text">
      <style:text-properties fo:letter-spacing="-0.0041in" style:language-asian="lt" style:country-asian="LT"/>
    </style:style>
    <style:style style:name="T8132" style:parent-style-name="DefaultParagraphFont" style:family="text">
      <style:text-properties fo:letter-spacing="-0.0055in" style:language-asian="lt" style:country-asian="LT"/>
    </style:style>
    <style:style style:name="T8133" style:parent-style-name="DefaultParagraphFont" style:family="text">
      <style:text-properties style:font-weight-complex="bold" style:font-style-complex="italic" fo:color="#000000" fo:letter-spacing="-0.0055in" style:language-asian="lt" style:country-asian="LT"/>
    </style:style>
    <style:style style:name="T8134" style:parent-style-name="DefaultParagraphFont" style:family="text">
      <style:text-properties fo:letter-spacing="-0.0041in" style:language-asian="lt" style:country-asian="LT"/>
    </style:style>
    <style:style style:name="T8135" style:parent-style-name="DefaultParagraphFont" style:family="text">
      <style:text-properties style:font-style-complex="italic" fo:letter-spacing="-0.0041in" style:language-asian="lt" style:country-asian="LT"/>
    </style:style>
    <style:style style:name="T8136" style:parent-style-name="DefaultParagraphFont" style:family="text">
      <style:text-properties fo:letter-spacing="-0.0013in"/>
    </style:style>
    <style:style style:name="T8137" style:parent-style-name="DefaultParagraphFont" style:family="text">
      <style:text-properties fo:font-style="italic" style:font-style-asian="italic" fo:letter-spacing="-0.0013in"/>
    </style:style>
    <style:style style:name="T8138" style:parent-style-name="DefaultParagraphFont" style:family="text">
      <style:text-properties fo:letter-spacing="-0.0013in"/>
    </style:style>
    <style:style style:name="P8139" style:parent-style-name="Roman" style:family="paragraph">
      <style:text-properties style:font-weight-complex="bold" fo:color="#000000"/>
    </style:style>
    <style:style style:name="T8140" style:parent-style-name="DefaultParagraphFont" style:family="text">
      <style:text-properties style:font-weight-complex="bold" fo:color="#000000"/>
    </style:style>
    <style:style style:name="T8141" style:parent-style-name="DefaultParagraphFont" style:family="text">
      <style:text-properties style:font-weight-complex="bold" fo:color="#000000"/>
    </style:style>
    <style:style style:name="T8142" style:parent-style-name="DefaultParagraphFont" style:family="text">
      <style:text-properties style:font-weight-complex="bold" fo:color="#000000"/>
    </style:style>
    <style:style style:name="T8143" style:parent-style-name="DefaultParagraphFont" style:family="text">
      <style:text-properties style:font-weight-complex="bold" fo:color="#000000"/>
    </style:style>
    <style:style style:name="T8144" style:parent-style-name="DefaultParagraphFont" style:family="text">
      <style:text-properties style:font-weight-complex="bold" fo:color="#000000"/>
    </style:style>
    <style:style style:name="T8145" style:parent-style-name="DefaultParagraphFont" style:family="text">
      <style:text-properties style:font-weight-complex="bold" fo:color="#000000"/>
    </style:style>
    <style:style style:name="T8146" style:parent-style-name="DefaultParagraphFont" style:family="text">
      <style:text-properties style:font-weight-complex="bold" fo:color="#000000"/>
    </style:style>
    <style:style style:name="T8147" style:parent-style-name="DefaultParagraphFont" style:family="text">
      <style:text-properties style:font-weight-complex="bold" fo:color="#000000"/>
    </style:style>
    <style:style style:name="T8148" style:parent-style-name="DefaultParagraphFont" style:family="text">
      <style:text-properties style:font-weight-complex="bold" fo:color="#000000"/>
    </style:style>
    <style:style style:name="T8149" style:parent-style-name="DefaultParagraphFont" style:family="text">
      <style:text-properties style:font-weight-complex="bold" fo:color="#000000"/>
    </style:style>
    <style:style style:name="T8150" style:parent-style-name="DefaultParagraphFont" style:family="text">
      <style:text-properties style:font-weight-complex="bold" fo:color="#000000"/>
    </style:style>
    <style:style style:name="T8151" style:parent-style-name="DefaultParagraphFont" style:family="text">
      <style:text-properties style:font-weight-complex="bold" fo:color="#000000"/>
    </style:style>
    <style:style style:name="T8152" style:parent-style-name="DefaultParagraphFont" style:family="text">
      <style:text-properties style:font-weight-complex="bold" fo:color="#000000"/>
    </style:style>
    <style:style style:name="T8153" style:parent-style-name="DefaultParagraphFont" style:family="text">
      <style:text-properties style:font-weight-complex="bold" fo:color="#000000"/>
    </style:style>
    <style:style style:name="T8154" style:parent-style-name="DefaultParagraphFont" style:family="text">
      <style:text-properties style:font-weight-complex="bold" fo:color="#000000"/>
    </style:style>
    <style:style style:name="T8155" style:parent-style-name="DefaultParagraphFont" style:family="text">
      <style:text-properties style:font-weight-complex="bold" fo:color="#000000"/>
    </style:style>
    <style:style style:name="T8156" style:parent-style-name="DefaultParagraphFont" style:family="text">
      <style:text-properties style:font-weight-complex="bold" fo:color="#000000"/>
    </style:style>
    <style:style style:name="T8157" style:parent-style-name="DefaultParagraphFont" style:family="text">
      <style:text-properties style:font-weight-complex="bold" fo:color="#000000"/>
    </style:style>
    <style:style style:name="T8158" style:parent-style-name="DefaultParagraphFont" style:family="text">
      <style:text-properties style:font-weight-complex="bold" fo:color="#000000"/>
    </style:style>
    <style:style style:name="T8159" style:parent-style-name="DefaultParagraphFont" style:family="text">
      <style:text-properties style:font-weight-complex="bold" fo:color="#000000"/>
    </style:style>
    <style:style style:name="T8160" style:parent-style-name="DefaultParagraphFont" style:family="text">
      <style:text-properties style:font-weight-complex="bold" fo:color="#000000"/>
    </style:style>
    <style:style style:name="T8161" style:parent-style-name="DefaultParagraphFont" style:family="text">
      <style:text-properties style:font-weight-complex="bold" fo:color="#000000"/>
    </style:style>
    <style:style style:name="T8162" style:parent-style-name="DefaultParagraphFont" style:family="text">
      <style:text-properties style:font-weight-complex="bold" fo:color="#000000"/>
    </style:style>
    <style:style style:name="T8163" style:parent-style-name="DefaultParagraphFont" style:family="text">
      <style:text-properties style:font-weight-complex="bold" fo:color="#000000"/>
    </style:style>
    <style:style style:name="T8164" style:parent-style-name="DefaultParagraphFont" style:family="text">
      <style:text-properties style:font-weight-complex="bold" fo:color="#000000"/>
    </style:style>
    <style:style style:name="T8165" style:parent-style-name="DefaultParagraphFont" style:family="text">
      <style:text-properties style:font-weight-complex="bold" fo:color="#000000"/>
    </style:style>
    <style:style style:name="T8166" style:parent-style-name="DefaultParagraphFont" style:family="text">
      <style:text-properties style:font-weight-complex="bold" fo:color="#000000"/>
    </style:style>
    <style:style style:name="T8167" style:parent-style-name="DefaultParagraphFont" style:family="text">
      <style:text-properties style:font-weight-complex="bold" fo:color="#000000"/>
    </style:style>
    <style:style style:name="T8168" style:parent-style-name="DefaultParagraphFont" style:family="text">
      <style:text-properties style:font-weight-complex="bold" fo:color="#000000"/>
    </style:style>
    <style:style style:name="T8169" style:parent-style-name="DefaultParagraphFont" style:family="text">
      <style:text-properties style:font-weight-complex="bold" fo:color="#000000"/>
    </style:style>
    <style:style style:name="T8170" style:parent-style-name="DefaultParagraphFont" style:family="text">
      <style:text-properties style:font-weight-complex="bold" fo:color="#000000"/>
    </style:style>
    <style:style style:name="T8171" style:parent-style-name="DefaultParagraphFont" style:family="text">
      <style:text-properties style:font-weight-complex="bold" fo:color="#000000"/>
    </style:style>
    <style:style style:name="T8172" style:parent-style-name="DefaultParagraphFont" style:family="text">
      <style:text-properties style:font-weight-complex="bold" fo:color="#000000"/>
    </style:style>
    <style:style style:name="T8173" style:parent-style-name="DefaultParagraphFont" style:family="text">
      <style:text-properties style:font-weight-complex="bold" fo:color="#000000"/>
    </style:style>
    <style:style style:name="T8174" style:parent-style-name="DefaultParagraphFont" style:family="text">
      <style:text-properties style:font-weight-complex="bold" fo:color="#000000"/>
    </style:style>
    <style:style style:name="T8175" style:parent-style-name="DefaultParagraphFont" style:family="text">
      <style:text-properties style:font-weight-complex="bold" fo:color="#000000"/>
    </style:style>
    <style:style style:name="T8176" style:parent-style-name="DefaultParagraphFont" style:family="text">
      <style:text-properties style:font-weight-complex="bold" fo:color="#000000"/>
    </style:style>
    <style:style style:name="T8177" style:parent-style-name="DefaultParagraphFont" style:family="text">
      <style:text-properties style:font-weight-complex="bold" fo:color="#000000"/>
    </style:style>
    <style:style style:name="T8178" style:parent-style-name="DefaultParagraphFont" style:family="text">
      <style:text-properties style:font-weight-complex="bold" fo:color="#000000"/>
    </style:style>
    <style:style style:name="T8179" style:parent-style-name="DefaultParagraphFont" style:family="text">
      <style:text-properties style:font-weight-complex="bold" fo:color="#000000"/>
    </style:style>
    <style:style style:name="T8180" style:parent-style-name="DefaultParagraphFont" style:family="text">
      <style:text-properties style:font-weight-complex="bold" fo:color="#000000"/>
    </style:style>
    <style:style style:name="T8181" style:parent-style-name="DefaultParagraphFont" style:family="text">
      <style:text-properties style:font-weight-complex="bold" fo:color="#000000"/>
    </style:style>
    <style:style style:name="T8182" style:parent-style-name="DefaultParagraphFont" style:family="text">
      <style:text-properties style:font-weight-complex="bold" fo:color="#000000"/>
    </style:style>
    <style:style style:name="T8183" style:parent-style-name="DefaultParagraphFont" style:family="text">
      <style:text-properties style:font-weight-complex="bold" fo:color="#000000"/>
    </style:style>
    <style:style style:name="T8184" style:parent-style-name="DefaultParagraphFont" style:family="text">
      <style:text-properties style:font-weight-complex="bold" fo:color="#000000"/>
    </style:style>
    <style:style style:name="T8185" style:parent-style-name="DefaultParagraphFont" style:family="text">
      <style:text-properties style:font-weight-complex="bold" fo:color="#000000"/>
    </style:style>
    <style:style style:name="T81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187" style:parent-style-name="DefaultParagraphFont" style:family="text">
      <style:text-properties style:font-weight-complex="bold" fo:color="#000000"/>
    </style:style>
    <style:style style:name="T8188" style:parent-style-name="DefaultParagraphFont" style:family="text">
      <style:text-properties style:font-weight-complex="bold" fo:color="#000000" fo:font-size="10pt" style:font-size-asian="10pt"/>
    </style:style>
    <style:style style:name="T818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190" style:parent-style-name="DefaultParagraphFont" style:family="text">
      <style:text-properties style:font-weight-complex="bold" fo:color="#000000" fo:font-size="10pt" style:font-size-asian="10pt"/>
    </style:style>
    <style:style style:name="T8191" style:parent-style-name="DefaultParagraphFont" style:family="text">
      <style:text-properties style:font-weight-complex="bold" fo:color="#000000"/>
    </style:style>
    <style:style style:name="T8192" style:parent-style-name="DefaultParagraphFont" style:family="text">
      <style:text-properties style:font-weight-complex="bold" fo:color="#000000"/>
    </style:style>
    <style:style style:name="T8193" style:parent-style-name="DefaultParagraphFont" style:family="text">
      <style:text-properties style:font-weight-complex="bold" fo:color="#000000"/>
    </style:style>
    <style:style style:name="T8194" style:parent-style-name="DefaultParagraphFont" style:family="text">
      <style:text-properties style:font-weight-complex="bold" fo:color="#000000"/>
    </style:style>
    <style:style style:name="T8195" style:parent-style-name="DefaultParagraphFont" style:family="text">
      <style:text-properties style:font-weight-complex="bold" fo:color="#000000"/>
    </style:style>
    <style:style style:name="T8196" style:parent-style-name="DefaultParagraphFont" style:family="text">
      <style:text-properties style:font-weight-complex="bold" fo:color="#000000"/>
    </style:style>
    <style:style style:name="T8197" style:parent-style-name="DefaultParagraphFont" style:family="text">
      <style:text-properties style:font-weight-complex="bold" fo:color="#000000"/>
    </style:style>
    <style:style style:name="T8198" style:parent-style-name="DefaultParagraphFont" style:family="text">
      <style:text-properties style:font-weight-complex="bold" fo:color="#000000"/>
    </style:style>
    <style:style style:name="T8199" style:parent-style-name="DefaultParagraphFont" style:family="text">
      <style:text-properties style:font-weight-complex="bold" fo:color="#000000"/>
    </style:style>
    <style:style style:name="T8200" style:parent-style-name="DefaultParagraphFont" style:family="text">
      <style:text-properties style:font-weight-complex="bold" fo:color="#000000"/>
    </style:style>
    <style:style style:name="T8201" style:parent-style-name="DefaultParagraphFont" style:family="text">
      <style:text-properties style:font-weight-complex="bold" fo:color="#000000"/>
    </style:style>
    <style:style style:name="T8202" style:parent-style-name="DefaultParagraphFont" style:family="text">
      <style:text-properties style:font-weight-complex="bold" fo:color="#000000"/>
    </style:style>
    <style:style style:name="T8203" style:parent-style-name="DefaultParagraphFont" style:family="text">
      <style:text-properties style:font-weight-complex="bold" fo:color="#000000"/>
    </style:style>
    <style:style style:name="T8204" style:parent-style-name="DefaultParagraphFont" style:family="text">
      <style:text-properties style:font-weight-complex="bold" fo:color="#000000"/>
    </style:style>
    <style:style style:name="T8205" style:parent-style-name="DefaultParagraphFont" style:family="text">
      <style:text-properties style:font-weight-complex="bold" fo:color="#000000"/>
    </style:style>
    <style:style style:name="T8206" style:parent-style-name="DefaultParagraphFont" style:family="text">
      <style:text-properties style:font-weight-complex="bold" fo:color="#000000"/>
    </style:style>
    <style:style style:name="T8207" style:parent-style-name="DefaultParagraphFont" style:family="text">
      <style:text-properties style:font-weight-complex="bold" fo:color="#000000"/>
    </style:style>
    <style:style style:name="T8208" style:parent-style-name="DefaultParagraphFont" style:family="text">
      <style:text-properties style:font-weight-complex="bold" fo:color="#000000"/>
    </style:style>
    <style:style style:name="T8209" style:parent-style-name="DefaultParagraphFont" style:family="text">
      <style:text-properties style:font-weight-complex="bold" fo:color="#000000"/>
    </style:style>
    <style:style style:name="T8210" style:parent-style-name="DefaultParagraphFont" style:family="text">
      <style:text-properties style:font-weight-complex="bold" fo:color="#000000"/>
    </style:style>
    <style:style style:name="T8211" style:parent-style-name="DefaultParagraphFont" style:family="text">
      <style:text-properties style:font-weight-complex="bold" fo:color="#000000"/>
    </style:style>
    <style:style style:name="T8212" style:parent-style-name="DefaultParagraphFont" style:family="text">
      <style:text-properties style:font-weight-complex="bold" fo:color="#000000"/>
    </style:style>
    <style:style style:name="T8213" style:parent-style-name="DefaultParagraphFont" style:family="text">
      <style:text-properties style:font-weight-complex="bold" fo:color="#000000"/>
    </style:style>
    <style:style style:name="T82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215" style:parent-style-name="DefaultParagraphFont" style:family="text">
      <style:text-properties style:font-weight-complex="bold" fo:color="#000000"/>
    </style:style>
    <style:style style:name="T8216" style:parent-style-name="DefaultParagraphFont" style:family="text">
      <style:text-properties style:font-weight-complex="bold" fo:color="#000000"/>
    </style:style>
    <style:style style:name="T8217" style:parent-style-name="DefaultParagraphFont" style:family="text">
      <style:text-properties style:font-weight-complex="bold" fo:color="#000000"/>
    </style:style>
    <style:style style:name="T8218" style:parent-style-name="DefaultParagraphFont" style:family="text">
      <style:text-properties style:font-weight-complex="bold" fo:color="#000000"/>
    </style:style>
    <style:style style:name="T8219" style:parent-style-name="DefaultParagraphFont" style:family="text">
      <style:text-properties style:font-weight-complex="bold" fo:color="#000000"/>
    </style:style>
    <style:style style:name="T8220" style:parent-style-name="DefaultParagraphFont" style:family="text">
      <style:text-properties style:font-weight-complex="bold" fo:color="#000000"/>
    </style:style>
    <style:style style:name="T8221" style:parent-style-name="DefaultParagraphFont" style:family="text">
      <style:text-properties style:font-weight-complex="bold" fo:color="#000000"/>
    </style:style>
    <style:style style:name="T8222" style:parent-style-name="DefaultParagraphFont" style:family="text">
      <style:text-properties style:font-weight-complex="bold" fo:color="#000000"/>
    </style:style>
    <style:style style:name="T8223" style:parent-style-name="DefaultParagraphFont" style:family="text">
      <style:text-properties style:font-weight-complex="bold" fo:color="#000000"/>
    </style:style>
    <style:style style:name="T8224" style:parent-style-name="DefaultParagraphFont" style:family="text">
      <style:text-properties style:font-weight-complex="bold" fo:color="#000000"/>
    </style:style>
    <style:style style:name="T8225" style:parent-style-name="DefaultParagraphFont" style:family="text">
      <style:text-properties style:font-weight-complex="bold" fo:color="#000000"/>
    </style:style>
    <style:style style:name="T8226" style:parent-style-name="DefaultParagraphFont" style:family="text">
      <style:text-properties style:font-weight-complex="bold" fo:color="#000000"/>
    </style:style>
    <style:style style:name="T8227" style:parent-style-name="DefaultParagraphFont" style:family="text">
      <style:text-properties style:font-weight-complex="bold" fo:color="#000000"/>
    </style:style>
    <style:style style:name="T8228" style:parent-style-name="DefaultParagraphFont" style:family="text">
      <style:text-properties style:font-weight-complex="bold" fo:color="#000000"/>
    </style:style>
    <style:style style:name="T8229" style:parent-style-name="DefaultParagraphFont" style:family="text">
      <style:text-properties style:font-weight-complex="bold" fo:color="#000000"/>
    </style:style>
    <style:style style:name="T8230" style:parent-style-name="DefaultParagraphFont" style:family="text">
      <style:text-properties style:font-weight-complex="bold" fo:color="#000000"/>
    </style:style>
    <style:style style:name="T8231" style:parent-style-name="DefaultParagraphFont" style:family="text">
      <style:text-properties style:font-weight-complex="bold" fo:color="#000000"/>
    </style:style>
    <style:style style:name="T8232" style:parent-style-name="DefaultParagraphFont" style:family="text">
      <style:text-properties style:font-weight-complex="bold" fo:color="#000000"/>
    </style:style>
    <style:style style:name="T8233" style:parent-style-name="DefaultParagraphFont" style:family="text">
      <style:text-properties style:font-weight-complex="bold" fo:color="#000000"/>
    </style:style>
    <style:style style:name="T8234" style:parent-style-name="DefaultParagraphFont" style:family="text">
      <style:text-properties style:font-weight-complex="bold" fo:color="#000000"/>
    </style:style>
    <style:style style:name="T8235" style:parent-style-name="DefaultParagraphFont" style:family="text">
      <style:text-properties style:font-weight-complex="bold" fo:color="#000000"/>
    </style:style>
    <style:style style:name="T8236" style:parent-style-name="DefaultParagraphFont" style:family="text">
      <style:text-properties style:font-weight-complex="bold" fo:color="#000000"/>
    </style:style>
    <style:style style:name="T8237" style:parent-style-name="DefaultParagraphFont" style:family="text">
      <style:text-properties style:font-weight-complex="bold" fo:color="#000000"/>
    </style:style>
    <style:style style:name="T8238" style:parent-style-name="DefaultParagraphFont" style:family="text">
      <style:text-properties style:font-weight-complex="bold" fo:color="#000000"/>
    </style:style>
    <style:style style:name="T8239" style:parent-style-name="DefaultParagraphFont" style:family="text">
      <style:text-properties style:font-weight-complex="bold" fo:color="#000000"/>
    </style:style>
    <style:style style:name="T8240" style:parent-style-name="DefaultParagraphFont" style:family="text">
      <style:text-properties style:font-weight-complex="bold" fo:color="#000000"/>
    </style:style>
    <style:style style:name="T8241" style:parent-style-name="DefaultParagraphFont" style:family="text">
      <style:text-properties style:font-weight-complex="bold" fo:color="#000000"/>
    </style:style>
    <style:style style:name="T8242" style:parent-style-name="DefaultParagraphFont" style:family="text">
      <style:text-properties style:font-weight-complex="bold" fo:color="#000000"/>
    </style:style>
    <style:style style:name="T8243" style:parent-style-name="DefaultParagraphFont" style:family="text">
      <style:text-properties style:font-weight-complex="bold" fo:color="#000000"/>
    </style:style>
    <style:style style:name="T8244" style:parent-style-name="DefaultParagraphFont" style:family="text">
      <style:text-properties style:font-weight-complex="bold" fo:color="#000000"/>
    </style:style>
    <style:style style:name="T8245" style:parent-style-name="DefaultParagraphFont" style:family="text">
      <style:text-properties style:font-weight-complex="bold" fo:color="#000000"/>
    </style:style>
    <style:style style:name="T8246" style:parent-style-name="DefaultParagraphFont" style:family="text">
      <style:text-properties style:font-weight-complex="bold" fo:color="#000000"/>
    </style:style>
    <style:style style:name="T8247" style:parent-style-name="DefaultParagraphFont" style:family="text">
      <style:text-properties style:font-weight-complex="bold" fo:color="#000000"/>
    </style:style>
    <style:style style:name="P8248" style:parent-style-name="Roman" style:family="paragraph">
      <style:text-properties style:font-weight-complex="bold" fo:color="#000000"/>
    </style:style>
    <style:style style:name="T82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250" style:parent-style-name="DefaultParagraphFont" style:family="text">
      <style:text-properties style:font-weight-complex="bold" fo:color="#000000"/>
    </style:style>
    <style:style style:name="T8251" style:parent-style-name="DefaultParagraphFont" style:family="text">
      <style:text-properties style:font-weight-complex="bold" fo:color="#000000" fo:font-size="10pt" style:font-size-asian="10pt"/>
    </style:style>
    <style:style style:name="T825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253" style:parent-style-name="DefaultParagraphFont" style:family="text">
      <style:text-properties style:font-weight-complex="bold" fo:color="#000000" fo:font-size="10pt" style:font-size-asian="10pt"/>
    </style:style>
    <style:style style:name="T8254" style:parent-style-name="DefaultParagraphFont" style:family="text">
      <style:text-properties style:font-weight-complex="bold" fo:color="#000000"/>
    </style:style>
    <style:style style:name="T8255" style:parent-style-name="DefaultParagraphFont" style:family="text">
      <style:text-properties style:font-weight-complex="bold" fo:color="#000000"/>
    </style:style>
    <style:style style:name="T8256" style:parent-style-name="DefaultParagraphFont" style:family="text">
      <style:text-properties style:font-weight-complex="bold" fo:color="#000000"/>
    </style:style>
    <style:style style:name="T8257" style:parent-style-name="DefaultParagraphFont" style:family="text">
      <style:text-properties style:font-weight-complex="bold" fo:color="#000000"/>
    </style:style>
    <style:style style:name="T8258" style:parent-style-name="DefaultParagraphFont" style:family="text">
      <style:text-properties style:font-weight-complex="bold" fo:color="#000000"/>
    </style:style>
    <style:style style:name="T8259" style:parent-style-name="DefaultParagraphFont" style:family="text">
      <style:text-properties style:font-weight-complex="bold" fo:color="#000000"/>
    </style:style>
    <style:style style:name="T82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261" style:parent-style-name="DefaultParagraphFont" style:family="text">
      <style:text-properties style:font-weight-complex="bold" fo:color="#000000"/>
    </style:style>
    <style:style style:name="T8262" style:parent-style-name="DefaultParagraphFont" style:family="text">
      <style:text-properties style:font-weight-complex="bold" fo:color="#000000"/>
    </style:style>
    <style:style style:name="T8263" style:parent-style-name="DefaultParagraphFont" style:family="text">
      <style:text-properties style:font-weight-complex="bold" fo:color="#000000"/>
    </style:style>
    <style:style style:name="T8264" style:parent-style-name="DefaultParagraphFont" style:family="text">
      <style:text-properties style:font-weight-complex="bold" fo:color="#000000"/>
    </style:style>
    <style:style style:name="T8265" style:parent-style-name="DefaultParagraphFont" style:family="text">
      <style:text-properties style:font-weight-complex="bold" fo:color="#000000"/>
    </style:style>
    <style:style style:name="T8266" style:parent-style-name="DefaultParagraphFont" style:family="text">
      <style:text-properties style:font-weight-complex="bold" fo:color="#000000"/>
    </style:style>
    <style:style style:name="T8267" style:parent-style-name="DefaultParagraphFont" style:family="text">
      <style:text-properties style:font-weight-complex="bold" fo:color="#000000"/>
    </style:style>
    <style:style style:name="T8268" style:parent-style-name="DefaultParagraphFont" style:family="text">
      <style:text-properties style:font-weight-complex="bold" fo:color="#000000"/>
    </style:style>
    <style:style style:name="T8269" style:parent-style-name="DefaultParagraphFont" style:family="text">
      <style:text-properties style:font-weight-complex="bold" fo:color="#000000"/>
    </style:style>
    <style:style style:name="T8270" style:parent-style-name="DefaultParagraphFont" style:family="text">
      <style:text-properties style:font-weight-complex="bold" fo:color="#000000"/>
    </style:style>
    <style:style style:name="T8271" style:parent-style-name="DefaultParagraphFont" style:family="text">
      <style:text-properties style:font-weight-complex="bold" fo:color="#000000"/>
    </style:style>
    <style:style style:name="T8272" style:parent-style-name="DefaultParagraphFont" style:family="text">
      <style:text-properties style:font-weight-complex="bold" fo:color="#000000"/>
    </style:style>
    <style:style style:name="T8273" style:parent-style-name="DefaultParagraphFont" style:family="text">
      <style:text-properties style:font-weight-complex="bold" fo:color="#000000"/>
    </style:style>
    <style:style style:name="T8274" style:parent-style-name="DefaultParagraphFont" style:family="text">
      <style:text-properties style:font-weight-complex="bold" fo:color="#000000"/>
    </style:style>
    <style:style style:name="T8275" style:parent-style-name="DefaultParagraphFont" style:family="text">
      <style:text-properties style:font-weight-complex="bold" fo:color="#000000"/>
    </style:style>
    <style:style style:name="T8276" style:parent-style-name="DefaultParagraphFont" style:family="text">
      <style:text-properties style:font-weight-complex="bold" fo:color="#000000"/>
    </style:style>
    <style:style style:name="T8277" style:parent-style-name="DefaultParagraphFont" style:family="text">
      <style:text-properties style:font-weight-complex="bold" fo:color="#000000"/>
    </style:style>
    <style:style style:name="T8278" style:parent-style-name="DefaultParagraphFont" style:family="text">
      <style:text-properties style:font-weight-complex="bold" fo:color="#000000"/>
    </style:style>
    <style:style style:name="T8279" style:parent-style-name="DefaultParagraphFont" style:family="text">
      <style:text-properties style:font-weight-complex="bold" fo:color="#000000"/>
    </style:style>
    <style:style style:name="T8280" style:parent-style-name="DefaultParagraphFont" style:family="text">
      <style:text-properties style:font-weight-complex="bold" fo:color="#000000"/>
    </style:style>
    <style:style style:name="T8281" style:parent-style-name="DefaultParagraphFont" style:family="text">
      <style:text-properties style:font-weight-complex="bold" fo:color="#000000"/>
    </style:style>
    <style:style style:name="T8282" style:parent-style-name="DefaultParagraphFont" style:family="text">
      <style:text-properties style:font-weight-complex="bold" fo:color="#000000"/>
    </style:style>
    <style:style style:name="T82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284" style:parent-style-name="DefaultParagraphFont" style:family="text">
      <style:text-properties style:font-weight-complex="bold" fo:color="#000000"/>
    </style:style>
    <style:style style:name="T8285" style:parent-style-name="DefaultParagraphFont" style:family="text">
      <style:text-properties style:font-weight-complex="bold" fo:color="#000000" fo:font-size="10pt" style:font-size-asian="10pt"/>
    </style:style>
    <style:style style:name="T828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287" style:parent-style-name="DefaultParagraphFont" style:family="text">
      <style:text-properties style:font-weight-complex="bold" fo:color="#000000" fo:font-size="10pt" style:font-size-asian="10pt"/>
    </style:style>
    <style:style style:name="T8288" style:parent-style-name="DefaultParagraphFont" style:family="text">
      <style:text-properties style:font-weight-complex="bold" fo:color="#000000"/>
    </style:style>
    <style:style style:name="T8289" style:parent-style-name="DefaultParagraphFont" style:family="text">
      <style:text-properties style:font-weight-complex="bold" fo:color="#000000"/>
    </style:style>
    <style:style style:name="T8290" style:parent-style-name="DefaultParagraphFont" style:family="text">
      <style:text-properties style:font-weight-complex="bold" fo:color="#000000"/>
    </style:style>
    <style:style style:name="T8291" style:parent-style-name="DefaultParagraphFont" style:family="text">
      <style:text-properties style:font-weight-complex="bold" fo:color="#000000"/>
    </style:style>
    <style:style style:name="T8292" style:parent-style-name="DefaultParagraphFont" style:family="text">
      <style:text-properties style:font-weight-complex="bold" fo:color="#000000"/>
    </style:style>
    <style:style style:name="T8293" style:parent-style-name="DefaultParagraphFont" style:family="text">
      <style:text-properties style:font-weight-complex="bold" fo:color="#000000"/>
    </style:style>
    <style:style style:name="T8294" style:parent-style-name="DefaultParagraphFont" style:family="text">
      <style:text-properties style:font-weight-complex="bold" fo:color="#000000"/>
    </style:style>
    <style:style style:name="T8295" style:parent-style-name="DefaultParagraphFont" style:family="text">
      <style:text-properties style:font-weight-complex="bold" fo:color="#000000"/>
    </style:style>
    <style:style style:name="T8296" style:parent-style-name="DefaultParagraphFont" style:family="text">
      <style:text-properties style:font-weight-complex="bold" fo:color="#000000"/>
    </style:style>
    <style:style style:name="T8297" style:parent-style-name="DefaultParagraphFont" style:family="text">
      <style:text-properties style:font-weight-complex="bold" fo:color="#000000"/>
    </style:style>
    <style:style style:name="T8298" style:parent-style-name="DefaultParagraphFont" style:family="text">
      <style:text-properties style:font-weight-complex="bold" fo:color="#000000"/>
    </style:style>
    <style:style style:name="T8299" style:parent-style-name="DefaultParagraphFont" style:family="text">
      <style:text-properties style:font-weight-complex="bold" fo:color="#000000"/>
    </style:style>
    <style:style style:name="T8300" style:parent-style-name="DefaultParagraphFont" style:family="text">
      <style:text-properties style:font-weight-complex="bold" fo:color="#000000"/>
    </style:style>
    <style:style style:name="T8301" style:parent-style-name="DefaultParagraphFont" style:family="text">
      <style:text-properties style:font-weight-complex="bold" fo:color="#000000"/>
    </style:style>
    <style:style style:name="T8302" style:parent-style-name="DefaultParagraphFont" style:family="text">
      <style:text-properties style:font-weight-complex="bold" fo:color="#000000"/>
    </style:style>
    <style:style style:name="T8303" style:parent-style-name="DefaultParagraphFont" style:family="text">
      <style:text-properties style:font-weight-complex="bold" fo:color="#000000"/>
    </style:style>
    <style:style style:name="T8304" style:parent-style-name="DefaultParagraphFont" style:family="text">
      <style:text-properties style:font-weight-complex="bold" fo:color="#000000"/>
    </style:style>
    <style:style style:name="T8305" style:parent-style-name="DefaultParagraphFont" style:family="text">
      <style:text-properties style:font-weight-complex="bold" fo:color="#000000"/>
    </style:style>
    <style:style style:name="T8306" style:parent-style-name="DefaultParagraphFont" style:family="text">
      <style:text-properties style:font-weight-complex="bold" fo:color="#000000"/>
    </style:style>
    <style:style style:name="T8307" style:parent-style-name="DefaultParagraphFont" style:family="text">
      <style:text-properties style:font-weight-complex="bold" fo:color="#000000"/>
    </style:style>
    <style:style style:name="T8308" style:parent-style-name="DefaultParagraphFont" style:family="text">
      <style:text-properties style:font-weight-complex="bold" fo:color="#000000"/>
    </style:style>
    <style:style style:name="T8309" style:parent-style-name="DefaultParagraphFont" style:family="text">
      <style:text-properties style:font-weight-complex="bold" fo:color="#000000"/>
    </style:style>
    <style:style style:name="T8310" style:parent-style-name="DefaultParagraphFont" style:family="text">
      <style:text-properties style:font-weight-complex="bold" fo:color="#000000"/>
    </style:style>
    <style:style style:name="T8311" style:parent-style-name="DefaultParagraphFont" style:family="text">
      <style:text-properties style:font-weight-complex="bold" fo:color="#000000"/>
    </style:style>
    <style:style style:name="T8312" style:parent-style-name="DefaultParagraphFont" style:family="text">
      <style:text-properties style:font-weight-complex="bold" fo:color="#000000"/>
    </style:style>
    <style:style style:name="T8313" style:parent-style-name="DefaultParagraphFont" style:family="text">
      <style:text-properties style:font-weight-complex="bold" fo:color="#000000"/>
    </style:style>
    <style:style style:name="T8314" style:parent-style-name="DefaultParagraphFont" style:family="text">
      <style:text-properties style:font-weight-complex="bold" fo:color="#000000"/>
    </style:style>
    <style:style style:name="T8315" style:parent-style-name="DefaultParagraphFont" style:family="text">
      <style:text-properties style:font-weight-complex="bold" fo:color="#000000"/>
    </style:style>
    <style:style style:name="T8316" style:parent-style-name="DefaultParagraphFont" style:family="text">
      <style:text-properties style:font-weight-complex="bold" fo:color="#000000"/>
    </style:style>
    <style:style style:name="T8317" style:parent-style-name="DefaultParagraphFont" style:family="text">
      <style:text-properties style:font-weight-complex="bold" fo:color="#000000"/>
    </style:style>
    <style:style style:name="T8318" style:parent-style-name="DefaultParagraphFont" style:family="text">
      <style:text-properties style:font-weight-complex="bold" fo:color="#000000"/>
    </style:style>
    <style:style style:name="T8319" style:parent-style-name="DefaultParagraphFont" style:family="text">
      <style:text-properties style:font-weight-complex="bold" fo:color="#000000"/>
    </style:style>
    <style:style style:name="T8320" style:parent-style-name="DefaultParagraphFont" style:family="text">
      <style:text-properties style:font-weight-complex="bold" fo:color="#000000"/>
    </style:style>
    <style:style style:name="T8321" style:parent-style-name="DefaultParagraphFont" style:family="text">
      <style:text-properties style:font-weight-complex="bold" fo:color="#000000"/>
    </style:style>
    <style:style style:name="T8322" style:parent-style-name="DefaultParagraphFont" style:family="text">
      <style:text-properties style:font-weight-complex="bold" fo:color="#000000"/>
    </style:style>
    <style:style style:name="T8323" style:parent-style-name="DefaultParagraphFont" style:family="text">
      <style:text-properties style:font-weight-complex="bold" fo:color="#000000"/>
    </style:style>
    <style:style style:name="T8324" style:parent-style-name="DefaultParagraphFont" style:family="text">
      <style:text-properties style:font-weight-complex="bold" fo:color="#000000"/>
    </style:style>
    <style:style style:name="T8325" style:parent-style-name="DefaultParagraphFont" style:family="text">
      <style:text-properties style:font-weight-complex="bold" fo:color="#000000"/>
    </style:style>
    <style:style style:name="T8326" style:parent-style-name="DefaultParagraphFont" style:family="text">
      <style:text-properties style:font-weight-complex="bold" fo:color="#000000"/>
    </style:style>
    <style:style style:name="T8327" style:parent-style-name="DefaultParagraphFont" style:family="text">
      <style:text-properties style:font-weight-complex="bold" fo:color="#000000"/>
    </style:style>
    <style:style style:name="T8328" style:parent-style-name="DefaultParagraphFont" style:family="text">
      <style:text-properties style:font-weight-complex="bold" fo:color="#000000"/>
    </style:style>
    <style:style style:name="T8329" style:parent-style-name="DefaultParagraphFont" style:family="text">
      <style:text-properties style:font-weight-complex="bold" fo:color="#000000"/>
    </style:style>
    <style:style style:name="T8330" style:parent-style-name="DefaultParagraphFont" style:family="text">
      <style:text-properties style:font-weight-complex="bold" fo:color="#000000"/>
    </style:style>
    <style:style style:name="T8331" style:parent-style-name="DefaultParagraphFont" style:family="text">
      <style:text-properties style:font-weight-complex="bold" fo:color="#000000"/>
    </style:style>
    <style:style style:name="T8332" style:parent-style-name="DefaultParagraphFont" style:family="text">
      <style:text-properties style:font-weight-complex="bold" fo:color="#000000"/>
    </style:style>
    <style:style style:name="T8333" style:parent-style-name="DefaultParagraphFont" style:family="text">
      <style:text-properties style:font-weight-complex="bold" fo:color="#000000"/>
    </style:style>
    <style:style style:name="T8334" style:parent-style-name="DefaultParagraphFont" style:family="text">
      <style:text-properties style:font-weight-complex="bold" fo:color="#000000"/>
    </style:style>
    <style:style style:name="T8335" style:parent-style-name="DefaultParagraphFont" style:family="text">
      <style:text-properties style:font-weight-complex="bold" fo:color="#000000"/>
    </style:style>
    <style:style style:name="T8336" style:parent-style-name="DefaultParagraphFont" style:family="text">
      <style:text-properties style:font-weight-complex="bold" fo:color="#000000"/>
    </style:style>
    <style:style style:name="T8337" style:parent-style-name="DefaultParagraphFont" style:family="text">
      <style:text-properties style:font-weight-complex="bold" fo:color="#000000"/>
    </style:style>
    <style:style style:name="T8338" style:parent-style-name="DefaultParagraphFont" style:family="text">
      <style:text-properties style:font-weight-complex="bold" fo:color="#000000"/>
    </style:style>
    <style:style style:name="T8339" style:parent-style-name="DefaultParagraphFont" style:family="text">
      <style:text-properties style:font-weight-complex="bold" fo:color="#000000"/>
    </style:style>
    <style:style style:name="T8340" style:parent-style-name="DefaultParagraphFont" style:family="text">
      <style:text-properties style:font-weight-complex="bold" fo:color="#000000"/>
    </style:style>
    <style:style style:name="T8341" style:parent-style-name="DefaultParagraphFont" style:family="text">
      <style:text-properties style:font-weight-complex="bold" fo:color="#000000"/>
    </style:style>
    <style:style style:name="T8342" style:parent-style-name="DefaultParagraphFont" style:family="text">
      <style:text-properties style:font-weight-complex="bold" fo:color="#000000"/>
    </style:style>
    <style:style style:name="T8343" style:parent-style-name="DefaultParagraphFont" style:family="text">
      <style:text-properties style:font-weight-complex="bold" fo:color="#000000"/>
    </style:style>
    <style:style style:name="T8344" style:parent-style-name="DefaultParagraphFont" style:family="text">
      <style:text-properties style:font-weight-complex="bold" fo:color="#000000"/>
    </style:style>
    <style:style style:name="T8345" style:parent-style-name="DefaultParagraphFont" style:family="text">
      <style:text-properties style:font-weight-complex="bold" fo:color="#000000"/>
    </style:style>
    <style:style style:name="T8346" style:parent-style-name="DefaultParagraphFont" style:family="text">
      <style:text-properties style:font-weight-complex="bold" fo:color="#000000"/>
    </style:style>
    <style:style style:name="T8347" style:parent-style-name="DefaultParagraphFont" style:family="text">
      <style:text-properties style:font-weight-complex="bold" fo:color="#000000"/>
    </style:style>
    <style:style style:name="T8348" style:parent-style-name="DefaultParagraphFont" style:family="text">
      <style:text-properties style:font-weight-complex="bold" fo:color="#000000"/>
    </style:style>
    <style:style style:name="T8349" style:parent-style-name="DefaultParagraphFont" style:family="text">
      <style:text-properties style:font-weight-complex="bold" fo:color="#000000"/>
    </style:style>
    <style:style style:name="T8350" style:parent-style-name="DefaultParagraphFont" style:family="text">
      <style:text-properties style:font-weight-complex="bold" fo:color="#000000"/>
    </style:style>
    <style:style style:name="T8351" style:parent-style-name="DefaultParagraphFont" style:family="text">
      <style:text-properties style:font-weight-complex="bold" fo:color="#000000"/>
    </style:style>
    <style:style style:name="T8352" style:parent-style-name="DefaultParagraphFont" style:family="text">
      <style:text-properties style:font-weight-complex="bold" fo:color="#000000"/>
    </style:style>
    <style:style style:name="T8353" style:parent-style-name="DefaultParagraphFont" style:family="text">
      <style:text-properties style:font-weight-complex="bold" fo:color="#000000"/>
    </style:style>
    <style:style style:name="T8354" style:parent-style-name="DefaultParagraphFont" style:family="text">
      <style:text-properties style:font-weight-complex="bold" fo:color="#000000"/>
    </style:style>
    <style:style style:name="T8355" style:parent-style-name="DefaultParagraphFont" style:family="text">
      <style:text-properties style:font-weight-complex="bold" fo:color="#000000"/>
    </style:style>
    <style:style style:name="T8356" style:parent-style-name="DefaultParagraphFont" style:family="text">
      <style:text-properties style:font-weight-complex="bold" fo:color="#000000"/>
    </style:style>
    <style:style style:name="T8357" style:parent-style-name="DefaultParagraphFont" style:family="text">
      <style:text-properties style:font-weight-complex="bold" fo:color="#000000"/>
    </style:style>
    <style:style style:name="T8358" style:parent-style-name="DefaultParagraphFont" style:family="text">
      <style:text-properties style:font-weight-complex="bold" fo:color="#000000"/>
    </style:style>
    <style:style style:name="T8359" style:parent-style-name="DefaultParagraphFont" style:family="text">
      <style:text-properties style:font-weight-complex="bold" fo:color="#000000"/>
    </style:style>
    <style:style style:name="T8360" style:parent-style-name="DefaultParagraphFont" style:family="text">
      <style:text-properties style:font-weight-complex="bold" fo:color="#000000"/>
    </style:style>
    <style:style style:name="T8361" style:parent-style-name="DefaultParagraphFont" style:family="text">
      <style:text-properties style:font-weight-complex="bold" fo:color="#000000"/>
    </style:style>
    <style:style style:name="T8362" style:parent-style-name="DefaultParagraphFont" style:family="text">
      <style:text-properties style:font-weight-complex="bold" fo:color="#000000"/>
    </style:style>
    <style:style style:name="T8363" style:parent-style-name="DefaultParagraphFont" style:family="text">
      <style:text-properties style:font-weight-complex="bold" fo:color="#000000"/>
    </style:style>
    <style:style style:name="T8364" style:parent-style-name="DefaultParagraphFont" style:family="text">
      <style:text-properties style:font-weight-complex="bold" fo:color="#000000"/>
    </style:style>
    <style:style style:name="T8365" style:parent-style-name="DefaultParagraphFont" style:family="text">
      <style:text-properties style:font-weight-complex="bold" fo:color="#000000"/>
    </style:style>
    <style:style style:name="T8366" style:parent-style-name="DefaultParagraphFont" style:family="text">
      <style:text-properties style:font-weight-complex="bold" fo:color="#000000"/>
    </style:style>
    <style:style style:name="T8367" style:parent-style-name="DefaultParagraphFont" style:family="text">
      <style:text-properties style:font-weight-complex="bold" fo:color="#000000"/>
    </style:style>
    <style:style style:name="T8368" style:parent-style-name="DefaultParagraphFont" style:family="text">
      <style:text-properties style:font-weight-complex="bold" fo:color="#000000"/>
    </style:style>
    <style:style style:name="T8369" style:parent-style-name="DefaultParagraphFont" style:family="text">
      <style:text-properties style:font-weight-complex="bold" fo:color="#000000"/>
    </style:style>
    <style:style style:name="T8370" style:parent-style-name="DefaultParagraphFont" style:family="text">
      <style:text-properties style:font-weight-complex="bold" fo:color="#000000"/>
    </style:style>
    <style:style style:name="T8371" style:parent-style-name="DefaultParagraphFont" style:family="text">
      <style:text-properties style:font-weight-complex="bold" fo:color="#000000"/>
    </style:style>
    <style:style style:name="T8372" style:parent-style-name="DefaultParagraphFont" style:family="text">
      <style:text-properties style:font-weight-complex="bold" fo:color="#000000"/>
    </style:style>
    <style:style style:name="T8373" style:parent-style-name="DefaultParagraphFont" style:family="text">
      <style:text-properties style:font-weight-complex="bold" fo:color="#000000"/>
    </style:style>
    <style:style style:name="T8374" style:parent-style-name="DefaultParagraphFont" style:family="text">
      <style:text-properties style:font-weight-complex="bold" fo:color="#000000"/>
    </style:style>
    <style:style style:name="T8375" style:parent-style-name="DefaultParagraphFont" style:family="text">
      <style:text-properties style:font-weight-complex="bold" fo:color="#000000"/>
    </style:style>
    <style:style style:name="T8376" style:parent-style-name="DefaultParagraphFont" style:family="text">
      <style:text-properties style:font-weight-complex="bold" fo:color="#000000"/>
    </style:style>
    <style:style style:name="T8377" style:parent-style-name="DefaultParagraphFont" style:family="text">
      <style:text-properties style:font-weight-complex="bold" fo:color="#000000"/>
    </style:style>
    <style:style style:name="T8378" style:parent-style-name="DefaultParagraphFont" style:family="text">
      <style:text-properties style:font-weight-complex="bold" fo:color="#000000"/>
    </style:style>
    <style:style style:name="T8379" style:parent-style-name="DefaultParagraphFont" style:family="text">
      <style:text-properties style:font-weight-complex="bold" fo:color="#000000"/>
    </style:style>
    <style:style style:name="T8380" style:parent-style-name="DefaultParagraphFont" style:family="text">
      <style:text-properties style:font-weight-complex="bold" fo:color="#000000"/>
    </style:style>
    <style:style style:name="T8381" style:parent-style-name="DefaultParagraphFont" style:family="text">
      <style:text-properties style:font-weight-complex="bold" fo:color="#000000"/>
    </style:style>
    <style:style style:name="T8382" style:parent-style-name="DefaultParagraphFont" style:family="text">
      <style:text-properties style:font-weight-complex="bold" fo:color="#000000"/>
    </style:style>
    <style:style style:name="T8383" style:parent-style-name="DefaultParagraphFont" style:family="text">
      <style:text-properties style:font-weight-complex="bold" fo:color="#000000"/>
    </style:style>
    <style:style style:name="T8384" style:parent-style-name="DefaultParagraphFont" style:family="text">
      <style:text-properties style:font-weight-complex="bold" fo:color="#000000"/>
    </style:style>
    <style:style style:name="T8385" style:parent-style-name="DefaultParagraphFont" style:family="text">
      <style:text-properties style:font-weight-complex="bold" fo:color="#000000"/>
    </style:style>
    <style:style style:name="T8386" style:parent-style-name="DefaultParagraphFont" style:family="text">
      <style:text-properties style:font-weight-complex="bold" fo:color="#000000"/>
    </style:style>
    <style:style style:name="T8387" style:parent-style-name="DefaultParagraphFont" style:family="text">
      <style:text-properties style:font-weight-complex="bold" fo:color="#000000"/>
    </style:style>
    <style:style style:name="T8388" style:parent-style-name="DefaultParagraphFont" style:family="text">
      <style:text-properties style:font-weight-complex="bold" fo:color="#000000"/>
    </style:style>
    <style:style style:name="T8389" style:parent-style-name="DefaultParagraphFont" style:family="text">
      <style:text-properties style:font-weight-complex="bold" fo:color="#000000"/>
    </style:style>
    <style:style style:name="T8390" style:parent-style-name="DefaultParagraphFont" style:family="text">
      <style:text-properties style:font-weight-complex="bold" fo:color="#000000"/>
    </style:style>
    <style:style style:name="T8391" style:parent-style-name="DefaultParagraphFont" style:family="text">
      <style:text-properties style:font-weight-complex="bold" fo:color="#000000"/>
    </style:style>
    <style:style style:name="T8392" style:parent-style-name="DefaultParagraphFont" style:family="text">
      <style:text-properties style:font-weight-complex="bold" fo:color="#000000"/>
    </style:style>
    <style:style style:name="T8393" style:parent-style-name="DefaultParagraphFont" style:family="text">
      <style:text-properties style:font-weight-complex="bold" fo:color="#000000"/>
    </style:style>
    <style:style style:name="T8394" style:parent-style-name="DefaultParagraphFont" style:family="text">
      <style:text-properties style:font-weight-complex="bold" fo:color="#000000"/>
    </style:style>
    <style:style style:name="T8395" style:parent-style-name="DefaultParagraphFont" style:family="text">
      <style:text-properties style:font-weight-complex="bold" fo:color="#000000"/>
    </style:style>
    <style:style style:name="T8396" style:parent-style-name="DefaultParagraphFont" style:family="text">
      <style:text-properties style:font-weight-complex="bold" fo:color="#000000"/>
    </style:style>
    <style:style style:name="T8397" style:parent-style-name="DefaultParagraphFont" style:family="text">
      <style:text-properties style:font-weight-complex="bold" fo:color="#000000"/>
    </style:style>
    <style:style style:name="T8398" style:parent-style-name="DefaultParagraphFont" style:family="text">
      <style:text-properties style:font-weight-complex="bold" fo:color="#000000"/>
    </style:style>
    <style:style style:name="T8399" style:parent-style-name="DefaultParagraphFont" style:family="text">
      <style:text-properties style:font-weight-complex="bold" fo:color="#000000"/>
    </style:style>
    <style:style style:name="T8400" style:parent-style-name="DefaultParagraphFont" style:family="text">
      <style:text-properties style:font-weight-complex="bold" fo:color="#000000"/>
    </style:style>
    <style:style style:name="T8401" style:parent-style-name="DefaultParagraphFont" style:family="text">
      <style:text-properties style:font-weight-complex="bold" fo:color="#000000"/>
    </style:style>
    <style:style style:name="T8402" style:parent-style-name="DefaultParagraphFont" style:family="text">
      <style:text-properties style:font-weight-complex="bold" fo:color="#000000"/>
    </style:style>
    <style:style style:name="T8403" style:parent-style-name="DefaultParagraphFont" style:family="text">
      <style:text-properties style:font-weight-complex="bold" fo:color="#000000"/>
    </style:style>
    <style:style style:name="T8404" style:parent-style-name="DefaultParagraphFont" style:family="text">
      <style:text-properties style:font-weight-complex="bold" fo:color="#000000"/>
    </style:style>
    <style:style style:name="T8405" style:parent-style-name="DefaultParagraphFont" style:family="text">
      <style:text-properties style:font-weight-complex="bold" fo:color="#000000"/>
    </style:style>
    <style:style style:name="T8406" style:parent-style-name="DefaultParagraphFont" style:family="text">
      <style:text-properties style:font-weight-complex="bold" fo:color="#000000"/>
    </style:style>
    <style:style style:name="T8407" style:parent-style-name="DefaultParagraphFont" style:family="text">
      <style:text-properties style:font-weight-complex="bold" fo:color="#000000"/>
    </style:style>
    <style:style style:name="T8408" style:parent-style-name="DefaultParagraphFont" style:family="text">
      <style:text-properties style:font-weight-complex="bold" fo:color="#000000"/>
    </style:style>
    <style:style style:name="T8409" style:parent-style-name="DefaultParagraphFont" style:family="text">
      <style:text-properties style:font-weight-complex="bold" fo:color="#000000"/>
    </style:style>
    <style:style style:name="T8410" style:parent-style-name="DefaultParagraphFont" style:family="text">
      <style:text-properties style:font-weight-complex="bold" fo:color="#000000"/>
    </style:style>
    <style:style style:name="T8411" style:parent-style-name="DefaultParagraphFont" style:family="text">
      <style:text-properties style:font-weight-complex="bold" fo:color="#000000"/>
    </style:style>
    <style:style style:name="T8412" style:parent-style-name="DefaultParagraphFont" style:family="text">
      <style:text-properties style:font-weight-complex="bold" fo:color="#000000"/>
    </style:style>
    <style:style style:name="T8413" style:parent-style-name="DefaultParagraphFont" style:family="text">
      <style:text-properties style:font-weight-complex="bold" fo:color="#000000"/>
    </style:style>
    <style:style style:name="T8414" style:parent-style-name="DefaultParagraphFont" style:family="text">
      <style:text-properties style:font-weight-complex="bold" fo:color="#000000"/>
    </style:style>
    <style:style style:name="T8415" style:parent-style-name="DefaultParagraphFont" style:family="text">
      <style:text-properties style:font-weight-complex="bold" fo:color="#000000"/>
    </style:style>
    <style:style style:name="T8416" style:parent-style-name="DefaultParagraphFont" style:family="text">
      <style:text-properties style:font-weight-complex="bold" fo:color="#000000"/>
    </style:style>
    <style:style style:name="T8417" style:parent-style-name="DefaultParagraphFont" style:family="text">
      <style:text-properties style:font-weight-complex="bold" fo:color="#000000"/>
    </style:style>
    <style:style style:name="T8418" style:parent-style-name="DefaultParagraphFont" style:family="text">
      <style:text-properties style:font-weight-complex="bold" fo:color="#000000"/>
    </style:style>
    <style:style style:name="T8419" style:parent-style-name="DefaultParagraphFont" style:family="text">
      <style:text-properties style:font-weight-complex="bold" fo:color="#000000"/>
    </style:style>
    <style:style style:name="T8420" style:parent-style-name="DefaultParagraphFont" style:family="text">
      <style:text-properties style:font-weight-complex="bold" fo:color="#000000"/>
    </style:style>
    <style:style style:name="T8421" style:parent-style-name="DefaultParagraphFont" style:family="text">
      <style:text-properties style:font-weight-complex="bold" fo:color="#000000"/>
    </style:style>
    <style:style style:name="T8422" style:parent-style-name="DefaultParagraphFont" style:family="text">
      <style:text-properties style:font-weight-complex="bold" fo:color="#000000"/>
    </style:style>
    <style:style style:name="T8423" style:parent-style-name="DefaultParagraphFont" style:family="text">
      <style:text-properties style:font-weight-complex="bold" fo:color="#000000"/>
    </style:style>
    <style:style style:name="T8424" style:parent-style-name="DefaultParagraphFont" style:family="text">
      <style:text-properties style:font-weight-complex="bold" fo:color="#000000"/>
    </style:style>
    <style:style style:name="T8425" style:parent-style-name="DefaultParagraphFont" style:family="text">
      <style:text-properties style:font-weight-complex="bold" fo:color="#000000"/>
    </style:style>
    <style:style style:name="T8426" style:parent-style-name="DefaultParagraphFont" style:family="text">
      <style:text-properties style:font-weight-complex="bold" fo:color="#000000"/>
    </style:style>
    <style:style style:name="T8427" style:parent-style-name="DefaultParagraphFont" style:family="text">
      <style:text-properties style:font-weight-complex="bold" fo:color="#000000"/>
    </style:style>
    <style:style style:name="T8428" style:parent-style-name="DefaultParagraphFont" style:family="text">
      <style:text-properties style:font-weight-complex="bold" fo:color="#000000"/>
    </style:style>
    <style:style style:name="T8429" style:parent-style-name="DefaultParagraphFont" style:family="text">
      <style:text-properties style:font-weight-complex="bold" fo:color="#000000"/>
    </style:style>
    <style:style style:name="T8430" style:parent-style-name="DefaultParagraphFont" style:family="text">
      <style:text-properties style:font-weight-complex="bold" fo:color="#000000"/>
    </style:style>
    <style:style style:name="T8431" style:parent-style-name="DefaultParagraphFont" style:family="text">
      <style:text-properties style:font-weight-complex="bold" fo:color="#000000"/>
    </style:style>
    <style:style style:name="T8432" style:parent-style-name="DefaultParagraphFont" style:family="text">
      <style:text-properties style:font-weight-complex="bold" fo:color="#000000"/>
    </style:style>
    <style:style style:name="T8433" style:parent-style-name="DefaultParagraphFont" style:family="text">
      <style:text-properties style:font-weight-complex="bold" fo:color="#000000"/>
    </style:style>
    <style:style style:name="T8434" style:parent-style-name="DefaultParagraphFont" style:family="text">
      <style:text-properties style:font-weight-complex="bold" fo:color="#000000"/>
    </style:style>
    <style:style style:name="T8435" style:parent-style-name="DefaultParagraphFont" style:family="text">
      <style:text-properties style:font-weight-complex="bold" fo:color="#000000"/>
    </style:style>
    <style:style style:name="T8436" style:parent-style-name="DefaultParagraphFont" style:family="text">
      <style:text-properties style:font-weight-complex="bold" fo:color="#000000"/>
    </style:style>
    <style:style style:name="T8437" style:parent-style-name="DefaultParagraphFont" style:family="text">
      <style:text-properties style:font-weight-complex="bold" fo:color="#000000"/>
    </style:style>
    <style:style style:name="T8438" style:parent-style-name="DefaultParagraphFont" style:family="text">
      <style:text-properties style:font-weight-complex="bold" fo:color="#000000"/>
    </style:style>
    <style:style style:name="T8439" style:parent-style-name="DefaultParagraphFont" style:family="text">
      <style:text-properties style:font-weight-complex="bold" fo:color="#000000"/>
    </style:style>
    <style:style style:name="T8440" style:parent-style-name="DefaultParagraphFont" style:family="text">
      <style:text-properties style:font-weight-complex="bold" fo:color="#000000"/>
    </style:style>
    <style:style style:name="T8441" style:parent-style-name="DefaultParagraphFont" style:family="text">
      <style:text-properties style:font-weight-complex="bold" fo:color="#000000"/>
    </style:style>
    <style:style style:name="T8442" style:parent-style-name="DefaultParagraphFont" style:family="text">
      <style:text-properties style:font-weight-complex="bold" fo:color="#000000"/>
    </style:style>
    <style:style style:name="T8443" style:parent-style-name="DefaultParagraphFont" style:family="text">
      <style:text-properties style:font-weight-complex="bold" fo:color="#000000"/>
    </style:style>
    <style:style style:name="T8444" style:parent-style-name="DefaultParagraphFont" style:family="text">
      <style:text-properties style:font-weight-complex="bold" fo:color="#000000"/>
    </style:style>
    <style:style style:name="T8445" style:parent-style-name="DefaultParagraphFont" style:family="text">
      <style:text-properties style:font-weight-complex="bold" fo:color="#000000"/>
    </style:style>
    <style:style style:name="T8446" style:parent-style-name="DefaultParagraphFont" style:family="text">
      <style:text-properties style:font-weight-complex="bold" fo:color="#000000"/>
    </style:style>
    <style:style style:name="T8447" style:parent-style-name="DefaultParagraphFont" style:family="text">
      <style:text-properties style:font-weight-complex="bold" fo:color="#000000"/>
    </style:style>
    <style:style style:name="T8448" style:parent-style-name="DefaultParagraphFont" style:family="text">
      <style:text-properties style:font-weight-complex="bold" fo:color="#000000"/>
    </style:style>
    <style:style style:name="T8449" style:parent-style-name="DefaultParagraphFont" style:family="text">
      <style:text-properties style:font-weight-complex="bold" fo:color="#000000"/>
    </style:style>
    <style:style style:name="T8450" style:parent-style-name="DefaultParagraphFont" style:family="text">
      <style:text-properties style:font-weight-complex="bold" fo:color="#000000"/>
    </style:style>
    <style:style style:name="T8451" style:parent-style-name="DefaultParagraphFont" style:family="text">
      <style:text-properties style:font-weight-complex="bold" fo:color="#000000"/>
    </style:style>
    <style:style style:name="T8452" style:parent-style-name="DefaultParagraphFont" style:family="text">
      <style:text-properties style:font-weight-complex="bold" fo:color="#000000"/>
    </style:style>
    <style:style style:name="T8453" style:parent-style-name="DefaultParagraphFont" style:family="text">
      <style:text-properties style:font-weight-complex="bold" fo:color="#000000"/>
    </style:style>
    <style:style style:name="T8454" style:parent-style-name="DefaultParagraphFont" style:family="text">
      <style:text-properties style:font-weight-complex="bold" fo:color="#000000"/>
    </style:style>
    <style:style style:name="T8455" style:parent-style-name="DefaultParagraphFont" style:family="text">
      <style:text-properties style:font-weight-complex="bold" fo:color="#000000"/>
    </style:style>
    <style:style style:name="T8456" style:parent-style-name="DefaultParagraphFont" style:family="text">
      <style:text-properties style:font-weight-complex="bold" fo:color="#000000"/>
    </style:style>
    <style:style style:name="T8457" style:parent-style-name="DefaultParagraphFont" style:family="text">
      <style:text-properties style:font-weight-complex="bold" fo:color="#000000"/>
    </style:style>
    <style:style style:name="T8458" style:parent-style-name="DefaultParagraphFont" style:family="text">
      <style:text-properties style:font-weight-complex="bold" fo:color="#000000"/>
    </style:style>
    <style:style style:name="T8459" style:parent-style-name="DefaultParagraphFont" style:family="text">
      <style:text-properties style:font-weight-complex="bold" fo:color="#000000"/>
    </style:style>
    <style:style style:name="T8460" style:parent-style-name="DefaultParagraphFont" style:family="text">
      <style:text-properties style:font-weight-complex="bold" fo:color="#000000"/>
    </style:style>
    <style:style style:name="T8461" style:parent-style-name="DefaultParagraphFont" style:family="text">
      <style:text-properties style:font-weight-complex="bold" fo:color="#000000"/>
    </style:style>
    <style:style style:name="T8462" style:parent-style-name="DefaultParagraphFont" style:family="text">
      <style:text-properties style:font-weight-complex="bold" fo:color="#000000"/>
    </style:style>
    <style:style style:name="T8463" style:parent-style-name="DefaultParagraphFont" style:family="text">
      <style:text-properties style:font-weight-complex="bold" fo:color="#000000"/>
    </style:style>
    <style:style style:name="T8464" style:parent-style-name="DefaultParagraphFont" style:family="text">
      <style:text-properties style:font-weight-complex="bold" fo:color="#000000"/>
    </style:style>
    <style:style style:name="T8465" style:parent-style-name="DefaultParagraphFont" style:family="text">
      <style:text-properties style:font-weight-complex="bold" fo:color="#000000"/>
    </style:style>
    <style:style style:name="T8466" style:parent-style-name="DefaultParagraphFont" style:family="text">
      <style:text-properties style:font-weight-complex="bold" fo:color="#000000"/>
    </style:style>
    <style:style style:name="T8467" style:parent-style-name="DefaultParagraphFont" style:family="text">
      <style:text-properties style:font-weight-complex="bold" fo:color="#000000"/>
    </style:style>
    <style:style style:name="T8468" style:parent-style-name="DefaultParagraphFont" style:family="text">
      <style:text-properties style:font-weight-complex="bold" fo:color="#000000"/>
    </style:style>
    <style:style style:name="T8469" style:parent-style-name="DefaultParagraphFont" style:family="text">
      <style:text-properties style:font-weight-complex="bold" fo:color="#000000"/>
    </style:style>
    <style:style style:name="T8470" style:parent-style-name="DefaultParagraphFont" style:family="text">
      <style:text-properties style:font-weight-complex="bold" fo:color="#000000"/>
    </style:style>
    <style:style style:name="T8471" style:parent-style-name="DefaultParagraphFont" style:family="text">
      <style:text-properties style:font-weight-complex="bold" fo:color="#000000"/>
    </style:style>
    <style:style style:name="T8472" style:parent-style-name="DefaultParagraphFont" style:family="text">
      <style:text-properties style:font-weight-complex="bold" fo:color="#000000"/>
    </style:style>
    <style:style style:name="T8473" style:parent-style-name="DefaultParagraphFont" style:family="text">
      <style:text-properties style:font-weight-complex="bold" fo:color="#000000"/>
    </style:style>
    <style:style style:name="T8474" style:parent-style-name="DefaultParagraphFont" style:family="text">
      <style:text-properties style:font-weight-complex="bold" fo:color="#000000"/>
    </style:style>
    <style:style style:name="T8475" style:parent-style-name="DefaultParagraphFont" style:family="text">
      <style:text-properties style:font-weight-complex="bold" fo:color="#000000"/>
    </style:style>
    <style:style style:name="T8476" style:parent-style-name="DefaultParagraphFont" style:family="text">
      <style:text-properties style:font-weight-complex="bold" fo:color="#000000"/>
    </style:style>
    <style:style style:name="T8477" style:parent-style-name="DefaultParagraphFont" style:family="text">
      <style:text-properties style:font-weight-complex="bold" fo:color="#000000"/>
    </style:style>
    <style:style style:name="T8478" style:parent-style-name="DefaultParagraphFont" style:family="text">
      <style:text-properties style:font-weight-complex="bold" fo:color="#000000"/>
    </style:style>
    <style:style style:name="T84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480" style:parent-style-name="DefaultParagraphFont" style:family="text">
      <style:text-properties style:font-weight-complex="bold" fo:color="#000000"/>
    </style:style>
    <style:style style:name="T8481" style:parent-style-name="DefaultParagraphFont" style:family="text">
      <style:text-properties style:font-weight-complex="bold" fo:color="#000000"/>
    </style:style>
    <style:style style:name="T8482" style:parent-style-name="DefaultParagraphFont" style:family="text">
      <style:text-properties style:font-weight-complex="bold" fo:color="#000000"/>
    </style:style>
    <style:style style:name="T8483" style:parent-style-name="DefaultParagraphFont" style:family="text">
      <style:text-properties style:font-weight-complex="bold" fo:color="#000000"/>
    </style:style>
    <style:style style:name="T8484" style:parent-style-name="DefaultParagraphFont" style:family="text">
      <style:text-properties style:font-weight-complex="bold" fo:color="#000000"/>
    </style:style>
    <style:style style:name="T8485" style:parent-style-name="DefaultParagraphFont" style:family="text">
      <style:text-properties style:font-weight-complex="bold" fo:color="#000000"/>
    </style:style>
    <style:style style:name="T8486" style:parent-style-name="DefaultParagraphFont" style:family="text">
      <style:text-properties style:font-weight-complex="bold" fo:color="#000000"/>
    </style:style>
    <style:style style:name="T8487" style:parent-style-name="DefaultParagraphFont" style:family="text">
      <style:text-properties style:font-weight-complex="bold" fo:color="#000000"/>
    </style:style>
    <style:style style:name="T8488" style:parent-style-name="DefaultParagraphFont" style:family="text">
      <style:text-properties style:font-weight-complex="bold" fo:color="#000000"/>
    </style:style>
    <style:style style:name="T8489" style:parent-style-name="DefaultParagraphFont" style:family="text">
      <style:text-properties style:font-weight-complex="bold" fo:color="#000000"/>
    </style:style>
    <style:style style:name="T8490" style:parent-style-name="DefaultParagraphFont" style:family="text">
      <style:text-properties style:font-weight-complex="bold" fo:color="#000000"/>
    </style:style>
    <style:style style:name="T8491" style:parent-style-name="DefaultParagraphFont" style:family="text">
      <style:text-properties style:font-weight-complex="bold" fo:color="#000000"/>
    </style:style>
    <style:style style:name="T8492" style:parent-style-name="DefaultParagraphFont" style:family="text">
      <style:text-properties style:font-weight-complex="bold" fo:color="#000000"/>
    </style:style>
    <style:style style:name="T8493" style:parent-style-name="DefaultParagraphFont" style:family="text">
      <style:text-properties style:font-weight-complex="bold" fo:color="#000000"/>
    </style:style>
    <style:style style:name="T8494" style:parent-style-name="DefaultParagraphFont" style:family="text">
      <style:text-properties style:font-weight-complex="bold" fo:color="#000000"/>
    </style:style>
    <style:style style:name="T8495" style:parent-style-name="DefaultParagraphFont" style:family="text">
      <style:text-properties style:font-weight-complex="bold" fo:color="#000000"/>
    </style:style>
    <style:style style:name="T8496" style:parent-style-name="DefaultParagraphFont" style:family="text">
      <style:text-properties style:font-weight-complex="bold" fo:color="#000000"/>
    </style:style>
    <style:style style:name="T8497" style:parent-style-name="DefaultParagraphFont" style:family="text">
      <style:text-properties style:font-weight-complex="bold" fo:color="#000000"/>
    </style:style>
    <style:style style:name="T8498" style:parent-style-name="DefaultParagraphFont" style:family="text">
      <style:text-properties style:font-weight-complex="bold" fo:color="#000000"/>
    </style:style>
    <style:style style:name="T8499" style:parent-style-name="DefaultParagraphFont" style:family="text">
      <style:text-properties style:font-weight-complex="bold" fo:color="#000000"/>
    </style:style>
    <style:style style:name="T8500" style:parent-style-name="DefaultParagraphFont" style:family="text">
      <style:text-properties style:font-weight-complex="bold" fo:color="#000000"/>
    </style:style>
    <style:style style:name="T8501" style:parent-style-name="DefaultParagraphFont" style:family="text">
      <style:text-properties style:font-weight-complex="bold" fo:color="#000000"/>
    </style:style>
    <style:style style:name="T8502" style:parent-style-name="DefaultParagraphFont" style:family="text">
      <style:text-properties style:font-weight-complex="bold" fo:color="#000000"/>
    </style:style>
    <style:style style:name="T85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504" style:parent-style-name="DefaultParagraphFont" style:family="text">
      <style:text-properties style:font-weight-complex="bold" fo:color="#000000"/>
    </style:style>
    <style:style style:name="T8505" style:parent-style-name="DefaultParagraphFont" style:family="text">
      <style:text-properties style:font-weight-complex="bold" fo:color="#000000" fo:font-size="10pt" style:font-size-asian="10pt"/>
    </style:style>
    <style:style style:name="T850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507" style:parent-style-name="DefaultParagraphFont" style:family="text">
      <style:text-properties style:font-weight-complex="bold" fo:color="#000000" fo:font-size="10pt" style:font-size-asian="10pt"/>
    </style:style>
    <style:style style:name="T8508" style:parent-style-name="DefaultParagraphFont" style:family="text">
      <style:text-properties style:font-weight-complex="bold" fo:color="#000000"/>
    </style:style>
    <style:style style:name="T8509" style:parent-style-name="DefaultParagraphFont" style:family="text">
      <style:text-properties style:font-weight-complex="bold" fo:color="#000000"/>
    </style:style>
    <style:style style:name="T8510" style:parent-style-name="DefaultParagraphFont" style:family="text">
      <style:text-properties style:font-weight-complex="bold" fo:color="#000000"/>
    </style:style>
    <style:style style:name="T8511" style:parent-style-name="DefaultParagraphFont" style:family="text">
      <style:text-properties style:font-weight-complex="bold" fo:color="#000000"/>
    </style:style>
    <style:style style:name="T8512" style:parent-style-name="DefaultParagraphFont" style:family="text">
      <style:text-properties style:font-weight-complex="bold" fo:color="#000000"/>
    </style:style>
    <style:style style:name="T8513" style:parent-style-name="DefaultParagraphFont" style:family="text">
      <style:text-properties style:font-weight-complex="bold" fo:color="#000000"/>
    </style:style>
    <style:style style:name="T8514" style:parent-style-name="DefaultParagraphFont" style:family="text">
      <style:text-properties style:font-weight-complex="bold" fo:color="#000000"/>
    </style:style>
    <style:style style:name="T8515" style:parent-style-name="DefaultParagraphFont" style:family="text">
      <style:text-properties style:font-weight-complex="bold" fo:color="#000000"/>
    </style:style>
    <style:style style:name="T8516" style:parent-style-name="DefaultParagraphFont" style:family="text">
      <style:text-properties style:font-weight-complex="bold" fo:color="#000000"/>
    </style:style>
    <style:style style:name="T8517" style:parent-style-name="DefaultParagraphFont" style:family="text">
      <style:text-properties style:font-weight-complex="bold" fo:color="#000000"/>
    </style:style>
    <style:style style:name="T8518" style:parent-style-name="DefaultParagraphFont" style:family="text">
      <style:text-properties style:font-weight-complex="bold" fo:color="#000000"/>
    </style:style>
    <style:style style:name="T8519" style:parent-style-name="DefaultParagraphFont" style:family="text">
      <style:text-properties style:font-weight-complex="bold" fo:color="#000000"/>
    </style:style>
    <style:style style:name="T8520" style:parent-style-name="DefaultParagraphFont" style:family="text">
      <style:text-properties style:font-weight-complex="bold" fo:color="#000000"/>
    </style:style>
    <style:style style:name="T8521" style:parent-style-name="DefaultParagraphFont" style:family="text">
      <style:text-properties style:font-weight-complex="bold" fo:color="#000000"/>
    </style:style>
    <style:style style:name="T8522" style:parent-style-name="DefaultParagraphFont" style:family="text">
      <style:text-properties style:font-weight-complex="bold" fo:color="#000000"/>
    </style:style>
    <style:style style:name="T8523" style:parent-style-name="DefaultParagraphFont" style:family="text">
      <style:text-properties style:font-weight-complex="bold" fo:color="#000000"/>
    </style:style>
    <style:style style:name="T8524" style:parent-style-name="DefaultParagraphFont" style:family="text">
      <style:text-properties style:font-weight-complex="bold" fo:color="#000000"/>
    </style:style>
    <style:style style:name="T8525" style:parent-style-name="DefaultParagraphFont" style:family="text">
      <style:text-properties style:font-weight-complex="bold" fo:color="#000000"/>
    </style:style>
    <style:style style:name="T8526" style:parent-style-name="DefaultParagraphFont" style:family="text">
      <style:text-properties style:font-weight-complex="bold" fo:color="#000000"/>
    </style:style>
    <style:style style:name="T8527" style:parent-style-name="DefaultParagraphFont" style:family="text">
      <style:text-properties style:font-weight-complex="bold" fo:color="#000000"/>
    </style:style>
    <style:style style:name="T8528" style:parent-style-name="DefaultParagraphFont" style:family="text">
      <style:text-properties style:font-weight-complex="bold" fo:color="#000000"/>
    </style:style>
    <style:style style:name="T8529" style:parent-style-name="DefaultParagraphFont" style:family="text">
      <style:text-properties style:font-weight-complex="bold" fo:color="#000000"/>
    </style:style>
    <style:style style:name="T8530" style:parent-style-name="DefaultParagraphFont" style:family="text">
      <style:text-properties style:font-weight-complex="bold" fo:color="#000000"/>
    </style:style>
    <style:style style:name="T8531" style:parent-style-name="DefaultParagraphFont" style:family="text">
      <style:text-properties style:font-weight-complex="bold" fo:color="#000000"/>
    </style:style>
    <style:style style:name="T8532" style:parent-style-name="DefaultParagraphFont" style:family="text">
      <style:text-properties style:font-weight-complex="bold" fo:color="#000000"/>
    </style:style>
    <style:style style:name="T8533" style:parent-style-name="DefaultParagraphFont" style:family="text">
      <style:text-properties style:font-weight-complex="bold" fo:color="#000000"/>
    </style:style>
    <style:style style:name="T8534" style:parent-style-name="DefaultParagraphFont" style:family="text">
      <style:text-properties style:font-weight-complex="bold" fo:color="#000000"/>
    </style:style>
    <style:style style:name="T8535" style:parent-style-name="DefaultParagraphFont" style:family="text">
      <style:text-properties style:font-weight-complex="bold" fo:color="#000000"/>
    </style:style>
    <style:style style:name="T8536" style:parent-style-name="DefaultParagraphFont" style:family="text">
      <style:text-properties style:font-weight-complex="bold" fo:color="#000000"/>
    </style:style>
    <style:style style:name="T8537" style:parent-style-name="DefaultParagraphFont" style:family="text">
      <style:text-properties style:font-weight-complex="bold" fo:color="#000000"/>
    </style:style>
    <style:style style:name="T8538" style:parent-style-name="DefaultParagraphFont" style:family="text">
      <style:text-properties style:font-weight-complex="bold" fo:color="#000000"/>
    </style:style>
    <style:style style:name="T8539" style:parent-style-name="DefaultParagraphFont" style:family="text">
      <style:text-properties style:font-weight-complex="bold" fo:color="#000000"/>
    </style:style>
    <style:style style:name="T8540" style:parent-style-name="DefaultParagraphFont" style:family="text">
      <style:text-properties style:font-weight-complex="bold" fo:color="#000000"/>
    </style:style>
    <style:style style:name="T8541" style:parent-style-name="DefaultParagraphFont" style:family="text">
      <style:text-properties style:font-weight-complex="bold" fo:color="#000000"/>
    </style:style>
    <style:style style:name="T8542" style:parent-style-name="DefaultParagraphFont" style:family="text">
      <style:text-properties style:font-weight-complex="bold" fo:color="#000000"/>
    </style:style>
    <style:style style:name="T8543" style:parent-style-name="DefaultParagraphFont" style:family="text">
      <style:text-properties style:font-weight-complex="bold" fo:color="#000000"/>
    </style:style>
    <style:style style:name="T8544" style:parent-style-name="DefaultParagraphFont" style:family="text">
      <style:text-properties style:font-weight-complex="bold" fo:color="#000000"/>
    </style:style>
    <style:style style:name="T8545" style:parent-style-name="DefaultParagraphFont" style:family="text">
      <style:text-properties style:font-weight-complex="bold" fo:color="#000000"/>
    </style:style>
    <style:style style:name="T8546" style:parent-style-name="DefaultParagraphFont" style:family="text">
      <style:text-properties style:font-weight-complex="bold" fo:color="#000000"/>
    </style:style>
    <style:style style:name="T8547" style:parent-style-name="DefaultParagraphFont" style:family="text">
      <style:text-properties style:font-weight-complex="bold" fo:color="#000000"/>
    </style:style>
    <style:style style:name="T8548" style:parent-style-name="DefaultParagraphFont" style:family="text">
      <style:text-properties style:font-weight-complex="bold" fo:color="#000000"/>
    </style:style>
    <style:style style:name="T8549" style:parent-style-name="DefaultParagraphFont" style:family="text">
      <style:text-properties style:font-weight-complex="bold" fo:color="#000000"/>
    </style:style>
    <style:style style:name="T8550" style:parent-style-name="DefaultParagraphFont" style:family="text">
      <style:text-properties style:font-weight-complex="bold" fo:color="#000000"/>
    </style:style>
    <style:style style:name="T8551" style:parent-style-name="DefaultParagraphFont" style:family="text">
      <style:text-properties style:font-weight-complex="bold" fo:color="#000000"/>
    </style:style>
    <style:style style:name="T8552" style:parent-style-name="DefaultParagraphFont" style:family="text">
      <style:text-properties style:font-weight-complex="bold" fo:color="#000000"/>
    </style:style>
    <style:style style:name="T8553" style:parent-style-name="DefaultParagraphFont" style:family="text">
      <style:text-properties style:font-weight-complex="bold" fo:color="#000000"/>
    </style:style>
    <style:style style:name="T8554" style:parent-style-name="DefaultParagraphFont" style:family="text">
      <style:text-properties style:font-weight-complex="bold" fo:color="#000000"/>
    </style:style>
    <style:style style:name="T8555" style:parent-style-name="DefaultParagraphFont" style:family="text">
      <style:text-properties style:font-weight-complex="bold" fo:color="#000000"/>
    </style:style>
    <style:style style:name="T8556" style:parent-style-name="DefaultParagraphFont" style:family="text">
      <style:text-properties style:font-weight-complex="bold" fo:color="#000000"/>
    </style:style>
    <style:style style:name="T8557" style:parent-style-name="DefaultParagraphFont" style:family="text">
      <style:text-properties style:font-weight-complex="bold" fo:color="#000000"/>
    </style:style>
    <style:style style:name="T8558" style:parent-style-name="DefaultParagraphFont" style:family="text">
      <style:text-properties style:font-weight-complex="bold" fo:color="#000000"/>
    </style:style>
    <style:style style:name="T8559" style:parent-style-name="DefaultParagraphFont" style:family="text">
      <style:text-properties style:font-weight-complex="bold" fo:color="#000000"/>
    </style:style>
    <style:style style:name="T8560" style:parent-style-name="DefaultParagraphFont" style:family="text">
      <style:text-properties style:font-weight-complex="bold" fo:color="#000000"/>
    </style:style>
    <style:style style:name="T8561" style:parent-style-name="DefaultParagraphFont" style:family="text">
      <style:text-properties style:font-weight-complex="bold" fo:color="#000000"/>
    </style:style>
    <style:style style:name="T8562" style:parent-style-name="DefaultParagraphFont" style:family="text">
      <style:text-properties style:font-weight-complex="bold" fo:color="#000000"/>
    </style:style>
    <style:style style:name="T8563" style:parent-style-name="DefaultParagraphFont" style:family="text">
      <style:text-properties style:font-weight-complex="bold" fo:color="#000000"/>
    </style:style>
    <style:style style:name="T8564" style:parent-style-name="DefaultParagraphFont" style:family="text">
      <style:text-properties style:font-weight-complex="bold" fo:color="#000000"/>
    </style:style>
    <style:style style:name="T8565" style:parent-style-name="DefaultParagraphFont" style:family="text">
      <style:text-properties style:font-weight-complex="bold" fo:color="#000000"/>
    </style:style>
    <style:style style:name="T8566" style:parent-style-name="DefaultParagraphFont" style:family="text">
      <style:text-properties style:font-weight-complex="bold" fo:color="#000000"/>
    </style:style>
    <style:style style:name="T8567" style:parent-style-name="DefaultParagraphFont" style:family="text">
      <style:text-properties style:font-weight-complex="bold" fo:color="#000000"/>
    </style:style>
    <style:style style:name="T8568" style:parent-style-name="DefaultParagraphFont" style:family="text">
      <style:text-properties style:font-weight-complex="bold" fo:color="#000000"/>
    </style:style>
    <style:style style:name="T8569" style:parent-style-name="DefaultParagraphFont" style:family="text">
      <style:text-properties style:font-weight-complex="bold" fo:color="#000000"/>
    </style:style>
    <style:style style:name="T8570" style:parent-style-name="DefaultParagraphFont" style:family="text">
      <style:text-properties style:font-weight-complex="bold" fo:color="#000000"/>
    </style:style>
    <style:style style:name="T8571" style:parent-style-name="DefaultParagraphFont" style:family="text">
      <style:text-properties style:font-weight-complex="bold" fo:color="#000000"/>
    </style:style>
    <style:style style:name="T8572" style:parent-style-name="DefaultParagraphFont" style:family="text">
      <style:text-properties style:font-weight-complex="bold" fo:color="#000000"/>
    </style:style>
    <style:style style:name="T8573" style:parent-style-name="DefaultParagraphFont" style:family="text">
      <style:text-properties style:font-weight-complex="bold" fo:color="#000000"/>
    </style:style>
    <style:style style:name="T8574" style:parent-style-name="DefaultParagraphFont" style:family="text">
      <style:text-properties style:font-weight-complex="bold" fo:color="#000000"/>
    </style:style>
    <style:style style:name="T8575" style:parent-style-name="DefaultParagraphFont" style:family="text">
      <style:text-properties style:font-weight-complex="bold" fo:color="#000000"/>
    </style:style>
    <style:style style:name="T8576" style:parent-style-name="DefaultParagraphFont" style:family="text">
      <style:text-properties style:font-weight-complex="bold" fo:color="#000000"/>
    </style:style>
    <style:style style:name="T8577" style:parent-style-name="DefaultParagraphFont" style:family="text">
      <style:text-properties style:font-weight-complex="bold" fo:color="#000000"/>
    </style:style>
    <style:style style:name="T8578" style:parent-style-name="DefaultParagraphFont" style:family="text">
      <style:text-properties style:font-weight-complex="bold" fo:color="#000000"/>
    </style:style>
    <style:style style:name="T8579" style:parent-style-name="DefaultParagraphFont" style:family="text">
      <style:text-properties style:font-weight-complex="bold" fo:color="#000000"/>
    </style:style>
    <style:style style:name="T8580" style:parent-style-name="DefaultParagraphFont" style:family="text">
      <style:text-properties style:font-weight-complex="bold" fo:color="#000000"/>
    </style:style>
    <style:style style:name="T8581" style:parent-style-name="DefaultParagraphFont" style:family="text">
      <style:text-properties style:font-weight-complex="bold" fo:color="#000000"/>
    </style:style>
    <style:style style:name="T8582" style:parent-style-name="DefaultParagraphFont" style:family="text">
      <style:text-properties style:font-weight-complex="bold" fo:color="#000000"/>
    </style:style>
    <style:style style:name="T8583" style:parent-style-name="DefaultParagraphFont" style:family="text">
      <style:text-properties style:font-weight-complex="bold" fo:color="#000000"/>
    </style:style>
    <style:style style:name="T8584" style:parent-style-name="DefaultParagraphFont" style:family="text">
      <style:text-properties style:font-weight-complex="bold" fo:color="#000000"/>
    </style:style>
    <style:style style:name="T8585" style:parent-style-name="DefaultParagraphFont" style:family="text">
      <style:text-properties style:font-weight-complex="bold" fo:color="#000000"/>
    </style:style>
    <style:style style:name="T8586" style:parent-style-name="DefaultParagraphFont" style:family="text">
      <style:text-properties style:font-weight-complex="bold" fo:color="#000000"/>
    </style:style>
    <style:style style:name="T8587" style:parent-style-name="DefaultParagraphFont" style:family="text">
      <style:text-properties style:font-weight-complex="bold" fo:color="#000000"/>
    </style:style>
    <style:style style:name="T8588" style:parent-style-name="DefaultParagraphFont" style:family="text">
      <style:text-properties style:font-weight-complex="bold" fo:color="#000000"/>
    </style:style>
    <style:style style:name="T8589" style:parent-style-name="DefaultParagraphFont" style:family="text">
      <style:text-properties style:font-weight-complex="bold" fo:color="#000000"/>
    </style:style>
    <style:style style:name="T8590" style:parent-style-name="DefaultParagraphFont" style:family="text">
      <style:text-properties style:font-weight-complex="bold" fo:color="#000000"/>
    </style:style>
    <style:style style:name="T8591" style:parent-style-name="DefaultParagraphFont" style:family="text">
      <style:text-properties style:font-weight-complex="bold" fo:color="#000000"/>
    </style:style>
    <style:style style:name="T8592" style:parent-style-name="DefaultParagraphFont" style:family="text">
      <style:text-properties style:font-weight-complex="bold" fo:color="#000000"/>
    </style:style>
    <style:style style:name="T8593" style:parent-style-name="DefaultParagraphFont" style:family="text">
      <style:text-properties style:font-weight-complex="bold" fo:color="#000000"/>
    </style:style>
    <style:style style:name="T8594" style:parent-style-name="DefaultParagraphFont" style:family="text">
      <style:text-properties style:font-weight-complex="bold" fo:color="#000000"/>
    </style:style>
    <style:style style:name="T8595" style:parent-style-name="DefaultParagraphFont" style:family="text">
      <style:text-properties style:font-weight-complex="bold" fo:color="#000000"/>
    </style:style>
    <style:style style:name="T8596" style:parent-style-name="DefaultParagraphFont" style:family="text">
      <style:text-properties style:font-weight-complex="bold" fo:color="#000000"/>
    </style:style>
    <style:style style:name="T8597" style:parent-style-name="DefaultParagraphFont" style:family="text">
      <style:text-properties style:font-weight-complex="bold" fo:color="#000000"/>
    </style:style>
    <style:style style:name="T8598" style:parent-style-name="DefaultParagraphFont" style:family="text">
      <style:text-properties style:font-weight-complex="bold" fo:color="#000000"/>
    </style:style>
    <style:style style:name="T8599" style:parent-style-name="DefaultParagraphFont" style:family="text">
      <style:text-properties style:font-weight-complex="bold" fo:color="#000000"/>
    </style:style>
    <style:style style:name="T8600" style:parent-style-name="DefaultParagraphFont" style:family="text">
      <style:text-properties style:font-weight-complex="bold" fo:color="#000000"/>
    </style:style>
    <style:style style:name="T8601" style:parent-style-name="DefaultParagraphFont" style:family="text">
      <style:text-properties style:font-weight-complex="bold" fo:color="#000000"/>
    </style:style>
    <style:style style:name="T8602" style:parent-style-name="DefaultParagraphFont" style:family="text">
      <style:text-properties style:font-weight-complex="bold" fo:color="#000000"/>
    </style:style>
    <style:style style:name="T8603" style:parent-style-name="DefaultParagraphFont" style:family="text">
      <style:text-properties style:font-weight-complex="bold" fo:color="#000000"/>
    </style:style>
    <style:style style:name="T8604" style:parent-style-name="DefaultParagraphFont" style:family="text">
      <style:text-properties style:font-weight-complex="bold" fo:color="#000000"/>
    </style:style>
    <style:style style:name="T8605" style:parent-style-name="DefaultParagraphFont" style:family="text">
      <style:text-properties style:font-weight-complex="bold" fo:color="#000000"/>
    </style:style>
    <style:style style:name="T8606" style:parent-style-name="DefaultParagraphFont" style:family="text">
      <style:text-properties style:font-weight-complex="bold" fo:color="#000000"/>
    </style:style>
    <style:style style:name="T8607" style:parent-style-name="DefaultParagraphFont" style:family="text">
      <style:text-properties style:font-weight-complex="bold" fo:color="#000000"/>
    </style:style>
    <style:style style:name="T8608" style:parent-style-name="DefaultParagraphFont" style:family="text">
      <style:text-properties style:font-weight-complex="bold" fo:color="#000000"/>
    </style:style>
    <style:style style:name="T8609" style:parent-style-name="DefaultParagraphFont" style:family="text">
      <style:text-properties style:font-weight-complex="bold" fo:color="#000000"/>
    </style:style>
    <style:style style:name="T8610" style:parent-style-name="DefaultParagraphFont" style:family="text">
      <style:text-properties style:font-weight-complex="bold" fo:color="#000000"/>
    </style:style>
    <style:style style:name="T8611" style:parent-style-name="DefaultParagraphFont" style:family="text">
      <style:text-properties style:font-weight-complex="bold" fo:color="#000000"/>
    </style:style>
    <style:style style:name="T8612" style:parent-style-name="DefaultParagraphFont" style:family="text">
      <style:text-properties style:font-weight-complex="bold" fo:color="#000000"/>
    </style:style>
    <style:style style:name="T8613" style:parent-style-name="DefaultParagraphFont" style:family="text">
      <style:text-properties style:font-weight-complex="bold" fo:color="#000000"/>
    </style:style>
    <style:style style:name="T8614" style:parent-style-name="DefaultParagraphFont" style:family="text">
      <style:text-properties style:font-weight-complex="bold" fo:color="#000000"/>
    </style:style>
    <style:style style:name="T86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616" style:parent-style-name="DefaultParagraphFont" style:family="text">
      <style:text-properties style:font-weight-complex="bold" fo:color="#000000"/>
    </style:style>
    <style:style style:name="T8617" style:parent-style-name="DefaultParagraphFont" style:family="text">
      <style:text-properties style:font-weight-complex="bold" fo:color="#000000"/>
    </style:style>
    <style:style style:name="T8618" style:parent-style-name="DefaultParagraphFont" style:family="text">
      <style:text-properties style:font-weight-complex="bold" fo:color="#000000"/>
    </style:style>
    <style:style style:name="T8619" style:parent-style-name="DefaultParagraphFont" style:family="text">
      <style:text-properties style:font-weight-complex="bold" fo:color="#000000"/>
    </style:style>
    <style:style style:name="T8620" style:parent-style-name="DefaultParagraphFont" style:family="text">
      <style:text-properties style:font-weight-complex="bold" fo:color="#000000"/>
    </style:style>
    <style:style style:name="T8621" style:parent-style-name="DefaultParagraphFont" style:family="text">
      <style:text-properties style:font-weight-complex="bold" fo:color="#000000"/>
    </style:style>
    <style:style style:name="T8622" style:parent-style-name="DefaultParagraphFont" style:family="text">
      <style:text-properties style:font-weight-complex="bold" fo:color="#000000"/>
    </style:style>
    <style:style style:name="T8623" style:parent-style-name="DefaultParagraphFont" style:family="text">
      <style:text-properties style:font-weight-complex="bold" fo:color="#000000"/>
    </style:style>
    <style:style style:name="T8624" style:parent-style-name="DefaultParagraphFont" style:family="text">
      <style:text-properties style:font-weight-complex="bold" fo:color="#000000"/>
    </style:style>
    <style:style style:name="T8625" style:parent-style-name="DefaultParagraphFont" style:family="text">
      <style:text-properties style:font-weight-complex="bold" fo:color="#000000"/>
    </style:style>
    <style:style style:name="T8626" style:parent-style-name="DefaultParagraphFont" style:family="text">
      <style:text-properties style:font-weight-complex="bold" fo:color="#000000"/>
    </style:style>
    <style:style style:name="T8627" style:parent-style-name="DefaultParagraphFont" style:family="text">
      <style:text-properties style:font-weight-complex="bold" fo:color="#000000"/>
    </style:style>
    <style:style style:name="T8628" style:parent-style-name="DefaultParagraphFont" style:family="text">
      <style:text-properties style:font-weight-complex="bold" fo:color="#000000"/>
    </style:style>
    <style:style style:name="T8629" style:parent-style-name="DefaultParagraphFont" style:family="text">
      <style:text-properties style:font-weight-complex="bold" fo:color="#000000"/>
    </style:style>
    <style:style style:name="T8630" style:parent-style-name="DefaultParagraphFont" style:family="text">
      <style:text-properties style:font-weight-complex="bold" fo:color="#000000"/>
    </style:style>
    <style:style style:name="T8631" style:parent-style-name="DefaultParagraphFont" style:family="text">
      <style:text-properties style:font-weight-complex="bold" fo:color="#000000"/>
    </style:style>
    <style:style style:name="T8632" style:parent-style-name="DefaultParagraphFont" style:family="text">
      <style:text-properties style:font-weight-complex="bold" fo:color="#000000"/>
    </style:style>
    <style:style style:name="T8633" style:parent-style-name="DefaultParagraphFont" style:family="text">
      <style:text-properties style:font-weight-complex="bold" fo:color="#000000"/>
    </style:style>
    <style:style style:name="T8634" style:parent-style-name="DefaultParagraphFont" style:family="text">
      <style:text-properties style:font-weight-complex="bold" fo:color="#000000"/>
    </style:style>
    <style:style style:name="T8635" style:parent-style-name="DefaultParagraphFont" style:family="text">
      <style:text-properties style:font-weight-complex="bold" fo:color="#000000"/>
    </style:style>
    <style:style style:name="T8636" style:parent-style-name="DefaultParagraphFont" style:family="text">
      <style:text-properties style:font-weight-complex="bold" fo:color="#000000"/>
    </style:style>
    <style:style style:name="T8637" style:parent-style-name="DefaultParagraphFont" style:family="text">
      <style:text-properties style:font-weight-complex="bold" fo:color="#000000"/>
    </style:style>
    <style:style style:name="T8638" style:parent-style-name="DefaultParagraphFont" style:family="text">
      <style:text-properties style:font-weight-complex="bold" fo:color="#000000"/>
    </style:style>
    <style:style style:name="T8639" style:parent-style-name="DefaultParagraphFont" style:family="text">
      <style:text-properties style:font-weight-complex="bold" fo:color="#000000"/>
    </style:style>
    <style:style style:name="T8640" style:parent-style-name="DefaultParagraphFont" style:family="text">
      <style:text-properties style:font-weight-complex="bold" fo:color="#000000"/>
    </style:style>
    <style:style style:name="T8641" style:parent-style-name="DefaultParagraphFont" style:family="text">
      <style:text-properties style:font-weight-complex="bold" fo:color="#000000"/>
    </style:style>
    <style:style style:name="T8642" style:parent-style-name="DefaultParagraphFont" style:family="text">
      <style:text-properties style:font-weight-complex="bold" fo:color="#000000"/>
    </style:style>
    <style:style style:name="T8643" style:parent-style-name="DefaultParagraphFont" style:family="text">
      <style:text-properties style:font-weight-complex="bold" fo:color="#000000"/>
    </style:style>
    <style:style style:name="T8644" style:parent-style-name="DefaultParagraphFont" style:family="text">
      <style:text-properties style:font-weight-complex="bold" fo:color="#000000"/>
    </style:style>
    <style:style style:name="T8645" style:parent-style-name="DefaultParagraphFont" style:family="text">
      <style:text-properties style:font-weight-complex="bold" fo:color="#000000"/>
    </style:style>
    <style:style style:name="T8646" style:parent-style-name="DefaultParagraphFont" style:family="text">
      <style:text-properties style:font-weight-complex="bold" fo:color="#000000"/>
    </style:style>
    <style:style style:name="T8647" style:parent-style-name="DefaultParagraphFont" style:family="text">
      <style:text-properties style:font-weight-complex="bold" fo:color="#000000"/>
    </style:style>
    <style:style style:name="T8648" style:parent-style-name="DefaultParagraphFont" style:family="text">
      <style:text-properties style:font-weight-complex="bold" fo:color="#000000"/>
    </style:style>
    <style:style style:name="T8649" style:parent-style-name="DefaultParagraphFont" style:family="text">
      <style:text-properties style:font-weight-complex="bold" fo:color="#000000"/>
    </style:style>
    <style:style style:name="T8650" style:parent-style-name="DefaultParagraphFont" style:family="text">
      <style:text-properties style:font-weight-complex="bold" fo:color="#000000"/>
    </style:style>
    <style:style style:name="T8651" style:parent-style-name="DefaultParagraphFont" style:family="text">
      <style:text-properties style:font-weight-complex="bold" fo:color="#000000"/>
    </style:style>
    <style:style style:name="T8652" style:parent-style-name="DefaultParagraphFont" style:family="text">
      <style:text-properties style:font-weight-complex="bold" fo:color="#000000"/>
    </style:style>
    <style:style style:name="T8653" style:parent-style-name="DefaultParagraphFont" style:family="text">
      <style:text-properties style:font-weight-complex="bold" fo:color="#000000"/>
    </style:style>
    <style:style style:name="T8654" style:parent-style-name="DefaultParagraphFont" style:family="text">
      <style:text-properties style:font-weight-complex="bold" fo:color="#000000"/>
    </style:style>
    <style:style style:name="T8655" style:parent-style-name="DefaultParagraphFont" style:family="text">
      <style:text-properties style:font-weight-complex="bold" fo:color="#000000"/>
    </style:style>
    <style:style style:name="T8656" style:parent-style-name="DefaultParagraphFont" style:family="text">
      <style:text-properties style:font-weight-complex="bold" fo:color="#000000"/>
    </style:style>
    <style:style style:name="T8657" style:parent-style-name="DefaultParagraphFont" style:family="text">
      <style:text-properties style:font-weight-complex="bold" fo:color="#000000"/>
    </style:style>
    <style:style style:name="T8658" style:parent-style-name="DefaultParagraphFont" style:family="text">
      <style:text-properties style:font-weight-complex="bold" fo:color="#000000"/>
    </style:style>
    <style:style style:name="T8659" style:parent-style-name="DefaultParagraphFont" style:family="text">
      <style:text-properties style:font-weight-complex="bold" fo:color="#000000"/>
    </style:style>
    <style:style style:name="T8660" style:parent-style-name="DefaultParagraphFont" style:family="text">
      <style:text-properties style:font-weight-complex="bold" fo:color="#000000"/>
    </style:style>
    <style:style style:name="T8661" style:parent-style-name="DefaultParagraphFont" style:family="text">
      <style:text-properties style:font-weight-complex="bold" fo:font-style="italic" style:font-style-asian="italic" fo:color="#000000"/>
    </style:style>
    <style:style style:name="T8662" style:parent-style-name="DefaultParagraphFont" style:family="text">
      <style:text-properties style:font-weight-complex="bold" fo:font-style="italic" style:font-style-asian="italic" fo:color="#000000"/>
    </style:style>
    <style:style style:name="T8663" style:parent-style-name="DefaultParagraphFont" style:family="text">
      <style:text-properties style:font-weight-complex="bold" fo:font-style="italic" style:font-style-asian="italic" fo:color="#000000"/>
    </style:style>
    <style:style style:name="T8664" style:parent-style-name="DefaultParagraphFont" style:family="text">
      <style:text-properties style:font-weight-complex="bold" fo:font-style="italic" style:font-style-asian="italic" fo:color="#000000"/>
    </style:style>
    <style:style style:name="T8665" style:parent-style-name="DefaultParagraphFont" style:family="text">
      <style:text-properties style:font-weight-complex="bold" fo:font-style="italic" style:font-style-asian="italic" fo:color="#000000"/>
    </style:style>
    <style:style style:name="T8666" style:parent-style-name="DefaultParagraphFont" style:family="text">
      <style:text-properties style:font-weight-complex="bold" fo:color="#000000"/>
    </style:style>
    <style:style style:name="T8667" style:parent-style-name="DefaultParagraphFont" style:family="text">
      <style:text-properties fo:font-style="italic" style:font-style-asian="italic"/>
    </style:style>
    <style:style style:name="T8668" style:parent-style-name="DefaultParagraphFont" style:family="text">
      <style:text-properties fo:font-style="italic" style:font-style-asian="italic"/>
    </style:style>
    <style:style style:name="T8669" style:parent-style-name="DefaultParagraphFont" style:family="text">
      <style:text-properties fo:font-style="italic" style:font-style-asian="italic"/>
    </style:style>
    <style:style style:name="T8670" style:parent-style-name="DefaultParagraphFont" style:family="text">
      <style:text-properties fo:font-style="italic" style:font-style-asian="italic"/>
    </style:style>
    <style:style style:name="T8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 fo:font-size="10pt" style:font-size-asian="10pt"/>
    </style:style>
    <style:style style:name="T8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75" style:parent-style-name="DefaultParagraphFont" style:family="text">
      <style:text-properties style:font-weight-complex="bold" fo:font-size="10pt" style:font-size-asian="10pt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fo:font-weight="bold" style:font-weight-asian="bold" fo:font-size="11pt" style:font-size-asian="11pt"/>
    </style:style>
    <style:style style:name="P8678" style:parent-style-name="Priemimas" style:family="paragraph">
      <style:text-properties fo:font-size="11pt" style:font-size-asian="11pt"/>
    </style:style>
    <style:style style:name="T8679" style:parent-style-name="DefaultParagraphFont" style:family="text">
      <style:text-properties fo:font-style="italic" style:font-style-asian="italic"/>
    </style:style>
    <style:style style:name="T8680" style:parent-style-name="DefaultParagraphFont" style:family="text">
      <style:text-properties fo:font-style="italic" style:font-style-asian="italic"/>
    </style:style>
    <style:style style:name="T8681" style:parent-style-name="DefaultParagraphFont" style:family="text">
      <style:text-properties fo:letter-spacing="-0.0013in"/>
    </style:style>
    <style:style style:name="T8682" style:parent-style-name="DefaultParagraphFont" style:family="text">
      <style:text-properties fo:letter-spacing="-0.0013in"/>
    </style:style>
    <style:style style:name="T8683" style:parent-style-name="DefaultParagraphFont" style:family="text">
      <style:text-properties fo:letter-spacing="-0.0013in"/>
    </style:style>
    <style:style style:name="T8684" style:parent-style-name="DefaultParagraphFont" style:family="text">
      <style:text-properties fo:letter-spacing="-0.0013in"/>
    </style:style>
    <style:style style:name="T8685" style:parent-style-name="DefaultParagraphFont" style:family="text">
      <style:text-properties fo:letter-spacing="-0.0013in"/>
    </style:style>
    <style:style style:name="T8686" style:parent-style-name="DefaultParagraphFont" style:family="text">
      <style:text-properties fo:letter-spacing="-0.0013in"/>
    </style:style>
    <style:style style:name="T8687" style:parent-style-name="DefaultParagraphFont" style:family="text">
      <style:text-properties fo:letter-spacing="-0.0013in"/>
    </style:style>
    <style:style style:name="T8688" style:parent-style-name="DefaultParagraphFont" style:family="text">
      <style:text-properties fo:letter-spacing="-0.0013in"/>
    </style:style>
    <style:style style:name="T8689" style:parent-style-name="DefaultParagraphFont" style:family="text">
      <style:text-properties fo:letter-spacing="-0.0013in"/>
    </style:style>
    <style:style style:name="T8690" style:parent-style-name="DefaultParagraphFont" style:family="text">
      <style:text-properties fo:letter-spacing="-0.0013in"/>
    </style:style>
    <style:style style:name="T8691" style:parent-style-name="DefaultParagraphFont" style:family="text">
      <style:text-properties fo:letter-spacing="-0.0013in"/>
    </style:style>
    <style:style style:name="T8692" style:parent-style-name="DefaultParagraphFont" style:family="text">
      <style:text-properties fo:letter-spacing="-0.0013in"/>
    </style:style>
    <style:style style:name="T8693" style:parent-style-name="DefaultParagraphFont" style:family="text">
      <style:text-properties fo:font-style="italic" style:font-style-asian="italic"/>
    </style:style>
    <style:style style:name="T8694" style:parent-style-name="DefaultParagraphFont" style:family="text">
      <style:text-properties fo:font-style="italic" style:font-style-asian="italic"/>
    </style:style>
    <style:style style:name="T8695" style:parent-style-name="DefaultParagraphFont" style:family="text">
      <style:text-properties fo:font-style="italic" style:font-style-asian="italic"/>
    </style:style>
    <style:style style:name="T8696" style:parent-style-name="DefaultParagraphFont" style:family="text">
      <style:text-properties fo:font-style="italic" style:font-style-asian="italic"/>
    </style:style>
    <style:style style:name="T8697" style:parent-style-name="DefaultParagraphFont" style:family="text">
      <style:text-properties fo:font-style="italic" style:font-style-asian="italic"/>
    </style:style>
    <style:style style:name="T8698" style:parent-style-name="DefaultParagraphFont" style:family="text">
      <style:text-properties fo:font-style="italic" style:font-style-asian="italic"/>
    </style:style>
    <style:style style:name="T8699" style:parent-style-name="DefaultParagraphFont" style:family="text">
      <style:text-properties fo:font-style="italic" style:font-style-asian="italic"/>
    </style:style>
    <style:style style:name="T8700" style:parent-style-name="DefaultParagraphFont" style:family="text">
      <style:text-properties fo:font-style="italic" style:font-style-asian="italic"/>
    </style:style>
    <style:style style:name="T8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 fo:font-size="10pt" style:font-size-asian="10pt"/>
    </style:style>
    <style:style style:name="T8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05" style:parent-style-name="DefaultParagraphFont" style:family="text">
      <style:text-properties style:font-weight-complex="bold" fo:font-size="10pt" style:font-size-asian="10pt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P8851" style:parent-style-name="Roman" style:family="paragraph">
      <style:text-properties style:font-weight-complex="bold"/>
    </style:style>
    <style:style style:name="P8852" style:parent-style-name="Roman" style:family="paragraph">
      <style:text-properties style:font-weight-complex="bold"/>
    </style:style>
    <style:style style:name="P8853" style:parent-style-name="Roman" style:family="paragraph">
      <style:text-properties style:font-weight-complex="bold"/>
    </style:style>
    <style:style style:name="P8854" style:parent-style-name="Roman" style:family="paragraph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 fo:font-style="italic" style:font-style-asian="italic"/>
    </style:style>
    <style:style style:name="T8875" style:parent-style-name="DefaultParagraphFont" style:family="text">
      <style:text-properties style:font-weight-complex="bold" fo:font-style="italic" style:font-style-asian="italic"/>
    </style:style>
    <style:style style:name="T8876" style:parent-style-name="DefaultParagraphFont" style:family="text">
      <style:text-properties style:font-weight-complex="bold"/>
    </style:style>
    <style:style style:name="P8877" style:parent-style-name="Roman" style:family="paragraph">
      <style:text-properties style:font-weight-complex="bold"/>
    </style:style>
    <style:style style:name="P8878" style:parent-style-name="Roman" style:family="paragraph">
      <style:text-properties style:font-weight-complex="bold"/>
    </style:style>
    <style:style style:name="T8879" style:parent-style-name="DefaultParagraphFont" style:family="text">
      <style:text-properties fo:color="#000000"/>
    </style:style>
    <style:style style:name="T8880" style:parent-style-name="DefaultParagraphFont" style:family="text">
      <style:text-properties fo:color="#000000"/>
    </style:style>
    <style:style style:name="T8881" style:parent-style-name="DefaultParagraphFont" style:family="text">
      <style:text-properties fo:color="#000000"/>
    </style:style>
    <style:style style:name="P8882" style:parent-style-name="Roman" style:family="paragraph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fo:color="#000000"/>
    </style:style>
    <style:style style:name="T8888" style:parent-style-name="DefaultParagraphFont" style:family="text">
      <style:text-properties fo:color="#000000"/>
    </style:style>
    <style:style style:name="T8889" style:parent-style-name="DefaultParagraphFont" style:family="text">
      <style:text-properties fo:color="#000000"/>
    </style:style>
    <style:style style:name="T8890" style:parent-style-name="DefaultParagraphFont" style:family="text">
      <style:text-properties fo:color="#000000"/>
    </style:style>
    <style:style style:name="T8891" style:parent-style-name="DefaultParagraphFont" style:family="text">
      <style:text-properties fo:color="#000000"/>
    </style:style>
    <style:style style:name="T8892" style:parent-style-name="DefaultParagraphFont" style:family="text">
      <style:text-properties fo:color="#000000"/>
    </style:style>
    <style:style style:name="T8893" style:parent-style-name="DefaultParagraphFont" style:family="text">
      <style:text-properties fo:color="#000000"/>
    </style:style>
    <style:style style:name="T8894" style:parent-style-name="DefaultParagraphFont" style:family="text">
      <style:text-properties fo:color="#000000"/>
    </style:style>
    <style:style style:name="T88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896" style:parent-style-name="DefaultParagraphFont" style:family="text">
      <style:text-properties style:font-weight-complex="bold" fo:color="#000000"/>
    </style:style>
    <style:style style:name="T8897" style:parent-style-name="DefaultParagraphFont" style:family="text">
      <style:text-properties style:font-weight-complex="bold" fo:color="#000000" fo:font-size="10pt" style:font-size-asian="10pt"/>
    </style:style>
    <style:style style:name="T889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899" style:parent-style-name="DefaultParagraphFont" style:family="text">
      <style:text-properties style:font-weight-complex="bold" fo:color="#000000" fo:font-size="10pt" style:font-size-asian="10pt"/>
    </style:style>
    <style:style style:name="T8900" style:parent-style-name="DefaultParagraphFont" style:family="text">
      <style:text-properties style:font-weight-complex="bold" fo:color="#000000"/>
    </style:style>
    <style:style style:name="T8901" style:parent-style-name="DefaultParagraphFont" style:family="text">
      <style:text-properties fo:color="#000000"/>
    </style:style>
    <style:style style:name="T8902" style:parent-style-name="DefaultParagraphFont" style:family="text">
      <style:text-properties fo:color="#000000"/>
    </style:style>
    <style:style style:name="T8903" style:parent-style-name="DefaultParagraphFont" style:family="text">
      <style:text-properties fo:color="#000000"/>
    </style:style>
    <style:style style:name="T8904" style:parent-style-name="DefaultParagraphFont" style:family="text">
      <style:text-properties fo:color="#000000"/>
    </style:style>
    <style:style style:name="T8905" style:parent-style-name="DefaultParagraphFont" style:family="text">
      <style:text-properties fo:color="#000000"/>
    </style:style>
    <style:style style:name="T8906" style:parent-style-name="DefaultParagraphFont" style:family="text">
      <style:text-properties fo:color="#000000"/>
    </style:style>
    <style:style style:name="T8907" style:parent-style-name="DefaultParagraphFont" style:family="text">
      <style:text-properties fo:color="#000000"/>
    </style:style>
    <style:style style:name="T8908" style:parent-style-name="DefaultParagraphFont" style:family="text">
      <style:text-properties fo:color="#000000"/>
    </style:style>
    <style:style style:name="T8909" style:parent-style-name="DefaultParagraphFont" style:family="text">
      <style:text-properties fo:color="#000000"/>
    </style:style>
    <style:style style:name="T8910" style:parent-style-name="DefaultParagraphFont" style:family="text">
      <style:text-properties fo:color="#000000"/>
    </style:style>
    <style:style style:name="T8911" style:parent-style-name="DefaultParagraphFont" style:family="text">
      <style:text-properties fo:color="#000000"/>
    </style:style>
    <style:style style:name="T8912" style:parent-style-name="DefaultParagraphFont" style:family="text">
      <style:text-properties fo:color="#000000"/>
    </style:style>
    <style:style style:name="T8913" style:parent-style-name="DefaultParagraphFont" style:family="text">
      <style:text-properties fo:color="#000000"/>
    </style:style>
    <style:style style:name="T8914" style:parent-style-name="DefaultParagraphFont" style:family="text">
      <style:text-properties fo:color="#000000"/>
    </style:style>
    <style:style style:name="T8915" style:parent-style-name="DefaultParagraphFont" style:family="text">
      <style:text-properties fo:color="#000000"/>
    </style:style>
    <style:style style:name="T8916" style:parent-style-name="DefaultParagraphFont" style:family="text">
      <style:text-properties fo:color="#000000"/>
    </style:style>
    <style:style style:name="T8917" style:parent-style-name="DefaultParagraphFont" style:family="text">
      <style:text-properties fo:color="#000000"/>
    </style:style>
    <style:style style:name="T8918" style:parent-style-name="DefaultParagraphFont" style:family="text">
      <style:text-properties fo:color="#000000"/>
    </style:style>
    <style:style style:name="T8919" style:parent-style-name="DefaultParagraphFont" style:family="text">
      <style:text-properties fo:color="#000000"/>
    </style:style>
    <style:style style:name="T8920" style:parent-style-name="DefaultParagraphFont" style:family="text">
      <style:text-properties fo:color="#000000"/>
    </style:style>
    <style:style style:name="T8921" style:parent-style-name="DefaultParagraphFont" style:family="text">
      <style:text-properties fo:color="#000000"/>
    </style:style>
    <style:style style:name="T8922" style:parent-style-name="DefaultParagraphFont" style:family="text">
      <style:text-properties fo:color="#000000"/>
    </style:style>
    <style:style style:name="T8923" style:parent-style-name="DefaultParagraphFont" style:family="text">
      <style:text-properties fo:color="#000000"/>
    </style:style>
    <style:style style:name="T8924" style:parent-style-name="DefaultParagraphFont" style:family="text">
      <style:text-properties fo:font-weight="bold" style:font-weight-asian="bold" fo:font-size="11pt" style:font-size-asian="11pt"/>
    </style:style>
    <style:style style:name="T8925" style:parent-style-name="DefaultParagraphFont" style:family="text">
      <style:text-properties fo:font-style="italic" style:font-style-asian="italic"/>
    </style:style>
    <style:style style:name="T8926" style:parent-style-name="DefaultParagraphFont" style:family="text">
      <style:text-properties fo:font-style="italic" style:font-style-asian="italic"/>
    </style:style>
    <style:style style:name="T8927" style:parent-style-name="DefaultParagraphFont" style:family="text">
      <style:text-properties fo:font-style="italic" style:font-style-asian="italic"/>
    </style:style>
    <style:style style:name="T8928" style:parent-style-name="DefaultParagraphFont" style:family="text">
      <style:text-properties fo:font-style="italic" style:font-style-asian="italic"/>
    </style:style>
    <style:style style:name="T8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 fo:font-size="10pt" style:font-size-asian="10pt"/>
    </style:style>
    <style:style style:name="T8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33" style:parent-style-name="DefaultParagraphFont" style:family="text">
      <style:text-properties style:font-weight-complex="bold" fo:font-size="10pt" style:font-size-asian="10pt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 fo:font-size="10pt" style:font-size-asian="10pt"/>
    </style:style>
    <style:style style:name="T8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3" style:parent-style-name="DefaultParagraphFont" style:family="text">
      <style:text-properties style:font-weight-complex="bold" fo:font-size="10pt" style:font-size-asian="10pt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 fo:font-size="10pt" style:font-size-asian="10pt"/>
    </style:style>
    <style:style style:name="T8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9" style:parent-style-name="DefaultParagraphFont" style:family="text">
      <style:text-properties style:font-weight-complex="bold" fo:font-size="10pt" style:font-size-asian="10pt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fo:font-weight="bold" style:font-weight-asian="bold" fo:font-size="11pt" style:font-size-asian="11pt"/>
    </style:style>
    <style:style style:name="T8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 fo:font-size="10pt" style:font-size-asian="10pt"/>
    </style:style>
    <style:style style:name="T8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56" style:parent-style-name="DefaultParagraphFont" style:family="text">
      <style:text-properties style:font-weight-complex="bold" fo:font-size="10pt" style:font-size-asian="10pt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 fo:font-size="10pt" style:font-size-asian="10pt"/>
    </style:style>
    <style:style style:name="T8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62" style:parent-style-name="DefaultParagraphFont" style:family="text">
      <style:text-properties style:font-weight-complex="bold" fo:font-size="10pt" style:font-size-asian="10pt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fo:font-weight="bold" style:font-weight-asian="bold" fo:font-size="11pt" style:font-size-asian="11pt"/>
    </style:style>
    <style:style style:name="T8967" style:parent-style-name="DefaultParagraphFont" style:family="text">
      <style:text-properties fo:font-size="10pt" style:font-size-asian="10pt"/>
    </style:style>
    <style:style style:name="T8968" style:parent-style-name="DefaultParagraphFont" style:family="text">
      <style:text-properties fo:font-style="italic" style:font-style-asian="italic" fo:font-size="10pt" style:font-size-asian="10pt"/>
    </style:style>
    <style:style style:name="T8969" style:parent-style-name="DefaultParagraphFont" style:family="text">
      <style:text-properties fo:font-size="10pt" style:font-size-asian="10pt"/>
    </style:style>
    <style:style style:name="T8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 fo:font-size="10pt" style:font-size-asian="10pt"/>
    </style:style>
    <style:style style:name="T8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4" style:parent-style-name="DefaultParagraphFont" style:family="text">
      <style:text-properties style:font-weight-complex="bold" fo:font-size="10pt" style:font-size-asian="10pt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 fo:font-size="10pt" style:font-size-asian="10pt"/>
    </style:style>
    <style:style style:name="T8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82" style:parent-style-name="DefaultParagraphFont" style:family="text">
      <style:text-properties style:font-weight-complex="bold" fo:font-size="10pt" style:font-size-asian="10pt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fo:font-weight="bold" style:font-weight-asian="bold" fo:font-size="11pt" style:font-size-asian="11pt"/>
    </style:style>
    <style:style style:name="T8985" style:parent-style-name="DefaultParagraphFont" style:family="text">
      <style:text-properties fo:font-weight="bold" style:font-weight-asian="bold" fo:font-size="11pt" style:font-size-asian="11pt"/>
    </style:style>
    <style:style style:name="T8986" style:parent-style-name="DefaultParagraphFont" style:family="text">
      <style:text-properties fo:font-size="10pt" style:font-size-asian="10pt"/>
    </style:style>
    <style:style style:name="T8987" style:parent-style-name="DefaultParagraphFont" style:family="text">
      <style:text-properties fo:font-style="italic" style:font-style-asian="italic" fo:font-size="10pt" style:font-size-asian="10pt"/>
    </style:style>
    <style:style style:name="T8988" style:parent-style-name="DefaultParagraphFont" style:family="text">
      <style:text-properties fo:font-size="10pt" style:font-size-asian="10pt"/>
    </style:style>
    <style:style style:name="T8989" style:parent-style-name="DefaultParagraphFont" style:family="text">
      <style:text-properties fo:font-weight="bold" style:font-weight-asian="bold" fo:font-size="11pt" style:font-size-asian="11pt"/>
    </style:style>
    <style:style style:name="T8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 fo:font-size="10pt" style:font-size-asian="10pt"/>
    </style:style>
    <style:style style:name="T8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94" style:parent-style-name="DefaultParagraphFont" style:family="text">
      <style:text-properties style:font-weight-complex="bold" fo:font-size="10pt" style:font-size-asian="10pt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fo:font-weight="bold" style:font-weight-asian="bold" fo:font-size="11pt" style:font-size-asian="11pt"/>
    </style:style>
    <style:style style:name="T8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 fo:font-size="10pt" style:font-size-asian="10pt"/>
    </style:style>
    <style:style style:name="T9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01" style:parent-style-name="DefaultParagraphFont" style:family="text">
      <style:text-properties style:font-weight-complex="bold" fo:font-size="10pt" style:font-size-asian="10pt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fo:font-weight="bold" style:font-weight-asian="bold" fo:font-size="11pt" style:font-size-asian="11pt"/>
    </style:style>
    <style:style style:name="T9004" style:parent-style-name="DefaultParagraphFont" style:family="text">
      <style:text-properties fo:letter-spacing="-0.0027in"/>
    </style:style>
    <style:style style:name="T9005" style:parent-style-name="DefaultParagraphFont" style:family="text">
      <style:text-properties fo:letter-spacing="-0.0027in"/>
    </style:style>
    <style:style style:name="T9006" style:parent-style-name="DefaultParagraphFont" style:family="text">
      <style:text-properties fo:letter-spacing="-0.0027in"/>
    </style:style>
    <style:style style:name="T9007" style:parent-style-name="DefaultParagraphFont" style:family="text">
      <style:text-properties fo:letter-spacing="-0.0027in"/>
    </style:style>
    <style:style style:name="T9008" style:parent-style-name="DefaultParagraphFont" style:family="text">
      <style:text-properties fo:letter-spacing="-0.0027in"/>
    </style:style>
    <style:style style:name="T9009" style:parent-style-name="DefaultParagraphFont" style:family="text">
      <style:text-properties fo:letter-spacing="-0.0027in"/>
    </style:style>
    <style:style style:name="T9010" style:parent-style-name="DefaultParagraphFont" style:family="text">
      <style:text-properties fo:letter-spacing="-0.0027in"/>
    </style:style>
    <style:style style:name="T9011" style:parent-style-name="DefaultParagraphFont" style:family="text">
      <style:text-properties fo:letter-spacing="-0.0027in"/>
    </style:style>
    <style:style style:name="T9012" style:parent-style-name="DefaultParagraphFont" style:family="text">
      <style:text-properties fo:letter-spacing="-0.0027in"/>
    </style:style>
    <style:style style:name="T9013" style:parent-style-name="DefaultParagraphFont" style:family="text">
      <style:text-properties fo:letter-spacing="-0.0027in"/>
    </style:style>
    <style:style style:name="T9014" style:parent-style-name="DefaultParagraphFont" style:family="text">
      <style:text-properties fo:letter-spacing="-0.0027in"/>
    </style:style>
    <style:style style:name="T9015" style:parent-style-name="DefaultParagraphFont" style:family="text">
      <style:text-properties fo:letter-spacing="-0.0027in"/>
    </style:style>
    <style:style style:name="T9016" style:parent-style-name="DefaultParagraphFont" style:family="text">
      <style:text-properties fo:letter-spacing="-0.0027in"/>
    </style:style>
    <style:style style:name="T9017" style:parent-style-name="DefaultParagraphFont" style:family="text">
      <style:text-properties fo:letter-spacing="-0.0027in"/>
    </style:style>
    <style:style style:name="T9018" style:parent-style-name="DefaultParagraphFont" style:family="text">
      <style:text-properties fo:letter-spacing="-0.0027in"/>
    </style:style>
    <style:style style:name="T9019" style:parent-style-name="DefaultParagraphFont" style:family="text">
      <style:text-properties fo:letter-spacing="-0.0027in"/>
    </style:style>
    <style:style style:name="T9020" style:parent-style-name="DefaultParagraphFont" style:family="text">
      <style:text-properties fo:letter-spacing="-0.0027in"/>
    </style:style>
    <style:style style:name="T9021" style:parent-style-name="DefaultParagraphFont" style:family="text">
      <style:text-properties fo:letter-spacing="-0.0027in"/>
    </style:style>
    <style:style style:name="T9022" style:parent-style-name="DefaultParagraphFont" style:family="text">
      <style:text-properties fo:letter-spacing="-0.0027in"/>
    </style:style>
    <style:style style:name="T9023" style:parent-style-name="DefaultParagraphFont" style:family="text">
      <style:text-properties fo:font-style="italic" style:font-style-asian="italic"/>
    </style:style>
    <style:style style:name="T9024" style:parent-style-name="DefaultParagraphFont" style:family="text">
      <style:text-properties fo:font-style="italic" style:font-style-asian="italic"/>
    </style:style>
    <style:style style:name="T9025" style:parent-style-name="DefaultParagraphFont" style:family="text">
      <style:text-properties fo:font-style="italic" style:font-style-asian="italic"/>
    </style:style>
    <style:style style:name="T9026" style:parent-style-name="DefaultParagraphFont" style:family="text">
      <style:text-properties fo:font-style="italic" style:font-style-asian="italic"/>
    </style:style>
    <style:style style:name="T9027" style:parent-style-name="DefaultParagraphFont" style:family="text">
      <style:text-properties fo:font-style="italic" style:font-style-asian="italic"/>
    </style:style>
    <style:style style:name="T9028" style:parent-style-name="DefaultParagraphFont" style:family="text">
      <style:text-properties fo:font-style="italic" style:font-style-asian="italic"/>
    </style:style>
    <style:style style:name="T9029" style:parent-style-name="DefaultParagraphFont" style:family="text">
      <style:text-properties fo:font-style="italic" style:font-style-asian="italic"/>
    </style:style>
    <style:style style:name="T9030" style:parent-style-name="DefaultParagraphFont" style:family="text">
      <style:text-properties fo:font-style="italic" style:font-style-asian="italic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 fo:font-style="italic" style:font-style-asian="italic"/>
    </style:style>
    <style:style style:name="T9033" style:parent-style-name="DefaultParagraphFont" style:family="text">
      <style:text-properties style:font-weight-complex="bold" fo:font-style="italic" style:font-style-asian="italic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fo:font-style="italic" style:font-style-asian="italic"/>
    </style:style>
    <style:style style:name="T9036" style:parent-style-name="DefaultParagraphFont" style:family="text">
      <style:text-properties fo:font-style="italic" style:font-style-asian="italic"/>
    </style:style>
    <style:style style:name="T9037" style:parent-style-name="DefaultParagraphFont" style:family="text">
      <style:text-properties fo:font-style="italic" style:font-style-asian="italic"/>
    </style:style>
    <style:style style:name="T9038" style:parent-style-name="DefaultParagraphFont" style:family="text">
      <style:text-properties fo:font-style="italic" style:font-style-asian="italic"/>
    </style:style>
    <style:style style:name="T9039" style:parent-style-name="DefaultParagraphFont" style:family="text">
      <style:text-properties fo:font-style="italic" style:font-style-asian="italic"/>
    </style:style>
    <style:style style:name="T9040" style:parent-style-name="DefaultParagraphFont" style:family="text">
      <style:text-properties fo:font-style="italic" style:font-style-asian="italic"/>
    </style:style>
    <style:style style:name="T9041" style:parent-style-name="DefaultParagraphFont" style:family="text">
      <style:text-properties fo:font-style="italic" style:font-style-asian="italic"/>
    </style:style>
    <style:style style:name="T9042" style:parent-style-name="DefaultParagraphFont" style:family="text">
      <style:text-properties fo:font-style="italic" style:font-style-asian="italic"/>
    </style:style>
    <style:style style:name="T9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 fo:font-size="10pt" style:font-size-asian="10pt"/>
    </style:style>
    <style:style style:name="T9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47" style:parent-style-name="DefaultParagraphFont" style:family="text">
      <style:text-properties style:font-weight-complex="bold" fo:font-size="10pt" style:font-size-asian="10pt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P9117" style:parent-style-name="Roman" style:family="paragraph">
      <style:text-properties style:font-weight-complex="bold"/>
    </style:style>
    <style:style style:name="P9118" style:parent-style-name="Roman" style:family="paragraph">
      <style:text-properties style:font-weight-complex="bold"/>
    </style:style>
    <style:style style:name="P9119" style:parent-style-name="Roman" style:family="paragraph">
      <style:text-properties style:font-weight-complex="bold"/>
    </style:style>
    <style:style style:name="P9120" style:parent-style-name="Roman" style:family="paragraph">
      <style:text-properties style:font-weight-complex="bold"/>
    </style:style>
    <style:style style:name="P9121" style:parent-style-name="Roman" style:family="paragraph">
      <style:text-properties style:font-weight-complex="bold"/>
    </style:style>
    <style:style style:name="P9122" style:parent-style-name="Roman" style:family="paragraph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 fo:font-style="italic" style:font-style-asian="italic"/>
    </style:style>
    <style:style style:name="T9147" style:parent-style-name="DefaultParagraphFont" style:family="text">
      <style:text-properties style:font-weight-complex="bold" fo:font-style="italic" style:font-style-asian="italic"/>
    </style:style>
    <style:style style:name="T9148" style:parent-style-name="DefaultParagraphFont" style:family="text">
      <style:text-properties style:font-weight-complex="bold"/>
    </style:style>
    <style:style style:name="P9149" style:parent-style-name="Roman" style:family="paragraph">
      <style:text-properties style:font-weight-complex="bold"/>
    </style:style>
    <style:style style:name="T9150" style:parent-style-name="DefaultParagraphFont" style:family="text">
      <style:text-properties fo:letter-spacing="-0.0013in"/>
    </style:style>
    <style:style style:name="T9151" style:parent-style-name="DefaultParagraphFont" style:family="text">
      <style:text-properties fo:letter-spacing="-0.0013in"/>
    </style:style>
    <style:style style:name="T9152" style:parent-style-name="DefaultParagraphFont" style:family="text">
      <style:text-properties fo:letter-spacing="-0.0013in"/>
    </style:style>
    <style:style style:name="T9153" style:parent-style-name="DefaultParagraphFont" style:family="text">
      <style:text-properties fo:letter-spacing="-0.0013in"/>
    </style:style>
    <style:style style:name="T9154" style:parent-style-name="DefaultParagraphFont" style:family="text">
      <style:text-properties fo:letter-spacing="-0.0013in"/>
    </style:style>
    <style:style style:name="T9155" style:parent-style-name="DefaultParagraphFont" style:family="text">
      <style:text-properties fo:letter-spacing="-0.0013in"/>
    </style:style>
    <style:style style:name="T9156" style:parent-style-name="DefaultParagraphFont" style:family="text">
      <style:text-properties fo:letter-spacing="-0.0013in"/>
    </style:style>
    <style:style style:name="T9157" style:parent-style-name="DefaultParagraphFont" style:family="text">
      <style:text-properties fo:letter-spacing="-0.0013in"/>
    </style:style>
    <style:style style:name="T9158" style:parent-style-name="DefaultParagraphFont" style:family="text">
      <style:text-properties fo:letter-spacing="-0.0013in"/>
    </style:style>
    <style:style style:name="T9159" style:parent-style-name="DefaultParagraphFont" style:family="text">
      <style:text-properties fo:letter-spacing="-0.0013in"/>
    </style:style>
    <style:style style:name="T9160" style:parent-style-name="DefaultParagraphFont" style:family="text">
      <style:text-properties fo:letter-spacing="-0.0013in"/>
    </style:style>
    <style:style style:name="T9161" style:parent-style-name="DefaultParagraphFont" style:family="text">
      <style:text-properties fo:letter-spacing="-0.0013in"/>
    </style:style>
    <style:style style:name="T9162" style:parent-style-name="DefaultParagraphFont" style:family="text">
      <style:text-properties fo:letter-spacing="-0.0013in"/>
    </style:style>
    <style:style style:name="T9163" style:parent-style-name="DefaultParagraphFont" style:family="text">
      <style:text-properties fo:letter-spacing="-0.0013in"/>
    </style:style>
    <style:style style:name="T9164" style:parent-style-name="DefaultParagraphFont" style:family="text">
      <style:text-properties fo:letter-spacing="-0.0013in"/>
    </style:style>
    <style:style style:name="T9165" style:parent-style-name="DefaultParagraphFont" style:family="text">
      <style:text-properties fo:letter-spacing="-0.0013in"/>
    </style:style>
    <style:style style:name="T9166" style:parent-style-name="DefaultParagraphFont" style:family="text">
      <style:text-properties fo:letter-spacing="-0.0013in"/>
    </style:style>
    <style:style style:name="T9167" style:parent-style-name="DefaultParagraphFont" style:family="text">
      <style:text-properties fo:letter-spacing="-0.0013in"/>
    </style:style>
    <style:style style:name="T9168" style:parent-style-name="DefaultParagraphFont" style:family="text">
      <style:text-properties fo:letter-spacing="-0.0013in"/>
    </style:style>
    <style:style style:name="T9169" style:parent-style-name="DefaultParagraphFont" style:family="text">
      <style:text-properties fo:letter-spacing="-0.0013in"/>
    </style:style>
    <style:style style:name="T9170" style:parent-style-name="DefaultParagraphFont" style:family="text">
      <style:text-properties fo:letter-spacing="-0.0013in"/>
    </style:style>
    <style:style style:name="T9171" style:parent-style-name="DefaultParagraphFont" style:family="text">
      <style:text-properties fo:letter-spacing="-0.0013in"/>
    </style:style>
    <style:style style:name="T9172" style:parent-style-name="DefaultParagraphFont" style:family="text">
      <style:text-properties fo:font-style="italic" style:font-style-asian="italic"/>
    </style:style>
    <style:style style:name="T9173" style:parent-style-name="DefaultParagraphFont" style:family="text">
      <style:text-properties fo:font-style="italic" style:font-style-asian="italic"/>
    </style:style>
    <style:style style:name="T9174" style:parent-style-name="DefaultParagraphFont" style:family="text">
      <style:text-properties fo:font-style="italic" style:font-style-asian="italic"/>
    </style:style>
    <style:style style:name="T9175" style:parent-style-name="DefaultParagraphFont" style:family="text">
      <style:text-properties fo:font-style="italic" style:font-style-asian="italic"/>
    </style:style>
    <style:style style:name="P9176" style:parent-style-name="Roman" style:family="paragraph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 fo:font-size="10pt" style:font-size-asian="10pt"/>
    </style:style>
    <style:style style:name="T9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01" style:parent-style-name="DefaultParagraphFont" style:family="text">
      <style:text-properties style:font-weight-complex="bold" fo:font-size="10pt" style:font-size-asian="10pt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 fo:letter-spacing="-0.0013in"/>
    </style:style>
    <style:style style:name="T9374" style:parent-style-name="DefaultParagraphFont" style:family="text">
      <style:text-properties style:font-weight-complex="bold" fo:letter-spacing="-0.0013in"/>
    </style:style>
    <style:style style:name="T9375" style:parent-style-name="DefaultParagraphFont" style:family="text">
      <style:text-properties style:font-weight-complex="bold" fo:letter-spacing="-0.0013in"/>
    </style:style>
    <style:style style:name="T9376" style:parent-style-name="DefaultParagraphFont" style:family="text">
      <style:text-properties style:font-weight-complex="bold" fo:letter-spacing="-0.0013in"/>
    </style:style>
    <style:style style:name="T9377" style:parent-style-name="DefaultParagraphFont" style:family="text">
      <style:text-properties style:font-weight-complex="bold" fo:letter-spacing="-0.0013in"/>
    </style:style>
    <style:style style:name="T9378" style:parent-style-name="DefaultParagraphFont" style:family="text">
      <style:text-properties style:font-weight-complex="bold" fo:letter-spacing="-0.0013in"/>
    </style:style>
    <style:style style:name="T9379" style:parent-style-name="DefaultParagraphFont" style:family="text">
      <style:text-properties style:font-weight-complex="bold" fo:letter-spacing="-0.0013in"/>
    </style:style>
    <style:style style:name="T9380" style:parent-style-name="DefaultParagraphFont" style:family="text">
      <style:text-properties style:font-weight-complex="bold" fo:letter-spacing="-0.0013in"/>
    </style:style>
    <style:style style:name="T9381" style:parent-style-name="DefaultParagraphFont" style:family="text">
      <style:text-properties style:font-weight-complex="bold" fo:letter-spacing="-0.0013in"/>
    </style:style>
    <style:style style:name="T9382" style:parent-style-name="DefaultParagraphFont" style:family="text">
      <style:text-properties style:font-weight-complex="bold" fo:letter-spacing="-0.0013in"/>
    </style:style>
    <style:style style:name="T9383" style:parent-style-name="DefaultParagraphFont" style:family="text">
      <style:text-properties style:font-weight-complex="bold" fo:letter-spacing="-0.0013in"/>
    </style:style>
    <style:style style:name="T9384" style:parent-style-name="DefaultParagraphFont" style:family="text">
      <style:text-properties style:font-weight-complex="bold" fo:letter-spacing="-0.0013in"/>
    </style:style>
    <style:style style:name="T9385" style:parent-style-name="DefaultParagraphFont" style:family="text">
      <style:text-properties style:font-weight-complex="bold" fo:letter-spacing="-0.0013in"/>
    </style:style>
    <style:style style:name="T9386" style:parent-style-name="DefaultParagraphFont" style:family="text">
      <style:text-properties style:font-weight-complex="bold" fo:letter-spacing="-0.0013in"/>
    </style:style>
    <style:style style:name="T9387" style:parent-style-name="DefaultParagraphFont" style:family="text">
      <style:text-properties style:font-weight-complex="bold" fo:letter-spacing="-0.0013in"/>
    </style:style>
    <style:style style:name="T9388" style:parent-style-name="DefaultParagraphFont" style:family="text">
      <style:text-properties style:font-weight-complex="bold" fo:letter-spacing="-0.0013in"/>
    </style:style>
    <style:style style:name="T9389" style:parent-style-name="DefaultParagraphFont" style:family="text">
      <style:text-properties style:font-weight-complex="bold" fo:letter-spacing="-0.0013in"/>
    </style:style>
    <style:style style:name="T9390" style:parent-style-name="DefaultParagraphFont" style:family="text">
      <style:text-properties style:font-weight-complex="bold" fo:letter-spacing="-0.0013in"/>
    </style:style>
    <style:style style:name="T9391" style:parent-style-name="DefaultParagraphFont" style:family="text">
      <style:text-properties style:font-weight-complex="bold" fo:letter-spacing="-0.0013in"/>
    </style:style>
    <style:style style:name="T9392" style:parent-style-name="DefaultParagraphFont" style:family="text">
      <style:text-properties style:font-weight-complex="bold" fo:letter-spacing="-0.0013in"/>
    </style:style>
    <style:style style:name="T9393" style:parent-style-name="DefaultParagraphFont" style:family="text">
      <style:text-properties style:font-weight-complex="bold" fo:letter-spacing="-0.0013in"/>
    </style:style>
    <style:style style:name="T9394" style:parent-style-name="DefaultParagraphFont" style:family="text">
      <style:text-properties style:font-weight-complex="bold" fo:letter-spacing="-0.0013in"/>
    </style:style>
    <style:style style:name="T9395" style:parent-style-name="DefaultParagraphFont" style:family="text">
      <style:text-properties style:font-weight-complex="bold" fo:letter-spacing="-0.0013in"/>
    </style:style>
    <style:style style:name="T9396" style:parent-style-name="DefaultParagraphFont" style:family="text">
      <style:text-properties style:font-weight-complex="bold" fo:letter-spacing="-0.0013in"/>
    </style:style>
    <style:style style:name="T9397" style:parent-style-name="DefaultParagraphFont" style:family="text">
      <style:text-properties style:font-weight-complex="bold" fo:letter-spacing="-0.0013in"/>
    </style:style>
    <style:style style:name="P9398" style:parent-style-name="Roman" style:family="paragraph">
      <style:text-properties style:font-weight-complex="bold"/>
    </style:style>
    <style:style style:name="T9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4" style:parent-style-name="DefaultParagraphFont" style:family="text">
      <style:text-properties style:font-weight-complex="bold" fo:font-size="10pt" style:font-size-asian="10pt"/>
    </style:style>
    <style:style style:name="T9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16" style:parent-style-name="DefaultParagraphFont" style:family="text">
      <style:text-properties style:font-weight-complex="bold" fo:font-size="10pt" style:font-size-asian="10pt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 fo:font-size="10pt" style:font-size-asian="10pt"/>
    </style:style>
    <style:style style:name="T9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71" style:parent-style-name="DefaultParagraphFont" style:family="text">
      <style:text-properties style:font-weight-complex="bold" fo:font-size="10pt" style:font-size-asian="10pt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 fo:font-size="10pt" style:font-size-asian="10pt"/>
    </style:style>
    <style:style style:name="T9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50" style:parent-style-name="DefaultParagraphFont" style:family="text">
      <style:text-properties style:font-weight-complex="bold" fo:font-size="10pt" style:font-size-asian="10pt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 fo:font-size="10pt" style:font-size-asian="10pt"/>
    </style:style>
    <style:style style:name="T9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36" style:parent-style-name="DefaultParagraphFont" style:family="text">
      <style:text-properties style:font-weight-complex="bold" fo:font-size="10pt" style:font-size-asian="10pt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P9684" style:parent-style-name="Roman" style:family="paragraph">
      <style:text-properties style:font-weight-complex="bold"/>
    </style:style>
    <style:style style:name="T9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 fo:font-size="10pt" style:font-size-asian="10pt"/>
    </style:style>
    <style:style style:name="T9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00" style:parent-style-name="DefaultParagraphFont" style:family="text">
      <style:text-properties style:font-weight-complex="bold" fo:font-size="10pt" style:font-size-asian="10pt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 fo:font-style="italic" style:font-style-asian="italic"/>
    </style:style>
    <style:style style:name="T9859" style:parent-style-name="DefaultParagraphFont" style:family="text">
      <style:text-properties style:font-weight-complex="bold" fo:font-style="italic" style:font-style-asian="italic"/>
    </style:style>
    <style:style style:name="T9860" style:parent-style-name="DefaultParagraphFont" style:family="text">
      <style:text-properties style:font-weight-complex="bold" fo:font-style="italic" style:font-style-asian="italic"/>
    </style:style>
    <style:style style:name="T9861" style:parent-style-name="DefaultParagraphFont" style:family="text">
      <style:text-properties style:font-weight-complex="bold" fo:font-style="italic" style:font-style-asian="italic"/>
    </style:style>
    <style:style style:name="T9862" style:parent-style-name="DefaultParagraphFont" style:family="text">
      <style:text-properties style:font-weight-complex="bold" fo:font-style="italic" style:font-style-asian="italic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 fo:font-size="10pt" style:font-size-asian="10pt"/>
    </style:style>
    <style:style style:name="T9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80" style:parent-style-name="DefaultParagraphFont" style:family="text">
      <style:text-properties style:font-weight-complex="bold" fo:font-size="10pt" style:font-size-asian="10pt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 fo:font-size="10pt" style:font-size-asian="10pt"/>
    </style:style>
    <style:style style:name="T9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4" style:parent-style-name="DefaultParagraphFont" style:family="text">
      <style:text-properties style:font-weight-complex="bold" fo:font-size="10pt" style:font-size-asian="10pt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P9914" style:parent-style-name="Roman" style:family="paragraph">
      <style:text-properties style:font-weight-complex="bold"/>
    </style:style>
    <style:style style:name="P9915" style:parent-style-name="Roman12" style:family="paragraph">
      <style:paragraph-properties fo:keep-with-next="always"/>
    </style:style>
    <style:style style:name="T9916" style:parent-style-name="DefaultParagraphFont" style:family="text">
      <style:text-properties fo:color="#000000"/>
    </style:style>
    <style:style style:name="T9917" style:parent-style-name="DefaultParagraphFont" style:family="text">
      <style:text-properties fo:font-style="italic" style:font-style-asian="italic"/>
    </style:style>
    <style:style style:name="T9918" style:parent-style-name="DefaultParagraphFont" style:family="text">
      <style:text-properties fo:font-style="italic" style:font-style-asian="italic"/>
    </style:style>
    <style:style style:name="T9919" style:parent-style-name="DefaultParagraphFont" style:family="text">
      <style:text-properties fo:font-style="italic" style:font-style-asian="italic"/>
    </style:style>
    <style:style style:name="T9920" style:parent-style-name="DefaultParagraphFont" style:family="text">
      <style:text-properties fo:font-style="italic" style:font-style-asian="italic"/>
    </style:style>
    <style:style style:name="P9921" style:parent-style-name="Roman" style:family="paragraph">
      <style:paragraph-properties fo:keep-with-next="always"/>
      <style:text-properties style:font-weight-complex="bold"/>
    </style:style>
    <style:style style:name="P9922" style:parent-style-name="Roman" style:family="paragraph">
      <style:paragraph-properties fo:keep-with-next="always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fo:color="#000000"/>
    </style:style>
    <style:style style:name="T9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weight-complex="bold" fo:font-size="10pt" style:font-size-asian="10pt"/>
    </style:style>
    <style:style style:name="T9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36" style:parent-style-name="DefaultParagraphFont" style:family="text">
      <style:text-properties style:font-weight-complex="bold" fo:font-size="10pt" style:font-size-asian="10pt"/>
    </style:style>
    <style:style style:name="T9937" style:parent-style-name="DefaultParagraphFont" style:family="text">
      <style:text-properties style:font-weight-complex="bold"/>
    </style:style>
    <style:style style:name="T9938" style:parent-style-name="DefaultParagraphFont" style:family="text">
      <style:text-properties style:font-weight-complex="bold"/>
    </style:style>
    <style:style style:name="T9939" style:parent-style-name="DefaultParagraphFont" style:family="text">
      <style:text-properties style:font-weight-complex="bold"/>
    </style:style>
    <style:style style:name="T9940" style:parent-style-name="DefaultParagraphFont" style:family="text">
      <style:text-properties style:font-weight-complex="bold"/>
    </style:style>
    <style:style style:name="T9941" style:parent-style-name="DefaultParagraphFont" style:family="text">
      <style:text-properties style:font-weight-complex="bold"/>
    </style:style>
    <style:style style:name="T9942" style:parent-style-name="DefaultParagraphFont" style:family="text">
      <style:text-properties fo:font-weight="bold" style:font-weight-asian="bold" fo:font-size="11pt" style:font-size-asian="11pt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style:font-weight-complex="bold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 fo:font-size="10pt" style:font-size-asian="10pt"/>
    </style:style>
    <style:style style:name="T9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50" style:parent-style-name="DefaultParagraphFont" style:family="text">
      <style:text-properties style:font-weight-complex="bold" fo:font-size="10pt" style:font-size-asian="10pt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 fo:font-size="10pt" style:font-size-asian="10pt"/>
    </style:style>
    <style:style style:name="T9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56" style:parent-style-name="DefaultParagraphFont" style:family="text">
      <style:text-properties style:font-weight-complex="bold" fo:font-size="10pt" style:font-size-asian="10pt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/>
    </style:style>
    <style:style style:name="T9959" style:parent-style-name="DefaultParagraphFont" style:family="text">
      <style:text-properties style:font-weight-complex="bold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/>
    </style:style>
    <style:style style:name="P9962" style:parent-style-name="Roman" style:family="paragraph">
      <style:paragraph-properties fo:keep-with-next="always"/>
    </style:style>
    <style:style style:name="T9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66" style:parent-style-name="DefaultParagraphFont" style:family="text">
      <style:text-properties style:font-size-complex="12pt"/>
    </style:style>
    <style:style style:name="T9967" style:parent-style-name="DefaultParagraphFont" style:family="text">
      <style:text-properties fo:font-size="10pt" style:font-size-asian="10pt" style:font-size-complex="12pt"/>
    </style:style>
    <style:style style:name="T99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69" style:parent-style-name="DefaultParagraphFont" style:family="text">
      <style:text-properties fo:font-size="10pt" style:font-size-asian="10pt" style:font-size-complex="12pt"/>
    </style:style>
    <style:style style:name="T9970" style:parent-style-name="DefaultParagraphFont" style:family="text">
      <style:text-properties style:font-size-complex="12pt"/>
    </style:style>
    <style:style style:name="T99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72" style:parent-style-name="DefaultParagraphFont" style:family="text">
      <style:text-properties style:font-weight-complex="bold" style:font-size-complex="12pt"/>
    </style:style>
    <style:style style:name="T9973" style:parent-style-name="DefaultParagraphFont" style:family="text">
      <style:text-properties style:font-weight-complex="bold" fo:font-size="10pt" style:font-size-asian="10pt" style:font-size-complex="12pt"/>
    </style:style>
    <style:style style:name="T99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75" style:parent-style-name="DefaultParagraphFont" style:family="text">
      <style:text-properties style:font-weight-complex="bold" fo:font-size="10pt" style:font-size-asian="10pt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 style:font-size-complex="12pt"/>
    </style:style>
    <style:style style:name="T9979" style:parent-style-name="DefaultParagraphFont" style:family="text">
      <style:text-properties style:font-weight-complex="bold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style:font-size-complex="12pt"/>
    </style:style>
    <style:style style:name="T9982" style:parent-style-name="DefaultParagraphFont" style:family="text">
      <style:text-properties style:font-weight-complex="bold" style:font-size-complex="12pt"/>
    </style:style>
    <style:style style:name="T9983" style:parent-style-name="DefaultParagraphFont" style:family="text">
      <style:text-properties style:font-weight-complex="bold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weight-complex="bold" style:font-size-complex="12pt"/>
    </style:style>
    <style:style style:name="T9986" style:parent-style-name="DefaultParagraphFont" style:family="text">
      <style:text-properties style:font-weight-complex="bold" style:font-size-complex="12pt"/>
    </style:style>
    <style:style style:name="T9987" style:parent-style-name="DefaultParagraphFont" style:family="text">
      <style:text-properties style:font-weight-complex="bold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T9989" style:parent-style-name="DefaultParagraphFont" style:family="text">
      <style:text-properties style:font-weight-complex="bold" style:font-size-complex="12pt"/>
    </style:style>
    <style:style style:name="T9990" style:parent-style-name="DefaultParagraphFont" style:family="text">
      <style:text-properties style:font-weight-complex="bold" style:font-size-complex="12pt"/>
    </style:style>
    <style:style style:name="T9991" style:parent-style-name="DefaultParagraphFont" style:family="text">
      <style:text-properties style:font-weight-complex="bold" style:font-size-complex="12pt"/>
    </style:style>
    <style:style style:name="T9992" style:parent-style-name="DefaultParagraphFont" style:family="text">
      <style:text-properties style:font-weight-complex="bold" style:font-size-complex="12pt"/>
    </style:style>
    <style:style style:name="T9993" style:parent-style-name="DefaultParagraphFont" style:family="text">
      <style:text-properties style:font-weight-complex="bold" style:font-size-complex="12pt"/>
    </style:style>
    <style:style style:name="T9994" style:parent-style-name="DefaultParagraphFont" style:family="text">
      <style:text-properties style:font-weight-complex="bold" style:font-size-complex="12pt"/>
    </style:style>
    <style:style style:name="T9995" style:parent-style-name="DefaultParagraphFont" style:family="text">
      <style:text-properties style:font-weight-complex="bold" style:font-size-complex="12pt"/>
    </style:style>
    <style:style style:name="T9996" style:parent-style-name="DefaultParagraphFont" style:family="text">
      <style:text-properties style:font-weight-complex="bold" style:font-size-complex="12pt"/>
    </style:style>
    <style:style style:name="T9997" style:parent-style-name="DefaultParagraphFont" style:family="text">
      <style:text-properties style:font-weight-complex="bold" style:font-size-complex="12pt"/>
    </style:style>
    <style:style style:name="T9998" style:parent-style-name="DefaultParagraphFont" style:family="text">
      <style:text-properties style:font-weight-complex="bold" style:font-size-complex="12pt"/>
    </style:style>
    <style:style style:name="T9999" style:parent-style-name="DefaultParagraphFont" style:family="text">
      <style:text-properties style:font-weight-complex="bold" style:font-size-complex="12pt"/>
    </style:style>
    <style:style style:name="T10000" style:parent-style-name="DefaultParagraphFont" style:family="text">
      <style:text-properties style:font-weight-complex="bold" style:font-size-complex="12pt"/>
    </style:style>
    <style:style style:name="T10001" style:parent-style-name="DefaultParagraphFont" style:family="text">
      <style:text-properties style:font-weight-complex="bold" style:font-size-complex="12pt"/>
    </style:style>
    <style:style style:name="T10002" style:parent-style-name="DefaultParagraphFont" style:family="text">
      <style:text-properties style:font-weight-complex="bold" style:font-size-complex="12pt"/>
    </style:style>
    <style:style style:name="T10003" style:parent-style-name="DefaultParagraphFont" style:family="text">
      <style:text-properties style:font-weight-complex="bold" style:font-size-complex="12pt"/>
    </style:style>
    <style:style style:name="T10004" style:parent-style-name="DefaultParagraphFont" style:family="text">
      <style:text-properties style:font-weight-complex="bold" style:font-size-complex="12pt"/>
    </style:style>
    <style:style style:name="T10005" style:parent-style-name="DefaultParagraphFont" style:family="text">
      <style:text-properties style:font-weight-complex="bold" style:font-size-complex="12pt"/>
    </style:style>
    <style:style style:name="T10006" style:parent-style-name="DefaultParagraphFont" style:family="text">
      <style:text-properties style:font-weight-complex="bold" style:font-size-complex="12pt"/>
    </style:style>
    <style:style style:name="T10007" style:parent-style-name="DefaultParagraphFont" style:family="text">
      <style:text-properties style:font-weight-complex="bold" style:font-size-complex="12pt"/>
    </style:style>
    <style:style style:name="T10008" style:parent-style-name="DefaultParagraphFont" style:family="text">
      <style:text-properties style:font-weight-complex="bold" style:font-size-complex="12pt"/>
    </style:style>
    <style:style style:name="T10009" style:parent-style-name="DefaultParagraphFont" style:family="text">
      <style:text-properties style:font-weight-complex="bold" style:font-size-complex="12pt"/>
    </style:style>
    <style:style style:name="T10010" style:parent-style-name="DefaultParagraphFont" style:family="text">
      <style:text-properties style:font-weight-complex="bold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weight-complex="bold" style:font-size-complex="12pt"/>
    </style:style>
    <style:style style:name="T10013" style:parent-style-name="DefaultParagraphFont" style:family="text">
      <style:text-properties style:font-weight-complex="bold" style:font-size-complex="12pt"/>
    </style:style>
    <style:style style:name="T10014" style:parent-style-name="DefaultParagraphFont" style:family="text">
      <style:text-properties style:font-weight-complex="bold" style:font-size-complex="12pt"/>
    </style:style>
    <style:style style:name="T10015" style:parent-style-name="DefaultParagraphFont" style:family="text">
      <style:text-properties style:font-weight-complex="bold" style:font-size-complex="12pt"/>
    </style:style>
    <style:style style:name="T10016" style:parent-style-name="DefaultParagraphFont" style:family="text">
      <style:text-properties style:font-weight-complex="bold" style:font-size-complex="12pt"/>
    </style:style>
    <style:style style:name="T10017" style:parent-style-name="DefaultParagraphFont" style:family="text">
      <style:text-properties style:font-weight-complex="bold" style:font-size-complex="12pt"/>
    </style:style>
    <style:style style:name="T10018" style:parent-style-name="DefaultParagraphFont" style:family="text">
      <style:text-properties style:font-weight-complex="bold" style:font-size-complex="12pt"/>
    </style:style>
    <style:style style:name="T10019" style:parent-style-name="DefaultParagraphFont" style:family="text">
      <style:text-properties style:font-weight-complex="bold" style:font-size-complex="12pt"/>
    </style:style>
    <style:style style:name="T10020" style:parent-style-name="DefaultParagraphFont" style:family="text">
      <style:text-properties style:font-weight-complex="bold" style:font-size-complex="12pt"/>
    </style:style>
    <style:style style:name="T10021" style:parent-style-name="DefaultParagraphFont" style:family="text">
      <style:text-properties style:font-weight-complex="bold" style:font-size-complex="12pt"/>
    </style:style>
    <style:style style:name="T10022" style:parent-style-name="DefaultParagraphFont" style:family="text">
      <style:text-properties style:font-weight-complex="bold" style:font-size-complex="12pt"/>
    </style:style>
    <style:style style:name="T10023" style:parent-style-name="DefaultParagraphFont" style:family="text">
      <style:text-properties style:font-weight-complex="bold" style:font-size-complex="12pt"/>
    </style:style>
    <style:style style:name="T10024" style:parent-style-name="DefaultParagraphFont" style:family="text">
      <style:text-properties style:font-weight-complex="bold" style:font-size-complex="12pt"/>
    </style:style>
    <style:style style:name="T10025" style:parent-style-name="DefaultParagraphFont" style:family="text">
      <style:text-properties style:font-weight-complex="bold" style:font-size-complex="12pt"/>
    </style:style>
    <style:style style:name="T10026" style:parent-style-name="DefaultParagraphFont" style:family="text">
      <style:text-properties style:font-weight-complex="bold" style:font-size-complex="12pt"/>
    </style:style>
    <style:style style:name="T10027" style:parent-style-name="DefaultParagraphFont" style:family="text">
      <style:text-properties style:font-weight-complex="bold" style:font-size-complex="12pt"/>
    </style:style>
    <style:style style:name="T10028" style:parent-style-name="DefaultParagraphFont" style:family="text">
      <style:text-properties style:font-weight-complex="bold" style:font-size-complex="12pt"/>
    </style:style>
    <style:style style:name="T10029" style:parent-style-name="DefaultParagraphFont" style:family="text">
      <style:text-properties style:font-weight-complex="bold" style:font-size-complex="12pt"/>
    </style:style>
    <style:style style:name="T10030" style:parent-style-name="DefaultParagraphFont" style:family="text">
      <style:text-properties style:font-weight-complex="bold" style:font-size-complex="12pt"/>
    </style:style>
    <style:style style:name="T10031" style:parent-style-name="DefaultParagraphFont" style:family="text">
      <style:text-properties style:font-weight-complex="bold" style:font-size-complex="12pt"/>
    </style:style>
    <style:style style:name="T10032" style:parent-style-name="DefaultParagraphFont" style:family="text">
      <style:text-properties style:font-weight-complex="bold" style:font-size-complex="12pt"/>
    </style:style>
    <style:style style:name="T10033" style:parent-style-name="DefaultParagraphFont" style:family="text">
      <style:text-properties style:font-weight-complex="bold" style:font-size-complex="12pt"/>
    </style:style>
    <style:style style:name="T10034" style:parent-style-name="DefaultParagraphFont" style:family="text">
      <style:text-properties style:font-weight-complex="bold" style:font-size-complex="12pt"/>
    </style:style>
    <style:style style:name="T10035" style:parent-style-name="DefaultParagraphFont" style:family="text">
      <style:text-properties style:font-weight-complex="bold" style:font-size-complex="12pt"/>
    </style:style>
    <style:style style:name="T10036" style:parent-style-name="DefaultParagraphFont" style:family="text">
      <style:text-properties style:font-weight-complex="bold" style:font-size-complex="12pt"/>
    </style:style>
    <style:style style:name="T10037" style:parent-style-name="DefaultParagraphFont" style:family="text">
      <style:text-properties style:font-weight-complex="bold" style:font-size-complex="12pt"/>
    </style:style>
    <style:style style:name="T10038" style:parent-style-name="DefaultParagraphFont" style:family="text">
      <style:text-properties style:font-weight-complex="bold" style:font-size-complex="12pt"/>
    </style:style>
    <style:style style:name="T10039" style:parent-style-name="DefaultParagraphFont" style:family="text">
      <style:text-properties style:font-weight-complex="bold" style:font-size-complex="12pt"/>
    </style:style>
    <style:style style:name="T10040" style:parent-style-name="DefaultParagraphFont" style:family="text">
      <style:text-properties style:font-weight-complex="bold" style:font-size-complex="12pt"/>
    </style:style>
    <style:style style:name="T10041" style:parent-style-name="DefaultParagraphFont" style:family="text">
      <style:text-properties style:font-weight-complex="bold" style:font-size-complex="12pt"/>
    </style:style>
    <style:style style:name="T10042" style:parent-style-name="DefaultParagraphFont" style:family="text">
      <style:text-properties style:font-weight-complex="bold" style:font-size-complex="12pt"/>
    </style:style>
    <style:style style:name="T10043" style:parent-style-name="DefaultParagraphFont" style:family="text">
      <style:text-properties style:font-weight-complex="bold" style:font-size-complex="12pt"/>
    </style:style>
    <style:style style:name="T10044" style:parent-style-name="DefaultParagraphFont" style:family="text">
      <style:text-properties style:font-weight-complex="bold" style:font-size-complex="12pt"/>
    </style:style>
    <style:style style:name="T10045" style:parent-style-name="DefaultParagraphFont" style:family="text">
      <style:text-properties style:font-weight-complex="bold" style:font-size-complex="12pt"/>
    </style:style>
    <style:style style:name="T10046" style:parent-style-name="DefaultParagraphFont" style:family="text">
      <style:text-properties style:font-weight-complex="bold" style:font-size-complex="12pt"/>
    </style:style>
    <style:style style:name="T10047" style:parent-style-name="DefaultParagraphFont" style:family="text">
      <style:text-properties style:font-weight-complex="bold" style:font-size-complex="12pt"/>
    </style:style>
    <style:style style:name="T10048" style:parent-style-name="DefaultParagraphFont" style:family="text">
      <style:text-properties style:font-weight-complex="bold" style:font-size-complex="12pt"/>
    </style:style>
    <style:style style:name="T10049" style:parent-style-name="DefaultParagraphFont" style:family="text">
      <style:text-properties style:font-weight-complex="bold" style:font-size-complex="12pt"/>
    </style:style>
    <style:style style:name="T10050" style:parent-style-name="DefaultParagraphFont" style:family="text">
      <style:text-properties style:font-weight-complex="bold" style:font-size-complex="12pt"/>
    </style:style>
    <style:style style:name="T10051" style:parent-style-name="DefaultParagraphFont" style:family="text">
      <style:text-properties style:font-weight-complex="bold" style:font-size-complex="12pt"/>
    </style:style>
    <style:style style:name="T10052" style:parent-style-name="DefaultParagraphFont" style:family="text">
      <style:text-properties style:font-weight-complex="bold" style:font-size-complex="12pt"/>
    </style:style>
    <style:style style:name="T10053" style:parent-style-name="DefaultParagraphFont" style:family="text">
      <style:text-properties style:font-weight-complex="bold" style:font-size-complex="12pt"/>
    </style:style>
    <style:style style:name="T10054" style:parent-style-name="DefaultParagraphFont" style:family="text">
      <style:text-properties style:font-weight-complex="bold" style:font-size-complex="12pt"/>
    </style:style>
    <style:style style:name="T10055" style:parent-style-name="DefaultParagraphFont" style:family="text">
      <style:text-properties style:font-weight-complex="bold" style:font-size-complex="12pt"/>
    </style:style>
    <style:style style:name="T10056" style:parent-style-name="DefaultParagraphFont" style:family="text">
      <style:text-properties style:font-weight-complex="bold" style:font-size-complex="12pt"/>
    </style:style>
    <style:style style:name="T10057" style:parent-style-name="DefaultParagraphFont" style:family="text">
      <style:text-properties style:font-weight-complex="bold" style:font-size-complex="12pt"/>
    </style:style>
    <style:style style:name="T10058" style:parent-style-name="DefaultParagraphFont" style:family="text">
      <style:text-properties style:font-weight-complex="bold" style:font-size-complex="12pt"/>
    </style:style>
    <style:style style:name="T10059" style:parent-style-name="DefaultParagraphFont" style:family="text">
      <style:text-properties style:font-weight-complex="bold" style:font-size-complex="12pt"/>
    </style:style>
    <style:style style:name="T10060" style:parent-style-name="DefaultParagraphFont" style:family="text">
      <style:text-properties style:font-weight-complex="bold" style:font-size-complex="12pt"/>
    </style:style>
    <style:style style:name="T10061" style:parent-style-name="DefaultParagraphFont" style:family="text">
      <style:text-properties style:font-weight-complex="bold" style:font-size-complex="12pt"/>
    </style:style>
    <style:style style:name="T10062" style:parent-style-name="DefaultParagraphFont" style:family="text">
      <style:text-properties style:font-weight-complex="bold" style:font-size-complex="12pt"/>
    </style:style>
    <style:style style:name="T10063" style:parent-style-name="DefaultParagraphFont" style:family="text">
      <style:text-properties style:font-weight-complex="bold" style:font-size-complex="12pt"/>
    </style:style>
    <style:style style:name="T10064" style:parent-style-name="DefaultParagraphFont" style:family="text">
      <style:text-properties style:font-weight-complex="bold" style:font-size-complex="12pt"/>
    </style:style>
    <style:style style:name="T10065" style:parent-style-name="DefaultParagraphFont" style:family="text">
      <style:text-properties style:font-weight-complex="bold" style:font-size-complex="12pt"/>
    </style:style>
    <style:style style:name="T10066" style:parent-style-name="DefaultParagraphFont" style:family="text">
      <style:text-properties style:font-weight-complex="bold" style:font-size-complex="12pt"/>
    </style:style>
    <style:style style:name="T10067" style:parent-style-name="DefaultParagraphFont" style:family="text">
      <style:text-properties style:font-weight-complex="bold" style:font-size-complex="12pt"/>
    </style:style>
    <style:style style:name="T10068" style:parent-style-name="DefaultParagraphFont" style:family="text">
      <style:text-properties style:font-weight-complex="bold" style:font-size-complex="12pt"/>
    </style:style>
    <style:style style:name="T10069" style:parent-style-name="DefaultParagraphFont" style:family="text">
      <style:text-properties style:font-weight-complex="bold" style:font-size-complex="12pt"/>
    </style:style>
    <style:style style:name="T10070" style:parent-style-name="DefaultParagraphFont" style:family="text">
      <style:text-properties style:font-weight-complex="bold" style:font-size-complex="12pt"/>
    </style:style>
    <style:style style:name="T10071" style:parent-style-name="DefaultParagraphFont" style:family="text">
      <style:text-properties style:font-weight-complex="bold" style:font-size-complex="12pt"/>
    </style:style>
    <style:style style:name="T10072" style:parent-style-name="DefaultParagraphFont" style:family="text">
      <style:text-properties style:font-weight-complex="bold" style:font-size-complex="12pt"/>
    </style:style>
    <style:style style:name="T10073" style:parent-style-name="DefaultParagraphFont" style:family="text">
      <style:text-properties style:font-weight-complex="bold" style:font-size-complex="12pt"/>
    </style:style>
    <style:style style:name="T10074" style:parent-style-name="DefaultParagraphFont" style:family="text">
      <style:text-properties style:font-weight-complex="bold" style:font-size-complex="12pt"/>
    </style:style>
    <style:style style:name="T10075" style:parent-style-name="DefaultParagraphFont" style:family="text">
      <style:text-properties style:font-weight-complex="bold" style:font-size-complex="12pt"/>
    </style:style>
    <style:style style:name="P10076" style:parent-style-name="Roman" style:family="paragraph">
      <style:text-properties style:font-weight-complex="bold" style:font-size-complex="12pt"/>
    </style:style>
    <style:style style:name="T100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78" style:parent-style-name="DefaultParagraphFont" style:family="text">
      <style:text-properties style:font-weight-complex="bold" style:font-size-complex="12pt"/>
    </style:style>
    <style:style style:name="T10079" style:parent-style-name="DefaultParagraphFont" style:family="text">
      <style:text-properties style:font-weight-complex="bold" style:font-size-complex="12pt"/>
    </style:style>
    <style:style style:name="T10080" style:parent-style-name="DefaultParagraphFont" style:family="text">
      <style:text-properties style:font-weight-complex="bold" style:font-size-complex="12pt"/>
    </style:style>
    <style:style style:name="T10081" style:parent-style-name="DefaultParagraphFont" style:family="text">
      <style:text-properties style:font-weight-complex="bold" style:font-size-complex="12pt"/>
    </style:style>
    <style:style style:name="T10082" style:parent-style-name="DefaultParagraphFont" style:family="text">
      <style:text-properties style:font-weight-complex="bold" style:font-size-complex="12pt"/>
    </style:style>
    <style:style style:name="T10083" style:parent-style-name="DefaultParagraphFont" style:family="text">
      <style:text-properties style:font-weight-complex="bold" style:font-size-complex="12pt"/>
    </style:style>
    <style:style style:name="T10084" style:parent-style-name="DefaultParagraphFont" style:family="text">
      <style:text-properties style:font-weight-complex="bold" style:font-size-complex="12pt"/>
    </style:style>
    <style:style style:name="T10085" style:parent-style-name="DefaultParagraphFont" style:family="text">
      <style:text-properties style:font-weight-complex="bold" style:font-size-complex="12pt"/>
    </style:style>
    <style:style style:name="T10086" style:parent-style-name="DefaultParagraphFont" style:family="text">
      <style:text-properties style:font-weight-complex="bold" style:font-size-complex="12pt"/>
    </style:style>
    <style:style style:name="T10087" style:parent-style-name="DefaultParagraphFont" style:family="text">
      <style:text-properties style:font-weight-complex="bold" style:font-size-complex="12pt"/>
    </style:style>
    <style:style style:name="T10088" style:parent-style-name="DefaultParagraphFont" style:family="text">
      <style:text-properties style:font-weight-complex="bold" style:font-size-complex="12pt"/>
    </style:style>
    <style:style style:name="T10089" style:parent-style-name="DefaultParagraphFont" style:family="text">
      <style:text-properties style:font-weight-complex="bold" style:font-size-complex="12pt"/>
    </style:style>
    <style:style style:name="T10090" style:parent-style-name="DefaultParagraphFont" style:family="text">
      <style:text-properties style:font-weight-complex="bold" style:font-size-complex="12pt"/>
    </style:style>
    <style:style style:name="T10091" style:parent-style-name="DefaultParagraphFont" style:family="text">
      <style:text-properties style:font-weight-complex="bold" style:font-size-complex="12pt"/>
    </style:style>
    <style:style style:name="T10092" style:parent-style-name="DefaultParagraphFont" style:family="text">
      <style:text-properties style:font-weight-complex="bold" style:font-size-complex="12pt"/>
    </style:style>
    <style:style style:name="T10093" style:parent-style-name="DefaultParagraphFont" style:family="text">
      <style:text-properties style:font-weight-complex="bold" style:font-size-complex="12pt"/>
    </style:style>
    <style:style style:name="T100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95" style:parent-style-name="DefaultParagraphFont" style:family="text">
      <style:text-properties style:font-weight-complex="bold" style:font-size-complex="12pt"/>
    </style:style>
    <style:style style:name="T10096" style:parent-style-name="DefaultParagraphFont" style:family="text">
      <style:text-properties style:font-weight-complex="bold" fo:font-size="10pt" style:font-size-asian="10pt" style:font-size-complex="12pt"/>
    </style:style>
    <style:style style:name="T100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98" style:parent-style-name="DefaultParagraphFont" style:family="text">
      <style:text-properties style:font-weight-complex="bold" fo:font-size="10pt" style:font-size-asian="10pt" style:font-size-complex="12pt"/>
    </style:style>
    <style:style style:name="T10099" style:parent-style-name="DefaultParagraphFont" style:family="text">
      <style:text-properties style:font-weight-complex="bold" style:font-size-complex="12pt"/>
    </style:style>
    <style:style style:name="T10100" style:parent-style-name="DefaultParagraphFont" style:family="text">
      <style:text-properties style:font-weight-complex="bold" style:font-size-complex="12pt"/>
    </style:style>
    <style:style style:name="T10101" style:parent-style-name="DefaultParagraphFont" style:family="text">
      <style:text-properties style:font-weight-complex="bold" style:font-size-complex="12pt"/>
    </style:style>
    <style:style style:name="T10102" style:parent-style-name="DefaultParagraphFont" style:family="text">
      <style:text-properties style:font-weight-complex="bold" style:font-size-complex="12pt"/>
    </style:style>
    <style:style style:name="T10103" style:parent-style-name="DefaultParagraphFont" style:family="text">
      <style:text-properties style:font-weight-complex="bold" style:font-size-complex="12pt"/>
    </style:style>
    <style:style style:name="T10104" style:parent-style-name="DefaultParagraphFont" style:family="text">
      <style:text-properties style:font-weight-complex="bold" style:font-size-complex="12pt"/>
    </style:style>
    <style:style style:name="T10105" style:parent-style-name="DefaultParagraphFont" style:family="text">
      <style:text-properties style:font-weight-complex="bold" style:font-size-complex="12pt"/>
    </style:style>
    <style:style style:name="T10106" style:parent-style-name="DefaultParagraphFont" style:family="text">
      <style:text-properties style:font-weight-complex="bold" style:font-size-complex="12pt"/>
    </style:style>
    <style:style style:name="T10107" style:parent-style-name="DefaultParagraphFont" style:family="text">
      <style:text-properties style:font-weight-complex="bold" style:font-size-complex="12pt"/>
    </style:style>
    <style:style style:name="T10108" style:parent-style-name="DefaultParagraphFont" style:family="text">
      <style:text-properties style:font-weight-complex="bold" style:font-size-complex="12pt"/>
    </style:style>
    <style:style style:name="T10109" style:parent-style-name="DefaultParagraphFont" style:family="text">
      <style:text-properties style:font-weight-complex="bold" style:font-size-complex="12pt"/>
    </style:style>
    <style:style style:name="T10110" style:parent-style-name="DefaultParagraphFont" style:family="text">
      <style:text-properties style:font-weight-complex="bold" style:font-size-complex="12pt"/>
    </style:style>
    <style:style style:name="T10111" style:parent-style-name="DefaultParagraphFont" style:family="text">
      <style:text-properties style:font-weight-complex="bold" style:font-size-complex="12pt"/>
    </style:style>
    <style:style style:name="T10112" style:parent-style-name="DefaultParagraphFont" style:family="text">
      <style:text-properties style:font-weight-complex="bold" style:font-size-complex="12pt"/>
    </style:style>
    <style:style style:name="T10113" style:parent-style-name="DefaultParagraphFont" style:family="text">
      <style:text-properties style:font-weight-complex="bold" style:font-size-complex="12pt"/>
    </style:style>
    <style:style style:name="T10114" style:parent-style-name="DefaultParagraphFont" style:family="text">
      <style:text-properties style:font-weight-complex="bold" style:font-size-complex="12pt"/>
    </style:style>
    <style:style style:name="T10115" style:parent-style-name="DefaultParagraphFont" style:family="text">
      <style:text-properties style:font-weight-complex="bold" style:font-size-complex="12pt"/>
    </style:style>
    <style:style style:name="T10116" style:parent-style-name="DefaultParagraphFont" style:family="text">
      <style:text-properties style:font-weight-complex="bold" style:font-size-complex="12pt"/>
    </style:style>
    <style:style style:name="T10117" style:parent-style-name="DefaultParagraphFont" style:family="text">
      <style:text-properties style:font-weight-complex="bold" style:font-size-complex="12pt"/>
    </style:style>
    <style:style style:name="T10118" style:parent-style-name="DefaultParagraphFont" style:family="text">
      <style:text-properties style:font-weight-complex="bold" style:font-size-complex="12pt"/>
    </style:style>
    <style:style style:name="T10119" style:parent-style-name="DefaultParagraphFont" style:family="text">
      <style:text-properties style:font-weight-complex="bold" style:font-size-complex="12pt"/>
    </style:style>
    <style:style style:name="T10120" style:parent-style-name="DefaultParagraphFont" style:family="text">
      <style:text-properties style:font-weight-complex="bold" style:font-size-complex="12pt"/>
    </style:style>
    <style:style style:name="T10121" style:parent-style-name="DefaultParagraphFont" style:family="text">
      <style:text-properties style:font-weight-complex="bold" style:font-size-complex="12pt"/>
    </style:style>
    <style:style style:name="T10122" style:parent-style-name="DefaultParagraphFont" style:family="text">
      <style:text-properties style:font-weight-complex="bold" style:font-size-complex="12pt"/>
    </style:style>
    <style:style style:name="T10123" style:parent-style-name="DefaultParagraphFont" style:family="text">
      <style:text-properties style:font-weight-complex="bold" style:font-size-complex="12pt"/>
    </style:style>
    <style:style style:name="T10124" style:parent-style-name="DefaultParagraphFont" style:family="text">
      <style:text-properties style:font-weight-complex="bold" style:font-size-complex="12pt"/>
    </style:style>
    <style:style style:name="T10125" style:parent-style-name="DefaultParagraphFont" style:family="text">
      <style:text-properties style:font-weight-complex="bold" style:font-size-complex="12pt"/>
    </style:style>
    <style:style style:name="T10126" style:parent-style-name="DefaultParagraphFont" style:family="text">
      <style:text-properties style:font-weight-complex="bold" style:font-size-complex="12pt"/>
    </style:style>
    <style:style style:name="T10127" style:parent-style-name="DefaultParagraphFont" style:family="text">
      <style:text-properties style:font-weight-complex="bold" style:font-size-complex="12pt"/>
    </style:style>
    <style:style style:name="T10128" style:parent-style-name="DefaultParagraphFont" style:family="text">
      <style:text-properties style:font-weight-complex="bold" style:font-size-complex="12pt"/>
    </style:style>
    <style:style style:name="T10129" style:parent-style-name="DefaultParagraphFont" style:family="text">
      <style:text-properties style:font-weight-complex="bold" style:font-size-complex="12pt"/>
    </style:style>
    <style:style style:name="T10130" style:parent-style-name="DefaultParagraphFont" style:family="text">
      <style:text-properties style:font-weight-complex="bold" style:font-size-complex="12pt"/>
    </style:style>
    <style:style style:name="T10131" style:parent-style-name="DefaultParagraphFont" style:family="text">
      <style:text-properties style:font-weight-complex="bold" style:font-size-complex="12pt"/>
    </style:style>
    <style:style style:name="T10132" style:parent-style-name="DefaultParagraphFont" style:family="text">
      <style:text-properties style:font-weight-complex="bold" style:font-size-complex="12pt"/>
    </style:style>
    <style:style style:name="T10133" style:parent-style-name="DefaultParagraphFont" style:family="text">
      <style:text-properties style:font-weight-complex="bold" style:font-size-complex="12pt"/>
    </style:style>
    <style:style style:name="T10134" style:parent-style-name="DefaultParagraphFont" style:family="text">
      <style:text-properties style:font-weight-complex="bold" style:font-size-complex="12pt"/>
    </style:style>
    <style:style style:name="T10135" style:parent-style-name="DefaultParagraphFont" style:family="text">
      <style:text-properties style:font-weight-complex="bold" style:font-size-complex="12pt"/>
    </style:style>
    <style:style style:name="T10136" style:parent-style-name="DefaultParagraphFont" style:family="text">
      <style:text-properties style:font-weight-complex="bold" style:font-size-complex="12pt"/>
    </style:style>
    <style:style style:name="T10137" style:parent-style-name="DefaultParagraphFont" style:family="text">
      <style:text-properties style:font-weight-complex="bold" style:font-size-complex="12pt"/>
    </style:style>
    <style:style style:name="T10138" style:parent-style-name="DefaultParagraphFont" style:family="text">
      <style:text-properties style:font-weight-complex="bold" style:font-size-complex="12pt"/>
    </style:style>
    <style:style style:name="T10139" style:parent-style-name="DefaultParagraphFont" style:family="text">
      <style:text-properties style:font-weight-complex="bold" style:font-size-complex="12pt"/>
    </style:style>
    <style:style style:name="T10140" style:parent-style-name="DefaultParagraphFont" style:family="text">
      <style:text-properties style:font-weight-complex="bold" style:font-size-complex="12pt"/>
    </style:style>
    <style:style style:name="T10141" style:parent-style-name="DefaultParagraphFont" style:family="text">
      <style:text-properties style:font-weight-complex="bold" style:font-size-complex="12pt"/>
    </style:style>
    <style:style style:name="T10142" style:parent-style-name="DefaultParagraphFont" style:family="text">
      <style:text-properties style:font-weight-complex="bold" style:font-size-complex="12pt"/>
    </style:style>
    <style:style style:name="T10143" style:parent-style-name="DefaultParagraphFont" style:family="text">
      <style:text-properties style:font-weight-complex="bold" style:font-size-complex="12pt"/>
    </style:style>
    <style:style style:name="T10144" style:parent-style-name="DefaultParagraphFont" style:family="text">
      <style:text-properties style:font-weight-complex="bold" style:font-size-complex="12pt"/>
    </style:style>
    <style:style style:name="T10145" style:parent-style-name="DefaultParagraphFont" style:family="text">
      <style:text-properties style:font-weight-complex="bold" style:font-size-complex="12pt"/>
    </style:style>
    <style:style style:name="T10146" style:parent-style-name="DefaultParagraphFont" style:family="text">
      <style:text-properties style:font-weight-complex="bold" style:font-size-complex="12pt"/>
    </style:style>
    <style:style style:name="T10147" style:parent-style-name="DefaultParagraphFont" style:family="text">
      <style:text-properties style:font-weight-complex="bold" style:font-size-complex="12pt"/>
    </style:style>
    <style:style style:name="T10148" style:parent-style-name="DefaultParagraphFont" style:family="text">
      <style:text-properties style:font-weight-complex="bold" style:font-size-complex="12pt"/>
    </style:style>
    <style:style style:name="T10149" style:parent-style-name="DefaultParagraphFont" style:family="text">
      <style:text-properties style:font-weight-complex="bold" style:font-size-complex="12pt"/>
    </style:style>
    <style:style style:name="T10150" style:parent-style-name="DefaultParagraphFont" style:family="text">
      <style:text-properties style:font-weight-complex="bold" style:font-size-complex="12pt"/>
    </style:style>
    <style:style style:name="T10151" style:parent-style-name="DefaultParagraphFont" style:family="text">
      <style:text-properties style:font-weight-complex="bold" style:font-size-complex="12pt"/>
    </style:style>
    <style:style style:name="T10152" style:parent-style-name="DefaultParagraphFont" style:family="text">
      <style:text-properties style:font-weight-complex="bold" style:font-size-complex="12pt"/>
    </style:style>
    <style:style style:name="T10153" style:parent-style-name="DefaultParagraphFont" style:family="text">
      <style:text-properties style:font-weight-complex="bold" style:font-size-complex="12pt"/>
    </style:style>
    <style:style style:name="T10154" style:parent-style-name="DefaultParagraphFont" style:family="text">
      <style:text-properties style:font-weight-complex="bold" style:font-size-complex="12pt"/>
    </style:style>
    <style:style style:name="T10155" style:parent-style-name="DefaultParagraphFont" style:family="text">
      <style:text-properties style:font-weight-complex="bold" style:font-size-complex="12pt"/>
    </style:style>
    <style:style style:name="T10156" style:parent-style-name="DefaultParagraphFont" style:family="text">
      <style:text-properties style:font-weight-complex="bold" style:font-size-complex="12pt"/>
    </style:style>
    <style:style style:name="T10157" style:parent-style-name="DefaultParagraphFont" style:family="text">
      <style:text-properties style:font-weight-complex="bold" style:font-size-complex="12pt"/>
    </style:style>
    <style:style style:name="T10158" style:parent-style-name="DefaultParagraphFont" style:family="text">
      <style:text-properties style:font-weight-complex="bold" style:font-size-complex="12pt"/>
    </style:style>
    <style:style style:name="T10159" style:parent-style-name="DefaultParagraphFont" style:family="text">
      <style:text-properties style:font-weight-complex="bold" style:font-size-complex="12pt"/>
    </style:style>
    <style:style style:name="T10160" style:parent-style-name="DefaultParagraphFont" style:family="text">
      <style:text-properties style:font-weight-complex="bold" style:font-size-complex="12pt"/>
    </style:style>
    <style:style style:name="T10161" style:parent-style-name="DefaultParagraphFont" style:family="text">
      <style:text-properties style:font-weight-complex="bold" style:font-size-complex="12pt"/>
    </style:style>
    <style:style style:name="T10162" style:parent-style-name="DefaultParagraphFont" style:family="text">
      <style:text-properties style:font-weight-complex="bold" style:font-size-complex="12pt"/>
    </style:style>
    <style:style style:name="T10163" style:parent-style-name="DefaultParagraphFont" style:family="text">
      <style:text-properties style:font-weight-complex="bold" style:font-size-complex="12pt"/>
    </style:style>
    <style:style style:name="T10164" style:parent-style-name="DefaultParagraphFont" style:family="text">
      <style:text-properties style:font-weight-complex="bold" style:font-size-complex="12pt"/>
    </style:style>
    <style:style style:name="T10165" style:parent-style-name="DefaultParagraphFont" style:family="text">
      <style:text-properties style:font-weight-complex="bold" style:font-size-complex="12pt"/>
    </style:style>
    <style:style style:name="T10166" style:parent-style-name="DefaultParagraphFont" style:family="text">
      <style:text-properties style:font-weight-complex="bold" style:font-size-complex="12pt"/>
    </style:style>
    <style:style style:name="T10167" style:parent-style-name="DefaultParagraphFont" style:family="text">
      <style:text-properties style:font-weight-complex="bold" style:font-size-complex="12pt"/>
    </style:style>
    <style:style style:name="T10168" style:parent-style-name="DefaultParagraphFont" style:family="text">
      <style:text-properties style:font-weight-complex="bold" style:font-size-complex="12pt"/>
    </style:style>
    <style:style style:name="T10169" style:parent-style-name="DefaultParagraphFont" style:family="text">
      <style:text-properties style:font-weight-complex="bold" style:font-size-complex="12pt"/>
    </style:style>
    <style:style style:name="T10170" style:parent-style-name="DefaultParagraphFont" style:family="text">
      <style:text-properties style:font-weight-complex="bold" style:font-size-complex="12pt"/>
    </style:style>
    <style:style style:name="T10171" style:parent-style-name="DefaultParagraphFont" style:family="text">
      <style:text-properties style:font-weight-complex="bold" style:font-size-complex="12pt"/>
    </style:style>
    <style:style style:name="T10172" style:parent-style-name="DefaultParagraphFont" style:family="text">
      <style:text-properties style:font-weight-complex="bold" style:font-size-complex="12pt"/>
    </style:style>
    <style:style style:name="T10173" style:parent-style-name="DefaultParagraphFont" style:family="text">
      <style:text-properties style:font-weight-complex="bold" style:font-size-complex="12pt"/>
    </style:style>
    <style:style style:name="T10174" style:parent-style-name="DefaultParagraphFont" style:family="text">
      <style:text-properties style:font-weight-complex="bold" style:font-size-complex="12pt"/>
    </style:style>
    <style:style style:name="T10175" style:parent-style-name="DefaultParagraphFont" style:family="text">
      <style:text-properties style:font-weight-complex="bold" style:font-size-complex="12pt"/>
    </style:style>
    <style:style style:name="T10176" style:parent-style-name="DefaultParagraphFont" style:family="text">
      <style:text-properties style:font-weight-complex="bold" style:font-size-complex="12pt"/>
    </style:style>
    <style:style style:name="T10177" style:parent-style-name="DefaultParagraphFont" style:family="text">
      <style:text-properties style:font-weight-complex="bold" style:font-size-complex="12pt"/>
    </style:style>
    <style:style style:name="T10178" style:parent-style-name="DefaultParagraphFont" style:family="text">
      <style:text-properties style:font-weight-complex="bold" style:font-size-complex="12pt"/>
    </style:style>
    <style:style style:name="T10179" style:parent-style-name="DefaultParagraphFont" style:family="text">
      <style:text-properties style:font-weight-complex="bold" style:font-size-complex="12pt"/>
    </style:style>
    <style:style style:name="T10180" style:parent-style-name="DefaultParagraphFont" style:family="text">
      <style:text-properties style:font-weight-complex="bold" style:font-size-complex="12pt"/>
    </style:style>
    <style:style style:name="T10181" style:parent-style-name="DefaultParagraphFont" style:family="text">
      <style:text-properties style:font-weight-complex="bold" style:font-size-complex="12pt"/>
    </style:style>
    <style:style style:name="T10182" style:parent-style-name="DefaultParagraphFont" style:family="text">
      <style:text-properties style:font-weight-complex="bold" style:font-size-complex="12pt"/>
    </style:style>
    <style:style style:name="T10183" style:parent-style-name="DefaultParagraphFont" style:family="text">
      <style:text-properties style:font-weight-complex="bold" style:font-size-complex="12pt"/>
    </style:style>
    <style:style style:name="T10184" style:parent-style-name="DefaultParagraphFont" style:family="text">
      <style:text-properties style:font-weight-complex="bold" style:font-size-complex="12pt"/>
    </style:style>
    <style:style style:name="T10185" style:parent-style-name="DefaultParagraphFont" style:family="text">
      <style:text-properties style:font-weight-complex="bold" style:font-size-complex="12pt"/>
    </style:style>
    <style:style style:name="T10186" style:parent-style-name="DefaultParagraphFont" style:family="text">
      <style:text-properties style:font-weight-complex="bold" style:font-size-complex="12pt"/>
    </style:style>
    <style:style style:name="T10187" style:parent-style-name="DefaultParagraphFont" style:family="text">
      <style:text-properties style:font-weight-complex="bold" style:font-size-complex="12pt"/>
    </style:style>
    <style:style style:name="T10188" style:parent-style-name="DefaultParagraphFont" style:family="text">
      <style:text-properties style:font-weight-complex="bold" style:font-size-complex="12pt"/>
    </style:style>
    <style:style style:name="T10189" style:parent-style-name="DefaultParagraphFont" style:family="text">
      <style:text-properties style:font-weight-complex="bold" style:font-size-complex="12pt"/>
    </style:style>
    <style:style style:name="T10190" style:parent-style-name="DefaultParagraphFont" style:family="text">
      <style:text-properties style:font-weight-complex="bold" style:font-size-complex="12pt"/>
    </style:style>
    <style:style style:name="T10191" style:parent-style-name="DefaultParagraphFont" style:family="text">
      <style:text-properties style:font-weight-complex="bold" style:font-size-complex="12pt"/>
    </style:style>
    <style:style style:name="T10192" style:parent-style-name="DefaultParagraphFont" style:family="text">
      <style:text-properties style:font-weight-complex="bold" style:font-size-complex="12pt"/>
    </style:style>
    <style:style style:name="T10193" style:parent-style-name="DefaultParagraphFont" style:family="text">
      <style:text-properties style:font-weight-complex="bold" style:font-size-complex="12pt"/>
    </style:style>
    <style:style style:name="T10194" style:parent-style-name="DefaultParagraphFont" style:family="text">
      <style:text-properties style:font-weight-complex="bold" style:font-size-complex="12pt"/>
    </style:style>
    <style:style style:name="T10195" style:parent-style-name="DefaultParagraphFont" style:family="text">
      <style:text-properties style:font-weight-complex="bold" style:font-size-complex="12pt"/>
    </style:style>
    <style:style style:name="T10196" style:parent-style-name="DefaultParagraphFont" style:family="text">
      <style:text-properties style:font-weight-complex="bold" style:font-size-complex="12pt"/>
    </style:style>
    <style:style style:name="T10197" style:parent-style-name="DefaultParagraphFont" style:family="text">
      <style:text-properties style:font-weight-complex="bold" style:font-size-complex="12pt"/>
    </style:style>
    <style:style style:name="T10198" style:parent-style-name="DefaultParagraphFont" style:family="text">
      <style:text-properties style:font-weight-complex="bold" style:font-size-complex="12pt"/>
    </style:style>
    <style:style style:name="T10199" style:parent-style-name="DefaultParagraphFont" style:family="text">
      <style:text-properties style:font-weight-complex="bold" style:font-size-complex="12pt"/>
    </style:style>
    <style:style style:name="T10200" style:parent-style-name="DefaultParagraphFont" style:family="text">
      <style:text-properties style:font-weight-complex="bold" style:font-size-complex="12pt"/>
    </style:style>
    <style:style style:name="T10201" style:parent-style-name="DefaultParagraphFont" style:family="text">
      <style:text-properties style:font-weight-complex="bold" style:font-size-complex="12pt"/>
    </style:style>
    <style:style style:name="T10202" style:parent-style-name="DefaultParagraphFont" style:family="text">
      <style:text-properties style:font-weight-complex="bold" style:font-size-complex="12pt"/>
    </style:style>
    <style:style style:name="T10203" style:parent-style-name="DefaultParagraphFont" style:family="text">
      <style:text-properties style:font-weight-complex="bold" style:font-size-complex="12pt"/>
    </style:style>
    <style:style style:name="T10204" style:parent-style-name="DefaultParagraphFont" style:family="text">
      <style:text-properties style:font-weight-complex="bold" style:font-size-complex="12pt"/>
    </style:style>
    <style:style style:name="T10205" style:parent-style-name="DefaultParagraphFont" style:family="text">
      <style:text-properties style:font-weight-complex="bold" style:font-size-complex="12pt"/>
    </style:style>
    <style:style style:name="T10206" style:parent-style-name="DefaultParagraphFont" style:family="text">
      <style:text-properties style:font-weight-complex="bold" style:font-size-complex="12pt"/>
    </style:style>
    <style:style style:name="T10207" style:parent-style-name="DefaultParagraphFont" style:family="text">
      <style:text-properties style:font-weight-complex="bold" style:font-size-complex="12pt"/>
    </style:style>
    <style:style style:name="T10208" style:parent-style-name="DefaultParagraphFont" style:family="text">
      <style:text-properties style:font-weight-complex="bold" style:font-size-complex="12pt"/>
    </style:style>
    <style:style style:name="T10209" style:parent-style-name="DefaultParagraphFont" style:family="text">
      <style:text-properties style:font-weight-complex="bold" style:font-size-complex="12pt"/>
    </style:style>
    <style:style style:name="T10210" style:parent-style-name="DefaultParagraphFont" style:family="text">
      <style:text-properties style:font-weight-complex="bold" style:font-size-complex="12pt"/>
    </style:style>
    <style:style style:name="T10211" style:parent-style-name="DefaultParagraphFont" style:family="text">
      <style:text-properties style:font-weight-complex="bold" style:font-size-complex="12pt"/>
    </style:style>
    <style:style style:name="T10212" style:parent-style-name="DefaultParagraphFont" style:family="text">
      <style:text-properties style:font-weight-complex="bold" style:font-size-complex="12pt"/>
    </style:style>
    <style:style style:name="T10213" style:parent-style-name="DefaultParagraphFont" style:family="text">
      <style:text-properties style:font-weight-complex="bold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style:font-size-complex="12pt"/>
    </style:style>
    <style:style style:name="T10216" style:parent-style-name="DefaultParagraphFont" style:family="text">
      <style:text-properties style:font-weight-complex="bold" style:font-size-complex="12pt"/>
    </style:style>
    <style:style style:name="T10217" style:parent-style-name="DefaultParagraphFont" style:family="text">
      <style:text-properties style:font-weight-complex="bold" style:font-size-complex="12pt"/>
    </style:style>
    <style:style style:name="T10218" style:parent-style-name="DefaultParagraphFont" style:family="text">
      <style:text-properties style:font-weight-complex="bold" style:font-size-complex="12pt"/>
    </style:style>
    <style:style style:name="T10219" style:parent-style-name="DefaultParagraphFont" style:family="text">
      <style:text-properties style:font-weight-complex="bold" style:font-size-complex="12pt"/>
    </style:style>
    <style:style style:name="T10220" style:parent-style-name="DefaultParagraphFont" style:family="text">
      <style:text-properties style:font-weight-complex="bold" style:font-size-complex="12pt"/>
    </style:style>
    <style:style style:name="T10221" style:parent-style-name="DefaultParagraphFont" style:family="text">
      <style:text-properties style:font-weight-complex="bold" style:font-size-complex="12pt"/>
    </style:style>
    <style:style style:name="T10222" style:parent-style-name="DefaultParagraphFont" style:family="text">
      <style:text-properties style:font-weight-complex="bold" style:font-size-complex="12pt"/>
    </style:style>
    <style:style style:name="T10223" style:parent-style-name="DefaultParagraphFont" style:family="text">
      <style:text-properties style:font-weight-complex="bold" style:font-size-complex="12pt"/>
    </style:style>
    <style:style style:name="T10224" style:parent-style-name="DefaultParagraphFont" style:family="text">
      <style:text-properties style:font-weight-complex="bold" style:font-size-complex="12pt"/>
    </style:style>
    <style:style style:name="T10225" style:parent-style-name="DefaultParagraphFont" style:family="text">
      <style:text-properties style:font-weight-complex="bold" style:font-size-complex="12pt"/>
    </style:style>
    <style:style style:name="T10226" style:parent-style-name="DefaultParagraphFont" style:family="text">
      <style:text-properties style:font-weight-complex="bold" style:font-size-complex="12pt"/>
    </style:style>
    <style:style style:name="P10227" style:parent-style-name="Roman" style:family="paragraph">
      <style:text-properties style:font-weight-complex="bold" style:font-size-complex="12pt"/>
    </style:style>
    <style:style style:name="P10228" style:parent-style-name="Roman" style:family="paragraph">
      <style:text-properties style:font-weight-complex="bold" style:font-size-complex="12pt"/>
    </style:style>
    <style:style style:name="T102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30" style:parent-style-name="DefaultParagraphFont" style:family="text">
      <style:text-properties style:font-weight-complex="bold" style:font-size-complex="12pt"/>
    </style:style>
    <style:style style:name="T10231" style:parent-style-name="DefaultParagraphFont" style:family="text">
      <style:text-properties style:font-weight-complex="bold" style:font-size-complex="12pt"/>
    </style:style>
    <style:style style:name="T10232" style:parent-style-name="DefaultParagraphFont" style:family="text">
      <style:text-properties style:font-weight-complex="bold" style:font-size-complex="12pt"/>
    </style:style>
    <style:style style:name="T10233" style:parent-style-name="DefaultParagraphFont" style:family="text">
      <style:text-properties style:font-weight-complex="bold" style:font-size-complex="12pt"/>
    </style:style>
    <style:style style:name="T10234" style:parent-style-name="DefaultParagraphFont" style:family="text">
      <style:text-properties style:font-weight-complex="bold" style:font-size-complex="12pt"/>
    </style:style>
    <style:style style:name="T102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36" style:parent-style-name="DefaultParagraphFont" style:family="text">
      <style:text-properties style:font-weight-complex="bold" style:font-size-complex="12pt"/>
    </style:style>
    <style:style style:name="T10237" style:parent-style-name="DefaultParagraphFont" style:family="text">
      <style:text-properties style:font-weight-complex="bold" fo:font-size="10pt" style:font-size-asian="10pt" style:font-size-complex="12pt"/>
    </style:style>
    <style:style style:name="T102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39" style:parent-style-name="DefaultParagraphFont" style:family="text">
      <style:text-properties style:font-weight-complex="bold" fo:font-size="10pt" style:font-size-asian="10pt" style:font-size-complex="12pt"/>
    </style:style>
    <style:style style:name="T10240" style:parent-style-name="DefaultParagraphFont" style:family="text">
      <style:text-properties style:font-weight-complex="bold" style:font-size-complex="12pt"/>
    </style:style>
    <style:style style:name="T10241" style:parent-style-name="DefaultParagraphFont" style:family="text">
      <style:text-properties style:font-weight-complex="bold" style:font-size-complex="12pt"/>
    </style:style>
    <style:style style:name="T10242" style:parent-style-name="DefaultParagraphFont" style:family="text">
      <style:text-properties style:font-weight-complex="bold" style:font-size-complex="12pt"/>
    </style:style>
    <style:style style:name="T10243" style:parent-style-name="DefaultParagraphFont" style:family="text">
      <style:text-properties style:font-weight-complex="bold" style:font-size-complex="12pt"/>
    </style:style>
    <style:style style:name="T10244" style:parent-style-name="DefaultParagraphFont" style:family="text">
      <style:text-properties style:font-weight-complex="bold" style:font-size-complex="12pt"/>
    </style:style>
    <style:style style:name="T10245" style:parent-style-name="DefaultParagraphFont" style:family="text">
      <style:text-properties style:font-weight-complex="bold" style:font-size-complex="12pt"/>
    </style:style>
    <style:style style:name="T10246" style:parent-style-name="DefaultParagraphFont" style:family="text">
      <style:text-properties style:font-weight-complex="bold" style:font-size-complex="12pt"/>
    </style:style>
    <style:style style:name="T10247" style:parent-style-name="DefaultParagraphFont" style:family="text">
      <style:text-properties style:font-weight-complex="bold" style:font-size-complex="12pt"/>
    </style:style>
    <style:style style:name="T10248" style:parent-style-name="DefaultParagraphFont" style:family="text">
      <style:text-properties style:font-weight-complex="bold" style:font-size-complex="12pt"/>
    </style:style>
    <style:style style:name="T10249" style:parent-style-name="DefaultParagraphFont" style:family="text">
      <style:text-properties style:font-weight-complex="bold" style:font-size-complex="12pt"/>
    </style:style>
    <style:style style:name="T10250" style:parent-style-name="DefaultParagraphFont" style:family="text">
      <style:text-properties style:font-weight-complex="bold" style:font-size-complex="12pt"/>
    </style:style>
    <style:style style:name="T10251" style:parent-style-name="DefaultParagraphFont" style:family="text">
      <style:text-properties style:font-weight-complex="bold" style:font-size-complex="12pt"/>
    </style:style>
    <style:style style:name="T10252" style:parent-style-name="DefaultParagraphFont" style:family="text">
      <style:text-properties style:font-weight-complex="bold" style:font-size-complex="12pt"/>
    </style:style>
    <style:style style:name="T10253" style:parent-style-name="DefaultParagraphFont" style:family="text">
      <style:text-properties style:font-weight-complex="bold" style:font-size-complex="12pt"/>
    </style:style>
    <style:style style:name="T10254" style:parent-style-name="DefaultParagraphFont" style:family="text">
      <style:text-properties style:font-weight-complex="bold" style:font-size-complex="12pt"/>
    </style:style>
    <style:style style:name="T10255" style:parent-style-name="DefaultParagraphFont" style:family="text">
      <style:text-properties style:font-weight-complex="bold" style:font-size-complex="12pt"/>
    </style:style>
    <style:style style:name="T10256" style:parent-style-name="DefaultParagraphFont" style:family="text">
      <style:text-properties style:font-weight-complex="bold" style:font-size-complex="12pt"/>
    </style:style>
    <style:style style:name="T10257" style:parent-style-name="DefaultParagraphFont" style:family="text">
      <style:text-properties style:font-weight-complex="bold" style:font-size-complex="12pt"/>
    </style:style>
    <style:style style:name="T10258" style:parent-style-name="DefaultParagraphFont" style:family="text">
      <style:text-properties style:font-weight-complex="bold" style:font-size-complex="12pt"/>
    </style:style>
    <style:style style:name="T10259" style:parent-style-name="DefaultParagraphFont" style:family="text">
      <style:text-properties style:font-weight-complex="bold" style:font-size-complex="12pt"/>
    </style:style>
    <style:style style:name="T10260" style:parent-style-name="DefaultParagraphFont" style:family="text">
      <style:text-properties style:font-weight-complex="bold" style:font-size-complex="12pt"/>
    </style:style>
    <style:style style:name="T10261" style:parent-style-name="DefaultParagraphFont" style:family="text">
      <style:text-properties style:font-weight-complex="bold" style:font-size-complex="12pt"/>
    </style:style>
    <style:style style:name="T10262" style:parent-style-name="DefaultParagraphFont" style:family="text">
      <style:text-properties style:font-weight-complex="bold" style:font-size-complex="12pt"/>
    </style:style>
    <style:style style:name="T10263" style:parent-style-name="DefaultParagraphFont" style:family="text">
      <style:text-properties style:font-weight-complex="bold" style:font-size-complex="12pt"/>
    </style:style>
    <style:style style:name="T10264" style:parent-style-name="DefaultParagraphFont" style:family="text">
      <style:text-properties style:font-weight-complex="bold" style:font-size-complex="12pt"/>
    </style:style>
    <style:style style:name="T10265" style:parent-style-name="DefaultParagraphFont" style:family="text">
      <style:text-properties style:font-weight-complex="bold" style:font-size-complex="12pt"/>
    </style:style>
    <style:style style:name="T10266" style:parent-style-name="DefaultParagraphFont" style:family="text">
      <style:text-properties style:font-weight-complex="bold" style:font-size-complex="12pt"/>
    </style:style>
    <style:style style:name="T10267" style:parent-style-name="DefaultParagraphFont" style:family="text">
      <style:text-properties style:font-weight-complex="bold" style:font-size-complex="12pt"/>
    </style:style>
    <style:style style:name="T10268" style:parent-style-name="DefaultParagraphFont" style:family="text">
      <style:text-properties style:font-weight-complex="bold" style:font-size-complex="12pt"/>
    </style:style>
    <style:style style:name="T10269" style:parent-style-name="DefaultParagraphFont" style:family="text">
      <style:text-properties style:font-weight-complex="bold" style:font-size-complex="12pt"/>
    </style:style>
    <style:style style:name="T10270" style:parent-style-name="DefaultParagraphFont" style:family="text">
      <style:text-properties style:font-weight-complex="bold" style:font-size-complex="12pt"/>
    </style:style>
    <style:style style:name="T10271" style:parent-style-name="DefaultParagraphFont" style:family="text">
      <style:text-properties style:font-weight-complex="bold" style:font-size-complex="12pt"/>
    </style:style>
    <style:style style:name="T10272" style:parent-style-name="DefaultParagraphFont" style:family="text">
      <style:text-properties style:font-weight-complex="bold" style:font-size-complex="12pt"/>
    </style:style>
    <style:style style:name="T10273" style:parent-style-name="DefaultParagraphFont" style:family="text">
      <style:text-properties style:font-weight-complex="bold" style:font-size-complex="12pt"/>
    </style:style>
    <style:style style:name="T10274" style:parent-style-name="DefaultParagraphFont" style:family="text">
      <style:text-properties style:font-weight-complex="bold" style:font-size-complex="12pt"/>
    </style:style>
    <style:style style:name="T10275" style:parent-style-name="DefaultParagraphFont" style:family="text">
      <style:text-properties style:font-weight-complex="bold" style:font-size-complex="12pt"/>
    </style:style>
    <style:style style:name="T10276" style:parent-style-name="DefaultParagraphFont" style:family="text">
      <style:text-properties style:font-weight-complex="bold" style:font-size-complex="12pt"/>
    </style:style>
    <style:style style:name="T10277" style:parent-style-name="DefaultParagraphFont" style:family="text">
      <style:text-properties style:font-weight-complex="bold" style:font-size-complex="12pt"/>
    </style:style>
    <style:style style:name="T10278" style:parent-style-name="DefaultParagraphFont" style:family="text">
      <style:text-properties style:font-weight-complex="bold" style:font-size-complex="12pt"/>
    </style:style>
    <style:style style:name="T10279" style:parent-style-name="DefaultParagraphFont" style:family="text">
      <style:text-properties style:font-weight-complex="bold" style:font-size-complex="12pt"/>
    </style:style>
    <style:style style:name="T10280" style:parent-style-name="DefaultParagraphFont" style:family="text">
      <style:text-properties style:font-weight-complex="bold" style:font-size-complex="12pt"/>
    </style:style>
    <style:style style:name="T10281" style:parent-style-name="DefaultParagraphFont" style:family="text">
      <style:text-properties style:font-weight-complex="bold" style:font-size-complex="12pt"/>
    </style:style>
    <style:style style:name="T10282" style:parent-style-name="DefaultParagraphFont" style:family="text">
      <style:text-properties style:font-weight-complex="bold" style:font-size-complex="12pt"/>
    </style:style>
    <style:style style:name="T10283" style:parent-style-name="DefaultParagraphFont" style:family="text">
      <style:text-properties style:font-weight-complex="bold" style:font-size-complex="12pt"/>
    </style:style>
    <style:style style:name="T10284" style:parent-style-name="DefaultParagraphFont" style:family="text">
      <style:text-properties style:font-weight-complex="bold" style:font-size-complex="12pt"/>
    </style:style>
    <style:style style:name="T10285" style:parent-style-name="DefaultParagraphFont" style:family="text">
      <style:text-properties style:font-weight-complex="bold" style:font-size-complex="12pt"/>
    </style:style>
    <style:style style:name="T10286" style:parent-style-name="DefaultParagraphFont" style:family="text">
      <style:text-properties style:font-weight-complex="bold" style:font-size-complex="12pt"/>
    </style:style>
    <style:style style:name="T10287" style:parent-style-name="DefaultParagraphFont" style:family="text">
      <style:text-properties style:font-weight-complex="bold" style:font-size-complex="12pt"/>
    </style:style>
    <style:style style:name="T10288" style:parent-style-name="DefaultParagraphFont" style:family="text">
      <style:text-properties style:font-weight-complex="bold" style:font-size-complex="12pt"/>
    </style:style>
    <style:style style:name="T10289" style:parent-style-name="DefaultParagraphFont" style:family="text">
      <style:text-properties style:font-weight-complex="bold" style:font-size-complex="12pt"/>
    </style:style>
    <style:style style:name="T10290" style:parent-style-name="DefaultParagraphFont" style:family="text">
      <style:text-properties style:font-weight-complex="bold" style:font-size-complex="12pt"/>
    </style:style>
    <style:style style:name="T10291" style:parent-style-name="DefaultParagraphFont" style:family="text">
      <style:text-properties style:font-weight-complex="bold" style:font-size-complex="12pt"/>
    </style:style>
    <style:style style:name="T10292" style:parent-style-name="DefaultParagraphFont" style:family="text">
      <style:text-properties style:font-weight-complex="bold" style:font-size-complex="12pt"/>
    </style:style>
    <style:style style:name="T10293" style:parent-style-name="DefaultParagraphFont" style:family="text">
      <style:text-properties style:font-weight-complex="bold" style:font-size-complex="12pt"/>
    </style:style>
    <style:style style:name="T10294" style:parent-style-name="DefaultParagraphFont" style:family="text">
      <style:text-properties style:font-weight-complex="bold" style:font-size-complex="12pt"/>
    </style:style>
    <style:style style:name="T10295" style:parent-style-name="DefaultParagraphFont" style:family="text">
      <style:text-properties style:font-weight-complex="bold" style:font-size-complex="12pt"/>
    </style:style>
    <style:style style:name="T10296" style:parent-style-name="DefaultParagraphFont" style:family="text">
      <style:text-properties style:font-weight-complex="bold" style:font-size-complex="12pt"/>
    </style:style>
    <style:style style:name="T10297" style:parent-style-name="DefaultParagraphFont" style:family="text">
      <style:text-properties style:font-weight-complex="bold" style:font-size-complex="12pt"/>
    </style:style>
    <style:style style:name="T10298" style:parent-style-name="DefaultParagraphFont" style:family="text">
      <style:text-properties style:font-weight-complex="bold" style:font-size-complex="12pt"/>
    </style:style>
    <style:style style:name="T10299" style:parent-style-name="DefaultParagraphFont" style:family="text">
      <style:text-properties style:font-weight-complex="bold" style:font-size-complex="12pt"/>
    </style:style>
    <style:style style:name="T10300" style:parent-style-name="DefaultParagraphFont" style:family="text">
      <style:text-properties style:font-weight-complex="bold" style:font-size-complex="12pt"/>
    </style:style>
    <style:style style:name="T10301" style:parent-style-name="DefaultParagraphFont" style:family="text">
      <style:text-properties style:font-weight-complex="bold" style:font-size-complex="12pt"/>
    </style:style>
    <style:style style:name="T10302" style:parent-style-name="DefaultParagraphFont" style:family="text">
      <style:text-properties style:font-weight-complex="bold" style:font-size-complex="12pt"/>
    </style:style>
    <style:style style:name="T10303" style:parent-style-name="DefaultParagraphFont" style:family="text">
      <style:text-properties style:font-weight-complex="bold" style:font-size-complex="12pt"/>
    </style:style>
    <style:style style:name="T10304" style:parent-style-name="DefaultParagraphFont" style:family="text">
      <style:text-properties style:font-weight-complex="bold" style:font-size-complex="12pt"/>
    </style:style>
    <style:style style:name="T10305" style:parent-style-name="DefaultParagraphFont" style:family="text">
      <style:text-properties style:font-weight-complex="bold" style:font-size-complex="12pt"/>
    </style:style>
    <style:style style:name="T10306" style:parent-style-name="DefaultParagraphFont" style:family="text">
      <style:text-properties style:font-weight-complex="bold" style:font-size-complex="12pt"/>
    </style:style>
    <style:style style:name="T10307" style:parent-style-name="DefaultParagraphFont" style:family="text">
      <style:text-properties style:font-weight-complex="bold" style:font-size-complex="12pt"/>
    </style:style>
    <style:style style:name="T10308" style:parent-style-name="DefaultParagraphFont" style:family="text">
      <style:text-properties style:font-weight-complex="bold" style:font-size-complex="12pt"/>
    </style:style>
    <style:style style:name="T10309" style:parent-style-name="DefaultParagraphFont" style:family="text">
      <style:text-properties style:font-weight-complex="bold" style:font-size-complex="12pt"/>
    </style:style>
    <style:style style:name="T10310" style:parent-style-name="DefaultParagraphFont" style:family="text">
      <style:text-properties style:font-weight-complex="bold" style:font-size-complex="12pt"/>
    </style:style>
    <style:style style:name="T10311" style:parent-style-name="DefaultParagraphFont" style:family="text">
      <style:text-properties style:font-weight-complex="bold" style:font-size-complex="12pt"/>
    </style:style>
    <style:style style:name="T10312" style:parent-style-name="DefaultParagraphFont" style:family="text">
      <style:text-properties style:font-weight-complex="bold" style:font-size-complex="12pt"/>
    </style:style>
    <style:style style:name="T10313" style:parent-style-name="DefaultParagraphFont" style:family="text">
      <style:text-properties style:font-weight-complex="bold" style:font-size-complex="12pt"/>
    </style:style>
    <style:style style:name="T10314" style:parent-style-name="DefaultParagraphFont" style:family="text">
      <style:text-properties style:font-weight-complex="bold" style:font-size-complex="12pt"/>
    </style:style>
    <style:style style:name="T10315" style:parent-style-name="DefaultParagraphFont" style:family="text">
      <style:text-properties style:font-weight-complex="bold" style:font-size-complex="12pt"/>
    </style:style>
    <style:style style:name="T10316" style:parent-style-name="DefaultParagraphFont" style:family="text">
      <style:text-properties style:font-weight-complex="bold" style:font-size-complex="12pt"/>
    </style:style>
    <style:style style:name="T10317" style:parent-style-name="DefaultParagraphFont" style:family="text">
      <style:text-properties style:font-weight-complex="bold" style:font-size-complex="12pt"/>
    </style:style>
    <style:style style:name="T10318" style:parent-style-name="DefaultParagraphFont" style:family="text">
      <style:text-properties style:font-weight-complex="bold" style:font-size-complex="12pt"/>
    </style:style>
    <style:style style:name="T10319" style:parent-style-name="DefaultParagraphFont" style:family="text">
      <style:text-properties style:font-weight-complex="bold" style:font-size-complex="12pt"/>
    </style:style>
    <style:style style:name="T10320" style:parent-style-name="DefaultParagraphFont" style:family="text">
      <style:text-properties style:font-weight-complex="bold" style:font-size-complex="12pt"/>
    </style:style>
    <style:style style:name="T10321" style:parent-style-name="DefaultParagraphFont" style:family="text">
      <style:text-properties style:font-weight-complex="bold" style:font-size-complex="12pt"/>
    </style:style>
    <style:style style:name="T10322" style:parent-style-name="DefaultParagraphFont" style:family="text">
      <style:text-properties style:font-weight-complex="bold" style:font-size-complex="12pt"/>
    </style:style>
    <style:style style:name="T10323" style:parent-style-name="DefaultParagraphFont" style:family="text">
      <style:text-properties style:font-weight-complex="bold" style:font-size-complex="12pt"/>
    </style:style>
    <style:style style:name="T10324" style:parent-style-name="DefaultParagraphFont" style:family="text">
      <style:text-properties style:font-weight-complex="bold" style:font-size-complex="12pt"/>
    </style:style>
    <style:style style:name="T10325" style:parent-style-name="DefaultParagraphFont" style:family="text">
      <style:text-properties style:font-weight-complex="bold" style:font-size-complex="12pt"/>
    </style:style>
    <style:style style:name="T10326" style:parent-style-name="DefaultParagraphFont" style:family="text">
      <style:text-properties style:font-weight-complex="bold" style:font-size-complex="12pt"/>
    </style:style>
    <style:style style:name="T10327" style:parent-style-name="DefaultParagraphFont" style:family="text">
      <style:text-properties style:font-weight-complex="bold" style:font-size-complex="12pt"/>
    </style:style>
    <style:style style:name="T10328" style:parent-style-name="DefaultParagraphFont" style:family="text">
      <style:text-properties style:font-weight-complex="bold" style:font-size-complex="12pt"/>
    </style:style>
    <style:style style:name="T10329" style:parent-style-name="DefaultParagraphFont" style:family="text">
      <style:text-properties style:font-weight-complex="bold" style:font-size-complex="12pt"/>
    </style:style>
    <style:style style:name="T10330" style:parent-style-name="DefaultParagraphFont" style:family="text">
      <style:text-properties style:font-weight-complex="bold" style:font-size-complex="12pt"/>
    </style:style>
    <style:style style:name="T10331" style:parent-style-name="DefaultParagraphFont" style:family="text">
      <style:text-properties style:font-weight-complex="bold" style:font-size-complex="12pt"/>
    </style:style>
    <style:style style:name="T10332" style:parent-style-name="DefaultParagraphFont" style:family="text">
      <style:text-properties style:font-weight-complex="bold" style:font-size-complex="12pt"/>
    </style:style>
    <style:style style:name="T10333" style:parent-style-name="DefaultParagraphFont" style:family="text">
      <style:text-properties style:font-weight-complex="bold" style:font-size-complex="12pt"/>
    </style:style>
    <style:style style:name="T10334" style:parent-style-name="DefaultParagraphFont" style:family="text">
      <style:text-properties style:font-weight-complex="bold" style:font-size-complex="12pt"/>
    </style:style>
    <style:style style:name="T10335" style:parent-style-name="DefaultParagraphFont" style:family="text">
      <style:text-properties style:font-weight-complex="bold" style:font-size-complex="12pt"/>
    </style:style>
    <style:style style:name="T10336" style:parent-style-name="DefaultParagraphFont" style:family="text">
      <style:text-properties style:font-weight-complex="bold" style:font-size-complex="12pt"/>
    </style:style>
    <style:style style:name="T10337" style:parent-style-name="DefaultParagraphFont" style:family="text">
      <style:text-properties style:font-weight-complex="bold" style:font-size-complex="12pt"/>
    </style:style>
    <style:style style:name="T10338" style:parent-style-name="DefaultParagraphFont" style:family="text">
      <style:text-properties style:font-weight-complex="bold" style:font-size-complex="12pt"/>
    </style:style>
    <style:style style:name="T10339" style:parent-style-name="DefaultParagraphFont" style:family="text">
      <style:text-properties style:font-weight-complex="bold" style:font-size-complex="12pt"/>
    </style:style>
    <style:style style:name="T10340" style:parent-style-name="DefaultParagraphFont" style:family="text">
      <style:text-properties style:font-weight-complex="bold" style:font-size-complex="12pt"/>
    </style:style>
    <style:style style:name="T10341" style:parent-style-name="DefaultParagraphFont" style:family="text">
      <style:text-properties style:font-weight-complex="bold" style:font-size-complex="12pt"/>
    </style:style>
    <style:style style:name="T10342" style:parent-style-name="DefaultParagraphFont" style:family="text">
      <style:text-properties style:font-weight-complex="bold" style:font-size-complex="12pt"/>
    </style:style>
    <style:style style:name="T10343" style:parent-style-name="DefaultParagraphFont" style:family="text">
      <style:text-properties style:font-weight-complex="bold" style:font-size-complex="12pt"/>
    </style:style>
    <style:style style:name="T10344" style:parent-style-name="DefaultParagraphFont" style:family="text">
      <style:text-properties style:font-weight-complex="bold" style:font-size-complex="12pt"/>
    </style:style>
    <style:style style:name="T10345" style:parent-style-name="DefaultParagraphFont" style:family="text">
      <style:text-properties style:font-weight-complex="bold" style:font-size-complex="12pt"/>
    </style:style>
    <style:style style:name="T10346" style:parent-style-name="DefaultParagraphFont" style:family="text">
      <style:text-properties style:font-weight-complex="bold" style:font-size-complex="12pt"/>
    </style:style>
    <style:style style:name="T10347" style:parent-style-name="DefaultParagraphFont" style:family="text">
      <style:text-properties style:font-weight-complex="bold" style:font-size-complex="12pt"/>
    </style:style>
    <style:style style:name="T10348" style:parent-style-name="DefaultParagraphFont" style:family="text">
      <style:text-properties style:font-weight-complex="bold" style:font-size-complex="12pt"/>
    </style:style>
    <style:style style:name="T10349" style:parent-style-name="DefaultParagraphFont" style:family="text">
      <style:text-properties style:font-weight-complex="bold" style:font-size-complex="12pt"/>
    </style:style>
    <style:style style:name="T10350" style:parent-style-name="DefaultParagraphFont" style:family="text">
      <style:text-properties style:font-weight-complex="bold" style:font-size-complex="12pt"/>
    </style:style>
    <style:style style:name="T10351" style:parent-style-name="DefaultParagraphFont" style:family="text">
      <style:text-properties style:font-weight-complex="bold" style:font-size-complex="12pt"/>
    </style:style>
    <style:style style:name="T10352" style:parent-style-name="DefaultParagraphFont" style:family="text">
      <style:text-properties style:font-weight-complex="bold" style:font-size-complex="12pt"/>
    </style:style>
    <style:style style:name="T10353" style:parent-style-name="DefaultParagraphFont" style:family="text">
      <style:text-properties style:font-weight-complex="bold" style:font-size-complex="12pt"/>
    </style:style>
    <style:style style:name="T10354" style:parent-style-name="DefaultParagraphFont" style:family="text">
      <style:text-properties style:font-weight-complex="bold" style:font-size-complex="12pt"/>
    </style:style>
    <style:style style:name="T10355" style:parent-style-name="DefaultParagraphFont" style:family="text">
      <style:text-properties style:font-weight-complex="bold" style:font-size-complex="12pt"/>
    </style:style>
    <style:style style:name="T10356" style:parent-style-name="DefaultParagraphFont" style:family="text">
      <style:text-properties style:font-weight-complex="bold" style:font-size-complex="12pt"/>
    </style:style>
    <style:style style:name="T10357" style:parent-style-name="DefaultParagraphFont" style:family="text">
      <style:text-properties style:font-weight-complex="bold" style:font-size-complex="12pt"/>
    </style:style>
    <style:style style:name="T10358" style:parent-style-name="DefaultParagraphFont" style:family="text">
      <style:text-properties style:font-weight-complex="bold" style:font-size-complex="12pt"/>
    </style:style>
    <style:style style:name="T10359" style:parent-style-name="DefaultParagraphFont" style:family="text">
      <style:text-properties style:font-weight-complex="bold" style:font-size-complex="12pt"/>
    </style:style>
    <style:style style:name="T10360" style:parent-style-name="DefaultParagraphFont" style:family="text">
      <style:text-properties style:font-weight-complex="bold" style:font-size-complex="12pt"/>
    </style:style>
    <style:style style:name="T10361" style:parent-style-name="DefaultParagraphFont" style:family="text">
      <style:text-properties style:font-weight-complex="bold" style:font-size-complex="12pt"/>
    </style:style>
    <style:style style:name="T10362" style:parent-style-name="DefaultParagraphFont" style:family="text">
      <style:text-properties style:font-weight-complex="bold" style:font-size-complex="12pt"/>
    </style:style>
    <style:style style:name="T10363" style:parent-style-name="DefaultParagraphFont" style:family="text">
      <style:text-properties style:font-weight-complex="bold" style:font-size-complex="12pt"/>
    </style:style>
    <style:style style:name="T10364" style:parent-style-name="DefaultParagraphFont" style:family="text">
      <style:text-properties style:font-weight-complex="bold" style:font-size-complex="12pt"/>
    </style:style>
    <style:style style:name="T10365" style:parent-style-name="DefaultParagraphFont" style:family="text">
      <style:text-properties style:font-weight-complex="bold" style:font-size-complex="12pt"/>
    </style:style>
    <style:style style:name="T10366" style:parent-style-name="DefaultParagraphFont" style:family="text">
      <style:text-properties style:font-weight-complex="bold" style:font-size-complex="12pt"/>
    </style:style>
    <style:style style:name="T10367" style:parent-style-name="DefaultParagraphFont" style:family="text">
      <style:text-properties style:font-weight-complex="bold" style:font-size-complex="12pt"/>
    </style:style>
    <style:style style:name="T10368" style:parent-style-name="DefaultParagraphFont" style:family="text">
      <style:text-properties style:font-weight-complex="bold" style:font-size-complex="12pt"/>
    </style:style>
    <style:style style:name="T10369" style:parent-style-name="DefaultParagraphFont" style:family="text">
      <style:text-properties style:font-weight-complex="bold" style:font-size-complex="12pt"/>
    </style:style>
    <style:style style:name="T103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71" style:parent-style-name="DefaultParagraphFont" style:family="text">
      <style:text-properties style:font-weight-complex="bold" style:font-size-complex="12pt"/>
    </style:style>
    <style:style style:name="T10372" style:parent-style-name="DefaultParagraphFont" style:family="text">
      <style:text-properties style:font-weight-complex="bold" style:font-size-complex="12pt"/>
    </style:style>
    <style:style style:name="T10373" style:parent-style-name="DefaultParagraphFont" style:family="text">
      <style:text-properties style:font-weight-complex="bold" style:font-size-complex="12pt"/>
    </style:style>
    <style:style style:name="T10374" style:parent-style-name="DefaultParagraphFont" style:family="text">
      <style:text-properties style:font-weight-complex="bold" style:font-size-complex="12pt"/>
    </style:style>
    <style:style style:name="T10375" style:parent-style-name="DefaultParagraphFont" style:family="text">
      <style:text-properties style:font-weight-complex="bold" style:font-size-complex="12pt"/>
    </style:style>
    <style:style style:name="T10376" style:parent-style-name="DefaultParagraphFont" style:family="text">
      <style:text-properties style:font-weight-complex="bold" style:font-size-complex="12pt"/>
    </style:style>
    <style:style style:name="T10377" style:parent-style-name="DefaultParagraphFont" style:family="text">
      <style:text-properties style:font-weight-complex="bold" style:font-size-complex="12pt"/>
    </style:style>
    <style:style style:name="T10378" style:parent-style-name="DefaultParagraphFont" style:family="text">
      <style:text-properties style:font-weight-complex="bold" style:font-size-complex="12pt"/>
    </style:style>
    <style:style style:name="T10379" style:parent-style-name="DefaultParagraphFont" style:family="text">
      <style:text-properties style:font-weight-complex="bold" style:font-size-complex="12pt"/>
    </style:style>
    <style:style style:name="T10380" style:parent-style-name="DefaultParagraphFont" style:family="text">
      <style:text-properties style:font-weight-complex="bold" style:font-size-complex="12pt"/>
    </style:style>
    <style:style style:name="T10381" style:parent-style-name="DefaultParagraphFont" style:family="text">
      <style:text-properties style:font-weight-complex="bold" style:font-size-complex="12pt"/>
    </style:style>
    <style:style style:name="T10382" style:parent-style-name="DefaultParagraphFont" style:family="text">
      <style:text-properties style:font-weight-complex="bold" style:font-size-complex="12pt"/>
    </style:style>
    <style:style style:name="P10383" style:parent-style-name="Roman" style:family="paragraph">
      <style:text-properties style:font-weight-complex="bold" style:font-size-complex="12pt"/>
    </style:style>
    <style:style style:name="P10384" style:parent-style-name="Roman" style:family="paragraph">
      <style:text-properties style:font-weight-complex="bold" style:font-size-complex="12pt"/>
    </style:style>
    <style:style style:name="P10385" style:parent-style-name="Laikas" style:family="paragraph">
      <style:paragraph-properties fo:margin-top="0.1388in"/>
    </style:style>
    <style:style style:name="T10386" style:parent-style-name="DefaultParagraphFont" style:family="text">
      <style:text-properties fo:font-style="italic" style:font-style-asian="italic"/>
    </style:style>
    <style:style style:name="T10387" style:parent-style-name="DefaultParagraphFont" style:family="text">
      <style:text-properties fo:font-style="italic" style:font-style-asian="italic"/>
    </style:style>
    <style:style style:name="T10388" style:parent-style-name="DefaultParagraphFont" style:family="text">
      <style:text-properties fo:font-style="italic" style:font-style-asian="italic"/>
    </style:style>
    <style:style style:name="T10389" style:parent-style-name="DefaultParagraphFont" style:family="text">
      <style:text-properties fo:font-style="italic" style:font-style-asian="italic"/>
    </style:style>
    <style:style style:name="T10390" style:parent-style-name="DefaultParagraphFont" style:family="text">
      <style:text-properties fo:font-style="italic" style:font-style-asian="italic"/>
    </style:style>
    <style:style style:name="T10391" style:parent-style-name="DefaultParagraphFont" style:family="text">
      <style:text-properties fo:font-style="italic" style:font-style-asian="italic"/>
    </style:style>
    <style:style style:name="T10392" style:parent-style-name="DefaultParagraphFont" style:family="text">
      <style:text-properties fo:font-style="italic" style:font-style-asian="italic"/>
    </style:style>
    <style:style style:name="T10393" style:parent-style-name="DefaultParagraphFont" style:family="text">
      <style:text-properties fo:font-style="italic" style:font-style-asian="italic"/>
    </style:style>
    <style:style style:name="P10394" style:parent-style-name="Roman" style:family="paragraph">
      <style:text-properties style:font-weight-complex="bold" style:font-size-complex="12pt"/>
    </style:style>
    <style:style style:name="T10395" style:parent-style-name="DefaultParagraphFont" style:family="text">
      <style:text-properties style:font-weight-complex="bold" style:font-size-complex="12pt"/>
    </style:style>
    <style:style style:name="T10396" style:parent-style-name="DefaultParagraphFont" style:family="text">
      <style:text-properties style:font-weight-complex="bold" style:font-size-complex="12pt"/>
    </style:style>
    <style:style style:name="T10397" style:parent-style-name="DefaultParagraphFont" style:family="text">
      <style:text-properties style:font-weight-complex="bold" style:font-size-complex="12pt"/>
    </style:style>
    <style:style style:name="T10398" style:parent-style-name="DefaultParagraphFont" style:family="text">
      <style:text-properties style:font-weight-complex="bold" style:font-size-complex="12pt"/>
    </style:style>
    <style:style style:name="T10399" style:parent-style-name="DefaultParagraphFont" style:family="text">
      <style:text-properties style:font-weight-complex="bold" style:font-size-complex="12pt"/>
    </style:style>
    <style:style style:name="T10400" style:parent-style-name="DefaultParagraphFont" style:family="text">
      <style:text-properties style:font-weight-complex="bold" style:font-size-complex="12pt"/>
    </style:style>
    <style:style style:name="T10401" style:parent-style-name="DefaultParagraphFont" style:family="text">
      <style:text-properties style:font-weight-complex="bold" style:font-size-complex="12pt"/>
    </style:style>
    <style:style style:name="T10402" style:parent-style-name="DefaultParagraphFont" style:family="text">
      <style:text-properties style:font-weight-complex="bold" style:font-size-complex="12pt"/>
    </style:style>
    <style:style style:name="T10403" style:parent-style-name="DefaultParagraphFont" style:family="text">
      <style:text-properties style:font-weight-complex="bold" style:font-size-complex="12pt"/>
    </style:style>
    <style:style style:name="T10404" style:parent-style-name="DefaultParagraphFont" style:family="text">
      <style:text-properties style:font-weight-complex="bold" style:font-size-complex="12pt"/>
    </style:style>
    <style:style style:name="T10405" style:parent-style-name="DefaultParagraphFont" style:family="text">
      <style:text-properties style:font-weight-complex="bold" style:font-size-complex="12pt"/>
    </style:style>
    <style:style style:name="T10406" style:parent-style-name="DefaultParagraphFont" style:family="text">
      <style:text-properties style:font-weight-complex="bold" style:font-size-complex="12pt"/>
    </style:style>
    <style:style style:name="T10407" style:parent-style-name="DefaultParagraphFont" style:family="text">
      <style:text-properties style:font-weight-complex="bold" style:font-size-complex="12pt"/>
    </style:style>
    <style:style style:name="T10408" style:parent-style-name="DefaultParagraphFont" style:family="text">
      <style:text-properties style:font-weight-complex="bold" style:font-size-complex="12pt"/>
    </style:style>
    <style:style style:name="T10409" style:parent-style-name="DefaultParagraphFont" style:family="text">
      <style:text-properties style:font-weight-complex="bold" style:font-size-complex="12pt"/>
    </style:style>
    <style:style style:name="T10410" style:parent-style-name="DefaultParagraphFont" style:family="text">
      <style:text-properties style:font-weight-complex="bold" style:font-size-complex="12pt"/>
    </style:style>
    <style:style style:name="T10411" style:parent-style-name="DefaultParagraphFont" style:family="text">
      <style:text-properties style:font-weight-complex="bold" style:font-size-complex="12pt"/>
    </style:style>
    <style:style style:name="T10412" style:parent-style-name="DefaultParagraphFont" style:family="text">
      <style:text-properties style:font-weight-complex="bold" style:font-size-complex="12pt"/>
    </style:style>
    <style:style style:name="T10413" style:parent-style-name="DefaultParagraphFont" style:family="text">
      <style:text-properties style:font-weight-complex="bold"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fo:font-size="10pt" style:font-size-asian="10pt" style:font-size-complex="12pt"/>
    </style:style>
    <style:style style:name="T104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51" style:parent-style-name="DefaultParagraphFont" style:family="text">
      <style:text-properties fo:font-size="10pt" style:font-size-asian="10pt"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P10527" style:parent-style-name="Roman" style:family="paragraph">
      <style:text-properties style:font-size-complex="12pt"/>
    </style:style>
    <style:style style:name="T105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29" style:parent-style-name="DefaultParagraphFont" style:family="text">
      <style:text-properties style:font-weight-complex="bold"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fo:font-style="italic" style:font-style-asian="italic" style:font-size-complex="12pt"/>
    </style:style>
    <style:style style:name="T10567" style:parent-style-name="DefaultParagraphFont" style:family="text">
      <style:text-properties fo:font-style="italic" style:font-style-asian="italic" style:font-size-complex="12pt"/>
    </style:style>
    <style:style style:name="T10568" style:parent-style-name="DefaultParagraphFont" style:family="text">
      <style:text-properties fo:font-style="italic" style:font-style-asian="italic" style:font-size-complex="12pt"/>
    </style:style>
    <style:style style:name="T10569" style:parent-style-name="DefaultParagraphFont" style:family="text">
      <style:text-properties fo:font-style="italic" style:font-style-asian="italic"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P10582" style:parent-style-name="Roman" style:family="paragraph">
      <style:text-properties style:font-size-complex="12pt"/>
    </style:style>
    <style:style style:name="P10583" style:parent-style-name="Roman" style:family="paragraph">
      <style:text-properties fo:letter-spacing="0.0013in" style:font-size-complex="12pt"/>
    </style:style>
    <style:style style:name="P10584" style:parent-style-name="Roman" style:family="paragraph">
      <style:text-properties style:font-size-complex="12pt"/>
    </style:style>
    <style:style style:name="P10585" style:parent-style-name="Roman" style:family="paragraph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fo:font-style="italic" style:font-style-asian="italic" style:font-size-complex="12pt"/>
    </style:style>
    <style:style style:name="T10602" style:parent-style-name="DefaultParagraphFont" style:family="text">
      <style:text-properties fo:font-style="italic" style:font-style-asian="italic" style:font-size-complex="12pt"/>
    </style:style>
    <style:style style:name="T10603" style:parent-style-name="DefaultParagraphFont" style:family="text">
      <style:text-properties style:font-size-complex="12pt"/>
    </style:style>
    <style:style style:name="P10604" style:parent-style-name="Roman" style:family="paragraph">
      <style:text-properties style:font-size-complex="12pt"/>
    </style:style>
    <style:style style:name="T10605" style:parent-style-name="DefaultParagraphFont" style:family="text">
      <style:text-properties fo:font-style="italic" style:font-style-asian="italic"/>
    </style:style>
    <style:style style:name="T10606" style:parent-style-name="DefaultParagraphFont" style:family="text">
      <style:text-properties fo:font-style="italic" style:font-style-asian="italic"/>
    </style:style>
    <style:style style:name="T10607" style:parent-style-name="DefaultParagraphFont" style:family="text">
      <style:text-properties fo:font-style="italic" style:font-style-asian="italic"/>
    </style:style>
    <style:style style:name="T10608" style:parent-style-name="DefaultParagraphFont" style:family="text">
      <style:text-properties fo:font-style="italic" style:font-style-asian="italic"/>
    </style:style>
    <style:style style:name="T10609" style:parent-style-name="DefaultParagraphFont" style:family="text">
      <style:text-properties fo:font-style="italic" style:font-style-asian="italic"/>
    </style:style>
    <style:style style:name="P10610" style:parent-style-name="Roman" style:family="paragraph">
      <style:text-properties style:font-size-complex="12pt"/>
    </style:style>
    <style:style style:name="P10611" style:parent-style-name="Roman" style:family="paragraph">
      <style:text-properties style:font-size-complex="12pt"/>
    </style:style>
    <style:style style:name="T10612" style:parent-style-name="DefaultParagraphFont" style:family="text">
      <style:text-properties fo:letter-spacing="-0.0013in"/>
    </style:style>
    <style:style style:name="T10613" style:parent-style-name="DefaultParagraphFont" style:family="text">
      <style:text-properties fo:letter-spacing="-0.0013in"/>
    </style:style>
    <style:style style:name="T10614" style:parent-style-name="DefaultParagraphFont" style:family="text">
      <style:text-properties fo:letter-spacing="-0.0013in"/>
    </style:style>
    <style:style style:name="T10615" style:parent-style-name="DefaultParagraphFont" style:family="text">
      <style:text-properties fo:letter-spacing="-0.0013in"/>
    </style:style>
    <style:style style:name="T10616" style:parent-style-name="DefaultParagraphFont" style:family="text">
      <style:text-properties fo:letter-spacing="-0.0013in"/>
    </style:style>
    <style:style style:name="T10617" style:parent-style-name="DefaultParagraphFont" style:family="text">
      <style:text-properties fo:letter-spacing="-0.0013in"/>
    </style:style>
    <style:style style:name="T10618" style:parent-style-name="DefaultParagraphFont" style:family="text">
      <style:text-properties fo:letter-spacing="-0.0013in"/>
    </style:style>
    <style:style style:name="T10619" style:parent-style-name="DefaultParagraphFont" style:family="text">
      <style:text-properties fo:letter-spacing="-0.0013in"/>
    </style:style>
    <style:style style:name="T10620" style:parent-style-name="DefaultParagraphFont" style:family="text">
      <style:text-properties fo:letter-spacing="-0.0013in"/>
    </style:style>
    <style:style style:name="T10621" style:parent-style-name="DefaultParagraphFont" style:family="text">
      <style:text-properties fo:letter-spacing="-0.0013in"/>
    </style:style>
    <style:style style:name="T10622" style:parent-style-name="DefaultParagraphFont" style:family="text">
      <style:text-properties fo:letter-spacing="-0.0013in"/>
    </style:style>
    <style:style style:name="T10623" style:parent-style-name="DefaultParagraphFont" style:family="text">
      <style:text-properties fo:letter-spacing="-0.0013in"/>
    </style:style>
    <style:style style:name="T10624" style:parent-style-name="DefaultParagraphFont" style:family="text">
      <style:text-properties fo:letter-spacing="-0.0013in"/>
    </style:style>
    <style:style style:name="T10625" style:parent-style-name="DefaultParagraphFont" style:family="text">
      <style:text-properties fo:letter-spacing="-0.0013in"/>
    </style:style>
    <style:style style:name="T10626" style:parent-style-name="DefaultParagraphFont" style:family="text">
      <style:text-properties fo:letter-spacing="-0.0013in"/>
    </style:style>
    <style:style style:name="T10627" style:parent-style-name="DefaultParagraphFont" style:family="text">
      <style:text-properties fo:letter-spacing="-0.0013in"/>
    </style:style>
    <style:style style:name="T10628" style:parent-style-name="DefaultParagraphFont" style:family="text">
      <style:text-properties fo:letter-spacing="-0.0013in"/>
    </style:style>
    <style:style style:name="T10629" style:parent-style-name="DefaultParagraphFont" style:family="text">
      <style:text-properties fo:letter-spacing="-0.0013in"/>
    </style:style>
    <style:style style:name="T10630" style:parent-style-name="DefaultParagraphFont" style:family="text">
      <style:text-properties fo:font-weight="bold" style:font-weight-asian="bold" fo:font-size="11pt" style:font-size-asian="11pt"/>
    </style:style>
    <style:style style:name="T10631" style:parent-style-name="DefaultParagraphFont" style:family="text">
      <style:text-properties fo:font-size="10pt" style:font-size-asian="10pt"/>
    </style:style>
    <style:style style:name="T10632" style:parent-style-name="DefaultParagraphFont" style:family="text">
      <style:text-properties fo:font-style="italic" style:font-style-asian="italic" fo:font-size="10pt" style:font-size-asian="10pt"/>
    </style:style>
    <style:style style:name="T10633" style:parent-style-name="DefaultParagraphFont" style:family="text">
      <style:text-properties fo:font-size="10pt" style:font-size-asian="10pt"/>
    </style:style>
    <style:style style:name="T10634" style:parent-style-name="DefaultParagraphFont" style:family="text">
      <style:text-properties fo:font-weight="bold" style:font-weight-asian="bold" fo:font-size="11pt" style:font-size-asian="11pt"/>
    </style:style>
    <style:style style:name="T10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6" style:parent-style-name="DefaultParagraphFont" style:family="text">
      <style:text-properties style:font-weight-complex="bold"/>
    </style:style>
    <style:style style:name="T10637" style:parent-style-name="DefaultParagraphFont" style:family="text">
      <style:text-properties style:font-weight-complex="bold" fo:font-size="10pt" style:font-size-asian="10pt"/>
    </style:style>
    <style:style style:name="T10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39" style:parent-style-name="DefaultParagraphFont" style:family="text">
      <style:text-properties style:font-weight-complex="bold" fo:font-size="10pt" style:font-size-asian="10pt"/>
    </style:style>
    <style:style style:name="T10640" style:parent-style-name="DefaultParagraphFont" style:family="text">
      <style:text-properties style:font-weight-complex="bold"/>
    </style:style>
    <style:style style:name="T10641" style:parent-style-name="DefaultParagraphFont" style:family="text">
      <style:text-properties fo:font-weight="bold" style:font-weight-asian="bold" fo:font-size="11pt" style:font-size-asian="11pt"/>
    </style:style>
    <style:style style:name="T10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3" style:parent-style-name="DefaultParagraphFont" style:family="text">
      <style:text-properties style:font-weight-complex="bold"/>
    </style:style>
    <style:style style:name="T10644" style:parent-style-name="DefaultParagraphFont" style:family="text">
      <style:text-properties style:font-weight-complex="bold" fo:font-size="10pt" style:font-size-asian="10pt"/>
    </style:style>
    <style:style style:name="T10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6" style:parent-style-name="DefaultParagraphFont" style:family="text">
      <style:text-properties style:font-weight-complex="bold" fo:font-size="10pt" style:font-size-asian="10pt"/>
    </style:style>
    <style:style style:name="T10647" style:parent-style-name="DefaultParagraphFont" style:family="text">
      <style:text-properties style:font-weight-complex="bold"/>
    </style:style>
    <style:style style:name="T10648" style:parent-style-name="DefaultParagraphFont" style:family="text">
      <style:text-properties fo:font-weight="bold" style:font-weight-asian="bold" fo:font-size="11pt" style:font-size-asian="11pt"/>
    </style:style>
    <style:style style:name="T10649" style:parent-style-name="DefaultParagraphFont" style:family="text">
      <style:text-properties fo:font-weight="bold" style:font-weight-asian="bold" fo:font-size="11pt" style:font-size-asian="11pt"/>
    </style:style>
    <style:style style:name="T10650" style:parent-style-name="DefaultParagraphFont" style:family="text">
      <style:text-properties fo:font-size="10pt" style:font-size-asian="10pt"/>
    </style:style>
    <style:style style:name="T10651" style:parent-style-name="DefaultParagraphFont" style:family="text">
      <style:text-properties fo:font-style="italic" style:font-style-asian="italic" fo:font-size="10pt" style:font-size-asian="10pt"/>
    </style:style>
    <style:style style:name="T10652" style:parent-style-name="DefaultParagraphFont" style:family="text">
      <style:text-properties fo:font-size="10pt" style:font-size-asian="10pt"/>
    </style:style>
    <style:style style:name="T10653" style:parent-style-name="DefaultParagraphFont" style:family="text">
      <style:text-properties fo:font-weight="bold" style:font-weight-asian="bold" fo:font-size="11pt" style:font-size-asian="11pt"/>
    </style:style>
    <style:style style:name="T10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5" style:parent-style-name="DefaultParagraphFont" style:family="text">
      <style:text-properties style:font-weight-complex="bold"/>
    </style:style>
    <style:style style:name="T10656" style:parent-style-name="DefaultParagraphFont" style:family="text">
      <style:text-properties style:font-weight-complex="bold" fo:font-size="10pt" style:font-size-asian="10pt"/>
    </style:style>
    <style:style style:name="T10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58" style:parent-style-name="DefaultParagraphFont" style:family="text">
      <style:text-properties style:font-weight-complex="bold" fo:font-size="10pt" style:font-size-asian="10pt"/>
    </style:style>
    <style:style style:name="T10659" style:parent-style-name="DefaultParagraphFont" style:family="text">
      <style:text-properties style:font-weight-complex="bold"/>
    </style:style>
    <style:style style:name="T10660" style:parent-style-name="DefaultParagraphFont" style:family="text">
      <style:text-properties fo:font-weight="bold" style:font-weight-asian="bold" fo:font-size="11pt" style:font-size-asian="11pt"/>
    </style:style>
    <style:style style:name="T10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2" style:parent-style-name="DefaultParagraphFont" style:family="text">
      <style:text-properties style:font-weight-complex="bold"/>
    </style:style>
    <style:style style:name="T10663" style:parent-style-name="DefaultParagraphFont" style:family="text">
      <style:text-properties style:font-weight-complex="bold" fo:font-size="10pt" style:font-size-asian="10pt"/>
    </style:style>
    <style:style style:name="T10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65" style:parent-style-name="DefaultParagraphFont" style:family="text">
      <style:text-properties style:font-weight-complex="bold" fo:font-size="10pt" style:font-size-asian="10pt"/>
    </style:style>
    <style:style style:name="T10666" style:parent-style-name="DefaultParagraphFont" style:family="text">
      <style:text-properties style:font-weight-complex="bold"/>
    </style:style>
    <style:style style:name="T10667" style:parent-style-name="DefaultParagraphFont" style:family="text">
      <style:text-properties fo:font-weight="bold" style:font-weight-asian="bold" fo:font-size="11pt" style:font-size-asian="11pt"/>
    </style:style>
    <style:style style:name="T10668" style:parent-style-name="DefaultParagraphFont" style:family="text">
      <style:text-properties fo:font-style="italic" style:font-style-asian="italic"/>
    </style:style>
    <style:style style:name="T10669" style:parent-style-name="DefaultParagraphFont" style:family="text">
      <style:text-properties fo:font-style="italic" style:font-style-asian="italic"/>
    </style:style>
    <style:style style:name="T10670" style:parent-style-name="DefaultParagraphFont" style:family="text">
      <style:text-properties fo:font-style="italic" style:font-style-asian="italic"/>
    </style:style>
    <style:style style:name="T10671" style:parent-style-name="DefaultParagraphFont" style:family="text">
      <style:text-properties fo:font-style="italic" style:font-style-asian="italic"/>
    </style:style>
    <style:style style:name="T10672" style:parent-style-name="DefaultParagraphFont" style:family="text">
      <style:text-properties fo:font-weight="bold" style:font-weight-asian="bold" fo:font-size="11pt" style:font-size-asian="11pt"/>
    </style:style>
    <style:style style:name="T10673" style:parent-style-name="DefaultParagraphFont" style:family="text">
      <style:text-properties fo:font-size="10pt" style:font-size-asian="10pt"/>
    </style:style>
    <style:style style:name="T10674" style:parent-style-name="DefaultParagraphFont" style:family="text">
      <style:text-properties fo:font-style="italic" style:font-style-asian="italic" fo:font-size="10pt" style:font-size-asian="10pt"/>
    </style:style>
    <style:style style:name="T10675" style:parent-style-name="DefaultParagraphFont" style:family="text">
      <style:text-properties fo:font-size="10pt" style:font-size-asian="10pt"/>
    </style:style>
    <style:style style:name="T10676" style:parent-style-name="DefaultParagraphFont" style:family="text">
      <style:text-properties fo:font-weight="bold" style:font-weight-asian="bold" fo:font-size="11pt" style:font-size-asian="11pt"/>
    </style:style>
    <style:style style:name="T10677" style:parent-style-name="DefaultParagraphFont" style:family="text">
      <style:text-properties fo:letter-spacing="-0.0027in"/>
    </style:style>
    <style:style style:name="T10678" style:parent-style-name="DefaultParagraphFont" style:family="text">
      <style:text-properties fo:letter-spacing="-0.0027in"/>
    </style:style>
    <style:style style:name="T10679" style:parent-style-name="DefaultParagraphFont" style:family="text">
      <style:text-properties fo:letter-spacing="-0.0027in"/>
    </style:style>
    <style:style style:name="T10680" style:parent-style-name="DefaultParagraphFont" style:family="text">
      <style:text-properties fo:letter-spacing="-0.0027in"/>
    </style:style>
    <style:style style:name="T10681" style:parent-style-name="DefaultParagraphFont" style:family="text">
      <style:text-properties fo:letter-spacing="-0.0027in"/>
    </style:style>
    <style:style style:name="T10682" style:parent-style-name="DefaultParagraphFont" style:family="text">
      <style:text-properties fo:letter-spacing="-0.0027in"/>
    </style:style>
    <style:style style:name="T10683" style:parent-style-name="DefaultParagraphFont" style:family="text">
      <style:text-properties fo:letter-spacing="-0.0027in"/>
    </style:style>
    <style:style style:name="T10684" style:parent-style-name="DefaultParagraphFont" style:family="text">
      <style:text-properties fo:letter-spacing="-0.0027in"/>
    </style:style>
    <style:style style:name="T10685" style:parent-style-name="DefaultParagraphFont" style:family="text">
      <style:text-properties fo:letter-spacing="-0.0027in"/>
    </style:style>
    <style:style style:name="T10686" style:parent-style-name="DefaultParagraphFont" style:family="text">
      <style:text-properties fo:letter-spacing="-0.0027in"/>
    </style:style>
    <style:style style:name="T10687" style:parent-style-name="DefaultParagraphFont" style:family="text">
      <style:text-properties fo:letter-spacing="-0.0027in"/>
    </style:style>
    <style:style style:name="T10688" style:parent-style-name="DefaultParagraphFont" style:family="text">
      <style:text-properties fo:letter-spacing="-0.0027in"/>
    </style:style>
    <style:style style:name="T10689" style:parent-style-name="DefaultParagraphFont" style:family="text">
      <style:text-properties fo:letter-spacing="-0.0027in"/>
    </style:style>
    <style:style style:name="T10690" style:parent-style-name="DefaultParagraphFont" style:family="text">
      <style:text-properties fo:letter-spacing="-0.0027in"/>
    </style:style>
    <style:style style:name="T10691" style:parent-style-name="DefaultParagraphFont" style:family="text">
      <style:text-properties fo:font-style="italic" style:font-style-asian="italic" fo:letter-spacing="-0.0027in"/>
    </style:style>
    <style:style style:name="T10692" style:parent-style-name="DefaultParagraphFont" style:family="text">
      <style:text-properties fo:font-style="italic" style:font-style-asian="italic" fo:letter-spacing="-0.0027in"/>
    </style:style>
    <style:style style:name="T10693" style:parent-style-name="DefaultParagraphFont" style:family="text">
      <style:text-properties fo:letter-spacing="-0.0027in"/>
    </style:style>
    <style:style style:name="T10694" style:parent-style-name="DefaultParagraphFont" style:family="text">
      <style:text-properties fo:font-style="italic" style:font-style-asian="italic"/>
    </style:style>
    <style:style style:name="T10695" style:parent-style-name="DefaultParagraphFont" style:family="text">
      <style:text-properties fo:font-style="italic" style:font-style-asian="italic"/>
    </style:style>
    <style:style style:name="T10696" style:parent-style-name="DefaultParagraphFont" style:family="text">
      <style:text-properties fo:font-style="italic" style:font-style-asian="italic"/>
    </style:style>
    <style:style style:name="T10697" style:parent-style-name="DefaultParagraphFont" style:family="text">
      <style:text-properties fo:font-style="italic" style:font-style-asian="italic"/>
    </style:style>
    <style:style style:name="T10698" style:parent-style-name="DefaultParagraphFont" style:family="text">
      <style:text-properties fo:letter-spacing="-0.0013in"/>
    </style:style>
    <style:style style:name="T10699" style:parent-style-name="DefaultParagraphFont" style:family="text">
      <style:text-properties fo:letter-spacing="-0.0013in"/>
    </style:style>
    <style:style style:name="T10700" style:parent-style-name="DefaultParagraphFont" style:family="text">
      <style:text-properties fo:letter-spacing="-0.0013in"/>
    </style:style>
    <style:style style:name="T10701" style:parent-style-name="DefaultParagraphFont" style:family="text">
      <style:text-properties fo:letter-spacing="-0.0013in"/>
    </style:style>
    <style:style style:name="T10702" style:parent-style-name="DefaultParagraphFont" style:family="text">
      <style:text-properties fo:letter-spacing="-0.0013in"/>
    </style:style>
    <style:style style:name="T10703" style:parent-style-name="DefaultParagraphFont" style:family="text">
      <style:text-properties fo:letter-spacing="-0.0013in"/>
    </style:style>
    <style:style style:name="T10704" style:parent-style-name="DefaultParagraphFont" style:family="text">
      <style:text-properties style:font-weight-complex="bold" fo:letter-spacing="-0.0013in"/>
    </style:style>
    <style:style style:name="T10705" style:parent-style-name="DefaultParagraphFont" style:family="text">
      <style:text-properties style:font-weight-complex="bold" fo:letter-spacing="-0.0013in"/>
    </style:style>
    <style:style style:name="T10706" style:parent-style-name="DefaultParagraphFont" style:family="text">
      <style:text-properties style:font-weight-complex="bold" fo:letter-spacing="-0.0013in"/>
    </style:style>
    <style:style style:name="T10707" style:parent-style-name="DefaultParagraphFont" style:family="text">
      <style:text-properties style:font-weight-complex="bold" fo:letter-spacing="-0.0013in"/>
    </style:style>
    <style:style style:name="T10708" style:parent-style-name="DefaultParagraphFont" style:family="text">
      <style:text-properties style:font-weight-complex="bold" fo:letter-spacing="-0.0013in"/>
    </style:style>
    <style:style style:name="T10709" style:parent-style-name="DefaultParagraphFont" style:family="text">
      <style:text-properties style:font-weight-complex="bold" fo:letter-spacing="-0.0013in"/>
    </style:style>
    <style:style style:name="T10710" style:parent-style-name="DefaultParagraphFont" style:family="text">
      <style:text-properties style:font-weight-complex="bold" fo:letter-spacing="-0.0013in"/>
    </style:style>
    <style:style style:name="T10711" style:parent-style-name="DefaultParagraphFont" style:family="text">
      <style:text-properties style:font-weight-complex="bold" fo:letter-spacing="-0.0013in"/>
    </style:style>
    <style:style style:name="T10712" style:parent-style-name="DefaultParagraphFont" style:family="text">
      <style:text-properties style:font-weight-complex="bold" fo:letter-spacing="-0.0013in"/>
    </style:style>
    <style:style style:name="T10713" style:parent-style-name="DefaultParagraphFont" style:family="text">
      <style:text-properties style:font-weight-complex="bold" fo:letter-spacing="-0.0013in"/>
    </style:style>
    <style:style style:name="T10714" style:parent-style-name="DefaultParagraphFont" style:family="text">
      <style:text-properties style:font-weight-complex="bold" fo:letter-spacing="-0.0013in"/>
    </style:style>
    <style:style style:name="T10715" style:parent-style-name="DefaultParagraphFont" style:family="text">
      <style:text-properties style:font-weight-complex="bold" fo:letter-spacing="-0.0013in"/>
    </style:style>
    <style:style style:name="T10716" style:parent-style-name="DefaultParagraphFont" style:family="text">
      <style:text-properties style:font-weight-complex="bold" fo:letter-spacing="-0.0013in"/>
    </style:style>
    <style:style style:name="T10717" style:parent-style-name="DefaultParagraphFont" style:family="text">
      <style:text-properties style:font-weight-complex="bold" fo:letter-spacing="-0.0013in"/>
    </style:style>
    <style:style style:name="T10718" style:parent-style-name="DefaultParagraphFont" style:family="text">
      <style:text-properties style:font-weight-complex="bold" fo:letter-spacing="-0.0013in"/>
    </style:style>
    <style:style style:name="T10719" style:parent-style-name="DefaultParagraphFont" style:family="text">
      <style:text-properties style:font-weight-complex="bold" fo:letter-spacing="-0.0013in"/>
    </style:style>
    <style:style style:name="T10720" style:parent-style-name="DefaultParagraphFont" style:family="text">
      <style:text-properties style:font-weight-complex="bold" fo:letter-spacing="-0.0013in"/>
    </style:style>
    <style:style style:name="T10721" style:parent-style-name="DefaultParagraphFont" style:family="text">
      <style:text-properties style:font-weight-complex="bold" fo:letter-spacing="-0.0013in"/>
    </style:style>
    <style:style style:name="T10722" style:parent-style-name="DefaultParagraphFont" style:family="text">
      <style:text-properties style:font-weight-complex="bold" fo:letter-spacing="-0.0013in"/>
    </style:style>
    <style:style style:name="T10723" style:parent-style-name="DefaultParagraphFont" style:family="text">
      <style:text-properties style:font-weight-complex="bold" fo:letter-spacing="-0.0013in"/>
    </style:style>
    <style:style style:name="T10724" style:parent-style-name="DefaultParagraphFont" style:family="text">
      <style:text-properties style:font-weight-complex="bold" fo:letter-spacing="-0.0013in"/>
    </style:style>
    <style:style style:name="T10725" style:parent-style-name="DefaultParagraphFont" style:family="text">
      <style:text-properties style:font-weight-complex="bold" fo:letter-spacing="-0.0013in"/>
    </style:style>
    <style:style style:name="T10726" style:parent-style-name="DefaultParagraphFont" style:family="text">
      <style:text-properties style:font-weight-complex="bold" fo:letter-spacing="-0.0013in"/>
    </style:style>
    <style:style style:name="T10727" style:parent-style-name="DefaultParagraphFont" style:family="text">
      <style:text-properties style:font-weight-complex="bold" fo:letter-spacing="-0.0013in"/>
    </style:style>
    <style:style style:name="T10728" style:parent-style-name="DefaultParagraphFont" style:family="text">
      <style:text-properties style:font-weight-complex="bold" fo:letter-spacing="-0.0013in"/>
    </style:style>
    <style:style style:name="T10729" style:parent-style-name="DefaultParagraphFont" style:family="text">
      <style:text-properties style:font-weight-complex="bold" fo:letter-spacing="-0.0013in"/>
    </style:style>
    <style:style style:name="T10730" style:parent-style-name="DefaultParagraphFont" style:family="text">
      <style:text-properties style:font-weight-complex="bold" fo:letter-spacing="-0.0013in"/>
    </style:style>
    <style:style style:name="T10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2" style:parent-style-name="DefaultParagraphFont" style:family="text">
      <style:text-properties style:font-weight-complex="bold"/>
    </style:style>
    <style:style style:name="T10733" style:parent-style-name="DefaultParagraphFont" style:family="text">
      <style:text-properties style:font-weight-complex="bold" fo:font-size="10pt" style:font-size-asian="10pt"/>
    </style:style>
    <style:style style:name="T10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35" style:parent-style-name="DefaultParagraphFont" style:family="text">
      <style:text-properties style:font-weight-complex="bold" fo:font-size="10pt" style:font-size-asian="10pt"/>
    </style:style>
    <style:style style:name="T10736" style:parent-style-name="DefaultParagraphFont" style:family="text">
      <style:text-properties style:font-weight-complex="bold"/>
    </style:style>
    <style:style style:name="T10737" style:parent-style-name="DefaultParagraphFont" style:family="text">
      <style:text-properties style:font-weight-complex="bold"/>
    </style:style>
    <style:style style:name="T10738" style:parent-style-name="DefaultParagraphFont" style:family="text">
      <style:text-properties style:font-weight-complex="bold"/>
    </style:style>
    <style:style style:name="T10739" style:parent-style-name="DefaultParagraphFont" style:family="text">
      <style:text-properties style:font-weight-complex="bold"/>
    </style:style>
    <style:style style:name="T10740" style:parent-style-name="DefaultParagraphFont" style:family="text">
      <style:text-properties style:font-weight-complex="bold"/>
    </style:style>
    <style:style style:name="T10741" style:parent-style-name="DefaultParagraphFont" style:family="text">
      <style:text-properties style:font-weight-complex="bold"/>
    </style:style>
    <style:style style:name="T10742" style:parent-style-name="DefaultParagraphFont" style:family="text">
      <style:text-properties style:font-weight-complex="bold"/>
    </style:style>
    <style:style style:name="T10743" style:parent-style-name="DefaultParagraphFont" style:family="text">
      <style:text-properties style:font-weight-complex="bold"/>
    </style:style>
    <style:style style:name="T10744" style:parent-style-name="DefaultParagraphFont" style:family="text">
      <style:text-properties style:font-weight-complex="bold"/>
    </style:style>
    <style:style style:name="T10745" style:parent-style-name="DefaultParagraphFont" style:family="text">
      <style:text-properties style:font-weight-complex="bold"/>
    </style:style>
    <style:style style:name="T10746" style:parent-style-name="DefaultParagraphFont" style:family="text">
      <style:text-properties style:font-weight-complex="bold"/>
    </style:style>
    <style:style style:name="T10747" style:parent-style-name="DefaultParagraphFont" style:family="text">
      <style:text-properties style:font-weight-complex="bold"/>
    </style:style>
    <style:style style:name="T10748" style:parent-style-name="DefaultParagraphFont" style:family="text">
      <style:text-properties style:font-weight-complex="bold"/>
    </style:style>
    <style:style style:name="T10749" style:parent-style-name="DefaultParagraphFont" style:family="text">
      <style:text-properties style:font-weight-complex="bold"/>
    </style:style>
    <style:style style:name="T10750" style:parent-style-name="DefaultParagraphFont" style:family="text">
      <style:text-properties style:font-weight-complex="bold"/>
    </style:style>
    <style:style style:name="T10751" style:parent-style-name="DefaultParagraphFont" style:family="text">
      <style:text-properties style:font-weight-complex="bold"/>
    </style:style>
    <style:style style:name="T10752" style:parent-style-name="DefaultParagraphFont" style:family="text">
      <style:text-properties style:font-weight-complex="bold"/>
    </style:style>
    <style:style style:name="T10753" style:parent-style-name="DefaultParagraphFont" style:family="text">
      <style:text-properties style:font-weight-complex="bold"/>
    </style:style>
    <style:style style:name="T10754" style:parent-style-name="DefaultParagraphFont" style:family="text">
      <style:text-properties style:font-weight-complex="bold"/>
    </style:style>
    <style:style style:name="T10755" style:parent-style-name="DefaultParagraphFont" style:family="text">
      <style:text-properties style:font-weight-complex="bold"/>
    </style:style>
    <style:style style:name="T10756" style:parent-style-name="DefaultParagraphFont" style:family="text">
      <style:text-properties style:font-weight-complex="bold"/>
    </style:style>
    <style:style style:name="T10757" style:parent-style-name="DefaultParagraphFont" style:family="text">
      <style:text-properties style:font-weight-complex="bold"/>
    </style:style>
    <style:style style:name="T10758" style:parent-style-name="DefaultParagraphFont" style:family="text">
      <style:text-properties style:font-weight-complex="bold"/>
    </style:style>
    <style:style style:name="T10759" style:parent-style-name="DefaultParagraphFont" style:family="text">
      <style:text-properties style:font-weight-complex="bold"/>
    </style:style>
    <style:style style:name="T10760" style:parent-style-name="DefaultParagraphFont" style:family="text">
      <style:text-properties style:font-weight-complex="bold"/>
    </style:style>
    <style:style style:name="T10761" style:parent-style-name="DefaultParagraphFont" style:family="text">
      <style:text-properties style:font-weight-complex="bold"/>
    </style:style>
    <style:style style:name="T10762" style:parent-style-name="DefaultParagraphFont" style:family="text">
      <style:text-properties style:font-weight-complex="bold"/>
    </style:style>
    <style:style style:name="T10763" style:parent-style-name="DefaultParagraphFont" style:family="text">
      <style:text-properties style:font-weight-complex="bold"/>
    </style:style>
    <style:style style:name="T10764" style:parent-style-name="DefaultParagraphFont" style:family="text">
      <style:text-properties style:font-weight-complex="bold"/>
    </style:style>
    <style:style style:name="T10765" style:parent-style-name="DefaultParagraphFont" style:family="text">
      <style:text-properties style:font-weight-complex="bold"/>
    </style:style>
    <style:style style:name="T10766" style:parent-style-name="DefaultParagraphFont" style:family="text">
      <style:text-properties style:font-weight-complex="bold"/>
    </style:style>
    <style:style style:name="T10767" style:parent-style-name="DefaultParagraphFont" style:family="text">
      <style:text-properties style:font-weight-complex="bold"/>
    </style:style>
    <style:style style:name="T10768" style:parent-style-name="DefaultParagraphFont" style:family="text">
      <style:text-properties style:font-weight-complex="bold"/>
    </style:style>
    <style:style style:name="T10769" style:parent-style-name="DefaultParagraphFont" style:family="text">
      <style:text-properties style:font-weight-complex="bold"/>
    </style:style>
    <style:style style:name="T10770" style:parent-style-name="DefaultParagraphFont" style:family="text">
      <style:text-properties style:font-weight-complex="bold"/>
    </style:style>
    <style:style style:name="T10771" style:parent-style-name="DefaultParagraphFont" style:family="text">
      <style:text-properties style:font-weight-complex="bold"/>
    </style:style>
    <style:style style:name="T10772" style:parent-style-name="DefaultParagraphFont" style:family="text">
      <style:text-properties style:font-weight-complex="bold"/>
    </style:style>
    <style:style style:name="T10773" style:parent-style-name="DefaultParagraphFont" style:family="text">
      <style:text-properties style:font-weight-complex="bold"/>
    </style:style>
    <style:style style:name="T10774" style:parent-style-name="DefaultParagraphFont" style:family="text">
      <style:text-properties style:font-weight-complex="bold"/>
    </style:style>
    <style:style style:name="T10775" style:parent-style-name="DefaultParagraphFont" style:family="text">
      <style:text-properties style:font-weight-complex="bold"/>
    </style:style>
    <style:style style:name="T10776" style:parent-style-name="DefaultParagraphFont" style:family="text">
      <style:text-properties style:font-weight-complex="bold"/>
    </style:style>
    <style:style style:name="T10777" style:parent-style-name="DefaultParagraphFont" style:family="text">
      <style:text-properties style:font-weight-complex="bold"/>
    </style:style>
    <style:style style:name="T10778" style:parent-style-name="DefaultParagraphFont" style:family="text">
      <style:text-properties style:font-weight-complex="bold"/>
    </style:style>
    <style:style style:name="T10779" style:parent-style-name="DefaultParagraphFont" style:family="text">
      <style:text-properties style:font-weight-complex="bold"/>
    </style:style>
    <style:style style:name="T10780" style:parent-style-name="DefaultParagraphFont" style:family="text">
      <style:text-properties style:font-weight-complex="bold"/>
    </style:style>
    <style:style style:name="T10781" style:parent-style-name="DefaultParagraphFont" style:family="text">
      <style:text-properties style:font-weight-complex="bold"/>
    </style:style>
    <style:style style:name="T10782" style:parent-style-name="DefaultParagraphFont" style:family="text">
      <style:text-properties style:font-weight-complex="bold"/>
    </style:style>
    <style:style style:name="T10783" style:parent-style-name="DefaultParagraphFont" style:family="text">
      <style:text-properties style:font-weight-complex="bold"/>
    </style:style>
    <style:style style:name="T10784" style:parent-style-name="DefaultParagraphFont" style:family="text">
      <style:text-properties style:font-weight-complex="bold"/>
    </style:style>
    <style:style style:name="T10785" style:parent-style-name="DefaultParagraphFont" style:family="text">
      <style:text-properties style:font-weight-complex="bold"/>
    </style:style>
    <style:style style:name="T10786" style:parent-style-name="DefaultParagraphFont" style:family="text">
      <style:text-properties style:font-weight-complex="bold"/>
    </style:style>
    <style:style style:name="T10787" style:parent-style-name="DefaultParagraphFont" style:family="text">
      <style:text-properties style:font-weight-complex="bold"/>
    </style:style>
    <style:style style:name="T10788" style:parent-style-name="DefaultParagraphFont" style:family="text">
      <style:text-properties style:font-weight-complex="bold"/>
    </style:style>
    <style:style style:name="T10789" style:parent-style-name="DefaultParagraphFont" style:family="text">
      <style:text-properties style:font-weight-complex="bold"/>
    </style:style>
    <style:style style:name="T10790" style:parent-style-name="DefaultParagraphFont" style:family="text">
      <style:text-properties style:font-weight-complex="bold"/>
    </style:style>
    <style:style style:name="T10791" style:parent-style-name="DefaultParagraphFont" style:family="text">
      <style:text-properties style:font-weight-complex="bold"/>
    </style:style>
    <style:style style:name="T10792" style:parent-style-name="DefaultParagraphFont" style:family="text">
      <style:text-properties style:font-weight-complex="bold"/>
    </style:style>
    <style:style style:name="T10793" style:parent-style-name="DefaultParagraphFont" style:family="text">
      <style:text-properties style:font-weight-complex="bold"/>
    </style:style>
    <style:style style:name="T10794" style:parent-style-name="DefaultParagraphFont" style:family="text">
      <style:text-properties style:font-weight-complex="bold"/>
    </style:style>
    <style:style style:name="T10795" style:parent-style-name="DefaultParagraphFont" style:family="text">
      <style:text-properties style:font-weight-complex="bold"/>
    </style:style>
    <style:style style:name="T10796" style:parent-style-name="DefaultParagraphFont" style:family="text">
      <style:text-properties style:font-weight-complex="bold"/>
    </style:style>
    <style:style style:name="T10797" style:parent-style-name="DefaultParagraphFont" style:family="text">
      <style:text-properties style:font-weight-complex="bold"/>
    </style:style>
    <style:style style:name="T10798" style:parent-style-name="DefaultParagraphFont" style:family="text">
      <style:text-properties style:font-weight-complex="bold"/>
    </style:style>
    <style:style style:name="T10799" style:parent-style-name="DefaultParagraphFont" style:family="text">
      <style:text-properties style:font-weight-complex="bold"/>
    </style:style>
    <style:style style:name="T10800" style:parent-style-name="DefaultParagraphFont" style:family="text">
      <style:text-properties style:font-weight-complex="bold"/>
    </style:style>
    <style:style style:name="T10801" style:parent-style-name="DefaultParagraphFont" style:family="text">
      <style:text-properties style:font-weight-complex="bold"/>
    </style:style>
    <style:style style:name="T10802" style:parent-style-name="DefaultParagraphFont" style:family="text">
      <style:text-properties style:font-weight-complex="bold"/>
    </style:style>
    <style:style style:name="T10803" style:parent-style-name="DefaultParagraphFont" style:family="text">
      <style:text-properties style:font-weight-complex="bold"/>
    </style:style>
    <style:style style:name="T10804" style:parent-style-name="DefaultParagraphFont" style:family="text">
      <style:text-properties style:font-weight-complex="bold"/>
    </style:style>
    <style:style style:name="T10805" style:parent-style-name="DefaultParagraphFont" style:family="text">
      <style:text-properties style:font-weight-complex="bold"/>
    </style:style>
    <style:style style:name="T10806" style:parent-style-name="DefaultParagraphFont" style:family="text">
      <style:text-properties style:font-weight-complex="bold"/>
    </style:style>
    <style:style style:name="T10807" style:parent-style-name="DefaultParagraphFont" style:family="text">
      <style:text-properties style:font-weight-complex="bold"/>
    </style:style>
    <style:style style:name="T10808" style:parent-style-name="DefaultParagraphFont" style:family="text">
      <style:text-properties style:font-weight-complex="bold"/>
    </style:style>
    <style:style style:name="T10809" style:parent-style-name="DefaultParagraphFont" style:family="text">
      <style:text-properties style:font-weight-complex="bold"/>
    </style:style>
    <style:style style:name="T10810" style:parent-style-name="DefaultParagraphFont" style:family="text">
      <style:text-properties style:font-weight-complex="bold"/>
    </style:style>
    <style:style style:name="T10811" style:parent-style-name="DefaultParagraphFont" style:family="text">
      <style:text-properties style:font-weight-complex="bold"/>
    </style:style>
    <style:style style:name="T10812" style:parent-style-name="DefaultParagraphFont" style:family="text">
      <style:text-properties style:font-weight-complex="bold"/>
    </style:style>
    <style:style style:name="T10813" style:parent-style-name="DefaultParagraphFont" style:family="text">
      <style:text-properties style:font-weight-complex="bold"/>
    </style:style>
    <style:style style:name="T10814" style:parent-style-name="DefaultParagraphFont" style:family="text">
      <style:text-properties style:font-weight-complex="bold"/>
    </style:style>
    <style:style style:name="T10815" style:parent-style-name="DefaultParagraphFont" style:family="text">
      <style:text-properties style:font-weight-complex="bold"/>
    </style:style>
    <style:style style:name="T10816" style:parent-style-name="DefaultParagraphFont" style:family="text">
      <style:text-properties style:font-weight-complex="bold"/>
    </style:style>
    <style:style style:name="T10817" style:parent-style-name="DefaultParagraphFont" style:family="text">
      <style:text-properties style:font-weight-complex="bold"/>
    </style:style>
    <style:style style:name="T10818" style:parent-style-name="DefaultParagraphFont" style:family="text">
      <style:text-properties style:font-weight-complex="bold"/>
    </style:style>
    <style:style style:name="T10819" style:parent-style-name="DefaultParagraphFont" style:family="text">
      <style:text-properties style:font-weight-complex="bold"/>
    </style:style>
    <style:style style:name="T10820" style:parent-style-name="DefaultParagraphFont" style:family="text">
      <style:text-properties style:font-weight-complex="bold"/>
    </style:style>
    <style:style style:name="T10821" style:parent-style-name="DefaultParagraphFont" style:family="text">
      <style:text-properties style:font-weight-complex="bold"/>
    </style:style>
    <style:style style:name="T10822" style:parent-style-name="DefaultParagraphFont" style:family="text">
      <style:text-properties style:font-weight-complex="bold"/>
    </style:style>
    <style:style style:name="T10823" style:parent-style-name="DefaultParagraphFont" style:family="text">
      <style:text-properties style:font-weight-complex="bold"/>
    </style:style>
    <style:style style:name="T10824" style:parent-style-name="DefaultParagraphFont" style:family="text">
      <style:text-properties style:font-weight-complex="bold"/>
    </style:style>
    <style:style style:name="T10825" style:parent-style-name="DefaultParagraphFont" style:family="text">
      <style:text-properties style:font-weight-complex="bold"/>
    </style:style>
    <style:style style:name="T10826" style:parent-style-name="DefaultParagraphFont" style:family="text">
      <style:text-properties style:font-weight-complex="bold"/>
    </style:style>
    <style:style style:name="T10827" style:parent-style-name="DefaultParagraphFont" style:family="text">
      <style:text-properties style:font-weight-complex="bold"/>
    </style:style>
    <style:style style:name="T10828" style:parent-style-name="DefaultParagraphFont" style:family="text">
      <style:text-properties style:font-weight-complex="bold"/>
    </style:style>
    <style:style style:name="T10829" style:parent-style-name="DefaultParagraphFont" style:family="text">
      <style:text-properties style:font-weight-complex="bold"/>
    </style:style>
    <style:style style:name="T10830" style:parent-style-name="DefaultParagraphFont" style:family="text">
      <style:text-properties style:font-weight-complex="bold"/>
    </style:style>
    <style:style style:name="T10831" style:parent-style-name="DefaultParagraphFont" style:family="text">
      <style:text-properties style:font-weight-complex="bold"/>
    </style:style>
    <style:style style:name="T10832" style:parent-style-name="DefaultParagraphFont" style:family="text">
      <style:text-properties style:font-weight-complex="bold"/>
    </style:style>
    <style:style style:name="T10833" style:parent-style-name="DefaultParagraphFont" style:family="text">
      <style:text-properties style:font-weight-complex="bold"/>
    </style:style>
    <style:style style:name="T10834" style:parent-style-name="DefaultParagraphFont" style:family="text">
      <style:text-properties style:font-weight-complex="bold"/>
    </style:style>
    <style:style style:name="T10835" style:parent-style-name="DefaultParagraphFont" style:family="text">
      <style:text-properties style:font-weight-complex="bold"/>
    </style:style>
    <style:style style:name="T10836" style:parent-style-name="DefaultParagraphFont" style:family="text">
      <style:text-properties style:font-weight-complex="bold"/>
    </style:style>
    <style:style style:name="T10837" style:parent-style-name="DefaultParagraphFont" style:family="text">
      <style:text-properties style:font-weight-complex="bold"/>
    </style:style>
    <style:style style:name="T10838" style:parent-style-name="DefaultParagraphFont" style:family="text">
      <style:text-properties style:font-weight-complex="bold"/>
    </style:style>
    <style:style style:name="T10839" style:parent-style-name="DefaultParagraphFont" style:family="text">
      <style:text-properties style:font-weight-complex="bold"/>
    </style:style>
    <style:style style:name="T10840" style:parent-style-name="DefaultParagraphFont" style:family="text">
      <style:text-properties style:font-weight-complex="bold"/>
    </style:style>
    <style:style style:name="T10841" style:parent-style-name="DefaultParagraphFont" style:family="text">
      <style:text-properties style:font-weight-complex="bold"/>
    </style:style>
    <style:style style:name="T10842" style:parent-style-name="DefaultParagraphFont" style:family="text">
      <style:text-properties style:font-weight-complex="bold"/>
    </style:style>
    <style:style style:name="T10843" style:parent-style-name="DefaultParagraphFont" style:family="text">
      <style:text-properties style:font-weight-complex="bold"/>
    </style:style>
    <style:style style:name="T10844" style:parent-style-name="DefaultParagraphFont" style:family="text">
      <style:text-properties style:font-weight-complex="bold"/>
    </style:style>
    <style:style style:name="T10845" style:parent-style-name="DefaultParagraphFont" style:family="text">
      <style:text-properties style:font-weight-complex="bold"/>
    </style:style>
    <style:style style:name="T10846" style:parent-style-name="DefaultParagraphFont" style:family="text">
      <style:text-properties style:font-weight-complex="bold"/>
    </style:style>
    <style:style style:name="T10847" style:parent-style-name="DefaultParagraphFont" style:family="text">
      <style:text-properties style:font-weight-complex="bold"/>
    </style:style>
    <style:style style:name="T10848" style:parent-style-name="DefaultParagraphFont" style:family="text">
      <style:text-properties style:font-weight-complex="bold"/>
    </style:style>
    <style:style style:name="T10849" style:parent-style-name="DefaultParagraphFont" style:family="text">
      <style:text-properties style:font-weight-complex="bold"/>
    </style:style>
    <style:style style:name="T10850" style:parent-style-name="DefaultParagraphFont" style:family="text">
      <style:text-properties style:font-weight-complex="bold"/>
    </style:style>
    <style:style style:name="T10851" style:parent-style-name="DefaultParagraphFont" style:family="text">
      <style:text-properties style:font-weight-complex="bold"/>
    </style:style>
    <style:style style:name="T10852" style:parent-style-name="DefaultParagraphFont" style:family="text">
      <style:text-properties style:font-weight-complex="bold"/>
    </style:style>
    <style:style style:name="T10853" style:parent-style-name="DefaultParagraphFont" style:family="text">
      <style:text-properties style:font-weight-complex="bold"/>
    </style:style>
    <style:style style:name="T10854" style:parent-style-name="DefaultParagraphFont" style:family="text">
      <style:text-properties style:font-weight-complex="bold"/>
    </style:style>
    <style:style style:name="T10855" style:parent-style-name="DefaultParagraphFont" style:family="text">
      <style:text-properties style:font-weight-complex="bold"/>
    </style:style>
    <style:style style:name="T10856" style:parent-style-name="DefaultParagraphFont" style:family="text">
      <style:text-properties style:font-weight-complex="bold"/>
    </style:style>
    <style:style style:name="T10857" style:parent-style-name="DefaultParagraphFont" style:family="text">
      <style:text-properties style:font-weight-complex="bold"/>
    </style:style>
    <style:style style:name="T10858" style:parent-style-name="DefaultParagraphFont" style:family="text">
      <style:text-properties style:font-weight-complex="bold"/>
    </style:style>
    <style:style style:name="T10859" style:parent-style-name="DefaultParagraphFont" style:family="text">
      <style:text-properties style:font-weight-complex="bold"/>
    </style:style>
    <style:style style:name="T10860" style:parent-style-name="DefaultParagraphFont" style:family="text">
      <style:text-properties style:font-weight-complex="bold"/>
    </style:style>
    <style:style style:name="T10861" style:parent-style-name="DefaultParagraphFont" style:family="text">
      <style:text-properties style:font-weight-complex="bold"/>
    </style:style>
    <style:style style:name="T10862" style:parent-style-name="DefaultParagraphFont" style:family="text">
      <style:text-properties style:font-weight-complex="bold"/>
    </style:style>
    <style:style style:name="T10863" style:parent-style-name="DefaultParagraphFont" style:family="text">
      <style:text-properties style:font-weight-complex="bold"/>
    </style:style>
    <style:style style:name="T10864" style:parent-style-name="DefaultParagraphFont" style:family="text">
      <style:text-properties style:font-weight-complex="bold"/>
    </style:style>
    <style:style style:name="T10865" style:parent-style-name="DefaultParagraphFont" style:family="text">
      <style:text-properties style:font-weight-complex="bold"/>
    </style:style>
    <style:style style:name="T10866" style:parent-style-name="DefaultParagraphFont" style:family="text">
      <style:text-properties style:font-weight-complex="bold"/>
    </style:style>
    <style:style style:name="T10867" style:parent-style-name="DefaultParagraphFont" style:family="text">
      <style:text-properties style:font-weight-complex="bold"/>
    </style:style>
    <style:style style:name="T10868" style:parent-style-name="DefaultParagraphFont" style:family="text">
      <style:text-properties style:font-weight-complex="bold"/>
    </style:style>
    <style:style style:name="T10869" style:parent-style-name="DefaultParagraphFont" style:family="text">
      <style:text-properties style:font-weight-complex="bold"/>
    </style:style>
    <style:style style:name="T10870" style:parent-style-name="DefaultParagraphFont" style:family="text">
      <style:text-properties style:font-weight-complex="bold"/>
    </style:style>
    <style:style style:name="T10871" style:parent-style-name="DefaultParagraphFont" style:family="text">
      <style:text-properties style:font-weight-complex="bold"/>
    </style:style>
    <style:style style:name="T10872" style:parent-style-name="DefaultParagraphFont" style:family="text">
      <style:text-properties style:font-weight-complex="bold"/>
    </style:style>
    <style:style style:name="T10873" style:parent-style-name="DefaultParagraphFont" style:family="text">
      <style:text-properties style:font-weight-complex="bold"/>
    </style:style>
    <style:style style:name="T10874" style:parent-style-name="DefaultParagraphFont" style:family="text">
      <style:text-properties style:font-weight-complex="bold"/>
    </style:style>
    <style:style style:name="T10875" style:parent-style-name="DefaultParagraphFont" style:family="text">
      <style:text-properties style:font-weight-complex="bold"/>
    </style:style>
    <style:style style:name="T10876" style:parent-style-name="DefaultParagraphFont" style:family="text">
      <style:text-properties style:font-weight-complex="bold"/>
    </style:style>
    <style:style style:name="T10877" style:parent-style-name="DefaultParagraphFont" style:family="text">
      <style:text-properties style:font-weight-complex="bold"/>
    </style:style>
    <style:style style:name="T10878" style:parent-style-name="DefaultParagraphFont" style:family="text">
      <style:text-properties style:font-weight-complex="bold"/>
    </style:style>
    <style:style style:name="T10879" style:parent-style-name="DefaultParagraphFont" style:family="text">
      <style:text-properties style:font-weight-complex="bold"/>
    </style:style>
    <style:style style:name="T10880" style:parent-style-name="DefaultParagraphFont" style:family="text">
      <style:text-properties style:font-weight-complex="bold"/>
    </style:style>
    <style:style style:name="T10881" style:parent-style-name="DefaultParagraphFont" style:family="text">
      <style:text-properties style:font-weight-complex="bold"/>
    </style:style>
    <style:style style:name="T10882" style:parent-style-name="DefaultParagraphFont" style:family="text">
      <style:text-properties style:font-weight-complex="bold"/>
    </style:style>
    <style:style style:name="T10883" style:parent-style-name="DefaultParagraphFont" style:family="text">
      <style:text-properties style:font-weight-complex="bold"/>
    </style:style>
    <style:style style:name="T10884" style:parent-style-name="DefaultParagraphFont" style:family="text">
      <style:text-properties style:font-weight-complex="bold"/>
    </style:style>
    <style:style style:name="T10885" style:parent-style-name="DefaultParagraphFont" style:family="text">
      <style:text-properties style:font-weight-complex="bold"/>
    </style:style>
    <style:style style:name="T10886" style:parent-style-name="DefaultParagraphFont" style:family="text">
      <style:text-properties style:font-weight-complex="bold"/>
    </style:style>
    <style:style style:name="T10887" style:parent-style-name="DefaultParagraphFont" style:family="text">
      <style:text-properties style:font-weight-complex="bold"/>
    </style:style>
    <style:style style:name="T10888" style:parent-style-name="DefaultParagraphFont" style:family="text">
      <style:text-properties style:font-weight-complex="bold"/>
    </style:style>
    <style:style style:name="T10889" style:parent-style-name="DefaultParagraphFont" style:family="text">
      <style:text-properties style:font-weight-complex="bold"/>
    </style:style>
    <style:style style:name="T10890" style:parent-style-name="DefaultParagraphFont" style:family="text">
      <style:text-properties style:font-weight-complex="bold"/>
    </style:style>
    <style:style style:name="T10891" style:parent-style-name="DefaultParagraphFont" style:family="text">
      <style:text-properties style:font-weight-complex="bold"/>
    </style:style>
    <style:style style:name="T10892" style:parent-style-name="DefaultParagraphFont" style:family="text">
      <style:text-properties style:font-weight-complex="bold"/>
    </style:style>
    <style:style style:name="T10893" style:parent-style-name="DefaultParagraphFont" style:family="text">
      <style:text-properties style:font-weight-complex="bold"/>
    </style:style>
    <style:style style:name="T10894" style:parent-style-name="DefaultParagraphFont" style:family="text">
      <style:text-properties style:font-weight-complex="bold"/>
    </style:style>
    <style:style style:name="T10895" style:parent-style-name="DefaultParagraphFont" style:family="text">
      <style:text-properties style:font-weight-complex="bold"/>
    </style:style>
    <style:style style:name="T10896" style:parent-style-name="DefaultParagraphFont" style:family="text">
      <style:text-properties style:font-weight-complex="bold"/>
    </style:style>
    <style:style style:name="T10897" style:parent-style-name="DefaultParagraphFont" style:family="text">
      <style:text-properties style:font-weight-complex="bold"/>
    </style:style>
    <style:style style:name="T10898" style:parent-style-name="DefaultParagraphFont" style:family="text">
      <style:text-properties style:font-weight-complex="bold"/>
    </style:style>
    <style:style style:name="T10899" style:parent-style-name="DefaultParagraphFont" style:family="text">
      <style:text-properties style:font-weight-complex="bold"/>
    </style:style>
    <style:style style:name="T10900" style:parent-style-name="DefaultParagraphFont" style:family="text">
      <style:text-properties style:font-weight-complex="bold"/>
    </style:style>
    <style:style style:name="T10901" style:parent-style-name="DefaultParagraphFont" style:family="text">
      <style:text-properties style:font-weight-complex="bold"/>
    </style:style>
    <style:style style:name="T10902" style:parent-style-name="DefaultParagraphFont" style:family="text">
      <style:text-properties style:font-weight-complex="bold"/>
    </style:style>
    <style:style style:name="T10903" style:parent-style-name="DefaultParagraphFont" style:family="text">
      <style:text-properties style:font-weight-complex="bold"/>
    </style:style>
    <style:style style:name="T10904" style:parent-style-name="DefaultParagraphFont" style:family="text">
      <style:text-properties style:font-weight-complex="bold"/>
    </style:style>
    <style:style style:name="T10905" style:parent-style-name="DefaultParagraphFont" style:family="text">
      <style:text-properties style:font-weight-complex="bold"/>
    </style:style>
    <style:style style:name="T10906" style:parent-style-name="DefaultParagraphFont" style:family="text">
      <style:text-properties style:font-weight-complex="bold"/>
    </style:style>
    <style:style style:name="T10907" style:parent-style-name="DefaultParagraphFont" style:family="text">
      <style:text-properties style:font-weight-complex="bold"/>
    </style:style>
    <style:style style:name="T10908" style:parent-style-name="DefaultParagraphFont" style:family="text">
      <style:text-properties style:font-weight-complex="bold"/>
    </style:style>
    <style:style style:name="T10909" style:parent-style-name="DefaultParagraphFont" style:family="text">
      <style:text-properties style:font-weight-complex="bold"/>
    </style:style>
    <style:style style:name="T10910" style:parent-style-name="DefaultParagraphFont" style:family="text">
      <style:text-properties style:font-weight-complex="bold"/>
    </style:style>
    <style:style style:name="T10911" style:parent-style-name="DefaultParagraphFont" style:family="text">
      <style:text-properties style:font-weight-complex="bold"/>
    </style:style>
    <style:style style:name="T10912" style:parent-style-name="DefaultParagraphFont" style:family="text">
      <style:text-properties style:font-weight-complex="bold"/>
    </style:style>
    <style:style style:name="T10913" style:parent-style-name="DefaultParagraphFont" style:family="text">
      <style:text-properties style:font-weight-complex="bold"/>
    </style:style>
    <style:style style:name="T10914" style:parent-style-name="DefaultParagraphFont" style:family="text">
      <style:text-properties style:font-weight-complex="bold"/>
    </style:style>
    <style:style style:name="T10915" style:parent-style-name="DefaultParagraphFont" style:family="text">
      <style:text-properties style:font-weight-complex="bold"/>
    </style:style>
    <style:style style:name="T10916" style:parent-style-name="DefaultParagraphFont" style:family="text">
      <style:text-properties style:font-weight-complex="bold"/>
    </style:style>
    <style:style style:name="T10917" style:parent-style-name="DefaultParagraphFont" style:family="text">
      <style:text-properties style:font-weight-complex="bold"/>
    </style:style>
    <style:style style:name="T10918" style:parent-style-name="DefaultParagraphFont" style:family="text">
      <style:text-properties style:font-weight-complex="bold"/>
    </style:style>
    <style:style style:name="T10919" style:parent-style-name="DefaultParagraphFont" style:family="text">
      <style:text-properties style:font-weight-complex="bold"/>
    </style:style>
    <style:style style:name="T10920" style:parent-style-name="DefaultParagraphFont" style:family="text">
      <style:text-properties style:font-weight-complex="bold"/>
    </style:style>
    <style:style style:name="T10921" style:parent-style-name="DefaultParagraphFont" style:family="text">
      <style:text-properties style:font-weight-complex="bold"/>
    </style:style>
    <style:style style:name="T10922" style:parent-style-name="DefaultParagraphFont" style:family="text">
      <style:text-properties style:font-weight-complex="bold"/>
    </style:style>
    <style:style style:name="T10923" style:parent-style-name="DefaultParagraphFont" style:family="text">
      <style:text-properties style:font-weight-complex="bold"/>
    </style:style>
    <style:style style:name="T10924" style:parent-style-name="DefaultParagraphFont" style:family="text">
      <style:text-properties style:font-weight-complex="bold"/>
    </style:style>
    <style:style style:name="T10925" style:parent-style-name="DefaultParagraphFont" style:family="text">
      <style:text-properties style:font-weight-complex="bold"/>
    </style:style>
    <style:style style:name="T10926" style:parent-style-name="DefaultParagraphFont" style:family="text">
      <style:text-properties style:font-weight-complex="bold"/>
    </style:style>
    <style:style style:name="T10927" style:parent-style-name="DefaultParagraphFont" style:family="text">
      <style:text-properties style:font-weight-complex="bold"/>
    </style:style>
    <style:style style:name="T10928" style:parent-style-name="DefaultParagraphFont" style:family="text">
      <style:text-properties style:font-weight-complex="bold"/>
    </style:style>
    <style:style style:name="T10929" style:parent-style-name="DefaultParagraphFont" style:family="text">
      <style:text-properties style:font-weight-complex="bold"/>
    </style:style>
    <style:style style:name="T10930" style:parent-style-name="DefaultParagraphFont" style:family="text">
      <style:text-properties style:font-weight-complex="bold"/>
    </style:style>
    <style:style style:name="T10931" style:parent-style-name="DefaultParagraphFont" style:family="text">
      <style:text-properties style:font-weight-complex="bold"/>
    </style:style>
    <style:style style:name="T10932" style:parent-style-name="DefaultParagraphFont" style:family="text">
      <style:text-properties style:font-weight-complex="bold"/>
    </style:style>
    <style:style style:name="T10933" style:parent-style-name="DefaultParagraphFont" style:family="text">
      <style:text-properties style:font-weight-complex="bold"/>
    </style:style>
    <style:style style:name="T10934" style:parent-style-name="DefaultParagraphFont" style:family="text">
      <style:text-properties style:font-weight-complex="bold"/>
    </style:style>
    <style:style style:name="T10935" style:parent-style-name="DefaultParagraphFont" style:family="text">
      <style:text-properties style:font-weight-complex="bold"/>
    </style:style>
    <style:style style:name="T10936" style:parent-style-name="DefaultParagraphFont" style:family="text">
      <style:text-properties style:font-weight-complex="bold"/>
    </style:style>
    <style:style style:name="T10937" style:parent-style-name="DefaultParagraphFont" style:family="text">
      <style:text-properties style:font-weight-complex="bold"/>
    </style:style>
    <style:style style:name="T10938" style:parent-style-name="DefaultParagraphFont" style:family="text">
      <style:text-properties style:font-weight-complex="bold"/>
    </style:style>
    <style:style style:name="T10939" style:parent-style-name="DefaultParagraphFont" style:family="text">
      <style:text-properties style:font-weight-complex="bold"/>
    </style:style>
    <style:style style:name="T10940" style:parent-style-name="DefaultParagraphFont" style:family="text">
      <style:text-properties style:font-weight-complex="bold"/>
    </style:style>
    <style:style style:name="T10941" style:parent-style-name="DefaultParagraphFont" style:family="text">
      <style:text-properties style:font-weight-complex="bold"/>
    </style:style>
    <style:style style:name="T10942" style:parent-style-name="DefaultParagraphFont" style:family="text">
      <style:text-properties style:font-weight-complex="bold"/>
    </style:style>
    <style:style style:name="T10943" style:parent-style-name="DefaultParagraphFont" style:family="text">
      <style:text-properties style:font-weight-complex="bold"/>
    </style:style>
    <style:style style:name="T10944" style:parent-style-name="DefaultParagraphFont" style:family="text">
      <style:text-properties style:font-weight-complex="bold"/>
    </style:style>
    <style:style style:name="T10945" style:parent-style-name="DefaultParagraphFont" style:family="text">
      <style:text-properties style:font-weight-complex="bold"/>
    </style:style>
    <style:style style:name="T10946" style:parent-style-name="DefaultParagraphFont" style:family="text">
      <style:text-properties style:font-weight-complex="bold"/>
    </style:style>
    <style:style style:name="T10947" style:parent-style-name="DefaultParagraphFont" style:family="text">
      <style:text-properties style:font-weight-complex="bold"/>
    </style:style>
    <style:style style:name="P10948" style:parent-style-name="Roman" style:family="paragraph">
      <style:text-properties style:font-weight-complex="bold"/>
    </style:style>
    <style:style style:name="T10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0" style:parent-style-name="DefaultParagraphFont" style:family="text">
      <style:text-properties style:font-weight-complex="bold"/>
    </style:style>
    <style:style style:name="T10951" style:parent-style-name="DefaultParagraphFont" style:family="text">
      <style:text-properties style:font-weight-complex="bold"/>
    </style:style>
    <style:style style:name="T10952" style:parent-style-name="DefaultParagraphFont" style:family="text">
      <style:text-properties style:font-weight-complex="bold"/>
    </style:style>
    <style:style style:name="T10953" style:parent-style-name="DefaultParagraphFont" style:family="text">
      <style:text-properties style:font-weight-complex="bold"/>
    </style:style>
    <style:style style:name="T10954" style:parent-style-name="DefaultParagraphFont" style:family="text">
      <style:text-properties style:font-weight-complex="bold"/>
    </style:style>
    <style:style style:name="T10955" style:parent-style-name="DefaultParagraphFont" style:family="text">
      <style:text-properties style:font-weight-complex="bold"/>
    </style:style>
    <style:style style:name="T10956" style:parent-style-name="DefaultParagraphFont" style:family="text">
      <style:text-properties style:font-weight-complex="bold"/>
    </style:style>
    <style:style style:name="T10957" style:parent-style-name="DefaultParagraphFont" style:family="text">
      <style:text-properties style:font-weight-complex="bold" fo:font-style="italic" style:font-style-asian="italic"/>
    </style:style>
    <style:style style:name="T10958" style:parent-style-name="DefaultParagraphFont" style:family="text">
      <style:text-properties style:font-weight-complex="bold" fo:font-style="italic" style:font-style-asian="italic"/>
    </style:style>
    <style:style style:name="T10959" style:parent-style-name="DefaultParagraphFont" style:family="text">
      <style:text-properties style:font-weight-complex="bold" fo:font-style="italic" style:font-style-asian="italic"/>
    </style:style>
    <style:style style:name="T10960" style:parent-style-name="DefaultParagraphFont" style:family="text">
      <style:text-properties style:font-weight-complex="bold" fo:font-style="italic" style:font-style-asian="italic"/>
    </style:style>
    <style:style style:name="T10961" style:parent-style-name="DefaultParagraphFont" style:family="text">
      <style:text-properties style:font-weight-complex="bold"/>
    </style:style>
    <style:style style:name="T10962" style:parent-style-name="DefaultParagraphFont" style:family="text">
      <style:text-properties style:font-weight-complex="bold"/>
    </style:style>
    <style:style style:name="T10963" style:parent-style-name="DefaultParagraphFont" style:family="text">
      <style:text-properties style:font-weight-complex="bold"/>
    </style:style>
    <style:style style:name="T10964" style:parent-style-name="DefaultParagraphFont" style:family="text">
      <style:text-properties style:font-weight-complex="bold"/>
    </style:style>
    <style:style style:name="T10965" style:parent-style-name="DefaultParagraphFont" style:family="text">
      <style:text-properties style:font-weight-complex="bold"/>
    </style:style>
    <style:style style:name="T10966" style:parent-style-name="DefaultParagraphFont" style:family="text">
      <style:text-properties style:font-weight-complex="bold"/>
    </style:style>
    <style:style style:name="T10967" style:parent-style-name="DefaultParagraphFont" style:family="text">
      <style:text-properties style:font-weight-complex="bold"/>
    </style:style>
    <style:style style:name="T10968" style:parent-style-name="DefaultParagraphFont" style:family="text">
      <style:text-properties style:font-weight-complex="bold"/>
    </style:style>
    <style:style style:name="T10969" style:parent-style-name="DefaultParagraphFont" style:family="text">
      <style:text-properties style:font-weight-complex="bold"/>
    </style:style>
    <style:style style:name="T10970" style:parent-style-name="DefaultParagraphFont" style:family="text">
      <style:text-properties style:font-weight-complex="bold"/>
    </style:style>
    <style:style style:name="T10971" style:parent-style-name="DefaultParagraphFont" style:family="text">
      <style:text-properties style:font-weight-complex="bold"/>
    </style:style>
    <style:style style:name="T10972" style:parent-style-name="DefaultParagraphFont" style:family="text">
      <style:text-properties style:font-weight-complex="bold"/>
    </style:style>
    <style:style style:name="T10973" style:parent-style-name="DefaultParagraphFont" style:family="text">
      <style:text-properties style:font-weight-complex="bold"/>
    </style:style>
    <style:style style:name="T10974" style:parent-style-name="DefaultParagraphFont" style:family="text">
      <style:text-properties style:font-weight-complex="bold"/>
    </style:style>
    <style:style style:name="T10975" style:parent-style-name="DefaultParagraphFont" style:family="text">
      <style:text-properties style:font-weight-complex="bold"/>
    </style:style>
    <style:style style:name="T10976" style:parent-style-name="DefaultParagraphFont" style:family="text">
      <style:text-properties style:font-weight-complex="bold"/>
    </style:style>
    <style:style style:name="T10977" style:parent-style-name="DefaultParagraphFont" style:family="text">
      <style:text-properties style:font-weight-complex="bold"/>
    </style:style>
    <style:style style:name="T10978" style:parent-style-name="DefaultParagraphFont" style:family="text">
      <style:text-properties style:font-weight-complex="bold"/>
    </style:style>
    <style:style style:name="T10979" style:parent-style-name="DefaultParagraphFont" style:family="text">
      <style:text-properties style:font-weight-complex="bold"/>
    </style:style>
    <style:style style:name="T10980" style:parent-style-name="DefaultParagraphFont" style:family="text">
      <style:text-properties style:font-weight-complex="bold"/>
    </style:style>
    <style:style style:name="T10981" style:parent-style-name="DefaultParagraphFont" style:family="text">
      <style:text-properties style:font-weight-complex="bold"/>
    </style:style>
    <style:style style:name="T10982" style:parent-style-name="DefaultParagraphFont" style:family="text">
      <style:text-properties style:font-weight-complex="bold"/>
    </style:style>
    <style:style style:name="T10983" style:parent-style-name="DefaultParagraphFont" style:family="text">
      <style:text-properties style:font-weight-complex="bold"/>
    </style:style>
    <style:style style:name="T10984" style:parent-style-name="DefaultParagraphFont" style:family="text">
      <style:text-properties style:font-weight-complex="bold"/>
    </style:style>
    <style:style style:name="T10985" style:parent-style-name="DefaultParagraphFont" style:family="text">
      <style:text-properties style:font-weight-complex="bold"/>
    </style:style>
    <style:style style:name="T10986" style:parent-style-name="DefaultParagraphFont" style:family="text">
      <style:text-properties style:font-weight-complex="bold"/>
    </style:style>
    <style:style style:name="T10987" style:parent-style-name="DefaultParagraphFont" style:family="text">
      <style:text-properties style:font-weight-complex="bold"/>
    </style:style>
    <style:style style:name="T10988" style:parent-style-name="DefaultParagraphFont" style:family="text">
      <style:text-properties style:font-weight-complex="bold"/>
    </style:style>
    <style:style style:name="T10989" style:parent-style-name="DefaultParagraphFont" style:family="text">
      <style:text-properties style:font-weight-complex="bold"/>
    </style:style>
    <style:style style:name="T10990" style:parent-style-name="DefaultParagraphFont" style:family="text">
      <style:text-properties style:font-weight-complex="bold"/>
    </style:style>
    <style:style style:name="T10991" style:parent-style-name="DefaultParagraphFont" style:family="text">
      <style:text-properties style:font-weight-complex="bold"/>
    </style:style>
    <style:style style:name="T10992" style:parent-style-name="DefaultParagraphFont" style:family="text">
      <style:text-properties style:font-weight-complex="bold" fo:font-style="italic" style:font-style-asian="italic"/>
    </style:style>
    <style:style style:name="T10993" style:parent-style-name="DefaultParagraphFont" style:family="text">
      <style:text-properties style:font-weight-complex="bold" fo:font-style="italic" style:font-style-asian="italic"/>
    </style:style>
    <style:style style:name="T10994" style:parent-style-name="DefaultParagraphFont" style:family="text">
      <style:text-properties style:font-weight-complex="bold" fo:font-style="italic" style:font-style-asian="italic"/>
    </style:style>
    <style:style style:name="T10995" style:parent-style-name="DefaultParagraphFont" style:family="text">
      <style:text-properties style:font-weight-complex="bold" fo:font-style="italic" style:font-style-asian="italic"/>
    </style:style>
    <style:style style:name="T10996" style:parent-style-name="DefaultParagraphFont" style:family="text">
      <style:text-properties style:font-weight-complex="bold"/>
    </style:style>
    <style:style style:name="T10997" style:parent-style-name="DefaultParagraphFont" style:family="text">
      <style:text-properties style:font-weight-complex="bold"/>
    </style:style>
    <style:style style:name="T10998" style:parent-style-name="DefaultParagraphFont" style:family="text">
      <style:text-properties style:font-weight-complex="bold"/>
    </style:style>
    <style:style style:name="T10999" style:parent-style-name="DefaultParagraphFont" style:family="text">
      <style:text-properties style:font-weight-complex="bold"/>
    </style:style>
    <style:style style:name="T11000" style:parent-style-name="DefaultParagraphFont" style:family="text">
      <style:text-properties style:font-weight-complex="bold"/>
    </style:style>
    <style:style style:name="T11001" style:parent-style-name="DefaultParagraphFont" style:family="text">
      <style:text-properties style:font-weight-complex="bold"/>
    </style:style>
    <style:style style:name="T11002" style:parent-style-name="DefaultParagraphFont" style:family="text">
      <style:text-properties style:font-weight-complex="bold"/>
    </style:style>
    <style:style style:name="T11003" style:parent-style-name="DefaultParagraphFont" style:family="text">
      <style:text-properties style:font-weight-complex="bold"/>
    </style:style>
    <style:style style:name="T11004" style:parent-style-name="DefaultParagraphFont" style:family="text">
      <style:text-properties style:font-weight-complex="bold"/>
    </style:style>
    <style:style style:name="T11005" style:parent-style-name="DefaultParagraphFont" style:family="text">
      <style:text-properties style:font-weight-complex="bold"/>
    </style:style>
    <style:style style:name="T11006" style:parent-style-name="DefaultParagraphFont" style:family="text">
      <style:text-properties style:font-weight-complex="bold"/>
    </style:style>
    <style:style style:name="T11007" style:parent-style-name="DefaultParagraphFont" style:family="text">
      <style:text-properties style:font-weight-complex="bold"/>
    </style:style>
    <style:style style:name="T11008" style:parent-style-name="DefaultParagraphFont" style:family="text">
      <style:text-properties style:font-weight-complex="bold"/>
    </style:style>
    <style:style style:name="T11009" style:parent-style-name="DefaultParagraphFont" style:family="text">
      <style:text-properties style:font-weight-complex="bold"/>
    </style:style>
    <style:style style:name="P11010" style:parent-style-name="Roman" style:family="paragraph">
      <style:text-properties style:font-weight-complex="bold"/>
    </style:style>
    <style:style style:name="T1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2" style:parent-style-name="DefaultParagraphFont" style:family="text">
      <style:text-properties style:font-weight-complex="bold"/>
    </style:style>
    <style:style style:name="T11013" style:parent-style-name="DefaultParagraphFont" style:family="text">
      <style:text-properties style:font-weight-complex="bold" fo:font-size="10pt" style:font-size-asian="10pt"/>
    </style:style>
    <style:style style:name="T11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15" style:parent-style-name="DefaultParagraphFont" style:family="text">
      <style:text-properties style:font-weight-complex="bold" fo:font-size="10pt" style:font-size-asian="10pt"/>
    </style:style>
    <style:style style:name="T11016" style:parent-style-name="DefaultParagraphFont" style:family="text">
      <style:text-properties style:font-weight-complex="bold"/>
    </style:style>
    <style:style style:name="T11017" style:parent-style-name="DefaultParagraphFont" style:family="text">
      <style:text-properties style:font-weight-complex="bold"/>
    </style:style>
    <style:style style:name="T11018" style:parent-style-name="DefaultParagraphFont" style:family="text">
      <style:text-properties style:font-weight-complex="bold"/>
    </style:style>
    <style:style style:name="T11019" style:parent-style-name="DefaultParagraphFont" style:family="text">
      <style:text-properties style:font-weight-complex="bold"/>
    </style:style>
    <style:style style:name="T11020" style:parent-style-name="DefaultParagraphFont" style:family="text">
      <style:text-properties style:font-weight-complex="bold"/>
    </style:style>
    <style:style style:name="T11021" style:parent-style-name="DefaultParagraphFont" style:family="text">
      <style:text-properties style:font-weight-complex="bold"/>
    </style:style>
    <style:style style:name="T11022" style:parent-style-name="DefaultParagraphFont" style:family="text">
      <style:text-properties style:font-weight-complex="bold"/>
    </style:style>
    <style:style style:name="T11023" style:parent-style-name="DefaultParagraphFont" style:family="text">
      <style:text-properties style:font-weight-complex="bold"/>
    </style:style>
    <style:style style:name="T11024" style:parent-style-name="DefaultParagraphFont" style:family="text">
      <style:text-properties style:font-weight-complex="bold"/>
    </style:style>
    <style:style style:name="T11025" style:parent-style-name="DefaultParagraphFont" style:family="text">
      <style:text-properties style:font-weight-complex="bold"/>
    </style:style>
    <style:style style:name="T11026" style:parent-style-name="DefaultParagraphFont" style:family="text">
      <style:text-properties style:font-weight-complex="bold"/>
    </style:style>
    <style:style style:name="T11027" style:parent-style-name="DefaultParagraphFont" style:family="text">
      <style:text-properties style:font-weight-complex="bold"/>
    </style:style>
    <style:style style:name="T11028" style:parent-style-name="DefaultParagraphFont" style:family="text">
      <style:text-properties style:font-weight-complex="bold"/>
    </style:style>
    <style:style style:name="T11029" style:parent-style-name="DefaultParagraphFont" style:family="text">
      <style:text-properties style:font-weight-complex="bold"/>
    </style:style>
    <style:style style:name="T11030" style:parent-style-name="DefaultParagraphFont" style:family="text">
      <style:text-properties style:font-weight-complex="bold"/>
    </style:style>
    <style:style style:name="T11031" style:parent-style-name="DefaultParagraphFont" style:family="text">
      <style:text-properties style:font-weight-complex="bold"/>
    </style:style>
    <style:style style:name="T11032" style:parent-style-name="DefaultParagraphFont" style:family="text">
      <style:text-properties style:font-weight-complex="bold"/>
    </style:style>
    <style:style style:name="T11033" style:parent-style-name="DefaultParagraphFont" style:family="text">
      <style:text-properties style:font-weight-complex="bold"/>
    </style:style>
    <style:style style:name="T11034" style:parent-style-name="DefaultParagraphFont" style:family="text">
      <style:text-properties style:font-weight-complex="bold"/>
    </style:style>
    <style:style style:name="T11035" style:parent-style-name="DefaultParagraphFont" style:family="text">
      <style:text-properties fo:font-weight="bold" style:font-weight-asian="bold" fo:font-size="11pt" style:font-size-asian="11pt"/>
    </style:style>
    <style:style style:name="T11036" style:parent-style-name="DefaultParagraphFont" style:family="text">
      <style:text-properties fo:font-size="10pt" style:font-size-asian="10pt"/>
    </style:style>
    <style:style style:name="T11037" style:parent-style-name="DefaultParagraphFont" style:family="text">
      <style:text-properties fo:font-style="italic" style:font-style-asian="italic" fo:font-size="10pt" style:font-size-asian="10pt"/>
    </style:style>
    <style:style style:name="T11038" style:parent-style-name="DefaultParagraphFont" style:family="text">
      <style:text-properties fo:font-size="10pt" style:font-size-asian="10pt"/>
    </style:style>
    <style:style style:name="T11039" style:parent-style-name="DefaultParagraphFont" style:family="text">
      <style:text-properties fo:font-style="italic" style:font-style-asian="italic"/>
    </style:style>
    <style:style style:name="T11040" style:parent-style-name="DefaultParagraphFont" style:family="text">
      <style:text-properties fo:font-style="italic" style:font-style-asian="italic"/>
    </style:style>
    <style:style style:name="T11041" style:parent-style-name="DefaultParagraphFont" style:family="text">
      <style:text-properties fo:font-style="italic" style:font-style-asian="italic"/>
    </style:style>
    <style:style style:name="T11042" style:parent-style-name="DefaultParagraphFont" style:family="text">
      <style:text-properties fo:font-style="italic" style:font-style-asian="italic"/>
    </style:style>
    <style:style style:name="T11043" style:parent-style-name="DefaultParagraphFont" style:family="text">
      <style:text-properties fo:font-weight="bold" style:font-weight-asian="bold" fo:font-size="11pt" style:font-size-asian="11pt"/>
    </style:style>
    <style:style style:name="T11044" style:parent-style-name="DefaultParagraphFont" style:family="text">
      <style:text-properties fo:font-weight="bold" style:font-weight-asian="bold" fo:font-size="11pt" style:font-size-asian="11pt"/>
    </style:style>
    <style:style style:name="T11045" style:parent-style-name="DefaultParagraphFont" style:family="text">
      <style:text-properties fo:font-size="10pt" style:font-size-asian="10pt"/>
    </style:style>
    <style:style style:name="T11046" style:parent-style-name="DefaultParagraphFont" style:family="text">
      <style:text-properties fo:font-style="italic" style:font-style-asian="italic" fo:font-size="10pt" style:font-size-asian="10pt"/>
    </style:style>
    <style:style style:name="T11047" style:parent-style-name="DefaultParagraphFont" style:family="text">
      <style:text-properties fo:font-size="10pt" style:font-size-asian="10pt"/>
    </style:style>
    <style:style style:name="T11048" style:parent-style-name="DefaultParagraphFont" style:family="text">
      <style:text-properties fo:font-weight="bold" style:font-weight-asian="bold" fo:font-size="11pt" style:font-size-asian="11pt"/>
    </style:style>
    <style:style style:name="T11049" style:parent-style-name="DefaultParagraphFont" style:family="text">
      <style:text-properties fo:font-weight="bold" style:font-weight-asian="bold" fo:font-size="11pt" style:font-size-asian="11pt"/>
    </style:style>
    <style:style style:name="T11050" style:parent-style-name="DefaultParagraphFont" style:family="text">
      <style:text-properties fo:font-size="10pt" style:font-size-asian="10pt"/>
    </style:style>
    <style:style style:name="T11051" style:parent-style-name="DefaultParagraphFont" style:family="text">
      <style:text-properties fo:font-style="italic" style:font-style-asian="italic" fo:font-size="10pt" style:font-size-asian="10pt"/>
    </style:style>
    <style:style style:name="T11052" style:parent-style-name="DefaultParagraphFont" style:family="text">
      <style:text-properties fo:font-size="10pt" style:font-size-asian="10pt"/>
    </style:style>
    <style:style style:name="T11053" style:parent-style-name="DefaultParagraphFont" style:family="text">
      <style:text-properties fo:font-weight="bold" style:font-weight-asian="bold" fo:font-size="11pt" style:font-size-asian="11pt"/>
    </style:style>
    <style:style style:name="T11054" style:parent-style-name="DefaultParagraphFont" style:family="text">
      <style:text-properties fo:font-weight="bold" style:font-weight-asian="bold" fo:font-size="11pt" style:font-size-asian="11pt"/>
    </style:style>
    <style:style style:name="T11055" style:parent-style-name="DefaultParagraphFont" style:family="text">
      <style:text-properties fo:font-size="10pt" style:font-size-asian="10pt"/>
    </style:style>
    <style:style style:name="T11056" style:parent-style-name="DefaultParagraphFont" style:family="text">
      <style:text-properties fo:font-style="italic" style:font-style-asian="italic" fo:font-size="10pt" style:font-size-asian="10pt"/>
    </style:style>
    <style:style style:name="T11057" style:parent-style-name="DefaultParagraphFont" style:family="text">
      <style:text-properties fo:font-size="10pt" style:font-size-asian="10pt"/>
    </style:style>
    <style:style style:name="T11058" style:parent-style-name="DefaultParagraphFont" style:family="text">
      <style:text-properties fo:font-weight="bold" style:font-weight-asian="bold" fo:font-size="11pt" style:font-size-asian="11pt"/>
    </style:style>
    <style:style style:name="T11059" style:parent-style-name="DefaultParagraphFont" style:family="text">
      <style:text-properties style:font-weight-complex="bold"/>
    </style:style>
    <style:style style:name="T11060" style:parent-style-name="DefaultParagraphFont" style:family="text">
      <style:text-properties style:font-weight-complex="bold"/>
    </style:style>
    <style:style style:name="T11061" style:parent-style-name="DefaultParagraphFont" style:family="text">
      <style:text-properties style:font-weight-complex="bold"/>
    </style:style>
    <style:style style:name="T11062" style:parent-style-name="DefaultParagraphFont" style:family="text">
      <style:text-properties style:font-weight-complex="bold"/>
    </style:style>
    <style:style style:name="T11063" style:parent-style-name="DefaultParagraphFont" style:family="text">
      <style:text-properties style:font-weight-complex="bold"/>
    </style:style>
    <style:style style:name="T11064" style:parent-style-name="DefaultParagraphFont" style:family="text">
      <style:text-properties style:font-weight-complex="bold"/>
    </style:style>
    <style:style style:name="T11065" style:parent-style-name="DefaultParagraphFont" style:family="text">
      <style:text-properties style:font-weight-complex="bold"/>
    </style:style>
    <style:style style:name="T11066" style:parent-style-name="DefaultParagraphFont" style:family="text">
      <style:text-properties style:font-weight-complex="bold"/>
    </style:style>
    <style:style style:name="T11067" style:parent-style-name="DefaultParagraphFont" style:family="text">
      <style:text-properties style:font-weight-complex="bold"/>
    </style:style>
    <style:style style:name="T11068" style:parent-style-name="DefaultParagraphFont" style:family="text">
      <style:text-properties style:font-weight-complex="bold"/>
    </style:style>
    <style:style style:name="T11069" style:parent-style-name="DefaultParagraphFont" style:family="text">
      <style:text-properties style:font-weight-complex="bold"/>
    </style:style>
    <style:style style:name="T11070" style:parent-style-name="DefaultParagraphFont" style:family="text">
      <style:text-properties style:font-weight-complex="bold"/>
    </style:style>
    <style:style style:name="T11071" style:parent-style-name="DefaultParagraphFont" style:family="text">
      <style:text-properties style:font-weight-complex="bold"/>
    </style:style>
    <style:style style:name="T11072" style:parent-style-name="DefaultParagraphFont" style:family="text">
      <style:text-properties style:font-weight-complex="bold"/>
    </style:style>
    <style:style style:name="T11073" style:parent-style-name="DefaultParagraphFont" style:family="text">
      <style:text-properties style:font-weight-complex="bold"/>
    </style:style>
    <style:style style:name="T11074" style:parent-style-name="DefaultParagraphFont" style:family="text">
      <style:text-properties style:font-weight-complex="bold"/>
    </style:style>
    <style:style style:name="T11075" style:parent-style-name="DefaultParagraphFont" style:family="text">
      <style:text-properties style:font-weight-complex="bold"/>
    </style:style>
    <style:style style:name="T11076" style:parent-style-name="DefaultParagraphFont" style:family="text">
      <style:text-properties style:font-weight-complex="bold"/>
    </style:style>
    <style:style style:name="T11077" style:parent-style-name="DefaultParagraphFont" style:family="text">
      <style:text-properties style:font-weight-complex="bold"/>
    </style:style>
    <style:style style:name="T11078" style:parent-style-name="DefaultParagraphFont" style:family="text">
      <style:text-properties style:font-weight-complex="bold"/>
    </style:style>
    <style:style style:name="T11079" style:parent-style-name="DefaultParagraphFont" style:family="text">
      <style:text-properties style:font-weight-complex="bold"/>
    </style:style>
    <style:style style:name="T11080" style:parent-style-name="DefaultParagraphFont" style:family="text">
      <style:text-properties style:font-weight-complex="bold"/>
    </style:style>
    <style:style style:name="T11081" style:parent-style-name="DefaultParagraphFont" style:family="text">
      <style:text-properties style:font-weight-complex="bold"/>
    </style:style>
    <style:style style:name="T11082" style:parent-style-name="DefaultParagraphFont" style:family="text">
      <style:text-properties style:font-weight-complex="bold"/>
    </style:style>
    <style:style style:name="T11083" style:parent-style-name="DefaultParagraphFont" style:family="text">
      <style:text-properties style:font-weight-complex="bold"/>
    </style:style>
    <style:style style:name="T11084" style:parent-style-name="DefaultParagraphFont" style:family="text">
      <style:text-properties style:font-weight-complex="bold"/>
    </style:style>
    <style:style style:name="T11085" style:parent-style-name="DefaultParagraphFont" style:family="text">
      <style:text-properties style:font-weight-complex="bold"/>
    </style:style>
    <style:style style:name="T11086" style:parent-style-name="DefaultParagraphFont" style:family="text">
      <style:text-properties style:font-weight-complex="bold"/>
    </style:style>
    <style:style style:name="P11087" style:parent-style-name="Roman" style:family="paragraph">
      <style:text-properties style:font-weight-complex="bold"/>
    </style:style>
    <style:style style:name="P11088" style:parent-style-name="Roman" style:family="paragraph">
      <style:text-properties style:font-weight-complex="bold"/>
    </style:style>
    <style:style style:name="T1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0" style:parent-style-name="DefaultParagraphFont" style:family="text">
      <style:text-properties style:font-weight-complex="bold"/>
    </style:style>
    <style:style style:name="T11091" style:parent-style-name="DefaultParagraphFont" style:family="text">
      <style:text-properties style:font-weight-complex="bold" fo:font-size="10pt" style:font-size-asian="10pt"/>
    </style:style>
    <style:style style:name="T11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93" style:parent-style-name="DefaultParagraphFont" style:family="text">
      <style:text-properties style:font-weight-complex="bold" fo:font-size="10pt" style:font-size-asian="10pt"/>
    </style:style>
    <style:style style:name="T11094" style:parent-style-name="DefaultParagraphFont" style:family="text">
      <style:text-properties style:font-weight-complex="bold"/>
    </style:style>
    <style:style style:name="T11095" style:parent-style-name="DefaultParagraphFont" style:family="text">
      <style:text-properties style:font-weight-complex="bold"/>
    </style:style>
    <style:style style:name="T11096" style:parent-style-name="DefaultParagraphFont" style:family="text">
      <style:text-properties style:font-weight-complex="bold"/>
    </style:style>
    <style:style style:name="T11097" style:parent-style-name="DefaultParagraphFont" style:family="text">
      <style:text-properties style:font-weight-complex="bold"/>
    </style:style>
    <style:style style:name="T11098" style:parent-style-name="DefaultParagraphFont" style:family="text">
      <style:text-properties style:font-weight-complex="bold"/>
    </style:style>
    <style:style style:name="T11099" style:parent-style-name="DefaultParagraphFont" style:family="text">
      <style:text-properties style:font-weight-complex="bold"/>
    </style:style>
    <style:style style:name="T11100" style:parent-style-name="DefaultParagraphFont" style:family="text">
      <style:text-properties style:font-weight-complex="bold"/>
    </style:style>
    <style:style style:name="T11101" style:parent-style-name="DefaultParagraphFont" style:family="text">
      <style:text-properties style:font-weight-complex="bold"/>
    </style:style>
    <style:style style:name="T11102" style:parent-style-name="DefaultParagraphFont" style:family="text">
      <style:text-properties style:font-weight-complex="bold"/>
    </style:style>
    <style:style style:name="T11103" style:parent-style-name="DefaultParagraphFont" style:family="text">
      <style:text-properties style:font-weight-complex="bold"/>
    </style:style>
    <style:style style:name="T11104" style:parent-style-name="DefaultParagraphFont" style:family="text">
      <style:text-properties style:font-weight-complex="bold"/>
    </style:style>
    <style:style style:name="T11105" style:parent-style-name="DefaultParagraphFont" style:family="text">
      <style:text-properties style:font-weight-complex="bold"/>
    </style:style>
    <style:style style:name="T11106" style:parent-style-name="DefaultParagraphFont" style:family="text">
      <style:text-properties style:font-weight-complex="bold"/>
    </style:style>
    <style:style style:name="T11107" style:parent-style-name="DefaultParagraphFont" style:family="text">
      <style:text-properties style:font-weight-complex="bold"/>
    </style:style>
    <style:style style:name="T11108" style:parent-style-name="DefaultParagraphFont" style:family="text">
      <style:text-properties style:font-weight-complex="bold"/>
    </style:style>
    <style:style style:name="T11109" style:parent-style-name="DefaultParagraphFont" style:family="text">
      <style:text-properties style:font-weight-complex="bold"/>
    </style:style>
    <style:style style:name="T11110" style:parent-style-name="DefaultParagraphFont" style:family="text">
      <style:text-properties style:font-weight-complex="bold"/>
    </style:style>
    <style:style style:name="T11111" style:parent-style-name="DefaultParagraphFont" style:family="text">
      <style:text-properties style:font-weight-complex="bold"/>
    </style:style>
    <style:style style:name="T11112" style:parent-style-name="DefaultParagraphFont" style:family="text">
      <style:text-properties style:font-weight-complex="bold"/>
    </style:style>
    <style:style style:name="T11113" style:parent-style-name="DefaultParagraphFont" style:family="text">
      <style:text-properties style:font-weight-complex="bold"/>
    </style:style>
    <style:style style:name="T11114" style:parent-style-name="DefaultParagraphFont" style:family="text">
      <style:text-properties style:font-weight-complex="bold"/>
    </style:style>
    <style:style style:name="T11115" style:parent-style-name="DefaultParagraphFont" style:family="text">
      <style:text-properties style:font-weight-complex="bold"/>
    </style:style>
    <style:style style:name="T11116" style:parent-style-name="DefaultParagraphFont" style:family="text">
      <style:text-properties style:font-weight-complex="bold"/>
    </style:style>
    <style:style style:name="T11117" style:parent-style-name="DefaultParagraphFont" style:family="text">
      <style:text-properties style:font-weight-complex="bold"/>
    </style:style>
    <style:style style:name="T11118" style:parent-style-name="DefaultParagraphFont" style:family="text">
      <style:text-properties style:font-weight-complex="bold"/>
    </style:style>
    <style:style style:name="T11119" style:parent-style-name="DefaultParagraphFont" style:family="text">
      <style:text-properties style:font-weight-complex="bold"/>
    </style:style>
    <style:style style:name="T11120" style:parent-style-name="DefaultParagraphFont" style:family="text">
      <style:text-properties style:font-weight-complex="bold"/>
    </style:style>
    <style:style style:name="T11121" style:parent-style-name="DefaultParagraphFont" style:family="text">
      <style:text-properties style:font-weight-complex="bold"/>
    </style:style>
    <style:style style:name="T11122" style:parent-style-name="DefaultParagraphFont" style:family="text">
      <style:text-properties style:font-weight-complex="bold"/>
    </style:style>
    <style:style style:name="T11123" style:parent-style-name="DefaultParagraphFont" style:family="text">
      <style:text-properties style:font-weight-complex="bold"/>
    </style:style>
    <style:style style:name="T11124" style:parent-style-name="DefaultParagraphFont" style:family="text">
      <style:text-properties style:font-weight-complex="bold"/>
    </style:style>
    <style:style style:name="T11125" style:parent-style-name="DefaultParagraphFont" style:family="text">
      <style:text-properties style:font-weight-complex="bold"/>
    </style:style>
    <style:style style:name="T11126" style:parent-style-name="DefaultParagraphFont" style:family="text">
      <style:text-properties style:font-weight-complex="bold"/>
    </style:style>
    <style:style style:name="T11127" style:parent-style-name="DefaultParagraphFont" style:family="text">
      <style:text-properties fo:font-weight="bold" style:font-weight-asian="bold" fo:font-size="11pt" style:font-size-asian="11pt"/>
    </style:style>
    <style:style style:name="T1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9" style:parent-style-name="DefaultParagraphFont" style:family="text">
      <style:text-properties style:font-weight-complex="bold"/>
    </style:style>
    <style:style style:name="T11130" style:parent-style-name="DefaultParagraphFont" style:family="text">
      <style:text-properties style:font-weight-complex="bold" fo:font-size="10pt" style:font-size-asian="10pt"/>
    </style:style>
    <style:style style:name="T11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32" style:parent-style-name="DefaultParagraphFont" style:family="text">
      <style:text-properties style:font-weight-complex="bold" fo:font-size="10pt" style:font-size-asian="10pt"/>
    </style:style>
    <style:style style:name="T11133" style:parent-style-name="DefaultParagraphFont" style:family="text">
      <style:text-properties style:font-weight-complex="bold"/>
    </style:style>
    <style:style style:name="T11134" style:parent-style-name="DefaultParagraphFont" style:family="text">
      <style:text-properties fo:font-weight="bold" style:font-weight-asian="bold" fo:font-size="11pt" style:font-size-asian="11pt"/>
    </style:style>
    <style:style style:name="T1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6" style:parent-style-name="DefaultParagraphFont" style:family="text">
      <style:text-properties style:font-weight-complex="bold"/>
    </style:style>
    <style:style style:name="T11137" style:parent-style-name="DefaultParagraphFont" style:family="text">
      <style:text-properties style:font-weight-complex="bold" fo:font-size="10pt" style:font-size-asian="10pt"/>
    </style:style>
    <style:style style:name="T11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39" style:parent-style-name="DefaultParagraphFont" style:family="text">
      <style:text-properties style:font-weight-complex="bold" fo:font-size="10pt" style:font-size-asian="10pt"/>
    </style:style>
    <style:style style:name="T11140" style:parent-style-name="DefaultParagraphFont" style:family="text">
      <style:text-properties style:font-weight-complex="bold"/>
    </style:style>
    <style:style style:name="T11141" style:parent-style-name="DefaultParagraphFont" style:family="text">
      <style:text-properties fo:font-weight="bold" style:font-weight-asian="bold" fo:font-size="11pt" style:font-size-asian="11pt"/>
    </style:style>
    <style:style style:name="T11142" style:parent-style-name="DefaultParagraphFont" style:family="text">
      <style:text-properties fo:font-weight="bold" style:font-weight-asian="bold" fo:font-size="11pt" style:font-size-asian="11pt"/>
    </style:style>
    <style:style style:name="T1114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I<text:s/>(RUDENS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</text:span><text:span text:style-name="T36">34</text:span></text:p>
      <text:p text:style-name="P37">STENOGRAMA</text:p>
      <text:p text:style-name="P38"/>
      <text:p text:style-name="P39">2017 m.<text:s/>gruodžio<text:s/>19 d.</text:p>
      <text:p text:style-name="P40"/>
      <text:p text:style-name="Pirmininkai">Pirmininkauja Lietuvos Respublikos Seimo Pirmininkas<text:s/><text:span text:style-name="T41">V. PRANCKIETIS</text:span><text:line-break/>ir Seimo Pirmininko pirmoji pavaduotoja<text:s/><text:span text:style-name="T42">R. BAŠK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Ger­bia­mie­ji Sei­mo na­riai, ger­bia­mie­ji sve­čiai, pra­de­da­me<text:span text:style-name="T46"><text:s/>Lie</text:span><text:span text:style-name="T47">­tu</text:span><text:span text:style-name="T48">­vos Res</text:span><text:span text:style-name="T49">­pub</text:span><text:span text:style-name="T50">­li</text:span><text:span text:style-name="T51">­kos Sei</text:span><text:span text:style-name="T52">­mo 2017 m. gruo</text:span><text:span text:style-name="T53">­džio 19 d. po</text:span><text:span text:style-name="T54">­sė</text:span><text:span text:style-name="T55">­dį. (</text:span><text:span text:style-name="T56">Gon</text:span><text:span text:style-name="T57">­gas</text:span><text:span text:style-name="T58">) Re</text:span><text:span text:style-name="T59">­gist</text:span><text:span text:style-name="T60">­ruo</text:span><text:span text:style-name="T61">­ja</text:span><text:span text:style-name="T62">­mės.<text:s/></text:span></text:p>
        <text:p text:style-name="Roman">Už­si­re­gist­ra­vo 79 Sei­mo na­riai.<text:s/></text:p>
        <text:p text:style-name="Roman"/>
        <text:p text:style-name="Laikas">10.01 val.</text:p>
        <text:p text:style-name="Roman12">Se­niū­nų su­ei­gos pa­tiks­lin­tos 2017 m. gruo­džio 19 d. (ant­ra­die­nio) po­sė­džių darbotvarkės tiks­li­ni­mas ir tvir­ti­ni­mas</text:p>
        <text:p text:style-name="Roman"/>
        <text:p text:style-name="Roman">Dar­bo­tvarkės tvir­ti­ni­mas. P. Gra­žu­lis.<text:s/></text:p>
        <text:p text:style-name="Roman"><text:span text:style-name="T63">P. GRAŽULIS</text:span><text:span text:style-name="T64"><text:s/></text:span><text:span text:style-name="T65">(</text:span><text:span text:style-name="T66">TTF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LLRA-KŠSF</text:span><text:span text:style-name="T71"><text:s/>– Lietuvos lenkų rinkimų akcijos-Krikščioniškų šeimų sąjungos frakcija;</text:span><text:span text:style-name="T72"><text:s/></text:span><text:span text:style-name="T73">LSD</text:span><text:span text:style-name="T74">D</text:span><text:span text:style-name="T75">F</text:span><text:span text:style-name="T76"><text:s/>– Lietuvos socialdemokratų<text:s/></text:span><text:span text:style-name="T77">darbo</text:span><text:span text:style-name="T78"><text:s/>frakcija;<text:s/></text:span><text:span text:style-name="T79">LSD</text:span><text:span text:style-name="T80">P</text:span><text:span text:style-name="T81">F</text:span><text:span text:style-name="T82"><text:s/>– Lietuvos socialdemokratų<text:s/></text:span><text:span text:style-name="T83">partijos</text:span><text:span text:style-name="T84"><text:s/>frakcija;<text:s/></text:span><text:span text:style-name="T85">LSF</text:span><text:span text:style-name="T86"><text:s/>– Liberalų sąjūdžio frakcija;</text:span><text:span text:style-name="T87"><text:s/></text:span><text:span text:style-name="T88">LVŽS</text:span><text:span text:style-name="T89">F</text:span><text:span text:style-name="T90"><text:s/>–<text:s/></text:span><text:span text:style-name="T91">Lietuvos valstiečių ir žaliųjų sąjungos</text:span><text:span text:style-name="T92"><text:s/>frakcija;<text:s/></text:span><text:span text:style-name="T93">MSNG</text:span><text:span text:style-name="T94"><text:s/>– Mišri Seimo narių grupė;<text:s/></text:span><text:span text:style-name="T95">TS</text:span><text:span text:style-name="T96">‑LKDF</text:span><text:span text:style-name="T97"><text:s/>– Tėvynės sąjungos-Lietuvos krikščionių<text:s/></text:span><text:span text:style-name="T98">demokratų frakcija;<text:s/></text:span><text:span text:style-name="T99">TTF</text:span><text:span text:style-name="T100"><text:s/>– frakcija „Tvarka ir teisingumas“.</text:span></text:p></text:note-body></text:note></text:span><text:span text:style-name="T101">)</text:span><text:span text:style-name="T102">.<text:s/></text:span>Ger­bia­mas Pir­mi­nin­ke, dėl dar­bo­tvarkės. Aš pra­šy­čiau į dar­bo­tvar­kę įtrauk­ti klau­si­mą, t. y. pro­jek­tą Nr. XIIIP-1262 dėl Biu­dže­to ir fi­nan­sų ko­mi­te­tui su­tei­ki­mo ko­mi­si­jos tei­sių dėl kri­zės są­ly­go­mis sko­li­ni­mo­si aukš­to­mis pa­lū­ka­no­mis. Kaip jūs ži­no­te, su­rink­ti 49 Sei­mo na­rių pa­ra­šai ir pa­gal Sta­tu­tą pri­va­lo­ma įtrauk­ti į tą pa­tį po­sė­dį, ta­čiau Se­niū­nų su­ei­ga, pa­žeis­da­ma Sta­tu­tą, nu­spren­dė vien­bal­siai šį klau­si­mą įtrauk­ti į dar­bo­tvarkę, kai bus pa­tvir­tin­tas biu­dže­tas. De­ja, biu­dže­tas pa­tvir­tin­tas, jūs pra­ne­šė­te kaip pir­mi­nin­kas, kad yra toks Se­niū­nų su­ei­gos vien­bal­sis su­ta­ri­mas. Jūs ki­taip ne­tu­ri­te tei­sės pa­si­elg­ti, šis klau­si­mas tu­ri bū­ti įtrauk­tas į dar­bo­tvarkę, re­mian­tis Sei­mo sta­tu­tu.<text:s/></text:p>
        <text:p text:style-name="Roman"><text:span text:style-name="T103">PIRMININKAS.</text:span><text:s/>Ger­bia­mie­ji ko­le­gos, mes pri­va­lo­me įtrauk­ti, rem­da­mie­si Sta­tu­tu, šį klau­si­mą į dar­bo­tvarkę. (<text:span text:style-name="T104">Šur</text:span><text:span text:style-name="T105">­mu</text:span><text:span text:style-name="T106">­lys sa</text:span><text:span text:style-name="T107">­lė</text:span><text:span text:style-name="T108">­je</text:span>) J. Raz­ma.<text:s/></text:p>
        <text:p text:style-name="Roman"><text:span text:style-name="T109">J. RAZMA</text:span><text:span text:style-name="T110"><text:s/></text:span><text:span text:style-name="T111">(</text:span><text:span text:style-name="T112">TS-LKDF</text:span><text:span text:style-name="T113">)</text:span><text:span text:style-name="T114">.<text:s/></text:span>Ger­bia­mas Pir­mi­nin­ke, jei­gu jau jūs pri­va­lė­jo­te, tai pri­va­lė­jo­me iš kar­to. Jūs ras­ki­te man Sta­tu­te straips­nį, ku­ris nu­ro­do, kad to­kie klau­si­mai įtrau­kia­mi po biu­dže­to pa­tvir­ti­ni­mo? Jei­gu jau pa­žei­dė­te, tai ne­vaiz­duo­ki­te, kad da­bar iš­spren­džia­te.<text:s/></text:p>
        <text:p text:style-name="Roman"><text:span text:style-name="T115">PIRMININKAS.</text:span><text:s/>Ge­rai. A. Ge­lū­nas. Pra­šom.<text:s/></text:p>
        <text:p text:style-name="Roman"><text:span text:style-name="T116">A. GELŪNAS</text:span><text:s/><text:span text:style-name="T117">(</text:span><text:span text:style-name="T118">LSF</text:span><text:span text:style-name="T119">)</text:span>. Frak­ci­jos var­du no­rė­čiau. Ger­bia­mie­ji, ne pir­mą kar­tą ma­to­me, kad la­bai svar­būs švie­ti­mo ir uni­ver­si­te­tų re­for­mos klau­si­mai at­si­du­ria ar­ba tarp re­zer­vi­nių, ar­ba pa­čio­je dar­bo­tvarkės pa­bai­go­je. Aš no­rė­čiau kaip ir vie­šą pro­ble­mą iš­kel­ti: ar tai yra ten­den­ci­ja ir po­žiū­ris, ar tai yra at­si­tik­ti­nu­mas?<text:s/></text:p>
        <text:p text:style-name="Roman"><text:span text:style-name="T120">PIRMININKAS.</text:span><text:s/>A. Ku­bi­lius.<text:s/></text:p>
        <text:p text:style-name="Roman"><text:span text:style-name="T121">A. KUBILIUS</text:span><text:span text:style-name="T122"><text:s/></text:span><text:span text:style-name="T123">(</text:span><text:span text:style-name="T124">TS-LKDF</text:span><text:span text:style-name="T125">)</text:span><text:span text:style-name="T126">.<text:s/></text:span>Aš pri­tar­da­mas tam, ką siū­lo po­nas A. Ge­lū­nas, siū­lau uni­ver­si­te­tų klau­si­mą iš tik­rų­jų per­kel­ti nor­ma­liai, į pa­grin­di­nę dar­bo­tvarkę, nes tai la­bai svar­bus klau­si­mas, su­ke­lian­tis daug abe­jo­nių. Kai pa­lie­ka­me re­zer­ve, tai ar­ba, aš su­pran­tu, no­ri­ma pa­slap­čia to­kį klau­si­mą stum­ti, ar­ba taip val­dan­tie­ji žiū­ri į uni­ver­si­te­tų su­jun­gi­mo klau­si­mus. Pra­šo­me per­kel­ti į nor­ma­lią dar­bo­tvarkę ir tiks­liai nu­ro­dy­ti lai­ką.<text:s/></text:p>
        <text:soft-page-break/>
        <text:p text:style-name="Roman"><text:span text:style-name="T127">PIRMININKAS.</text:span><text:s/>Dau­giau pa­siū­ly­mų dėl dar­bo­tvarkės nė­ra. Pir­ma­sis pa­siū­ly­mas. Kas už tai, kad pro­jek­tas Nr. XIIIP-1262, klau­si­mas, pa­siū­ly­tas Sei­mo na­rio P. Gra­žu­lio, bū­tų įtrauk­tas į dar­bo­tvarkę, pra­šom bal­suo­ti. (<text:span text:style-name="T128">Šur</text:span><text:span text:style-name="T129">­mu</text:span><text:span text:style-name="T130">­lys sa</text:span><text:span text:style-name="T131">­lė</text:span><text:span text:style-name="T132">­je</text:span>)<text:s/></text:p>
        <text:p text:style-name="Roman">Bal­sa­vo 99 Sei­mo na­riai: už – 61, prieš – 7, su­si­lai­kė 31. Pa­siū­ly­mui pri­tar­ta, klau­si­mas įtrauk­tas į dar­bo­tvarkę.<text:s/></text:p>
        <text:p text:style-name="Roman">Ki­tas pa­siū­ly­mas dėl uni­ver­si­te­tų – re­zer­vi­nius 2 ir 3 klau­si­mus per­kel­ti į pa­grin­di­nę dar­bo­tvarkę. Kas už šį pa­siū­ly­mą, bal­suo­ja už, kas už tai, kad lik­tų to­kia dar­bo­tvarkė, ko­kia bu­vo, bal­suo­ja prieš, ki­ti su­si­lai­ko.<text:s/></text:p>
        <text:p text:style-name="Roman">Bal­sa­vo 95 Sei­mo na­riai: už – 57, prieš – 14, su­si­lai­kė 24. Pa­siū­ly­mui pri­tar­ta.<text:s/></text:p>
        <text:p text:style-name="Roman">E. Pu­pi­nis.<text:s/></text:p>
        <text:p text:style-name="Roman"><text:span text:style-name="T133">E. PUPINIS</text:span><text:s/><text:span text:style-name="T134">(</text:span><text:span text:style-name="T135">TS-LKDF</text:span><text:span text:style-name="T136">)</text:span>. At­si­pra­šau, aš pra­ei­tą bal­sa­vi­mą bal­sa­vau už, bet no­rė­jau bal­suo­ti prieš. Su­si­pai­nio­jau, gal­vo­jau, čia bal­sa­vi­mas vy­ko kaip tik dėl per­kė­li­mo dar­bo­tvarkėje. Pir­mas ma­no bal­sa­vi­mas dėl ko­mi­si­jos bu­vo prieš.</text:p>
        <text:p text:style-name="Roman"><text:span text:style-name="T137">PIRMININKAS.</text:span><text:s/>E. Pu­pi­nis – pir­mas bal­sa­vi­mas bu­vo prieš. Dėl vi­sos dar­bo­tvarkės ga­li­me pri­tar­ti ben­dru su­ta­ri­mu? Ne? Bal­suo­ja­me.<text:s/></text:p>
        <text:p text:style-name="Roman">Bal­sa­vo 105 Sei­mo na­riai: už – 81, prieš – 4, su­si­lai­kė 20 Sei­mo na­rių. Dar­bo­tvarkei pritar­ta.<text:s/></text:p>
        <text:p text:style-name="Roman"/>
        <text:p text:style-name="Laikas">10.07 val.</text:p>
        <text:p text:style-name="Roman12">Pro­ku­ra­tū­ros įsta­ty­mo Nr. I-599 1, 2, 9, 16, 19, 24, 25, 27, 28, 29, 31, 32, 33, 36, 37<text:span text:style-name="T138">5</text:span>, 39, 40, 41, 42, 43, 44, 45, 46, 47, 49, 50, 52 straips­nių ir prie­do pa­kei­ti­mo, Įsta­ty­mo papildy­mo 16<text:span text:style-name="T139">1</text:span>, 37<text:span text:style-name="T140">7</text:span><text:s/>straips­niais ir 1 prie­du ir 35 straips­nio pri­pa­ži­ni­mo ne­te­ku­siu ga­lios įsta­ty­mo pro­jek­tas Nr. XIIIP-1080(2) (<text:span text:style-name="T141">pri</text:span><text:span text:style-name="T142">­ėmi</text:span><text:span text:style-name="T143">­m</text:span><text:span text:style-name="T144">o tęsinys</text:span>)</text:p>
        <text:p text:style-name="Roman"/>
        <text:p text:style-name="Roman">Dar­bo­tvarkės 1-2a klau­si­mas – Pro­ku­ra­tū­ros įsta­ty­mo kai ku­rių straips­nių ir prie­do pa­kei­ti­mo, įsta­ty­mo pa­pil­dy­mo straips­niais ir prie­du ir 35 straips­nio pri­pa­ži­ni­mo ne­te­ku­siu ga­lios įsta­ty­mo pro­jek­tas Nr. XIIIP-1080. Pra­ne­šė­ja – Sei­mo na­rė A. Ši­rins­kie­nė. Pri­ėmi­mas.<text:s/></text:p>
        <text:p text:style-name="Roman"><text:span text:style-name="T145">A. ŠIRINSKIENĖ</text:span><text:s/><text:span text:style-name="T146">(</text:span><text:span text:style-name="T147">LVŽSF</text:span><text:span text:style-name="T148">)</text:span>. Tei­sės ir tei­sėt­var­kos ko­mi­te­tas gruo­džio 13 die­ną svars­tė Pro­ku­ra­tū­ros įsta­ty­mo pa­kei­ti­mo įsta­ty­mo pro­jek­tą Nr. XIIIP-1080(2). Bu­vo gau­ta Tei­sės de­par­ta­men­to pa­sta­bų, į ku­rias at­si­žvel­gė­me. Taip pat bu­vo gau­tas Sei­mo na­rio A. Sy­so pa­siū­ly­mas, ku­riam ko­mi­te­tas ne­pri­ta­rė. Pa­to­bu­lin­tam ko­mi­te­to pro­jek­tui bei ko­mi­te­to iš­va­dai yra pri­tar­ta.<text:s/></text:p>
        <text:p text:style-name="Roman"><text:span text:style-name="T149">PIRMININKAS.</text:span><text:s/>Pri­rė­mi­mas pa­straips­niui. 1 straips­nis. Pa­siū­ly­mų ir pa­kei­ti­mų nė­ra. Ga­li­me pri­tar­ti ben­dru su­ta­ri­mu? Ačiū, pri­tar­ta. 2 straips­nis. Taip pat nė­ra pa­siū­ly­mų. Ga­li­me pri­tar­ti ben­dru su­ta­ri­mu? Ačiū, pri­tar­ta. 3 straips­nis. Ben­dru su­ta­ri­mu ga­li­me pri­tar­ti? Ačiū, pri­tar­ta. 4 straips­nis. Taip pat nė­ra pa­siū­ly­mų. Ga­li­me pri­tar­ti? Ačiū, pri­tar­ta.<text:s/></text:p>
        <text:p text:style-name="Roman">Dėl 5 straips­nio yra Sei­mo kan­ce­lia­ri­jos Tei­sės de­par­ta­men­to pa­siū­ly­mas, ku­riam ko­mi­te­tas pri­ta­rė.<text:s/></text:p>
        <text:p text:style-name="Roman"><text:span text:style-name="T150">A. ŠIRINSKIENĖ</text:span><text:s/><text:span text:style-name="T151">(</text:span><text:span text:style-name="T152">LVŽSF</text:span><text:span text:style-name="T153">)</text:span>. Pri­ta­rė.<text:s/></text:p>
        <text:p text:style-name="Roman"><text:span text:style-name="T154">PIRMININKAS.</text:span><text:s/>Pri­ta­rė ir iš­dės­tė re­dak­ci­ją.<text:s/></text:p>
        <text:p text:style-name="Roman"><text:span text:style-name="T155">A. ŠIRINSKIENĖ</text:span><text:s/><text:span text:style-name="T156">(</text:span><text:span text:style-name="T157">LVŽSF</text:span><text:span text:style-name="T158">)</text:span>. Bu­vo iš­dės­ty­ta nau­ja re­dak­ci­ja, taip pat at­si­sa­ky­ta skliaus­te­lių ra­šy­mo.<text:s/></text:p>
        <text:p text:style-name="Roman"><text:span text:style-name="T159">PIRMININKAS.</text:span><text:s/>Ačiū. Ga­li­me pri­tar­ti 5 straips­niui su Tei­sės de­par­ta­men­to pa­sta­ba? Ačiū, pri­tar­ta.<text:s/></text:p>
        <text:p text:style-name="Roman">6 straips­nis.<text:s/></text:p>
        <text:p text:style-name="Roman"><text:span text:style-name="T160">A. ŠIRINSKIENĖ</text:span><text:s/><text:span text:style-name="T161">(</text:span><text:span text:style-name="T162">LVŽSF</text:span><text:span text:style-name="T163">)</text:span>. Ne­bu­vo gau­ta.<text:s/></text:p>
        <text:p text:style-name="Roman"><text:span text:style-name="T164">PIRMININKAS.</text:span><text:s/>Ne­bu­vo gau­ta. Ga­li­me pri­tar­ti ben­dru su­ta­ri­mu? Pri­tar­ta. 7 straips­nis. Pa­siū­ly­mų nė­ra. Ga­li­me pri­tar­ti ben­dru su­ta­ri­mu? Pri­tar­ta.<text:s/></text:p>
        <text:p text:style-name="Roman">8 straips­nis. Ga­li­me pri­tar­ti ben­dru su­ta­ri­mu? Dėl 8 straips­nio yra Sei­mo kan­ce­lia­ri­jos Tei­sės de­par­ta­men­to pa­siū­ly­mas.<text:s/></text:p>
        <text:soft-page-break/>
        <text:p text:style-name="P165"><text:span text:style-name="T166">A. ŠIRINSKIENĖ</text:span><text:s/><text:span text:style-name="T167">(</text:span><text:span text:style-name="T168">LVŽSF</text:span><text:span text:style-name="T169">)</text:span>.<text:span text:style-name="T170"><text:s/>Mes pri</text:span><text:span text:style-name="T171">­ta</text:span><text:span text:style-name="T172">­rė</text:span><text:span text:style-name="T173">­me, ten bu</text:span><text:span text:style-name="T174">­vo vėl</text:span><text:span text:style-name="T175">­gi re</text:span><text:span text:style-name="T176">­dak</text:span><text:span text:style-name="T177">­ci</text:span><text:span text:style-name="T178">­nio po</text:span><text:span text:style-name="T179">­bū</text:span><text:span text:style-name="T180">­džio pa</text:span><text:span text:style-name="T181">­siū</text:span><text:span text:style-name="T182">­ly</text:span><text:span text:style-name="T183">­mas.<text:s/></text:span></text:p>
        <text:p text:style-name="Roman"><text:span text:style-name="T184">PIRMININKAS.</text:span><text:s/>Ko­mi­te­tas pri­ta­rė. Ga­li­me pri­tar­ti vi­sam 8 straips­niui ben­dru su­ta­ri­mu su pa­siū­ly­mu? Ačiū, pri­tar­ta.<text:s/></text:p>
        <text:p text:style-name="Roman">9 straips­nis. Taip pat ga­li­me pri­tar­ti? Pa­siū­ly­mų nė­ra. Pri­tar­ta. 10 straips­nis. Pa­siū­ly­mų taip pat nė­ra. Pri­tar­ta.<text:s/></text:p>
        <text:p text:style-name="Roman">10 straips­nis. Pa­siū­ly­mų taip pat nė­ra. Ga­li­me pri­tar­ti? Pri­tar­ta. 11 straips­nis. Pa­siū­ly­mų nė­ra. Ga­li­me pri­tar­ti ben­dru su­ta­ri­mu. 12 straips­nis. Pa­siū­ly­mų taip pat nė­ra. Ga­li­me pri­tar­ti ben­dru su­ta­ri­mu. Taip pat ir 13 straips­niui ga­li­me pri­tar­ti ben­dru su­ta­ri­mu. Ačiū, pri­tar­ta.<text:s/></text:p>
        <text:p text:style-name="Roman">14 straips­nis. Ben­dru su­ta­ri­mu ga­li­me pri­tar­ti? Pri­tar­ta. 15 straips­nis. Taip pat pa­siū­ly­mų nė­ra. Ga­li­me pri­tar­ti ben­dru su­ta­ri­mu? Pri­tar­ta. 16 straips­nis. Ga­li­me pri­tar­ti ben­dru su­ta­ri­mu? Ačiū, pri­tar­ta. 17 straips­nis. Pa­siū­ly­mų nė­ra. Pri­ta­ria­me ben­dru su­ta­ri­mu. Ačiū. 18 straips­nis. Pa­siū­ly­mų nė­ra. Pri­ta­ria­me ben­dru su­ta­ri­mu? Dė­ko­ju, pri­tar­ta.<text:s/>19 straips­nis. Pa­siū­ly­mų taip pat nė­ra. Pri­ta­ria­me ben­dru su­ta­ri­mu. 20 straips­nis. Pa­siū­ly­mų taip pat nė­ra. Pri­ta­ria­me ben­dru su­ta­ri­mu. Ačiū. 21 straips­nis. Ben­dru su­ta­ri­mu ga­li­me pri­tar­ti. Pa­siū­ly­mų nė­ra. Pri­tar­ta. 22 straips­nis. Pa­siū­ly­mų nė­ra. Ga­li­me pri­tar­ti ben­dru su­ta­ri­mu? Pri­tar­ta.<text:s/></text:p>
        <text:p text:style-name="Roman">23 straips­nis. Yra Sei­mo kan­ce­lia­ri­jos Tei­sės de­par­ta­men­to pa­siū­ly­mas.<text:s/></text:p>
        <text:p text:style-name="Roman"><text:span text:style-name="T185">A. ŠIRINSKIENĖ</text:span><text:span text:style-name="T186"><text:s/></text:span><text:span text:style-name="T187">(</text:span><text:span text:style-name="T188">LVŽSF</text:span><text:span text:style-name="T189">)</text:span><text:span text:style-name="T190">.<text:s/></text:span>Jis yra tech­ni­nio po­bū­džio ir jam ko­mi­te­tas pri­ta­rė.<text:s/></text:p>
        <text:p text:style-name="Roman"><text:span text:style-name="T191">PIRMININKAS.</text:span><text:span text:style-name="T192"><text:s/>Ir su to</text:span><text:span text:style-name="T193">­kiu pa</text:span><text:span text:style-name="T194">­siū</text:span><text:span text:style-name="T195">­ly</text:span><text:span text:style-name="T196">­mu<text:s/></text:span><text:span text:style-name="T197">dėl<text:s/></text:span><text:span text:style-name="T198">nau</text:span><text:span text:style-name="T199">­j</text:span><text:span text:style-name="T200">os</text:span><text:span text:style-name="T201"><text:s/>re</text:span><text:span text:style-name="T202">­dak</text:span><text:span text:style-name="T203">­ci</text:span><text:span text:style-name="T204">­j</text:span><text:span text:style-name="T205">os</text:span><text:span text:style-name="T206"><text:s/>ga</text:span><text:span text:style-name="T207">­li</text:span><text:span text:style-name="T208">­me pri</text:span><text:span text:style-name="T209">­tar</text:span><text:span text:style-name="T210">­ti 23 straips</text:span><text:span text:style-name="T211">­niui ben</text:span><text:span text:style-name="T212">­dru su</text:span><text:span text:style-name="T213">­ta</text:span><text:span text:style-name="T214">­ri</text:span><text:span text:style-name="T215">­mu</text:span><text:span text:style-name="T216">?</text:span><text:span text:style-name="T217"><text:s/>Ačiū, pri</text:span><text:span text:style-name="T218">­tar</text:span><text:span text:style-name="T219">­ta. 24 straips</text:span><text:span text:style-name="T220">­nis. Pa</text:span><text:span text:style-name="T221">­siū</text:span><text:span text:style-name="T222">­ly</text:span><text:span text:style-name="T223">­mų nė</text:span><text:span text:style-name="T224">­ra, pri</text:span><text:span text:style-name="T225">­ta</text:span><text:span text:style-name="T226">­ria</text:span><text:span text:style-name="T227">­me ben</text:span><text:span text:style-name="T228">­dru su</text:span><text:span text:style-name="T229">­ta</text:span><text:span text:style-name="T230">­ri</text:span><text:span text:style-name="T231">­mu.<text:s/></text:span></text:p>
        <text:p text:style-name="P232">25 straips­nis. Pa­siū­ly­mų nė­ra, ben­dru su­ta­ri­mu ga­li­me pri­tar­ti.</text:p>
        <text:p text:style-name="P233">26 straips­nis. Yra Tei­sės de­par­ta­men­to pa­siū­ly­mas.</text:p>
        <text:p text:style-name="Roman"><text:span text:style-name="T234">A. ŠIRINSKIENĖ</text:span><text:span text:style-name="T235"><text:s/></text:span><text:span text:style-name="T236">(</text:span><text:span text:style-name="T237">LVŽSF</text:span><text:span text:style-name="T238">)</text:span><text:span text:style-name="T239">.<text:s/></text:span>Tai yra tech­ni­nio po­bū­džio pa­siū­ly­mas dėl nu­me­ra­ci­jos, jam ko­mi­te­tas pri­ta­rė.<text:s/></text:p>
        <text:p text:style-name="Roman"><text:span text:style-name="T240">PIRMININKAS.</text:span><text:span text:style-name="T241"><text:s/>Ačiū. Su vi</text:span><text:span text:style-name="T242">­su pa</text:span><text:span text:style-name="T243">­siū</text:span><text:span text:style-name="T244">­ly</text:span><text:span text:style-name="T245">­mu ga</text:span><text:span text:style-name="T246">­li</text:span><text:span text:style-name="T247">­me pri</text:span><text:span text:style-name="T248">­tar</text:span><text:span text:style-name="T249">­ti 26 straips</text:span><text:span text:style-name="T250">­niui. 27<text:s/></text:span>straips­nis. Pa­siū­ly­mų nė­ra. Pri­ta­ria­me ben­dru su­ta­ri­mu. Ačiū. 28 straips­nis. Pa­siū­ly­mų taip pat nė­ra. Pri­ta­ria­me ben­dru su­ta­ri­mu. Dė­ko­ju. 29 straips­nis. Pa­siū­ly­mų taip pat nė­ra. Pri­ta­ria­me ben­dru su­ta­ri­mu. 30 straips­nis. Ben­dru su­ta­ri­mu ga­li­me pri­tar­ti? Taip, ačiū, pri­ta­ria­me.<text:s/></text:p>
        <text:p text:style-name="Roman">31 straips­nis.<text:s/></text:p>
        <text:p text:style-name="Roman"><text:span text:style-name="T251">A. ŠIRINSKIENĖ</text:span><text:span text:style-name="T252"><text:s/></text:span><text:span text:style-name="T253">(</text:span><text:span text:style-name="T254">LVŽSF</text:span><text:span text:style-name="T255">)</text:span><text:span text:style-name="T256">.<text:s/></text:span>Bu­vo gau­tas Sei­mo na­rio A. Sy­so pa­siū­ly­mas, ku­riam ko­mi­te­tas ne­pri­ta­rė, įver­tin­da­mas tai, kad ko­mi­te­tas sie­kė įsta­ty­mo pro­jek­tu su­vie­no­din­ti pro­ku­ro­rų ir tei­sė­jų at­ly­gi­ni­mų dy­džius.<text:s/></text:p>
        <text:p text:style-name="Roman"><text:span text:style-name="T257">PIRMININKAS.</text:span><text:span text:style-name="T258"><text:s/></text:span>A. Sy­sas. Pra­šom pri­sta­ty­ti pa­siū­ly­mą.</text:p>
        <text:p text:style-name="Roman"><text:span text:style-name="T259">A. SYSAS</text:span><text:span text:style-name="T260"><text:s/></text:span><text:span text:style-name="T261">(</text:span><text:span text:style-name="T262">LSDPF</text:span><text:span text:style-name="T263">)</text:span><text:span text:style-name="T264">.<text:s/></text:span>Ačiū, Pir­mi­nin­ke. Ger­bia­mie­ji ko­le­gos, pir­miau­sia no­rė­čiau at­kreip­ti dė­me­sį, kad kai ku­rie dy­džiai len­kia teis­mų pir­mi­nin­kų at­ly­gi­ni­mus. Mes su­ke­lia­me ne­si­bai­gian­tį lenk­ty­nia­vi­mą, kas dau­giau tu­rė­tų gau­ti, ar teis­mai, ar pro­ku­ro­rai. Aš ma­nau, kad ap­skri­tai šis įsta­ty­mas pa­lai­do­ja sis­te­mi­nį po­žiū­rį Lie­tu­vo­je į dar­bo ap­mo­kė­ji­mą vals­ty­bi­nia­me sek­to­riu­je. Pa­lai­do­ja ga­lu­ti­nai. Nes jei­gu teis­mas ka­dai­se pa­si­trau­kė, tai teis­mas tu­ri tam tik­ras pa­di­din­tas ga­lias Kon­sti­tu­ci­jo­je, ne­pri­klau­so­mu­mą. Pro­ku­ro­rai to­kių ga­lių ne­tu­ri šiuo at­ve­ju.<text:s/></text:p>
        <text:p text:style-name="Roman">Tai, ger­bia­mie­ji, ma­no siū­ly­mas bu­vo dar ir dėl to su­ma­žin­ti ko­e­fi­cien­tus, kad pir­miau­sia ki­tiems me­tams ne­nu­ma­ty­ta lė­šų biu­dže­te. Dėl biu­dže­to nu­bal­sa­vo­te, bet ten to­kios ei­lu­tės ne­bu­vo apie at­ly­gi­ni­mų di­di­ni­mą. O iš su­tau­py­tų at­ly­gi­ni­mų tai ge­riau­siu at­ve­ju pro­ku­ra­tū­ra su­tau­po 2 mln., o kar­tu su vi­su di­di­ni­mu ir „Sod­rai“ rei­kia apie 10 mln. To­dėl aš ir pa­siū­liau bent jau ko­e­fi­cien­tus su­ma­žin­ti, kad jie tilp­tų pa­gal sa­vo ga­li­my­bes, nes vi­si čia kal­ba apie ste­buk­lus, kaip pa­sa­kė Mi­nist­ras Pir­mi­nin­kas, tie, ku­rie ge­rai dir­bo ir su­si­tvar­kė, tai tie ga­li ste­buk­lų lauk­ti ir dar­bo už­mo­kes­čio pa­di­di­ni­mo nuo 600 iki 1000 per mė­ne­sį. Bet to­kių pi­ni­gų ne­nu­ma­ty­ta. Aš ma­tau, kad tam tik­ras spren­di­mas bu­vo pa­da­ry­tas ir ko­mi­te­te. To­dėl aš kvie­čiu bal­suo­ti už ma­žes­nius ko­e­fi­cien­tus, jei mes ne­no­ri­me ga­lu­ti­nai su­griau­ti ko­kios nors bent ma­to­mos dar­bo ap­mo­kė­ji­mo sis­te­mos.<text:s/></text:p>
        <text:p text:style-name="Roman"><text:span text:style-name="T265">PIRMININKAS.</text:span><text:span text:style-name="T266"><text:s/></text:span>Ačiū. Bal­suo­jant pra­šau ap­si­spręs­ti, ar tu­ri­me 29 pa­lai­kan­čius, kad bū­tų svars­to­mas šis pa­siū­ly­mas?<text:s/></text:p>
        <text:soft-page-break/>
        <text:p text:style-name="P267">Yra 35, svars­to­me. Ko­mi­te­to nuo­mo­nė.<text:s/></text:p>
        <text:p text:style-name="Roman"><text:span text:style-name="T268">A. ŠIRINSKIENĖ</text:span><text:span text:style-name="T269"><text:s/></text:span><text:span text:style-name="T270">(</text:span><text:span text:style-name="T271">LVŽSF</text:span><text:span text:style-name="T272">)</text:span><text:span text:style-name="T273">.<text:s/></text:span>Ko­mi­te­to nuo­mo­nė ne­pri­tar­ti.<text:s/>Kaip ir mi­nė­jau, mes re­mia­mės nuo­sta­ta, kad tei­sė­jų ir pro­ku­ro­rų at­ly­gi­ni­mai tu­rė­tų bū­ti su­vie­no­din­ti. To rei­ka­lau­ja ir re­ko­men­duo­ja dau­ge­lis ir tarp­tau­ti­nių minkš­to­sios tei­sės do­ku­men­tų.<text:s/></text:p>
        <text:p text:style-name="P274">An­tra ver­tus, biu­dže­te lė­šų nu­ma­ty­ti ir ne­rei­kė­jo, nes pro­ku­ra­tū­ra,<text:s/>su­ma­žin­da­ma per 200 eta­tų,<text:s/>su­tau­pė lė­šų ir ga­li jas pa­nau­do­ti. Įsta­ty­mo pro­jek­tas įsi­ga­lios nuo lie­pos 1 die­nos, tad tų lė­šų tik­rai tu­rė­tų pa­kak­ti.<text:s/></text:p>
        <text:p text:style-name="Roman"><text:span text:style-name="T275">PIRMININKAS.</text:span><text:span text:style-name="T276"><text:s/>Nuo</text:span><text:span text:style-name="T277">­mo</text:span><text:span text:style-name="T278">­nė už – Sei</text:span><text:span text:style-name="T279">­mo na</text:span><text:span text:style-name="T280">­rys R. J. Da</text:span><text:span text:style-name="T281">­gys.</text:span></text:p>
        <text:p text:style-name="Roman"><text:span text:style-name="T282">R. J. DAGYS</text:span><text:span text:style-name="T283"><text:s/></text:span><text:span text:style-name="T284">(</text:span><text:span text:style-name="T285">TS-LKDF</text:span><text:span text:style-name="T286">)</text:span><text:span text:style-name="T287">.<text:s/></text:span><text:span text:style-name="T288">Aš vis tiek ma</text:span><text:span text:style-name="T289">­nau, kad čia</text:span><text:span text:style-name="T290">,</text:span><text:span text:style-name="T291"><text:s/>sa</text:span><text:span text:style-name="T292">­lė</text:span><text:span text:style-name="T293">­je</text:span><text:span text:style-name="T294">,</text:span><text:span text:style-name="T295"><text:s/>tu</text:span><text:span text:style-name="T296">­rė</text:span><text:span text:style-name="T297">­tų kal</text:span><text:span text:style-name="T298">­bė</text:span><text:span text:style-name="T299">­ti tie ar</text:span><text:span text:style-name="T300">­gu</text:span><text:span text:style-name="T301">­men</text:span><text:span text:style-name="T302">­tai, ku</text:span><text:span text:style-name="T303">­rie tik</text:span><text:span text:style-name="T304">­ri ar</text:span><text:span text:style-name="T305">­gu</text:span><text:span text:style-name="T306">­men</text:span><text:span text:style-name="T307">­tai, o ne ko</text:span><text:span text:style-name="T308">­kie nors su</text:span><text:span text:style-name="T309">­gal</text:span><text:span text:style-name="T310">­vo</text:span><text:span text:style-name="T311">­ti.<text:s/></text:span><text:span text:style-name="T312">V</text:span><text:span text:style-name="T313">ie</text:span><text:span text:style-name="T314">­n</text:span><text:span text:style-name="T315">od</text:span><text:span text:style-name="T316">a ap</text:span><text:span text:style-name="T317">­mo</text:span><text:span text:style-name="T318">­kė</text:span><text:span text:style-name="T319">­ji</text:span><text:span text:style-name="T320">­mo tvar</text:span><text:span text:style-name="T321">­ka tiek sta</text:span><text:span text:style-name="T322">­tu</text:span><text:span text:style-name="T323">­ti</text:span><text:span text:style-name="T324">­niams pa</text:span><text:span text:style-name="T325">­rei</text:span><text:span text:style-name="T326">­gū</text:span><text:span text:style-name="T327">­nams, tiek vals</text:span><text:span text:style-name="T328">­ty</text:span><text:span text:style-name="T329">­bės sek</text:span><text:span text:style-name="T330">­to</text:span><text:span text:style-name="T331">­riui – tai yra vie</text:span><text:span text:style-name="T332">­na iš ba</text:span><text:span text:style-name="T333">­zi</text:span><text:span text:style-name="T334">­nio rei</text:span><text:span text:style-name="T335">­ka</text:span><text:span text:style-name="T336">­la</text:span><text:span text:style-name="T337">­vi</text:span><text:span text:style-name="T338">­mo nuo</text:span><text:span text:style-name="T339">­sta</text:span><text:span text:style-name="T340">­tų. Vi</text:span><text:span text:style-name="T341">­so</text:span><text:span text:style-name="T342">­se vals</text:span><text:span text:style-name="T343">­ty</text:span><text:span text:style-name="T344">­bė</text:span><text:span text:style-name="T345">­se įgy</text:span><text:span text:style-name="T346">­ven</text:span><text:span text:style-name="T347">­di</text:span><text:span text:style-name="T348">­na</text:span><text:span text:style-name="T349">­ma ši</text:span><text:span text:style-name="T350">­tai. Nes tai yra nor</text:span><text:span text:style-name="T351">­ma</text:span><text:span text:style-name="T352">­li sis</text:span><text:span text:style-name="T353">­te</text:span><text:span text:style-name="T354">­ma, ne ko</text:span><text:span text:style-name="T355">­rup</text:span><text:span text:style-name="T356">­ci</text:span><text:span text:style-name="T357">­nė sis</text:span><text:span text:style-name="T358">­te</text:span><text:span text:style-name="T359">­ma, ir ta sis</text:span><text:span text:style-name="T360">­te</text:span><text:span text:style-name="T361">­ma tu</text:span><text:span text:style-name="T362">­ri bū</text:span><text:span text:style-name="T363">­ti vie</text:span><text:span text:style-name="T364">­n</text:span><text:span text:style-name="T365">od</text:span><text:span text:style-name="T366">a, o ne at</text:span><text:span text:style-name="T367">­ski</text:span><text:span text:style-name="T368">­ra at</text:span><text:span text:style-name="T369">­ski</text:span><text:span text:style-name="T370">­roms tar</text:span><text:span text:style-name="T371">­ny</text:span><text:span text:style-name="T372">­boms. Nie</text:span><text:span text:style-name="T373">­kas ši</text:span><text:span text:style-name="T374">­to iš mū</text:span><text:span text:style-name="T375">­sų ne</text:span><text:span text:style-name="T376">­rei</text:span><text:span text:style-name="T377">­ka</text:span><text:span text:style-name="T378">­lau</text:span><text:span text:style-name="T379">­ja be mū</text:span><text:span text:style-name="T380">­sų pa</text:span><text:span text:style-name="T381">­čių su</text:span><text:span text:style-name="T382">­gal</text:span><text:span text:style-name="T383">­vo</text:span><text:span text:style-name="T384">­ji</text:span><text:span text:style-name="T385">­mo. Ga</text:span><text:span text:style-name="T386">­li</text:span><text:span text:style-name="T387">­ma ir to</text:span><text:span text:style-name="T388">­kią sis</text:span><text:span text:style-name="T389">­te</text:span><text:span text:style-name="T390">­mą kur</text:span><text:span text:style-name="T391">­ti, bet ta</text:span><text:span text:style-name="T392">­da mes pa</text:span><text:span text:style-name="T393">­lai</text:span><text:span text:style-name="T394">­do</text:span><text:span text:style-name="T395">­ja</text:span><text:span text:style-name="T396">­me ben</text:span><text:span text:style-name="T397">­drą sis</text:span><text:span text:style-name="T398">­te</text:span><text:span text:style-name="T399">­mą, kur… Mes kaž</text:span><text:span text:style-name="T400">­ka</text:span><text:span text:style-name="T401">­da jau tą tu</text:span><text:span text:style-name="T402">­rė</text:span><text:span text:style-name="T403">­jo</text:span><text:span text:style-name="T404">­me, nuo to cha</text:span><text:span text:style-name="T405">­o</text:span><text:span text:style-name="T406">­so mes pa</text:span><text:span text:style-name="T407">­si</text:span><text:span text:style-name="T408">­trau</text:span><text:span text:style-name="T409">­kė</text:span><text:span text:style-name="T410">­me, kai kiek</text:span><text:span text:style-name="T411">­vie</text:span><text:span text:style-name="T412">­na tar</text:span><text:span text:style-name="T413">­ny</text:span><text:span text:style-name="T414">­ba pri</text:span><text:span text:style-name="T415">­klau</text:span><text:span text:style-name="T416">­so</text:span><text:span text:style-name="T417">­mai nuo lo</text:span><text:span text:style-name="T418">­bis</text:span><text:span text:style-name="T419">­tų čia pra</text:span><text:span text:style-name="T420">­stum</text:span><text:span text:style-name="T421">­da</text:span><text:span text:style-name="T422">­vo sau vie</text:span><text:span text:style-name="T423">­nus ar ki</text:span><text:span text:style-name="T424">­tus at</text:span><text:span text:style-name="T425">­ly</text:span><text:span text:style-name="T426">­gi</text:span><text:span text:style-name="T427">­ni</text:span><text:span text:style-name="T428">­mus. Da</text:span><text:span text:style-name="T429">­bar jau ko</text:span><text:span text:style-name="T430">­e</text:span><text:span text:style-name="T431">­fi</text:span><text:span text:style-name="T432">­cien</text:span><text:span text:style-name="T433">­tai yra di</text:span><text:span text:style-name="T434">­des</text:span><text:span text:style-name="T435">­ni, ne</text:span><text:span text:style-name="T436">­gu kad siū</text:span><text:span text:style-name="T437">­lo</text:span><text:span text:style-name="T438">­mi.<text:s/></text:span></text:p>
        <text:p text:style-name="P439">Ki­ta ver­tus, pi­ni­gų tam vis tiek nė­ra nu­ma­ty­ta. Ką reiš­kia su­tau­py­mas? Biu­dže­tas taip ne­for­muo­ja­mas – su­tau­py­mas. Ką, at­lei­si­te? Jei nuo lie­pos mė­ne­sio, va­di­na­si, tu­rė­si­te at­leis­ti ne­men­ką kie­kį pro­ku­ro­rų, iš 704 kiek? 200? Kad bū­tų nu­lis. Ir tai nu­lis ne­iš­ei­na. Vis tiek iš­ei­na, kad pi­ni­gų rei­kia, o biu­dže­te pi­ni­gų nė­ra.<text:s/></text:p>
        <text:p text:style-name="P440">Ki­tas da­ly­kas, ga­li­me tuos ko­e­fi­cien­tus po tru­pu­tį kel­ti. Aš ir­gi ma­nau, kad rei­kia pro­ku­ro­rų at­ly­gi­ni­mus ko­re­guo­ti, bet tai tu­rė­tų bū­ti kon­teks­te vi­sų at­ly­gi­ni­mų. Ne­la­bai tu­rė­tų jie iš­si­šok­ti. Gal­būt jiems ga­lė­tu­me grei­čiau tuos da­ly­kus da­ry­ti. Bet da­bar mes pa­da­ro­me juos įkai­tais. Ir dar blo­giau. Po ger­bia­mo­jo Na­cio­na­li­nio sau­gu­mo ir gy­ny­bos ko­mi­te­to pir­mi­nin­ko pa­si­sa­ky­mo da­bar su­prask, kad jei­gu mes jiems ši­to da­ly­ko ne­pa­da­ry­si­me, tai jie dirbs taip pat blo­gai. Jie iš tik­rų­jų, ma­no gal­va, ir da­bar dir­ba vi­siš­kai nor­ma­liai ir tik­rai tai ne­su­si­ję – mū­sų at­ly­gi­ni­mų kė­li­mas su jų dar­bo ko­ky­bės pa­ge­ri­ni­mu. Kad rei­kia jiems ko­re­guo­ti, taip! Bet jie ir da­bar dir­ba kva­li­fi­kuo­tai. Tą no­riu tik­rai iš tri­bū­nos pa­sa­ky­ti…</text:p>
        <text:p text:style-name="Roman"><text:span text:style-name="T441">PIRMININKAS.</text:span><text:span text:style-name="T442"><text:s/>Lai</text:span><text:span text:style-name="T443">­kas!<text:s/></text:span></text:p>
        <text:p text:style-name="Roman"><text:span text:style-name="T444">R. J. DAGYS</text:span><text:span text:style-name="T445"><text:s/></text:span><text:span text:style-name="T446">(</text:span><text:span text:style-name="T447">TS-LKDF</text:span><text:span text:style-name="T448">)</text:span><text:span text:style-name="T449">.<text:s/></text:span><text:span text:style-name="T450">…prie</text:span><text:span text:style-name="T451">­šin</text:span><text:span text:style-name="T452">­gai, nei ko</text:span><text:span text:style-name="T453">­mi</text:span><text:span text:style-name="T454">­te</text:span><text:span text:style-name="T455">­to pir</text:span><text:span text:style-name="T456">­mi</text:span><text:span text:style-name="T457">­nin</text:span><text:span text:style-name="T458">­kas pa</text:span><text:span text:style-name="T459">­sa</text:span><text:span text:style-name="T460">­kė.</text:span></text:p>
        <text:p text:style-name="Roman"><text:span text:style-name="T461">PIRMININKAS.</text:span><text:span text:style-name="T462"><text:s/>Nuo</text:span><text:span text:style-name="T463">­mo</text:span><text:span text:style-name="T464">­nė prieš – Sei</text:span><text:span text:style-name="T465">­mo na</text:span><text:span text:style-name="T466">­rys V. Ba</text:span><text:span text:style-name="T467">­kas.</text:span></text:p>
        <text:p text:style-name="Roman"><text:span text:style-name="T468">V. BAKAS</text:span><text:span text:style-name="T469"><text:s/></text:span><text:span text:style-name="T470">(</text:span><text:span text:style-name="T471">LVŽSF</text:span><text:span text:style-name="T472">)</text:span><text:span text:style-name="T473">. Ger</text:span><text:span text:style-name="T474">­bia</text:span><text:span text:style-name="T475">­mie</text:span><text:span text:style-name="T476">­ji ko</text:span><text:span text:style-name="T477">­le</text:span><text:span text:style-name="T478">­gos, iš tik</text:span><text:span text:style-name="T479">­rų</text:span><text:span text:style-name="T480">­jų po</text:span><text:span text:style-name="T481">­nas A. Sy</text:span><text:span text:style-name="T482">­sas mi</text:span><text:span text:style-name="T483">­nė</text:span><text:span text:style-name="T484">­jo apie sis</text:span><text:span text:style-name="T485">­te</text:span><text:span text:style-name="T486">­mą, ku</text:span><text:span text:style-name="T487">­ri lei</text:span><text:span text:style-name="T488">­do už</text:span><text:span text:style-name="T489">­tik</text:span><text:span text:style-name="T490">­rin</text:span><text:span text:style-name="T491">­ti ne</text:span><text:span text:style-name="T492">­bau</text:span><text:span text:style-name="T493">­džia</text:span><text:span text:style-name="T494">­mu</text:span><text:span text:style-name="T495">­mą, pri</text:span><text:span text:style-name="T496">­si</text:span><text:span text:style-name="T497">­tai</text:span><text:span text:style-name="T498">­ky</text:span><text:span text:style-name="T499">­mą. Aš siū</text:span><text:span text:style-name="T500">­ly</text:span><text:span text:style-name="T501">­čiau tik</text:span><text:span text:style-name="T502">­rai lai</text:span><text:span text:style-name="T503">­do</text:span><text:span text:style-name="T504">­ti ši</text:span><text:span text:style-name="T505">­tą sis</text:span><text:span text:style-name="T506">­te</text:span><text:span text:style-name="T507">­mą. Ji nepa</text:span><text:span text:style-name="T508">­si</text:span><text:span text:style-name="T509">­tvir</text:span><text:span text:style-name="T510">­ti</text:span><text:span text:style-name="T511">­no 20 me</text:span><text:span text:style-name="T512">­tų. Mes tu</text:span><text:span text:style-name="T513">­rė</text:span><text:span text:style-name="T514">­jo</text:span><text:span text:style-name="T515">­me šios sis</text:span><text:span text:style-name="T516">­te</text:span><text:span text:style-name="T517">­mos po</text:span><text:span text:style-name="T518">­rą glo</text:span><text:span text:style-name="T519">­bė</text:span><text:span text:style-name="T520">­jų, tai yra po</text:span><text:span text:style-name="T521">­ną A. Sy</text:span><text:span text:style-name="T522">­są ir po</text:span><text:span text:style-name="T523">­ną R. J. Da</text:span><text:span text:style-name="T524">­gį, bet aš ma</text:span><text:span text:style-name="T525">­nau, kad lai</text:span><text:span text:style-name="T526">­kas pa</text:span><text:span text:style-name="T527">­suk</text:span><text:span text:style-name="T528">­ti vi</text:span><text:span text:style-name="T529">­sai ki</text:span><text:span text:style-name="T530">­tu ke</text:span><text:span text:style-name="T531">­liu, ne</text:span><text:span text:style-name="T532">­pai</text:span><text:span text:style-name="T533">­sant to, kad šie žmo</text:span><text:span text:style-name="T534">­nės yra gir</text:span><text:span text:style-name="T535">­di</text:span><text:span text:style-name="T536">­mi, tą sis</text:span><text:span text:style-name="T537">­te</text:span><text:span text:style-name="T538">­mą gi</text:span><text:span text:style-name="T539">­na iki pas</text:span><text:span text:style-name="T540">­ku</text:span><text:span text:style-name="T541">­ti</text:span><text:span text:style-name="T542">­nių</text:span><text:span text:style-name="T543">­jų, net</text:span><text:span text:style-name="T544">­gi per</text:span><text:span text:style-name="T545">­se</text:span><text:span text:style-name="T546">­kio</text:span><text:span text:style-name="T547">­da</text:span><text:span text:style-name="T548">­mi Sei</text:span><text:span text:style-name="T549">­mo na</text:span><text:span text:style-name="T550">­rius už jų kal</text:span><text:span text:style-name="T551">­bas Sei</text:span><text:span text:style-name="T552">­me.<text:s/></text:span></text:p>
        <text:p text:style-name="P553">Ger­bia­mie­ji ko­le­gos, aš tik­rai siū­ly­čiau at­mes­ti po­no A. Sy­so pa­tai­są, ku­ri iš es­mės griau­na pa­tį su­ma­ny­mą pa­da­ry­ti pro­ku­ra­tū­rą ne­pri­klau­so­mą, su­teik­ti dau­giau ga­lių ir ap­sau­go­ti mū­sų vi­suo­me­nę nuo stam­bių ko­rup­ci­nių nu­si­žen­gi­mų,<text:s/>nuo tų nu­si­kal­ti­mų, ku­rių gal­būt iki šiol dėl to­kių sau­go­tų­jų ne­bu­vo drįs­ta­ma tir­ti.<text:s/></text:p>
        <text:p text:style-name="Roman"><text:span text:style-name="T554">PIRMININKAS.</text:span><text:span text:style-name="T555"><text:s/>Ačiū. Bal</text:span><text:span text:style-name="T556">­suo</text:span><text:span text:style-name="T557">­si</text:span><text:span text:style-name="T558">­me dėl pa</text:span><text:span text:style-name="T559">­tai</text:span><text:span text:style-name="T560">­sos. Kas už A. Sy</text:span><text:span text:style-name="T561">­so pa</text:span><text:span text:style-name="T562">­siū</text:span><text:span text:style-name="T563">­ly</text:span><text:span text:style-name="T564">­mą, bal</text:span><text:span text:style-name="T565">­suo</text:span><text:span text:style-name="T566">­ja už, kas prieš, bal</text:span><text:span text:style-name="T567">­suo</text:span><text:span text:style-name="T568">­ja prieš ar</text:span><text:span text:style-name="T569">­ba su</text:span><text:span text:style-name="T570">­si</text:span><text:span text:style-name="T571">­lai</text:span><text:span text:style-name="T572">­ko.<text:s/></text:span></text:p>
        <text:p text:style-name="Roman"><text:span text:style-name="T573">Bal</text:span><text:span text:style-name="T574">­sa</text:span><text:span text:style-name="T575">­vo 95 Sei</text:span><text:span text:style-name="T576">­mo na</text:span><text:span text:style-name="T577">­riai: už – 33, prieš – 35, su</text:span><text:span text:style-name="T578">­si</text:span><text:span text:style-name="T579">­lai</text:span><text:span text:style-name="T580">­kė 27.<text:s/></text:span>Pa­tai­sai ne­pri­tar­ta.</text:p>
        <text:p text:style-name="Roman">Re­pli­ka po bal­sa­vi­mo – Sei­mo na­rys R. J. Da­gys.</text:p>
        <text:p text:style-name="Roman"><text:span text:style-name="T581">R. J. DAGYS</text:span><text:span text:style-name="T582"><text:s/></text:span><text:span text:style-name="T583">(</text:span><text:span text:style-name="T584">TS-LKDF</text:span><text:span text:style-name="T585">)</text:span><text:span text:style-name="T586">.<text:s/></text:span>Ger­bia­mi Sei­mo na­riai, dar kar­tą no­riu at­kreip­ti mū­sų Sei­mo dė­me­sį, kad Sei­mo Na­cio­na­li­nio sau­gu­mo ir gy­ny­bos ko­mi­te­to pir­mi­nin­kas da­bar vėl iš­reiš­kė abe­jo­nes mū­sų pro­ku­ra­tū­ros dar­bu, (…) jo ma­ny­mu, da­bar yra sis­te­ma ydin­ga to­dėl, kad ji­nai ne­at­lie­ka sa­vo pa­rei­gų.<text:s/></text:p>
        <text:p text:style-name="Roman"><text:span text:style-name="T587">PIRMININKAS.</text:span><text:s/>Dėl vi­so 31 straips­nio. Ar ga­li­me pri­tar­ti šiuo at­ve­ju be pa­tai­sos ben­dru su­ta­ri­mu? Ne­ga­li­me. Ge­rai.</text:p>
        <text:soft-page-break/>
        <text:p text:style-name="Roman">Bal­suo­ja­me dėl vi­so 31 straips­nio. Kas už 31 straips­nį, bal­suo­ja už, ki­ti bal­suo­ja ki­taip.<text:s/></text:p>
        <text:p text:style-name="Roman">Bal­sa­vo 102 Sei­mo na­riai: už – 72, prieš – 7, su­si­lai­kė 23. 31 straips­niui pri­tar­ta.<text:s/></text:p>
        <text:p text:style-name="Roman">32 straips­nis. Yra Sei­mo kan­ce­lia­ri­jos Tei­sės de­par­ta­men­to pa­siū­ly­mas.</text:p>
        <text:p text:style-name="Roman"><text:span text:style-name="T588">A. ŠIRINSKIENĖ</text:span><text:span text:style-name="T589"><text:s/></text:span><text:span text:style-name="T590">(</text:span><text:span text:style-name="T591">LVŽSF</text:span><text:span text:style-name="T592">)</text:span><text:span text:style-name="T593">.</text:span><text:s/>Bu­vo tech­ni­nio po­bū­džio pa­siū­ly­mas dėl dvi­taš­kio var­to­ji­mo, ku­riam mes pri­ta­rė­me.<text:s/></text:p>
        <text:p text:style-name="Roman"><text:span text:style-name="T594">PIRMININKAS.</text:span><text:s/>Ko­mi­te­tas pri­ta­rė. Su­de­rin­ta nuo­mo­nė. Ga­li­me pri­tar­ti ben­dru su­ta­ri­mu šiam straips­niui su pa­tai­sa? Ačiū, pri­tar­ta.<text:s/></text:p>
        <text:p text:style-name="Roman">33 straips­nis. Pa­siū­ly­mų nė­ra. Ga­li­me pri­tar­ti ben­dru su­ta­ri­mu? Ačiū. 34 straips­nis. Taip pat yra Tei­sės de­par­ta­men­to pa­siū­ly­mas. Ko­mi­te­to nuo­mo­nė.<text:s/></text:p>
        <text:p text:style-name="Roman"><text:span text:style-name="T595">A. ŠIRINSKIENĖ</text:span><text:span text:style-name="T596"><text:s/></text:span><text:span text:style-name="T597">(</text:span><text:span text:style-name="T598">LVŽSF</text:span><text:span text:style-name="T599">)</text:span><text:span text:style-name="T600">.</text:span><text:s/>Tei­sės de­par­ta­men­tas at­krei­pė dė­me­sį į tai, kad ba­zi­nis dy­dis jau yra pa­tvir­tin­tas ir tie­siog ši­ta nor­ma ne­ten­ka pras­mės. Mes at­si­žvelg­da­mi siū­lo­me 34 strai­ps­nį iš­brauk­ti ir pri­ta­ria­me ben­dru su­ta­ri­mu.</text:p>
        <text:p text:style-name="Roman"><text:span text:style-name="T601">PIRMININKAS.</text:span><text:s/>Ačiū. Ga­li­me pri­tar­ti šiai nuo­mo­nei ben­dru su­ta­ri­mu? Dė­ko­ju, pri­tar­ta.<text:s/></text:p>
        <text:p text:style-name="Roman">Ir dėl vi­so įsta­ty­mo pro­jek­to nuo­mo­nė už – Sei­mo na­rys M. Ma­jaus­kas.<text:s/></text:p>
        <text:p text:style-name="Roman"><text:span text:style-name="T602">M. MAJAUSKAS</text:span><text:span text:style-name="T603"><text:s/></text:span><text:span text:style-name="T604">(</text:span><text:span text:style-name="T605">TS-LKDF</text:span><text:span text:style-name="T606">)</text:span><text:span text:style-name="T607">.</text:span><text:s/>Dė­kui, Pir­mi­nin­ke. Iš tik­rų­jų, ma­tyt, dau­gu­ma mū­sų šia­me dar­be su­si­du­ria­me su pro­ku­ro­rais kal­bė­da­mi apie tai, ko­kių rei­kia įsta­ty­mų sie­kiant už­tik­rin­ti vals­ty­bės de­ra­mą vei­ki­mą. Ma­tyt, jei­gu kas nors klaus­tų, ar pro­ku­ro­rai da­ro svar­bų dar­bą, vi­si at­sa­ky­tu­me taip. Ar jiems rei­kia di­din­ti at­ly­gi­ni­mus? Tik­rai taip. Ar rei­kia reikš­min­gai di­din­ti? Aš ma­nau, kad tik­rai taip. Aš jau­čiu šiek tiek iš ko­le­gų čia to­kias leng­vas pa­vy­do sce­nas, ko­dėl jiems, o ko­dėl ne ki­tiems.<text:s/></text:p>
        <text:p text:style-name="Roman">Aš tie­siog kvie­čiu pri­tar­ti šiam pro­jek­tui ir krei­piuo­si į val­dan­či­ą­ją dau­gu­mą, ir sa­kau, kad ne­su­sto­ki­me čia, nes yra daug ir ki­tų sri­čių, kur žmo­nės taip pat da­ro la­bai svar­bų dar­bą. Jau šian­dien iš ry­to kal­bė­si­me apie gy­dy­to­jus re­zi­den­tus, ku­rių at­ly­gi­ni­mai, ger­bia­mie­ji ko­legos, yra tris kar­tus ma­žes­ni ne­gu pro­ku­ro­rų, bet aš esu gi­liai įsi­ti­ki­nęs, kad jie da­ro ne ma­žiau svar­bų dar­bą. Tai­gi pri­tar­ki­me šiam at­ly­gi­ni­mų di­di­ni­mui, bet kal­bė­ki­me ir apie ki­tas sri­tis. Ačiū.</text:p>
        <text:p text:style-name="Roman"><text:span text:style-name="T608">PIRMININKAS.</text:span><text:s/>Nuo­mo­nė prieš – Sei­mo na­rys A. Sy­sas.<text:s/></text:p>
        <text:p text:style-name="Roman"><text:span text:style-name="T609">A. SYSAS</text:span><text:span text:style-name="T610"><text:s/></text:span><text:span text:style-name="T611">(</text:span><text:span text:style-name="T612">LSDPF</text:span><text:span text:style-name="T613">)</text:span><text:span text:style-name="T614">.</text:span><text:s/>Jei­gu bū­tu­me tur­tin­gi, aš pri­tar­čiau vi­sų at­ly­gi­ni­mų di­di­ni­mui be jo­kio ri­bo­ji­mo. Ger­bia­mi ko­le­gos, gal kas skai­tė Kon­sti­tu­ci­jo­je, o gal ko­kia­me nors įsta­ty­me, kad pro­ku­ro­rų at­ly­gi­ni­mai ly­gu tei­sė­jų at­ly­gi­ni­mai? Aš to­kio įsta­ty­mo ne­ma­čiau. Gal ta­me įsta­ty­me yra pa­ra­šy­ta, kad me­di­ko at­ly­gi­ni­mas yra pu­sė pro­ku­ro­ro at­ly­gi­ni­mo? Ta­da mo­ky­to­jo gal tik pu­sė me­di­ko?<text:s/></text:p>
        <text:p text:style-name="Roman">Jei­gu mes to­kiais me­to­dais va­do­vau­si­mės dar­bo ap­mo­kė­ji­mo sis­te­mo­je, to­li ne­nu­ei­si­me. Štai ir My­ko­las šne­kė­jo apie tai, kad kal­bė­si­me apie me­di­kų ap­mo­kė­ji­mą. Ten rei­kia 10–15 eu­rų pa­di­din­ti, ne 500 ir ne 800, bet mes jų ne­ra­si­me. To­dėl kai kal­ba­me, kad sta­tu­sas vie­no­das, bet tei­sė­jas pri­ima spren­di­mą, jei­gu į de­ta­les ei­si­me, ne pro­ku­ro­ras spren­di­mą pri­ima, o tei­sė­jas. Jei­gu tei­sė­jai su­ge­bė­jo per Kon­sti­tu­ci­nį Teis­mą iš­si­ko­vo­ti di­des­nius at­ly­gi­ni­mus ne­gu ki­tų Lie­tu­vos pi­lie­čių, tai ne­reiš­kia, kad mes tu­ri­me ei­ti ši­tuo ke­liu. Mes, Sei­mo na­riai, tu­ri­me ma­ty­ti vi­sus.<text:s/></text:p>
        <text:p text:style-name="Roman">Nie­ko as­me­niš­ko prieš pro­ku­ro­rus aš ne­tu­riu. Aš žiū­riu į sis­te­mą. Jei­gu kas nors no­ri griau­ti tą sis­te­mą, tai aš ma­tau, bet ne­ži­nau, ką kiek­vie­nas jū­sų pa­sa­ky­si­te su­si­ti­ki­muo­se su rin­kė­jais, ko­dėl šian­dien pri­ori­te­tas yra STT ir pro­ku­ra­tū­ra,<text:s/>ko­dėl nė­ra me­di­kai, švie­ti­mas, so­cia­li­nė kryp­tis ar dar kas nors? Aš ne­ga­liu ši­to at­sa­ky­ti, to­dėl ir sa­kau – taip ne­de­rė­tų da­ry­ti, nes toks me­to­das, kai siū­lo­ma dau­giau ne­gu ga­li­ma, iš­krei­pia re­a­ly­bę. To­dėl aš tik­rai…</text:p>
        <text:p text:style-name="Roman"><text:span text:style-name="T615">PIRMININKAS.</text:span><text:s/>Lai­kas!</text:p>
        <text:p text:style-name="Roman"><text:span text:style-name="T616">A. SYSAS</text:span><text:span text:style-name="T617"><text:s/></text:span><text:span text:style-name="T618">(</text:span><text:span text:style-name="T619">LSDPF</text:span><text:span text:style-name="T620">)</text:span><text:span text:style-name="T621">.</text:span><text:s/>…ne­ga­liu pri­tar­ti ši­tam įsta­ty­mui.</text:p>
        <text:p text:style-name="Roman"><text:span text:style-name="T622">PIRMININKAS.</text:span><text:s/>Nuo­mo­nė už – Sei­mo na­rys A. Ku­bi­lius.</text:p>
        <text:p text:style-name="Roman"><text:span text:style-name="T623">A. KUBILIUS</text:span><text:span text:style-name="T624"><text:s/></text:span><text:span text:style-name="T625">(</text:span><text:span text:style-name="T626">TS-LKDF</text:span><text:span text:style-name="T627">)</text:span><text:span text:style-name="T628">.<text:s/></text:span>Ger­bia­mi ko­le­gos, man pas­ta­ruo­ju me­tu te­ko daug ke­liau­ti. Da­bar grį­žau ir žiū­riu, kad tur­būt yra įvy­kęs ka­lė­di­nis ste­buk­las, nes iki šiol iš tik­rų­jų lai­kė­mės tos nuo­sta­tos, kad tu­ri bū­ti at­ly­gi­ni­mų sis­te­ma. Ir ji šio­kia to­kia bu­vo – ge­ra ar blo­ga, ne­ži­nau, bet bu­vo su­dė­lio­ta į len­te­lę ir bu­vo aiš­ku, kad pro­ku­ro­ras gau­na šiek tiek di­des­nį at­ly­gi­ni­mą<text:s/><text:soft-page-break/>ne­gu me­di­kai, bet ma­žes­nį gal ne­gu tei­sė­jai. Da­bar pro­ku­ro­rams ža­da­ma pa­di­din­ti la­bai daug. Aš su­pran­tu, kad iš tik­rų­jų yra įvy­kęs ste­buk­las ir val­dant vals­tie­čiams vals­ty­bė pa­si­da­rė la­bai tur­tin­ga. Aš taip su­pran­tu, kad, ką sa­kė My­ko­las, vi­siems ki­tiems bus pa­di­din­ta tiek pat, kaip ir tu­rė­tų bū­ti nor­ma­lio­je vals­ty­bė­je, ku­rio­je tu­rė­tų bū­ti aiš­ki at­ly­gi­ni­mų sis­te­ma. To­dėl ka­dangi yra ste­buk­lų me­tas, aš tie­siog gal­vo­ju, kad ne­ga­li­ma prieš­ta­rau­ti to­kiems di­de­liems pa­sie­ki­mams.<text:s/></text:p>
        <text:p text:style-name="Roman"><text:span text:style-name="T629">PIRMININKAS.</text:span><text:s/>Ka­dan­gi ste­buk­lų me­tas, tai bu­vo nuo­mo­nė prieš. Nuo­mo­nė prieš – Sei­mo na­rys R. J. Da­gys.</text:p>
        <text:p text:style-name="Roman"><text:span text:style-name="T630">R. J. DAGYS</text:span><text:span text:style-name="T631"><text:s/></text:span><text:span text:style-name="T632">(</text:span><text:span text:style-name="T633">TS-LKDF</text:span><text:span text:style-name="T634">)</text:span><text:span text:style-name="T635">.<text:s/></text:span>Ger­bia­mi ko­le­gos, prie­šin­gai ne­gu mū­sų Na­cio­na­li­nio sau­gu­mo ir gy­ny­bos ko­mi­te­to pir­mi­nin­kas, aš ma­nau, kad pro­ku­ro­rai tik­rai dir­ba nor­ma­liai. Iš tik­rų­jų vis­ko gal­būt pa­si­tai­ko, bet iš prin­ci­po at­lie­ka sa­vo pa­rei­gas de­ra­mai ir tik­rai nuo­šir­džiai sten­gia­si spręs­ti vi­sas pro­ble­mas, tik­rai ne pa­pir­ki­mo iš mū­sų lau­kia, kad dirb­tų dar ge­riau. Tie­siog rei­kia ši­tą sis­te­mą keis­ti, bet ją rei­kia keis­ti pro­por­cin­gai ir so­li­da­riai žiū­rint į vi­są sis­te­mą. Ne­ga­li­ma iš­skir­ti vie­nos taip smar­kiai prieš ki­tas sis­te­mas, ma­ža to, ne­tu­rint tam pi­ni­gų. Jei­gu svars­ty­si­me STT pa­rei­gū­nų įsta­ty­mą, tam jau biu­dže­te yra nu­ma­ty­tos lė­šos, ši­tam ne­numa­ty­ta.<text:s/></text:p>
        <text:p text:style-name="Roman">Jei­gu la­bai no­ri, ga­li­me ne­nu­ma­ty­to­mis lė­šo­mis pa­da­ry­ti. Jei­gu la­bai mes čia no­rė­jo­me mo­ky­to­jams, moks­li­nin­kams, tai ga­lė­jo­me ir be biu­dže­to nu­ma­ty­ti, pa­sa­ky­ti – te­gul su­si­tau­po jie ten. Su­si­tau­pys. Kai prie­dą pri­de­da­me dvi­gu­bai di­des­nį ne­gu jau­nas moks­li­nin­kas, dak­ta­ras gau­na, tai čia … prie­dą prie to, ką tu­ri­me. Čia yra per­len­ki­mas. Tai su­prie­ši­na mū­sų žmo­nes, su­prie­ši­na ir pro­ku­ro­rus. Mes juos pa­da­ro­me įkai­tais sa­vo dis­ku­si­jų, sa­vo no­rų, sa­vo ne­gra­bių spren­di­mų, ku­rių mes ne­ga­li­me net biu­dže­te su­tvar­ky­ti. Taip ne­ga­li­ma elg­tis. Ką mes ga­li­me ki­tiems pa­sa­ky­ti?<text:s/></text:p>
        <text:p text:style-name="Roman">Ki­ta ver­tus, mes pra­de­da­me sis­te­mą, kai da­bar tu­rė­si­me su­skai­dy­ti vi­są vals­ty­bės tar­ny­bą at­ski­rai, ir kiek­vie­na gru­pė čia pas mus da­bar ko­vos dėl sa­vęs, ir žiū­rė­si­me, kur ten lenk­ty­nės bus di­des­nės. Da­bar lenk­ty­nes lai­mė­jo ši­tos gru­pės, po to ki­tos gru­pės. Bet žiū­rint, ką mes pa­da­rė­me pro­ver­žio sri­ty­je moks­le, ly­gi­nant ši­tą dvi­gu­bai pri­dė­ti prie ko­e­fi­cien­to, tik­rai…</text:p>
        <text:p text:style-name="Roman"><text:span text:style-name="T636">PIRMININKAS.</text:span><text:s/>Lai­kas!</text:p>
        <text:p text:style-name="Roman"><text:span text:style-name="T637">R. J. DAGYS</text:span><text:span text:style-name="T638"><text:s/></text:span><text:span text:style-name="T639">(</text:span><text:span text:style-name="T640">TS-LKDF</text:span><text:span text:style-name="T641">)</text:span><text:span text:style-name="T642">.<text:s/></text:span>Nors ki­toms įsta­ty­mo nuo­sta­toms pri­ta­riu.</text:p>
        <text:p text:style-name="Roman"><text:span text:style-name="T643">PIRMININKAS.</text:span><text:s/>Nuo­mo­nė prieš – Sei­mo na­rys K. Ma­siu­lis.</text:p>
        <text:p text:style-name="Roman"><text:span text:style-name="T644">K. MASIULIS</text:span><text:span text:style-name="T645"><text:s/></text:span><text:span text:style-name="T646">(</text:span><text:span text:style-name="T647">TS-LKDF</text:span><text:span text:style-name="T648">)</text:span><text:span text:style-name="T649">.<text:s/></text:span>Ger­bia­mi ko­le­gos, aš no­riu kreip­tis į vals­tie­čius. Nė­ra taip, kad sis­te­ma ir sis­te­miš­kas mąs­ty­mas, ir sis­te­mos vals­ty­bės tar­ny­bo­je, taip pat mo­ty­va­vi­mo ir at­ly­gi­ni­mo sis­te­mos yra blo­gis. Yra blo­gis, kai sis­te­mų nė­ra. Jei­gu sis­te­mos tu­ri de­fek­tų, jas ga­li­ma tai­sy­ti. Čia ger­bia­mas V. Ba­kas šne­ka kaž­ką ne­su­vo­kia­mo, kad A. Sy­so ar R. J. Da­gio kaž­ko­kia sis­te­ma. Ji yra mū­sų vals­ty­bės sis­te­ma. To­kia ji yra. Jei­gu da­bar mes kaž­ko­kį ele­men­tą iš jos iš­ima­me ir pa­da­ro­me pri­vi­le­gi­juo­tą, dar net ne­tu­rint tam lė­šų, čia yra ne­su­vo­kia­mas da­ly­kas, sun­kiai lo­giš­kai pa­aiš­ki­na­mas.<text:s/></text:p>
        <text:p text:style-name="Roman">Ga­lų ga­le jis su­po­nuo­ja to­kią iliu­zi­nę vil­tį, kad ir ki­tos sis­te­mo­je esan­čios at­ly­gių nu­si­pel­niu­sios pro­fe­si­jos ga­li bū­ti iš sis­te­mos iš­im­tos, nes jei­gu tu­rė­si pri­ėji­mą prie po­li­ti­kų, ku­rie da­bar yra val­džio­je,<text:s/>ir jie ta­ve pa­pro­te­guos, tai ta­ve išims ir kils­te­lės ne­pro­por­cin­gai vi­siems ki­tiems. Tai da­bar mes su­griau­na­me vi­są ma­te­ria­li­nio mo­ty­va­vi­mo sis­te­mą. Kas iš­ei­na? Tar­ki­me, tei­si­nin­kas. Ko­kie jo orien­ty­rai? Jei­gu esi tei­si­nin­kas, rei­kia bū­ti pro­ku­ro­ru ar­ba tei­sė­ju. Bū­ti, dirb­ti uni­ver­si­te­te jo­kiais bū­dais ne­ap­si­mo­ka! Lik­ti dok­to­ran­tū­ro­je ne­ap­si­mo­ka! Siek­ti moks­li­nės kar­je­ros ne­ap­si­mo­ka! Tai čia yra ge­rai? Čia yra pa­sie­ki­mas? Yra daug ki­to­kių tei­si­nių kar­je­ros ga­li­my­bių. Vi­sos jos ir­gi pa­si­da­ro ne­ly­gia­ver­tės…</text:p>
        <text:p text:style-name="Roman"><text:span text:style-name="T650">PIRMININKAS.</text:span><text:s/>Lai­kas!<text:s/></text:p>
        <text:p text:style-name="Roman"><text:span text:style-name="T651">K. MASIULIS</text:span><text:span text:style-name="T652"><text:s/></text:span><text:span text:style-name="T653">(</text:span><text:span text:style-name="T654">TS-LKDF</text:span><text:span text:style-name="T655">)</text:span><text:span text:style-name="T656">.<text:s/></text:span>Yra blo­gai.<text:s/></text:p>
        <text:p text:style-name="Roman"><text:span text:style-name="T657">PIRMININKAS.</text:span><text:s/>Nuo­mo­nė už –<text:s/><text:span text:style-name="T658">Sei</text:span><text:span text:style-name="T659">­mo na</text:span><text:span text:style-name="T660">­rys V. Ba</text:span><text:span text:style-name="T661">­kas.<text:s/></text:span></text:p>
        <text:p text:style-name="Roman"><text:span text:style-name="T662">V. BAKAS</text:span><text:span text:style-name="T663"><text:s/></text:span><text:span text:style-name="T664">(</text:span><text:span text:style-name="T665">LVŽSF</text:span><text:span text:style-name="T666">)</text:span><text:span text:style-name="T667">. Ačiū, ger</text:span><text:span text:style-name="T668">­bia</text:span><text:span text:style-name="T669">­mas Pir</text:span><text:span text:style-name="T670">­mi</text:span><text:span text:style-name="T671">­nin</text:span><text:span text:style-name="T672">­ke. Ži</text:span><text:span text:style-name="T673">­no</text:span><text:span text:style-name="T674">­te, aš kal</text:span><text:span text:style-name="T675">­bu apie sis</text:span><text:span text:style-name="T676">­te</text:span><text:span text:style-name="T677">­mą, ku</text:span><text:span text:style-name="T678">­rią sau</text:span><text:span text:style-name="T679">­go</text:span><text:span text:style-name="T680">­jo sau 20 me</text:span><text:span text:style-name="T681">­tų ar net dau</text:span><text:span text:style-name="T682">­giau, vei</text:span><text:span text:style-name="T683">­kė ne</text:span><text:span text:style-name="T684">­efek</text:span><text:span text:style-name="T685">­ty</text:span><text:span text:style-name="T686">­viai. Ir aš kal</text:span><text:span text:style-name="T687">­bu apie nau</text:span><text:span text:style-name="T688">­ją… Mes, Vals</text:span><text:span text:style-name="T689">­tie</text:span><text:span text:style-name="T690">­čių par</text:span><text:span text:style-name="T691">­ti</text:span><text:span text:style-name="T692">­ja, kal</text:span><text:span text:style-name="T693">­ba</text:span><text:span text:style-name="T694">­me apie nau</text:span><text:span text:style-name="T695">­ją sis</text:span><text:span text:style-name="T696">­te</text:span><text:span text:style-name="T697">­mą, ku</text:span><text:span text:style-name="T698">­ri pa</text:span><text:span text:style-name="T699">­ga</text:span><text:span text:style-name="T700">­liau pra</text:span><text:span text:style-name="T701">­si</text:span><text:span text:style-name="T702">­dė</text:span><text:span text:style-name="T703">­jo nuo to, kad mes pri</text:span><text:span text:style-name="T704">­ėmė</text:span><text:span text:style-name="T705">­me įsta</text:span><text:span text:style-name="T706">­ty</text:span><text:span text:style-name="T707">­</text:span><text:soft-page-break/><text:span text:style-name="T708">mus, ku</text:span><text:span text:style-name="T709">­rie pa</text:span><text:span text:style-name="T710">­nai</text:span><text:span text:style-name="T711">­ki</text:span><text:span text:style-name="T712">­no ne</text:span><text:span text:style-name="T713">­bau</text:span><text:span text:style-name="T714">­džia</text:span><text:span text:style-name="T715">­mu</text:span><text:span text:style-name="T716">­mą už ko</text:span><text:span text:style-name="T717">­rup</text:span><text:span text:style-name="T718">­ci</text:span><text:span text:style-name="T719">­nes vei</text:span><text:span text:style-name="T720">­kas. Da</text:span><text:span text:style-name="T721">­bar stip</text:span><text:span text:style-name="T722">­ri</text:span><text:span text:style-name="T723">­na</text:span><text:span text:style-name="T724">­me STT, stip</text:span><text:span text:style-name="T725">­ri</text:span><text:span text:style-name="T726">­na</text:span><text:span text:style-name="T727">­me pro</text:span><text:span text:style-name="T728">­ku</text:span><text:span text:style-name="T729">­ra</text:span><text:span text:style-name="T730">­tū</text:span><text:span text:style-name="T731">­rą… (</text:span><text:span text:style-name="T732">Šur</text:span><text:span text:style-name="T733">­mu</text:span><text:span text:style-name="T734">­lys sa</text:span><text:span text:style-name="T735">­lė</text:span><text:span text:style-name="T736">­je</text:span><text:span text:style-name="T737">)<text:s/></text:span></text:p>
        <text:p text:style-name="P738">Ger­bia­mi ko­le­gos, aš ap­skri­tai po­nui A. Sy­sui ir po­nui R. J. Da­giui no­riu pa­sa­ky­ti, kad jūs kal­ba­te kaip iš ge­riau­sių pro­pa­gan­dos, ku­rią mums siū­lo Ry­tai, va­do­vė­lių. Jūs prie­ši­na­te vi­suo­me­nę: me­di­kus su pa­rei­gū­nais, gy­dy­to­jus su pro­ku­ro­rais. Jūs pa­skai­ty­ki­te šian­dien Pre­zi­den­tės pa­ta­rė­jo pra­ne­ši­mą apie biu­dže­tą. Jis pats tei­gia, kad šis biu­dže­tas yra ge­ras ir kad pir­miau­sia spren­džia­mos mo­ky­to­jų, gy­dy­to­jų pro­ble­mos. Ką jūs čia kal­ba­te? Jūs ne­pa­mirš­ki­te, kad mes spren­džia­me ne tik at­ly­gi­ni­mų klau­si­mą to­kiu bū­du tie­siog gal­būt ne­leis­da­mi to­liau že­min­ti tų pa­rei­gū­nų, ku­rie sau­go vals­ty­bę, sau­go mū­sų iž­dą. Mes spren­džia­me šiuo įsta­ty­mu ir tų pa­rei­gū­nų, ku­rie ti­ria šias vei­kas, sau­gu­mo klau­si­mą ir tai, ma­tyt, yra svar­biau­sia. Ger­bia­mi ko­le­gos, aš siū­ly­čiau ne­pri­ešin­ti vi­suo­me­nės gru­pių šio­je sa­lė­je, o kur­ti sis­te­mą, ku­ri bū­tų veiks­min­ga.<text:s/></text:p>
        <text:p text:style-name="Roman"><text:span text:style-name="T739">PIRMININKAS.</text:span><text:span text:style-name="T740"><text:s/>Ačiū. Ke</text:span><text:span text:style-name="T741">­tu</text:span><text:span text:style-name="T742">­rios nuo</text:span><text:span text:style-name="T743">­mo</text:span><text:span text:style-name="T744">­nės prieš iš</text:span><text:span text:style-name="T745">­sa</text:span><text:span text:style-name="T746">­ky</text:span><text:span text:style-name="T747">­tos, dvi – už. Bal</text:span><text:span text:style-name="T748">­suo</text:span><text:span text:style-name="T749">­ja</text:span><text:span text:style-name="T750">­me dėl vi</text:span><text:span text:style-name="T751">­so įsta</text:span><text:span text:style-name="T752">­ty</text:span><text:span text:style-name="T753">­mo pro</text:span><text:span text:style-name="T754">­jek</text:span><text:span text:style-name="T755">­to.<text:s/></text:span></text:p>
        <text:p text:style-name="P756"/>
        <text:p text:style-name="Priemimas">Šio įsta­ty­mo pri­ėmi­mas</text:p>
        <text:p text:style-name="Roman"/>
        <text:p text:style-name="Roman">Bal­sa­vo 104<text:s/><text:span text:style-name="T757">Sei</text:span><text:span text:style-name="T758">­mo na</text:span><text:span text:style-name="T759">­riai</text:span>: už – 78, prieš – 4, su­si­lai­kė 22. Įsta­ty­mas (pro­jek­tas Nr. XIIIP-1080(2) pri­im­tas. (<text:span text:style-name="T760">Gon</text:span><text:span text:style-name="T761">­gas</text:span>)<text:s/></text:p>
        <text:p text:style-name="Roman">Re­pli­ka po bal­sa­vi­mo – A. Sy­sas.<text:s/></text:p>
        <text:p text:style-name="Roman"><text:span text:style-name="T762">A. SYSAS</text:span><text:span text:style-name="T763"><text:s/></text:span><text:span text:style-name="T764">(</text:span><text:span text:style-name="T765">LSDPF</text:span><text:span text:style-name="T766">)</text:span><text:span text:style-name="T767">.</text:span><text:s/>Ačiū, Pir­mi­nin­ke. Aš la­bai dė­kin­gas už rū­pes­tį Lie­tu­vos žmo­nė­mis kai kam. Ne­mi­nė­siu pa­var­dės. Bet kai aš pa­ma­ty­siu sis­te­mą ne žo­džiais, o kon­kre­čiais dar­bais, nes iš­trauk­ti iš kon­teks­to vie­ną ar ki­tą gru­pę ir di­din­ti at­ly­gi­ni­mą nė­ra jo­kia sis­te­ma. Per 20 me­tų aš čia, Sei­me, ma­čiau to­kių ban­dy­mų ne vie­ną. La­bai gai­la, kad ir to­liau tę­sia­si tie pa­tys da­ly­kai.<text:s/></text:p>
        <text:p text:style-name="Roman"><text:span text:style-name="T768">PIRMININKAS.</text:span><text:s/>Prem­je­ras.</text:p>
        <text:p text:style-name="Roman"><text:span text:style-name="T769">S. SKVERNELIS</text:span><text:span text:style-name="T770"><text:s/></text:span><text:span text:style-name="T771">(</text:span><text:span text:style-name="T772">LVŽSF</text:span><text:span text:style-name="T773">)</text:span><text:span text:style-name="T774">. Ger</text:span><text:span text:style-name="T775">­bia</text:span><text:span text:style-name="T776">­mi ko</text:span><text:span text:style-name="T777">­le</text:span><text:span text:style-name="T778">­gos,</text:span><text:s/>tik­rai mes tas aist­ras už­kai­ti­na­me ir ban­do­me prie­šin­ti įvai­rias mū­sų vi­suo­me­nės gru­pes. Kiek­vie­na yra la­bai svar­bi, jei­gu žiū­rė­tu­me at­ski­ros sri­ties kon­teks­te,<text:s/>ir, ma­tyt, ne­ga­lė­tu­me pa­neig­ti, kad kaž­kas yra svar­bes­nis: pro­ku­ro­ras, mo­ky­to­jas ar gy­dy­to­jas. Vi­siems yra tas po­stū­mis ki­tais me­tais. Šiuo at­ve­ju aš dar kar­tą no­rė­čiau pa­sa­ky­ti, kad pro­ku­ro­rams nė vie­no eu­ro pa­pil­do­mų asig­na­vi­mų nė­ra nu­ma­ty­ta. Tik­rai pro­ku­ro­rai per­tvar­ky­da­mi sis­te­mą yra pa­da­rę ga­na daug. Aš taip pat lai­kau­si to pa­ties prin­ci­po, kad mes tu­ri­me ska­tin­ti ins­ti­tu­ci­jas, ku­rios per­si­tvar­ko, ku­rios ma­ži­na biu­ro­kratinį ad­mi­nist­ra­ci­nį apa­ra­tą ir naš­tą ir jas ska­tin­ti. Dėl to pa­sa­ky­ti, kad vie­ni svar­bes­ni, ki­ti ma­žiau svar­būs – nė­ra.<text:s/></text:p>
        <text:p text:style-name="Roman">Pa­kal­bė­ki­me apie pro­ku­ra­tū­rą. Jei­gu mes no­ri­me iš tik­rų­jų to pa­ties pro­ver­žio mū­sų vals­ty­bė­je, kal­bė­ki­me apie skau­du­lius, ku­riuos jiems ten­ka ope­ruo­ti, tai pro­ku­ro­ras tu­ri bū­ti ir mo­ty­vuo­tas, ir so­cia­liai ap­sau­go­tas.<text:s/></text:p>
        <text:p text:style-name="Roman">Jei­gu kal­bė­tu­me apie tei­si­nin­kus, tai yra la­bai sma­gu, kad tei­si­nin­kai no­rė­tų ir siek­tų tap­ti tiek pro­ku­ro­rais, tiek tei­sė­jais. Tai nė­ra taip pa­pras­ta: yra ir kva­li­fi­ka­ci­niai rei­ka­la­vi­mai, ir su­dė­tin­gi eg­za­mi­nai, ir re­pu­ta­ci­jos klau­si­mai – tai yra sis­te­ma, ku­ri lei­džia da­ry­ti nuo­sek­lią tei­si­nin­ko kar­je­rą iki pa­ties pro­ku­ro­ro ar ge­ne­ra­li­nio pro­ku­ro­ro. Dėl to aš tik­rai dė­kin­gas vi­siems, ku­rie pa­lai­kė­te pa­čių pro­ku­ro­rų ini­ci­juo­tą per­tvar­ką. Jei­gu kal­bė­tu­me tiek apie bau­džia­mą­jį per­se­kio­ji­mą, tiek apie vie­šo­jo in­te­re­so gy­ni­mą, ma­nau, vals­ty­bei nuo to bus tik­tai ge­riau.<text:s/></text:p>
        <text:p text:style-name="Roman"><text:span text:style-name="T779">PIRMININKAS.</text:span><text:s/>Re­pli­ka po bal­sa­vi­mo – A. Ku­bi­lius.<text:s/></text:p>
        <text:p text:style-name="Roman"><text:span text:style-name="T780">A. KUBILIUS</text:span><text:span text:style-name="T781"><text:s/></text:span><text:span text:style-name="T782">(</text:span><text:span text:style-name="T783">TS-LKDF</text:span><text:span text:style-name="T784">)</text:span><text:span text:style-name="T785">. Ger</text:span><text:span text:style-name="T786">­bia</text:span><text:span text:style-name="T787">­mi ko</text:span><text:span text:style-name="T788">­le</text:span><text:span text:style-name="T789">­gos,</text:span><text:s/>nie­kas ne­si­gin­či­ja, kad rei­kia stip­rin­ti pro­ku­ro­rų kor­pu­są. Bet po­nas V. Ba­kas su­ge­bė­jo pa­siek­ti tai, kad iš tik­rų­jų čia, sa­lė­je, įvar­di­no, kad di­de­lė da­lis pro­ku­ro­rų šian­dien yra ko­rum­puo­ti ir juos gi­na ko­le­gos R. J. Da­gys ir A. Sy­sas. To­kio ab­sur­do aš dar ne­gir­dė­jau sa­lė­je. Tai dėl to mes ir ne­ga­li­me… Taip ar­gu­men­tuo­jant ga­li­ma, aš ne­ži­nau, kur nu­ei­ti.<text:s/></text:p>
        <text:soft-page-break/>
        <text:p text:style-name="Roman">Ant­ras da­ly­kas. Iš tik­rų­jų rei­kia la­bai nuo­šir­džiai pa­sa­ky­ti, kad ta da­bar­ti­nė sis­te­ma, ko­kia bu­vo nu­ma­ty­ta at­ly­gi­ni­mams, ji yra iš­mes­ta ir rei­kia ją vie­ną kar­tą ir už­da­ry­ti. Kiek­vie­ną kar­tą vis iš­ei­na­ma su nau­jų ku­rių nors pa­rei­gū­nų at­ly­gi­ni­mais ir vėl aiš­ki­na­ma, kaip to­bu­lai vei­kia sis­te­ma. Tai at­ly­gi­ni­mų sis­te­mos nė­ra, kiek­vie­nai gru­pei at­ly­gi­ni­mai nu­sta­to­mi at­ski­rai, pri­klau­so­mai nuo to, kas yra val­džio­je, kas tu­ri prie ku­rio pri­ei­ti, ir taš­kas, vis­kas. Tai šio­je vie­to­je siū­lo­me ne­už­si­im­ti de­ma­go­gi­ja, kad štai, pa­si­ro­do, čia bus su­kur­ta la­bai ge­ra sis­te­ma. Sis­te­mos at­ly­gi­ni­mų ne­bė­ra. Taš­kas!</text:p>
        <text:p text:style-name="Roman"><text:span text:style-name="T790">PIRMININKAS.</text:span><text:s/>R. J. Da­gys.<text:s/></text:p>
        <text:p text:style-name="Roman"><text:span text:style-name="T791">R. J. DAGYS</text:span><text:span text:style-name="T792"><text:s/></text:span><text:span text:style-name="T793">(</text:span><text:span text:style-name="T794">TS-LKDF</text:span><text:span text:style-name="T795">)</text:span><text:span text:style-name="T796">.<text:s/></text:span>Ger­bia­mas prem­je­re, aš ti­kiu, kad jūs skai­čiuo­ti mo­ka­te. Aš manau, ir sa­lė­je be­veik vi­si skai­čiuo­ti mo­ka. Tai jū­sų pa­čių duo­me­ni­mis re­miuo­si, kad jei­gu bū­tu­me pri­ėmę nuo sau­sio 1 die­nos, tai bū­tų rei­kė­ję 5,6 mln., tai<text:s/>jei­gu pri­ėmė­me nuo lie­pos 1 die­nos, da­li­na­me iš dvie­jų, bet jų vis tiek rei­kia, o jų vis tiek nė­ra. Tai čia iš dan­gaus jie ne­nu­kris, o per pu­sę sis­te­mos tik­rai ne­su­ma­žin­si­me.<text:s/></text:p>
        <text:p text:style-name="Roman">Re­pli­kuo­ti no­rė­jau ger­bia­mam V. Ba­kui, ku­ris pa­ra­gi­no mus vi­sus dirb­ti. Tik­rai ra­gi­nu jus pra­dė­ti ka­da nors dirb­ti nor­ma­liai, nes jūs svars­ty­me dėl elek­tro­ni­nės svei­ka­tos – Sei­mo bu­vo­te pa­skir­tas dirb­ti – pra­lei­do­te be­veik vi­sus po­sė­džius…<text:s/></text:p>
        <text:p text:style-name="Roman"><text:span text:style-name="T797">PIRMININKAS.</text:span><text:s/>Ačiū. Jūs jau pa­si­sa­kė­te dėl to klau­si­mo.<text:s/></text:p>
        <text:p text:style-name="Roman"><text:span text:style-name="T798">R. J. DAGYS</text:span><text:span text:style-name="T799"><text:s/></text:span><text:span text:style-name="T800">(</text:span><text:span text:style-name="T801">TS-LKDF</text:span><text:span text:style-name="T802">)</text:span><text:span text:style-name="T803">.<text:s/></text:span>Pra­lei­do­te be­veik vi­sus po­sė­džius, ne­da­ly­va­vo­te svars­ty­me.<text:s/></text:p>
        <text:p text:style-name="Roman"><text:span text:style-name="T804">PIRMININKAS.</text:span><text:s/>V. Ba­kas.<text:s/></text:p>
        <text:p text:style-name="Roman"><text:span text:style-name="T805">V. BAKAS</text:span><text:span text:style-name="T806"><text:s/></text:span><text:span text:style-name="T807">(</text:span><text:span text:style-name="T808">LVŽSF</text:span><text:span text:style-name="T809">)</text:span><text:span text:style-name="T810">.</text:span><text:s/>Ži­no­te, ger­bia­mas A. Ku­bi­liau, iš­ėjo, kad iš tik­rų­jų jūs esa­te me­la­gis,<text:s/>ir aš nie­ka­da ne­sa­kiau, kad pro­ku­ro­rai yra ko­rum­puo­ti. Aš pa­sa­kiau, kad po­li­ti­kai, ku­rie sau­go­jo sis­te­mą, že­mi­no pa­rei­gū­nus dau­gy­bę me­tų ir ki­šo­si į jų veik­lą. Po­nui A. Ku­bi­liui ga­liu pri­min­ti, kai bu­vo ku­ria­mas 2K pro­jek­tas, tai yra LEO pro­jek­tas, bu­vo to­kie pro­ku­ro­rai, ku­rie tam, kad nu­spręs­tų, ar tai yra vie­ša­sis in­te­re­sas,<text:s/>ar ne, dai­rė­si į tuo­me­ti­nius val­džios ly­de­rius ir net­gi sa­vo pra­ne­ši­muo­se spau­dai sa­kė – jei­gu Vy­riau­sy­bė (aš čia ne­pa­ci­tuo­siu)… Bet tuo lai­ko­tar­piu, kai po­nas A. Ku­bi­lius ir ki­ti pri­imi­nė­jo spren­di­mus tam, kad pro­ku­ro­rai gin­tų vie­šą­jį in­te­re­są, rei­kė­jo at­si­klaus­ti po­li­ti­ko. Aš ti­kiuo­si, kad tie lai­kai pra­ėjo ne­grįž­ta­mai pri­ėmus šį įsta­ty­mą. (<text:span text:style-name="T811">Šur</text:span><text:span text:style-name="T812">­mu</text:span><text:span text:style-name="T813">­lys sa</text:span><text:span text:style-name="T814">­lė</text:span><text:span text:style-name="T815">­je</text:span>)<text:s/></text:p>
        <text:p text:style-name="Roman"><text:span text:style-name="T816">PIRMININKAS.</text:span><text:s/>Ačiū. Tę­sia­me dar­bo­tvarkę. Pri­me­nu, kad įsta­ty­mo pro­jek­tas<text:s/><text:span text:style-name="T817">Nr. XIIIP-</text:span>1080 jau pri­im­tas.<text:s/></text:p>
        <text:p text:style-name="Roman"/>
        <text:p text:style-name="Laikas">10.38 val.</text:p>
        <text:p text:style-name="Roman12">Vals­ty­bės po­li­ti­kų ir vals­ty­bės pa­rei­gū­nų dar­bo ap­mo­kė­ji­mo įsta­ty­mo Nr. VIII-1904 2, 3 straips­nių, Įsta­ty­mo prie­dė­lio pa­kei­ti­mo ir 5<text:span text:style-name="T818">1</text:span><text:s/>straips­nio pri­pa­ži­ni­mo ne­te­ku­siu galios įsta­ty­mo pro­jek­tas<text:s/><text:span text:style-name="T819">Nr. XIIIP-</text:span>1081(2) (<text:span text:style-name="T820">pri</text:span><text:span text:style-name="T821">­ėmi</text:span><text:span text:style-name="T822">­mas</text:span>)</text:p>
        <text:p text:style-name="Roman"/>
        <text:p text:style-name="Roman">Da­bar ly­di­ma­sis – Vals­ty­bės po­li­ti­kų ir vals­ty­bės pa­rei­gū­nų dar­bo ap­mo­kė­ji­mo įsta­ty­mo straips­nių, įsta­ty­mo prie­dė­lio pa­kei­ti­mo ir 5<text:span text:style-name="T823">1</text:span><text:s/>straips­nio pri­pa­ži­ni­mo ne­te­ku­siu ga­lios įsta­ty­mo pro­jek­tas<text:s/><text:span text:style-name="T824">Nr. XIIIP-</text:span>1081. Pra­ne­šė­ja –<text:s/><text:span text:style-name="T825">Sei</text:span><text:span text:style-name="T826">­mo na</text:span><text:span text:style-name="T827">­rė A. Ši</text:span><text:span text:style-name="T828">­rins</text:span><text:span text:style-name="T829">­kie</text:span><text:span text:style-name="T830">­nė. Ne</text:span><text:span text:style-name="T831">­kvie</text:span><text:span text:style-name="T832">­čiu į tri</text:span><text:span text:style-name="T833">­bū</text:span><text:span text:style-name="T834">­ną, ka</text:span><text:span text:style-name="T835">­dan</text:span><text:span text:style-name="T836">­gi pa</text:span><text:span text:style-name="T837">­siū</text:span><text:span text:style-name="T838">­ly</text:span><text:span text:style-name="T839">­mų jo</text:span><text:span text:style-name="T840">­kių nė</text:span><text:span text:style-name="T841">­ra.<text:s/></text:span></text:p>
        <text:p text:style-name="P842">Pri­ima­me pa­straips­niui. 1 straips­nis. Ga­li­me pri­tar­ti ben­dru su­ta­ri­mu? Pri­tar­ta. 2 straips­nis. Ben­dru su­ta­ri­mu? Pri­tar­ta. 3 straips­nis. Ben­dru su­ta­ri­mu? Pri­tar­ta. 4 straips­nis. Ben­dru su­ta­ri­mu? Pri­tar­ta. 5 straips­nis. Ben­dru su­ta­ri­mu? Ačiū, pri­tar­ta.<text:s/></text:p>
        <text:p text:style-name="P843">Mo­ty­vai dėl vi­so įsta­ty­mo pro­jek­to. Mo­ty­vai prieš – A. Sy­sas.<text:s/></text:p>
        <text:p text:style-name="Roman"><text:span text:style-name="T844">A. SYSAS</text:span><text:span text:style-name="T845"><text:s/></text:span><text:span text:style-name="T846">(</text:span><text:span text:style-name="T847">LSDPF</text:span><text:span text:style-name="T848">)</text:span><text:span text:style-name="T849">. Ačiū, Pir</text:span><text:span text:style-name="T850">­mi</text:span><text:span text:style-name="T851">­nin</text:span><text:span text:style-name="T852">­ke. Ger</text:span><text:span text:style-name="T853">­bia</text:span><text:span text:style-name="T854">­mi ko</text:span><text:span text:style-name="T855">­le</text:span><text:span text:style-name="T856">­gos, fak</text:span><text:span text:style-name="T857">­tiš</text:span><text:span text:style-name="T858">­kai ga</text:span><text:span text:style-name="T859">­li</text:span><text:span text:style-name="T860">­me lai</text:span><text:span text:style-name="T861">­do</text:span><text:span text:style-name="T862">­ti šį įsta</text:span><text:span text:style-name="T863">­ty</text:span><text:span text:style-name="T864">­mą ga</text:span><text:span text:style-name="T865">­lu</text:span><text:span text:style-name="T866">­ti</text:span><text:span text:style-name="T867">­nai, nes ja</text:span><text:span text:style-name="T868">­me lie</text:span><text:span text:style-name="T869">­ka vals</text:span><text:span text:style-name="T870">­ty</text:span><text:span text:style-name="T871">­bės po</text:span><text:span text:style-name="T872">­li</text:span><text:span text:style-name="T873">­ti</text:span><text:span text:style-name="T874">­kai ir ke</text:span><text:span text:style-name="T875">­le</text:span><text:span text:style-name="T876">­tas ko</text:span><text:span text:style-name="T877">­mi</text:span><text:span text:style-name="T878">­si</text:span><text:span text:style-name="T879">­jų na</text:span><text:span text:style-name="T880">­rių. Ko</text:span><text:span text:style-name="T881">­mi</text:span><text:span text:style-name="T882">­si</text:span><text:span text:style-name="T883">­jos se</text:span><text:span text:style-name="T884">­niai no</text:span><text:span text:style-name="T885">­rė</text:span><text:span text:style-name="T886">­jo tu</text:span><text:span text:style-name="T887">­rė</text:span><text:span text:style-name="T888">­ti sa</text:span><text:span text:style-name="T889">­vo įsta</text:span><text:span text:style-name="T890">­ty</text:span><text:span text:style-name="T891">­muo</text:span><text:span text:style-name="T892">­se dar</text:span><text:span text:style-name="T893">­bo ap</text:span><text:span text:style-name="T894">­mo</text:span><text:span text:style-name="T895">­kė</text:span><text:span text:style-name="T896">­ji</text:span><text:span text:style-name="T897">­mą, kad bū</text:span><text:span text:style-name="T898">­tų ga</text:span><text:span text:style-name="T899">­li</text:span><text:span text:style-name="T900">­ma mo</text:span><text:span text:style-name="T901">­kė</text:span><text:span text:style-name="T902">­ti, kiek no</text:span><text:span text:style-name="T903">­ri</text:span><text:span text:style-name="T904">­ma. O dėl po</text:span><text:span text:style-name="T905">­li</text:span><text:span text:style-name="T906">­ti</text:span><text:span text:style-name="T907">­kų… Ti</text:span><text:span text:style-name="T908">­kė</text:span><text:span text:style-name="T909">­si</text:span><text:span text:style-name="T910">­mės, kad nau</text:span><text:span text:style-name="T911">­ji…<text:s/></text:span><text:span text:style-name="T912">P</text:span><text:span text:style-name="T913">o tre</text:span><text:span text:style-name="T914">­jų me</text:span><text:span text:style-name="T915">­tų nau</text:span><text:span text:style-name="T916">­juo</text:span><text:span text:style-name="T917">­se rin</text:span><text:span text:style-name="T918">­ki</text:span><text:span text:style-name="T919">­muo</text:span><text:span text:style-name="T920">­se ne</text:span><text:span text:style-name="T921">­la</text:span><text:span text:style-name="T922">­bai ir kon</text:span><text:span text:style-name="T923">­kur</text:span><text:span text:style-name="T924">­so bus, nes po</text:span><text:span text:style-name="T925">­li</text:span><text:span text:style-name="T926">­ti</text:span><text:span text:style-name="T927">­kų at</text:span><text:span text:style-name="T928">­ly</text:span><text:span text:style-name="T929">­gi</text:span><text:span text:style-name="T930">­ni</text:span><text:span text:style-name="T931">­mai bus ma</text:span><text:span text:style-name="T932">­žes</text:span><text:span text:style-name="T933">­ni už pro</text:span><text:span text:style-name="T934">­ku</text:span><text:span text:style-name="T935">­ro</text:span><text:span text:style-name="T936">­rų, už tų pa</text:span><text:span text:style-name="T937">­čių STT dar</text:span><text:span text:style-name="T938">­buo</text:span><text:span text:style-name="T939">­to</text:span><text:span text:style-name="T940">­jų, už vi</text:span><text:span text:style-name="T941">­sų ki</text:span><text:span text:style-name="T942">­tų, nes mes ne</text:span><text:span text:style-name="T943">­ga</text:span><text:span text:style-name="T944">­li</text:span><text:span text:style-name="T945">­me pa</text:span><text:span text:style-name="T946">­tys sau tai</text:span><text:span text:style-name="T947">­sy</text:span><text:span text:style-name="T948">­ti įsta</text:span><text:span text:style-name="T949">­ty</text:span><text:span text:style-name="T950">­mų, nes ga</text:span><text:span text:style-name="T951">­li</text:span><text:span text:style-name="T952">­me tai pri</text:span><text:span text:style-name="T953">­im</text:span><text:span text:style-name="T954">­ti tik ki</text:span><text:span text:style-name="T955">­tam Sei</text:span><text:span text:style-name="T956">­mui. Bet kai po</text:span><text:span text:style-name="T957">­li</text:span><text:span text:style-name="T958">­ti</text:span><text:span text:style-name="T959">­kas yra at</text:span><text:span text:style-name="T960">­ski</text:span><text:span text:style-name="T961">­ra</text:span><text:span text:style-name="T962">­me įsta</text:span><text:span text:style-name="T963">­ty</text:span><text:span text:style-name="T964">­me su dar</text:span><text:span text:style-name="T965">­bo ap</text:span><text:span text:style-name="T966">­mo</text:span><text:span text:style-name="T967">­kė</text:span><text:span text:style-name="T968">­ji</text:span><text:span text:style-name="T969">­mu, aš no</text:span><text:span text:style-name="T970">­rė</text:span><text:span text:style-name="T971">­čiau pa</text:span><text:span text:style-name="T972">­žiū</text:span><text:span text:style-name="T973">­rė</text:span><text:span text:style-name="T974">­ti, kaip jūs bal</text:span><text:span text:style-name="T975">­suo</text:span><text:span text:style-name="T976">­</text:span><text:soft-page-break/><text:span text:style-name="T977">si</text:span><text:span text:style-name="T978">­te už šiuos įsta</text:span><text:span text:style-name="T979">­ty</text:span><text:span text:style-name="T980">­mus. Tam ir bu</text:span><text:span text:style-name="T981">­vo kur</text:span><text:span text:style-name="T982">­ta sis</text:span><text:span text:style-name="T983">­te</text:span><text:span text:style-name="T984">­ma, kad ma</text:span><text:span text:style-name="T985">­ty</text:span><text:span text:style-name="T986">­tu</text:span><text:span text:style-name="T987">­me vi</text:span><text:span text:style-name="T988">­sus pa</text:span><text:span text:style-name="T989">­rei</text:span><text:span text:style-name="T990">­gū</text:span><text:span text:style-name="T991">­nus,<text:s/></text:span>dir­ban­čius Lie­tu­vo­je, – ar tai po­li­ti­kai, tei­sė­jai, pro­ku­ro­rai, vi­si ki­ti. Bet vie­ni pa­ro­dė blo­gą pa­vyz­dį, o mes nu­se­kė­me klai­din­gu ke­liu. Aš ma­nau, ra­tas ap­si­suks ir vėl ku­ris nors nau­jas Sei­mas pa­da­rys vie­ną ben­drą Dar­bo ap­mo­kė­ji­mo įsta­ty­mą, nes taip jau bu­vo, nie­ko nau­jo mes čia ne­ku­ria­me, to­dėl tik­rai ne­ga­liu pri­tar­ti.</text:p>
        <text:p text:style-name="Roman"><text:span text:style-name="T992">PIRMININKAS.</text:span><text:s/>Nuo­mo­nė už – Sei­mo na­rys J. Raz­ma.</text:p>
        <text:p text:style-name="Roman"><text:span text:style-name="T993">J. RAZMA</text:span><text:span text:style-name="T994"><text:s/></text:span><text:span text:style-name="T995">(</text:span><text:span text:style-name="T996">TS-LKDF</text:span><text:span text:style-name="T997">)</text:span><text:span text:style-name="T998">.<text:s/></text:span>Nors ir pri­ta­riu tiems, ku­rie kri­ti­ka­vo anks­tes­nį įsta­ty­mo pro­jek­tą dėl sis­te­mos ar­dy­mo, bet da­bar, kai mes pri­ta­rė­me prieš tai ben­dres­niam Pro­ku­ra­tū­ros įsta­ty­mo pa­kei­ti­mui, čia vis tiek tei­siš­kai tu­ri­me su­tvar­ky­ti šį ly­di­mą­jį įsta­ty­mą. To­kia tei­si­nė re­a­ly­bė, ir tie­siog čia jau tu­ri­me bal­suo­ti už, kad tie įsta­ty­mų pro­jek­tai bū­tų su­de­rin­ti.<text:s/></text:p>
        <text:p text:style-name="Roman"><text:span text:style-name="T999">PIRMININKAS.</text:span><text:s/>Nuo­mo­nė prieš – Sei­mo na­rys E. Pu­pi­nis.</text:p>
        <text:p text:style-name="Roman"><text:span text:style-name="T1000">E. PUPINIS</text:span><text:span text:style-name="T1001"><text:s/></text:span><text:span text:style-name="T1002">(</text:span><text:span text:style-name="T1003">TS-LKDF</text:span><text:span text:style-name="T1004">)</text:span><text:span text:style-name="T1005">. Ačiū. Ger</text:span><text:span text:style-name="T1006">­bia</text:span><text:span text:style-name="T1007">­mie</text:span><text:span text:style-name="T1008">­ji ko</text:span><text:span text:style-name="T1009">­le</text:span><text:span text:style-name="T1010">­gos, taip, bet čia at</text:span><text:span text:style-name="T1011">­ski</text:span><text:span text:style-name="T1012">­ras įsta</text:span><text:span text:style-name="T1013">­ty</text:span><text:span text:style-name="T1014">­mas, ir iš tik</text:span><text:span text:style-name="T1015">­rų</text:span><text:span text:style-name="T1016">­jų daug kas ak</text:span><text:span text:style-name="T1017">­cen</text:span><text:span text:style-name="T1018">­ta</text:span><text:span text:style-name="T1019">­vo, kad mes su</text:span><text:span text:style-name="T1020">­ar</text:span><text:span text:style-name="T1021">­do</text:span><text:span text:style-name="T1022">­me vi</text:span><text:span text:style-name="T1023">­są Vals</text:span><text:span text:style-name="T1024">­ty</text:span><text:span text:style-name="T1025">­bės tar</text:span><text:span text:style-name="T1026">­ny</text:span><text:span text:style-name="T1027">­bos įsta</text:span><text:span text:style-name="T1028">­ty</text:span><text:span text:style-name="T1029">­mą. Mes esa</text:span><text:span text:style-name="T1030">­me ne prieš, kad at</text:span><text:span text:style-name="T1031">­ly</text:span><text:span text:style-name="T1032">­gi</text:span><text:span text:style-name="T1033">­ni</text:span><text:span text:style-name="T1034">­mai kil</text:span><text:span text:style-name="T1035">­tų, bet sun</text:span><text:span text:style-name="T1036">­ku pa</text:span><text:span text:style-name="T1037">­aiš</text:span><text:span text:style-name="T1038">­kin</text:span><text:span text:style-name="T1039">­ti vi</text:span><text:span text:style-name="T1040">­siems ki</text:span><text:span text:style-name="T1041">­tiems žmo</text:span><text:span text:style-name="T1042">­nėms, ku</text:span><text:span text:style-name="T1043">­rie vals</text:span><text:span text:style-name="T1044">­ty</text:span><text:span text:style-name="T1045">­bės tar</text:span><text:span text:style-name="T1046">­ny</text:span><text:span text:style-name="T1047">­bo</text:span><text:span text:style-name="T1048">­je dir</text:span><text:span text:style-name="T1049">­ba, ko</text:span><text:span text:style-name="T1050">­dėl taip yra. Jų kom</text:span><text:span text:style-name="T1051">­pe</text:span><text:span text:style-name="T1052">­ten</text:span><text:span text:style-name="T1053">­ci</text:span><text:span text:style-name="T1054">­jos taip pat yra ga</text:span><text:span text:style-name="T1055">­na di</text:span><text:span text:style-name="T1056">­de</text:span><text:span text:style-name="T1057">­lės, jie taip pat tu</text:span><text:span text:style-name="T1058">­ri di</text:span><text:span text:style-name="T1059">­de</text:span><text:span text:style-name="T1060">­lius iš</text:span><text:span text:style-name="T1061">­si</text:span><text:span text:style-name="T1062">­la</text:span><text:span text:style-name="T1063">­vi</text:span><text:span text:style-name="T1064">­ni</text:span><text:span text:style-name="T1065">­mus, taip pat tar</text:span><text:span text:style-name="T1066">­nau</text:span><text:span text:style-name="T1067">­ja vals</text:span><text:span text:style-name="T1068">­ty</text:span><text:span text:style-name="T1069">­bei ir tam, kad ne</text:span><text:span text:style-name="T1070">­at</text:span><text:span text:style-name="T1071">­si</text:span><text:span text:style-name="T1072">­ras</text:span><text:span text:style-name="T1073">­tų ta ko</text:span><text:span text:style-name="T1074">­rup</text:span><text:span text:style-name="T1075">­ci</text:span><text:span text:style-name="T1076">­ja, ku</text:span><text:span text:style-name="T1077">­rią tu</text:span><text:span text:style-name="T1078">­rė</text:span><text:span text:style-name="T1079">­tų pro</text:span><text:span text:style-name="T1080">­ku</text:span><text:span text:style-name="T1081">­ro</text:span><text:span text:style-name="T1082">­rai už</text:span><text:span text:style-name="T1083">­kar</text:span><text:span text:style-name="T1084">­dy</text:span><text:span text:style-name="T1085">­ti. Da</text:span><text:span text:style-name="T1086">­bar mes su</text:span><text:span text:style-name="T1087">­de</text:span><text:span text:style-name="T1088">­da</text:span><text:span text:style-name="T1089">­me pri</text:span><text:span text:style-name="T1090">­ori</text:span><text:span text:style-name="T1091">­te</text:span><text:span text:style-name="T1092">­tus į vie</text:span><text:span text:style-name="T1093">­ną pu</text:span><text:span text:style-name="T1094">­sę – jė</text:span><text:span text:style-name="T1095">­gos struk</text:span><text:span text:style-name="T1096">­tū</text:span><text:span text:style-name="T1097">­ras, ku</text:span><text:span text:style-name="T1098">­rios ne</text:span><text:span text:style-name="T1099">­va, jei</text:span><text:span text:style-name="T1100">­gu bus stip</text:span><text:span text:style-name="T1101">­rios, gaus di</text:span><text:span text:style-name="T1102">­de</text:span><text:span text:style-name="T1103">­lius at</text:span><text:span text:style-name="T1104">­ly</text:span><text:span text:style-name="T1105">­gi</text:span><text:span text:style-name="T1106">­ni</text:span><text:span text:style-name="T1107">­mus, su</text:span><text:span text:style-name="T1108">­tvar</text:span><text:span text:style-name="T1109">­kys vi</text:span><text:span text:style-name="T1110">­są vals</text:span><text:span text:style-name="T1111">­ty</text:span><text:span text:style-name="T1112">­bės tar</text:span><text:span text:style-name="T1113">­ny</text:span><text:span text:style-name="T1114">­bą ir vis</text:span><text:span text:style-name="T1115">­ką su</text:span><text:span text:style-name="T1116">­tvar</text:span><text:span text:style-name="T1117">­kys.<text:s/></text:span></text:p>
        <text:p text:style-name="P1118">Ma­nau, kad rei­kė­tų siek­ti to, kad vals­ty­bės tar­ny­bo­je ir ki­ti, ku­riems įsta­ty­mas ga­lio­ja, pa­tek­tų to­kio ly­gio, kad ap­skri­tai pro­ku­ro­rams ne­bū­tų ką teik­ti, o čia mes pa­da­ro­me at­virkš­ti­nį da­ly­ką – ei­na­me prie to­kios jė­gos struk­tū­ros, prie to­kios po­li­ci­nės vals­ty­bės, ku­rią no­ri­me įtei­sin­ti. Ta­da dar struk­tū­roms su­mes­ki­me di­de­lius pi­ni­gus, duo­ki­me įga­lio­ji­mus ir ta­da bus ne­ma­žai at­ve­jų, kuo­met, at­si­pra­šau, gal­vo­jo­me, kad jūs kal­tas, bet mes su­kly­do­me ir at­si­pra­šom už tai. Ar ne­taps vėl­gi to­kios struk­tū­ros kaž­ko­kių žmo­nių pa­ran­ki­niais vien to­dėl, kad tu­rės di­de­lius įga­lio­ji­mus? Ne­ma­nau, kad at­ly­gi­ni­mų kė­li­mu vie­nai struk­tū­rai mes iš­sprę­si­me. At­vir­kš­čiai, mes tu­ri­me stip­rin­ti struk­tū­ras, ku­rios są­ži­nin­gai tar­nau­tų, o ne tas, ku­rios ga­lė­tų gau­dy­ti ne­są­ži­nin­gai tar­nau­jan­čius.<text:s/></text:p>
        <text:p text:style-name="Roman"><text:span text:style-name="T1119">PIRMININKAS.</text:span><text:span text:style-name="T1120"><text:s/>Nuo</text:span><text:span text:style-name="T1121">­mo</text:span><text:span text:style-name="T1122">­nė prieš – Sei</text:span><text:span text:style-name="T1123">­mo na</text:span><text:span text:style-name="T1124">­rys R. J. Da</text:span><text:span text:style-name="T1125">­gys.</text:span></text:p>
        <text:p text:style-name="Roman"><text:span text:style-name="T1126">R. J. DAGYS</text:span><text:span text:style-name="T1127"><text:s/></text:span><text:span text:style-name="T1128">(</text:span><text:span text:style-name="T1129">TS-LKDF</text:span><text:span text:style-name="T1130">)</text:span><text:span text:style-name="T1131">. Aš dar no</text:span><text:span text:style-name="T1132">­rė</text:span><text:span text:style-name="T1133">­čiau ko</text:span><text:span text:style-name="T1134">­le</text:span><text:span text:style-name="T1135">­goms pri</text:span><text:span text:style-name="T1136">­min</text:span><text:span text:style-name="T1137">­ti, kad mes jau to</text:span><text:span text:style-name="T1138">­kią su</text:span><text:span text:style-name="T1139">­ar</text:span><text:span text:style-name="T1140">­dy</text:span><text:span text:style-name="T1141">­tą sis</text:span><text:span text:style-name="T1142">­te</text:span><text:span text:style-name="T1143">­mą tu</text:span><text:span text:style-name="T1144">­rė</text:span><text:span text:style-name="T1145">­jo</text:span><text:span text:style-name="T1146">­me. Ta</text:span><text:span text:style-name="T1147">­da vi</text:span><text:span text:style-name="T1148">­si vie</text:span><text:span text:style-name="T1149">­nin</text:span><text:span text:style-name="T1150">­gai kal</text:span><text:span text:style-name="T1151">­bė</text:span><text:span text:style-name="T1152">­jo, be</text:span><text:span text:style-name="T1153">­je, ka</text:span><text:span text:style-name="T1154">­den</text:span><text:span text:style-name="T1155">­ci</text:span><text:span text:style-name="T1156">­jos pra</text:span><text:span text:style-name="T1157">­džio</text:span><text:span text:style-name="T1158">­je tą pa</text:span><text:span text:style-name="T1159">­tį kal</text:span><text:span text:style-name="T1160">­bė</text:span><text:span text:style-name="T1161">­jo ir nau</text:span><text:span text:style-name="T1162">­jo</text:span><text:span text:style-name="T1163">­ji val</text:span><text:span text:style-name="T1164">­dan</text:span><text:span text:style-name="T1165">­čio</text:span><text:span text:style-name="T1166">­ji dau</text:span><text:span text:style-name="T1167">­gu</text:span><text:span text:style-name="T1168">­ma, kad at</text:span><text:span text:style-name="T1169">­eis su ben</text:span><text:span text:style-name="T1170">­dru Vals</text:span><text:span text:style-name="T1171">­ty</text:span><text:span text:style-name="T1172">­bės tar</text:span><text:span text:style-name="T1173">­ny</text:span><text:span text:style-name="T1174">­bos įsta</text:span><text:span text:style-name="T1175">­ty</text:span><text:span text:style-name="T1176">­mu, ben</text:span><text:span text:style-name="T1177">­dru po</text:span><text:span text:style-name="T1178">­žiū</text:span><text:span text:style-name="T1179">­riu, ką mes da</text:span><text:span text:style-name="T1180">­ro</text:span><text:span text:style-name="T1181">­me, įskai</text:span><text:span text:style-name="T1182">­tant ko</text:span><text:span text:style-name="T1183">­e</text:span><text:span text:style-name="T1184">­fi</text:span><text:span text:style-name="T1185">­cien</text:span><text:span text:style-name="T1186">­tus. Bu</text:span><text:span text:style-name="T1187">­vo su</text:span><text:span text:style-name="T1188">­da</text:span><text:span text:style-name="T1189">­ry</text:span><text:span text:style-name="T1190">­ta dar</text:span><text:span text:style-name="T1191">­bo gru</text:span><text:span text:style-name="T1192">­pė tam ben</text:span><text:span text:style-name="T1193">­dram po</text:span><text:span text:style-name="T1194">­žiū</text:span><text:span text:style-name="T1195">­riui ir iš to nie</text:span><text:span text:style-name="T1196">­kas ne</text:span><text:span text:style-name="T1197">­iš</text:span><text:span text:style-name="T1198">­ėjo. Jū</text:span><text:span text:style-name="T1199">­sų nuo</text:span><text:span text:style-name="T1200">­sta</text:span><text:span text:style-name="T1201">­tos pra</text:span><text:span text:style-name="T1202">­džio</text:span><text:span text:style-name="T1203">­je bu</text:span><text:span text:style-name="T1204">­vo tei</text:span><text:span text:style-name="T1205">­sin</text:span><text:span text:style-name="T1206">­gos, taip rei</text:span><text:span text:style-name="T1207">­kė</text:span><text:span text:style-name="T1208">­jo da</text:span><text:span text:style-name="T1209">­ry</text:span><text:span text:style-name="T1210">­ti, taip pat su</text:span><text:span text:style-name="T1211">­re</text:span><text:span text:style-name="T1212">­gu</text:span><text:span text:style-name="T1213">­liuo</text:span><text:span text:style-name="T1214">­ti ir pro</text:span><text:span text:style-name="T1215">­ku</text:span><text:span text:style-name="T1216">­ra</text:span><text:span text:style-name="T1217">­tū</text:span><text:span text:style-name="T1218">­ros, ir ki</text:span><text:span text:style-name="T1219">­tų at</text:span><text:span text:style-name="T1220">­ly</text:span><text:span text:style-name="T1221">­gi</text:span><text:span text:style-name="T1222">­ni</text:span><text:span text:style-name="T1223">­mų ben</text:span><text:span text:style-name="T1224">­drą sis</text:span><text:span text:style-name="T1225">­te</text:span><text:span text:style-name="T1226">­mą per ko</text:span><text:span text:style-name="T1227">­e</text:span><text:span text:style-name="T1228">­fi</text:span><text:span text:style-name="T1229">­cien</text:span><text:span text:style-name="T1230">­tus, per ki</text:span><text:span text:style-name="T1231">­ta. To</text:span><text:span text:style-name="T1232">­kia bu</text:span><text:span text:style-name="T1233">­vo de</text:span><text:span text:style-name="T1234">­kla</text:span><text:span text:style-name="T1235">­ra</text:span><text:span text:style-name="T1236">­ci</text:span><text:span text:style-name="T1237">­ja. Pri</text:span><text:span text:style-name="T1238">­me</text:span><text:span text:style-name="T1239">­nu kai ku</text:span><text:span text:style-name="T1240">­riems ža</text:span><text:span text:style-name="T1241">­lie</text:span><text:span text:style-name="T1242">­siems, ku</text:span><text:span text:style-name="T1243">­rie pa</text:span><text:span text:style-name="T1244">­mir</text:span><text:span text:style-name="T1245">­šo sa</text:span><text:span text:style-name="T1246">­vo anks</text:span><text:span text:style-name="T1247">­tes</text:span><text:span text:style-name="T1248">­nes kal</text:span><text:span text:style-name="T1249">­bas.<text:s/></text:span></text:p>
        <text:p text:style-name="P1250">Da­bar mes ma­to­me prie­šin­gą va­rian­tą – to vie­nin­gu­mo mes ne­tu­ri­me. Da­bar kiek­vie­ną at­ski­rai svars­ty­si­me, pas­kui mė­gin­si­me juos kaip nors su­de­rin­ti – pro­ku­ra­tū­ros at­ski­rai, STT at­ski­rai, teis­mus, at­eis tei­sė­jų dar di­des­nis pa­di­di­ni­mas, vėl juos at­ski­rai. Su­skai­dy­si­me dar di­des­niais ga­ba­liu­kais ir čia mes kei­si­me ir kei­si­me, kei­si­me ir kei­si­me, ko­re­guo­si­me ir ko­re­guo­si­me tuos ko­e­fi­cien­tus, užuot ma­tę ben­drą sis­te­mą. Jei­gu no­ri­me kel­ti tuos ko­e­fi­cien­tus, ga­lė­jo­me nu­ma­ty­ti lai­ko­tar­pį 2–3 me­tų, kai tie ko­e­fi­cien­tai už­kils kaip rei­kiant, pa­na­šiai, bet ne­da­ry­da­mi pro­ble­mos nei biu­dže­tui, nei tar­pu­sa­vy­je su­prie­šin­da­mi gru­pes. Jei­gu mes kal­ba­me apie pri­ori­te­tus, tai prie 400 dok­to­ran­to, ap­si­gy­nu­sio dak­ta­ro laips­nį jau­nuo­lio, ku­ris yra mū­sų pro­ver­žis, pri­dė­ji­mas 100 eu­rų ir čia jau prie tu­ri­mos al­gos – nuo 600 iki tūks­tan­čio, apie ką mes kal­ba­me, ką mes žmo­nėms ga­li­me pa­aiš­kin­ti? Tik čia, sa­lė­je, ga­li­me pa­kal­bė­ti.</text:p>
        <text:p text:style-name="Roman"><text:span text:style-name="T1251">PIRMININKAS.</text:span><text:span text:style-name="T1252"><text:s/>Lai</text:span><text:span text:style-name="T1253">­kas! Nuo</text:span><text:span text:style-name="T1254">­mo</text:span><text:span text:style-name="T1255">­nė už – Sei</text:span><text:span text:style-name="T1256">­mo na</text:span><text:span text:style-name="T1257">­rys V. Ba</text:span><text:span text:style-name="T1258">­kas.</text:span></text:p>
        <text:p text:style-name="Roman"><text:span text:style-name="T1259">V. BAKAS</text:span><text:span text:style-name="T1260"><text:s/></text:span><text:span text:style-name="T1261">(</text:span><text:span text:style-name="T1262">LVŽSF</text:span><text:span text:style-name="T1263">)</text:span><text:span text:style-name="T1264">. Ger</text:span><text:span text:style-name="T1265">­bia</text:span><text:span text:style-name="T1266">­mie</text:span><text:span text:style-name="T1267">­ji ko</text:span><text:span text:style-name="T1268">­le</text:span><text:span text:style-name="T1269">­gos, iš tie</text:span><text:span text:style-name="T1270">­sų stip</text:span><text:span text:style-name="T1271">­rus įsta</text:span><text:span text:style-name="T1272">­ty</text:span><text:span text:style-name="T1273">­mas, jis bu</text:span><text:span text:style-name="T1274">­vo vals</text:span><text:span text:style-name="T1275">­tie</text:span><text:span text:style-name="T1276">­čių ir ža</text:span><text:span text:style-name="T1277">­lių</text:span><text:span text:style-name="T1278">­jų vie</text:span><text:span text:style-name="T1279">­na pa</text:span><text:span text:style-name="T1280">­grin</text:span><text:span text:style-name="T1281">­di</text:span><text:span text:style-name="T1282">­nių pro</text:span><text:span text:style-name="T1283">­gra</text:span><text:span text:style-name="T1284">­mos nuo</text:span><text:span text:style-name="T1285">­sta</text:span><text:span text:style-name="T1286">­tų, tai yra lū</text:span><text:span text:style-name="T1287">­žis. Aš su</text:span><text:span text:style-name="T1288">­pr</text:span><text:span text:style-name="T1289">an</text:span><text:span text:style-name="T1290">­tu, kad sis</text:span><text:span text:style-name="T1291">­te</text:span><text:span text:style-name="T1292">­mos ser</text:span><text:span text:style-name="T1293">­gė</text:span><text:span text:style-name="T1294">­to</text:span><text:span text:style-name="T1295">jai, ne</text:span><text:span text:style-name="T1296">­bau</text:span><text:span text:style-name="T1297">­džia</text:span><text:span text:style-name="T1298">­mu</text:span><text:span text:style-name="T1299">­mo sis</text:span><text:span text:style-name="T1300">­te</text:span><text:span text:style-name="T1301">­mos, sis</text:span><text:span text:style-name="T1302">­te</text:span><text:span text:style-name="T1303">­mos, ku</text:span><text:span text:style-name="T1304">­rio</text:span><text:span text:style-name="T1305">­je yra sil</text:span><text:span text:style-name="T1306">­pna tei</text:span><text:span text:style-name="T1307">­sė</text:span><text:span text:style-name="T1308">­sau</text:span><text:span text:style-name="T1309">­ga, sis</text:span><text:span text:style-name="T1310">­te</text:span><text:span text:style-name="T1311">­mos, ku</text:span><text:span text:style-name="T1312">­rio</text:span><text:span text:style-name="T1313">­je mi</text:span><text:span text:style-name="T1314">­li</text:span><text:span text:style-name="T1315">­jar</text:span><text:span text:style-name="T1316">­dai eu</text:span><text:span text:style-name="T1317">­rų ei</text:span><text:span text:style-name="T1318">­da</text:span><text:span text:style-name="T1319">­vo į siau</text:span><text:span text:style-name="T1320">­rų gru</text:span><text:span text:style-name="T1321">­pių ki</text:span><text:span text:style-name="T1322">­še</text:span><text:span text:style-name="T1323">­nes, sis</text:span><text:span text:style-name="T1324">­te</text:span><text:span text:style-name="T1325">­mos, ku</text:span><text:span text:style-name="T1326">­rio</text:span><text:span text:style-name="T1327">­je tam, kad bū</text:span><text:span text:style-name="T1328">­tų gi</text:span><text:span text:style-name="T1329">­na</text:span><text:span text:style-name="T1330">­mas vie</text:span><text:span text:style-name="T1331">­ša</text:span><text:span text:style-name="T1332">­sis<text:s/></text:span><text:soft-page-break/><text:span text:style-name="T1333">in</text:span><text:span text:style-name="T1334">­te</text:span><text:span text:style-name="T1335">­re</text:span><text:span text:style-name="T1336">­sas</text:span><text:span text:style-name="T1337">,</text:span><text:span text:style-name="T1338"><text:s/>rei</text:span><text:span text:style-name="T1339">­kė</text:span><text:span text:style-name="T1340">­jo at</text:span><text:span text:style-name="T1341">­si</text:span><text:span text:style-name="T1342">­klaus</text:span><text:span text:style-name="T1343">­ti at</text:span><text:span text:style-name="T1344">­ski</text:span><text:span text:style-name="T1345">­rų po</text:span><text:span text:style-name="T1346">­li</text:span><text:span text:style-name="T1347">­ti</text:span><text:span text:style-name="T1348">­kų, lai</text:span><text:span text:style-name="T1349">­kai pra</text:span><text:span text:style-name="T1350">­ei</text:span><text:span text:style-name="T1351">­na. Aš tik no</text:span><text:span text:style-name="T1352">­riu gal</text:span><text:span text:style-name="T1353">­būt iš</text:span><text:span text:style-name="T1354">­ryš</text:span><text:span text:style-name="T1355">­kin</text:span><text:span text:style-name="T1356">­ti šian</text:span><text:span text:style-name="T1357">­dien čia tą dvi</text:span><text:span text:style-name="T1358">­vei</text:span><text:span text:style-name="T1359">­dys</text:span><text:span text:style-name="T1360">­tę, ypač po</text:span><text:span text:style-name="T1361">­no A. Ku</text:span><text:span text:style-name="T1362">­bi</text:span><text:span text:style-name="T1363">­liaus, ku</text:span><text:span text:style-name="T1364">­rį tik</text:span><text:span text:style-name="T1365">­rai pre</text:span><text:span text:style-name="T1366">­zi</text:span><text:span text:style-name="T1367">­den</text:span><text:span text:style-name="T1368">­tas P. </text:span>Po­ro­šen­ka su­si­ti­ki­mo me­tu as­me­niš­kai svei­ki­na gim­ta­die­nio pro­ga, ku­ris, kaip ir vi­sa Eu­ro­pos Są­jun­ga, re­ko­men­duo­ja Uk­rai­nai vi­sų pir­ma tvar­ky­ti sa­vo tei­sė­sau­gą, stip­rin­ti ją, stip­rin­ti ko­vą su ko­rup­ci­ja, tuo pat me­tu, kai mes tai da­ro­me, tas pats po­nas A. Ku­bi­lius ir jo ben­dra­par­tie­čiai pra­de­da kal­bė­ti ki­taip. Tai yra dvi­vei­dys­tė, tai yra bai­mė pra­ras­ti kon­tro­lę, tai yra bai­mė, kad vals­tie­čiai pa­da­rys kaž­ką to­kio, ko ne­su­ge­bė­jo pa­da­ry­ti sis­te­mos ser­gė­to­jai. (<text:span text:style-name="T1369">Šur</text:span><text:span text:style-name="T1370">­mu</text:span><text:span text:style-name="T1371">­lys sa</text:span><text:span text:style-name="T1372">­lė</text:span><text:span text:style-name="T1373">­je</text:span>) Ger­bia­mie­ji, jū­sų epo­cha, tų sis­te­mos ser­gė­to­jų, ko ge­ro, yra pra­ei­ty­je, su tuo su­si­tai­ky­ki­te ir leis­ki­te vals­ty­bei ženg­ti į prie­kį.<text:s/></text:p>
        <text:p text:style-name="Roman"><text:span text:style-name="T1374">PIRMININKAS.</text:span><text:s/>Ačiū. Nuo­mo­nės iš­sa­ky­tos. Bal­suo­ja­me.<text:s/><text:span text:style-name="T1375">(</text:span><text:span text:style-name="T1376">Bal</text:span><text:span text:style-name="T1377">­sas sa</text:span><text:span text:style-name="T1378">­lė</text:span><text:span text:style-name="T1379">­je: „Aš dėl ve</text:span><text:span text:style-name="T1380">­di</text:span><text:span text:style-name="T1381">­mo tvar</text:span><text:span text:style-name="T1382">­kos.“</text:span><text:span text:style-name="T1383">)<text:s/></text:span>Jau ne­be, pa­skel­biau bal­sa­vi­mą. (<text:span text:style-name="T1384">Bal</text:span><text:span text:style-name="T1385">­sai sa</text:span><text:span text:style-name="T1386">­lė</text:span><text:span text:style-name="T1387">­je</text:span>)<text:s/></text:p>
        <text:p text:style-name="Roman"/>
        <text:p text:style-name="Priemimas">Šio įsta­ty­mo pri­ėmi­mas</text:p>
        <text:p text:style-name="Roman"/>
        <text:p text:style-name="Roman">Bal­sa­vo 102 Sei­mo na­riai: už – 70, prieš – 5, su­si­lai­kė 27. Įsta­ty­mas (pro­jek­tas Nr. XIIIP-1081(2) pri­im­tas. (<text:span text:style-name="T1388">Gon</text:span><text:span text:style-name="T1389">­gas</text:span>)<text:s/></text:p>
        <text:p text:style-name="Roman">Re­pli­ka po bal­sa­vi­mo – A. Ku­bi­lius.</text:p>
        <text:p text:style-name="Roman"><text:span text:style-name="T1390">A. KUBILIUS</text:span><text:span text:style-name="T1391"><text:s/></text:span><text:span text:style-name="T1392">(</text:span><text:span text:style-name="T1393">TS-LKDF</text:span><text:span text:style-name="T1394">)</text:span><text:span text:style-name="T1395">.<text:s/></text:span>Aš ne­la­bai klau­siau­si po­no V. Ba­ko klie­de­sių, bet su­pra­tau, kad jis ban­dė įvar­din­ti, kad aš kon­tro­liuo­ju pro­ku­ra­tū­rą iki šiol. Aš dė­ko­ju už to­kį ma­no vaid­mens įver­ti­ni­mą. Nė vie­no gan­do apie ma­no ypa­tin­gas ga­lias aš nie­ka­da ne­pa­nei­gi­nė­ju ir ačiū po­nui V. Ba­kui už tai, kad to­kias ga­lias man su­tei­kė. Bet aš no­riu pa­sa­ky­ti, kad toks ne­pro­por­cin­gas pro­ku­ro­rų at­ly­gi­ni­mų pa­di­di­ni­mas reiš­kia, kad po­nas V. Ba­kas no­ri nu­si­pirk­ti vi­są pro­ku­ro­rų kor­pu­są.<text:s/></text:p>
        <text:p text:style-name="Roman"/>
        <text:p text:style-name="Laikas">10.47 val.</text:p>
        <text:p text:style-name="Roman12"><text:span text:style-name="T1396">Bau</text:span><text:span text:style-name="T1397">­džia</text:span><text:span text:style-name="T1398">­mo</text:span><text:span text:style-name="T1399">­jo pro</text:span><text:span text:style-name="T1400">­ce</text:span><text:span text:style-name="T1401">­so ko</text:span><text:span text:style-name="T1402">­dek</text:span><text:span text:style-name="T1403">­so 342, 346, 348, 365</text:span><text:span text:style-name="T1404">2</text:span><text:span text:style-name="T1405"><text:s/>ir 365</text:span><text:span text:style-name="T1406">4<text:s/></text:span><text:span text:style-name="T1407">straips</text:span><text:span text:style-name="T1408">­nių pa</text:span><text:span text:style-name="T1409">­kei</text:span><text:span text:style-name="T1410">­ti</text:span><text:span text:style-name="T1411">­mo įstaty</text:span><text:span text:style-name="T1412">­mo pro</text:span><text:span text:style-name="T1413">­jek</text:span><text:span text:style-name="T1414">­tas Nr. XIIIP-1082(2)<text:s/></text:span>(<text:span text:style-name="T1415">pri</text:span><text:span text:style-name="T1416">­ėmi</text:span><text:span text:style-name="T1417">­mas</text:span>)</text:p>
        <text:p text:style-name="Roman"/>
        <text:p text:style-name="Roman"><text:span text:style-name="T1418">PIRMININKAS.</text:span><text:s/>Dar­bo­tvarkės 1-2c klau­si­mas. (<text:span text:style-name="T1419">Bal</text:span><text:span text:style-name="T1420">­sas sa</text:span><text:span text:style-name="T1421">­lė</text:span><text:span text:style-name="T1422">­je: „Pir</text:span><text:span text:style-name="T1423">­mi</text:span><text:span text:style-name="T1424">­nin</text:span><text:span text:style-name="T1425">­ke…“</text:span>)</text:p>
        <text:p text:style-name="Roman">Bau­džia­mo­jo pro­ce­so ko­dek­so kai ku­rių<text:span text:style-name="T1426"><text:s/></text:span>straips­nių pa­kei­ti­mo įsta­ty­mo pro­jek­tas Nr. XIIIP-1082(2). Pra­ne­šė­ja – A. Ši­rins­kie­nė. Pri­ima­me pa­straips­niui. 1 straips­nis. Pa­siū­ly­mų nė­ra. Ga­li­me pri­tar­ti ben­dru su­ta­ri­mu? Dė­ko­ju, pri­tar­ta. 2 straips­nis. Ga­li­me pri­tar­ti ben­dru su­ta­ri­mu? Dėl jo taip pat pa­siū­ly­mų nė­ra. Ačiū, pri­tar­ta. 3 straips­nis. Ir­gi pa­siū­ly­mų nė­ra. Pri­ta­ria­me ben­dru su­ta­ri­mu. 4 straips­nis. Be pa­siū­ly­mų. Pri­ta­ria­me ben­dru su­ta­ri­mu. 5 straips­nis. Pri­ta­ria­me ben­dru su­ta­ri­mu, nes dėl jo nė­ra pa­siū­ly­mų. 6 straips­nis – įsi­ga­lio­ji­mas. Ga­li­me pri­tar­ti ben­dru su­ta­ri­mu? Ačiū, pri­tar­ta. Nuo­mo­nė už, nuo­mo­nė prieš. Nie­kas ne­už­si­ra­šė. Bal­suo­ja­me dėl vi­so įsta­ty­mo pro­jek­to.</text:p>
        <text:p text:style-name="Roman"/>
        <text:p text:style-name="Priemimas">Šio įsta­ty­mo pri­ėmi­mas</text:p>
        <text:p text:style-name="Roman"/>
        <text:p text:style-name="Roman">Bal­sa­vo 98 Sei­mo na­riai: už – 90, prieš ne­bu­vo, su­si­lai­kė 8 Sei­mo na­riai. Įsta­ty­mas (pro­jek­tas Nr. XIIIP-1082(2) pri­im­tas. (<text:span text:style-name="T1427">Gon</text:span><text:span text:style-name="T1428">­gas</text:span>)<text:s/></text:p>
        <text:p text:style-name="Roman">Re­pli­ka po bal­sa­vi­mo – J. Raz­ma.</text:p>
        <text:p text:style-name="Roman"><text:span text:style-name="T1429">J. RAZMA</text:span><text:span text:style-name="T1430"><text:s/></text:span><text:span text:style-name="T1431">(</text:span><text:span text:style-name="T1432">TS-LKDF</text:span><text:span text:style-name="T1433">)</text:span><text:span text:style-name="T1434">.<text:s/></text:span>Aš ma­nau, kad da­bar mū­sų svars­to­mą Pro­ku­ra­tū­ros ir jo ly­di­mų­jų įsta­ty­mų pa­ke­to pri­ėmi­mą ge­ro­kai su­ga­di­no keis­tas po­no V. Ba­ko kal­bė­ji­mas, nes pa­gal jį iš­ei­tų, kad pro­ku­ra­tū­ros sis­te­ma bu­vo ko­rum­puo­ta, klau­sė po­li­ti­kų, dir­bo blo­gai. Tą sis­te­mą di­di­nant at­ly­gi­ni­mus pa­vyks pa­keis­ti. Tai reiš­kia, kad da­bar me­di­kai tu­ri pra­dė­ti dirb­ti blo­gai, mo­ky­to­jai tu­ri pra­dė­ti dirb­ti blo­gai ir ta­da gal nu­si­pel­nys po­no V. Ba­ko ma­lo­nės ir dėl jų at­eis at­ly­gi­ni­mų pa­di­di­ni­mo siū­ly­mas.<text:s/></text:p>
        <text:p text:style-name="Roman"/>
        <text:soft-page-break/>
        <text:p text:style-name="Laikas">10.50 val.</text:p>
        <text:p text:style-name="Roman12">Baus­mių vyk­dy­mo ko­dek­so 59 ir 119 straips­nių pa­kei­ti­mo įsta­ty­mo pro­jek­tas Nr. XIIIP-1083(2) (<text:span text:style-name="T1435">pri</text:span><text:span text:style-name="T1436">­ėmi</text:span><text:span text:style-name="T1437">­mas</text:span>)</text:p>
        <text:p text:style-name="Roman"/>
        <text:p text:style-name="Roman"><text:span text:style-name="T1438">PIRMININKAS.</text:span><text:s/>Ačiū. Ki­tas dar­bo­tvarkės klau­si­mas – Baus­mių vyk­dy­mo ko­dek­so 59 ir 119 straips­nių pa­kei­ti­mo įsta­ty­mo pro­jek­tas Nr. XIIIP-1083. Pra­ne­šė­ja – Sei­mo na­rė A. Ši­rins­kie­nė. Ta­čiau pa­siū­ly­mų nė­ra, į tri­bū­ną ne­kvie­siu. Ga­li­me pri­im­ti pa­straips­niui? Tai ly­di­ma­sis įsta­ty­mas.<text:s/></text:p>
        <text:p text:style-name="Roman">1 straips­nis. Ga­li­me ben­dru su­ta­ri­mu? Ačiū, pri­tar­ta. 2 straips­nis. Ben­dru su­ta­ri­mu? Dė­ko­ju, pri­tar­ta. 3 straips­nis – įsi­ga­lio­ji­mas. Ben­dru su­ta­ri­mu? Ačiū, pri­tar­ta.<text:s/></text:p>
        <text:p text:style-name="Roman">Nuo­mo­nės už ir prieš. Nie­kas ne­už­si­ra­šė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1 Sei­mo na­rys: už – 83, prieš nė­ra, su­si­lai­kė 8 Sei­mo na­riai. Įsta­ty­mas (pro­jek­tas Nr. XIIIP-1083) pri­im­tas. (<text:span text:style-name="T1439">Gon</text:span><text:span text:style-name="T1440">­gas</text:span>)<text:s/></text:p>
        <text:p text:style-name="Roman"/>
        <text:p text:style-name="Laikas">10.51 val.</text:p>
        <text:p text:style-name="Roman12">Vals­ty­bi­nio so­cia­li­nio drau­di­mo įsta­ty­mo Nr. I-1336 4 straips­nio pa­kei­ti­mo įsta­ty­mo pro­jek­tas Nr. XIIIP-1433(2) (<text:span text:style-name="T1441">pri</text:span><text:span text:style-name="T1442">­ėmi</text:span><text:span text:style-name="T1443">­mas</text:span>)</text:p>
        <text:p text:style-name="Roman"/>
        <text:p text:style-name="Roman">Ki­tas dar­bo­tvarkės klau­si­mas – Vals­ty­bi­nio so­cia­li­nio drau­di­mo įsta­ty­mo 4 straips­nio pa­kei­ti­mo įsta­ty­mo pro­jek­tas Nr. XIIIP-1433. Pra­ne­šė­ja – Sei­mo na­rė R. Ša­la­še­vi­čiū­tė. Ta­čiau į tri­bū­ną ei­ti ne­bū­ti­na, nes pa­siū­ly­mų nė­ra. Siū­lau pri­im­ti pa­straips­niui.<text:s/></text:p>
        <text:p text:style-name="Roman">1 straips­nis. Ga­li­me pri­tar­ti ben­dru su­ta­ri­mu? Ačiū, pri­tar­ta. 2 straips­nis – įsi­ga­lio­ji­mas. Taip pat ga­li­me pri­tar­ti ben­dru su­ta­ri­mu? Dė­ko­ju, pri­tar­ta.<text:s/></text:p>
        <text:p text:style-name="Roman">Nuo­mo­nių už ir prieš nė­ra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5 Sei­mo na­riai: už – 88, prieš nė­ra, su­si­lai­kė 7 Sei­mo na­riai. Įsta­ty­mas (pro­jek­tas Nr. XIIIP-1433) pri­im­tas. (<text:span text:style-name="T1444">Gon</text:span><text:span text:style-name="T1445">­gas</text:span>)<text:s/></text:p>
        <text:p text:style-name="Roman"/>
        <text:p text:style-name="Laikas">10.52 val.</text:p>
        <text:p text:style-name="Roman12">Svei­ka­tos prie­žiū­ros įstai­gų įsta­ty­mo Nr. I-1367 2, 45 straips­nių pa­kei­ti­mo ir Įstatymo pa­pil­dy­mo 15<text:span text:style-name="T1446">2</text:span>, 15<text:span text:style-name="T1447">3</text:span><text:s/>straips­niais įsta­ty­mo Nr. XII-2538 2, 3 ir 5 straips­nių pakeiti­mo įsta­ty­mo pro­jek­tas Nr. XIIIP-1357(2) (<text:span text:style-name="T1448">pri</text:span><text:span text:style-name="T1449">­ėmi</text:span><text:span text:style-name="T1450">­m</text:span><text:span text:style-name="T1451">o tęsinys</text:span>)</text:p>
        <text:p text:style-name="Roman"/>
        <text:p text:style-name="Roman">Dar­bo­tvarkės 1-3 klau­si­mas –<text:s/><text:span text:style-name="T1452">Svei</text:span><text:span text:style-name="T1453">­ka</text:span><text:span text:style-name="T1454">­tos prie</text:span><text:span text:style-name="T1455">­žiū</text:span><text:span text:style-name="T1456">­ros įstai</text:span><text:span text:style-name="T1457">­gų įsta</text:span><text:span text:style-name="T1458">­ty</text:span><text:span text:style-name="T1459">­mo straips</text:span><text:span text:style-name="T1460">­nių pa</text:span><text:span text:style-name="T1461">­kei</text:span><text:span text:style-name="T1462">­ti</text:span><text:span text:style-name="T1463">­mo ir įsta</text:span><text:span text:style-name="T1464">­ty</text:span><text:span text:style-name="T1465">­mo pa</text:span><text:span text:style-name="T1466">­pil</text:span><text:span text:style-name="T1467">­dy</text:span><text:span text:style-name="T1468">­mo straips</text:span><text:span text:style-name="T1469">­niais įsta</text:span><text:span text:style-name="T1470">­ty</text:span><text:span text:style-name="T1471">­mo 2, 3 ir 5 straips</text:span><text:span text:style-name="T1472">­nių pa</text:span><text:span text:style-name="T1473">­kei</text:span><text:span text:style-name="T1474">­ti</text:span><text:span text:style-name="T1475">­mo įsta</text:span><text:span text:style-name="T1476">­ty</text:span><text:span text:style-name="T1477">­mo pro</text:span><text:span text:style-name="T1478">­jek</text:span><text:span text:style-name="T1479">­tas Nr. XIIIP-1357. Pra</text:span><text:span text:style-name="T1480">­ne</text:span><text:span text:style-name="T1481">­šė</text:span><text:span text:style-name="T1482">­jas – Sei</text:span><text:span text:style-name="T1483">­mo na</text:span><text:span text:style-name="T1484">­rys D. Ka</text:span><text:span text:style-name="T1485">­mins</text:span><text:span text:style-name="T1486">­kas.<text:s/></text:span></text:p>
        <text:p text:style-name="Roman"><text:span text:style-name="T1487">Pri</text:span><text:span text:style-name="T1488">­ima</text:span><text:span text:style-name="T1489">­me pa</text:span><text:span text:style-name="T1490">­straips</text:span><text:span text:style-name="T1491">­niui. Dėl 1 straips</text:span><text:span text:style-name="T1492">­nio pa</text:span><text:span text:style-name="T1493">­siū</text:span><text:span text:style-name="T1494">­ly</text:span><text:span text:style-name="T1495">­mų nė</text:span><text:span text:style-name="T1496">­ra. Ga</text:span><text:span text:style-name="T1497">­li</text:span><text:span text:style-name="T1498">­me pri</text:span><text:span text:style-name="T1499">­tar</text:span><text:span text:style-name="T1500">­ti ben</text:span><text:span text:style-name="T1501">­dru su</text:span><text:span text:style-name="T1502">­ta</text:span><text:span text:style-name="T1503">­ri</text:span><text:span text:style-name="T1504">­mu? (</text:span><text:span text:style-name="T1505">Bal</text:span><text:span text:style-name="T1506">­sas sa</text:span><text:span text:style-name="T1507">­lė</text:span><text:span text:style-name="T1508">­je</text:span><text:span text:style-name="T1509">) Dėl 1 straips</text:span><text:span text:style-name="T1510">­nio yra Sei</text:span><text:span text:style-name="T1511">­mo na</text:span><text:span text:style-name="T1512">­rių I. De</text:span><text:span text:style-name="T1513">­gu</text:span><text:span text:style-name="T1514">­tie</text:span><text:span text:style-name="T1515">­nės ir A. Ma</text:span><text:span text:style-name="T1516">­tu</text:span><text:span text:style-name="T1517">­lo pa</text:span><text:span text:style-name="T1518">­siū</text:span><text:span text:style-name="T1519">­ly</text:span><text:span text:style-name="T1520">­mas. Kas pri</text:span><text:span text:style-name="T1521">­sta</text:span><text:span text:style-name="T1522">­to</text:span><text:span text:style-name="T1523">­te? Ire</text:span><text:span text:style-name="T1524">­na De</text:span><text:span text:style-name="T1525">­gu</text:span><text:span text:style-name="T1526">­tie</text:span><text:span text:style-name="T1527">­ne, no</text:span><text:span text:style-name="T1528">­ri</text:span><text:span text:style-name="T1529">­te pri</text:span><text:span text:style-name="T1530">­sta</text:span><text:span text:style-name="T1531">­ty</text:span><text:span text:style-name="T1532">­ti?<text:s/></text:span></text:p>
        <text:p text:style-name="Roman"><text:span text:style-name="T1533">I. DEGUTIENĖ</text:span><text:span text:style-name="T1534"><text:s/></text:span><text:span text:style-name="T1535">(</text:span><text:span text:style-name="T1536">TS-LKDF</text:span><text:span text:style-name="T1537">)</text:span><text:span text:style-name="T1538">. Ger</text:span><text:span text:style-name="T1539">­bia</text:span><text:span text:style-name="T1540">­mie</text:span><text:span text:style-name="T1541">­ji ko</text:span><text:span text:style-name="T1542">­le</text:span><text:span text:style-name="T1543">­gos, iš tik</text:span><text:span text:style-name="T1544">­rų</text:span><text:span text:style-name="T1545">­jų aš kvie</text:span><text:span text:style-name="T1546">­čiu pa</text:span><text:span text:style-name="T1547">­lai</text:span><text:span text:style-name="T1548">­ky</text:span><text:span text:style-name="T1549">­ti mū</text:span><text:span text:style-name="T1550">­sų tei</text:span><text:span text:style-name="T1551">­kia</text:span><text:span text:style-name="T1552">­mą įsta</text:span><text:span text:style-name="T1553">­ty</text:span><text:span text:style-name="T1554">­mo pa</text:span><text:span text:style-name="T1555">­tai</text:span><text:span text:style-name="T1556">­są, nes kaip nie</text:span><text:span text:style-name="T1557">­ka</text:span><text:span text:style-name="T1558">­da mums rei</text:span><text:span text:style-name="T1559">­kia, kaip sa</text:span><text:span text:style-name="T1560">­ko</text:span><text:span text:style-name="T1561">­ma, ra</text:span><text:span text:style-name="T1562">­my</text:span><text:span text:style-name="T1563">­bės ir tvir</text:span><text:span text:style-name="T1564">­ty</text:span><text:span text:style-name="T1565">­bės pa</text:span><text:span text:style-name="T1566">­čio</text:span><text:span text:style-name="T1567">­je svei</text:span><text:span text:style-name="T1568">­ka</text:span><text:span text:style-name="T1569">­tos prie</text:span><text:span text:style-name="T1570">­žiū</text:span><text:span text:style-name="T1571">­ros įstai</text:span><text:span text:style-name="T1572">­gų sis</text:span><text:span text:style-name="T1573">­te</text:span><text:span text:style-name="T1574">­mo</text:span><text:span text:style-name="T1575">­je. O tai, kas da</text:span><text:span text:style-name="T1576">­bar yra siū</text:span><text:span text:style-name="T1577">­lo</text:span><text:span text:style-name="T1578">­ma, tik</text:span><text:span text:style-name="T1579">­rai tos ra</text:span><text:span text:style-name="T1580">­my</text:span><text:span text:style-name="T1581">­bės ne</text:span><text:span text:style-name="T1582">­su</text:span><text:span text:style-name="T1583">­teiks.<text:s/></text:span></text:p>
        <text:soft-page-break/>
        <text:p text:style-name="P1584"><text:span text:style-name="T1585">PIRMININKAS.</text:span><text:span text:style-name="T1586"><text:s/>Bal</text:span><text:span text:style-name="T1587">­suo</text:span><text:span text:style-name="T1588">­ja</text:span><text:span text:style-name="T1589">­me, ar tu</text:span><text:span text:style-name="T1590">­ri</text:span><text:span text:style-name="T1591">­me 29 pa</text:span><text:span text:style-name="T1592">­lai</text:span><text:span text:style-name="T1593">­kan</text:span><text:span text:style-name="T1594">­čius šią pa</text:span><text:span text:style-name="T1595">­tai</text:span><text:span text:style-name="T1596">­są</text:span><text:span text:style-name="T1597">.</text:span><text:span text:style-name="T1598"><text:s/></text:span></text:p>
        <text:p text:style-name="P1599">Yra. Svars­to­me. Ko­mi­te­to nuo­mo­nė.<text:s/></text:p>
        <text:p text:style-name="P1600"><text:span text:style-name="T1601">D. KAMINSKAS</text:span><text:span text:style-name="T1602"><text:s/></text:span><text:span text:style-name="T1603">(</text:span><text:span text:style-name="T1604">LVŽSF</text:span><text:span text:style-name="T1605">)</text:span><text:span text:style-name="T1606">. Ko</text:span><text:span text:style-name="T1607">­mi</text:span><text:span text:style-name="T1608">­te</text:span><text:span text:style-name="T1609">­to nuo</text:span><text:span text:style-name="T1610">­mo</text:span><text:span text:style-name="T1611">­nė bu</text:span><text:span text:style-name="T1612">­vo ne</text:span><text:span text:style-name="T1613">­pri</text:span><text:span text:style-name="T1614">­tar</text:span><text:span text:style-name="T1615">­ti. At</text:span><text:span text:style-name="T1616">­kreip</text:span><text:span text:style-name="T1617">­ti</text:span><text:span text:style-name="T1618">­nas dė</text:span><text:span text:style-name="T1619">­me</text:span><text:span text:style-name="T1620">­sys į tai, kad įsta</text:span><text:span text:style-name="T1621">­ty</text:span><text:span text:style-name="T1622">­mo 15 straips</text:span><text:span text:style-name="T1623">­nis reg</text:span><text:span text:style-name="T1624">­la</text:span><text:span text:style-name="T1625">­men</text:span><text:span text:style-name="T1626">­tuo</text:span><text:span text:style-name="T1627">­ja, kad LNSS vie</text:span><text:span text:style-name="T1628">­šų</text:span><text:span text:style-name="T1629">­jų ir biu</text:span><text:span text:style-name="T1630">­dže</text:span><text:span text:style-name="T1631">­ti</text:span><text:span text:style-name="T1632">­nių įstai</text:span><text:span text:style-name="T1633">­gų veik</text:span><text:span text:style-name="T1634">­los re</text:span><text:span text:style-name="T1635">­zul</text:span><text:span text:style-name="T1636">­ta</text:span><text:span text:style-name="T1637">­tų ver</text:span><text:span text:style-name="T1638">­ti</text:span><text:span text:style-name="T1639">­ni</text:span><text:span text:style-name="T1640">­mas, tai yra šia</text:span><text:span text:style-name="T1641">­me straips</text:span><text:span text:style-name="T1642">­ny</text:span><text:span text:style-name="T1643">­je įtvir</text:span><text:span text:style-name="T1644">­tin</text:span><text:span text:style-name="T1645">­ti įstai</text:span><text:span text:style-name="T1646">­gų ver</text:span><text:span text:style-name="T1647">­ti</text:span><text:span text:style-name="T1648">­ni</text:span><text:span text:style-name="T1649">­mo ro</text:span><text:span text:style-name="T1650">­dik</text:span><text:span text:style-name="T1651">­liai ne</text:span><text:span text:style-name="T1652">­bus tai</text:span><text:span text:style-name="T1653">­ko</text:span><text:span text:style-name="T1654">­mi pri</text:span><text:span text:style-name="T1655">­va</text:span><text:span text:style-name="T1656">­čioms svei</text:span><text:span text:style-name="T1657">­ka</text:span><text:span text:style-name="T1658">­tos prie</text:span><text:span text:style-name="T1659">­žiū</text:span><text:span text:style-name="T1660">­ros įstai</text:span><text:span text:style-name="T1661">­goms. To</text:span><text:span text:style-name="T1662">­dėl abe</text:span><text:span text:style-name="T1663">­jo</text:span><text:span text:style-name="T1664">­ti</text:span><text:span text:style-name="T1665">­nas siū</text:span><text:span text:style-name="T1666">­ly</text:span><text:span text:style-name="T1667">­mas 15 straips</text:span><text:span text:style-name="T1668">­nio 10 da</text:span><text:span text:style-name="T1669">­ly</text:span><text:span text:style-name="T1670">­je nu</text:span><text:span text:style-name="T1671">­ma</text:span><text:span text:style-name="T1672">­ty</text:span><text:span text:style-name="T1673">­ti ska</text:span><text:span text:style-name="T1674">­ti</text:span><text:span text:style-name="T1675">­ni</text:span><text:span text:style-name="T1676">­mą už ge</text:span><text:span text:style-name="T1677">­rus ver</text:span><text:span text:style-name="T1678">­ti</text:span><text:span text:style-name="T1679">­ni</text:span><text:span text:style-name="T1680">­mo ro</text:span><text:span text:style-name="T1681">­dik</text:span><text:span text:style-name="T1682">­lius toms LNSS įstai</text:span><text:span text:style-name="T1683">­goms, ku</text:span><text:span text:style-name="T1684">­rios net ne</text:span><text:span text:style-name="T1685">­da</text:span><text:span text:style-name="T1686">­ly</text:span><text:span text:style-name="T1687">­vau</text:span><text:span text:style-name="T1688">­ja pa</text:span><text:span text:style-name="T1689">­čia</text:span><text:span text:style-name="T1690">­me veik</text:span><text:span text:style-name="T1691">­los ver</text:span><text:span text:style-name="T1692">­ti</text:span><text:span text:style-name="T1693">­ni</text:span><text:span text:style-name="T1694">­mo pro</text:span><text:span text:style-name="T1695">­ce</text:span><text:span text:style-name="T1696">­se.<text:s/></text:span></text:p>
        <text:p text:style-name="Roman"><text:span text:style-name="T1697">PIRMININKAS.</text:span><text:span text:style-name="T1698"><text:s/>Pa</text:span><text:span text:style-name="T1699">­reikš</text:span><text:span text:style-name="T1700">­ti nuo</text:span><text:span text:style-name="T1701">­mo</text:span><text:span text:style-name="T1702">­nės nie</text:span><text:span text:style-name="T1703">­kas ne</text:span><text:span text:style-name="T1704">­už</text:span><text:span text:style-name="T1705">­si</text:span><text:span text:style-name="T1706">­ra</text:span><text:span text:style-name="T1707">­šė. Kvie</text:span><text:span text:style-name="T1708">­čiu bal</text:span><text:span text:style-name="T1709">­suo</text:span><text:span text:style-name="T1710">­ti dėl šios pa</text:span><text:span text:style-name="T1711">­tai</text:span><text:span text:style-name="T1712">­sos. Kas pri</text:span><text:span text:style-name="T1713">­ta</text:span><text:span text:style-name="T1714">­ria Sei</text:span><text:span text:style-name="T1715">­mo na</text:span><text:span text:style-name="T1716">­rių I. De</text:span><text:span text:style-name="T1717">­gu</text:span><text:span text:style-name="T1718">­tie</text:span><text:span text:style-name="T1719">­nės ir A. Ma</text:span><text:span text:style-name="T1720">­tu</text:span><text:span text:style-name="T1721">­lo pa</text:span><text:span text:style-name="T1722">­siū</text:span><text:span text:style-name="T1723">­ly</text:span><text:span text:style-name="T1724">­mui, bal</text:span><text:span text:style-name="T1725">­suo</text:span><text:span text:style-name="T1726">­ja už, kas pri</text:span><text:span text:style-name="T1727">­ta</text:span><text:span text:style-name="T1728">­ria ko</text:span><text:span text:style-name="T1729">­mi</text:span><text:span text:style-name="T1730">­te</text:span><text:span text:style-name="T1731">­to nuo</text:span><text:span text:style-name="T1732">­mo</text:span><text:span text:style-name="T1733">­nei, bal</text:span><text:span text:style-name="T1734">­suo</text:span><text:span text:style-name="T1735">­ja prieš, ki</text:span><text:span text:style-name="T1736">­ti su</text:span><text:span text:style-name="T1737">­si</text:span><text:span text:style-name="T1738">­lai</text:span><text:span text:style-name="T1739">­ko.<text:s/></text:span></text:p>
        <text:p text:style-name="P1740">Bal­sa­vo 95 Sei­mo na­riai: už – 45, prieš – 28, su­si­lai­kė 22. Pa­tai­sai ne­pri­tar­ta.<text:s/></text:p>
        <text:p text:style-name="P1741">Ki­tas pa­siū­ly­mas yra Sei­mo kan­ce­lia­ri­jos Tei­sės de­par­ta­men­to, ku­riam ko­mi­te­tas?..</text:p>
        <text:p text:style-name="Roman"><text:span text:style-name="T1742">D. KAMINSKAS</text:span><text:span text:style-name="T1743"><text:s/></text:span><text:span text:style-name="T1744">(</text:span><text:span text:style-name="T1745">LVŽSF</text:span><text:span text:style-name="T1746">)</text:span><text:span text:style-name="T1747">. Pri</text:span><text:span text:style-name="T1748">­ta</text:span><text:span text:style-name="T1749">­rė. Čia bu</text:span><text:span text:style-name="T1750">­vo nu</text:span><text:span text:style-name="T1751">­ma</text:span><text:span text:style-name="T1752">­ty</text:span><text:span text:style-name="T1753">­ta, kad vie</text:span><text:span text:style-name="T1754">­toj žo</text:span><text:span text:style-name="T1755">­dži</text:span><text:span text:style-name="T1756">ų</text:span><text:span text:style-name="T1757"><text:s/>„per ata</text:span><text:span text:style-name="T1758">­skai</text:span><text:span text:style-name="T1759">­ti</text:span><text:span text:style-name="T1760">­nį lai</text:span><text:span text:style-name="T1761">­ko</text:span><text:span text:style-name="T1762">­tar</text:span><text:span text:style-name="T1763">­pį su</text:span><text:span text:style-name="T1764">­tei</text:span><text:span text:style-name="T1765">­kia“ siū</text:span><text:span text:style-name="T1766">­lo</text:span><text:span text:style-name="T1767">­ma įra</text:span><text:span text:style-name="T1768">­šy</text:span><text:span text:style-name="T1769">­ti „per pra</text:span><text:span text:style-name="T1770">­ėju</text:span><text:span text:style-name="T1771">­sius ka</text:span><text:span text:style-name="T1772">­len</text:span><text:span text:style-name="T1773">­do</text:span><text:span text:style-name="T1774">­ri</text:span><text:span text:style-name="T1775">­nius me</text:span><text:span text:style-name="T1776">­tus su</text:span><text:span text:style-name="T1777">­tei</text:span><text:span text:style-name="T1778">­kė“. Ko</text:span><text:span text:style-name="T1779">­mi</text:span><text:span text:style-name="T1780">­te</text:span><text:span text:style-name="T1781">­tas pri</text:span><text:span text:style-name="T1782">­ta</text:span><text:span text:style-name="T1783">­rė.<text:s/></text:span></text:p>
        <text:p text:style-name="Roman"><text:span text:style-name="T1784">PIRMININKAS.</text:span><text:span text:style-name="T1785"><text:s/>Ačiū. Ar ga</text:span><text:span text:style-name="T1786">­li</text:span><text:span text:style-name="T1787">­me dėl vi</text:span><text:span text:style-name="T1788">­so straips</text:span><text:span text:style-name="T1789">­nio? Gal ga</text:span><text:span text:style-name="T1790">­li</text:span><text:span text:style-name="T1791">­me pri</text:span><text:span text:style-name="T1792">­im</text:span><text:span text:style-name="T1793">­ti ben</text:span><text:span text:style-name="T1794">­dru su</text:span><text:span text:style-name="T1795">­ta</text:span><text:span text:style-name="T1796">­ri</text:span><text:span text:style-name="T1797">­mu?<text:s/></text:span></text:p>
        <text:p text:style-name="Roman"><text:span text:style-name="T1798">D. KAMINSKAS</text:span><text:span text:style-name="T1799"><text:s/></text:span><text:span text:style-name="T1800">(</text:span><text:span text:style-name="T1801">LVŽSF</text:span><text:span text:style-name="T1802">)</text:span><text:span text:style-name="T1803">. Ga</text:span><text:span text:style-name="T1804">­li</text:span><text:span text:style-name="T1805">­me.<text:s/></text:span></text:p>
        <text:p text:style-name="Roman"><text:span text:style-name="T1806">PIRMININKAS.</text:span><text:span text:style-name="T1807"><text:s/>Ačiū, pri</text:span><text:span text:style-name="T1808">­im</text:span><text:span text:style-name="T1809">­tas. Dėl 2 straips</text:span><text:span text:style-name="T1810">­nio pa</text:span><text:span text:style-name="T1811">­siū</text:span><text:span text:style-name="T1812">­ly</text:span><text:span text:style-name="T1813">­mų nė</text:span><text:span text:style-name="T1814">­ra. Ga</text:span><text:span text:style-name="T1815">­li</text:span><text:span text:style-name="T1816">­me pri</text:span><text:span text:style-name="T1817">­tar</text:span><text:span text:style-name="T1818">­ti ben</text:span><text:span text:style-name="T1819">­dru su</text:span><text:span text:style-name="T1820">­ta</text:span><text:span text:style-name="T1821">­ri</text:span><text:span text:style-name="T1822">­mu? Pri</text:span><text:span text:style-name="T1823">­tar</text:span><text:span text:style-name="T1824">­ta.<text:s/></text:span></text:p>
        <text:p text:style-name="P1825">Dėl 3 straips­nio yra Sei­mo na­rių I. De­gu­tie­nės ir A. Ma­tu­lo pa­siū­ly­mas pa­keis­ti įsta­ty­mo pro­jek­to 3 straips­nio, kei­čia­mo 5 straips­niu, 2 da­lį. Pri­sta­to I. De­gu­tie­nė.<text:s/></text:p>
        <text:p text:style-name="Roman"><text:span text:style-name="T1826">I. DEGUTIENĖ</text:span><text:span text:style-name="T1827"><text:s/></text:span><text:span text:style-name="T1828">(</text:span><text:span text:style-name="T1829">TS-LKDF</text:span><text:span text:style-name="T1830">)</text:span><text:span text:style-name="T1831">. Ger</text:span><text:span text:style-name="T1832">­bia</text:span><text:span text:style-name="T1833">­mie</text:span><text:span text:style-name="T1834">­ji ko</text:span><text:span text:style-name="T1835">­le</text:span><text:span text:style-name="T1836">­gos, aš, aiš</text:span><text:span text:style-name="T1837">­ku, ap</text:span><text:span text:style-name="T1838">­gai</text:span><text:span text:style-name="T1839">­les</text:span><text:span text:style-name="T1840">­tau</text:span><text:span text:style-name="T1841">­ju, kad ne</text:span><text:span text:style-name="T1842">­pri</text:span><text:span text:style-name="T1843">­ta</text:span><text:span text:style-name="T1844">­rė</text:span><text:span text:style-name="T1845">­te mū</text:span><text:span text:style-name="T1846">­sų pir</text:span><text:span text:style-name="T1847">­ma</text:span><text:span text:style-name="T1848">­jam siū</text:span><text:span text:style-name="T1849">­ly</text:span><text:span text:style-name="T1850">­mui, nes iš es</text:span><text:span text:style-name="T1851">­mės yra to</text:span><text:span text:style-name="T1852">­kia sis</text:span><text:span text:style-name="T1853">­te</text:span><text:span text:style-name="T1854">­ma, kad ne vien tik Lie</text:span><text:span text:style-name="T1855">­tu</text:span><text:span text:style-name="T1856">­vos na</text:span><text:span text:style-name="T1857">­cio</text:span><text:span text:style-name="T1858">­na</text:span><text:span text:style-name="T1859">­li</text:span><text:span text:style-name="T1860">­nės svei</text:span><text:span text:style-name="T1861">­ka</text:span><text:span text:style-name="T1862">­tos sis</text:span><text:span text:style-name="T1863">­te</text:span><text:span text:style-name="T1864">­mos vie</text:span><text:span text:style-name="T1865">­šo</text:span><text:span text:style-name="T1866">­sios ir biu</text:span><text:span text:style-name="T1867">­dže</text:span><text:span text:style-name="T1868">­ti</text:span><text:span text:style-name="T1869">­nės, bet ir pri</text:span><text:span text:style-name="T1870">­va</text:span><text:span text:style-name="T1871">­čios įstai</text:span><text:span text:style-name="T1872">­gos. Jūs taip ap</text:span><text:span text:style-name="T1873">­si</text:span><text:span text:style-name="T1874">­spren</text:span><text:span text:style-name="T1875">­dė</text:span><text:span text:style-name="T1876">­te. Mes siū</text:span><text:span text:style-name="T1877">­lo</text:span><text:span text:style-name="T1878">­me pa</text:span><text:span text:style-name="T1879">­pil</text:span><text:span text:style-name="T1880">­do</text:span><text:span text:style-name="T1881">­mai skir</text:span><text:span text:style-name="T1882">­ti ne vie</text:span><text:span text:style-name="T1883">­ne</text:span><text:span text:style-name="T1884">­rius me</text:span><text:span text:style-name="T1885">­tus, o dve</text:span><text:span text:style-name="T1886">­jus me</text:span><text:span text:style-name="T1887">­tus ge</text:span><text:span text:style-name="T1888">­res</text:span><text:span text:style-name="T1889">­niam pa</text:span><text:span text:style-name="T1890">­si</text:span><text:span text:style-name="T1891">­ruo</text:span><text:span text:style-name="T1892">­ši</text:span><text:span text:style-name="T1893">­mui teik</text:span><text:span text:style-name="T1894">­ti pa</text:span><text:span text:style-name="T1895">­slau</text:span><text:span text:style-name="T1896">­gas. To</text:span><text:span text:style-name="T1897">­dėl tai reg</text:span><text:span text:style-name="T1898">­la</text:span><text:span text:style-name="T1899">­men</text:span><text:span text:style-name="T1900">­tuo</text:span><text:span text:style-name="T1901">­jan</text:span><text:span text:style-name="T1902">­čių straips</text:span><text:span text:style-name="T1903">­nių įsi</text:span><text:span text:style-name="T1904">­ga</text:span><text:span text:style-name="T1905">­lio</text:span><text:span text:style-name="T1906">­ji</text:span><text:span text:style-name="T1907">­mą siū</text:span><text:span text:style-name="T1908">­lo</text:span><text:span text:style-name="T1909">­me nu</text:span><text:span text:style-name="T1910">­kel</text:span><text:span text:style-name="T1911">­ti iki 2020 m. sau</text:span><text:span text:style-name="T1912">­sio 1 d., kad įstai</text:span><text:span text:style-name="T1913">­gos tik</text:span><text:span text:style-name="T1914">­rai tu</text:span><text:span text:style-name="T1915">­rė</text:span><text:span text:style-name="T1916">­tų pa</text:span><text:span text:style-name="T1917">­kan</text:span><text:span text:style-name="T1918">­ka</text:span><text:span text:style-name="T1919">­mai lai</text:span><text:span text:style-name="T1920">­ko de</text:span><text:span text:style-name="T1921">­ra</text:span><text:span text:style-name="T1922">­mai pa</text:span><text:span text:style-name="T1923">­si</text:span><text:span text:style-name="T1924">­ruoš</text:span><text:span text:style-name="T1925">­ti nu</text:span><text:span text:style-name="T1926">­ma</text:span><text:span text:style-name="T1927">­to</text:span><text:span text:style-name="T1928">­miems po</text:span><text:span text:style-name="T1929">­ky</text:span><text:span text:style-name="T1930">­čiams. Kvie</text:span><text:span text:style-name="T1931">­čiu pri</text:span><text:span text:style-name="T1932">­tar</text:span><text:span text:style-name="T1933">­ti.<text:s/></text:span></text:p>
        <text:p text:style-name="Roman"><text:span text:style-name="T1934">PIRMININKAS.</text:span><text:span text:style-name="T1935"><text:s/>Ačiū. Ar yra 29 pri</text:span><text:span text:style-name="T1936">­ta</text:span><text:span text:style-name="T1937">­rian</text:span><text:span text:style-name="T1938">­tys, kad svars</text:span><text:span text:style-name="T1939">­ty</text:span><text:span text:style-name="T1940">­tu</text:span><text:span text:style-name="T1941">­me?<text:s/></text:span></text:p>
        <text:p text:style-name="P1942">Už pa­si­sa­kė 43. Svars­to­me. Ko­mi­te­to nuo­mo­nė.<text:s/></text:p>
        <text:p text:style-name="Roman"><text:span text:style-name="T1943">D. KAMINSKAS</text:span><text:span text:style-name="T1944"><text:s/></text:span><text:span text:style-name="T1945">(</text:span><text:span text:style-name="T1946">LVŽSF</text:span><text:span text:style-name="T1947">)</text:span><text:span text:style-name="T1948">. Ko</text:span><text:span text:style-name="T1949">­mi</text:span><text:span text:style-name="T1950">­te</text:span><text:span text:style-name="T1951">­to nuo</text:span><text:span text:style-name="T1952">­mo</text:span><text:span text:style-name="T1953">­nė – ne</text:span><text:span text:style-name="T1954">­pri</text:span><text:span text:style-name="T1955">­tar</text:span><text:span text:style-name="T1956">­ti. Ar</text:span><text:span text:style-name="T1957">­gu</text:span><text:span text:style-name="T1958">­men</text:span><text:span text:style-name="T1959">­tai. Pri</text:span><text:span text:style-name="T1960">­ta</text:span><text:span text:style-name="T1961">­ri</text:span><text:span text:style-name="T1962">­mas šiam Sei</text:span><text:span text:style-name="T1963">­mo na</text:span><text:span text:style-name="T1964">­rių pa</text:span><text:span text:style-name="T1965">­siū</text:span><text:span text:style-name="T1966">­ly</text:span><text:span text:style-name="T1967">­mui reikš</text:span><text:span text:style-name="T1968">­tų, kad įsta</text:span><text:span text:style-name="T1969">­ty</text:span><text:span text:style-name="T1970">­mo nuo</text:span><text:span text:style-name="T1971">­sta</text:span><text:span text:style-name="T1972">­tų, ku</text:span><text:span text:style-name="T1973">­rio</text:span><text:span text:style-name="T1974">­mis ge</text:span><text:span text:style-name="T1975">­ri</text:span><text:span text:style-name="T1976">­na</text:span><text:span text:style-name="T1977">­mas as</text:span><text:span text:style-name="T1978">­mens svei</text:span><text:span text:style-name="T1979">­ka</text:span><text:span text:style-name="T1980">­tos prie</text:span><text:span text:style-name="T1981">­žiū</text:span><text:span text:style-name="T1982">­ros pa</text:span><text:span text:style-name="T1983">­slau</text:span><text:span text:style-name="T1984">­gų pri</text:span><text:span text:style-name="T1985">­ei</text:span><text:span text:style-name="T1986">­na</text:span><text:span text:style-name="T1987">­mu</text:span><text:span text:style-name="T1988">­mas pa</text:span><text:span text:style-name="T1989">­cien</text:span><text:span text:style-name="T1990">­tams, įsi</text:span><text:span text:style-name="T1991">­ga</text:span><text:span text:style-name="T1992">­lio</text:span><text:span text:style-name="T1993">­ji</text:span><text:span text:style-name="T1994">­mas ati</text:span><text:span text:style-name="T1995">­de</text:span><text:span text:style-name="T1996">­da</text:span><text:span text:style-name="T1997">­mas dve</text:span><text:span text:style-name="T1998">­jų me</text:span><text:span text:style-name="T1999">­tų lai</text:span><text:span text:style-name="T2000">­ko</text:span><text:span text:style-name="T2001">­tar</text:span><text:span text:style-name="T2002">­piui. Pa</text:span><text:span text:style-name="T2003">­žy</text:span><text:span text:style-name="T2004">­mė</text:span><text:span text:style-name="T2005">­ti</text:span><text:span text:style-name="T2006">­na, kad įsta</text:span><text:span text:style-name="T2007">­ty</text:span><text:span text:style-name="T2008">­mas, ku</text:span><text:span text:style-name="T2009">­ria</text:span><text:span text:style-name="T2010">­me nu</text:span><text:span text:style-name="T2011">­ma</text:span><text:span text:style-name="T2012">­ty</text:span><text:span text:style-name="T2013">­tas mi</text:span><text:span text:style-name="T2014">­nė</text:span><text:span text:style-name="T2015">­tų nuo</text:span><text:span text:style-name="T2016">­sta</text:span><text:span text:style-name="T2017">­tų įsi</text:span><text:span text:style-name="T2018">­ga</text:span><text:span text:style-name="T2019">­lio</text:span><text:span text:style-name="T2020">­ji</text:span><text:span text:style-name="T2021">­mas nuo 2018 m. sau</text:span><text:span text:style-name="T2022">­sio 1 d., bu</text:span><text:span text:style-name="T2023">­vo pri</text:span><text:span text:style-name="T2024">­im</text:span><text:span text:style-name="T2025">­tas 2016 m. bir</text:span><text:span text:style-name="T2026">­že</text:span><text:span text:style-name="T2027">­lio 29 d. At</text:span><text:span text:style-name="T2028">­si</text:span><text:span text:style-name="T2029">­žvel</text:span><text:span text:style-name="T2030">­giant į tai, kad iki 2018 me</text:span><text:span text:style-name="T2031">­tų ne</text:span><text:span text:style-name="T2032">­bus spė</text:span><text:span text:style-name="T2033">­ta tin</text:span><text:span text:style-name="T2034">­ka</text:span><text:span text:style-name="T2035">­mai pa</text:span><text:span text:style-name="T2036">­si</text:span><text:span text:style-name="T2037">­reng</text:span><text:span text:style-name="T2038">­ti įsta</text:span><text:span text:style-name="T2039">­ty</text:span><text:span text:style-name="T2040">­mo įgy</text:span><text:span text:style-name="T2041">­ven</text:span><text:span text:style-name="T2042">­di</text:span><text:span text:style-name="T2043">­ni</text:span><text:span text:style-name="T2044">­mui, svars</text:span><text:span text:style-name="T2045">­to</text:span><text:span text:style-name="T2046">­mu įsta</text:span><text:span text:style-name="T2047">­ty</text:span><text:span text:style-name="T2048">­mo pro</text:span><text:span text:style-name="T2049">­jek</text:span><text:span text:style-name="T2050">­tu siū</text:span><text:span text:style-name="T2051">­lo</text:span><text:span text:style-name="T2052">­ma šių nuo</text:span><text:span text:style-name="T2053">­sta</text:span><text:span text:style-name="T2054">­tų įsi</text:span><text:span text:style-name="T2055">­ga</text:span><text:span text:style-name="T2056">­lio</text:span><text:span text:style-name="T2057">­ji</text:span><text:span text:style-name="T2058">­mą ati</text:span><text:span text:style-name="T2059">­dė</text:span><text:span text:style-name="T2060">­ti vie</text:span><text:span text:style-name="T2061">­ne</text:span><text:span text:style-name="T2062">­riems me</text:span><text:span text:style-name="T2063">­tams. Ma</text:span><text:span text:style-name="T2064">­ny</text:span><text:span text:style-name="T2065">­ti</text:span><text:span text:style-name="T2066">­na, kad dve</text:span><text:span text:style-name="T2067">­jų su pu</text:span><text:span text:style-name="T2068">­se me</text:span><text:span text:style-name="T2069">­tų pa</text:span><text:span text:style-name="T2070">­si</text:span><text:span text:style-name="T2071">­ren</text:span><text:span text:style-name="T2072">­gi</text:span><text:span text:style-name="T2073">­mo įgy</text:span><text:span text:style-name="T2074">­ven</text:span><text:span text:style-name="T2075">­din</text:span><text:span text:style-name="T2076">­ti įsta</text:span><text:span text:style-name="T2077">­ty</text:span><text:span text:style-name="T2078">­mą ter</text:span><text:span text:style-name="T2079">­mi</text:span><text:span text:style-name="T2080">­nas yra pa</text:span><text:span text:style-name="T2081">­kan</text:span><text:span text:style-name="T2082">­ka</text:span><text:span text:style-name="T2083">­mas, to</text:span><text:span text:style-name="T2084">­dėl siū</text:span><text:span text:style-name="T2085">­lo</text:span><text:span text:style-name="T2086">­ma ne</text:span><text:span text:style-name="T2087">­pri</text:span><text:span text:style-name="T2088">­tar</text:span><text:span text:style-name="T2089">­ti Sei</text:span><text:span text:style-name="T2090">­mo na</text:span><text:span text:style-name="T2091">­rių siū</text:span><text:span text:style-name="T2092">­ly</text:span><text:span text:style-name="T2093">­mui.<text:s/></text:span></text:p>
        <text:p text:style-name="Roman"><text:span text:style-name="T2094">PIRMININKAS.</text:span><text:span text:style-name="T2095"><text:s/>Nuo</text:span><text:span text:style-name="T2096">­mo</text:span><text:span text:style-name="T2097">­nių nė</text:span><text:span text:style-name="T2098">­ra. Kvie</text:span><text:span text:style-name="T2099">­čiu bal</text:span><text:span text:style-name="T2100">­suo</text:span><text:span text:style-name="T2101">­ti dėl šio pa</text:span><text:span text:style-name="T2102">­siū</text:span><text:span text:style-name="T2103">­ly</text:span><text:span text:style-name="T2104">­mo. Kas bal</text:span><text:span text:style-name="T2105">­suo</text:span><text:span text:style-name="T2106">­ja už I. De</text:span><text:span text:style-name="T2107">­gu</text:span><text:span text:style-name="T2108">­tie</text:span><text:span text:style-name="T2109">­nės ir A. Ma</text:span><text:span text:style-name="T2110">­tu</text:span><text:span text:style-name="T2111">­lo pa</text:span><text:span text:style-name="T2112">­siū</text:span><text:span text:style-name="T2113">­ly</text:span><text:span text:style-name="T2114">­mą, bal</text:span><text:span text:style-name="T2115">­suo</text:span><text:span text:style-name="T2116">­ja už, kas tu</text:span><text:span text:style-name="T2117">­ri ki</text:span><text:span text:style-name="T2118">­tą nuo</text:span><text:span text:style-name="T2119">­mo</text:span><text:span text:style-name="T2120">­nę, bal</text:span><text:span text:style-name="T2121">­suo</text:span><text:span text:style-name="T2122">­ja prieš ar</text:span><text:span text:style-name="T2123">­ba su</text:span><text:span text:style-name="T2124">­si</text:span><text:span text:style-name="T2125">­lai</text:span><text:span text:style-name="T2126">­ko. Kas pa</text:span><text:span text:style-name="T2127">­lai</text:span><text:span text:style-name="T2128">­ko ko</text:span><text:span text:style-name="T2129">­mi</text:span><text:span text:style-name="T2130">­te</text:span><text:span text:style-name="T2131">­tą, bal</text:span><text:span text:style-name="T2132">­suo</text:span><text:span text:style-name="T2133">­ja prieš.<text:s/></text:span></text:p>
        <text:p text:style-name="Roman">47 bal­sa­vo už, va­di­na­si, svars­to­me. Ne­pri­tar­ta? Bal­sa­vo 98 Sei­mo na­riai: už – 47, prieš – 25, su­si­lai­kė 26. Pa­tai­sai ne­pri­tar­ta.</text:p>
        <text:p text:style-name="Roman">Ki­tas pa­siū­ly­mas yra Sei­mo na­rių A. Ma­tu­lo, I. Ro­zo­vos, J. Lie­sio ir N. Pu­tei­kio. Bet jis yra ati­tin­ka­mas. Ar rei­kia jį svars­ty­ti?</text:p>
        <text:p text:style-name="Roman"><text:span text:style-name="T2134">PIRMININKAS.</text:span><text:s/>Jis toks pat?<text:s/></text:p>
        <text:p text:style-name="Roman"><text:span text:style-name="T2135">D. KAMINSKAS</text:span><text:span text:style-name="T2136"><text:s/></text:span><text:span text:style-name="T2137">(</text:span><text:span text:style-name="T2138">LVŽSF</text:span><text:span text:style-name="T2139">)</text:span><text:span text:style-name="T2140">.<text:s/></text:span>Iden­tiš­kas. Ko­mi­te­tas ir­gi ne­pri­ta­rė.</text:p>
        <text:p text:style-name="Roman"><text:span text:style-name="T2141">PIRMININKAS.</text:span><text:s/>Iden­tiš­kas prieš tai bu­vu­siam. Mes jau ap­si­spren­dė­me, ko­mi­te­tas taip pat ne­pri­ta­rė. Ne­svars­to­me.</text:p>
        <text:soft-page-break/>
        <text:p text:style-name="Roman">Kan­ce­lia­ri­jos Tei­sės de­par­ta­men­to pa­siū­ly­mas, ku­riam ko­mi­te­tas…<text:s/></text:p>
        <text:p text:style-name="Roman"><text:span text:style-name="T2142">D. KAMINSKAS</text:span><text:s/><text:span text:style-name="T2143">(</text:span><text:span text:style-name="T2144">LVŽSF</text:span><text:span text:style-name="T2145">)</text:span>.<text:s/>Pri­ta­rė.<text:s/></text:p>
        <text:p text:style-name="Roman"><text:span text:style-name="T2146">PIRMININKAS.</text:span><text:s/>Pri­ta­rė.</text:p>
        <text:p text:style-name="Roman">Ir dėl vi­so straips­nio. Ar nuo­mo­nę M. Ma­jaus­kas už­si­ra­šė dėl?.. Dėl vi­so įsta­ty­mo. Tai vi­sam straips­niui ga­li­me pri­tar­ti ben­dru su­ta­ri­mu? Ačiū, pri­tar­ta.</text:p>
        <text:p text:style-name="Roman">Da­bar dėl vi­so įsta­ty­mo nuo­mo­nė už – Sei­mo na­rys M. Ma­jaus­kas.<text:s/></text:p>
        <text:p text:style-name="Roman"><text:span text:style-name="T2147">M. MAJAUSKAS</text:span><text:s/><text:span text:style-name="T2148">(</text:span><text:span text:style-name="T2149">TS-LKDF</text:span><text:span text:style-name="T2150">)</text:span>. Ačiū, Pir­mi­nin­ke. Mes vi­sai ne­se­niai tei­kė­me la­bai pa­na­šų įsta­ty­mo pro­jek­tą.<text:s/>Jis bu­vo at­mes­tas, ma­tyt, dėl to, kad mes jį re­gist­ra­vo­me. Ger­bia­mas J. Ole­kas taip pat ne­se­niai tei­kė la­bai pa­na­šų įsta­ty­mo pro­jek­tą, jis ir­gi bu­vo at­mes­tas. Bet štai da­bar yra val­dan­čio­sios dau­gu­mos pro­jek­tas, ma­tyt, tei­sin­gas, rei­kia ati­dė­ti įsta­ty­mo įsi­ga­lio­ji­mą, ku­ris baus­tų už ei­les, nes ei­lės nė­ra ge­rai, rei­kia ką nors tvar­ky­ti, rei­kia da­ry­ti, iš tie­sų da­bar to bau­di­mo už ei­les įsi­ga­lio­ji­mą rei­kė­tų ati­dė­ti. Man ky­la toks nuo­šir­dus su­si­rū­pi­ni­mas: ar iš tik­rų­jų val­dan­čio­ji dau­gu­ma įsi­var­di­no prie­mo­nes, ku­rio­mis per tą ati­dė­tą lai­ko­tar­pį ma­žins tas ei­les? Ar įsi­ver­ti­no per­tek­li­nius mi­nist­ro įsa­ky­mus, kai su lė­ti­nė­mis li­go­mis žmo­nės yra siun­ti­nė­ja­mi pas spe­cia­lis­tus pa­pil­do­mai, ar su bron­chi­ne ast­ma, ar su hi­per­ten­zi­ja, ar su ki­to­mis li­go­mis? Tai su­ku­ria ei­les. Ar įsi­ver­ti­no, ko­kio­se gy­dy­mo įstai­go­se trūks­ta įran­gos, to­dėl su­si­da­ro ei­lės, kad ten gal­būt rei­kia į tai in­ves­tuo­ti? Ar įver­ti­no pa­sek­mes, kad Lie­tu­vo­je nė­ra su­for­muo­ta ža­los be kal­tės nuo­sta­ta, dėl ku­rios gy­dy­to­jai, bi­jo­da­mi pri­si­im­ti per­tek­li­nę at­sa­ko­my­bę, pa­pil­do­mai siun­ti­nė­ja pas spe­cia­lis­tus ir dėl to su­si­da­ro il­gos ei­lės? Ati­dė­ti rei­kia, bet rei­kia tu­rė­ti ir la­bai aiš­kų pla­ną, kaip bus su­ma­žin­tos tos ei­lės. Aš kvie­čiu pri­tar­ti, bet ne­su­sto­ti pu­siau­ke­lė­je ir im­tis la­bai kon­kre­čių prie­mo­nių, ku­rio­mis vė­liau bus su­ma­žin­tos tos ei­lės.<text:s/></text:p>
        <text:p text:style-name="Roman"><text:span text:style-name="T2151">PIRMININKAS.</text:span><text:s/>Ačiū. Nuo­mo­nė už – Sei­mo na­rys R. Mar­ti­nė­lis.<text:s/></text:p>
        <text:p text:style-name="Roman"><text:span text:style-name="T2152">R. MARTINĖLIS</text:span><text:s/><text:span text:style-name="T2153">(</text:span><text:span text:style-name="T2154">LVŽSF</text:span><text:span text:style-name="T2155">)</text:span>. Ačiū, Pir­mi­nin­ke. Šiuo įsta­ty­mu sie­kia­ma kuo ko­ky­biš­kes­nių pa­slau­gų pa­cien­tui ir kuo efek­ty­ves­nės gy­dy­mo įstai­gų veik­los, to­dėl ir siū­lo­ma at­si­sa­ky­ti nuo­bau­dų tai­ky­mo įstai­goms ir vyk­dy­ti ko­ky­bi­nių ir kie­ky­bi­nių ro­dik­lių ste­bė­se­ną. Ski­ria­mi dar pa­pil­do­mi me­tai, kad per me­tus ge­riau pa­si­reng­tų teik­ti pa­slau­gas per nu­ma­ty­tus ter­mi­nus. Per tuos me­tus bus ga­li­ma įver­tin­ti, ar nu­ma­ty­ti kri­te­ri­jai ir jų reikš­mės yra lo­giš­ki, ob­jek­ty­vūs. Ma­nau, per tuos me­tus bus ga­li­ma tik­rai ras­ti spren­di­mų, kad vi­siš­kai bū­tų iš­veng­ta ši­tų bau­dų. Tie­siog aš siū­ly­čiau pri­tar­ti įsta­ty­mo pro­jek­tui.</text:p>
        <text:p text:style-name="Roman"><text:span text:style-name="T2156">PIRMININKAS.</text:span><text:s/>Nuo­mo­nė už – Sei­mo na­rys J. Ole­kas.<text:s/></text:p>
        <text:p text:style-name="Roman"><text:span text:style-name="T2157">J. OLEKAS</text:span><text:span text:style-name="T2158"><text:s/></text:span><text:span text:style-name="T2159">(</text:span><text:span text:style-name="T2160">LSDPF</text:span><text:span text:style-name="T2161">)</text:span><text:span text:style-name="T2162">.<text:s/></text:span>Ačiū, ger­bia­mas Pir­mi­nin­ke. Ger­bia­mie­ji ko­le­gos, aš ma­nau, kad įsta­ty­mo ati­dė­ji­mas yra bū­ti­nas ir šios<text:s/>pa­tai­sos yra to­kios kom­pro­mi­si­nės. Mes siū­lė­me ati­dė­ji­mą pa­da­ry­ti iki 2020 me­tų, nes iš tik­rų­jų kai ku­rie spren­di­mai, ku­rie tu­ri bū­ti pa­da­ry­ti Vy­riau­sy­bės, Svei­ka­tos ap­sau­gos mi­nis­te­ri­jos, su­pla­nuo­ti Vy­riau­sy­bės pro­gra­mo­je dar 2019 me­tams. Ti­kė­ti­na, kad iki 2019 m. sau­sio 1 d. jų ne­bus ir, ko ge­ro, mums rei­kės su­grįž­ti prieš šio klau­si­mo svars­ty­mo ki­tų me­tų pa­bai­go­je. Bet kaip tam tik­rą kel­ro­dę žvaigž­dę ga­li­me šian­dien tu­rė­ti, kad to­kį sie­kį tu­ri­me, o gal­būt kar­tais ir pa­vyks tą pa­da­ry­ti, to­dėl kvie­čiu bal­suo­ti už.<text:s/></text:p>
        <text:p text:style-name="Roman"><text:span text:style-name="T2163">PIRMININKAS.</text:span><text:s/>Ačiū. Nuo­mo­nė prieš. Nie­kas ne­už­si­ra­šė. 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110 Sei­mo na­rių: už – 108, prieš ne­bu­vo, su­si­lai­kė 2 Sei­mo na­riai. Įsta­ty­mas (pro­jek­tas Nr. XIIIP-1357) pri­im­tas. (<text:span text:style-name="T2164">Gon</text:span><text:span text:style-name="T2165">­gas</text:span>)<text:s/></text:p>
        <text:p text:style-name="Roman"/>
        <text:soft-page-break/>
        <text:p text:style-name="P2166">11.05 val.</text:p>
        <text:p text:style-name="P2167">Me­di­ci­nos prak­ti­kos įsta­ty­mo Nr. I-1555 2 ir 3 straips­nių pa­kei­ti­mo įsta­ty­mo projek­tas Nr. XIIIP-1209(3) (<text:span text:style-name="T2168">pri</text:span><text:span text:style-name="T2169">­ėmi</text:span><text:span text:style-name="T2170">­mas</text:span>)</text:p>
        <text:p text:style-name="P2171"/>
        <text:p text:style-name="P2172">Dar­bo­tvarkės 1-4 klau­si­mas – Me­di­ci­nos prak­ti­kos įsta­ty­mo Nr. I-1555 2 ir 3 straips­nių pa­kei­ti­mo įsta­ty­mo pro­jek­tas Nr. XIIIP-1209(3). Pra­ne­šė­jas – Sei­mo na­rys R. Že­mai­tai­tis. A. Ku­bi­lie­nė. Pra­šom. Pri­ėmi­mas pa­straips­niui.<text:s/></text:p>
        <text:p text:style-name="Roman">1 straips­nis. Pa­siū­ly­mų nė­ra. Ga­li­me pri­tar­ti ben­dru su­ta­ri­mu? Pri­tar­ta.<text:s/></text:p>
        <text:p text:style-name="Roman">2 straips­nis. Yra Sei­mo na­rių I. Ši­mo­ny­tės ir M. Ma­jaus­ko pa­siū­ly­mas. Kas pri­sta­to­te? Sei­mo na­rė I. Ši­mo­ny­tė.</text:p>
        <text:p text:style-name="Roman"><text:span text:style-name="T2173">I. ŠIMONYTĖ</text:span><text:span text:style-name="T2174"><text:s/></text:span><text:span text:style-name="T2175">(</text:span><text:span text:style-name="T2176">TS-LKDF</text:span><text:span text:style-name="T2177">)</text:span><text:span text:style-name="T2178">. Ačiū, ger</text:span><text:span text:style-name="T2179">­bia</text:span><text:span text:style-name="T2180">­mas Sei</text:span><text:span text:style-name="T2181">­mo Pir</text:span><text:span text:style-name="T2182">­mi</text:span><text:span text:style-name="T2183">­nin</text:span><text:span text:style-name="T2184">­ke. Vie</text:span><text:span text:style-name="T2185">­ną vė</text:span><text:span text:style-name="T2186">­ly</text:span><text:span text:style-name="T2187">­vą pa</text:span><text:span text:style-name="T2188">­va</text:span><text:span text:style-name="T2189">­ka</text:span><text:span text:style-name="T2190">­rę jau tru</text:span><text:span text:style-name="T2191">­pu</text:span><text:span text:style-name="T2192">­čiu</text:span><text:span text:style-name="T2193">­ką dėl šio klau</text:span><text:span text:style-name="T2194">­si</text:span><text:span text:style-name="T2195">­mo dis</text:span><text:span text:style-name="T2196">­ku</text:span><text:span text:style-name="T2197">­ta</text:span><text:span text:style-name="T2198">­vo</text:span><text:span text:style-name="T2199">­me, bet gal ne</text:span><text:span text:style-name="T2200">­bu</text:span><text:span text:style-name="T2201">­vo tiek daug ko</text:span><text:span text:style-name="T2202">­le</text:span><text:span text:style-name="T2203">­gų Sei</text:span><text:span text:style-name="T2204">­mo sa</text:span><text:span text:style-name="T2205">­lė</text:span><text:span text:style-name="T2206">­je, kiek yra šian</text:span><text:span text:style-name="T2207">­dien. Dar kar</text:span><text:span text:style-name="T2208">­tą vis dėl</text:span><text:span text:style-name="T2209">­to ra</text:span><text:span text:style-name="T2210">­gin</text:span><text:span text:style-name="T2211">­čiau vi</text:span><text:span text:style-name="T2212">­sus įsi</text:span><text:span text:style-name="T2213">­gi</text:span><text:span text:style-name="T2214">­lin</text:span><text:span text:style-name="T2215">­ti į šio siū</text:span><text:span text:style-name="T2216">­ly</text:span><text:span text:style-name="T2217">­mo es</text:span><text:span text:style-name="T2218">­mę. Šio siū</text:span><text:span text:style-name="T2219">­ly</text:span><text:span text:style-name="T2220">­mo es</text:span><text:span text:style-name="T2221">­mė (ki</text:span><text:span text:style-name="T2222">­taip nei da</text:span><text:span text:style-name="T2223">­bar nu</text:span><text:span text:style-name="T2224">­ma</text:span><text:span text:style-name="T2225">­ty</text:span><text:span text:style-name="T2226">­ta pro</text:span><text:span text:style-name="T2227">­jek</text:span><text:span text:style-name="T2228">­te, ku</text:span><text:span text:style-name="T2229">­ris, aiš</text:span><text:span text:style-name="T2230">­ku, yra ge</text:span><text:span text:style-name="T2231">­res</text:span><text:span text:style-name="T2232">­nis, nei Vy</text:span><text:span text:style-name="T2233">­riau</text:span><text:span text:style-name="T2234">­sy</text:span><text:span text:style-name="T2235">­bės bu</text:span><text:span text:style-name="T2236">­vo pa</text:span><text:span text:style-name="T2237">­teik</text:span><text:span text:style-name="T2238">­tas), kad nu</text:span><text:span text:style-name="T2239">­ma</text:span><text:span text:style-name="T2240">­to</text:span><text:span text:style-name="T2241">­mas 10 % dar</text:span><text:span text:style-name="T2242">­bo už</text:span><text:span text:style-name="T2243">­mo</text:span><text:span text:style-name="T2244">­kes</text:span><text:span text:style-name="T2245">­čio pa</text:span><text:span text:style-name="T2246">­di</text:span><text:span text:style-name="T2247">­dė</text:span><text:span text:style-name="T2248">­ji</text:span><text:span text:style-name="T2249">­mas gy</text:span><text:span text:style-name="T2250">­dy</text:span><text:span text:style-name="T2251">­to</text:span><text:span text:style-name="T2252">­jams re</text:span><text:span text:style-name="T2253">­zi</text:span><text:span text:style-name="T2254">­den</text:span><text:span text:style-name="T2255">­tams.<text:s/></text:span></text:p>
        <text:p text:style-name="P2256">Mud­vie­jų su My­ko­lu pa­siū­ly­mas yra tuos at­ly­gi­ni­mus di­din­ti 30 % dėl ke­le­to prie­žas­čių. Gy­dy­to­jai re­zi­den­tai yra tie žmo­nės, ku­riuos vi­sa­da ap­len­kia bet ko­kie dar­bo už­mo­kes­čio po­ky­čiai, jų dar­bo už­mo­kes­tis tik­rai yra la­bai kuk­lus, ar­ti­mas mi­ni­ma­liai al­gai. Taip, jie gau­na sti­pen­di­ją ir ben­dro­sios pa­ja­mos yra tar­si ir di­des­nės, ta­čiau mes pa­gal­vo­ki­me apie tuos žmo­nes.<text:s/>Tai yra jau­ni žmo­nės, daž­nai su­kū­rę šei­mas, daž­nai tu­rin­tys ma­žų vai­kų, sva­jo­jan­tys apie būs­tą, apie ko­kius nors ki­tus spren­di­mus, ku­rie leis­tų jiems pa­si­lik­ti Lie­tu­vo­je, taip pat tuo pa­čiu me­tu svars­tan­tys ga­li­my­bę pri­tai­ky­ti sa­vo ži­nias už­sie­nio ša­ly­se<text:s/>ir be­si­mo­kan­tys skan­di­navų ar ki­tų kraš­tų kal­bų. Mū­sų siū­ly­mas bū­tų vis dėl­to da­bar at­si­žvelg­ti į juos.<text:s/>Tai tik­rai nė­ra mil­ži­niš­kos biu­dže­to lė­šos, tar­ki­me, jei mes kal­bė­tu­me apie vi­sų me­di­kų dar­bo už­mo­kes­tį, tik­rai tai bū­tų tin­ka­mas dė­me­sys. Jei­gu mes pa­ro­dė­me dė­me­sį tei­sė­sau­gos ins­ti­tu­ci­joms, tai gal­būt an­tri, ku­riems bū­tų ver­ta tą dė­me­sį pa­ro­dy­ti šian­dien, bū­tų gy­dy­to­jai re­zi­den­tai. Ačiū.<text:s/></text:p>
        <text:p text:style-name="Roman"><text:span text:style-name="T2257">PIRMININKAS.</text:span><text:span text:style-name="T2258"><text:s/>Ačiū. Ar ga</text:span><text:span text:style-name="T2259">­li</text:span><text:span text:style-name="T2260">­me ti</text:span><text:span text:style-name="T2261">­kė</text:span><text:span text:style-name="T2262">­ti ben</text:span><text:span text:style-name="T2263">­dru su</text:span><text:span text:style-name="T2264">­ta</text:span><text:span text:style-name="T2265">­ri</text:span><text:span text:style-name="T2266">­mu, kad yra 29 pri</text:span><text:span text:style-name="T2267">­ta</text:span><text:span text:style-name="T2268">­rian</text:span><text:span text:style-name="T2269">­tys? Ge</text:span><text:span text:style-name="T2270">­rai, svars</text:span><text:span text:style-name="T2271">­to</text:span><text:span text:style-name="T2272">­me. Ko</text:span><text:span text:style-name="T2273">­mi</text:span><text:span text:style-name="T2274">­te</text:span><text:span text:style-name="T2275">­to nuo</text:span><text:span text:style-name="T2276">­mo</text:span><text:span text:style-name="T2277">­nė.<text:s/></text:span></text:p>
        <text:p text:style-name="Roman"><text:span text:style-name="T2278">A. KUBILIENĖ</text:span><text:span text:style-name="T2279"><text:s/></text:span><text:span text:style-name="T2280">(</text:span><text:span text:style-name="T2281">LVŽSF</text:span><text:span text:style-name="T2282">)</text:span><text:span text:style-name="T2283">. Ko</text:span><text:span text:style-name="T2284">­mi</text:span><text:span text:style-name="T2285">­te</text:span><text:span text:style-name="T2286">­to nuo</text:span><text:span text:style-name="T2287">­mo</text:span><text:span text:style-name="T2288">­nė – ne</text:span><text:span text:style-name="T2289">­pri</text:span><text:span text:style-name="T2290">­tar</text:span><text:span text:style-name="T2291">­ti. Aš trum</text:span><text:span text:style-name="T2292">­pi</text:span><text:span text:style-name="T2293">­nu sa</text:span><text:span text:style-name="T2294">­vo ar</text:span><text:span text:style-name="T2295">­gu</text:span><text:span text:style-name="T2296">­men</text:span><text:span text:style-name="T2297">­tus. Re</text:span><text:span text:style-name="T2298">­zi</text:span><text:span text:style-name="T2299">­den</text:span><text:span text:style-name="T2300">­to al</text:span><text:span text:style-name="T2301">­ga di</text:span><text:span text:style-name="T2302">­dė</text:span><text:span text:style-name="T2303">­ja be</text:span><text:span text:style-name="T2304">­veik 12 % ir biu</text:span><text:span text:style-name="T2305">­dže</text:span><text:span text:style-name="T2306">­tas jau yra pa</text:span><text:span text:style-name="T2307">­tvir</text:span><text:span text:style-name="T2308">­tin</text:span><text:span text:style-name="T2309">­tas. Yra to</text:span><text:span text:style-name="T2310">­kios ga</text:span><text:span text:style-name="T2311">­li</text:span><text:span text:style-name="T2312">­my</text:span><text:span text:style-name="T2313">­bės ir šiuo me</text:span><text:span text:style-name="T2314">­tu di</text:span><text:span text:style-name="T2315">­des</text:span><text:span text:style-name="T2316">­nių ko</text:span><text:span text:style-name="T2317">­e</text:span><text:span text:style-name="T2318">­fi</text:span><text:span text:style-name="T2319">­cien</text:span><text:span text:style-name="T2320">­tų ne</text:span><text:span text:style-name="T2321">­ga</text:span><text:span text:style-name="T2322">­li</text:span><text:span text:style-name="T2323">­me įves</text:span><text:span text:style-name="T2324">­ti.<text:s/></text:span></text:p>
        <text:p text:style-name="Roman"><text:span text:style-name="T2325">PIRMININKAS.</text:span><text:span text:style-name="T2326"><text:s/>Nuo</text:span><text:span text:style-name="T2327">­mo</text:span><text:span text:style-name="T2328">­nė už – Sei</text:span><text:span text:style-name="T2329">­mo na</text:span><text:span text:style-name="T2330">­rys E. Pu</text:span><text:span text:style-name="T2331">­pi</text:span><text:span text:style-name="T2332">­nis.<text:s/></text:span></text:p>
        <text:p text:style-name="Roman"><text:span text:style-name="T2333">E. PUPINIS</text:span><text:span text:style-name="T2334"><text:s/></text:span><text:span text:style-name="T2335">(</text:span><text:span text:style-name="T2336">TS-LKDF</text:span><text:span text:style-name="T2337">)</text:span><text:span text:style-name="T2338">. Ačiū. Ger</text:span><text:span text:style-name="T2339">­bia</text:span><text:span text:style-name="T2340">­mi ko</text:span><text:span text:style-name="T2341">­le</text:span><text:span text:style-name="T2342">­gos, vis</text:span><text:span text:style-name="T2343">­ką mes ga</text:span><text:span text:style-name="T2344">­li</text:span><text:span text:style-name="T2345">­me. Tur</text:span><text:span text:style-name="T2346">­būt po ši</text:span><text:span text:style-name="T2347">­tų il</text:span><text:span text:style-name="T2348">­gų po</text:span><text:span text:style-name="T2349">­kal</text:span><text:span text:style-name="T2350">­bių, kai te</text:span><text:span text:style-name="T2351">­ko su</text:span><text:span text:style-name="T2352">­si</text:span><text:span text:style-name="T2353">­tik</text:span><text:span text:style-name="T2354">­ti su me</text:span><text:span text:style-name="T2355">­di</text:span><text:span text:style-name="T2356">­kais, vie</text:span><text:span text:style-name="T2357">­na iš skau</text:span><text:span text:style-name="T2358">­džiau</text:span><text:span text:style-name="T2359">­sių pro</text:span><text:span text:style-name="T2360">­ble</text:span><text:span text:style-name="T2361">­mų yra me</text:span><text:span text:style-name="T2362">­di</text:span><text:span text:style-name="T2363">­kų re</text:span><text:span text:style-name="T2364">­zi</text:span><text:span text:style-name="T2365">­den</text:span><text:span text:style-name="T2366">­tų at</text:span><text:span text:style-name="T2367">­ly</text:span><text:span text:style-name="T2368">­gi</text:span><text:span text:style-name="T2369">­ni</text:span><text:span text:style-name="T2370">­mai. Lai</text:span><text:span text:style-name="T2371">­do</text:span><text:span text:style-name="T2372">­se tur</text:span><text:span text:style-name="T2373">­būt nu</text:span><text:span text:style-name="T2374">­skam</text:span><text:span text:style-name="T2375">­bė</text:span><text:span text:style-name="T2376">­jo ne</text:span><text:span text:style-name="T2377">­vie</text:span><text:span text:style-name="T2378">­na</text:span><text:span text:style-name="T2379">­reikš</text:span><text:span text:style-name="T2380">­miš</text:span><text:span text:style-name="T2381">­kai, kai ku</text:span><text:span text:style-name="T2382">­rie gal</text:span><text:span text:style-name="T2383">­būt ste</text:span><text:span text:style-name="T2384">­bė</text:span><text:span text:style-name="T2385">­jo</text:span><text:span text:style-name="T2386">­te šį pro</text:span><text:span text:style-name="T2387">­ce</text:span><text:span text:style-name="T2388">­są, kad ypač jau</text:span><text:span text:style-name="T2389">­ni gy</text:span><text:span text:style-name="T2390">­dy</text:span><text:span text:style-name="T2391">­to</text:span><text:span text:style-name="T2392">­jai ne</text:span><text:span text:style-name="T2393">­ga</text:span><text:span text:style-name="T2394">­li čia iš</text:span><text:span text:style-name="T2395">­gy</text:span><text:span text:style-name="T2396">­ven</text:span><text:span text:style-name="T2397">­ti, iš kar</text:span><text:span text:style-name="T2398">­to jau ma</text:span><text:span text:style-name="T2399">­to sa</text:span><text:span text:style-name="T2400">­vo pa</text:span><text:span text:style-name="T2401">­grin</text:span><text:span text:style-name="T2402">­di</text:span><text:span text:style-name="T2403">­nį tiks</text:span><text:span text:style-name="T2404">­lą – emi</text:span><text:span text:style-name="T2405">­</text:span><text:span text:style-name="T2406">g</text:span><text:span text:style-name="T2407">­ra</text:span><text:span text:style-name="T2408">­vi</text:span><text:span text:style-name="T2409">­mą ir ieš</text:span><text:span text:style-name="T2410">­ko iš anks</text:span><text:span text:style-name="T2411">­to – dar re</text:span><text:span text:style-name="T2412">­zi</text:span><text:span text:style-name="T2413">­den</text:span><text:span text:style-name="T2414">­tū</text:span><text:span text:style-name="T2415">­ros me</text:span><text:span text:style-name="T2416">­tu pla</text:span><text:span text:style-name="T2417">­nuo</text:span><text:span text:style-name="T2418">­ja sa</text:span><text:span text:style-name="T2419">­vo iš</text:span><text:span text:style-name="T2420">­vy</text:span><text:span text:style-name="T2421">­ki</text:span><text:span text:style-name="T2422">­mą į už</text:span><text:span text:style-name="T2423">­sie</text:span><text:span text:style-name="T2424">­nį, nes at</text:span><text:span text:style-name="T2425">­ly</text:span><text:span text:style-name="T2426">­gi</text:span><text:span text:style-name="T2427">­ni</text:span><text:span text:style-name="T2428">­mai tik</text:span><text:span text:style-name="T2429">­rai ne</text:span><text:span text:style-name="T2430">­ten</text:span><text:span text:style-name="T2431">­ki</text:span><text:span text:style-name="T2432">­na. Ga</text:span><text:span text:style-name="T2433">­liu pa</text:span><text:span text:style-name="T2434">­sa</text:span><text:span text:style-name="T2435">­ky</text:span><text:span text:style-name="T2436">­ti, kad tai yra ir ki</text:span><text:span text:style-name="T2437">­tų sis</text:span><text:span text:style-name="T2438">­te</text:span><text:span text:style-name="T2439">­mų pro</text:span><text:span text:style-name="T2440">­ble</text:span><text:span text:style-name="T2441">­ma. Jau</text:span><text:span text:style-name="T2442">­nam žmo</text:span><text:span text:style-name="T2443">­gui pra</text:span><text:span text:style-name="T2444">­dė</text:span><text:span text:style-name="T2445">­ti dirb</text:span><text:span text:style-name="T2446">­ti ir šio</text:span><text:span text:style-name="T2447">­je svei</text:span><text:span text:style-name="T2448">­ka</text:span><text:span text:style-name="T2449">­tos sis</text:span><text:span text:style-name="T2450">­te</text:span><text:span text:style-name="T2451">­mo</text:span><text:span text:style-name="T2452">­je, ir švie</text:span><text:span text:style-name="T2453">­ti</text:span><text:span text:style-name="T2454">­mo sis</text:span><text:span text:style-name="T2455">­te</text:span><text:span text:style-name="T2456">­m</text:span><text:span text:style-name="T2457">o</text:span><text:span text:style-name="T2458">­je, kai jo at</text:span><text:span text:style-name="T2459">­ly</text:span><text:span text:style-name="T2460">­gi</text:span><text:span text:style-name="T2461">­ni</text:span><text:span text:style-name="T2462">­mas au</text:span><text:span text:style-name="T2463">ga la</text:span><text:span text:style-name="T2464">­bai lė</text:span><text:span text:style-name="T2465">­tai, sie</text:span><text:span text:style-name="T2466">­kiant kar</text:span><text:span text:style-name="T2467">­je</text:span><text:span text:style-name="T2468">­ros, tai yra tik</text:span><text:span text:style-name="T2469">­rai di</text:span><text:span text:style-name="T2470">­džiu</text:span><text:span text:style-name="T2471">­lė pro</text:span><text:span text:style-name="T2472">­ble</text:span><text:span text:style-name="T2473">­ma. Nors kom</text:span><text:span text:style-name="T2474">­pe</text:span><text:span text:style-name="T2475">­ten</text:span><text:span text:style-name="T2476">­ci</text:span><text:span text:style-name="T2477">­jos yra ga</text:span><text:span text:style-name="T2478">­na aukš</text:span><text:span text:style-name="T2479">­tos ir di</text:span><text:span text:style-name="T2480">­de</text:span><text:span text:style-name="T2481">­lės, žmo</text:span><text:span text:style-name="T2482">­nės gau</text:span><text:span text:style-name="T2483">­na di</text:span><text:span text:style-name="T2484">­de</text:span><text:span text:style-name="T2485">­lį iš</text:span><text:span text:style-name="T2486">­si</text:span><text:span text:style-name="T2487">­la</text:span><text:span text:style-name="T2488">­vi</text:span><text:span text:style-name="T2489">­ni</text:span><text:span text:style-name="T2490">­mą, jau pra</text:span><text:span text:style-name="T2491">­de</text:span><text:span text:style-name="T2492">­da dirb</text:span><text:span text:style-name="T2493">­ti, jie yra pa</text:span><text:span text:style-name="T2494">­gei</text:span><text:span text:style-name="T2495">­dau</text:span><text:span text:style-name="T2496">­ja</text:span><text:span text:style-name="T2497">­mi re</text:span><text:span text:style-name="T2498">­gio</text:span><text:span text:style-name="T2499">­nuo</text:span><text:span text:style-name="T2500">­se, kur žmo</text:span><text:span text:style-name="T2501">­nės ne</text:span><text:span text:style-name="T2502">­at</text:span><text:span text:style-name="T2503">­va</text:span><text:span text:style-name="T2504">­žiuo</text:span><text:span text:style-name="T2505">­ja, tai iš tik</text:span><text:span text:style-name="T2506">­rų</text:span><text:span text:style-name="T2507">­jų ma</text:span><text:span text:style-name="T2508">­nau, kad tu</text:span><text:span text:style-name="T2509">­rė</text:span><text:span text:style-name="T2510">­tu</text:span><text:span text:style-name="T2511">­me at</text:span><text:span text:style-name="T2512">­si</text:span><text:span text:style-name="T2513">­žvelg</text:span><text:span text:style-name="T2514">­ti, bent jau šian</text:span><text:span text:style-name="T2515">­dien re</text:span><text:span text:style-name="T2516">­zi</text:span><text:span text:style-name="T2517">­den</text:span><text:span text:style-name="T2518">­tams pa</text:span><text:span text:style-name="T2519">­dė</text:span><text:span text:style-name="T2520">­ti ir kuk</text:span><text:span text:style-name="T2521">­liai pa</text:span><text:span text:style-name="T2522">­kel</text:span><text:span text:style-name="T2523">­ti tuos at</text:span><text:span text:style-name="T2524">­ly</text:span><text:span text:style-name="T2525">­gi</text:span><text:span text:style-name="T2526">­ni</text:span><text:span text:style-name="T2527">­mus, ba</text:span><text:span text:style-name="T2528">­zi</text:span><text:span text:style-name="T2529">­nius ko</text:span><text:span text:style-name="T2530">­e</text:span><text:span text:style-name="T2531">­fi</text:span><text:span text:style-name="T2532">­cien</text:span><text:span text:style-name="T2533">­tus.</text:span></text:p>
        <text:p text:style-name="Roman"><text:span text:style-name="T2534">PIRMININKAS.</text:span><text:span text:style-name="T2535"><text:s/>Ačiū. Nuo</text:span><text:span text:style-name="T2536">­mo</text:span><text:span text:style-name="T2537">­nė prieš. Nie</text:span><text:span text:style-name="T2538">­kas ne</text:span><text:span text:style-name="T2539">­už</text:span><text:span text:style-name="T2540">­si</text:span><text:span text:style-name="T2541">­ra</text:span><text:span text:style-name="T2542">­šė. Bal</text:span><text:span text:style-name="T2543">­suo</text:span><text:span text:style-name="T2544">­ja</text:span><text:span text:style-name="T2545">­me dėl šios pa</text:span><text:span text:style-name="T2546">­tai</text:span><text:span text:style-name="T2547">­sos. Kas pri</text:span><text:span text:style-name="T2548">­ta</text:span><text:span text:style-name="T2549">­ria Sei</text:span><text:span text:style-name="T2550">­mo na</text:span><text:span text:style-name="T2551">­rių I. Ši</text:span><text:span text:style-name="T2552">­mo</text:span><text:span text:style-name="T2553">­ny</text:span><text:span text:style-name="T2554">­tės ir M. Ma</text:span><text:span text:style-name="T2555">­jaus</text:span><text:span text:style-name="T2556">­ko pa</text:span><text:span text:style-name="T2557">­siū</text:span><text:span text:style-name="T2558">­ly</text:span><text:span text:style-name="T2559">­mui, bal</text:span><text:span text:style-name="T2560">­suo</text:span><text:span text:style-name="T2561">­ja už, kas pri</text:span><text:span text:style-name="T2562">­ta</text:span><text:span text:style-name="T2563">­ria ko</text:span><text:span text:style-name="T2564">­mi</text:span><text:span text:style-name="T2565">­te</text:span><text:span text:style-name="T2566">­to nuo</text:span><text:span text:style-name="T2567">­mo</text:span><text:span text:style-name="T2568">­nei, bal</text:span><text:span text:style-name="T2569">­suo</text:span><text:span text:style-name="T2570">­ja prieš.<text:s/></text:span></text:p>
        <text:p text:style-name="Roman">Bal­sa­vo 104 Sei­mo na­riai: už – 53, prieš – 21, su­si­lai­kė 30. (<text:span text:style-name="T2571">Plo</text:span><text:span text:style-name="T2572">­ji</text:span><text:span text:style-name="T2573">­mai</text:span>) Pa­tai­sai pri­tar­ta.</text:p>
        <text:p text:style-name="Roman">Ki­tas pa­siū­ly­mas – Sei­mo na­rio J. Ole­ko. Toks pat tu­ri­nys. (<text:span text:style-name="T2574">Bal</text:span><text:span text:style-name="T2575">­sai sa</text:span><text:span text:style-name="T2576">­lė</text:span><text:span text:style-name="T2577">­je</text:span>)</text:p>
        <text:p text:style-name="Roman">K. Bac­vin­ka.</text:p>
        <text:p text:style-name="Roman"><text:span text:style-name="T2578">K. BACVINKA</text:span><text:span text:style-name="T2579"><text:s/></text:span><text:span text:style-name="T2580">(</text:span><text:span text:style-name="T2581">LVŽSF</text:span><text:span text:style-name="T2582">)</text:span><text:span text:style-name="T2583">.</text:span><text:s/>Ma­no bal­są pra­šom įskai­ty­ti prieš.</text:p>
        <text:p text:style-name="Roman"><text:span text:style-name="T2584">PIRMININKAS.</text:span><text:s/>Dė­kui. J. Ja­ru­tis.</text:p>
        <text:soft-page-break/>
        <text:p text:style-name="Roman"><text:span text:style-name="T2585">J. JARUTIS</text:span><text:span text:style-name="T2586"><text:s/></text:span><text:span text:style-name="T2587">(</text:span><text:span text:style-name="T2588">LVŽSF</text:span><text:span text:style-name="T2589">)</text:span><text:span text:style-name="T2590">.</text:span><text:s/>Gal ga­li­ma frak­ci­jos var­du pa­pra­šy­ti per­bal­suo­ti, nes vie­no bal­so per­sva­ra tik­tai?</text:p>
        <text:p text:style-name="Roman"><text:span text:style-name="T2591">PIRMININKAS.</text:span><text:s/>Per­bal­suo­ja­me. (<text:span text:style-name="T2592">Triukš</text:span><text:span text:style-name="T2593">­mas, bal</text:span><text:span text:style-name="T2594">­sai sa</text:span><text:span text:style-name="T2595">­lė</text:span><text:span text:style-name="T2596">­je: „Dvie</text:span><text:span text:style-name="T2597">­jų bal</text:span><text:span text:style-name="T2598">­sų.“</text:span>) Bal­suo­ja­me dėl Sei­mo na­rių I. Ši­mo­ny­tės ir M. Ma­jaus­ko pa­siū­ly­mo. (<text:span text:style-name="T2599">Triukš</text:span><text:span text:style-name="T2600">­mas sa</text:span><text:span text:style-name="T2601">­lė</text:span><text:span text:style-name="T2602">­je</text:span>) Bal­sa­vi­mas pa­skelb­tas, pra­šau bal­suo­ti. (<text:span text:style-name="T2603">Triukš</text:span><text:span text:style-name="T2604">­mas sa</text:span><text:span text:style-name="T2605">­lė</text:span><text:span text:style-name="T2606">­je</text:span>) Pa­aiš­ki­nu tiems, ku­rie ne­aiš­kiai iš­gir­do. Per­bal­suo­ja­me dėl Sei­mo na­rių I. Ši­mo­ny­tės ir M. Ma­jaus­ko… (<text:span text:style-name="T2607">Triukš</text:span><text:span text:style-name="T2608">­mas sa</text:span><text:span text:style-name="T2609">­lė</text:span><text:span text:style-name="T2610">­je</text:span>) Pa­grin­das tas, kad ski­ria­si vie­nu bal­su. (<text:span text:style-name="T2611">Triukš</text:span><text:span text:style-name="T2612">­mas, bal</text:span><text:span text:style-name="T2613">­sai sa</text:span><text:span text:style-name="T2614">­lė</text:span><text:span text:style-name="T2615">­je: „Ne, ne!“</text:span>)<text:s/></text:p>
        <text:p text:style-name="Roman">A. Pa­lio­nis.</text:p>
        <text:p text:style-name="Roman"><text:span text:style-name="T2616">A. PALIONIS</text:span><text:span text:style-name="T2617"><text:s/></text:span><text:span text:style-name="T2618">(</text:span><text:span text:style-name="T2619">LSDDF</text:span><text:span text:style-name="T2620">)</text:span><text:span text:style-name="T2621">.<text:s/></text:span>Ger­bia­mi ko­le­gos, ka­dan­gi ko­le­ga K. Bac­vin­ka at­si­ė­mė sa­vo bal­są už ir pa­sa­kė sa­vo po­zi­ci­ją prieš, yra ly­gus bal­sa­vi­mas. (<text:span text:style-name="T2622">Triukš</text:span><text:span text:style-name="T2623">­mas sa</text:span><text:span text:style-name="T2624">­lė</text:span><text:span text:style-name="T2625">­je</text:span>)<text:s/></text:p>
        <text:p text:style-name="Roman"><text:span text:style-name="T2626">PIRMININKAS.</text:span><text:s/>K. Ma­žei­ka.</text:p>
        <text:p text:style-name="Roman"><text:span text:style-name="T2627">K. MAŽEIKA</text:span><text:span text:style-name="T2628"><text:s/></text:span><text:span text:style-name="T2629">(</text:span><text:span text:style-name="T2630">LVŽSF</text:span><text:span text:style-name="T2631">)</text:span><text:span text:style-name="T2632">. Pir</text:span><text:span text:style-name="T2633">­mi</text:span><text:span text:style-name="T2634">­nin</text:span><text:span text:style-name="T2635">­ke, aš… Ko</text:span><text:span text:style-name="T2636">­le</text:span><text:span text:style-name="T2637">­gos, aš tik</text:span><text:span text:style-name="T2638">­rai bal</text:span><text:span text:style-name="T2639">­sa</text:span><text:span text:style-name="T2640">­vau. Pa</text:span><text:span text:style-name="T2641">­si</text:span><text:span text:style-name="T2642">­žiū</text:span><text:span text:style-name="T2643">­rė</text:span><text:span text:style-name="T2644">­ki</text:span><text:span text:style-name="T2645">­te, bu</text:span><text:span text:style-name="T2646">­vau už</text:span><text:span text:style-name="T2647">­si</text:span><text:span text:style-name="T2648">­re</text:span><text:span text:style-name="T2649">­gist</text:span><text:span text:style-name="T2650">­ra</text:span><text:span text:style-name="T2651">­vęs, bet ma</text:span><text:span text:style-name="T2652">­no ne</text:span><text:span text:style-name="T2653">­vei</text:span><text:span text:style-name="T2654">­kė apa</text:span><text:span text:style-name="T2655">­ra</text:span><text:span text:style-name="T2656">­tas. (</text:span><text:span text:style-name="T2657">Triukš</text:span><text:span text:style-name="T2658">­mas sa</text:span><text:span text:style-name="T2659">­lė</text:span><text:span text:style-name="T2660">­je</text:span><text:span text:style-name="T2661">) Pa</text:span><text:span text:style-name="T2662">­si</text:span><text:span text:style-name="T2663">­žiū</text:span><text:span text:style-name="T2664">­rė</text:span><text:span text:style-name="T2665">­ki</text:span><text:span text:style-name="T2666">­te!<text:s/></text:span></text:p>
        <text:p text:style-name="Roman"><text:span text:style-name="T2667">PIRMININKAS.</text:span><text:span text:style-name="T2668"><text:s/>Ra</text:span><text:span text:style-name="T2669">­my</text:span><text:span text:style-name="T2670">­bės, ko</text:span><text:span text:style-name="T2671">­le</text:span><text:span text:style-name="T2672">­gos! Ra</text:span><text:span text:style-name="T2673">­miai! (</text:span><text:span text:style-name="T2674">Bal</text:span><text:span text:style-name="T2675">­sai sa</text:span><text:span text:style-name="T2676">­lė</text:span><text:span text:style-name="T2677">­je: „Da</text:span><text:span text:style-name="T2678">­bar jau po ko</text:span><text:span text:style-name="T2679">­vos…“</text:span><text:span text:style-name="T2680">) Tuoj pa</text:span><text:span text:style-name="T2681">­skai</text:span><text:span text:style-name="T2682">­ty</text:span><text:span text:style-name="T2683">­si</text:span><text:span text:style-name="T2684">­me Sta</text:span><text:span text:style-name="T2685">­tu</text:span><text:span text:style-name="T2686">­tą. (</text:span><text:span text:style-name="T2687">Bal</text:span><text:span text:style-name="T2688">­sai sa</text:span><text:span text:style-name="T2689">­lė</text:span><text:span text:style-name="T2690">­je: „Taip ga</text:span><text:span text:style-name="T2691">­li</text:span><text:span text:style-name="T2692">­ma ta</text:span><text:span text:style-name="T2693">­da iš vi</text:span><text:span text:style-name="T2694">­so vi</text:span><text:span text:style-name="T2695">­sus per</text:span><text:span text:style-name="T2696">­bal</text:span><text:span text:style-name="T2697">­suo</text:span><text:span text:style-name="T2698">­ti.“</text:span><text:span text:style-name="T2699">)<text:s/></text:span></text:p>
        <text:p text:style-name="Roman"><text:span text:style-name="T2700">Ger</text:span><text:span text:style-name="T2701">­bia</text:span><text:span text:style-name="T2702">­mi ko</text:span><text:span text:style-name="T2703">­le</text:span><text:span text:style-name="T2704">­gos, 121 straips</text:span><text:span text:style-name="T2705">­nis „Bal</text:span><text:span text:style-name="T2706">­sa</text:span><text:span text:style-name="T2707">­vi</text:span><text:span text:style-name="T2708">­mo pa</text:span><text:span text:style-name="T2709">­kar</text:span><text:span text:style-name="T2710">­to</text:span><text:span text:style-name="T2711">­ji</text:span><text:span text:style-name="T2712">­mas ir ati</text:span><text:span text:style-name="T2713">­dė</text:span><text:span text:style-name="T2714">­ji</text:span><text:span text:style-name="T2715">­mas“, 1 da</text:span><text:span text:style-name="T2716">­lis: „Bal</text:span><text:span text:style-name="T2717">­sa</text:span><text:span text:style-name="T2718">­vi</text:span><text:span text:style-name="T2719">­mą pa</text:span><text:span text:style-name="T2720">­ke</text:span><text:span text:style-name="T2721">­liant ran</text:span><text:span text:style-name="T2722">­kas ar</text:span><text:span text:style-name="T2723">­ba nau</text:span><text:span text:style-name="T2724">­do</text:span><text:span text:style-name="T2725">­jant elek</text:span><text:span text:style-name="T2726">­tro</text:span><text:span text:style-name="T2727">­ni</text:span><text:span text:style-name="T2728">­nę sis</text:span><text:span text:style-name="T2729">­te</text:span><text:span text:style-name="T2730">­mą ga</text:span><text:span text:style-name="T2731">­li</text:span><text:span text:style-name="T2732">­ma pa</text:span><text:span text:style-name="T2733">­kar</text:span><text:span text:style-name="T2734">­to</text:span><text:span text:style-name="T2735">­ti, kol ne</text:span><text:span text:style-name="T2736">­pra</text:span><text:span text:style-name="T2737">­dė</text:span><text:span text:style-name="T2738">­tas svars</text:span><text:span text:style-name="T2739">­ty</text:span><text:span text:style-name="T2740">­ti ki</text:span><text:span text:style-name="T2741">­tas dar</text:span><text:span text:style-name="T2742">­bo</text:span><text:span text:style-name="T2743">­tvarkės klau</text:span><text:span text:style-name="T2744">­si</text:span><text:span text:style-name="T2745">­mas, jei</text:span><text:span text:style-name="T2746">­gu ki</text:span><text:span text:style-name="T2747">­lo abe</text:span><text:span text:style-name="T2748">­jo</text:span><text:span text:style-name="T2749">­nių dėl bal</text:span><text:span text:style-name="T2750">­sų skai</text:span><text:span text:style-name="T2751">­čia</text:span><text:span text:style-name="T2752">­vi</text:span><text:span text:style-name="T2753">­mo tiks</text:span><text:span text:style-name="T2754">­lu</text:span><text:span text:style-name="T2755">­mo ir jei</text:span><text:span text:style-name="T2756">­gu to rei</text:span><text:span text:style-name="T2757">­ka</text:span><text:span text:style-name="T2758">­lau</text:span><text:span text:style-name="T2759">­ja Sei</text:span><text:span text:style-name="T2760">­mo Pir</text:span><text:span text:style-name="T2761">­mi</text:span><text:span text:style-name="T2762">­nin</text:span><text:span text:style-name="T2763">­kas, po</text:span><text:span text:style-name="T2764">­sė</text:span><text:span text:style-name="T2765">­džio pir</text:span><text:span text:style-name="T2766">­mi</text:span><text:span text:style-name="T2767">­nin</text:span><text:span text:style-name="T2768">­kas ar</text:span><text:span text:style-name="T2769">­ba ne ma</text:span><text:span text:style-name="T2770">­žiau kaip 5 po</text:span><text:span text:style-name="T2771">­sė</text:span><text:span text:style-name="T2772">­dy</text:span><text:span text:style-name="T2773">­je da</text:span><text:span text:style-name="T2774">­ly</text:span><text:span text:style-name="T2775">­vau</text:span><text:span text:style-name="T2776">­jan</text:span><text:span text:style-name="T2777">­tys Sei</text:span><text:span text:style-name="T2778">­mo na</text:span><text:span text:style-name="T2779">­riai. Spren</text:span><text:span text:style-name="T2780">­di</text:span><text:span text:style-name="T2781">­mą pa</text:span><text:span text:style-name="T2782">­kar</text:span><text:span text:style-name="T2783">­to</text:span><text:span text:style-name="T2784">­ti bal</text:span><text:span text:style-name="T2785">­sa</text:span><text:span text:style-name="T2786">­vi</text:span><text:span text:style-name="T2787">­mą pri</text:span><text:span text:style-name="T2788">­ima po</text:span><text:span text:style-name="T2789">­sė</text:span><text:span text:style-name="T2790">­džio pir</text:span><text:span text:style-name="T2791">­mi</text:span><text:span text:style-name="T2792">­nin</text:span><text:span text:style-name="T2793">­kas.“ Aš pri</text:span><text:span text:style-name="T2794">­ėmiau spren</text:span><text:span text:style-name="T2795">­di</text:span><text:span text:style-name="T2796">­mą bal</text:span><text:span text:style-name="T2797">­sa</text:span><text:span text:style-name="T2798">­vi</text:span><text:span text:style-name="T2799">­mą pa</text:span><text:span text:style-name="T2800">­kar</text:span><text:span text:style-name="T2801">­to</text:span><text:span text:style-name="T2802">­ti. (</text:span><text:span text:style-name="T2803">Triukš</text:span><text:span text:style-name="T2804">­mas, bal</text:span><text:span text:style-name="T2805">­sai sa</text:span><text:span text:style-name="T2806">­lė</text:span><text:span text:style-name="T2807">­je: „Kur yra tos abe</text:span><text:span text:style-name="T2808">­jo</text:span><text:span text:style-name="T2809">­nės?“</text:span><text:span text:style-name="T2810">) Abe</text:span><text:span text:style-name="T2811">­jo</text:span><text:span text:style-name="T2812">­nės dėl Sei</text:span><text:span text:style-name="T2813">­mo na</text:span><text:span text:style-name="T2814">­rių K. Bac</text:span><text:span text:style-name="T2815">­vin</text:span><text:span text:style-name="T2816">­kos ir K. Ma</text:span><text:span text:style-name="T2817">­žei</text:span><text:span text:style-name="T2818">­kos bal</text:span><text:span text:style-name="T2819">­sa</text:span><text:span text:style-name="T2820">­vi</text:span><text:span text:style-name="T2821">­mo. (</text:span><text:span text:style-name="T2822">Bal</text:span><text:span text:style-name="T2823">­sai sa</text:span><text:span text:style-name="T2824">­lė</text:span><text:span text:style-name="T2825">­je</text:span><text:span text:style-name="T2826">)<text:s/></text:span></text:p>
        <text:p text:style-name="P2827">P. Čim­ba­ras. Kal­bė­ki­te.</text:p>
        <text:p text:style-name="Roman"><text:span text:style-name="T2828">P. ČIMBARAS</text:span><text:span text:style-name="T2829"><text:s/></text:span><text:span text:style-name="T2830">(</text:span><text:span text:style-name="T2831">LSDDF</text:span><text:span text:style-name="T2832">)</text:span><text:span text:style-name="T2833">. Ačiū, Pir</text:span><text:span text:style-name="T2834">­mi</text:span><text:span text:style-name="T2835">­nin</text:span><text:span text:style-name="T2836">­ke. Aš tik</text:span><text:span text:style-name="T2837">­rai ne</text:span><text:span text:style-name="T2838">­su</text:span><text:span text:style-name="T2839">­pra</text:span><text:span text:style-name="T2840">­tau, kaip bal</text:span><text:span text:style-name="T2841">­sa</text:span><text:span text:style-name="T2842">­vo. Aš no</text:span><text:span text:style-name="T2843">­rė</text:span><text:span text:style-name="T2844">­čiau bal</text:span><text:span text:style-name="T2845">­suo</text:span><text:span text:style-name="T2846">­ti at</text:span><text:span text:style-name="T2847">­virkš</text:span><text:span text:style-name="T2848">­čiai. Aš bu</text:span><text:span text:style-name="T2849">­vau prieš. (</text:span><text:span text:style-name="T2850">Bal</text:span><text:span text:style-name="T2851">­sai sa</text:span><text:span text:style-name="T2852">­lė</text:span><text:span text:style-name="T2853">­je</text:span><text:span text:style-name="T2854">) Aš bu</text:span><text:span text:style-name="T2855">­vau už, bet da</text:span><text:span text:style-name="T2856">­bar no</text:span><text:span text:style-name="T2857">­riu bal</text:span><text:span text:style-name="T2858">­suo</text:span><text:span text:style-name="T2859">­ti prieš. Ne</text:span><text:span text:style-name="T2860">­su</text:span><text:span text:style-name="T2861">­pra</text:span><text:span text:style-name="T2862">­tau. Pra</text:span><text:span text:style-name="T2863">­šom per</text:span><text:span text:style-name="T2864">­bal</text:span><text:span text:style-name="T2865">­suo</text:span><text:span text:style-name="T2866">­ti. (</text:span><text:span text:style-name="T2867">Bal</text:span><text:span text:style-name="T2868">­sai sa</text:span><text:span text:style-name="T2869">­lė</text:span><text:span text:style-name="T2870">­je</text:span><text:span text:style-name="T2871">)<text:s/></text:span></text:p>
        <text:p text:style-name="Roman"><text:span text:style-name="T2872">PIRMININKAS.</text:span><text:span text:style-name="T2873"><text:s/>Ge</text:span><text:span text:style-name="T2874">­rai, ačiū. Tuoj. J. Ole</text:span><text:span text:style-name="T2875">­kas.</text:span></text:p>
        <text:p text:style-name="Roman"><text:span text:style-name="T2876">J. OLEKAS</text:span><text:span text:style-name="T2877"><text:s/></text:span><text:span text:style-name="T2878">(</text:span><text:span text:style-name="T2879">LSDPF</text:span><text:span text:style-name="T2880">)</text:span><text:span text:style-name="T2881">. Ačiū, ger</text:span><text:span text:style-name="T2882">­bia</text:span><text:span text:style-name="T2883">­mas Pir</text:span><text:span text:style-name="T2884">­mi</text:span><text:span text:style-name="T2885">­nin</text:span><text:span text:style-name="T2886">­ke. Ger</text:span><text:span text:style-name="T2887">­bia</text:span><text:span text:style-name="T2888">­mas Pir</text:span><text:span text:style-name="T2889">­mi</text:span><text:span text:style-name="T2890">­nin</text:span><text:span text:style-name="T2891">­ke, jūs aiš</text:span><text:span text:style-name="T2892">­kiai pa</text:span><text:span text:style-name="T2893">­skel</text:span><text:span text:style-name="T2894">­bė</text:span><text:span text:style-name="T2895">­te – ki</text:span><text:span text:style-name="T2896">­ta pa</text:span><text:span text:style-name="T2897">­tai</text:span><text:span text:style-name="T2898">­sa yra J. </text:span>Ole­ko. Taip bu­vo pa­skelb­ta. Pra­šom pa­si­žiū­rė­ti į ste­nog­ra­mas ir tai yra bu­vu­sio bal­sa­vi­mo pa­bai­ga. Da­bar, jei­gu no­ri­te per­bal­suo­ti dėl ma­no pa­tai­sos, pra­šau per­bal­suo­ti, nes ma­tau, kad bal­suo­ta bu­vo ne taip, kaip aš no­rė­čiau. Iš tik­rų­jų aš no­riu pri­sta­ty­ti tą pa­tai­są. Gal­būt jos pri­sta­ty­mo ir trū­ko, bet jūs bu­vo­te pa­skel­bęs, kad anas bal­sa­vi­mas dėl pa­tai­sos pa­si­bai­gęs ir yra bal­suo­ja­ma dėl ma­no pa­teik­tos pa­tai­sos.</text:p>
        <text:p text:style-name="Roman"><text:span text:style-name="T2899">PIRMININKAS.</text:span><text:s/>Ki­ta pa­tai­sa ne­bu­vo pri­sta­ty­ta ir dėl jos ne­bal­sa­vo­me.</text:p>
        <text:p text:style-name="Roman">I. De­gu­tie­nė. Pra­šau. (<text:span text:style-name="T2900">Bal</text:span><text:span text:style-name="T2901">­sai sa</text:span><text:span text:style-name="T2902">­lė</text:span><text:span text:style-name="T2903">­je</text:span>)<text:s/></text:p>
        <text:p text:style-name="Roman"><text:span text:style-name="T2904">I. DEGUTIENĖ</text:span><text:span text:style-name="T2905"><text:s/></text:span><text:span text:style-name="T2906">(</text:span><text:span text:style-name="T2907">TS-LKDF</text:span><text:span text:style-name="T2908">)</text:span><text:span text:style-name="T2909">. Ger</text:span><text:span text:style-name="T2910">­bia</text:span><text:span text:style-name="T2911">­mas Pir</text:span><text:span text:style-name="T2912">­mi</text:span><text:span text:style-name="T2913">­nin</text:span><text:span text:style-name="T2914">­ke, tik</text:span><text:span text:style-name="T2915">­rai vi</text:span><text:span text:style-name="T2916">­sa jums pa</text:span><text:span text:style-name="T2917">­gar</text:span><text:span text:style-name="T2918">­ba, bet jūs el</text:span><text:span text:style-name="T2919">­gia</text:span><text:span text:style-name="T2920">­tės ne</text:span><text:span text:style-name="T2921">­gar</text:span><text:span text:style-name="T2922">­bin</text:span><text:span text:style-name="T2923">­gai, nes iš tie</text:span><text:span text:style-name="T2924">­sų, jei</text:span><text:span text:style-name="T2925">­gu žmo</text:span><text:span text:style-name="T2926">­gus, Sei</text:span><text:span text:style-name="T2927">­mo na</text:span><text:span text:style-name="T2928">­rys ne</text:span><text:span text:style-name="T2929">­bal</text:span><text:span text:style-name="T2930">­sa</text:span><text:span text:style-name="T2931">­vo ar</text:span><text:span text:style-name="T2932">­ba su</text:span><text:span text:style-name="T2933">­kly</text:span><text:span text:style-name="T2934">­do ir po to tik pri</text:span><text:span text:style-name="T2935">­ei</text:span><text:span text:style-name="T2936">­na prie mik</text:span><text:span text:style-name="T2937">­ro</text:span><text:span text:style-name="T2938">­fo</text:span><text:span text:style-name="T2939">­no ir sa</text:span><text:span text:style-name="T2940">­ko, kad aš ne</text:span><text:span text:style-name="T2941">­bal</text:span><text:span text:style-name="T2942">­sa</text:span><text:span text:style-name="T2943">­vau ar kaž</text:span><text:span text:style-name="T2944">­kas įvy</text:span><text:span text:style-name="T2945">­ko, tai yra in</text:span><text:span text:style-name="T2946">­for</text:span><text:span text:style-name="T2947">­ma</text:span><text:span text:style-name="T2948">­ci</text:span><text:span text:style-name="T2949">­ja tik</text:span><text:span text:style-name="T2950">­tai įra</text:span><text:span text:style-name="T2951">­šy</text:span><text:span text:style-name="T2952">­ti į pro</text:span><text:span text:style-name="T2953">­to</text:span><text:span text:style-name="T2954">­ko</text:span><text:span text:style-name="T2955">­lą, bet ne re</text:span><text:span text:style-name="T2956">­zul</text:span><text:span text:style-name="T2957">­ta</text:span><text:span text:style-name="T2958">­tus pa</text:span><text:span text:style-name="T2959">­keis</text:span><text:span text:style-name="T2960">­ti. Šiuo at</text:span><text:span text:style-name="T2961">­ve</text:span><text:span text:style-name="T2962">­ju, jei</text:span><text:span text:style-name="T2963">­gu jūs ima</text:span><text:span text:style-name="T2964">­tės to</text:span><text:span text:style-name="T2965">­kios tak</text:span><text:span text:style-name="T2966">­ti</text:span><text:span text:style-name="T2967">­kos, aš ma</text:span><text:span text:style-name="T2968">­nau, kad opo</text:span><text:span text:style-name="T2969">­zi</text:span><text:span text:style-name="T2970">­ci</text:span><text:span text:style-name="T2971">­jos šia</text:span><text:span text:style-name="T2972">­me Sei</text:span><text:span text:style-name="T2973">­me ne</text:span><text:span text:style-name="T2974">­rei</text:span><text:span text:style-name="T2975">­kia ir kvie</text:span><text:span text:style-name="T2976">­čiu opo</text:span><text:span text:style-name="T2977">­zi</text:span><text:span text:style-name="T2978">­ci</text:span><text:span text:style-name="T2979">­ją iš</text:span><text:span text:style-name="T2980">­ei</text:span><text:span text:style-name="T2981">­ti iš sa</text:span><text:span text:style-name="T2982">­lės. (</text:span><text:span text:style-name="T2983">Bal</text:span><text:span text:style-name="T2984">­sai sa</text:span><text:span text:style-name="T2985">­lė</text:span><text:span text:style-name="T2986">­je</text:span><text:span text:style-name="T2987">)<text:s/></text:span></text:p>
        <text:p text:style-name="Roman"><text:span text:style-name="T2988">PIRMININKAS.</text:span><text:span text:style-name="T2989"><text:s/>E. Gent</text:span><text:span text:style-name="T2990">­vi</text:span><text:span text:style-name="T2991">­las.</text:span></text:p>
        <text:p text:style-name="Roman"><text:span text:style-name="T2992">E. GENTVILAS</text:span><text:span text:style-name="T2993"><text:s/></text:span><text:span text:style-name="T2994">(</text:span><text:span text:style-name="T2995">LSF</text:span><text:span text:style-name="T2996">)</text:span><text:span text:style-name="T2997">. Ger</text:span><text:span text:style-name="T2998">­bia</text:span><text:span text:style-name="T2999">­mas Pir</text:span><text:span text:style-name="T3000">­mi</text:span><text:span text:style-name="T3001">­nin</text:span><text:span text:style-name="T3002">­ke, čia dar nu</text:span><text:span text:style-name="T3003">­skam</text:span><text:span text:style-name="T3004">­bė</text:span><text:span text:style-name="T3005">­jo ki</text:span><text:span text:style-name="T3006">­tas da</text:span><text:span text:style-name="T3007">­ly</text:span><text:span text:style-name="T3008">­kas, kad po</text:span><text:span text:style-name="T3009">­nas K. Bac</text:span><text:span text:style-name="T3010">­vin</text:span><text:span text:style-name="T3011">­ka bal</text:span><text:span text:style-name="T3012">­sa</text:span><text:span text:style-name="T3013">­vęs už, pas</text:span><text:span text:style-name="T3014">­kui pa</text:span><text:span text:style-name="T3015">­sa</text:span><text:span text:style-name="T3016">­ko, kad bal</text:span><text:span text:style-name="T3017">­sa</text:span><text:span text:style-name="T3018">­vo prieš. Ne, jis ne</text:span><text:span text:style-name="T3019">­bal</text:span><text:span text:style-name="T3020">­sa</text:span><text:span text:style-name="T3021">­vo, nors bu</text:span><text:span text:style-name="T3022">­vo už</text:span><text:span text:style-name="T3023">­si</text:span><text:span text:style-name="T3024">­re</text:span><text:span text:style-name="T3025">­gist</text:span><text:span text:style-name="T3026">­ra</text:span><text:span text:style-name="T3027">­vęs. Tai</text:span><text:span text:style-name="T3028">­gi po to jis pa</text:span><text:span text:style-name="T3029">­tiks</text:span><text:span text:style-name="T3030">­li</text:span><text:span text:style-name="T3031">­no ir tai yra tie</text:span><text:span text:style-name="T3032">­sa – jis pa</text:span><text:span text:style-name="T3033">­tiks</text:span><text:span text:style-name="T3034">­li</text:span><text:span text:style-name="T3035">­no tik dėl pro</text:span><text:span text:style-name="T3036">­to</text:span><text:span text:style-name="T3037">­ko</text:span><text:span text:style-name="T3038">­lo. Bal</text:span><text:span text:style-name="T3039">­sa</text:span><text:span text:style-name="T3040">­vi</text:span><text:span text:style-name="T3041">­mo re</text:span><text:span text:style-name="T3042">­zul</text:span><text:span text:style-name="T3043">­ta</text:span><text:span text:style-name="T3044">­to skir</text:span><text:span text:style-name="T3045">­tu</text:span><text:span text:style-name="T3046">­mas ne</text:span><text:span text:style-name="T3047">­su</text:span><text:span text:style-name="T3048">­ma</text:span><text:span text:style-name="T3049">­žė</text:span><text:span text:style-name="T3050">­jo iki vie</text:span><text:span text:style-name="T3051">­no ir iš tie</text:span><text:span text:style-name="T3052">­sų gir</text:span><text:span text:style-name="T3053">­dė</text:span><text:span text:style-name="T3054">­jo</text:span><text:span text:style-name="T3055">­me jū</text:span><text:span text:style-name="T3056">­sų žo</text:span><text:span text:style-name="T3057">­džius: o da</text:span><text:span text:style-name="T3058">­bar bal</text:span><text:span text:style-name="T3059">­suo</text:span><text:span text:style-name="T3060">­si</text:span><text:span text:style-name="T3061">­me dėl J. Ole</text:span><text:span text:style-name="T3062">­ko pa</text:span><text:span text:style-name="T3063">­siū</text:span><text:span text:style-name="T3064">­ly</text:span><text:span text:style-name="T3065">­mo. Bu</text:span><text:span text:style-name="T3066">­vo per</text:span><text:span text:style-name="T3067">­ei</text:span><text:span text:style-name="T3068">­ta prie ki</text:span><text:span text:style-name="T3069">­to pa</text:span><text:span text:style-name="T3070">­siū</text:span><text:span text:style-name="T3071">­ly</text:span><text:span text:style-name="T3072">­mo svars</text:span><text:span text:style-name="T3073">­ty</text:span><text:span text:style-name="T3074">­mo. Įver</text:span><text:span text:style-name="T3075">­tin</text:span><text:span text:style-name="T3076">­ki</text:span><text:span text:style-name="T3077">­te tą si</text:span><text:span text:style-name="T3078">­tu</text:span><text:span text:style-name="T3079">­a</text:span><text:span text:style-name="T3080">­ci</text:span><text:span text:style-name="T3081">­ją šal</text:span><text:span text:style-name="T3082">­tai. Prie</text:span><text:span text:style-name="T3083">­šin</text:span><text:span text:style-name="T3084">­gu at</text:span><text:span text:style-name="T3085">­ve</text:span><text:span text:style-name="T3086">­ju mes tu</text:span><text:span text:style-name="T3087">­ri</text:span><text:span text:style-name="T3088">­me la</text:span><text:span text:style-name="T3089">­bai ati</text:span><text:span text:style-name="T3090">­džiai žiū</text:span><text:span text:style-name="T3091">­rė</text:span><text:span text:style-name="T3092">­ti Sta</text:span><text:span text:style-name="T3093">­tu</text:span><text:span text:style-name="T3094">­tą.</text:span></text:p>
        <text:p text:style-name="Roman"><text:span text:style-name="T3095">PIRMININKAS.</text:span><text:span text:style-name="T3096"><text:s/></text:span>Žiū­rė­ki­te, ger­bia­mi ko­le­gos, da­bar aist­ros gal jau ga­li ir ap­rim­ti.<text:s/></text:p>
        <text:p text:style-name="Roman">Dėl pir­mo­jo pa­siū­ly­mo per­bal­sa­vo­me ir ten bu­vo re­zul­ta­tai… Ga­lė­čiau pa­kar­to­ti. Už bu­vo 45, prieš – 37 ir su­si­lai­kė 29. Va­di­na­si, bu­vo ne­pri­tar­ta.<text:s/></text:p>
        <text:soft-page-break/>
        <text:p text:style-name="Roman">Dėl J. Ole­ko ga­li­ma bal­suo­ti da­bar. Už­si­re­gist­ruo­ki­me. Yra 67. Dėl pa­tai­sos ga­li­me bal­suo­ti su tiek na­rių, kiek yra.<text:s/></text:p>
        <text:p text:style-name="Roman">Ar mo­ty­vus kas nors dar no­rė­tų pa­sa­ky­ti dėl šios pa­tai­sos? Ji bu­vo to­kia pa­ti, kaip ir an­ks­tes­nė pa­tai­sa, ku­riai mes ne­pri­ta­rė­me.<text:s/></text:p>
        <text:p text:style-name="Roman">Ta­da bal­suo­ja­me dėl J. Ole­ko pa­tai­sos, ku­riai ko­mi­te­tas ne­pri­ta­rė.<text:s/></text:p>
        <text:p text:style-name="Roman">Bal­sa­vo 64 Sei­mo na­riai: už – 7, prieš – 37, su­si­lai­kė 20. Pa­tai­sai ne­pri­tar­ta.<text:s/></text:p>
        <text:p text:style-name="Roman"><text:span text:style-name="T3097">A. KUBILIENĖ</text:span><text:span text:style-name="T3098"><text:s/></text:span><text:span text:style-name="T3099">(</text:span><text:span text:style-name="T3100">LVŽSF</text:span><text:span text:style-name="T3101">)</text:span><text:span text:style-name="T3102">.</text:span><text:s/>Dar vie­na pa­tai­sa.<text:s/></text:p>
        <text:p text:style-name="Roman"><text:span text:style-name="T3103">PIRMININKAS.</text:span><text:s/>Dėl vi­so straips­nio ga­li­me pri­tar­ti ben­dru su­ta­ri­mu?<text:s/></text:p>
        <text:p text:style-name="Roman"><text:span text:style-name="T3104">A. KUBILIENĖ</text:span><text:span text:style-name="T3105"><text:s/></text:span><text:span text:style-name="T3106">(</text:span><text:span text:style-name="T3107">LVŽSF</text:span><text:span text:style-name="T3108">)</text:span><text:span text:style-name="T3109">.</text:span><text:s/>At­si­pra­šau, dar vie­na J. Ole­ko pa­tai­sa dėl lai­ko nu­kė­li­mo.</text:p>
        <text:p text:style-name="Roman"><text:span text:style-name="T3110">PIRMININKAS.</text:span><text:s/>Čia dėl ki­to straips­nio.<text:s/></text:p>
        <text:p text:style-name="Roman"><text:span text:style-name="T3111">A. KUBILIENĖ</text:span><text:span text:style-name="T3112"><text:s/></text:span><text:span text:style-name="T3113">(</text:span><text:span text:style-name="T3114">LVŽSF</text:span><text:span text:style-name="T3115">)</text:span><text:span text:style-name="T3116">.</text:span><text:s/>Taip, dėl ki­to straips­nio.<text:s/></text:p>
        <text:p text:style-name="Roman"><text:span text:style-name="T3117">PIRMININKAS.</text:span><text:s/>Ge­rai. Tai 2 straips­niui ben­dru su­ta­ri­mu pri­ta­rė­me. Ačiū. 3 straips­nis. Taip pat<text:s/><text:span text:style-name="T3118">Sei</text:span><text:span text:style-name="T3119">­mo na</text:span><text:span text:style-name="T3120">­rio J. Ole</text:span><text:span text:style-name="T3121">­ko pa</text:span><text:span text:style-name="T3122">­siū</text:span><text:span text:style-name="T3123">­ly</text:span><text:span text:style-name="T3124">­mas. Ko</text:span><text:span text:style-name="T3125">­mi</text:span><text:span text:style-name="T3126">­te</text:span><text:span text:style-name="T3127">­to pir</text:span><text:span text:style-name="T3128">­mi</text:span><text:span text:style-name="T3129">­nin</text:span><text:span text:style-name="T3130">­kę pa</text:span><text:span text:style-name="T3131">­pra</text:span><text:span text:style-name="T3132">­šy</text:span><text:span text:style-name="T3133">­si</text:span><text:span text:style-name="T3134">­me pri</text:span><text:span text:style-name="T3135">­sta</text:span><text:span text:style-name="T3136">­ty</text:span><text:span text:style-name="T3137">­ti es</text:span><text:span text:style-name="T3138">­mę.<text:s/></text:span></text:p>
        <text:p text:style-name="Roman"><text:span text:style-name="T3139">A. KUBILIENĖ</text:span><text:span text:style-name="T3140"><text:s/></text:span><text:span text:style-name="T3141">(</text:span><text:span text:style-name="T3142">LVŽSF</text:span><text:span text:style-name="T3143">)</text:span><text:span text:style-name="T3144">. Ši</text:span><text:span text:style-name="T3145">­to pa</text:span><text:span text:style-name="T3146">­siū</text:span><text:span text:style-name="T3147">­ly</text:span><text:span text:style-name="T3148">­mo es</text:span><text:span text:style-name="T3149">­mė bu</text:span><text:span text:style-name="T3150">­vo tuos pa</text:span><text:span text:style-name="T3151">­di</text:span><text:span text:style-name="T3152">­din</text:span><text:span text:style-name="T3153">­tus ko</text:span><text:span text:style-name="T3154">­e</text:span><text:span text:style-name="T3155">­fi</text:span><text:span text:style-name="T3156">­cien</text:span><text:span text:style-name="T3157">­tus įves</text:span><text:span text:style-name="T3158">­ti nuo ge</text:span><text:span text:style-name="T3159">­gu</text:span><text:span text:style-name="T3160">­žės 1 die</text:span><text:span text:style-name="T3161">­nos. Ko</text:span><text:span text:style-name="T3162">­mi</text:span><text:span text:style-name="T3163">­te</text:span><text:span text:style-name="T3164">­to nuo</text:span><text:span text:style-name="T3165">­mo</text:span><text:span text:style-name="T3166">­nė – ne</text:span><text:span text:style-name="T3167">­pri</text:span><text:span text:style-name="T3168">­tar</text:span><text:span text:style-name="T3169">­ti dėl tų pa</text:span><text:span text:style-name="T3170">­čių prie</text:span><text:span text:style-name="T3171">­žas</text:span><text:span text:style-name="T3172">­čių.<text:s/></text:span></text:p>
        <text:p text:style-name="Roman"><text:span text:style-name="T3173">PIRMININKAS.</text:span><text:span text:style-name="T3174"><text:s/>Nė</text:span><text:span text:style-name="T3175">­ra ką nu</text:span><text:span text:style-name="T3176">­kel</text:span><text:span text:style-name="T3177">­ti, ka</text:span><text:span text:style-name="T3178">­dan</text:span><text:span text:style-name="T3179">­gi anoms pa</text:span><text:span text:style-name="T3180">­tai</text:span><text:span text:style-name="T3181">­soms ne</text:span><text:span text:style-name="T3182">­bu</text:span><text:span text:style-name="T3183">­vo pri</text:span><text:span text:style-name="T3184">­tar</text:span><text:span text:style-name="T3185">­ta. Ga</text:span><text:span text:style-name="T3186">­li</text:span><text:span text:style-name="T3187">­me ko</text:span><text:span text:style-name="T3188">­mi</text:span><text:span text:style-name="T3189">­te</text:span><text:span text:style-name="T3190">­to nuo</text:span><text:span text:style-name="T3191">­mo</text:span><text:span text:style-name="T3192">­nei pri</text:span><text:span text:style-name="T3193">­tar</text:span><text:span text:style-name="T3194">­ti?<text:s/></text:span></text:p>
        <text:p text:style-name="Roman"><text:span text:style-name="T3195">A. KUBILIENĖ</text:span><text:span text:style-name="T3196"><text:s/></text:span><text:span text:style-name="T3197">(</text:span><text:span text:style-name="T3198">LVŽSF</text:span><text:span text:style-name="T3199">)</text:span><text:span text:style-name="T3200">. Taip, mes at</text:span><text:span text:style-name="T3201">­ski</text:span><text:span text:style-name="T3202">­rai bal</text:span><text:span text:style-name="T3203">­sa</text:span><text:span text:style-name="T3204">­vo</text:span><text:span text:style-name="T3205">­me. Kar</text:span><text:span text:style-name="T3206">­tu su</text:span><text:span text:style-name="T3207">­dė</text:span><text:span text:style-name="T3208">­ję bal</text:span><text:span text:style-name="T3209">­sa</text:span><text:span text:style-name="T3210">­vo</text:span><text:span text:style-name="T3211">­me dėl tų…</text:span></text:p>
        <text:p text:style-name="Roman"><text:span text:style-name="T3212">PIRMININKAS.</text:span><text:span text:style-name="T3213"><text:s/>Kar</text:span><text:span text:style-name="T3214">­tu bal</text:span><text:span text:style-name="T3215">­sa</text:span><text:span text:style-name="T3216">­vo</text:span><text:span text:style-name="T3217">­me.</text:span></text:p>
        <text:p text:style-name="Roman"><text:span text:style-name="T3218">A. KUBILIENĖ</text:span><text:span text:style-name="T3219"><text:s/></text:span><text:span text:style-name="T3220">(</text:span><text:span text:style-name="T3221">LVŽSF</text:span><text:span text:style-name="T3222">)</text:span><text:span text:style-name="T3223">. Taip, nes es</text:span><text:span text:style-name="T3224">­mė jų yra kar</text:span><text:span text:style-name="T3225">­tu.<text:s/></text:span></text:p>
        <text:p text:style-name="Roman"><text:span text:style-name="T3226">PIRMININKAS.</text:span><text:span text:style-name="T3227"><text:s/>Ge</text:span><text:span text:style-name="T3228">­rai. Ben</text:span><text:span text:style-name="T3229">­dru su</text:span><text:span text:style-name="T3230">­ta</text:span><text:span text:style-name="T3231">­ri</text:span><text:span text:style-name="T3232">­mu? Ir ta</text:span><text:span text:style-name="T3233">­da vi</text:span><text:span text:style-name="T3234">­sam 3 straips</text:span><text:span text:style-name="T3235">­niui ga</text:span><text:span text:style-name="T3236">­li</text:span><text:span text:style-name="T3237">­me pri</text:span><text:span text:style-name="T3238">­tar</text:span><text:span text:style-name="T3239">­ti ben</text:span><text:span text:style-name="T3240">­dru su</text:span><text:span text:style-name="T3241">­ta</text:span><text:span text:style-name="T3242">­ri</text:span><text:span text:style-name="T3243">­mu. Dė</text:span><text:span text:style-name="T3244">­ko</text:span><text:span text:style-name="T3245">­ju. Pri</text:span><text:span text:style-name="T3246">­ėmi</text:span><text:span text:style-name="T3247">­mas ne</text:span><text:span text:style-name="T3248">­ga</text:span><text:span text:style-name="T3249">­li</text:span><text:span text:style-name="T3250">­mas, nes yra tik 65 Sei</text:span><text:span text:style-name="T3251">­mo na</text:span><text:span text:style-name="T3252">­riai.<text:s/></text:span></text:p>
        <text:p text:style-name="P3253">Ga­li­ma iš­sa­ky­ti mo­ty­vus. Mo­ty­vai už – Sei­mo na­rys R. Mar­ti­nė­lis.<text:s/></text:p>
        <text:p text:style-name="Roman"><text:span text:style-name="T3254">R. MARTINĖLIS</text:span><text:span text:style-name="T3255"><text:s/></text:span><text:span text:style-name="T3256">(</text:span><text:span text:style-name="T3257">LVŽSF</text:span><text:span text:style-name="T3258">)</text:span><text:span text:style-name="T3259">. Ačiū, Pir</text:span><text:span text:style-name="T3260">­mi</text:span><text:span text:style-name="T3261">­nin</text:span><text:span text:style-name="T3262">­ke. Šiuo įsta</text:span><text:span text:style-name="T3263">­ty</text:span><text:span text:style-name="T3264">­mo pa</text:span><text:span text:style-name="T3265">­kei</text:span><text:span text:style-name="T3266">­ti</text:span><text:span text:style-name="T3267">­mu yra siū</text:span><text:span text:style-name="T3268">­lo</text:span><text:span text:style-name="T3269">­ma gy</text:span><text:span text:style-name="T3270">­dy</text:span><text:span text:style-name="T3271">­to</text:span><text:span text:style-name="T3272">­jų re</text:span><text:span text:style-name="T3273">­zi</text:span><text:span text:style-name="T3274">­den</text:span><text:span text:style-name="T3275">­tų ba</text:span><text:span text:style-name="T3276">­zi</text:span><text:span text:style-name="T3277">­nio dar</text:span><text:span text:style-name="T3278">­bo už</text:span><text:span text:style-name="T3279">­mo</text:span><text:span text:style-name="T3280">­kes</text:span><text:span text:style-name="T3281">­čio dy</text:span><text:span text:style-name="T3282">­dį su</text:span><text:span text:style-name="T3283">­sie</text:span><text:span text:style-name="T3284">­ti su dar</text:span><text:span text:style-name="T3285">­buo</text:span><text:span text:style-name="T3286">­to</text:span><text:span text:style-name="T3287">­jų, dir</text:span><text:span text:style-name="T3288">­ban</text:span><text:span text:style-name="T3289">­čių pa</text:span><text:span text:style-name="T3290">­gal dar</text:span><text:span text:style-name="T3291">­bo su</text:span><text:span text:style-name="T3292">­tar</text:span><text:span text:style-name="T3293">­tis, pa</text:span><text:span text:style-name="T3294">­rei</text:span><text:span text:style-name="T3295">­gi</text:span><text:span text:style-name="T3296">­nės al</text:span><text:span text:style-name="T3297">­gos dy</text:span><text:span text:style-name="T3298">­džiu. Tai yra ge</text:span><text:span text:style-name="T3299">­ras žings</text:span><text:span text:style-name="T3300">­nis, nes ky</text:span><text:span text:style-name="T3301">­lant ba</text:span><text:span text:style-name="T3302">­zi</text:span><text:span text:style-name="T3303">­niam dy</text:span><text:span text:style-name="T3304">­džiui vi</text:span><text:span text:style-name="T3305">­są lai</text:span><text:span text:style-name="T3306">­ką kil</text:span><text:span text:style-name="T3307">­tų ir re</text:span><text:span text:style-name="T3308">­zi</text:span><text:span text:style-name="T3309">­den</text:span><text:span text:style-name="T3310">­tų at</text:span><text:span text:style-name="T3311">­ly</text:span><text:span text:style-name="T3312">­gi</text:span><text:span text:style-name="T3313">­ni</text:span><text:span text:style-name="T3314">­mai. Taip pat vi</text:span><text:span text:style-name="T3315">­si pri</text:span><text:span text:style-name="T3316">­ta</text:span><text:span text:style-name="T3317">­rė</text:span><text:span text:style-name="T3318">­me, kad at</text:span><text:span text:style-name="T3319">­ly</text:span><text:span text:style-name="T3320">­gi</text:span><text:span text:style-name="T3321">­ni</text:span><text:span text:style-name="T3322">­m</text:span><text:span text:style-name="T3323">ai di</text:span><text:span text:style-name="T3324">­dė</text:span><text:span text:style-name="T3325">­tų gy</text:span><text:span text:style-name="T3326">­dy</text:span><text:span text:style-name="T3327">­to</text:span><text:span text:style-name="T3328">­jams re</text:span><text:span text:style-name="T3329">­zi</text:span><text:span text:style-name="T3330">den</text:span><text:span text:style-name="T3331">­tams, bet šiuo me</text:span><text:span text:style-name="T3332">­tu biu</text:span><text:span text:style-name="T3333">­dže</text:span><text:span text:style-name="T3334">­to ga</text:span><text:span text:style-name="T3335">­li</text:span><text:span text:style-name="T3336">­my</text:span><text:span text:style-name="T3337">­bės yra to</text:span><text:span text:style-name="T3338">­kios, kad ga</text:span><text:span text:style-name="T3339">­li</text:span><text:span text:style-name="T3340">­ma pa</text:span><text:span text:style-name="T3341">­kel</text:span><text:span text:style-name="T3342">­ti tik</text:span><text:span text:style-name="T3343">­tai ati</text:span><text:span text:style-name="T3344">­tin</text:span><text:span text:style-name="T3345">­ka</text:span><text:span text:style-name="T3346">­mu ko</text:span><text:span text:style-name="T3347">­e</text:span><text:span text:style-name="T3348">­fi</text:span><text:span text:style-name="T3349">­cien</text:span><text:span text:style-name="T3350">­tu.<text:s/></text:span></text:p>
        <text:p text:style-name="P3351">Dar ga­li­ma at­kreip­ti dė­me­sį ir į tai, kad pir­mą kar­tą yra di­di­na­mas at­ly­gi­ni­mas gy­dy­to­jams re­zi­den­tams, ko iki šiol nie­ka­da nė­ra da­ry­ta. Dėl at­ly­gi­ni­mų di­di­ni­mo, tai tas at­ly­gi­ni­mų di­di­ni­mas tiek gy­dy­to­jams re­zi­den­tams, tiek gy­dy­to­jams lie­ka kaip pa­grin­di­nis pri­ori­te­tas Svei­ka­tos rei­ka­lų ko­mi­te­te ir tuo klau­si­mu bus nuo­lat dir­ba­ma, kad at­ly­gi­ni­mai bū­tų di­di­na­mi tiek gy­dy­to­jams re­zi­den­tams, tiek gy­dy­to­jams. To­dėl aš siū­ly­čiau pri­tar­ti ši­tam įsta­ty­mo pa­kei­ti­mui.<text:s/></text:p>
        <text:p text:style-name="Roman"><text:span text:style-name="T3352">PIRMININKAS.</text:span><text:span text:style-name="T3353"><text:s/>Nuo</text:span><text:span text:style-name="T3354">­mo</text:span><text:span text:style-name="T3355">­nė prieš – Sei</text:span><text:span text:style-name="T3356">­mo na</text:span><text:span text:style-name="T3357">­rys A. Sy</text:span><text:span text:style-name="T3358">­sas. Nė</text:span><text:span text:style-name="T3359">­ra. Nuo</text:span><text:span text:style-name="T3360">­mo</text:span><text:span text:style-name="T3361">­nė prieš – J. Ole</text:span><text:span text:style-name="T3362">­kas. Nė</text:span><text:span text:style-name="T3363">­ra. Nuo</text:span><text:span text:style-name="T3364">­mo</text:span><text:span text:style-name="T3365">­nė prieš – A. Ma</text:span><text:span text:style-name="T3366">­tu</text:span><text:span text:style-name="T3367">­las. Nė</text:span><text:span text:style-name="T3368">­ra. Nuo</text:span><text:span text:style-name="T3369">­mo</text:span><text:span text:style-name="T3370">­nė prieš – A. Ar</text:span><text:span text:style-name="T3371">­mo</text:span><text:span text:style-name="T3372">­nai</text:span><text:span text:style-name="T3373">­tė. Taip pat nė</text:span><text:span text:style-name="T3374">­ra. Nuo</text:span><text:span text:style-name="T3375">­mo</text:span><text:span text:style-name="T3376">­nė už – D. Ka</text:span><text:span text:style-name="T3377">­mins</text:span><text:span text:style-name="T3378">­kas.<text:s/></text:span></text:p>
        <text:p text:style-name="Roman"><text:span text:style-name="T3379">D. KAMINSKAS</text:span><text:span text:style-name="T3380"><text:s/></text:span><text:span text:style-name="T3381">(</text:span><text:span text:style-name="T3382">LVŽSF</text:span><text:span text:style-name="T3383">)</text:span><text:span text:style-name="T3384">. Ačiū, ger</text:span><text:span text:style-name="T3385">­bia</text:span><text:span text:style-name="T3386">­mas pir</text:span><text:span text:style-name="T3387">­mi</text:span><text:span text:style-name="T3388">­nin</text:span><text:span text:style-name="T3389">­ke. Iš tik</text:span><text:span text:style-name="T3390">­rų</text:span><text:span text:style-name="T3391">­jų nuo sau</text:span><text:span text:style-name="T3392">­sio 1 die</text:span><text:span text:style-name="T3393">­nos at</text:span><text:span text:style-name="T3394">­ly</text:span><text:span text:style-name="T3395">­gi</text:span><text:span text:style-name="T3396">­ni</text:span><text:span text:style-name="T3397">­mų kė</text:span><text:span text:style-name="T3398">­li</text:span><text:span text:style-name="T3399">­mas re</text:span><text:span text:style-name="T3400">­zi</text:span><text:span text:style-name="T3401">­den</text:span><text:span text:style-name="T3402">­tams yra tik</text:span><text:span text:style-name="T3403">­rai di</text:span><text:span text:style-name="T3404">­de</text:span><text:span text:style-name="T3405">­lis žings</text:span><text:span text:style-name="T3406">­nis, nors ir ko</text:span><text:span text:style-name="T3407">­kie čia bu</text:span><text:span text:style-name="T3408">­vo šne</text:span><text:span text:style-name="T3409">­kė</text:span><text:span text:style-name="T3410">­ji</text:span><text:span text:style-name="T3411">­mai, kad jie ky</text:span><text:span text:style-name="T3412">­la ne</text:span><text:span text:style-name="T3413">­daug, bet ky</text:span><text:span text:style-name="T3414">­la 73 eu</text:span><text:span text:style-name="T3415">­rais ant po</text:span><text:span text:style-name="T3416">­pie</text:span><text:span text:style-name="T3417">­riaus, 50 eu</text:span><text:span text:style-name="T3418">­rų į ran</text:span><text:span text:style-name="T3419">­kas. Ma</text:span><text:span text:style-name="T3420">­nau, kad dar Eu</text:span><text:span text:style-name="T3421">­ro</text:span><text:span text:style-name="T3422">­pos struk</text:span><text:span text:style-name="T3423">­tū</text:span><text:span text:style-name="T3424">­ri</text:span><text:span text:style-name="T3425">­nių fon</text:span><text:span text:style-name="T3426">­dų pi</text:span><text:span text:style-name="T3427">­ni</text:span><text:span text:style-name="T3428">­gais, jei</text:span><text:span text:style-name="T3429">­gu bus ga</text:span><text:span text:style-name="T3430">­li</text:span><text:span text:style-name="T3431">­ma juos pa</text:span><text:span text:style-name="T3432">­nau</text:span><text:span text:style-name="T3433">­do</text:span><text:span text:style-name="T3434">­ti, iš tik</text:span><text:span text:style-name="T3435">­rų</text:span><text:span text:style-name="T3436">­jų at</text:span><text:span text:style-name="T3437">­ly</text:span><text:span text:style-name="T3438">­gi</text:span><text:span text:style-name="T3439">­ni</text:span><text:span text:style-name="T3440">­mai gal ir pa</text:span><text:span text:style-name="T3441">­sieks tą sie</text:span><text:span text:style-name="T3442">­kia</text:span><text:span text:style-name="T3443">­my</text:span><text:span text:style-name="T3444">­bę apie 30 %. Tu</text:span><text:span text:style-name="T3445">­rė</text:span><text:span text:style-name="T3446">­tų bū</text:span><text:span text:style-name="T3447">­ti žiū</text:span><text:span text:style-name="T3448">­ri</text:span><text:span text:style-name="T3449">­ma į at</text:span><text:span text:style-name="T3450">­ei</text:span><text:span text:style-name="T3451">­tį. Ačiū.<text:s/></text:span></text:p>
        <text:p text:style-name="Roman"><text:span text:style-name="T3452">PIRMININKAS.</text:span><text:span text:style-name="T3453"><text:s/>Nuo</text:span><text:span text:style-name="T3454">­mo</text:span><text:span text:style-name="T3455">­nė už – M. Ma</text:span><text:span text:style-name="T3456">­jaus</text:span><text:span text:style-name="T3457">­kas. Jo nė</text:span><text:span text:style-name="T3458">­ra. (</text:span><text:span text:style-name="T3459">Bal</text:span><text:span text:style-name="T3460">­sai sa</text:span><text:span text:style-name="T3461">­lė</text:span><text:span text:style-name="T3462">­je</text:span><text:span text:style-name="T3463">) Bal</text:span><text:span text:style-name="T3464">­sa</text:span><text:span text:style-name="T3465">­vi</text:span><text:span text:style-name="T3466">­mą ati</text:span><text:span text:style-name="T3467">­de</text:span><text:span text:style-name="T3468">­da</text:span><text:span text:style-name="T3469">­me, iki su</text:span><text:span text:style-name="T3470">­si</text:span><text:span text:style-name="T3471">­rinks 71 Sei</text:span><text:span text:style-name="T3472">­mo na</text:span><text:span text:style-name="T3473">­rys.<text:s/></text:span></text:p>
        <text:p text:style-name="Roman"><text:span text:style-name="T3474">Skel</text:span><text:span text:style-name="T3475">­biu 15 mi</text:span><text:span text:style-name="T3476">­nu</text:span><text:span text:style-name="T3477">­čių tech</text:span><text:span text:style-name="T3478">­ni</text:span><text:span text:style-name="T3479">­nę per</text:span><text:span text:style-name="T3480">­trau</text:span><text:span text:style-name="T3481">­ką ir kvie</text:span><text:span text:style-name="T3482">­čiu frak</text:span><text:span text:style-name="T3483">­ci</text:span><text:span text:style-name="T3484">­jų se</text:span><text:span text:style-name="T3485">­niū</text:span><text:span text:style-name="T3486">­nus į Sei</text:span><text:span text:style-name="T3487">­mo Pir</text:span><text:span text:style-name="T3488">­mi</text:span><text:span text:style-name="T3489">­nin</text:span><text:span text:style-name="T3490">­ko ka</text:span><text:span text:style-name="T3491">­bi</text:span><text:span text:style-name="T3492">­ne</text:span><text:span text:style-name="T3493">­tą. (</text:span><text:span text:style-name="T3494">Bal</text:span><text:span text:style-name="T3495">­sai sa</text:span><text:span text:style-name="T3496">­lė</text:span><text:span text:style-name="T3497">­je</text:span><text:span text:style-name="T3498">) Ren</text:span><text:span text:style-name="T3499">­ka</text:span><text:span text:style-name="T3500">­mės į sa</text:span><text:span text:style-name="T3501">­lę 11 val. 40 min.</text:span></text:p>
        <text:p text:style-name="Roman"><text:span text:style-name="T3502">PIRMININKĖ (R. BAŠKIENĖ</text:span><text:span text:style-name="T3503">,<text:s/></text:span><text:span text:style-name="T3504">LVŽSF</text:span>).<text:s/><text:span text:style-name="T3505">Ger</text:span><text:span text:style-name="T3506">­bia</text:span><text:span text:style-name="T3507">­mi ko</text:span><text:span text:style-name="T3508">­le</text:span><text:span text:style-name="T3509">­gos,</text:span><text:s/>pra­šo­me grįž­ti į sa­vo dar­bo vie­tas. Bu­vo pa­skelb­ta, kad po­sė­dį tę­si­me 11 va­lan­dą 40 mi­nu­čių, jau 42 mi­nu­tės.<text:s/></text:p>
        <text:p text:style-name="Roman"><text:span text:style-name="T3510">Ger</text:span><text:span text:style-name="T3511">­bia</text:span><text:span text:style-name="T3512">­mi ko</text:span><text:span text:style-name="T3513">­le</text:span><text:span text:style-name="T3514">­gos,</text:span><text:s/>no­riu jū­sų pa­klaus­ti dėl pra­dė­to pri­im­ti Me­di­ci­nos prak­ti­kos įsta­ty­mo kai ku­rių straips­nių pa­kei­ti­mo įsta­ty­mo pro­jek­to<text:s/><text:span text:style-name="T3515">Nr. XIIIP-</text:span>1209(3). Yra siū­ly­mas da­ry­ti per­t­<text:soft-page-break/>rau­ką iki va­ka­ri­nio po­sė­džio. Ar ga­li­me ben­dru su­ta­ri­mu pri­tar­ti? (<text:span text:style-name="T3516">Bal</text:span><text:span text:style-name="T3517">­sai sa</text:span><text:span text:style-name="T3518">­lė</text:span><text:span text:style-name="T3519">­je</text:span>) Da­ro­me per­trau­ką dėl Me­di­ci­nos prak­ti­kos įsta­ty­mo pro­jek­to iki va­ka­ri­nio po­sė­džio. Ben­dru su­ta­ri­mu? (<text:span text:style-name="T3520">Bal</text:span><text:span text:style-name="T3521">­sas sa</text:span><text:span text:style-name="T3522">­lė</text:span><text:span text:style-name="T3523">­je: „Taip!“</text:span>) Dė­ko­ju. Ben­dru su­ta­ri­mu.<text:s/></text:p>
        <text:p text:style-name="Roman"/>
        <text:p text:style-name="Laikas">11.43 val.</text:p>
        <text:p text:style-name="Roman12">Odon­to­lo­gi­jos prak­ti­kos įsta­ty­mo Nr. I-1246 3 straips­nio pa­kei­ti­mo įsta­ty­mo projek­tas<text:s/><text:span text:style-name="T3524">Nr. XIIIP-</text:span>1421(2)<text:span text:style-name="T3525"><text:s/>(</text:span><text:span text:style-name="T3526">svars</text:span><text:span text:style-name="T3527">­ty</text:span><text:span text:style-name="T3528">­mas</text:span><text:span text:style-name="T3529">)</text:span></text:p>
        <text:p text:style-name="Roman"/>
        <text:p text:style-name="Roman">Ki­tas mū­sų dar­bo­tvarkės klau­si­mas – Odon­to­lo­gi­jos prak­ti­kos įsta­ty­mo Nr. I-1246 3 straip­s­nio pa­kei­ti­mo įsta­ty­mo pro­jek­tas<text:s/><text:span text:style-name="T3530">Nr. XIIIP-</text:span>1421(2). Svei­ka­tos rei­ka­lų ko­mi­te­to pra­ne­šė­jo ne­ma­tau. Ger­bia­mo­ji pir­mi­nin­ke, po­nia A. Ku­bi­lie­ne, pra­šo­me. Svars­ty­mo sta­di­ja.<text:s/></text:p>
        <text:p text:style-name="Roman"><text:span text:style-name="T3531">A. KUBILIENĖ</text:span><text:s/><text:span text:style-name="T3532">(</text:span><text:span text:style-name="T3533">LVŽSF</text:span><text:span text:style-name="T3534">)</text:span><text:span text:style-name="T3535">. Ačiū, po</text:span><text:span text:style-name="T3536">­sė</text:span><text:span text:style-name="T3537">­džio pir</text:span><text:span text:style-name="T3538">­mi</text:span><text:span text:style-name="T3539">­nin</text:span><text:span text:style-name="T3540">­ke. Ko</text:span><text:span text:style-name="T3541">­mi</text:span><text:span text:style-name="T3542">­te</text:span><text:span text:style-name="T3543">­to spren</text:span><text:span text:style-name="T3544">­di</text:span><text:span text:style-name="T3545">­mas yra pri</text:span><text:span text:style-name="T3546">­tar</text:span><text:span text:style-name="T3547">­ti ko</text:span><text:span text:style-name="T3548">­mi</text:span><text:span text:style-name="T3549">­te</text:span><text:span text:style-name="T3550">­to pa</text:span><text:span text:style-name="T3551">­to</text:span><text:span text:style-name="T3552">­bu</text:span><text:span text:style-name="T3553">­lin</text:span><text:span text:style-name="T3554">­tam įsta</text:span><text:span text:style-name="T3555">­ty</text:span><text:span text:style-name="T3556">­mo pro</text:span><text:span text:style-name="T3557">­jek</text:span><text:span text:style-name="T3558">­tui<text:s/></text:span><text:span text:style-name="T3559">Nr. XIIIP-</text:span><text:span text:style-name="T3560">1421(2) ir ko</text:span><text:span text:style-name="T3561">­mi</text:span><text:span text:style-name="T3562">­te</text:span><text:span text:style-name="T3563">­to iš</text:span><text:span text:style-name="T3564">­va</text:span><text:span text:style-name="T3565">­dai. Bal</text:span><text:span text:style-name="T3566">­sa</text:span><text:span text:style-name="T3567">­vo: 6 – už, prieš – 1, su</text:span><text:span text:style-name="T3568">­si</text:span><text:span text:style-name="T3569">­lai</text:span><text:span text:style-name="T3570">­kė 1.<text:s/></text:span></text:p>
        <text:p text:style-name="Roman"><text:span text:style-name="T3571">PIRMININKĖ.</text:span><text:span text:style-name="T3572"><text:s/>Ger</text:span><text:span text:style-name="T3573">­bia</text:span><text:span text:style-name="T3574">­mo</text:span><text:span text:style-name="T3575">­ji pir</text:span><text:span text:style-name="T3576">­mi</text:span><text:span text:style-name="T3577">­nin</text:span><text:span text:style-name="T3578">­ke, no</text:span><text:span text:style-name="T3579">­rė</text:span><text:span text:style-name="T3580">­čiau su ju</text:span><text:span text:style-name="T3581">­mis pa</text:span><text:span text:style-name="T3582">­si</text:span><text:span text:style-name="T3583">­tar</text:span><text:span text:style-name="T3584">­ti. Iš tik</text:span><text:span text:style-name="T3585">­rų</text:span><text:span text:style-name="T3586">­jų yra už</text:span><text:span text:style-name="T3587">­si</text:span><text:span text:style-name="T3588">­ra</text:span><text:span text:style-name="T3589">­šę ir dis</text:span><text:span text:style-name="T3590">­ku</text:span><text:span text:style-name="T3591">­si</text:span><text:span text:style-name="T3592">­jai, ir yra pa</text:span><text:span text:style-name="T3593">­siū</text:span><text:span text:style-name="T3594">­ly</text:span><text:span text:style-name="T3595">­mų. Vėl</text:span><text:span text:style-name="T3596">­gi mes vi</text:span><text:span text:style-name="T3597">­siš</text:span><text:span text:style-name="T3598">­kai ne</text:span><text:span text:style-name="T3599">­tu</text:span><text:span text:style-name="T3600">­ri</text:span><text:span text:style-name="T3601">­me opo</text:span><text:span text:style-name="T3602">­zi</text:span><text:span text:style-name="T3603">­ci</text:span><text:span text:style-name="T3604">­jos. Ar mes ati</text:span><text:span text:style-name="T3605">­de</text:span><text:span text:style-name="T3606">­da</text:span><text:span text:style-name="T3607">­me šio klau</text:span><text:span text:style-name="T3608">­si</text:span><text:span text:style-name="T3609">­mo svars</text:span><text:span text:style-name="T3610">­ty</text:span><text:span text:style-name="T3611">­mą ir taip pat pa</text:span><text:span text:style-name="T3612">­da</text:span><text:span text:style-name="T3613">­ro</text:span><text:span text:style-name="T3614">­me per</text:span><text:span text:style-name="T3615">­trau</text:span><text:span text:style-name="T3616">­ką? (</text:span><text:span text:style-name="T3617">Bal</text:span><text:span text:style-name="T3618">­sai sa</text:span><text:span text:style-name="T3619">­lė</text:span><text:span text:style-name="T3620">­je</text:span><text:span text:style-name="T3621">)<text:s/></text:span></text:p>
        <text:p text:style-name="P3622">Gal­būt bū­tų la­bai etiš­ka ir tei­sin­ga dėl šio klau­si­mo svars­ty­mo taip pat pa­da­ry­ti per­trau­ką. Ir dėl ly­di­mų­jų įsta­ty­mų pro­jek­tų… Ma­nau, tie­siog vi­są pa­ke­tą.<text:s/></text:p>
        <text:p text:style-name="Roman"><text:span text:style-name="T3623">A. KUBILIENĖ</text:span><text:span text:style-name="T3624"><text:s/></text:span><text:span text:style-name="T3625">(</text:span><text:span text:style-name="T3626">LVŽSF</text:span><text:span text:style-name="T3627">)</text:span><text:span text:style-name="T3628">. Aš tik no</text:span><text:span text:style-name="T3629">­riu at</text:span><text:span text:style-name="T3630">­kreip</text:span><text:span text:style-name="T3631">­ti dė</text:span><text:span text:style-name="T3632">­me</text:span><text:span text:style-name="T3633">­sį, kad čia rei</text:span><text:span text:style-name="T3634">­kia sku</text:span><text:span text:style-name="T3635">­bos tvar</text:span><text:span text:style-name="T3636">­kos.<text:s/></text:span></text:p>
        <text:p text:style-name="Roman"><text:span text:style-name="T3637">PIRMININKĖ.</text:span><text:span text:style-name="T3638"><text:s/>Taip, mes va</text:span><text:span text:style-name="T3639">­ka</text:span><text:span text:style-name="T3640">­ri</text:span><text:span text:style-name="T3641">­nia</text:span><text:span text:style-name="T3642">­me po</text:span><text:span text:style-name="T3643">­sė</text:span><text:span text:style-name="T3644">­dy</text:span><text:span text:style-name="T3645">­je grį</text:span><text:span text:style-name="T3646">­ši</text:span><text:span text:style-name="T3647">­me prieš šių įsta</text:span><text:span text:style-name="T3648">­ty</text:span><text:span text:style-name="T3649">­mų pro</text:span><text:span text:style-name="T3650">­jek</text:span><text:span text:style-name="T3651">­tų ir juos ga</text:span><text:span text:style-name="T3652">­lė</text:span><text:span text:style-name="T3653">­si</text:span><text:span text:style-name="T3654">­me svars</text:span><text:span text:style-name="T3655">­ty</text:span><text:span text:style-name="T3656">­ti. Dė</text:span><text:span text:style-name="T3657">­ko</text:span><text:span text:style-name="T3658">­ju. Ka</text:span><text:span text:style-name="T3659">­dan</text:span><text:span text:style-name="T3660">­gi yra už</text:span><text:span text:style-name="T3661">­si</text:span><text:span text:style-name="T3662">­re</text:span><text:span text:style-name="T3663">­gist</text:span><text:span text:style-name="T3664">­ra</text:span><text:span text:style-name="T3665">­vę kal</text:span><text:span text:style-name="T3666">­bė</text:span><text:span text:style-name="T3667">­ti iš opo</text:span><text:span text:style-name="T3668">­zi</text:span><text:span text:style-name="T3669">­ci</text:span><text:span text:style-name="T3670">­jos, ka</text:span><text:span text:style-name="T3671">­dan</text:span><text:span text:style-name="T3672">­gi yra pa</text:span><text:span text:style-name="T3673">­siū</text:span><text:span text:style-name="T3674">­ly</text:span><text:span text:style-name="T3675">­mų, ku</text:span><text:span text:style-name="T3676">­riuos no</text:span><text:span text:style-name="T3677">­ri teik</text:span><text:span text:style-name="T3678">­ti opo</text:span><text:span text:style-name="T3679">­zi</text:span><text:span text:style-name="T3680">­ci</text:span><text:span text:style-name="T3681">­ja, mes įver</text:span><text:span text:style-name="T3682">­tin</text:span><text:span text:style-name="T3683">­da</text:span><text:span text:style-name="T3684">­mi ir gerb</text:span><text:span text:style-name="T3685">­da</text:span><text:span text:style-name="T3686">­mi opo</text:span><text:span text:style-name="T3687">­zi</text:span><text:span text:style-name="T3688">­ci</text:span><text:span text:style-name="T3689">­jos va</text:span><text:span text:style-name="T3690">­lią ir ne</text:span><text:span text:style-name="T3691">­at</text:span><text:span text:style-name="T3692">­im</text:span><text:span text:style-name="T3693">­da</text:span><text:span text:style-name="T3694">­mi ga</text:span><text:span text:style-name="T3695">­li</text:span><text:span text:style-name="T3696">­my</text:span><text:span text:style-name="T3697">­bės iš</text:span><text:span text:style-name="T3698">­sa</text:span><text:span text:style-name="T3699">­ky</text:span><text:span text:style-name="T3700">­ti jiems sa</text:span><text:span text:style-name="T3701">­vo ar</text:span><text:span text:style-name="T3702">­gu</text:span><text:span text:style-name="T3703">­men</text:span><text:span text:style-name="T3704">­tus ir pa</text:span><text:span text:style-name="T3705">­ste</text:span><text:span text:style-name="T3706">­bė</text:span><text:span text:style-name="T3707">­ji</text:span><text:span text:style-name="T3708">­mus, ma</text:span><text:span text:style-name="T3709">­nau, pa</text:span><text:span text:style-name="T3710">­si</text:span><text:span text:style-name="T3711">­elg</text:span><text:span text:style-name="T3712">­si</text:span><text:span text:style-name="T3713">­me tei</text:span><text:span text:style-name="T3714">­sin</text:span><text:span text:style-name="T3715">­gai. Ar ga</text:span><text:span text:style-name="T3716">­li</text:span><text:span text:style-name="T3717">­me ben</text:span><text:span text:style-name="T3718">­dru su</text:span><text:span text:style-name="T3719">­ta</text:span><text:span text:style-name="T3720">­ri</text:span><text:span text:style-name="T3721">­mu? (</text:span><text:span text:style-name="T3722">Bal</text:span><text:span text:style-name="T3723">­sas sa</text:span><text:span text:style-name="T3724">­lė</text:span><text:span text:style-name="T3725">­je: „Bal</text:span><text:span text:style-name="T3726">­suo</text:span><text:span text:style-name="T3727">­jam!“</text:span><text:span text:style-name="T3728">)</text:span></text:p>
        <text:p text:style-name="P3729">Po­nas J. Ber­na­to­nis per šo­ni­nį mik­ro­fo­ną.<text:s/></text:p>
        <text:p text:style-name="Roman"><text:span text:style-name="T3730">J. BERNATONIS</text:span><text:span text:style-name="T3731"><text:s/></text:span><text:span text:style-name="T3732">(</text:span><text:span text:style-name="T3733">LSDDF</text:span><text:span text:style-name="T3734">)</text:span><text:span text:style-name="T3735">. Ger</text:span><text:span text:style-name="T3736">­bia</text:span><text:span text:style-name="T3737">­ma po</text:span><text:span text:style-name="T3738">­sė</text:span><text:span text:style-name="T3739">­džio pir</text:span><text:span text:style-name="T3740">­mi</text:span><text:span text:style-name="T3741">­nin</text:span><text:span text:style-name="T3742">­ke, aš ma</text:span><text:span text:style-name="T3743">­nau, kad to</text:span><text:span text:style-name="T3744">­le</text:span><text:span text:style-name="T3745">­ra</text:span><text:span text:style-name="T3746">­vi</text:span><text:span text:style-name="T3747">­mas de</text:span><text:span text:style-name="T3748">­struk</text:span><text:span text:style-name="T3749">­ci</text:span><text:span text:style-name="T3750">­jos, ku</text:span><text:span text:style-name="T3751">­rią da</text:span><text:span text:style-name="T3752">­ro opo</text:span><text:span text:style-name="T3753">­zi</text:span><text:span text:style-name="T3754">­ci</text:span><text:span text:style-name="T3755">­ja, ken</text:span><text:span text:style-name="T3756">­kia Sei</text:span><text:span text:style-name="T3757">­mui, to</text:span><text:span text:style-name="T3758">­dėl aš ne</text:span><text:span text:style-name="T3759">­pri</text:span><text:span text:style-name="T3760">­ta</text:span><text:span text:style-name="T3761">­riu tam, kad mes ati</text:span><text:span text:style-name="T3762">­dė</text:span><text:span text:style-name="T3763">­tu</text:span><text:span text:style-name="T3764">­me dėl to, kad opo</text:span><text:span text:style-name="T3765">­zi</text:span><text:span text:style-name="T3766">­ci</text:span><text:span text:style-name="T3767">­ja ne</text:span><text:span text:style-name="T3768">­da</text:span><text:span text:style-name="T3769">­ly</text:span><text:span text:style-name="T3770">­vau</text:span><text:span text:style-name="T3771">­ja. Opo</text:span><text:span text:style-name="T3772">­zi</text:span><text:span text:style-name="T3773">­ci</text:span><text:span text:style-name="T3774">­jai su</text:span><text:span text:style-name="T3775">­da</text:span><text:span text:style-name="T3776">­ry</text:span><text:span text:style-name="T3777">­tos vi</text:span><text:span text:style-name="T3778">­sos są</text:span><text:span text:style-name="T3779">­ly</text:span><text:span text:style-name="T3780">­gos da</text:span><text:span text:style-name="T3781">­ly</text:span><text:span text:style-name="T3782">­vau</text:span><text:span text:style-name="T3783">­ti: jie tu</text:span><text:span text:style-name="T3784">­ri sa</text:span><text:span text:style-name="T3785">­vo at</text:span><text:span text:style-name="T3786">­ski</text:span><text:span text:style-name="T3787">­ras kė</text:span><text:span text:style-name="T3788">­des, at</text:span><text:span text:style-name="T3789">­ski</text:span><text:span text:style-name="T3790">­rus kom</text:span><text:span text:style-name="T3791">­piu</text:span><text:span text:style-name="T3792">­te</text:span><text:span text:style-name="T3793">­rius, vie</text:span><text:span text:style-name="T3794">­tas sa</text:span><text:span text:style-name="T3795">­lė</text:span><text:span text:style-name="T3796">­je, ir te</text:span><text:span text:style-name="T3797">­gul da</text:span><text:span text:style-name="T3798">­ly</text:span><text:span text:style-name="T3799">­vau</text:span><text:span text:style-name="T3800">­ja.<text:s/></text:span></text:p>
        <text:p text:style-name="Roman"><text:span text:style-name="T3801">PIRMININKĖ.</text:span><text:span text:style-name="T3802"><text:s/>Ačiū už jū</text:span><text:span text:style-name="T3803">­sų pa</text:span><text:span text:style-name="T3804">­ste</text:span><text:span text:style-name="T3805">­bė</text:span><text:span text:style-name="T3806">­ji</text:span><text:span text:style-name="T3807">­mą. Aš pra</text:span><text:span text:style-name="T3808">­šau bal</text:span><text:span text:style-name="T3809">­suo</text:span><text:span text:style-name="T3810">­ti. Ka</text:span><text:span text:style-name="T3811">­dan</text:span><text:span text:style-name="T3812">­gi aš tei</text:span><text:span text:style-name="T3813">­kiau sa</text:span><text:span text:style-name="T3814">­vo siū</text:span><text:span text:style-name="T3815">­ly</text:span><text:span text:style-name="T3816">­mą ir dėl šio klau</text:span><text:span text:style-name="T3817">­si</text:span><text:span text:style-name="T3818">­mo pa</text:span><text:span text:style-name="T3819">­da</text:span><text:span text:style-name="T3820">­ry</text:span><text:span text:style-name="T3821">­ti per</text:span><text:span text:style-name="T3822">­trau</text:span><text:span text:style-name="T3823">­ką iki va</text:span><text:span text:style-name="T3824">­ka</text:span><text:span text:style-name="T3825">­ri</text:span><text:span text:style-name="T3826">­nio po</text:span><text:span text:style-name="T3827">­sė</text:span><text:span text:style-name="T3828">­džio, pra</text:span><text:span text:style-name="T3829">­šau bal</text:span><text:span text:style-name="T3830">­suo</text:span><text:span text:style-name="T3831">­ti, kas pri</text:span><text:span text:style-name="T3832">­ta</text:span><text:span text:style-name="T3833">­ria</text:span><text:span text:style-name="T3834">­te, kad pa</text:span><text:span text:style-name="T3835">­da</text:span><text:span text:style-name="T3836">­ry</text:span><text:span text:style-name="T3837">­tu</text:span><text:span text:style-name="T3838">­me per</text:span><text:span text:style-name="T3839">­trau</text:span><text:span text:style-name="T3840">­ką iki va</text:span><text:span text:style-name="T3841">­ka</text:span><text:span text:style-name="T3842">­ri</text:span><text:span text:style-name="T3843">­nio po</text:span><text:span text:style-name="T3844">­sė</text:span><text:span text:style-name="T3845">­džio dėl vi</text:span><text:span text:style-name="T3846">­so Odon</text:span><text:span text:style-name="T3847">­to</text:span><text:span text:style-name="T3848">­lo</text:span><text:span text:style-name="T3849">­gi</text:span><text:span text:style-name="T3850">­jos prak</text:span><text:span text:style-name="T3851">­ti</text:span><text:span text:style-name="T3852">­kos įsta</text:span><text:span text:style-name="T3853">­ty</text:span><text:span text:style-name="T3854">­mo pa</text:span><text:span text:style-name="T3855">­ke</text:span><text:span text:style-name="T3856">­to ir svars</text:span><text:span text:style-name="T3857">­ty</text:span><text:span text:style-name="T3858">­tu</text:span><text:span text:style-name="T3859">­me ta</text:span><text:span text:style-name="T3860">­da, kai grįš pa</text:span><text:span text:style-name="T3861">­siū</text:span><text:span text:style-name="T3862">­ly</text:span><text:span text:style-name="T3863">­mų pa</text:span><text:span text:style-name="T3864">­tei</text:span><text:span text:style-name="T3865">­kė</text:span><text:span text:style-name="T3866">­jai. (</text:span><text:span text:style-name="T3867">Bal</text:span><text:span text:style-name="T3868">­sai sa</text:span><text:span text:style-name="T3869">­lė</text:span><text:span text:style-name="T3870">­je</text:span><text:span text:style-name="T3871">)<text:s/></text:span></text:p>
        <text:p text:style-name="P3872">No­riu at­kreip­ti dė­me­sį, kad mes tu­ri­me tik­rai di­de­lę dar­bo­tvarkę ir yra ką veik­ti.<text:s/></text:p>
        <text:p text:style-name="Roman"><text:span text:style-name="T3873">Bal</text:span><text:span text:style-name="T3874">­sa</text:span><text:span text:style-name="T3875">­vo 45 Sei</text:span><text:span text:style-name="T3876">­mo na</text:span><text:span text:style-name="T3877">­riai: už per</text:span><text:span text:style-name="T3878">­trau</text:span><text:span text:style-name="T3879">­ką – 19, prieš – 5, su</text:span><text:span text:style-name="T3880">­si</text:span><text:span text:style-name="T3881">­lai</text:span><text:span text:style-name="T3882">­kė 21. (</text:span><text:span text:style-name="T3883">Šur</text:span><text:span text:style-name="T3884">­mu</text:span><text:span text:style-name="T3885">­lys sa</text:span><text:span text:style-name="T3886">­lė</text:span><text:span text:style-name="T3887">­je</text:span><text:span text:style-name="T3888">)<text:s/></text:span></text:p>
        <text:p text:style-name="Roman"><text:span text:style-name="T3889">Aš dar kar</text:span><text:span text:style-name="T3890">­tą Sei</text:span><text:span text:style-name="T3891">­mo na</text:span><text:span text:style-name="T3892">­rius in</text:span><text:span text:style-name="T3893">­for</text:span><text:span text:style-name="T3894">­muo</text:span><text:span text:style-name="T3895">­ju. Tie, ku</text:span><text:span text:style-name="T3896">­rie no</text:span><text:span text:style-name="T3897">­ri</text:span><text:span text:style-name="T3898">­te ir ma</text:span><text:span text:style-name="T3899">­no</text:span><text:span text:style-name="T3900">­te, kad pa</text:span><text:span text:style-name="T3901">­siū</text:span><text:span text:style-name="T3902">­ly</text:span><text:span text:style-name="T3903">­mų pa</text:span><text:span text:style-name="T3904">­tei</text:span><text:span text:style-name="T3905">­kė</text:span><text:span text:style-name="T3906">­jų ne</text:span><text:span text:style-name="T3907">­rei</text:span><text:span text:style-name="T3908">­kia iš</text:span><text:span text:style-name="T3909">­girs</text:span><text:span text:style-name="T3910">­ti, kad jų ar</text:span><text:span text:style-name="T3911">­gu</text:span><text:span text:style-name="T3912">­men</text:span><text:span text:style-name="T3913">­tų gir</text:span><text:span text:style-name="T3914">­dė</text:span><text:span text:style-name="T3915">­ti mes ne</text:span><text:span text:style-name="T3916">­no</text:span><text:span text:style-name="T3917">­ri</text:span><text:span text:style-name="T3918">­me, ir ma</text:span><text:span text:style-name="T3919">­no</text:span><text:span text:style-name="T3920">­te, kad rei</text:span><text:span text:style-name="T3921">­kia dirb</text:span><text:span text:style-name="T3922">­ti to</text:span><text:span text:style-name="T3923">­liau… (</text:span><text:span text:style-name="T3924">Bal</text:span><text:span text:style-name="T3925">­sai sa</text:span><text:span text:style-name="T3926">­lė</text:span><text:span text:style-name="T3927">­je</text:span><text:span text:style-name="T3928">) Aš tie</text:span><text:span text:style-name="T3929">­siog in</text:span><text:span text:style-name="T3930">­for</text:span><text:span text:style-name="T3931">­muo</text:span><text:span text:style-name="T3932">­ju dar kar</text:span><text:span text:style-name="T3933">­tą ir krei</text:span><text:span text:style-name="T3934">­piuo</text:span><text:span text:style-name="T3935">­si. Taip, aš jū</text:span><text:span text:style-name="T3936">­sų bal</text:span><text:span text:style-name="T3937">­sa</text:span><text:span text:style-name="T3938">­vi</text:span><text:span text:style-name="T3939">­mu<text:s/></text:span><text:span text:style-name="T3940">esu įpa</text:span><text:span text:style-name="T3941">­rei</text:span><text:span text:style-name="T3942">­go</text:span><text:span text:style-name="T3943">­ta ves</text:span><text:span text:style-name="T3944">­ti po</text:span><text:span text:style-name="T3945">­sė</text:span><text:span text:style-name="T3946">­dį to</text:span><text:span text:style-name="T3947">­liau, tai aš ir da</text:span><text:span text:style-name="T3948">­ry</text:span><text:span text:style-name="T3949">­siu, nes bu</text:span><text:span text:style-name="T3950">­vo to</text:span><text:span text:style-name="T3951">­kia jū</text:span><text:span text:style-name="T3952">­sų va</text:span><text:span text:style-name="T3953">­lia ir toks bal</text:span><text:span text:style-name="T3954">­sa</text:span><text:span text:style-name="T3955">­vi</text:span><text:span text:style-name="T3956">­mas.<text:s/></text:span></text:p>
        <text:p text:style-name="P3957">Ger­bia­mas A. Pa­lio­nis.<text:s/></text:p>
        <text:p text:style-name="Roman"><text:span text:style-name="T3958">A. PALIONIS</text:span><text:span text:style-name="T3959"><text:s/></text:span><text:span text:style-name="T3960">(</text:span><text:span text:style-name="T3961">LSDDF</text:span><text:span text:style-name="T3962">)</text:span><text:span text:style-name="T3963">.</text:span><text:span text:style-name="T3964"><text:s/>Ačiū, po</text:span><text:span text:style-name="T3965">­sė</text:span><text:span text:style-name="T3966">­džio pir</text:span><text:span text:style-name="T3967">­mi</text:span><text:span text:style-name="T3968">­nin</text:span><text:span text:style-name="T3969">­ke. Iš kur mes ži</text:span><text:span text:style-name="T3970">­no</text:span><text:span text:style-name="T3971">­me, kad 15 va</text:span><text:span text:style-name="T3972">­lan</text:span><text:span text:style-name="T3973">­dą opo</text:span><text:span text:style-name="T3974">­zi</text:span><text:span text:style-name="T3975">­ci</text:span><text:span text:style-name="T3976">­ja bus ir pri</text:span><text:span text:style-name="T3977">­sta</text:span><text:span text:style-name="T3978">­tys pa</text:span><text:span text:style-name="T3979">­siū</text:span><text:span text:style-name="T3980">­ly</text:span><text:span text:style-name="T3981">­mus? Jie iš</text:span><text:span text:style-name="T3982">­ėjo dėl to, kad Pir</text:span><text:span text:style-name="T3983">­mi</text:span><text:span text:style-name="T3984">­nin</text:span><text:span text:style-name="T3985">­kas pa</text:span><text:span text:style-name="T3986">­skel</text:span><text:span text:style-name="T3987">­bė per</text:span><text:span text:style-name="T3988">­bal</text:span><text:span text:style-name="T3989">­sa</text:span><text:span text:style-name="T3990">­vi</text:span><text:span text:style-name="T3991">­mą. Mes to per</text:span><text:span text:style-name="T3992">­bal</text:span><text:span text:style-name="T3993">­sa</text:span><text:span text:style-name="T3994">­vi</text:span><text:span text:style-name="T3995">­mo ne</text:span><text:span text:style-name="T3996">­pa</text:span><text:span text:style-name="T3997">­kei</text:span><text:span text:style-name="T3998">­tė</text:span><text:span text:style-name="T3999">­me, tai ly</text:span><text:span text:style-name="T4000">­giai taip pat 15 va</text:span><text:span text:style-name="T4001">­lan</text:span><text:span text:style-name="T4002">­dą mes sė</text:span><text:span text:style-name="T4003">­dė</text:span><text:span text:style-name="T4004">­si</text:span><text:span text:style-name="T4005">­me taip, kaip sė</text:span><text:span text:style-name="T4006">­di</text:span><text:span text:style-name="T4007">­me da</text:span><text:span text:style-name="T4008">­bar.<text:s/></text:span></text:p>
        <text:p text:style-name="Roman"><text:span text:style-name="T4009">PIRMININKĖ.</text:span><text:span text:style-name="T4010"><text:s/>Ger</text:span><text:span text:style-name="T4011">­bia</text:span><text:span text:style-name="T4012">­mie</text:span><text:span text:style-name="T4013">­ji, šiuo me</text:span><text:span text:style-name="T4014">­tu pas Sei</text:span><text:span text:style-name="T4015">­mo Pir</text:span><text:span text:style-name="T4016">­mi</text:span><text:span text:style-name="T4017">­nin</text:span><text:span text:style-name="T4018">­ką vyks</text:span><text:span text:style-name="T4019">­ta pa</text:span><text:span text:style-name="T4020">­si</text:span><text:span text:style-name="T4021">­ta</text:span><text:span text:style-name="T4022">­ri</text:span><text:span text:style-name="T4023">­mas. (</text:span><text:span text:style-name="T4024">A. Pa</text:span><text:span text:style-name="T4025">­lio</text:span><text:span text:style-name="T4026">­nis: „Jau bai</text:span><text:span text:style-name="T4027">­gė</text:span><text:span text:style-name="T4028">­si, aš iš ten at</text:span><text:span text:style-name="T4029">­ėjau!“</text:span><text:span text:style-name="T4030">) Jūs ne</text:span><text:span text:style-name="T4031">­su</text:span><text:span text:style-name="T4032">­ra</text:span><text:span text:style-name="T4033">­do</text:span><text:span text:style-name="T4034">­te spren</text:span><text:span text:style-name="T4035">­di</text:span><text:span text:style-name="T4036">­mo? (</text:span><text:span text:style-name="T4037">A. Pa</text:span><text:span text:style-name="T4038">­lio</text:span><text:span text:style-name="T4039">­nis: „Ne</text:span><text:span text:style-name="T4040">­su</text:span><text:span text:style-name="T4041">­ra</text:span><text:span text:style-name="T4042">­do!“</text:span><text:span text:style-name="T4043">) Jūs ne</text:span><text:span text:style-name="T4044">­su</text:span><text:span text:style-name="T4045">­ra</text:span><text:span text:style-name="T4046">­do</text:span><text:span text:style-name="T4047">­te spren</text:span><text:span text:style-name="T4048">­di</text:span><text:span text:style-name="T4049">­mo. Opo</text:span><text:span text:style-name="T4050">­zi</text:span><text:span text:style-name="T4051">­ci</text:span><text:span text:style-name="T4052">­ja ir to</text:span><text:span text:style-name="T4053">­liau ne</text:span><text:span text:style-name="T4054">­ža</text:span><text:span text:style-name="T4055">­da grįž</text:span><text:span text:style-name="T4056">­ti į sa</text:span><text:span text:style-name="T4057">­lę? (</text:span><text:span text:style-name="T4058">Bal</text:span><text:span text:style-name="T4059">­sai sa</text:span><text:span text:style-name="T4060">­lė</text:span><text:span text:style-name="T4061">­je: „Čia prieš Ka</text:span><text:span text:style-name="T4062">­lė</text:span><text:span text:style-name="T4063">­das!“ „Opo</text:span><text:span text:style-name="T4064">­zi</text:span><text:span text:style-name="T4065">­ci</text:span><text:span text:style-name="T4066">­jos da</text:span><text:span text:style-name="T4067">­ly</text:span><text:span text:style-name="T4068">­va</text:span><text:span text:style-name="T4069">­vo tik ke</text:span><text:span text:style-name="T4070">­li se</text:span><text:span text:style-name="T4071">­niū</text:span><text:span text:style-name="T4072">­nai.“</text:span><text:span text:style-name="T4073">)<text:s/></text:span></text:p>
        <text:soft-page-break/>
        <text:p text:style-name="P4074">Su­teik­siu žo­dį pra­ne­šė­jai A. Ku­bi­lie­nei. Pra­šo­me.<text:s/></text:p>
        <text:p text:style-name="Roman"><text:span text:style-name="T4075">A. KUBILIENĖ</text:span><text:span text:style-name="T4076"><text:s/></text:span><text:span text:style-name="T4077">(</text:span><text:span text:style-name="T4078">LVŽSF</text:span><text:span text:style-name="T4079">)</text:span><text:span text:style-name="T4080">. Ger</text:span><text:span text:style-name="T4081">­bia</text:span><text:span text:style-name="T4082">­ma pir</text:span><text:span text:style-name="T4083">­mi</text:span><text:span text:style-name="T4084">­nin</text:span><text:span text:style-name="T4085">­ke, gal</text:span><text:span text:style-name="T4086">­būt ir bū</text:span><text:span text:style-name="T4087">­tų tei</text:span><text:span text:style-name="T4088">­sin</text:span><text:span text:style-name="T4089">­gas jū</text:span><text:span text:style-name="T4090">­sų pra</text:span><text:span text:style-name="T4091">­šy</text:span><text:span text:style-name="T4092">­mas, jei</text:span><text:span text:style-name="T4093">­gu Sei</text:span><text:span text:style-name="T4094">­mo na</text:span><text:span text:style-name="T4095">­riai pri</text:span><text:span text:style-name="T4096">­tar</text:span><text:span text:style-name="T4097">­tų. Gal</text:span><text:span text:style-name="T4098">­būt ga</text:span><text:span text:style-name="T4099">­li</text:span><text:span text:style-name="T4100">­ma svars</text:span><text:span text:style-name="T4101">­ty</text:span><text:span text:style-name="T4102">­ti me</text:span><text:span text:style-name="T4103">­di</text:span><text:span text:style-name="T4104">­ci</text:span><text:span text:style-name="T4105">­ni</text:span><text:span text:style-name="T4106">­nius įsta</text:span><text:span text:style-name="T4107">­ty</text:span><text:span text:style-name="T4108">­mus ir po to gal</text:span><text:span text:style-name="T4109">­būt jau su</text:span><text:span text:style-name="T4110">­grįš opo</text:span><text:span text:style-name="T4111">­zi</text:span><text:span text:style-name="T4112">­ci</text:span><text:span text:style-name="T4113">­ja ir ga</text:span><text:span text:style-name="T4114">­lės pri</text:span><text:span text:style-name="T4115">­sta</text:span><text:span text:style-name="T4116">­ty</text:span><text:span text:style-name="T4117">­ti. Tie</text:span><text:span text:style-name="T4118">­siog vie</text:span><text:span text:style-name="T4119">­ną tą įsta</text:span><text:span text:style-name="T4120">­ty</text:span><text:span text:style-name="T4121">­mą ati</text:span><text:span text:style-name="T4122">­dė</text:span><text:span text:style-name="T4123">­ti po Far</text:span><text:span text:style-name="T4124">­ma</text:span><text:span text:style-name="T4125">­ci</text:span><text:span text:style-name="T4126">­jos įsta</text:span><text:span text:style-name="T4127">­ty</text:span><text:span text:style-name="T4128">­mo.<text:s/></text:span></text:p>
        <text:p text:style-name="Roman"><text:span text:style-name="T4129">PIRMININKĖ.</text:span><text:span text:style-name="T4130"><text:s/>Kal</text:span><text:span text:style-name="T4131">­bė</text:span><text:span text:style-name="T4132">­ki</text:span><text:span text:style-name="T4133">­me taip, kaip pa</text:span><text:span text:style-name="T4134">­ra</text:span><text:span text:style-name="T4135">­šy</text:span><text:span text:style-name="T4136">­ta. Ko</text:span><text:span text:style-name="T4137">­kius me</text:span><text:span text:style-name="T4138">­di</text:span><text:span text:style-name="T4139">­ci</text:span><text:span text:style-name="T4140">­ni</text:span><text:span text:style-name="T4141">­nius? Jūs kal</text:span><text:span text:style-name="T4142">­ba</text:span><text:span text:style-name="T4143">­te apie įsta</text:span><text:span text:style-name="T4144">­ty</text:span><text:span text:style-name="T4145">­mų pro</text:span><text:span text:style-name="T4146">­jek</text:span><text:span text:style-name="T4147">­tus. Mes da</text:span><text:span text:style-name="T4148">­bar pa</text:span><text:span text:style-name="T4149">­lie</text:span><text:span text:style-name="T4150">­tė</text:span><text:span text:style-name="T4151">­me odon</text:span><text:span text:style-name="T4152">­to</text:span><text:span text:style-name="T4153">­lo</text:span><text:span text:style-name="T4154">­gi</text:span><text:span text:style-name="T4155">­jos prak</text:span><text:span text:style-name="T4156">­ti</text:span><text:span text:style-name="T4157">­kos pa</text:span><text:span text:style-name="T4158">­ke</text:span><text:span text:style-name="T4159">­tą.<text:s/></text:span></text:p>
        <text:p text:style-name="Roman"><text:span text:style-name="T4160">A. KUBILIENĖ</text:span><text:span text:style-name="T4161"><text:s/></text:span><text:span text:style-name="T4162">(</text:span><text:span text:style-name="T4163">LVŽSF</text:span><text:span text:style-name="T4164">)</text:span><text:span text:style-name="T4165">. Taip, po to ei</text:span><text:span text:style-name="T4166">­na<text:s/></text:span><text:span text:style-name="T4167">o</text:span><text:span text:style-name="T4168">don</text:span><text:span text:style-name="T4169">­to</text:span><text:span text:style-name="T4170">­lo</text:span><text:span text:style-name="T4171">­gi</text:span><text:span text:style-name="T4172">­jos prak</text:span><text:span text:style-name="T4173">­ti</text:span><text:span text:style-name="T4174">­kos ki</text:span><text:span text:style-name="T4175">­tas pa</text:span><text:span text:style-name="T4176">­ke</text:span><text:span text:style-name="T4177">­tas, ta</text:span><text:span text:style-name="T4178">­da ei</text:span><text:span text:style-name="T4179">­na sa</text:span><text:span text:style-name="T4180">­vi</text:span><text:span text:style-name="T4181">­val</text:span><text:span text:style-name="T4182">­dy</text:span><text:span text:style-name="T4183">­bių, ku</text:span><text:span text:style-name="T4184">­ris su</text:span><text:span text:style-name="T4185">­si</text:span><text:span text:style-name="T4186">­jęs, ir Far</text:span><text:span text:style-name="T4187">­ma</text:span><text:span text:style-name="T4188">­ci</text:span><text:span text:style-name="T4189">­jos įsta</text:span><text:span text:style-name="T4190">­ty</text:span><text:span text:style-name="T4191">­mas.<text:s/></text:span></text:p>
        <text:p text:style-name="Roman"><text:span text:style-name="T4192">PIRMININKĖ.</text:span><text:span text:style-name="T4193"><text:s/>Taip, ir jūs siū</text:span><text:span text:style-name="T4194">­lo</text:span><text:span text:style-name="T4195">­te…</text:span></text:p>
        <text:p text:style-name="Roman"><text:span text:style-name="T4196">A. KUBILIENĖ</text:span><text:span text:style-name="T4197"><text:s/></text:span><text:span text:style-name="T4198">(</text:span><text:span text:style-name="T4199">LVŽSF</text:span><text:span text:style-name="T4200">)</text:span><text:span text:style-name="T4201">. Per</text:span><text:span text:style-name="T4202">­kel</text:span><text:span text:style-name="T4203">­ti tą odon</text:span><text:span text:style-name="T4204">­to</text:span><text:span text:style-name="T4205">­lo</text:span><text:span text:style-name="T4206">­gų re</text:span><text:span text:style-name="T4207">­zi</text:span><text:span text:style-name="T4208">­den</text:span><text:span text:style-name="T4209">­tų dar</text:span><text:span text:style-name="T4210">­bo už</text:span><text:span text:style-name="T4211">­mo</text:span><text:span text:style-name="T4212">­kes</text:span><text:span text:style-name="T4213">­čio klau</text:span><text:span text:style-name="T4214">­si</text:span><text:span text:style-name="T4215">­mą.<text:s/></text:span></text:p>
        <text:p text:style-name="Roman"><text:span text:style-name="T4216">PIRMININKĖ.</text:span><text:span text:style-name="T4217"><text:s/>Mes jau tai nu</text:span><text:span text:style-name="T4218">­ta</text:span><text:span text:style-name="T4219">­rė</text:span><text:span text:style-name="T4220">­me, ger</text:span><text:span text:style-name="T4221">­bia</text:span><text:span text:style-name="T4222">­mo</text:span><text:span text:style-name="T4223">­ji pir</text:span><text:span text:style-name="T4224">­mi</text:span><text:span text:style-name="T4225">­nin</text:span><text:span text:style-name="T4226">­ke, kad Me</text:span><text:span text:style-name="T4227">­di</text:span><text:span text:style-name="T4228">­ci</text:span><text:span text:style-name="T4229">­nos prak</text:span><text:span text:style-name="T4230">­ti</text:span><text:span text:style-name="T4231">­kos įsta</text:span><text:span text:style-name="T4232">­ty</text:span><text:span text:style-name="T4233">­mą svars</text:span><text:span text:style-name="T4234">­ty</text:span><text:span text:style-name="T4235">­si</text:span><text:span text:style-name="T4236">­me va</text:span><text:span text:style-name="T4237">­ka</text:span><text:span text:style-name="T4238">­ri</text:span><text:span text:style-name="T4239">­nia</text:span><text:span text:style-name="T4240">­me po</text:span><text:span text:style-name="T4241">­sė</text:span><text:span text:style-name="T4242">­dy</text:span><text:span text:style-name="T4243">­je</text:span><text:span text:style-name="T4244">,</text:span><text:span text:style-name="T4245"><text:s/>ir tai pa</text:span><text:span text:style-name="T4246">­da</text:span><text:span text:style-name="T4247">­rė</text:span><text:span text:style-name="T4248">­me ben</text:span><text:span text:style-name="T4249">­dru su</text:span><text:span text:style-name="T4250">­ta</text:span><text:span text:style-name="T4251">­ri</text:span><text:span text:style-name="T4252">­mu.<text:s/></text:span></text:p>
        <text:p text:style-name="Roman"><text:span text:style-name="T4253">Da</text:span><text:span text:style-name="T4254">­bar bu</text:span><text:span text:style-name="T4255">­vo pa</text:span><text:span text:style-name="T4256">­skelb</text:span><text:span text:style-name="T4257">­tas Odon</text:span><text:span text:style-name="T4258">­to</text:span><text:span text:style-name="T4259">­lo</text:span><text:span text:style-name="T4260">­gi</text:span><text:span text:style-name="T4261">­jos prak</text:span><text:span text:style-name="T4262">­ti</text:span><text:span text:style-name="T4263">­kos įsta</text:span><text:span text:style-name="T4264">­ty</text:span><text:span text:style-name="T4265">­mas<text:s/></text:span><text:span text:style-name="T4266">Nr. XIIIP-</text:span><text:span text:style-name="T4267">1421. Ir aš ma</text:span><text:span text:style-name="T4268">­ty</text:span><text:span text:style-name="T4269">­da</text:span><text:span text:style-name="T4270">­ma, kad nė</text:span><text:span text:style-name="T4271">­ra pa</text:span><text:span text:style-name="T4272">­siū</text:span><text:span text:style-name="T4273">­ly</text:span><text:span text:style-name="T4274">­mų au</text:span><text:span text:style-name="T4275">­to</text:span><text:span text:style-name="T4276">­rių, tei</text:span><text:span text:style-name="T4277">­kiau, kad gal</text:span><text:span text:style-name="T4278">­būt tiks</text:span><text:span text:style-name="T4279">­lin</text:span><text:span text:style-name="T4280">­ga bū</text:span><text:span text:style-name="T4281">­tų jų pa</text:span><text:span text:style-name="T4282">­lauk</text:span><text:span text:style-name="T4283">­ti. Bet jūs bal</text:span><text:span text:style-name="T4284">­sa</text:span><text:span text:style-name="T4285">­vo</text:span><text:span text:style-name="T4286">­te už tai, kad dirb</text:span><text:span text:style-name="T4287">­tu</text:span><text:span text:style-name="T4288">­me to</text:span><text:span text:style-name="T4289">­liau ir nie</text:span><text:span text:style-name="T4290">­ko ne</text:span><text:span text:style-name="T4291">­rei</text:span><text:span text:style-name="T4292">­kia lauk</text:span><text:span text:style-name="T4293">­ti, to</text:span><text:span text:style-name="T4294">­dėl aš jū</text:span><text:span text:style-name="T4295">­sų įpa</text:span><text:span text:style-name="T4296">­rei</text:span><text:span text:style-name="T4297">­go</text:span><text:span text:style-name="T4298">­ta sa</text:span><text:span text:style-name="T4299">­kau – pa</text:span><text:span text:style-name="T4300">­strai</text:span><text:span text:style-name="T4301">­</text:span><text:span text:style-name="T4302">ps</text:span><text:span text:style-name="T4303">­niui… Dis</text:span><text:span text:style-name="T4304">­ku</text:span><text:span text:style-name="T4305">­tuo</text:span><text:span text:style-name="T4306">­ti bu</text:span><text:span text:style-name="T4307">­vo už</text:span><text:span text:style-name="T4308">­si</text:span><text:span text:style-name="T4309">­ra</text:span><text:span text:style-name="T4310">­šęs J. Ole</text:span><text:span text:style-name="T4311">­kas. Pra</text:span><text:span text:style-name="T4312">­šo</text:span><text:span text:style-name="T4313">­me at</text:span><text:span text:style-name="T4314">­kur</text:span><text:span text:style-name="T4315">­ti vi</text:span><text:span text:style-name="T4316">­sus mū</text:span><text:span text:style-name="T4317">­sų įra</text:span><text:span text:style-name="T4318">­šus.<text:s/></text:span>Dis­ku­tuo­ti bu­vo už­si­ra­šęs J. Ole­kas. Jo sa­lė­je nė­ra. Va­di­na­si… Dau­giau no­rin­čių da­ly­vau­ti dis­ku­si­jo­je nė­ra. Kvie­čiu ger­bia­mą­ją pir­mi­nin­kę grįž­ti į tri­bū­ną. (<text:span text:style-name="T4319">Bal</text:span><text:span text:style-name="T4320">­sai sa</text:span><text:span text:style-name="T4321">­lė</text:span><text:span text:style-name="T4322">­je</text:span>) Ger­bia­mo­sios pir­mi­nin­kės no­riu pa­klaus­ti. Prieš tai įsta­ty­mo pro­jek­to, dėl ku­rio mes pa­da­rė­me per­trau­ką ir dėl ku­rio jūs su­ti­ko­te, kad mes svars­ty­tu­me va­ka­ri­nia­me po­sė­dy­je, tie pa­tys dy­džiai yra ir Odon­to­lo­gi­jos prak­ti­kos įsta­ty­me?<text:s/></text:p>
        <text:p text:style-name="Roman"><text:span text:style-name="T4323">A. KUBILIENĖ</text:span><text:span text:style-name="T4324"><text:s/></text:span><text:span text:style-name="T4325">(</text:span><text:span text:style-name="T4326">LVŽSF</text:span><text:span text:style-name="T4327">)</text:span><text:span text:style-name="T4328">.<text:s/></text:span>Taip.</text:p>
        <text:p text:style-name="Roman"><text:span text:style-name="T4329">PIRMININKĖ.</text:span><text:span text:style-name="T4330"><text:s/></text:span>Ar mes ga­li­me svars­ty­ti? To­dėl aš ir siū­liau ir šio klau­si­mo da­ry­ti per­trau­ką. Ta­čiau, ko ge­ro, ger­bia­mie­ji ma­no ko­le­gos, ne­įsi­ti­ki­no­te ir ne­pa­si­žiū­rė­jo­te į pa­siū­ly­mų es­mę. Jie yra to­kie pa­tys, iden­tiš­ki, kaip ir<text:s/>me­di­ci­nos prak­ti­kos. To­dėl jū­sų klau­siu, ar iš tik­rų­jų mes ga­li­me svars­ty­ti to­liau? (<text:span text:style-name="T4331">Bal</text:span><text:span text:style-name="T4332">­sai sa</text:span><text:span text:style-name="T4333">­lė</text:span><text:span text:style-name="T4334">­je</text:span>)<text:s/></text:p>
        <text:p text:style-name="Roman"><text:span text:style-name="T4335">A. KUBILIENĖ</text:span><text:span text:style-name="T4336"><text:s/></text:span><text:span text:style-name="T4337">(</text:span><text:span text:style-name="T4338">LVŽSF</text:span><text:span text:style-name="T4339">)</text:span><text:span text:style-name="T4340">.<text:s/></text:span>Po­sė­džio pir­mi­nin­ke, gal­būt ga­li­ma bū­tų dar kar­tą bal­suo­ti?<text:s/>Ne vi­si su­pra­to jū­sų siū­ly­mą.<text:s/>Gal dar kar­tą bal­suo­ja­te. Aš bū­čiau už tai, kad da­ly­vau­tų pri­sta­tant. (<text:span text:style-name="T4341">Bal</text:span><text:span text:style-name="T4342">­sai sa</text:span><text:span text:style-name="T4343">­lė</text:span><text:span text:style-name="T4344">­je</text:span>)<text:s/></text:p>
        <text:p text:style-name="Roman"><text:span text:style-name="T4345">PIRMININKĖ.</text:span><text:span text:style-name="T4346"><text:s/></text:span>Ger­bia­mie­ji ko­le­gos, pa­siū­ly­mas, už ku­rį bal­sa­vo­me, ati­tin­ka ir šio straip­s­nio pa­siū­ly­mus, to­dėl ga­li­me… Ger­bia­mo­ji ko­mi­te­to pir­mi­nin­ke, jūs esa­te at­sa­kin­ga už šio įsta­ty­mo tei­sin­gą pa­tei­ki­mą ir ati­tik­tį jau pri­im­tiems pa­siū­ly­mams. Pa­straips­niui.</text:p>
        <text:p text:style-name="Roman"><text:span text:style-name="T4347">A. KUBILIENĖ</text:span><text:span text:style-name="T4348"><text:s/></text:span><text:span text:style-name="T4349">(</text:span><text:span text:style-name="T4350">LVŽSF</text:span><text:span text:style-name="T4351">)</text:span><text:span text:style-name="T4352">.<text:s/></text:span>Aš ne­su po­sė­džio pir­mi­nin­kė, bet aš vis dėl­to siū­lau dar kar­tą bal­suo­ti ir pa­lauk­ti opo­zi­ci­jos šiuo klau­si­mu. (<text:span text:style-name="T4353">Bal</text:span><text:span text:style-name="T4354">­sai sa</text:span><text:span text:style-name="T4355">­lė</text:span><text:span text:style-name="T4356">­je</text:span>)<text:s/></text:p>
        <text:p text:style-name="Roman"><text:span text:style-name="T4357">PIRMININKĖ.</text:span><text:s/>Čia svars­ty­mas. Dėl Sei­mo na­rių I. Ši­mo­ny­tės, M. Ma­jaus­ko, R. Že­mai­tai­čio, A. Ma­tu­lo ir I. De­gu­tie­nės pir­mo­jo pa­siū­ly­mo.<text:s/></text:p>
        <text:p text:style-name="Roman"><text:span text:style-name="T4358">A. KUBILIENĖ</text:span><text:span text:style-name="T4359"><text:s/></text:span><text:span text:style-name="T4360">(</text:span><text:span text:style-name="T4361">LVŽSF</text:span><text:span text:style-name="T4362">)</text:span><text:span text:style-name="T4363">.<text:s/></text:span>Ko­mi­te­to iš­va­da yra ne­pri­tar­ti. Vals­ty­bės fi­nan­si­nės ga­li­my­bės 2018 me­tams ne­lei­džia di­din­ti 30 % gy­dy­to­jų odon­to­lo­gų re­zi­den­tų at­ly­gi­ni­mus.<text:s/></text:p>
        <text:p text:style-name="Roman"><text:span text:style-name="T4364">PIRMININKĖ.</text:span><text:span text:style-name="T4365"><text:s/></text:span>Taip. Ka­dan­gi pa­tei­kė­jų nė­ra, nuo­mo­nė už, nuo­mo­nė prieš pa­siū­ly­mą. (<text:span text:style-name="T4366">Bal</text:span><text:span text:style-name="T4367">­sai sa</text:span><text:span text:style-name="T4368">­lė</text:span><text:span text:style-name="T4369">­je</text:span>) No­rin­čių kal­bė­ti nė­ra. Pra­šo­me bal­suo­ti už M. Ma­jaus­ko… Už­si­ra­šė pa­vė­luo­tai, bet su­teik­siu žo­dį J. Džiu­ge­liui.</text:p>
        <text:p text:style-name="Roman"><text:span text:style-name="T4370">J. DŽIUGELIS</text:span><text:span text:style-name="T4371"><text:s/></text:span><text:span text:style-name="T4372">(</text:span><text:span text:style-name="T4373">LVŽSF</text:span><text:span text:style-name="T4374">)</text:span><text:span text:style-name="T4375">. Ačiū, pir</text:span><text:span text:style-name="T4376">­mi</text:span><text:span text:style-name="T4377">­nin</text:span><text:span text:style-name="T4378">­ke. Ger</text:span><text:span text:style-name="T4379">­bia</text:span><text:span text:style-name="T4380">­mie</text:span><text:span text:style-name="T4381">­ji ko</text:span><text:span text:style-name="T4382">­le</text:span><text:span text:style-name="T4383">­gos, aš iš tik</text:span><text:span text:style-name="T4384">­rų</text:span><text:span text:style-name="T4385">­jų no</text:span><text:span text:style-name="T4386">­riu at</text:span><text:span text:style-name="T4387">­kreip</text:span><text:span text:style-name="T4388">­ti dė</text:span><text:span text:style-name="T4389">­me</text:span><text:span text:style-name="T4390">­sį, mes vi</text:span><text:span text:style-name="T4391">­są lai</text:span><text:span text:style-name="T4392">­ką ak</text:span><text:span text:style-name="T4393">­cen</text:span><text:span text:style-name="T4394">­ta</text:span><text:span text:style-name="T4395">­vo</text:span><text:span text:style-name="T4396">­me, kad Sei</text:span><text:span text:style-name="T4397">­mas tu</text:span><text:span text:style-name="T4398">­ri bū</text:span><text:span text:style-name="T4399">­ti vie</text:span><text:span text:style-name="T4400">­nin</text:span><text:span text:style-name="T4401">­gas. Iš tik</text:span><text:span text:style-name="T4402">­rų</text:span><text:span text:style-name="T4403">­jų šiuo me</text:span><text:span text:style-name="T4404">­tu aš ma</text:span><text:span text:style-name="T4405">­nau, kad bū</text:span><text:span text:style-name="T4406">­ti</text:span><text:span text:style-name="T4407">­na per</text:span><text:span text:style-name="T4408">­bal</text:span><text:span text:style-name="T4409">­suo</text:span><text:span text:style-name="T4410">­ti dar kar</text:span><text:span text:style-name="T4411">­te</text:span><text:span text:style-name="T4412">­lį, nes gal</text:span><text:span text:style-name="T4413">­būt dau</text:span><text:span text:style-name="T4414">­gy</text:span><text:span text:style-name="T4415">­bė žmo</text:span><text:span text:style-name="T4416">­nių, Sei</text:span><text:span text:style-name="T4417">­mo na</text:span><text:span text:style-name="T4418">­rių, ne</text:span><text:span text:style-name="T4419">­su</text:span><text:span text:style-name="T4420">­pra</text:span><text:span text:style-name="T4421">­to, už ką bal</text:span><text:span text:style-name="T4422">­sa</text:span><text:span text:style-name="T4423">­vo. Nuo</text:span><text:span text:style-name="T4424">­šir</text:span><text:span text:style-name="T4425">­džiai siū</text:span><text:span text:style-name="T4426">­lau pa</text:span><text:span text:style-name="T4427">­da</text:span><text:span text:style-name="T4428">­ry</text:span><text:span text:style-name="T4429">­ti per</text:span><text:span text:style-name="T4430">­trau</text:span><text:span text:style-name="T4431">­ką šio klau</text:span><text:span text:style-name="T4432">­si</text:span><text:span text:style-name="T4433">­mo ir bū</text:span><text:span text:style-name="T4434">­ti vie</text:span><text:span text:style-name="T4435">­nin</text:span><text:span text:style-name="T4436">­giems, nes mes spren</text:span><text:span text:style-name="T4437">­džia</text:span><text:span text:style-name="T4438">­me iš tie</text:span><text:span text:style-name="T4439">­sų la</text:span><text:span text:style-name="T4440">­bai svar</text:span><text:span text:style-name="T4441">­bius klau</text:span><text:span text:style-name="T4442">­si</text:span><text:span text:style-name="T4443">­mus šiuo įsta</text:span><text:span text:style-name="T4444">­ty</text:span><text:span text:style-name="T4445">­m</text:span><text:span text:style-name="T4446">ų</text:span><text:span text:style-name="T4447"><text:s/>pa</text:span><text:span text:style-name="T4448">­ke</text:span><text:span text:style-name="T4449">­tu, to</text:span><text:span text:style-name="T4450">­dėl, pa</text:span><text:span text:style-name="T4451">­lai</text:span><text:span text:style-name="T4452">­ky</text:span><text:span text:style-name="T4453">­da</text:span><text:span text:style-name="T4454">­mas Sei</text:span><text:span text:style-name="T4455">­mo Pir</text:span><text:span text:style-name="T4456">­mi</text:span><text:span text:style-name="T4457">­nin</text:span><text:span text:style-name="T4458">­ko pa</text:span><text:span text:style-name="T4459">­va</text:span><text:span text:style-name="T4460">­duo</text:span><text:span text:style-name="T4461">­to</text:span><text:span text:style-name="T4462">­ją, siū</text:span><text:span text:style-name="T4463">­lau da</text:span><text:span text:style-name="T4464">­ry</text:span><text:span text:style-name="T4465">­ti šio klau</text:span><text:span text:style-name="T4466">­si</text:span><text:span text:style-name="T4467">­mo per</text:span><text:span text:style-name="T4468">­trau</text:span><text:span text:style-name="T4469">­ką ir pa</text:span><text:span text:style-name="T4470">­kar</text:span><text:span text:style-name="T4471">­to</text:span><text:span text:style-name="T4472">­ti</text:span><text:span text:style-name="T4473">­nai bal</text:span><text:span text:style-name="T4474">­suo</text:span><text:span text:style-name="T4475">­ti. Ačiū.<text:s/></text:span></text:p>
        <text:p text:style-name="Roman"><text:span text:style-name="T4476">PIRMININKĖ.</text:span><text:span text:style-name="T4477"><text:s/></text:span><text:span text:style-name="T4478">Mes tu</text:span><text:span text:style-name="T4479">­ri</text:span><text:span text:style-name="T4480">­me at</text:span><text:span text:style-name="T4481">­skir</text:span><text:span text:style-name="T4482">­ti du da</text:span><text:span text:style-name="T4483">­ly</text:span><text:span text:style-name="T4484">­kus. Jūs da</text:span><text:span text:style-name="T4485">­bar kal</text:span><text:span text:style-name="T4486">­bė</text:span><text:span text:style-name="T4487">­jo</text:span><text:span text:style-name="T4488">­te dėl pa</text:span><text:span text:style-name="T4489">­siū</text:span><text:span text:style-name="T4490">­ly</text:span><text:span text:style-name="T4491">­mo, ger</text:span><text:span text:style-name="T4492">­bia</text:span><text:span text:style-name="T4493">­ma</text:span><text:span text:style-name="T4494">­sis Jus</text:span><text:span text:style-name="T4495">­tai, ar dėl per</text:span><text:span text:style-name="T4496">­trau</text:span><text:span text:style-name="T4497">­kos? Dėl per</text:span><text:span text:style-name="T4498">­trau</text:span><text:span text:style-name="T4499">­kos mes jau su</text:span><text:span text:style-name="T4500">­ta</text:span><text:span text:style-name="T4501">­rė</text:span><text:span text:style-name="T4502">­me ir bu</text:span><text:span text:style-name="T4503">­vo bal</text:span><text:span text:style-name="T4504">­sa</text:span><text:span text:style-name="T4505">­vi</text:span><text:span text:style-name="T4506">­mas, ir aš an</text:span><text:span text:style-name="T4507">­</text:span><text:soft-page-break/><text:span text:style-name="T4508">trą kar</text:span><text:span text:style-name="T4509">­tą teik</text:span><text:span text:style-name="T4510">­ti ši</text:span><text:span text:style-name="T4511">­to ne</text:span><text:span text:style-name="T4512">­ga</text:span><text:span text:style-name="T4513">­liu, nes ir frak</text:span><text:span text:style-name="T4514">­ci</text:span><text:span text:style-name="T4515">­ja ne</text:span><text:span text:style-name="T4516">­pra</text:span><text:span text:style-name="T4517">­šė. Pa</text:span><text:span text:style-name="T4518">­vie</text:span><text:span text:style-name="T4519">­niai Sei</text:span><text:span text:style-name="T4520">­mo na</text:span><text:span text:style-name="T4521">­riai, de</text:span><text:span text:style-name="T4522">­ja, ne</text:span><text:span text:style-name="T4523">­tu</text:span><text:span text:style-name="T4524">­ri to</text:span><text:span text:style-name="T4525">­kios tei</text:span><text:span text:style-name="T4526">­sės pra</text:span><text:span text:style-name="T4527">­šy</text:span><text:span text:style-name="T4528">­ti per</text:span><text:span text:style-name="T4529">­trau</text:span><text:span text:style-name="T4530">­kos, o per</text:span><text:span text:style-name="T4531">­trau</text:span><text:span text:style-name="T4532">­kos pra</text:span><text:span text:style-name="T4533">­šy</text:span><text:span text:style-name="T4534">­ti ga</text:span><text:span text:style-name="T4535">­li tik frak</text:span><text:span text:style-name="T4536">­ci</text:span><text:span text:style-name="T4537">­jos var</text:span><text:span text:style-name="T4538">­du. Lai</text:span><text:span text:style-name="T4539">­ko</text:span><text:span text:style-name="T4540">­mės Sta</text:span><text:span text:style-name="T4541">­tu</text:span><text:span text:style-name="T4542">­to.</text:span></text:p>
        <text:p text:style-name="P4543">Da­bar dėl mi­nė­to pa­siū­ly­mo dau­giau no­rin­čių kal­bė­ti nė­ra. Pra­šo­me bal­suo­ti. Kas už I. Ši­mo­ny­tės,<text:s/>M. Ma­jaus­ko, R. Že­mai­tai­čio, A. Ma­tu­lo ir I. De­gu­tie­nės pa­siū­ly­mą? Pa­siū­ly­mo es­mė – pa­di­din­ti ko­e­fi­cien­tus nuo 3,5 iki 4 ir odon­to­lo­gi­jos re­zi­den­tū­ros – nuo 4 iki 4,95.<text:s/></text:p>
        <text:p text:style-name="P4544">Bal­sa­vo 58 Sei­mo na­riai: už – 5, prieš – 28, su­si­lai­kė 25. Pa­siū­ly­mui ne­pri­tar­ta.</text:p>
        <text:p text:style-name="P4545">Sei­mo na­riai I. Ši­mo­ny­tė, M. Ma­jaus­kas tei­kia pa­siū­ly­mus. Jie to­kie pa­tys, to­dėl mes an­trą kar­tą už tą pa­tį ne­bal­suo­ja­me.<text:s/></text:p>
        <text:p text:style-name="P4546">Sei­mo na­rys J. Ole­kas taip pat tei­kia pa­siū­ly­mą. Ger­bia­mo­ji ko­mi­te­to pir­mi­nin­ke!</text:p>
        <text:p text:style-name="Roman"><text:span text:style-name="T4547">A. KUBILIENĖ</text:span><text:span text:style-name="T4548"><text:s/></text:span><text:span text:style-name="T4549">(</text:span><text:span text:style-name="T4550">LVŽSF</text:span><text:span text:style-name="T4551">)</text:span><text:span text:style-name="T4552">.<text:s/></text:span><text:span text:style-name="T4553">Ger</text:span><text:span text:style-name="T4554">­bia</text:span><text:span text:style-name="T4555">­mo</text:span><text:span text:style-name="T4556">­jo J. Ole</text:span><text:span text:style-name="T4557">­ko pa</text:span><text:span text:style-name="T4558">­siū</text:span><text:span text:style-name="T4559">­ly</text:span><text:span text:style-name="T4560">­mas iš kar</text:span><text:span text:style-name="T4561">­to yra su</text:span><text:span text:style-name="T4562">­si</text:span><text:span text:style-name="T4563">­jęs su 2 da</text:span><text:span text:style-name="T4564">­li</text:span><text:span text:style-name="T4565">­mi, kad tie ko</text:span><text:span text:style-name="T4566">­e</text:span><text:span text:style-name="T4567">­fi</text:span><text:span text:style-name="T4568">­cien</text:span><text:span text:style-name="T4569">­tai, t. y. 4 jau</text:span><text:span text:style-name="T4570">­nes</text:span><text:span text:style-name="T4571">­nie</text:span><text:span text:style-name="T4572">­siems ir 4,9 vy</text:span><text:span text:style-name="T4573">­res</text:span><text:span text:style-name="T4574">­nie</text:span><text:span text:style-name="T4575">­siems, įsi</text:span><text:span text:style-name="T4576">­ga</text:span><text:span text:style-name="T4577">­lio</text:span><text:span text:style-name="T4578">­tų nuo ge</text:span><text:span text:style-name="T4579">­gu</text:span><text:span text:style-name="T4580">­žės 1 die</text:span><text:span text:style-name="T4581">­nos.<text:s/></text:span></text:p>
        <text:p text:style-name="Roman"><text:span text:style-name="T4582">PIRMININKĖ.</text:span><text:span text:style-name="T4583"><text:s/></text:span><text:span text:style-name="T4584">Mes dar, at</text:span><text:span text:style-name="T4585">­si</text:span><text:span text:style-name="T4586">­pra</text:span><text:span text:style-name="T4587">­šau, grįž</text:span><text:span text:style-name="T4588">­ki</text:span><text:span text:style-name="T4589">­me prie 1 straips</text:span><text:span text:style-name="T4590">­nio.<text:s/></text:span></text:p>
        <text:p text:style-name="Roman"><text:span text:style-name="T4591">A. KUBILIENĖ</text:span><text:span text:style-name="T4592"><text:s/></text:span><text:span text:style-name="T4593">(</text:span><text:span text:style-name="T4594">LVŽSF</text:span><text:span text:style-name="T4595">)</text:span><text:span text:style-name="T4596">. Ta</text:span><text:span text:style-name="T4597">­da tik ko</text:span><text:span text:style-name="T4598">­e</text:span><text:span text:style-name="T4599">­fi</text:span><text:span text:style-name="T4600">­cien</text:span><text:span text:style-name="T4601">­tų pa</text:span><text:span text:style-name="T4602">­di</text:span><text:span text:style-name="T4603">­di</text:span><text:span text:style-name="T4604">­ni</text:span><text:span text:style-name="T4605">­mas.<text:s/></text:span></text:p>
        <text:p text:style-name="Roman"><text:span text:style-name="T4606">PIRMININKĖ.</text:span><text:span text:style-name="T4607"><text:s/></text:span><text:span text:style-name="T4608">Kaip? Ati</text:span><text:span text:style-name="T4609">­tin</text:span><text:span text:style-name="T4610">­ka</text:span><text:span text:style-name="T4611">­mai jau bu</text:span><text:span text:style-name="T4612">­vo bal</text:span><text:span text:style-name="T4613">­suo</text:span><text:span text:style-name="T4614">­ta. 2 straips</text:span><text:span text:style-name="T4615">­nis. J. Ole</text:span><text:span text:style-name="T4616">­ko pa</text:span><text:span text:style-name="T4617">­siū</text:span><text:span text:style-name="T4618">­ly</text:span><text:span text:style-name="T4619">­mas yra dėl da</text:span><text:span text:style-name="T4620">­tos. Ger</text:span><text:span text:style-name="T4621">­bia</text:span><text:span text:style-name="T4622">­mo</text:span><text:span text:style-name="T4623">­ji pir</text:span><text:span text:style-name="T4624">­mi</text:span><text:span text:style-name="T4625">­nin</text:span><text:span text:style-name="T4626">­ke, pra</text:span><text:span text:style-name="T4627">­šo</text:span><text:span text:style-name="T4628">­me pa</text:span><text:span text:style-name="T4629">­ko</text:span><text:span text:style-name="T4630">­men</text:span><text:span text:style-name="T4631">­tuo</text:span><text:span text:style-name="T4632">­ti ir pa</text:span><text:span text:style-name="T4633">­sa</text:span><text:span text:style-name="T4634">­ky</text:span><text:span text:style-name="T4635">­ti ko</text:span><text:span text:style-name="T4636">­mi</text:span><text:span text:style-name="T4637">­te</text:span><text:span text:style-name="T4638">­to nuo</text:span><text:span text:style-name="T4639">­mo</text:span><text:span text:style-name="T4640">­nę.</text:span></text:p>
        <text:p text:style-name="Roman"><text:span text:style-name="T4641">A. KUBILIENĖ</text:span><text:span text:style-name="T4642"><text:s/></text:span><text:span text:style-name="T4643">(</text:span><text:span text:style-name="T4644">LVŽSF</text:span><text:span text:style-name="T4645">)</text:span><text:span text:style-name="T4646">. Čia bu</text:span><text:span text:style-name="T4647">­vo su</text:span><text:span text:style-name="T4648">­si</text:span><text:span text:style-name="T4649">­jęs, kaip mi</text:span><text:span text:style-name="T4650">­nė</text:span><text:span text:style-name="T4651">­jau, su tuo anks</text:span><text:span text:style-name="T4652">­čiau mi</text:span><text:span text:style-name="T4653">­nė</text:span><text:span text:style-name="T4654">­tu pa</text:span><text:span text:style-name="T4655">­siū</text:span><text:span text:style-name="T4656">­ly</text:span><text:span text:style-name="T4657">­mu, kad ko</text:span><text:span text:style-name="T4658">­e</text:span><text:span text:style-name="T4659">­fi</text:span><text:span text:style-name="T4660">­cien</text:span><text:span text:style-name="T4661">­tai bū</text:span><text:span text:style-name="T4662">­tų di</text:span><text:span text:style-name="T4663">­di</text:span><text:span text:style-name="T4664">­na</text:span><text:span text:style-name="T4665">­mi nuo ge</text:span><text:span text:style-name="T4666">­gu</text:span><text:span text:style-name="T4667">­žės 1 die</text:span><text:span text:style-name="T4668">­nos. Ko</text:span><text:span text:style-name="T4669">­mi</text:span><text:span text:style-name="T4670">­te</text:span><text:span text:style-name="T4671">­tas tam ne</text:span><text:span text:style-name="T4672">­pri</text:span><text:span text:style-name="T4673">­ta</text:span><text:span text:style-name="T4674">­rė.</text:span></text:p>
        <text:p text:style-name="Roman"><text:span text:style-name="T4675">PIRMININKĖ.</text:span><text:span text:style-name="T4676"><text:s/></text:span><text:span text:style-name="T4677">Nuo</text:span><text:span text:style-name="T4678">­mo</text:span><text:span text:style-name="T4679">­nė už, nuo</text:span><text:span text:style-name="T4680">­mo</text:span><text:span text:style-name="T4681">­nė prieš J. Ole</text:span><text:span text:style-name="T4682">­ko pa</text:span><text:span text:style-name="T4683">­siū</text:span><text:span text:style-name="T4684">­ly</text:span><text:span text:style-name="T4685">­mą. No</text:span><text:span text:style-name="T4686">­rin</text:span><text:span text:style-name="T4687">­čių kal</text:span><text:span text:style-name="T4688">­bė</text:span><text:span text:style-name="T4689">­ti nė</text:span><text:span text:style-name="T4690">­ra. Kas už J. Ole</text:span><text:span text:style-name="T4691">­ko pa</text:span><text:span text:style-name="T4692">­siū</text:span><text:span text:style-name="T4693">­ly</text:span><text:span text:style-name="T4694">­mą, ku</text:span><text:span text:style-name="T4695">­riam ne</text:span><text:span text:style-name="T4696">­pri</text:span><text:span text:style-name="T4697">­ta</text:span><text:span text:style-name="T4698">­rė Svei</text:span><text:span text:style-name="T4699">­ka</text:span><text:span text:style-name="T4700">­tos rei</text:span><text:span text:style-name="T4701">­ka</text:span><text:span text:style-name="T4702">­lų ko</text:span><text:span text:style-name="T4703">­mi</text:span><text:span text:style-name="T4704">­te</text:span><text:span text:style-name="T4705">­tas, pra</text:span><text:span text:style-name="T4706">­šo</text:span><text:span text:style-name="T4707">­me bal</text:span><text:span text:style-name="T4708">­suo</text:span><text:span text:style-name="T4709">­ti, kad šis įsta</text:span><text:span text:style-name="T4710">­ty</text:span><text:span text:style-name="T4711">­mas įsi</text:span><text:span text:style-name="T4712">­ga</text:span><text:span text:style-name="T4713">­lio</text:span><text:span text:style-name="T4714">­tų ne nuo sau</text:span><text:span text:style-name="T4715">­sio 1 die</text:span><text:span text:style-name="T4716">­nos, o nuo ge</text:span><text:span text:style-name="T4717">­gu</text:span><text:span text:style-name="T4718">­žės 1 die</text:span><text:span text:style-name="T4719">­nos.</text:span></text:p>
        <text:p text:style-name="P4720">Dė­ko­ju. Bal­sa­vo 56 Sei­mo na­riai: už – 6, prieš – 31, su­si­lai­kė 19. Pa­siū­ly­mui ne­pri­tar­ta.<text:s/></text:p>
        <text:p text:style-name="P4721">Da­bar dėl vi­so įsta­ty­mo pro­jek­to po svars­ty­mo. Nuo­mo­nė už, nuo­mo­nė prieš. Nuo­mo­nė už – R. Mar­ti­nė­lis.</text:p>
        <text:p text:style-name="Roman"><text:span text:style-name="T4722">R. MARTINĖLIS</text:span><text:span text:style-name="T4723"><text:s/></text:span><text:span text:style-name="T4724">(</text:span><text:span text:style-name="T4725">LVŽSF</text:span><text:span text:style-name="T4726">)</text:span><text:span text:style-name="T4727">. Ačiū, po</text:span><text:span text:style-name="T4728">­sė</text:span><text:span text:style-name="T4729">­džio pir</text:span><text:span text:style-name="T4730">­mi</text:span><text:span text:style-name="T4731">­nin</text:span><text:span text:style-name="T4732">­ke. Šiuo įsta</text:span><text:span text:style-name="T4733">­ty</text:span><text:span text:style-name="T4734">­mo pro</text:span><text:span text:style-name="T4735">­jek</text:span><text:span text:style-name="T4736">­tu siū</text:span><text:span text:style-name="T4737">­lo</text:span><text:span text:style-name="T4738">­ma gy</text:span><text:span text:style-name="T4739">­dy</text:span><text:span text:style-name="T4740">­to</text:span><text:span text:style-name="T4741">­jų re</text:span><text:span text:style-name="T4742">­zi</text:span><text:span text:style-name="T4743">­den</text:span><text:span text:style-name="T4744">­tų at</text:span><text:span text:style-name="T4745">­ly</text:span><text:span text:style-name="T4746">­gi</text:span><text:span text:style-name="T4747">­ni</text:span><text:span text:style-name="T4748">­mą su</text:span><text:span text:style-name="T4749">­sie</text:span><text:span text:style-name="T4750">­ti su dir</text:span><text:span text:style-name="T4751">­ban</text:span><text:span text:style-name="T4752">­čių</text:span><text:span text:style-name="T4753">­jų pa</text:span><text:span text:style-name="T4754">­gal dar</text:span><text:span text:style-name="T4755">­bo su</text:span><text:span text:style-name="T4756">­tar</text:span><text:span text:style-name="T4757">­tis ba</text:span><text:span text:style-name="T4758">­zi</text:span><text:span text:style-name="T4759">­nės al</text:span><text:span text:style-name="T4760">­gos dy</text:span><text:span text:style-name="T4761">­džiu. Tai bū</text:span><text:span text:style-name="T4762">­tų ir</text:span><text:span text:style-name="T4763">­gi at</text:span><text:span text:style-name="T4764">­ly</text:span><text:span text:style-name="T4765">­gi</text:span><text:span text:style-name="T4766">­ni</text:span><text:span text:style-name="T4767">­mų ki</text:span><text:span text:style-name="T4768">­li</text:span><text:span text:style-name="T4769">­mas ky</text:span><text:span text:style-name="T4770">­lant ba</text:span><text:span text:style-name="T4771">­zi</text:span><text:span text:style-name="T4772">­niam al</text:span><text:span text:style-name="T4773">­gos dy</text:span><text:span text:style-name="T4774">­džiui. Iš tik</text:span><text:span text:style-name="T4775">­rų</text:span><text:span text:style-name="T4776">­jų ir</text:span><text:span text:style-name="T4777">­gi pir</text:span><text:span text:style-name="T4778">­mą kar</text:span><text:span text:style-name="T4779">­tą di</text:span><text:span text:style-name="T4780">­di</text:span><text:span text:style-name="T4781">­na</text:span><text:span text:style-name="T4782">­mas at</text:span><text:span text:style-name="T4783">­ly</text:span><text:span text:style-name="T4784">­gi</text:span><text:span text:style-name="T4785">­ni</text:span><text:span text:style-name="T4786">­mas, to</text:span><text:span text:style-name="T4787">­dėl aš pa</text:span><text:span text:style-name="T4788">­si</text:span><text:span text:style-name="T4789">­sa</text:span><text:span text:style-name="T4790">­kau už at</text:span><text:span text:style-name="T4791">­ly</text:span><text:span text:style-name="T4792">­gi</text:span><text:span text:style-name="T4793">­ni</text:span><text:span text:style-name="T4794">­mų di</text:span><text:span text:style-name="T4795">­di</text:span><text:span text:style-name="T4796">­ni</text:span><text:span text:style-name="T4797">­mą vi</text:span><text:span text:style-name="T4798">­siems gy</text:span><text:span text:style-name="T4799">­dy</text:span><text:span text:style-name="T4800">­to</text:span><text:span text:style-name="T4801">­jams odon</text:span><text:span text:style-name="T4802">­to</text:span><text:span text:style-name="T4803">­lo</text:span><text:span text:style-name="T4804">­gams. Svei</text:span><text:span text:style-name="T4805">­ka</text:span><text:span text:style-name="T4806">­tos rei</text:span><text:span text:style-name="T4807">­ka</text:span><text:span text:style-name="T4808">­lų ko</text:span><text:span text:style-name="T4809">­mi</text:span><text:span text:style-name="T4810">­te</text:span><text:span text:style-name="T4811">­te ir</text:span><text:span text:style-name="T4812">­gi lie</text:span><text:span text:style-name="T4813">­ka kaip pri</text:span><text:span text:style-name="T4814">­ori</text:span><text:span text:style-name="T4815">­te</text:span><text:span text:style-name="T4816">­tas tas klau</text:span><text:span text:style-name="T4817">­si</text:span><text:span text:style-name="T4818">­mas. Ma</text:span><text:span text:style-name="T4819">­nau, kad at</text:span><text:span text:style-name="T4820">­ei</text:span><text:span text:style-name="T4821">­ty</text:span><text:span text:style-name="T4822">­je bus nuo</text:span><text:span text:style-name="T4823">­lat dis</text:span><text:span text:style-name="T4824">­ku</text:span><text:span text:style-name="T4825">­tuo</text:span><text:span text:style-name="T4826">­ja</text:span><text:span text:style-name="T4827">­ma, kaip ras</text:span><text:span text:style-name="T4828">­ti ga</text:span><text:span text:style-name="T4829">­li</text:span><text:span text:style-name="T4830">­my</text:span><text:span text:style-name="T4831">­bę gy</text:span><text:span text:style-name="T4832">­dy</text:span><text:span text:style-name="T4833">­to</text:span><text:span text:style-name="T4834">­jams re</text:span><text:span text:style-name="T4835">­zi</text:span><text:span text:style-name="T4836">­den</text:span><text:span text:style-name="T4837">­tams odon</text:span><text:span text:style-name="T4838">­to</text:span><text:span text:style-name="T4839">­lo</text:span><text:span text:style-name="T4840">­gams kel</text:span><text:span text:style-name="T4841">­ti at</text:span><text:span text:style-name="T4842">­ly</text:span><text:span text:style-name="T4843">­gi</text:span><text:span text:style-name="T4844">­ni</text:span><text:span text:style-name="T4845">­mus, at</text:span><text:span text:style-name="T4846">­ly</text:span><text:span text:style-name="T4847">­gi</text:span><text:span text:style-name="T4848">­ni</text:span><text:span text:style-name="T4849">­mų ko</text:span><text:span text:style-name="T4850">­e</text:span><text:span text:style-name="T4851">­fi</text:span><text:span text:style-name="T4852">­cien</text:span><text:span text:style-name="T4853">­tus. Siū</text:span><text:span text:style-name="T4854">­lau pri</text:span><text:span text:style-name="T4855">­tar</text:span><text:span text:style-name="T4856">­ti at</text:span><text:span text:style-name="T4857">­ly</text:span><text:span text:style-name="T4858">­gi</text:span><text:span text:style-name="T4859">­ni</text:span><text:span text:style-name="T4860">­mų kė</text:span><text:span text:style-name="T4861">­li</text:span><text:span text:style-name="T4862">­mui.</text:span></text:p>
        <text:p text:style-name="Roman"><text:span text:style-name="T4863">PIRMININKĖ.</text:span><text:span text:style-name="T4864"><text:s/></text:span><text:span text:style-name="T4865">Dė</text:span><text:span text:style-name="T4866">­ko</text:span><text:span text:style-name="T4867">­ju už jū</text:span><text:span text:style-name="T4868">­sų nuo</text:span><text:span text:style-name="T4869">­mo</text:span><text:span text:style-name="T4870">­nę. Nuo</text:span><text:span text:style-name="T4871">­mo</text:span><text:span text:style-name="T4872">­nė prieš – M. Ma</text:span><text:span text:style-name="T4873">­jaus</text:span><text:span text:style-name="T4874">­kas ir J. Ole</text:span><text:span text:style-name="T4875">­kas. Jų sa</text:span><text:span text:style-name="T4876">­lė</text:span><text:span text:style-name="T4877">­je nė</text:span><text:span text:style-name="T4878">­ra. Pra</text:span><text:span text:style-name="T4879">­šo</text:span><text:span text:style-name="T4880">­me bal</text:span><text:span text:style-name="T4881">­suo</text:span><text:span text:style-name="T4882">­ti po svars</text:span><text:span text:style-name="T4883">­ty</text:span><text:span text:style-name="T4884">­mo dėl įsta</text:span><text:span text:style-name="T4885">­ty</text:span><text:span text:style-name="T4886">­mo pro</text:span><text:span text:style-name="T4887">­jek</text:span><text:span text:style-name="T4888">­to Nr. XIIIP-1421.<text:s/></text:span></text:p>
        <text:p text:style-name="P4889">Bal­sa­vo 57 Sei­mo na­riai: už – 52, prieš nė­ra, su­si­lai­kė 5. Po svars­ty­mo pri­tar­ta.<text:s/></text:p>
        <text:p text:style-name="P4890">Ypa­tin­gos sku­bos ne­tai­ky­si­me, šian­dien ne­pri­im­si­me. Lauk­si­me ket­vir­ta­die­nio.</text:p>
        <text:p text:style-name="P4891"/>
        <text:p text:style-name="Laikas">11.59 val.</text:p>
        <text:p text:style-name="Roman12">Odon­to­lo­gi­jos prak­ti­kos įsta­ty­mo Nr. I-1246 pa­kei­ti­mo<text:s/><text:span text:style-name="T4892">įsta</text:span><text:span text:style-name="T4893">­ty</text:span><text:span text:style-name="T4894">­mo pro</text:span><text:span text:style-name="T4895">­jek</text:span><text:span text:style-name="T4896">­tas Nr. XIIP-3955(2) (</text:span><text:span text:style-name="T4897">svars</text:span><text:span text:style-name="T4898">­ty</text:span><text:span text:style-name="T4899">­mas</text:span><text:span text:style-name="T4900">)</text:span></text:p>
        <text:p text:style-name="P4901"/>
        <text:p text:style-name="Roman"><text:span text:style-name="T4902">Ly</text:span><text:span text:style-name="T4903">d</text:span><text:span text:style-name="T4904">i</text:span><text:span text:style-name="T4905">­ma</text:span><text:span text:style-name="T4906">­sis įsta</text:span><text:span text:style-name="T4907">­ty</text:span><text:span text:style-name="T4908">­mo pro</text:span><text:span text:style-name="T4909">­jek</text:span><text:span text:style-name="T4910">­tas – Odon</text:span><text:span text:style-name="T4911">­to</text:span><text:span text:style-name="T4912">­lo</text:span><text:span text:style-name="T4913">­gi</text:span><text:span text:style-name="T4914">­jos prak</text:span><text:span text:style-name="T4915">­ti</text:span><text:span text:style-name="T4916">­kos įsta</text:span><text:span text:style-name="T4917">­ty</text:span><text:span text:style-name="T4918">­mo Nr. I-1246 pa</text:span><text:span text:style-name="T4919">­kei</text:span><text:span text:style-name="T4920">­ti</text:span><text:span text:style-name="T4921">­mo<text:s/></text:span><text:span text:style-name="T4922">įsta</text:span><text:span text:style-name="T4923">­ty</text:span><text:span text:style-name="T4924">­mo pro</text:span><text:span text:style-name="T4925">­jek</text:span><text:span text:style-name="T4926">­tas Nr. XIIP-3955(2). Pra</text:span><text:span text:style-name="T4927">­šo</text:span><text:span text:style-name="T4928">­me, ger</text:span><text:span text:style-name="T4929">­bia</text:span><text:span text:style-name="T4930">­mo</text:span><text:span text:style-name="T4931">­ji ko</text:span><text:span text:style-name="T4932">­mi</text:span><text:span text:style-name="T4933">­te</text:span><text:span text:style-name="T4934">­to pir</text:span><text:span text:style-name="T4935">­mi</text:span><text:span text:style-name="T4936">­nin</text:span><text:span text:style-name="T4937">­ke.</text:span></text:p>
        <text:p text:style-name="Roman"><text:span text:style-name="T4938">A. KUBILIENĖ</text:span><text:span text:style-name="T4939"><text:s/></text:span><text:span text:style-name="T4940">(</text:span><text:span text:style-name="T4941">LVŽSF</text:span><text:span text:style-name="T4942">)</text:span><text:span text:style-name="T4943">. Ačiū, po</text:span><text:span text:style-name="T4944">­sė</text:span><text:span text:style-name="T4945">­džio pir</text:span><text:span text:style-name="T4946">­mi</text:span><text:span text:style-name="T4947">­nin</text:span><text:span text:style-name="T4948">­ke. Pa</text:span><text:span text:style-name="T4949">­grin</text:span><text:span text:style-name="T4950">­di</text:span><text:span text:style-name="T4951">­nio ko</text:span><text:span text:style-name="T4952">­mi</text:span><text:span text:style-name="T4953">­te</text:span><text:span text:style-name="T4954">­to iš</text:span><text:span text:style-name="T4955">­va</text:span><text:span text:style-name="T4956">­da dėl Lie</text:span><text:span text:style-name="T4957">­tu</text:span><text:span text:style-name="T4958">­vos Res</text:span><text:span text:style-name="T4959">­pub</text:span><text:span text:style-name="T4960">­li</text:span><text:span text:style-name="T4961">­kos o</text:span><text:span text:style-name="T4962">don</text:span><text:span text:style-name="T4963">­to</text:span><text:span text:style-name="T4964">­lo</text:span><text:span text:style-name="T4965">­gi</text:span><text:span text:style-name="T4966">­jos prak</text:span><text:span text:style-name="T4967">­ti</text:span><text:span text:style-name="T4968">­kos įsta</text:span><text:span text:style-name="T4969">­ty</text:span><text:span text:style-name="T4970">­mo Nr. I-1246 pa</text:span><text:span text:style-name="T4971">­kei</text:span><text:span text:style-name="T4972">­ti</text:span><text:span text:style-name="T4973">­mo<text:s/></text:span><text:span text:style-name="T4974">įsta</text:span><text:span text:style-name="T4975">­ty</text:span><text:span text:style-name="T4976">­mo pro</text:span><text:span text:style-name="T4977">­jek</text:span><text:span text:style-name="T4978">­to Nr. XIIP-3955(2) –</text:span><text:span text:style-name="T4979"><text:s/>grą</text:span><text:span text:style-name="T4980">­žin</text:span><text:span text:style-name="T4981">­ti Lie</text:span><text:span text:style-name="T4982">­tu</text:span><text:span text:style-name="T4983">­vos Res</text:span><text:span text:style-name="T4984">­pub</text:span><text:span text:style-name="T4985">­li</text:span><text:span text:style-name="T4986">­kos<text:s/></text:span><text:span text:style-name="T4987">odon</text:span><text:span text:style-name="T4988">­to</text:span><text:span text:style-name="T4989">­lo</text:span><text:span text:style-name="T4990">­gi</text:span><text:span text:style-name="T4991">­jos prak</text:span><text:span text:style-name="T4992">­ti</text:span><text:span text:style-name="T4993">­kos įsta</text:span><text:span text:style-name="T4994">­ty</text:span><text:span text:style-name="T4995">­mo Nr. I-1246</text:span><text:span text:style-name="T4996"><text:s/>pa</text:span><text:span text:style-name="T4997">­kei</text:span><text:span text:style-name="T4998">­ti</text:span><text:span text:style-name="T4999">­mo<text:s/></text:span><text:span text:style-name="T5000">įsta</text:span><text:span text:style-name="T5001">­ty</text:span><text:span text:style-name="T5002">­mo pro</text:span><text:span text:style-name="T5003">­jek</text:span><text:span text:style-name="T5004">­tą Nr. XIIP-3955<text:s/></text:span>ini­cia­to­riams to­bu­lin­ti, at­si­žvel­giant į Sei­mo na­rių, Sei­mo kan­ce­lia­ri­jos Tei­sės de­par­ta­men­to, Spe­cia­lių­jų ty­ri­mų tar­ny­bos, Jau­nų­jų gy­dy­to­jų aso­cia­ci­jos, Stu­den­tų odon­to­lo­gų aso­cia­ci­jos pa­siū­ly­mus ir ko­mi­te­to ar­gu­men­tus.<text:s/></text:p>
        <text:p text:style-name="Roman">Ar­gu­men­tai. Aš juos trum­pin­siu, nes čia yra ke­le­tas la­pų.<text:s/></text:p>
        <text:p text:style-name="Roman">Pir­ma, dėl įstai­gų li­cen­ci­ja­vi­mo įsta­ty­mo pro­jek­to.<text:s/>11 straips­nio 1 da­ly­je siū­lo­ma įtvir­tin­ti odon­to­lo­gi­nės prie­žiū­ros (pa­gal­bos) įstai­gų li­cen­ci­ja­vi­mą pa­gal D mo­de­lį, ta­čiau abe­jo­ti­na, ar tai už­tik­rins tin­ka­mą odon­to­lo­gų pa­slau­gų ko­ky­bę ir pa­cien­tų sau­gu­mą. Ma­ny­ti­na, kad, sie­<text:soft-page-break/>kiant tei­si­nio aiš­ku­mo, įsta­ty­me tu­rė­tų bū­ti nu­ma­ty­ta odon­to­lo­gi­nės prie­žiū­ros (pa­gal­bos) įstai­gų li­cen­ci­jų tiks­li­ni­mo, li­cen­ci­jos da­lies ga­lio­ji­mo stab­dy­mo ir pa­nai­ki­ni­mo ga­li­my­bė. Taip pat, sie­kiant už­tik­rin­ti vie­no­dų rei­ka­la­vi­mų (li­cen­ci­ja­vi­mo,<text:s/>pa­slau­gų ko­ky­bės ir kon­t­rolės) tai­ky­mą vi­soms as­mens svei­ka­tos prie­žiū­ros įstai­goms, siū­ly­ti­na ap­vars­ty­ti ga­li­my­bę odon­to­lo­gi­nės prie­žiū­ros (pa­gal­bos) įstai­gų li­cen­ci­ja­vi­mo funk­ci­ją per­duo­ti kom­pe­ten­tin­gai vals­ty­bės ins­ti­tu­ci­jai.<text:s/></text:p>
        <text:p text:style-name="Roman">An­tra, dėl spe­cia­lis­tų li­cen­ci­ja­vi­mo.<text:s/>Siū­lo­mas odon­to­lo­gų ir bur­nos prie­žiū­ros spe­cia­lis­tų li­cen­ci­ja­vi­mo mo­de­lis ga­li ne­už­tik­rin­ti tin­ka­mos pa­slau­gų ko­ky­bės ir pa­cien­tų sau­gu­mo.<text:s/></text:p>
        <text:p text:style-name="Roman">Tre­čia, dėl spe­cia­lis­tų pro­fe­si­nės kva­li­fi­ka­ci­jos to­bu­li­ni­mo. At­si­žvel­giant į tai, kad įsta­ty­mo pro­jek­to nuo­sta­tos dėl spe­cia­lis­tų kva­li­fi­ka­ci­jos to­bu­li­ni­mo ne­ati­tin­ka Svei­ka­tos sis­te­mos įsta­ty­mo nuo­sta­tos, siū­ly­ti­na Odon­to­lo­gi­jos prak­ti­kos įsta­ty­me įtvir­tin­ti, kad ir odon­to­lo­gų bei bur­nos prie­žiū­ros spe­cia­lis­tų to­bu­li­ni­mo tvar­ką nu­sta­ty­tų svei­ka­tos ap­sau­gos mi­nist­ras. Pri­tar­ta ben­dru su­ta­ri­mu.<text:s/></text:p>
        <text:p text:style-name="Roman"><text:span text:style-name="T5005">PIRMININKĖ.</text:span><text:s/>Ger­bia­mo­ji pir­mi­nin­ke, jūs ben­dru su­ta­ri­mu ak­cen­tuo­ki­te, ką nu­ta­rė­te – kad bū­tų grą­žin­ta ini­cia­to­riams to­bu­lin­ti.<text:s/></text:p>
        <text:p text:style-name="Roman"><text:span text:style-name="T5006">A. KUBILIENĖ</text:span><text:span text:style-name="T5007"><text:s/></text:span><text:span text:style-name="T5008">(</text:span><text:span text:style-name="T5009">LVŽSF</text:span><text:span text:style-name="T5010">)</text:span><text:span text:style-name="T5011">. Grą</text:span><text:span text:style-name="T5012">­žin</text:span><text:span text:style-name="T5013">­ti ini</text:span><text:span text:style-name="T5014">­cia</text:span><text:span text:style-name="T5015">­to</text:span><text:span text:style-name="T5016">­riams to</text:span><text:span text:style-name="T5017">­bu</text:span><text:span text:style-name="T5018">­lin</text:span><text:span text:style-name="T5019">­ti, at</text:span><text:span text:style-name="T5020">­si</text:span><text:span text:style-name="T5021">­žvel</text:span><text:span text:style-name="T5022">­giant į iš</text:span><text:span text:style-name="T5023">­sa</text:span><text:span text:style-name="T5024">­ky</text:span><text:span text:style-name="T5025">­tus dau</text:span><text:span text:style-name="T5026">­gy</text:span><text:span text:style-name="T5027">­bę…<text:s/></text:span></text:p>
        <text:p text:style-name="Roman"><text:span text:style-name="T5028">PIRMININKĖ.</text:span><text:s/>Jūs iš­sa­kė­te ar­gu­men­tus, bet svar­biau­sias spren­di­mas<text:s/>–<text:s/>siū­lo­ma grą­žin­ti ini­cia­to­riams to­bu­lin­ti. Ačiū. Nuo­mo­nė už, nuo­mo­nė prieš. No­rin­čių kal­bė­ti nė­ra. Ar ben­dru su­ta­ri­mu ga­li­me pri­tar­ti siū­ly­mui grą­žin­ti ini­cia­to­riams to­bu­lin­ti? Ga­li­me pri­tar­ti. Sa­lė­je tu­ri­me 59 Sei­mo na­rius, šiuo me­tu dir­ban­čius. Opo­zi­ci­ja, de­ja, į mū­sų sa­lę dar ne­at­vy­ko, ti­ki­mės su­lauk­ti.<text:s/></text:p>
        <text:p text:style-name="Roman"/>
        <text:p text:style-name="Laikas">12.03 val.</text:p>
        <text:p text:style-name="Roman12">Odon­to­lo­gų rū­mų įsta­ty­mo Nr. IX-1929 3, 4, 7 ir 10 straips­nių pa­kei­ti­mo<text:s/><text:span text:style-name="T5029">įsta</text:span><text:span text:style-name="T5030">­ty</text:span><text:span text:style-name="T5031">­mo pro</text:span><text:span text:style-name="T5032">­jek</text:span><text:span text:style-name="T5033">­tas Nr. XIIIP-1049 (</text:span><text:span text:style-name="T5034">svars</text:span><text:span text:style-name="T5035">­ty</text:span><text:span text:style-name="T5036">­mas</text:span><text:span text:style-name="T5037">)</text:span></text:p>
        <text:p text:style-name="Roman"/>
        <text:p text:style-name="Roman">Skel­biu ki­tą mū­sų dar­bo­tvarkės klau­si­mą – Odon­to­lo­gų rū­mų įsta­ty­mo Nr. IX-1929 3, 4, 7 ir 10 straips­nių pa­kei­ti­mo<text:s/><text:span text:style-name="T5038">įsta</text:span><text:span text:style-name="T5039">­ty</text:span><text:span text:style-name="T5040">­mo pro</text:span><text:span text:style-name="T5041">­jek</text:span><text:span text:style-name="T5042">­tas Nr. XIIIP-1049. Pra</text:span><text:span text:style-name="T5043">­šau, ger</text:span><text:span text:style-name="T5044">­bia</text:span><text:span text:style-name="T5045">­mo</text:span><text:span text:style-name="T5046">­ji pir</text:span><text:span text:style-name="T5047">­mi</text:span><text:span text:style-name="T5048">­nin</text:span><text:span text:style-name="T5049">­ke, pa</text:span><text:span text:style-name="T5050">­skelb</text:span><text:span text:style-name="T5051">­ti jū</text:span><text:span text:style-name="T5052">­sų ko</text:span><text:span text:style-name="T5053">­mi</text:span><text:span text:style-name="T5054">­te</text:span><text:span text:style-name="T5055">­to iš</text:span><text:span text:style-name="T5056">­va</text:span><text:span text:style-name="T5057">­dą.<text:s/></text:span></text:p>
        <text:p text:style-name="Roman"><text:span text:style-name="T5058">A. KUBILIENĖ</text:span><text:span text:style-name="T5059"><text:s/></text:span><text:span text:style-name="T5060">(</text:span><text:span text:style-name="T5061">LVŽSF</text:span><text:span text:style-name="T5062">)</text:span><text:span text:style-name="T5063">. Ačiū, pir</text:span><text:span text:style-name="T5064">­mi</text:span><text:span text:style-name="T5065">­nin</text:span><text:span text:style-name="T5066">­ke. Pa</text:span><text:span text:style-name="T5067">­grin</text:span><text:span text:style-name="T5068">­di</text:span><text:span text:style-name="T5069">­nio ko</text:span><text:span text:style-name="T5070">­mi</text:span><text:span text:style-name="T5071">­te</text:span><text:span text:style-name="T5072">­to iš</text:span><text:span text:style-name="T5073">­va</text:span><text:span text:style-name="T5074">­da: grą</text:span><text:span text:style-name="T5075">­žin</text:span><text:span text:style-name="T5076">­ti Lie</text:span><text:span text:style-name="T5077">­tu</text:span><text:span text:style-name="T5078">­vos</text:span><text:span text:style-name="T5079"><text:s/>Res</text:span><text:span text:style-name="T5080">­pub</text:span><text:span text:style-name="T5081">­li</text:span><text:span text:style-name="T5082">­kos<text:s/></text:span><text:span text:style-name="T5083">odon</text:span><text:span text:style-name="T5084">­to</text:span><text:span text:style-name="T5085">­lo</text:span><text:span text:style-name="T5086">­gų rū</text:span><text:span text:style-name="T5087">­mų įsta</text:span><text:span text:style-name="T5088">­ty</text:span><text:span text:style-name="T5089">­mo Nr. IX-1929 3, 4, 7 ir 10 straips</text:span><text:span text:style-name="T5090">­nių pa</text:span><text:span text:style-name="T5091">­kei</text:span><text:span text:style-name="T5092">­ti</text:span><text:span text:style-name="T5093">­mo<text:s/></text:span><text:span text:style-name="T5094">įsta</text:span><text:span text:style-name="T5095">­ty</text:span><text:span text:style-name="T5096">­mo pro</text:span><text:span text:style-name="T5097">­jek</text:span><text:span text:style-name="T5098">­tą Nr. XIIIP-1049 ini</text:span><text:span text:style-name="T5099">­cia</text:span><text:span text:style-name="T5100">­to</text:span><text:span text:style-name="T5101">­riams to</text:span><text:span text:style-name="T5102">­bu</text:span><text:span text:style-name="T5103">­lin</text:span><text:span text:style-name="T5104">­ti, at</text:span><text:span text:style-name="T5105">­si</text:span><text:span text:style-name="T5106">­žvel</text:span><text:span text:style-name="T5107">­giant į tai, kad ko</text:span><text:span text:style-name="T5108">­mi</text:span><text:span text:style-name="T5109">­te</text:span><text:span text:style-name="T5110">­tas pri</text:span><text:span text:style-name="T5111">­ėmė spren</text:span><text:span text:style-name="T5112">­di</text:span><text:span text:style-name="T5113">­mą grą</text:span><text:span text:style-name="T5114">­žin</text:span><text:span text:style-name="T5115">­ti ini</text:span><text:span text:style-name="T5116">­cia</text:span><text:span text:style-name="T5117">­to</text:span><text:span text:style-name="T5118">­riams to</text:span><text:span text:style-name="T5119">­bu</text:span><text:span text:style-name="T5120">­lin</text:span><text:span text:style-name="T5121">­ti Lie</text:span><text:span text:style-name="T5122">­tu</text:span><text:span text:style-name="T5123">­vos Res</text:span><text:span text:style-name="T5124">­pub</text:span><text:span text:style-name="T5125">­li</text:span><text:span text:style-name="T5126">­kos<text:s/></text:span>odon­to­lo­gi­jos prak­ti­kos įsta­ty­mo Nr. I-1246 pa­kei­ti­mo<text:s/><text:span text:style-name="T5127">įsta</text:span><text:span text:style-name="T5128">­ty</text:span><text:span text:style-name="T5129">­mo pro</text:span><text:span text:style-name="T5130">­jek</text:span><text:span text:style-name="T5131">­tą Nr. XIIP-3955(2), lė</text:span><text:span text:style-name="T5132">­mu</text:span><text:span text:style-name="T5133">­sį Lie</text:span><text:span text:style-name="T5134">­tu</text:span><text:span text:style-name="T5135">­vos Res</text:span><text:span text:style-name="T5136">­pub</text:span><text:span text:style-name="T5137">­li</text:span><text:span text:style-name="T5138">­kos odon</text:span><text:span text:style-name="T5139">­to</text:span><text:span text:style-name="T5140">­lo</text:span><text:span text:style-name="T5141">­gų rū</text:span><text:span text:style-name="T5142">­mų įsta</text:span><text:span text:style-name="T5143">­ty</text:span><text:span text:style-name="T5144">­mo Nr. IX-1929 3, 4, 7 ir 10 straips</text:span><text:span text:style-name="T5145">­nių pa</text:span><text:span text:style-name="T5146">­kei</text:span><text:span text:style-name="T5147">­ti</text:span><text:span text:style-name="T5148">­mą. Ben</text:span><text:span text:style-name="T5149">­dru su</text:span><text:span text:style-name="T5150">­ta</text:span><text:span text:style-name="T5151">­ri</text:span><text:span text:style-name="T5152">­mu.<text:s/></text:span></text:p>
        <text:p text:style-name="Roman"><text:span text:style-name="T5153">PIRMININKĖ.</text:span><text:span text:style-name="T5154"><text:s/>Ger</text:span><text:span text:style-name="T5155">­bia</text:span><text:span text:style-name="T5156">­mie</text:span><text:span text:style-name="T5157">­ji ko</text:span><text:span text:style-name="T5158">­le</text:span><text:span text:style-name="T5159">­gos, kas už tai, kad grą</text:span><text:span text:style-name="T5160">­žin</text:span><text:span text:style-name="T5161">­tu</text:span><text:span text:style-name="T5162">­me ini</text:span><text:span text:style-name="T5163">­cia</text:span><text:span text:style-name="T5164">­to</text:span><text:span text:style-name="T5165">­riams to</text:span><text:span text:style-name="T5166">­bu</text:span><text:span text:style-name="T5167">­lin</text:span><text:span text:style-name="T5168">­ti ką tik pa</text:span><text:span text:style-name="T5169">­mi</text:span><text:span text:style-name="T5170">­nė</text:span><text:span text:style-name="T5171">­tą įsta</text:span><text:span text:style-name="T5172">­ty</text:span><text:span text:style-name="T5173">­mo pro</text:span><text:span text:style-name="T5174">­jek</text:span><text:span text:style-name="T5175">­tą, pra</text:span><text:span text:style-name="T5176">­šo</text:span><text:span text:style-name="T5177">­me bal</text:span><text:span text:style-name="T5178">­suo</text:span><text:span text:style-name="T5179">­ti. Toks yra ko</text:span><text:span text:style-name="T5180">­mi</text:span><text:span text:style-name="T5181">­te</text:span><text:span text:style-name="T5182">­to pa</text:span><text:span text:style-name="T5183">­siū</text:span><text:span text:style-name="T5184">­ly</text:span><text:span text:style-name="T5185">­mas.<text:s/></text:span></text:p>
        <text:p text:style-name="P5186">Bal­sa­vo 59 Sei­mo na­riai: už – 59, prieš nė­ra, su­si­lai­kė 1. Įsta­ty­mo pro­jek­tas Nr. XIIIP-1049 grą­ži­na­mas ini­cia­to­riams to­bu­lin­ti.<text:s/></text:p>
        <text:p text:style-name="P5187"/>
        <text:p text:style-name="Laikas">12.05 val.</text:p>
        <text:p text:style-name="Roman12">Svei­ka­tos prie­žiū­ros įstai­gų įsta­ty­mo Nr. I-1367 1 straips­nio pa­kei­ti­mo<text:s/><text:span text:style-name="T5188">įsta</text:span><text:span text:style-name="T5189">­ty</text:span><text:span text:style-name="T5190">­mo pro</text:span><text:span text:style-name="T5191">­jek</text:span><text:span text:style-name="T5192">­tas Nr. XIIIP-1050 (</text:span><text:span text:style-name="T5193">svars</text:span><text:span text:style-name="T5194">­ty</text:span><text:span text:style-name="T5195">­mas</text:span><text:span text:style-name="T5196">)</text:span></text:p>
        <text:p text:style-name="P5197"/>
        <text:p text:style-name="Roman"><text:span text:style-name="T5198">Ki</text:span><text:span text:style-name="T5199">­tas mū</text:span><text:span text:style-name="T5200">­sų dar</text:span><text:span text:style-name="T5201">­bo</text:span><text:span text:style-name="T5202">­tvarkės klau</text:span><text:span text:style-name="T5203">­si</text:span><text:span text:style-name="T5204">­mas –<text:s/></text:span>Svei­ka­tos prie­žiū­ros įstai­gų įsta­ty­mo 1 straips­nio pa­kei­ti­mo<text:s/><text:span text:style-name="T5205">įsta</text:span><text:span text:style-name="T5206">­ty</text:span><text:span text:style-name="T5207">­mo pro</text:span><text:span text:style-name="T5208">­jek</text:span><text:span text:style-name="T5209">­tas Nr. XIIIP-1050. Pra</text:span><text:span text:style-name="T5210">­šo</text:span><text:span text:style-name="T5211">­me, ger</text:span><text:span text:style-name="T5212">­bia</text:span><text:span text:style-name="T5213">­mo</text:span><text:span text:style-name="T5214">­ji ko</text:span><text:span text:style-name="T5215">­mi</text:span><text:span text:style-name="T5216">­te</text:span><text:span text:style-name="T5217">­to pir</text:span><text:span text:style-name="T5218">­mi</text:span><text:span text:style-name="T5219">­nin</text:span><text:span text:style-name="T5220">­ke, pa</text:span><text:span text:style-name="T5221">­skelb</text:span><text:span text:style-name="T5222">­ti iš</text:span><text:span text:style-name="T5223">­va</text:span><text:span text:style-name="T5224">­dą.<text:s/></text:span></text:p>
        <text:p text:style-name="Roman"><text:span text:style-name="T5225">A. KUBILIENĖ</text:span><text:span text:style-name="T5226"><text:s/></text:span><text:span text:style-name="T5227">(</text:span><text:span text:style-name="T5228">LVŽSF</text:span><text:span text:style-name="T5229">)</text:span><text:span text:style-name="T5230">. Ko</text:span><text:span text:style-name="T5231">­mi</text:span><text:span text:style-name="T5232">­te</text:span><text:span text:style-name="T5233">­to spren</text:span><text:span text:style-name="T5234">­di</text:span><text:span text:style-name="T5235">­mas: grą</text:span><text:span text:style-name="T5236">­žin</text:span><text:span text:style-name="T5237">­ti Lie</text:span><text:span text:style-name="T5238">­tu</text:span><text:span text:style-name="T5239">­vos Res</text:span><text:span text:style-name="T5240">­pub</text:span><text:span text:style-name="T5241">­li</text:span><text:span text:style-name="T5242">­kos<text:s/></text:span>svei­ka­tos<text:s/><text:span text:style-name="T5243">prie</text:span><text:span text:style-name="T5244">­žiū</text:span><text:span text:style-name="T5245">­ros įstai</text:span><text:span text:style-name="T5246">­gų įsta</text:span><text:span text:style-name="T5247">­ty</text:span><text:span text:style-name="T5248">­mo Nr. I-1367 1 straips</text:span><text:span text:style-name="T5249">­nio pa</text:span><text:span text:style-name="T5250">­kei</text:span><text:span text:style-name="T5251">­ti</text:span><text:span text:style-name="T5252">­mo<text:s/></text:span><text:span text:style-name="T5253">įsta</text:span><text:span text:style-name="T5254">­ty</text:span><text:span text:style-name="T5255">­mo pro</text:span><text:span text:style-name="T5256">­jek</text:span><text:span text:style-name="T5257">­tą Nr. XIIIP-1050</text:span><text:span text:style-name="T5258"><text:s/>ini</text:span><text:span text:style-name="T5259">­cia</text:span><text:span text:style-name="T5260">­to</text:span><text:span text:style-name="T5261">­riams to</text:span><text:span text:style-name="T5262">­bu</text:span><text:span text:style-name="T5263">­lin</text:span><text:span text:style-name="T5264">­ti, at</text:span><text:span text:style-name="T5265">­si</text:span><text:span text:style-name="T5266">­žvel</text:span><text:span text:style-name="T5267">­giant į tai, kad ko</text:span><text:span text:style-name="T5268">­mi</text:span><text:span text:style-name="T5269">­te</text:span><text:span text:style-name="T5270">­tas pri</text:span><text:span text:style-name="T5271">­ėmė spren</text:span><text:span text:style-name="T5272">­di</text:span><text:span text:style-name="T5273">­mą grą</text:span><text:span text:style-name="T5274">­žin</text:span><text:span text:style-name="T5275">­ti ini</text:span><text:span text:style-name="T5276">­cia</text:span><text:span text:style-name="T5277">­to</text:span><text:span text:style-name="T5278">­riams to</text:span><text:span text:style-name="T5279">­bu</text:span><text:span text:style-name="T5280">­lin</text:span><text:span text:style-name="T5281">­ti Lie</text:span><text:span text:style-name="T5282">­tu</text:span><text:span text:style-name="T5283">­vos Res</text:span><text:span text:style-name="T5284">­pub</text:span><text:span text:style-name="T5285">­li</text:span><text:span text:style-name="T5286">­kos odon</text:span><text:span text:style-name="T5287">­to</text:span><text:span text:style-name="T5288">­lo</text:span><text:span text:style-name="T5289">­gi</text:span><text:span text:style-name="T5290">­jos prak</text:span><text:span text:style-name="T5291">­ti</text:span><text:span text:style-name="T5292">­kos įsta</text:span><text:span text:style-name="T5293">­ty</text:span><text:span text:style-name="T5294">­mo Nr. I-1246 pa</text:span><text:span text:style-name="T5295">­kei</text:span><text:span text:style-name="T5296">­ti</text:span><text:span text:style-name="T5297">­mo<text:s/></text:span><text:soft-page-break/><text:span text:style-name="T5298">įsta</text:span><text:span text:style-name="T5299">­ty</text:span><text:span text:style-name="T5300">­mo pro</text:span><text:span text:style-name="T5301">­jek</text:span><text:span text:style-name="T5302">­tą Nr. XIIP-3955(2), lė</text:span><text:span text:style-name="T5303">­mu</text:span><text:span text:style-name="T5304">­sį Lie</text:span><text:span text:style-name="T5305">­tu</text:span><text:span text:style-name="T5306">­vos Res</text:span><text:span text:style-name="T5307">­pub</text:span><text:span text:style-name="T5308">­li</text:span><text:span text:style-name="T5309">­kos s</text:span>vei­ka­tos prie­žiū­ros įstai­gų įsta­ty­mo Nr. I-1367 1 straips­nio pa­kei­ti­mą. Pri­tar­ta ben­dru su­ta­ri­mu.<text:s/></text:p>
        <text:p text:style-name="Roman"><text:span text:style-name="T5310">PIRMININKĖ.</text:span><text:span text:style-name="T5311"><text:s/>Dė</text:span><text:span text:style-name="T5312">­ko</text:span><text:span text:style-name="T5313">­ju. Ar ga</text:span><text:span text:style-name="T5314">­li</text:span><text:span text:style-name="T5315">­me ben</text:span><text:span text:style-name="T5316">­dru su</text:span><text:span text:style-name="T5317">­ta</text:span><text:span text:style-name="T5318">­ri</text:span><text:span text:style-name="T5319">­mu pri</text:span><text:span text:style-name="T5320">­tar</text:span><text:span text:style-name="T5321">­ti ko</text:span><text:span text:style-name="T5322">­mi</text:span><text:span text:style-name="T5323">­te</text:span><text:span text:style-name="T5324">­to iš</text:span><text:span text:style-name="T5325">­va</text:span><text:span text:style-name="T5326">­dai? Ga</text:span><text:span text:style-name="T5327">­li</text:span><text:span text:style-name="T5328">­me, nes ką tik bal</text:span><text:span text:style-name="T5329">­sa</text:span><text:span text:style-name="T5330">­vo</text:span><text:span text:style-name="T5331">­me už pa</text:span><text:span text:style-name="T5332">­na</text:span><text:span text:style-name="T5333">­šų pa</text:span><text:span text:style-name="T5334">­siū</text:span><text:span text:style-name="T5335">­ly</text:span><text:span text:style-name="T5336">­mą. Da</text:span><text:span text:style-name="T5337">­bar šiuo ly</text:span><text:span text:style-name="T5338">­di</text:span><text:span text:style-name="T5339">­muo</text:span><text:span text:style-name="T5340">­ju įsta</text:span><text:span text:style-name="T5341">­ty</text:span><text:span text:style-name="T5342">­mo pro</text:span><text:span text:style-name="T5343">­jek</text:span><text:span text:style-name="T5344">­tu taip pat pri</text:span><text:span text:style-name="T5345">­ta</text:span><text:span text:style-name="T5346">­ria</text:span><text:span text:style-name="T5347">­me ben</text:span><text:span text:style-name="T5348">­dru su</text:span><text:span text:style-name="T5349">­ta</text:span><text:span text:style-name="T5350">­ri</text:span><text:span text:style-name="T5351">­mu grą</text:span><text:span text:style-name="T5352">­žin</text:span><text:span text:style-name="T5353">­ti ini</text:span><text:span text:style-name="T5354">­cia</text:span><text:span text:style-name="T5355">­to</text:span><text:span text:style-name="T5356">­riams to</text:span><text:span text:style-name="T5357">­bu</text:span><text:span text:style-name="T5358">­lin</text:span><text:span text:style-name="T5359">­ti.<text:s/></text:span></text:p>
        <text:p text:style-name="P5360"/>
        <text:p text:style-name="Laikas">12.06 val.</text:p>
        <text:p text:style-name="Roman12"><text:span text:style-name="T5361">Vals</text:span><text:span text:style-name="T5362">­ty</text:span><text:span text:style-name="T5363">­bės ir sa</text:span><text:span text:style-name="T5364">­vi</text:span><text:span text:style-name="T5365">­val</text:span><text:span text:style-name="T5366">­dy</text:span><text:span text:style-name="T5367">­bių įstai</text:span><text:span text:style-name="T5368">­gų dar</text:span><text:span text:style-name="T5369">­buo</text:span><text:span text:style-name="T5370">­to</text:span><text:span text:style-name="T5371">­jų dar</text:span><text:span text:style-name="T5372">­bo ap</text:span><text:span text:style-name="T5373">­mo</text:span><text:span text:style-name="T5374">­kė</text:span><text:span text:style-name="T5375">­ji</text:span><text:span text:style-name="T5376">­mo įsta</text:span><text:span text:style-name="T5377">­ty</text:span><text:span text:style-name="T5378">­mo Nr. XIII-198</text:span><text:s/>1 straips­nio pa­kei­ti­mo<text:s/><text:span text:style-name="T5379">įsta</text:span><text:span text:style-name="T5380">­ty</text:span><text:span text:style-name="T5381">­mo pro</text:span><text:span text:style-name="T5382">­jek</text:span><text:span text:style-name="T5383">­tas Nr. XIIIP-1051(2) (</text:span><text:span text:style-name="T5384">svars</text:span><text:span text:style-name="T5385">­ty</text:span><text:span text:style-name="T5386">­mas</text:span><text:span text:style-name="T5387">)</text:span></text:p>
        <text:p text:style-name="P5388"/>
        <text:p text:style-name="Roman"><text:span text:style-name="T5389">Skel</text:span><text:span text:style-name="T5390">­biu ki</text:span><text:span text:style-name="T5391">­tą mū</text:span><text:span text:style-name="T5392">­sų dar</text:span><text:span text:style-name="T5393">­bo</text:span><text:span text:style-name="T5394">­tvarkės klau</text:span><text:span text:style-name="T5395">­si</text:span><text:span text:style-name="T5396">­mą –<text:s/></text:span>Vals­ty­bės ir sa­vi­val­dy­bių įstai­gų dar­buo­to­jų dar­bo ap­mo­kė­ji­mo įsta­ty­mo Nr. XIII-198 1 straips­nio pa­kei­ti­mo<text:s/><text:span text:style-name="T5397">įsta</text:span><text:span text:style-name="T5398">­ty</text:span><text:span text:style-name="T5399">­mo pro</text:span><text:span text:style-name="T5400">­jek</text:span><text:span text:style-name="T5401">­tas Nr. XIIIP-1051(2). Svei</text:span><text:span text:style-name="T5402">­ka</text:span><text:span text:style-name="T5403">­tos rei</text:span><text:span text:style-name="T5404">­ka</text:span><text:span text:style-name="T5405">­lų ko</text:span><text:span text:style-name="T5406">­mi</text:span><text:span text:style-name="T5407">­te</text:span><text:span text:style-name="T5408">­to iš</text:span><text:span text:style-name="T5409">­va</text:span><text:span text:style-name="T5410">­da. Svars</text:span><text:span text:style-name="T5411">­ty</text:span><text:span text:style-name="T5412">­mas.<text:s/></text:span></text:p>
        <text:p text:style-name="Roman"><text:span text:style-name="T5413">A. KUBILIENĖ</text:span><text:span text:style-name="T5414"><text:s/></text:span><text:span text:style-name="T5415">(</text:span><text:span text:style-name="T5416">LVŽSF</text:span><text:span text:style-name="T5417">)</text:span><text:span text:style-name="T5418">. Ačiū. Pa</text:span><text:span text:style-name="T5419">­grin</text:span><text:span text:style-name="T5420">­di</text:span><text:span text:style-name="T5421">­nio ko</text:span><text:span text:style-name="T5422">­mi</text:span><text:span text:style-name="T5423">­te</text:span><text:span text:style-name="T5424">­to iš</text:span><text:span text:style-name="T5425">­va</text:span><text:span text:style-name="T5426">­da<text:s/></text:span><text:span text:style-name="T5427">–<text:s/></text:span><text:span text:style-name="T5428">pri</text:span><text:span text:style-name="T5429">­tar</text:span><text:span text:style-name="T5430">­ti ko</text:span><text:span text:style-name="T5431">­mi</text:span><text:span text:style-name="T5432">­te</text:span><text:span text:style-name="T5433">­to pa</text:span><text:span text:style-name="T5434">­to</text:span><text:span text:style-name="T5435">­bu</text:span><text:span text:style-name="T5436">­lin</text:span><text:span text:style-name="T5437">­tam įsta</text:span><text:span text:style-name="T5438">­ty</text:span><text:span text:style-name="T5439">­mo pro</text:span><text:span text:style-name="T5440">­jek</text:span><text:span text:style-name="T5441">­tui Nr. XIIIP-1051(2) ir ko</text:span><text:span text:style-name="T5442">­mi</text:span><text:span text:style-name="T5443">­te</text:span><text:span text:style-name="T5444">­to iš</text:span><text:span text:style-name="T5445">­va</text:span><text:span text:style-name="T5446">­dai. Pri</text:span><text:span text:style-name="T5447">­tar</text:span><text:span text:style-name="T5448">­ta ben</text:span><text:span text:style-name="T5449">­dru su</text:span><text:span text:style-name="T5450">­ta</text:span><text:span text:style-name="T5451">­ri</text:span><text:span text:style-name="T5452">­mu.<text:s/></text:span></text:p>
        <text:p text:style-name="Roman"><text:span text:style-name="T5453">PIRMININKĖ.</text:span><text:span text:style-name="T5454"><text:s/>Dė</text:span><text:span text:style-name="T5455">­ko</text:span><text:span text:style-name="T5456">­ju.</text:span><text:s/>Pra­šau So­cia­li­nių rei­ka­lų ir dar­bo ko­mi­te­to at­sto­vą. Gal T. To­mi­li­nas ga­lė­tų pa­skelb­ti iš­va­dą dėl Vals­ty­bės ir sa­vi­val­dy­bių įstai­gų dar­buo­to­jų dar­bo ap­mo­kė­ji­mo įsta­ty­mo? Mes duo­si­me teks­tą. Ačiū. At­ei­na So­cia­li­nių rei­ka­lų ir dar­bo ko­mi­te­to pir­mi­nin­kė R. Ša­la­še­vi­čiū­tė pa­skelb­ti So­cia­li­nių rei­ka­lų ir dar­bo ko­mi­te­to iš­va­dą.<text:s/></text:p>
        <text:p text:style-name="Roman"><text:span text:style-name="T5457">R. ŠALAŠEVIČIŪTĖ</text:span><text:span text:style-name="T5458"><text:s/></text:span><text:span text:style-name="T5459">(</text:span><text:span text:style-name="T5460">LSDDF</text:span><text:span text:style-name="T5461">)</text:span><text:span text:style-name="T5462">. So</text:span><text:span text:style-name="T5463">­cia</text:span><text:span text:style-name="T5464">­li</text:span><text:span text:style-name="T5465">­nių rei</text:span><text:span text:style-name="T5466">­ka</text:span><text:span text:style-name="T5467">­lų ir dar</text:span><text:span text:style-name="T5468">­bo ko</text:span><text:span text:style-name="T5469">­mi</text:span><text:span text:style-name="T5470">­te</text:span><text:span text:style-name="T5471">­tas klau</text:span><text:span text:style-name="T5472">­si</text:span><text:span text:style-name="T5473">­mą svars</text:span><text:span text:style-name="T5474">­tė lap</text:span><text:span text:style-name="T5475">­kri</text:span><text:span text:style-name="T5476">­čio 22 die</text:span><text:span text:style-name="T5477">­ną. Pri</text:span><text:span text:style-name="T5478">­tar</text:span><text:span text:style-name="T5479">­ta ini</text:span><text:span text:style-name="T5480">­cia</text:span><text:span text:style-name="T5481">­to</text:span><text:span text:style-name="T5482">­rių pa</text:span><text:span text:style-name="T5483">­teik</text:span><text:span text:style-name="T5484">­tam įsta</text:span><text:span text:style-name="T5485">­ty</text:span><text:span text:style-name="T5486">­mo pro</text:span><text:span text:style-name="T5487">­jek</text:span><text:span text:style-name="T5488">­tui ben</text:span><text:span text:style-name="T5489">­dru su</text:span><text:span text:style-name="T5490">­ta</text:span><text:span text:style-name="T5491">­ri</text:span><text:span text:style-name="T5492">­mu.<text:s/></text:span></text:p>
        <text:p text:style-name="Roman"><text:span text:style-name="T5493">PIRMININKĖ.</text:span><text:span text:style-name="T5494"><text:s/>Dė</text:span><text:span text:style-name="T5495">­ko</text:span><text:span text:style-name="T5496">­ju pra</text:span><text:span text:style-name="T5497">­ne</text:span><text:span text:style-name="T5498">­šė</text:span><text:span text:style-name="T5499">­jams. No</text:span><text:span text:style-name="T5500">­rin</text:span><text:span text:style-name="T5501">­čių da</text:span><text:span text:style-name="T5502">­ly</text:span><text:span text:style-name="T5503">­vau</text:span><text:span text:style-name="T5504">­ti dis</text:span><text:span text:style-name="T5505">­ku</text:span><text:span text:style-name="T5506">­si</text:span><text:span text:style-name="T5507">­jo</text:span><text:span text:style-name="T5508">­je nė</text:span><text:span text:style-name="T5509">­ra. Nuo</text:span><text:span text:style-name="T5510">­mo</text:span><text:span text:style-name="T5511">­nė už, nuo</text:span><text:span text:style-name="T5512">­mo</text:span><text:span text:style-name="T5513">­nė prieš. No</text:span><text:span text:style-name="T5514">­rin</text:span><text:span text:style-name="T5515">­čių kal</text:span><text:span text:style-name="T5516">­bė</text:span><text:span text:style-name="T5517">­ti nė</text:span><text:span text:style-name="T5518">­ra. Bal</text:span><text:span text:style-name="T5519">­suo</text:span><text:span text:style-name="T5520">­ja</text:span><text:span text:style-name="T5521">­me po svars</text:span><text:span text:style-name="T5522">­ty</text:span><text:span text:style-name="T5523">­mo dėl įsta</text:span><text:span text:style-name="T5524">­ty</text:span><text:span text:style-name="T5525">­mo pro</text:span><text:span text:style-name="T5526">­jek</text:span><text:span text:style-name="T5527">­to Nr. XIIIP-1051(2).<text:s/></text:span></text:p>
        <text:p text:style-name="P5528">Bal­sa­vo 60 Sei­mo na­rių: vien­bal­siai – 60 po svars­ty­mo pri­ta­rė įsta­ty­mo pro­jek­tui.<text:s/></text:p>
        <text:p text:style-name="P5529"/>
        <text:p text:style-name="Laikas">12.09 val.</text:p>
        <text:p text:style-name="Roman12">Far­ma­ci­jos įsta­ty­mo Nr. X-709 2, 57 ir 59 straips­nių pa­kei­ti­mo įsta­ty­mo pro­jek­tas Nr. XIIIP-1290<text:span text:style-name="T5530">(2) (</text:span><text:span text:style-name="T5531">svars</text:span><text:span text:style-name="T5532">­ty</text:span><text:span text:style-name="T5533">­mas</text:span><text:span text:style-name="T5534">)</text:span></text:p>
        <text:p text:style-name="P5535"/>
        <text:p text:style-name="Roman"><text:span text:style-name="T5536">Skel</text:span><text:span text:style-name="T5537">­biu ki</text:span><text:span text:style-name="T5538">­tą mū</text:span><text:span text:style-name="T5539">­sų dar</text:span><text:span text:style-name="T5540">­bo</text:span><text:span text:style-name="T5541">­tvarkės klau</text:span><text:span text:style-name="T5542">­si</text:span><text:span text:style-name="T5543">­mą –<text:s/></text:span>Far­ma­ci­jos įsta­ty­mo Nr. X-709 2, 57 ir 59 straips­nių pa­kei­ti­mo įsta­ty­mo pro­jek­tas Nr. XIIIP-1290<text:span text:style-name="T5544">(2). Kvie</text:span><text:span text:style-name="T5545">­čiu Svei</text:span><text:span text:style-name="T5546">­ka</text:span><text:span text:style-name="T5547">­tos rei</text:span><text:span text:style-name="T5548">­ka</text:span><text:span text:style-name="T5549">­lų ko</text:span><text:span text:style-name="T5550">­mi</text:span><text:span text:style-name="T5551">­te</text:span><text:span text:style-name="T5552">­to pir</text:span><text:span text:style-name="T5553">­mi</text:span><text:span text:style-name="T5554">­nin</text:span><text:span text:style-name="T5555">­kę A. Ku</text:span><text:span text:style-name="T5556">­bi</text:span><text:span text:style-name="T5557">­lie</text:span><text:span text:style-name="T5558">­nę pa</text:span><text:span text:style-name="T5559">­teik</text:span><text:span text:style-name="T5560">­ti ko</text:span><text:span text:style-name="T5561">­mi</text:span><text:span text:style-name="T5562">­te</text:span><text:span text:style-name="T5563">­to iš</text:span><text:span text:style-name="T5564">­va</text:span><text:span text:style-name="T5565">­dą.<text:s/></text:span></text:p>
        <text:p text:style-name="Roman"><text:span text:style-name="T5566">A. KUBILIENĖ</text:span><text:span text:style-name="T5567"><text:s/></text:span><text:span text:style-name="T5568">(</text:span><text:span text:style-name="T5569">LVŽSF</text:span><text:span text:style-name="T5570">)</text:span><text:span text:style-name="T5571">. Ačiū, pir</text:span><text:span text:style-name="T5572">­mi</text:span><text:span text:style-name="T5573">­nin</text:span><text:span text:style-name="T5574">­ke. Pa</text:span><text:span text:style-name="T5575">­grin</text:span><text:span text:style-name="T5576">­di</text:span><text:span text:style-name="T5577">­nio ko</text:span><text:span text:style-name="T5578">­mi</text:span><text:span text:style-name="T5579">­te</text:span><text:span text:style-name="T5580">­to iš</text:span><text:span text:style-name="T5581">­va</text:span><text:span text:style-name="T5582">­da<text:s/></text:span><text:span text:style-name="T5583">–<text:s/></text:span><text:span text:style-name="T5584">pri</text:span><text:span text:style-name="T5585">­tar</text:span><text:span text:style-name="T5586">­ti ko</text:span><text:span text:style-name="T5587">­mi</text:span><text:span text:style-name="T5588">­te</text:span><text:span text:style-name="T5589">­to pa</text:span><text:span text:style-name="T5590">­to</text:span><text:span text:style-name="T5591">­bu</text:span><text:span text:style-name="T5592">­lin</text:span><text:span text:style-name="T5593">­tam įsta</text:span><text:span text:style-name="T5594">­ty</text:span><text:span text:style-name="T5595">­mo pro</text:span><text:span text:style-name="T5596">­jek</text:span><text:span text:style-name="T5597">­tui Nr. XIIIP-1290(2) ir ko</text:span><text:span text:style-name="T5598">­mi</text:span><text:span text:style-name="T5599">­te</text:span><text:span text:style-name="T5600">­to iš</text:span><text:span text:style-name="T5601">­va</text:span><text:span text:style-name="T5602">­doms. Už – 6, prieš – 3, su</text:span><text:span text:style-name="T5603">­si</text:span><text:span text:style-name="T5604">­lai</text:span><text:span text:style-name="T5605">­kė 2.<text:s/></text:span></text:p>
        <text:p text:style-name="Roman"><text:span text:style-name="T5606">PIRMININKĖ.</text:span><text:span text:style-name="T5607"><text:s/>Dė</text:span><text:span text:style-name="T5608">­ko</text:span><text:span text:style-name="T5609">­ja</text:span><text:span text:style-name="T5610">­me.</text:span><text:s/>No­rė­jo da­ly­vau­ti dis­ku­si­jo­je, ma­tau, A. Ma­tu­las, ta­čiau jo sa­lė­je nė­ra. Pa­siū­ly­mų ne­bu­vo gau­ta. Nuo­mo­nė už, nuo­mo­nė prieš. Nuo­mo­nė už – M. Pui­do­kas. Pra­šom, ko­le­ga.<text:s/></text:p>
        <text:p text:style-name="Roman"><text:span text:style-name="T5611">M. PUIDOKAS</text:span><text:s/><text:span text:style-name="T5612">(</text:span><text:span text:style-name="T5613">LVŽSF</text:span><text:span text:style-name="T5614">)</text:span>. Šian­dien vais­tų kai­nos vi­so­se Eu­ro­pos ša­ly­se ir Lie­tu­vo­je ski­ria­si ne pro­cen­tais, o kar­tais. Iš tik­rų­jų vie­nas far­ma­ci­jos tė­vų – pro­fe­so­rius E. Ta­ra­se­vi­čius yra pa­tei­kęs kaip la­biau­siai ydin­gą mū­sų far­ma­ci­jos sek­to­rių, ku­riam rei­ka­lin­gi bū­ti­ni, tie­siog svar­būs es­mi­niai pa­tai­sy­mai. Aš ma­nau, kad šiuo at­ve­ju įves­ti tam tik­rą kai­nų re­gu­lia­vi­mą bu­vo tie­siog bū­ti­na. Ši fik­suo­ta prie­mo­ka leis su­tau­py­ti apie 10 mln. eu­rų. Kal­bant ben­drai apie vais­tų ir far­ma­ci­jos sek­to­rių, tai iš tie­sų Eu­ro­pos lyg­me­niu, Eu­ro­pos Są­jun­gos kon­teks­te Lie­tu­va la­bai stip­riai iš­si­ski­ria. Tai, ką šiuo me­tu da­ro Svei­ka­tos ap­sau­gos mi­nis­te­ri­ja, kas yra tei­kia­ma šiuo įsta­ty­mu, yra tik­rai tos svar­bios pa­tai­sos, ku­rios leis tai­sy­ti vis­ką sis­te­miš­kai, to­dėl kvie­čiu vi­sus pa­lai­ky­ti.</text:p>
        <text:p text:style-name="Roman"><text:span text:style-name="T5615">PIRMININKĖ.</text:span><text:s/>Dė­ko­ju. Nuo­mo­nės prieš nė­ra. Ar ga­li­me ben­dru su­ta­ri­mu po svars­ty­mo pri­tar­ti Far­ma­ci­jos įsta­ty­mo?.. Prieš­ta­rau­jan­čių ne­bu­vo, tai ben­dru su­ta­ri­mu. Dė­ko­ja­me.</text:p>
        <text:p text:style-name="Roman"/>
        <text:soft-page-break/>
        <text:p text:style-name="Laikas">12.11 val.</text:p>
        <text:p text:style-name="Roman12">Spe­cia­lių­jų ty­ri­mų tar­ny­bos įsta­ty­mo Nr. VIII-1649 pa­kei­ti­mo įsta­ty­mo pro­jek­tas Nr. XIIIP-1270<text:span text:style-name="T5616">(3) (</text:span><text:span text:style-name="T5617">svars</text:span><text:span text:style-name="T5618">­ty</text:span><text:span text:style-name="T5619">­mas</text:span><text:span text:style-name="T5620">)</text:span></text:p>
        <text:p text:style-name="Roman"/>
        <text:p text:style-name="Roman">1-7a klau­si­mas –<text:span text:style-name="T5621"><text:s/>Spe</text:span><text:span text:style-name="T5622">­cia</text:span><text:span text:style-name="T5623">­lių</text:span><text:span text:style-name="T5624">­jų ty</text:span><text:span text:style-name="T5625">­ri</text:span><text:span text:style-name="T5626">­mų tar</text:span><text:span text:style-name="T5627">­ny</text:span><text:span text:style-name="T5628">­bos įsta</text:span><text:span text:style-name="T5629">­ty</text:span><text:span text:style-name="T5630">­mo Nr. VIII-1649 pa</text:span><text:span text:style-name="T5631">­kei</text:span><text:span text:style-name="T5632">­ti</text:span><text:span text:style-name="T5633">­mo įsta</text:span><text:span text:style-name="T5634">­ty</text:span><text:span text:style-name="T5635">­mo pro</text:span><text:span text:style-name="T5636">­jek</text:span><text:span text:style-name="T5637">­tas Nr. XIIIP-1270</text:span><text:span text:style-name="T5638">(3). Na</text:span><text:span text:style-name="T5639">­cio</text:span><text:span text:style-name="T5640">­na</text:span><text:span text:style-name="T5641">­li</text:span><text:span text:style-name="T5642">­nio sau</text:span><text:span text:style-name="T5643">­gu</text:span><text:span text:style-name="T5644">­mo ir gy</text:span><text:span text:style-name="T5645">­ny</text:span><text:span text:style-name="T5646">­bos ko</text:span><text:span text:style-name="T5647">­mi</text:span><text:span text:style-name="T5648">­te</text:span><text:span text:style-name="T5649">­to iš</text:span><text:span text:style-name="T5650">­va</text:span><text:span text:style-name="T5651">­dą pa</text:span><text:span text:style-name="T5652">­tei</text:span><text:span text:style-name="T5653">­kia V. Ba</text:span><text:span text:style-name="T5654">­kas. Pra</text:span><text:span text:style-name="T5655">­šom.</text:span></text:p>
        <text:p text:style-name="Roman"><text:span text:style-name="T5656">V. BAKAS</text:span><text:span text:style-name="T5657"><text:s/></text:span><text:span text:style-name="T5658">(</text:span><text:span text:style-name="T5659">LVŽSF</text:span><text:span text:style-name="T5660">)</text:span><text:span text:style-name="T5661">. Ačiū, ger</text:span><text:span text:style-name="T5662">­bia</text:span><text:span text:style-name="T5663">­ma po</text:span><text:span text:style-name="T5664">­sė</text:span><text:span text:style-name="T5665">­džio pir</text:span><text:span text:style-name="T5666">­mi</text:span><text:span text:style-name="T5667">­nin</text:span><text:span text:style-name="T5668">­ke. Iš tie</text:span><text:span text:style-name="T5669">­sų ko</text:span><text:span text:style-name="T5670">­mi</text:span><text:span text:style-name="T5671">­te</text:span><text:span text:style-name="T5672">­tas svars</text:span><text:span text:style-name="T5673">­tė jau tre</text:span><text:span text:style-name="T5674">­či</text:span><text:span text:style-name="T5675">­ą</text:span><text:span text:style-name="T5676">­ją Spe</text:span><text:span text:style-name="T5677">­cia</text:span><text:span text:style-name="T5678">­lių</text:span><text:span text:style-name="T5679">­jų ty</text:span><text:span text:style-name="T5680">­ri</text:span><text:span text:style-name="T5681">­mų tar</text:span><text:span text:style-name="T5682">­ny</text:span><text:span text:style-name="T5683">­bos įsta</text:span><text:span text:style-name="T5684">­ty</text:span><text:span text:style-name="T5685">­mo pro</text:span><text:span text:style-name="T5686">­jek</text:span><text:span text:style-name="T5687">­to ver</text:span><text:span text:style-name="T5688">­si</text:span><text:span text:style-name="T5689">­ją. Gau</text:span><text:span text:style-name="T5690">­tos ir Vy</text:span><text:span text:style-name="T5691">­riau</text:span><text:span text:style-name="T5692">­sy</text:span><text:span text:style-name="T5693">­bės iš</text:span><text:span text:style-name="T5694">­va</text:span><text:span text:style-name="T5695">­dos, bu</text:span><text:span text:style-name="T5696">­vo ne</text:span><text:span text:style-name="T5697">­ma</text:span><text:span text:style-name="T5698">­žai dis</text:span><text:span text:style-name="T5699">­ku</text:span><text:span text:style-name="T5700">­si</text:span><text:span text:style-name="T5701">­jų. Ko</text:span><text:span text:style-name="T5702">­mi</text:span><text:span text:style-name="T5703">­te</text:span><text:span text:style-name="T5704">­tas svars</text:span><text:span text:style-name="T5705">­tė pro</text:span><text:span text:style-name="T5706">­jek</text:span><text:span text:style-name="T5707">­tą ir, at</text:span><text:span text:style-name="T5708">­si</text:span><text:span text:style-name="T5709">­žvel</text:span><text:span text:style-name="T5710">­gęs iš es</text:span><text:span text:style-name="T5711">­mės į Tei</text:span><text:span text:style-name="T5712">­sės de</text:span><text:span text:style-name="T5713">­par</text:span><text:span text:style-name="T5714">­ta</text:span><text:span text:style-name="T5715">­men</text:span><text:span text:style-name="T5716">­to pa</text:span><text:span text:style-name="T5717">­sta</text:span><text:span text:style-name="T5718">­bas, įre</text:span><text:span text:style-name="T5719">­gist</text:span><text:span text:style-name="T5720">­ra</text:span><text:span text:style-name="T5721">­vo tre</text:span><text:span text:style-name="T5722">­či</text:span><text:span text:style-name="T5723">­ą</text:span><text:span text:style-name="T5724">­ją ver</text:span><text:span text:style-name="T5725">­si</text:span><text:span text:style-name="T5726">­ją, taip pat pa</text:span><text:span text:style-name="T5727">­tei</text:span><text:span text:style-name="T5728">­kė ir sa</text:span><text:span text:style-name="T5729">­vo pa</text:span><text:span text:style-name="T5730">­sta</text:span><text:span text:style-name="T5731">­bų. Pro</text:span><text:span text:style-name="T5732">­jek</text:span><text:span text:style-name="T5733">­tui bu</text:span><text:span text:style-name="T5734">­vo pri</text:span><text:span text:style-name="T5735">­tar</text:span><text:span text:style-name="T5736">­ta ben</text:span><text:span text:style-name="T5737">­dru su</text:span><text:span text:style-name="T5738">­ta</text:span><text:span text:style-name="T5739">­ri</text:span><text:span text:style-name="T5740">­mu. Pri</text:span><text:span text:style-name="T5741">­ta</text:span><text:span text:style-name="T5742">­ria net ir opo</text:span><text:span text:style-name="T5743">­zi</text:span><text:span text:style-name="T5744">­ci</text:span><text:span text:style-name="T5745">­ja, ku</text:span><text:span text:style-name="T5746">­rios šian</text:span><text:span text:style-name="T5747">­dien nė</text:span><text:span text:style-name="T5748">­ra, mes tik</text:span><text:span text:style-name="T5749">­rai pla</text:span><text:span text:style-name="T5750">­čiai dis</text:span><text:span text:style-name="T5751">­ku</text:span><text:span text:style-name="T5752">­ta</text:span><text:span text:style-name="T5753">­vo</text:span><text:span text:style-name="T5754">­me, ko</text:span><text:span text:style-name="T5755">­dėl rei</text:span><text:span text:style-name="T5756">­ka</text:span><text:span text:style-name="T5757">­lin</text:span><text:span text:style-name="T5758">­gas šis pro</text:span><text:span text:style-name="T5759">­jek</text:span><text:span text:style-name="T5760">­tas.<text:s/></text:span></text:p>
        <text:p text:style-name="Roman"><text:span text:style-name="T5761">PIRMININKĖ.</text:span><text:span text:style-name="T5762"><text:s/>Ačiū jums už pa</text:span><text:span text:style-name="T5763">­teik</text:span><text:span text:style-name="T5764">­tą iš</text:span><text:span text:style-name="T5765">­va</text:span><text:span text:style-name="T5766">­dą. Kvie</text:span><text:span text:style-name="T5767">­čiu T. To</text:span><text:span text:style-name="T5768">­mi</text:span><text:span text:style-name="T5769">­li</text:span><text:span text:style-name="T5770">­ną pa</text:span><text:span text:style-name="T5771">­teik</text:span><text:span text:style-name="T5772">­ti So</text:span><text:span text:style-name="T5773">­cia</text:span><text:span text:style-name="T5774">­li</text:span><text:span text:style-name="T5775">­nių rei</text:span><text:span text:style-name="T5776">­ka</text:span><text:span text:style-name="T5777">­lų ir dar</text:span><text:span text:style-name="T5778">­bo ko</text:span><text:span text:style-name="T5779">­mi</text:span><text:span text:style-name="T5780">­te</text:span><text:span text:style-name="T5781">­to iš</text:span><text:span text:style-name="T5782">­va</text:span><text:span text:style-name="T5783">­dą mi</text:span><text:span text:style-name="T5784">­nė</text:span><text:span text:style-name="T5785">­tu klau</text:span><text:span text:style-name="T5786">­si</text:span><text:span text:style-name="T5787">­mu.</text:span></text:p>
        <text:p text:style-name="Roman"><text:span text:style-name="T5788">T. TOMILINAS</text:span><text:span text:style-name="T5789"><text:s/></text:span><text:span text:style-name="T5790">(</text:span><text:span text:style-name="T5791">LVŽSF</text:span><text:span text:style-name="T5792">)</text:span><text:span text:style-name="T5793">. Ger</text:span><text:span text:style-name="T5794">­bia</text:span><text:span text:style-name="T5795">­mie</text:span><text:span text:style-name="T5796">­ji ko</text:span><text:span text:style-name="T5797">­le</text:span><text:span text:style-name="T5798">­gos, gruo</text:span><text:span text:style-name="T5799">­džio 14 die</text:span><text:span text:style-name="T5800">­ną So</text:span><text:span text:style-name="T5801">­cia</text:span><text:span text:style-name="T5802">­li</text:span><text:span text:style-name="T5803">­nių rei</text:span><text:span text:style-name="T5804">­ka</text:span><text:span text:style-name="T5805">­lų ir dar</text:span><text:span text:style-name="T5806">­bo ko</text:span><text:span text:style-name="T5807">­mi</text:span><text:span text:style-name="T5808">­te</text:span><text:span text:style-name="T5809">­tas kaip pa</text:span><text:span text:style-name="T5810">­pil</text:span><text:span text:style-name="T5811">­do</text:span><text:span text:style-name="T5812">­mas svars</text:span><text:span text:style-name="T5813">­tė Spe</text:span><text:span text:style-name="T5814">­cia</text:span><text:span text:style-name="T5815">­lių</text:span><text:span text:style-name="T5816">­jų ty</text:span><text:span text:style-name="T5817">­ri</text:span><text:span text:style-name="T5818">­mų tar</text:span><text:span text:style-name="T5819">­ny</text:span><text:span text:style-name="T5820">­bos įsta</text:span><text:span text:style-name="T5821">­ty</text:span><text:span text:style-name="T5822">­mo pa</text:span><text:span text:style-name="T5823">­kei</text:span><text:span text:style-name="T5824">­ti</text:span><text:span text:style-name="T5825">­mo įsta</text:span><text:span text:style-name="T5826">­ty</text:span><text:span text:style-name="T5827">­mo pro</text:span><text:span text:style-name="T5828">­jek</text:span><text:span text:style-name="T5829">­tą. Ko</text:span><text:span text:style-name="T5830">­mi</text:span><text:span text:style-name="T5831">­te</text:span><text:span text:style-name="T5832">­tas iš es</text:span><text:span text:style-name="T5833">­mės siū</text:span><text:span text:style-name="T5834">­lo pri</text:span><text:span text:style-name="T5835">­tar</text:span><text:span text:style-name="T5836">­ti įsta</text:span><text:span text:style-name="T5837">­ty</text:span><text:span text:style-name="T5838">­mo pro</text:span><text:span text:style-name="T5839">­jek</text:span><text:span text:style-name="T5840">­tui ir siū</text:span><text:span text:style-name="T5841">­ly</text:span><text:span text:style-name="T5842">­ti pa</text:span><text:span text:style-name="T5843">­grin</text:span><text:span text:style-name="T5844">­di</text:span><text:span text:style-name="T5845">­niam Na</text:span><text:span text:style-name="T5846">­cio</text:span><text:span text:style-name="T5847">­na</text:span><text:span text:style-name="T5848">­li</text:span><text:span text:style-name="T5849">­nio sau</text:span><text:span text:style-name="T5850">­gu</text:span><text:span text:style-name="T5851">­mo ir gy</text:span><text:span text:style-name="T5852">­ny</text:span><text:span text:style-name="T5853">­bos ko</text:span><text:span text:style-name="T5854">­mi</text:span><text:span text:style-name="T5855">­te</text:span><text:span text:style-name="T5856">­tui jį to</text:span><text:span text:style-name="T5857">­bu</text:span><text:span text:style-name="T5858">­lin</text:span><text:span text:style-name="T5859">­ti pa</text:span><text:span text:style-name="T5860">­gal Sei</text:span><text:span text:style-name="T5861">­mo kan</text:span><text:span text:style-name="T5862">­ce</text:span><text:span text:style-name="T5863">­lia</text:span><text:span text:style-name="T5864">­ri</text:span><text:span text:style-name="T5865">­jos Tei</text:span><text:span text:style-name="T5866">­sės de</text:span><text:span text:style-name="T5867">­par</text:span><text:span text:style-name="T5868">­ta</text:span><text:span text:style-name="T5869">­men</text:span><text:span text:style-name="T5870">­to iš</text:span><text:span text:style-name="T5871">­va</text:span><text:span text:style-name="T5872">­das, ku</text:span><text:span text:style-name="T5873">­rioms vi</text:span><text:span text:style-name="T5874">­soms ko</text:span><text:span text:style-name="T5875">­mi</text:span><text:span text:style-name="T5876">­te</text:span><text:span text:style-name="T5877">­tas pri</text:span><text:span text:style-name="T5878">­ta</text:span><text:span text:style-name="T5879">­rė: už bal</text:span><text:span text:style-name="T5880">­sa</text:span><text:span text:style-name="T5881">­vo 7, prieš – 1, su</text:span><text:span text:style-name="T5882">­si</text:span><text:span text:style-name="T5883">­lai</text:span><text:span text:style-name="T5884">­kė 2.<text:s/></text:span></text:p>
        <text:p text:style-name="Roman"><text:span text:style-name="T5885">PIRMININKĖ.</text:span><text:span text:style-name="T5886"><text:s/>Dė</text:span><text:span text:style-name="T5887">­ko</text:span><text:span text:style-name="T5888">­ju. Kvie</text:span><text:span text:style-name="T5889">­čiu dis</text:span><text:span text:style-name="T5890">­ku</text:span><text:span text:style-name="T5891">­tuo</text:span><text:span text:style-name="T5892">­ti V. Ba</text:span><text:span text:style-name="T5893">­ką. Pra</text:span><text:span text:style-name="T5894">­šom.<text:s/></text:span></text:p>
        <text:p text:style-name="Roman"><text:span text:style-name="T5895">V. BAKAS</text:span><text:span text:style-name="T5896"><text:s/></text:span><text:span text:style-name="T5897">(</text:span><text:span text:style-name="T5898">LVŽSF</text:span><text:span text:style-name="T5899">)</text:span><text:span text:style-name="T5900">. Aš la</text:span><text:span text:style-name="T5901">­bai trum</text:span><text:span text:style-name="T5902">­pai. Ger</text:span><text:span text:style-name="T5903">­bia</text:span><text:span text:style-name="T5904">­mie</text:span><text:span text:style-name="T5905">­ji ko</text:span><text:span text:style-name="T5906">­le</text:span><text:span text:style-name="T5907">­gos, su</text:span><text:span text:style-name="T5908">­si</text:span><text:span text:style-name="T5909">­da</text:span><text:span text:style-name="T5910">­ro toks įspū</text:span><text:span text:style-name="T5911">­dis, kad mes čia tik di</text:span><text:span text:style-name="T5912">­di</text:span><text:span text:style-name="T5913">­na</text:span><text:span text:style-name="T5914">­me at</text:span><text:span text:style-name="T5915">­ly</text:span><text:span text:style-name="T5916">­gi</text:span><text:span text:style-name="T5917">­ni</text:span><text:span text:style-name="T5918">­mus spe</text:span><text:span text:style-name="T5919">­cia</text:span><text:span text:style-name="T5920">­lio</text:span><text:span text:style-name="T5921">­sioms tar</text:span><text:span text:style-name="T5922">­ny</text:span><text:span text:style-name="T5923">­boms. Taip, tai yra svar</text:span><text:span text:style-name="T5924">­bu, bet šis pro</text:span><text:span text:style-name="T5925">­jek</text:span><text:span text:style-name="T5926">­tas skir</text:span><text:span text:style-name="T5927">­tas ne tik tam. Vi</text:span><text:span text:style-name="T5928">­sų pir</text:span><text:span text:style-name="T5929">­ma no</text:span><text:span text:style-name="T5930">­riu at</text:span><text:span text:style-name="T5931">­kreip</text:span><text:span text:style-name="T5932">­ti dė</text:span><text:span text:style-name="T5933">­me</text:span><text:span text:style-name="T5934">­sį, kad yra įve</text:span><text:span text:style-name="T5935">­da</text:span><text:span text:style-name="T5936">­ma nau</text:span><text:span text:style-name="T5937">­ja veik</text:span><text:span text:style-name="T5938">­los for</text:span><text:span text:style-name="T5939">­ma, t. y. ana</text:span><text:span text:style-name="T5940">­li</text:span><text:span text:style-name="T5941">­ti</text:span><text:span text:style-name="T5942">­nė žval</text:span><text:span text:style-name="T5943">­gy</text:span><text:span text:style-name="T5944">­ba. Šian</text:span><text:span text:style-name="T5945">­dien spe</text:span><text:span text:style-name="T5946">­cia</text:span><text:span text:style-name="T5947">­lio</text:span><text:span text:style-name="T5948">­sios tar</text:span><text:span text:style-name="T5949">­ny</text:span><text:span text:style-name="T5950">­bos su</text:span><text:span text:style-name="T5951">­si</text:span><text:span text:style-name="T5952">­du</text:span><text:span text:style-name="T5953">­ria su mil</text:span><text:span text:style-name="T5954">­ži</text:span><text:span text:style-name="T5955">­niš</text:span><text:span text:style-name="T5956">­ku kie</text:span><text:span text:style-name="T5957">­kiu in</text:span><text:span text:style-name="T5958">­for</text:span><text:span text:style-name="T5959">­ma</text:span><text:span text:style-name="T5960">­ci</text:span><text:span text:style-name="T5961">­jos, ku</text:span><text:span text:style-name="T5962">­rią tu</text:span><text:span text:style-name="T5963">­ri ap</text:span><text:span text:style-name="T5964">­do</text:span><text:span text:style-name="T5965">­ro</text:span><text:span text:style-name="T5966">­ti, kad ga</text:span><text:span text:style-name="T5967">­li</text:span><text:span text:style-name="T5968">­ma bū</text:span><text:span text:style-name="T5969">­tų tai da</text:span><text:span text:style-name="T5970">­ry</text:span><text:span text:style-name="T5971">­ti efek</text:span><text:span text:style-name="T5972">­ty</text:span><text:span text:style-name="T5973">­viai, taip pat for</text:span><text:span text:style-name="T5974">­mu</text:span><text:span text:style-name="T5975">­luo</text:span><text:span text:style-name="T5976">­ti pri</text:span><text:span text:style-name="T5977">­ori</text:span><text:span text:style-name="T5978">­te</text:span><text:span text:style-name="T5979">­tus. Taip pat šis pro</text:span><text:span text:style-name="T5980">­jek</text:span><text:span text:style-name="T5981">­tas siū</text:span><text:span text:style-name="T5982">­lo</text:span><text:span text:style-name="T5983">­mas iš</text:span><text:span text:style-name="T5984">­ana</text:span><text:span text:style-name="T5985">­li</text:span><text:span text:style-name="T5986">­za</text:span><text:span text:style-name="T5987">­vus ir ge</text:span><text:span text:style-name="T5988">­riau</text:span><text:span text:style-name="T5989">­sių už</text:span><text:span text:style-name="T5990">­sie</text:span><text:span text:style-name="T5991">­nio ša</text:span><text:span text:style-name="T5992">­lių žval</text:span><text:span text:style-name="T5993">­gy</text:span><text:span text:style-name="T5994">­bų prak</text:span><text:span text:style-name="T5995">­ti</text:span><text:span text:style-name="T5996">­ką, to</text:span><text:span text:style-name="T5997">­dėl šis mo</text:span><text:span text:style-name="T5998">­men</text:span><text:span text:style-name="T5999">­tas – nau</text:span><text:span text:style-name="T6000">­jos veik</text:span><text:span text:style-name="T6001">­los for</text:span><text:span text:style-name="T6002">­mos – yra ypač svar</text:span><text:span text:style-name="T6003">­bus, kai kal</text:span><text:span text:style-name="T6004">­ba</text:span><text:span text:style-name="T6005">­ma apie šį įsta</text:span><text:span text:style-name="T6006">­ty</text:span><text:span text:style-name="T6007">­mą.</text:span></text:p>
        <text:p text:style-name="P6008">Ant­ras mo­men­tas, į ku­rį no­rė­čiau at­kreip­ti dė­me­sį, tai yra par­la­men­ti­nė kon­tro­lė. Taip, mes su­tei­kė­me pas­ta­rai­siais me­tais ne­ma­žai įga­lio­ji­mų spe­cia­lio­sioms tar­ny­boms, bet ma­to­me, kad rei­ka­lin­ga ir vi­suo­me­ni­nė kon­tro­lė, ir par­la­men­ti­nė kon­tro­lė. Šia­me pro­jek­te tai taip pat at­si­spin­di.<text:s/></text:p>
        <text:p text:style-name="P6009">Iš tie­sų vi­si pa­siū­ly­mai, jų bu­vo la­bai daug, yra ap­svars­ty­ti ko­mi­te­te, su­de­rin­ti ir ap­tar­ti su opo­zi­ci­ja, gau­ta Vy­riau­sy­bės iš­va­da, to­dėl aš ma­nau, kad šiuo pro­jek­tu mes su­teik­si­me nau­jų ga­li­my­bių mū­sų spe­cia­lio­sioms tar­ny­boms. Tai bus lo­giš­ka mū­sų vyk­do­mos po­li­ti­kos, stip­ri­nant ko­vą su ko­rup­ci­ja, tą­sa, to­dėl siū­ly­čiau pri­tar­ti po svars­ty­mo.<text:s/></text:p>
        <text:p text:style-name="Roman"><text:span text:style-name="T6010">PIRMININKĖ.</text:span><text:span text:style-name="T6011"><text:s/>Dė</text:span><text:span text:style-name="T6012">­ko</text:span><text:span text:style-name="T6013">­ju. Ačiū už iš</text:span><text:span text:style-name="T6014">­sa</text:span><text:span text:style-name="T6015">­ky</text:span><text:span text:style-name="T6016">­tą jū</text:span><text:span text:style-name="T6017">­sų nuo</text:span><text:span text:style-name="T6018">­mo</text:span><text:span text:style-name="T6019">­nę.<text:s/></text:span></text:p>
        <text:p text:style-name="P6020">Nuo­mo­nė už, nuo­mo­nė prieš. Nuo­mo­nė už – A. Anu­šaus­kas. Jo nė­ra. Nuo­mo­nė prieš – A. Sy­sas. Jo nė­ra. Nuo­mo­nė už – D. Gai­žaus­kas. Pra­šom, ko­le­ga.<text:s/></text:p>
        <text:p text:style-name="Roman"><text:span text:style-name="T6021">D. GAIŽAUSKAS</text:span><text:span text:style-name="T6022"><text:s/></text:span><text:span text:style-name="T6023">(</text:span><text:span text:style-name="T6024">LVŽSF</text:span><text:span text:style-name="T6025">)</text:span><text:span text:style-name="T6026">. Ačiū, ger</text:span><text:span text:style-name="T6027">­bia</text:span><text:span text:style-name="T6028">­ma po</text:span><text:span text:style-name="T6029">­sė</text:span><text:span text:style-name="T6030">­džio pir</text:span><text:span text:style-name="T6031">­mi</text:span><text:span text:style-name="T6032">­nin</text:span><text:span text:style-name="T6033">­ke. Iš</text:span><text:span text:style-name="T6034">­ties la</text:span><text:span text:style-name="T6035">­bai trum</text:span><text:span text:style-name="T6036">­pai, ko</text:span><text:span text:style-name="T6037">­le</text:span><text:span text:style-name="T6038">­gos. Ši tar</text:span><text:span text:style-name="T6039">­ny</text:span><text:span text:style-name="T6040">­ba nuo 2000 me</text:span><text:span text:style-name="T6041">­tų – įsi</text:span><text:span text:style-name="T6042">­vaiz</text:span><text:span text:style-name="T6043">­duo</text:span><text:span text:style-name="T6044">­ki</text:span><text:span text:style-name="T6045">­te, nuo 2000 me</text:span><text:span text:style-name="T6046">­tų! – nie</text:span><text:span text:style-name="T6047">­ka</text:span><text:span text:style-name="T6048">­da ne</text:span><text:span text:style-name="T6049">­bu</text:span><text:span text:style-name="T6050">­vo per</text:span><text:span text:style-name="T6051">­tvar</text:span><text:span text:style-name="T6052">­ky</text:span><text:span text:style-name="T6053">­ta. Kad ji ati</text:span><text:span text:style-name="T6054">­tik</text:span><text:span text:style-name="T6055">­tų da</text:span><text:span text:style-name="T6056">­bar</text:span><text:span text:style-name="T6057">­ti</text:span><text:span text:style-name="T6058">­nius rei</text:span><text:span text:style-name="T6059">­ka</text:span><text:span text:style-name="T6060">­la</text:span><text:span text:style-name="T6061">­vi</text:span><text:span text:style-name="T6062">­mus, bū</text:span><text:span text:style-name="T6063">­tų mo</text:span><text:span text:style-name="T6064">­der</text:span><text:span text:style-name="T6065">­ni, ga</text:span><text:span text:style-name="T6066">­lė</text:span><text:span text:style-name="T6067">­tų per</text:span><text:span text:style-name="T6068">­si</text:span><text:span text:style-name="T6069">­tvar</text:span><text:span text:style-name="T6070">­ky</text:span><text:span text:style-name="T6071">­ti šiuo</text:span><text:span text:style-name="T6072">­lai</text:span><text:span text:style-name="T6073">­kiš</text:span><text:span text:style-name="T6074">­kai tiek funk</text:span><text:span text:style-name="T6075">­ci</text:span><text:span text:style-name="T6076">­jas, tiek už</text:span><text:span text:style-name="T6077">­da</text:span><text:span text:style-name="T6078">­vi</text:span><text:span text:style-name="T6079">­nius, tiek nau</text:span><text:span text:style-name="T6080">­jus veik</text:span><text:span text:style-name="T6081">­los me</text:span><text:span text:style-name="T6082">­to</text:span><text:span text:style-name="T6083">­dus, kaip ir pa</text:span><text:span text:style-name="T6084">­mi</text:span><text:span text:style-name="T6085">­nė</text:span><text:span text:style-name="T6086">­jo V. Ba</text:span><text:span text:style-name="T6087">­kas, ir ga</text:span><text:span text:style-name="T6088">­lė</text:span><text:span text:style-name="T6089">­tu</text:span><text:span text:style-name="T6090">­me par</text:span><text:span text:style-name="T6091">­la</text:span><text:span text:style-name="T6092">­men</text:span><text:span text:style-name="T6093">­ti</text:span><text:span text:style-name="T6094">­nę kon</text:span><text:span text:style-name="T6095">­tro</text:span><text:span text:style-name="T6096">­lę stip</text:span><text:span text:style-name="T6097">­rin</text:span><text:span text:style-name="T6098">­ti, iš</text:span><text:span text:style-name="T6099">­ties tik</text:span><text:span text:style-name="T6100">­rai siū</text:span><text:span text:style-name="T6101">­ly</text:span><text:span text:style-name="T6102">­čiau pri</text:span><text:span text:style-name="T6103">­tar</text:span><text:span text:style-name="T6104">­ti šiam įsta</text:span><text:span text:style-name="T6105">­ty</text:span><text:span text:style-name="T6106">­mo pro</text:span><text:span text:style-name="T6107">­jek</text:span><text:span text:style-name="T6108">­tui. Tar</text:span><text:span text:style-name="T6109">­ny</text:span><text:span text:style-name="T6110">­ba iš</text:span><text:span text:style-name="T6111">­ties la</text:span><text:span text:style-name="T6112">­bai svar</text:span><text:span text:style-name="T6113">­bi, yra vie</text:span><text:span text:style-name="T6114">­na iš pa</text:span><text:span text:style-name="T6115">­grin</text:span><text:span text:style-name="T6116">­di</text:span><text:span text:style-name="T6117">­nių, ku</text:span><text:span text:style-name="T6118">­ri ko</text:span><text:span text:style-name="T6119">­vo</text:span><text:span text:style-name="T6120">­ja su ko</text:span><text:span text:style-name="T6121">­rup</text:span><text:span text:style-name="T6122">­ci</text:span><text:span text:style-name="T6123">­ja, to</text:span><text:span text:style-name="T6124">­dėl ga</text:span><text:span text:style-name="T6125">­li</text:span><text:span text:style-name="T6126">­my</text:span><text:span text:style-name="T6127">­bė su</text:span><text:span text:style-name="T6128">­si</text:span><text:span text:style-name="T6129">­tvar</text:span><text:span text:style-name="T6130">­ky</text:span><text:span text:style-name="T6131">­ti jai tiek už</text:span><text:span text:style-name="T6132">­da</text:span><text:span text:style-name="T6133">­vi</text:span><text:span text:style-name="T6134">­nius, tiek funk</text:span><text:span text:style-name="T6135">­ci</text:span><text:span text:style-name="T6136">­jas, tiek vi</text:span><text:span text:style-name="T6137">­sus veik</text:span><text:span text:style-name="T6138">­los me</text:span><text:span text:style-name="T6139">­to</text:span><text:span text:style-name="T6140">­dus da</text:span><text:span text:style-name="T6141">­bar at</text:span><text:span text:style-name="T6142">­si</text:span><text:span text:style-name="T6143">­ra</text:span><text:span text:style-name="T6144">­do. Tik</text:span><text:span text:style-name="T6145">­rai siū</text:span><text:span text:style-name="T6146">­ly</text:span><text:span text:style-name="T6147">­čiau pa</text:span><text:span text:style-name="T6148">­lai</text:span><text:span text:style-name="T6149">­ky</text:span><text:span text:style-name="T6150">­ti šį įsta</text:span><text:span text:style-name="T6151">­ty</text:span><text:span text:style-name="T6152">­mo pro</text:span><text:span text:style-name="T6153">­jek</text:span><text:span text:style-name="T6154">­tą.<text:s/></text:span></text:p>
        <text:p text:style-name="Roman"><text:span text:style-name="T6155">PIRMININKĖ.</text:span><text:span text:style-name="T6156"><text:s/>Ačiū. Nuo</text:span><text:span text:style-name="T6157">­mo</text:span><text:span text:style-name="T6158">­nė prieš – S. Gent</text:span><text:span text:style-name="T6159">­vi</text:span><text:span text:style-name="T6160">­las. Jo nė</text:span><text:span text:style-name="T6161">­ra. Nuo</text:span><text:span text:style-name="T6162">­mo</text:span><text:span text:style-name="T6163">­nė prieš – P. Gra</text:span><text:span text:style-name="T6164">­žu</text:span><text:span text:style-name="T6165">­lis. Pra</text:span><text:span text:style-name="T6166">­šom, ko</text:span><text:span text:style-name="T6167">­le</text:span><text:span text:style-name="T6168">­ga.<text:s/></text:span></text:p>
        <text:p text:style-name="Roman"><text:span text:style-name="T6169">P. GRAŽULIS</text:span><text:span text:style-name="T6170"><text:s/></text:span><text:span text:style-name="T6171">(</text:span><text:span text:style-name="T6172">TTF</text:span><text:span text:style-name="T6173">)</text:span><text:span text:style-name="T6174">. Ger</text:span><text:span text:style-name="T6175">­bia</text:span><text:span text:style-name="T6176">­mi Sei</text:span><text:span text:style-name="T6177">­mo na</text:span><text:span text:style-name="T6178">­riai, aš no</text:span><text:span text:style-name="T6179">­rė</text:span><text:span text:style-name="T6180">­čiau at</text:span><text:span text:style-name="T6181">­kreip</text:span><text:span text:style-name="T6182">­ti dė</text:span><text:span text:style-name="T6183">­me</text:span><text:span text:style-name="T6184">­sį, prieš pri</text:span><text:span text:style-name="T6185">­imant šį įsta</text:span><text:span text:style-name="T6186">­ty</text:span><text:span text:style-name="T6187">­mą ir stip</text:span><text:span text:style-name="T6188">­ri</text:span><text:span text:style-name="T6189">­nant Spe</text:span><text:span text:style-name="T6190">­cia</text:span><text:span text:style-name="T6191">­lių</text:span><text:span text:style-name="T6192">­jų ty</text:span><text:span text:style-name="T6193">­ri</text:span><text:span text:style-name="T6194">­mų tar</text:span><text:span text:style-name="T6195">­ny</text:span><text:span text:style-name="T6196">­bos ins</text:span><text:span text:style-name="T6197">­ti</text:span><text:span text:style-name="T6198">­tu</text:span><text:span text:style-name="T6199">­ci</text:span><text:span text:style-name="T6200">­ją, kad su</text:span><text:span text:style-name="T6201">­pras</text:span><text:span text:style-name="T6202">­tu</text:span><text:span text:style-name="T6203">­me, kas vyks</text:span><text:span text:style-name="T6204">­ta<text:s/></text:span><text:soft-page-break/><text:span text:style-name="T6205">mū</text:span><text:span text:style-name="T6206">­sų vi</text:span><text:span text:style-name="T6207">­suo</text:span><text:span text:style-name="T6208">­me</text:span><text:span text:style-name="T6209">­nė</text:span><text:span text:style-name="T6210">­je. Pra</text:span><text:span text:style-name="T6211">­ėjus be</text:span><text:span text:style-name="T6212">­veik 27 me</text:span><text:span text:style-name="T6213">­t</text:span><text:span text:style-name="T6214">ams</text:span><text:span text:style-name="T6215"><text:s/>ne</text:span><text:span text:style-name="T6216">­pri</text:span><text:span text:style-name="T6217">­klau</text:span><text:span text:style-name="T6218">­so</text:span><text:span text:style-name="T6219">­mos Lie</text:span><text:span text:style-name="T6220">­tu</text:span><text:span text:style-name="T6221">­vos</text:span><text:span text:style-name="T6222">,</text:span><text:span text:style-name="T6223"><text:s/>mes ta</text:span><text:span text:style-name="T6224">­po</text:span><text:span text:style-name="T6225">­me, kaip vi</text:span><text:span text:style-name="T6226">­suo</text:span><text:span text:style-name="T6227">­me</text:span><text:span text:style-name="T6228">­nė la</text:span><text:span text:style-name="T6229">­bai daž</text:span><text:span text:style-name="T6230">­nai kal</text:span><text:span text:style-name="T6231">­ba, po</text:span><text:span text:style-name="T6232">­li</text:span><text:span text:style-name="T6233">­ci</text:span><text:span text:style-name="T6234">­ne ir ne</text:span><text:span text:style-name="T6235">­tei</text:span><text:span text:style-name="T6236">­si</text:span><text:span text:style-name="T6237">­ne vals</text:span><text:span text:style-name="T6238">­ty</text:span><text:span text:style-name="T6239">­be. Šian</text:span><text:span text:style-name="T6240">­dien STT ta</text:span><text:span text:style-name="T6241">­po po</text:span><text:span text:style-name="T6242">­li</text:span><text:span text:style-name="T6243">­ti</text:span><text:span text:style-name="T6244">­niu įran</text:span><text:span text:style-name="T6245">­kiu su</text:span><text:span text:style-name="T6246">­si</text:span><text:span text:style-name="T6247">­do</text:span><text:span text:style-name="T6248">­ro</text:span><text:span text:style-name="T6249">­t</text:span><text:span text:style-name="T6250">i</text:span><text:span text:style-name="T6251"><text:s/>su ne</text:span><text:span text:style-name="T6252">­pa</text:span><text:span text:style-name="T6253">­lan</text:span><text:span text:style-name="T6254">­kiais as</text:span><text:span text:style-name="T6255">­me</text:span><text:span text:style-name="T6256">­ni</text:span><text:span text:style-name="T6257">­mis, su ne</text:span><text:span text:style-name="T6258">­pa</text:span><text:span text:style-name="T6259">­lan</text:span><text:span text:style-name="T6260">­kio</text:span><text:span text:style-name="T6261">­mis po</text:span><text:span text:style-name="T6262">­li</text:span><text:span text:style-name="T6263">­ti</text:span><text:span text:style-name="T6264">­nė</text:span><text:span text:style-name="T6265">­mis par</text:span><text:span text:style-name="T6266">­ti</text:span><text:span text:style-name="T6267">­jo</text:span><text:span text:style-name="T6268">­mis, yra ke</text:span><text:span text:style-name="T6269">­lia</text:span><text:span text:style-name="T6270">­mos po</text:span><text:span text:style-name="T6271">­li</text:span><text:span text:style-name="T6272">­ti</text:span><text:span text:style-name="T6273">­nės by</text:span><text:span text:style-name="T6274">­los. Aš ma</text:span><text:span text:style-name="T6275">­nau, kad rei</text:span><text:span text:style-name="T6276">­kė</text:span><text:span text:style-name="T6277">­tų stip</text:span><text:span text:style-name="T6278">­rin</text:span><text:span text:style-name="T6279">­ti STT, bet prieš tai ją rei</text:span><text:span text:style-name="T6280">­kė</text:span><text:span text:style-name="T6281">­tų re</text:span><text:span text:style-name="T6282">­for</text:span><text:span text:style-name="T6283">­muo</text:span><text:span text:style-name="T6284">­ti. Re</text:span><text:span text:style-name="T6285">­for</text:span><text:span text:style-name="T6286">­muo</text:span><text:span text:style-name="T6287">­ti, kad jos va</text:span><text:span text:style-name="T6288">­do</text:span><text:span text:style-name="T6289">­vai, ly</text:span><text:span text:style-name="T6290">­de</text:span><text:span text:style-name="T6291">­riai tik</text:span><text:span text:style-name="T6292">­rai va</text:span><text:span text:style-name="T6293">­do</text:span><text:span text:style-name="T6294">­vau</text:span><text:span text:style-name="T6295">­tų</text:span><text:span text:style-name="T6296">­si tik įsta</text:span><text:span text:style-name="T6297">­ty</text:span><text:span text:style-name="T6298">­mu, o ne po</text:span><text:span text:style-name="T6299">­li</text:span><text:span text:style-name="T6300">­ti</text:span><text:span text:style-name="T6301">­ne tei</text:span><text:span text:style-name="T6302">­se, kad jie ne</text:span><text:span text:style-name="T6303">­pik</text:span><text:span text:style-name="T6304">­tnau</text:span><text:span text:style-name="T6305">­džiau</text:span><text:span text:style-name="T6306">­tų sa</text:span><text:span text:style-name="T6307">­vo</text:span><text:span text:style-name="T6308">­mis tei</text:span><text:span text:style-name="T6309">­sė</text:span><text:span text:style-name="T6310">­mis su</text:span><text:span text:style-name="T6311">­si</text:span><text:span text:style-name="T6312">­do</text:span><text:span text:style-name="T6313">­ro</text:span><text:span text:style-name="T6314">­jant su ki</text:span><text:span text:style-name="T6315">­ta</text:span><text:span text:style-name="T6316">­min</text:span><text:span text:style-name="T6317">­čiais.<text:s/></text:span></text:p>
        <text:p text:style-name="P6318">Kad ir šian­dien da­ly­va­vo fi­lo­so­fai, re­ži­sie­riai spau­dos kon­fe­ren­ci­jo­je, jie pa­brė­žė, kad tik­rai mes tam­pa­me po­li­ci­ne vals­ty­be. Šian­dien vals­ty­bė gy­ve­na tik vie­na nuo­mo­ne, vie­na tie­sa. Ne­duok Die­ve, jei žmo­gus pa­sa­ko ki­tą nuo­mo­nę, tai pa­pras­čiau­siai jis yra per­se­kio­ja­mas. Ne tik po­li­ti­nis per­se­kio­ji­mas, bet į tai įsi­trau­kia ir spe­cia­lio­sios tar­ny­bos. Mes tu­ri­me ma­ty­ti, kur ei­na Lie­tu­va, ko­kiu ke­liu ei­na. Kol, aš ma­ny­čiau, ne­per­tvar­ky­ta vi­sa ši sis­te­ma, kol ten dir­ban­tys žmo­nės va­do­vau­ja­si po­li­ti­ne, te­le­fo­ni­ne tei­se, o ne įsta­ty­mu, kai prieš vie­nus ne­pra­de­da­mi vi­siš­kai jo­kie ty­ri­mai, nes tai yra sa­vi, o prieš ki­tus nau­do­ja­ma ši­ta ins­ti­tu­ci­ja po­li­tiš­kai su­si­do­ro­ti, stip­rin­ti ši­tos ins­ti­tu­ci­jos, aš ma­nau, ne­ga­li­ma.<text:s/></text:p>
        <text:p text:style-name="Roman"><text:span text:style-name="T6319">PIRMININKĖ.</text:span><text:span text:style-name="T6320"><text:s/>Ačiū. Ger</text:span><text:span text:style-name="T6321">­bia</text:span><text:span text:style-name="T6322">­mie</text:span><text:span text:style-name="T6323">­ji ko</text:span><text:span text:style-name="T6324">­le</text:span><text:span text:style-name="T6325">­gos, nuo</text:span><text:span text:style-name="T6326">­mo</text:span><text:span text:style-name="T6327">­nės iš</text:span><text:span text:style-name="T6328">­si</text:span><text:span text:style-name="T6329">­sky</text:span><text:span text:style-name="T6330">­rė. Kvie</text:span><text:span text:style-name="T6331">­čiu vi</text:span><text:span text:style-name="T6332">­sus už</text:span><text:span text:style-name="T6333">­im</text:span><text:span text:style-name="T6334">­ti dar</text:span><text:span text:style-name="T6335">­bo vie</text:span><text:span text:style-name="T6336">­tas ir bal</text:span><text:span text:style-name="T6337">­suo</text:span><text:span text:style-name="T6338">­ti dėl<text:s/></text:span><text:span text:style-name="T6339">Spe</text:span><text:span text:style-name="T6340">­cia</text:span><text:span text:style-name="T6341">­lių</text:span><text:span text:style-name="T6342">­jų ty</text:span><text:span text:style-name="T6343">­ri</text:span><text:span text:style-name="T6344">­mų tar</text:span><text:span text:style-name="T6345">­ny</text:span><text:span text:style-name="T6346">­bos įsta</text:span><text:span text:style-name="T6347">­ty</text:span><text:span text:style-name="T6348">­mo pro</text:span><text:span text:style-name="T6349">­jek</text:span><text:span text:style-name="T6350">­to Nr. XIIIP-1270</text:span><text:span text:style-name="T6351">(3).<text:s/></text:span></text:p>
        <text:p text:style-name="P6352">Bal­sa­vo 61 Sei­mo na­rys: už – 58, prieš – 1, su­si­lai­kė 2. Po svars­ty­mo pri­tar­ta.</text:p>
        <text:p text:style-name="P6353"/>
        <text:p text:style-name="Laikas">12.19 val.</text:p>
        <text:p text:style-name="Roman12">Vals­ty­bės po­li­ti­kų ir vals­ty­bės pa­rei­gū­nų dar­bo ap­mo­kė­ji­mo įsta­ty­mo Nr. VIII-1904 2, 3 straips­nių ir Įsta­ty­mo prie­dė­lio pa­kei­ti­mo įsta­ty­mo pro­jek­tas Nr. XIIIP-1271<text:span text:style-name="T6354">(2) (</text:span><text:span text:style-name="T6355">svars</text:span><text:span text:style-name="T6356">­ty</text:span><text:span text:style-name="T6357">­mas</text:span><text:span text:style-name="T6358">)</text:span></text:p>
        <text:p text:style-name="P6359"/>
        <text:p text:style-name="Roman"><text:span text:style-name="T6360">Ly</text:span><text:span text:style-name="T6361">­di</text:span><text:span text:style-name="T6362">­ma</text:span><text:span text:style-name="T6363">­sis įsta</text:span><text:span text:style-name="T6364">­ty</text:span><text:span text:style-name="T6365">­mo pro</text:span><text:span text:style-name="T6366">­jek</text:span><text:span text:style-name="T6367">­tas –<text:s/></text:span><text:span text:style-name="T6368">Vals</text:span><text:span text:style-name="T6369">­ty</text:span><text:span text:style-name="T6370">­bės po</text:span><text:span text:style-name="T6371">­li</text:span><text:span text:style-name="T6372">­ti</text:span><text:span text:style-name="T6373">­kų ir vals</text:span><text:span text:style-name="T6374">­ty</text:span><text:span text:style-name="T6375">­bės pa</text:span><text:span text:style-name="T6376">­rei</text:span><text:span text:style-name="T6377">­gū</text:span><text:span text:style-name="T6378">­nų dar</text:span><text:span text:style-name="T6379">­bo ap</text:span><text:span text:style-name="T6380">­mo</text:span><text:span text:style-name="T6381">­kė</text:span><text:span text:style-name="T6382">­ji</text:span><text:span text:style-name="T6383">­mo įsta</text:span><text:span text:style-name="T6384">­ty</text:span><text:span text:style-name="T6385">­mo Nr. VIII-1904 2, 3 straips</text:span><text:span text:style-name="T6386">­nių ir įsta</text:span><text:span text:style-name="T6387">­ty</text:span><text:span text:style-name="T6388">­mo prie</text:span><text:span text:style-name="T6389">­dė</text:span><text:span text:style-name="T6390">­lio pa</text:span><text:span text:style-name="T6391">­kei</text:span><text:span text:style-name="T6392">­ti</text:span><text:span text:style-name="T6393">­mo įsta</text:span><text:span text:style-name="T6394">­ty</text:span><text:span text:style-name="T6395">­mo pro</text:span><text:span text:style-name="T6396">­jek</text:span><text:span text:style-name="T6397">­tas Nr. XIIIP-1271</text:span><text:span text:style-name="T6398">(2). Kvie</text:span><text:span text:style-name="T6399">­čiu T. To</text:span><text:span text:style-name="T6400">­mi</text:span><text:span text:style-name="T6401">­li</text:span><text:span text:style-name="T6402">­ną pa</text:span><text:span text:style-name="T6403">­teik</text:span><text:span text:style-name="T6404">­ti ko</text:span><text:span text:style-name="T6405">­mi</text:span><text:span text:style-name="T6406">­te</text:span><text:span text:style-name="T6407">­to iš</text:span><text:span text:style-name="T6408">­va</text:span><text:span text:style-name="T6409">­dą.</text:span></text:p>
        <text:p text:style-name="Roman"><text:span text:style-name="T6410">T. TOMILINAS</text:span><text:span text:style-name="T6411"><text:s/></text:span><text:span text:style-name="T6412">(</text:span><text:span text:style-name="T6413">LVŽSF</text:span><text:span text:style-name="T6414">)</text:span><text:span text:style-name="T6415">. Ger</text:span><text:span text:style-name="T6416">­bia</text:span><text:span text:style-name="T6417">­mie</text:span><text:span text:style-name="T6418">­ji ko</text:span><text:span text:style-name="T6419">­le</text:span><text:span text:style-name="T6420">­gos, So</text:span><text:span text:style-name="T6421">­cia</text:span><text:span text:style-name="T6422">­li</text:span><text:span text:style-name="T6423">­nių rei</text:span><text:span text:style-name="T6424">­ka</text:span><text:span text:style-name="T6425">­lų ir dar</text:span><text:span text:style-name="T6426">­bo ko</text:span><text:span text:style-name="T6427">­mi</text:span><text:span text:style-name="T6428">­te</text:span><text:span text:style-name="T6429">­tas kaip pa</text:span><text:span text:style-name="T6430">­grin</text:span><text:span text:style-name="T6431">­di</text:span><text:span text:style-name="T6432">­nis gruo</text:span><text:span text:style-name="T6433">­džio 14 die</text:span><text:span text:style-name="T6434">­ną svars</text:span><text:span text:style-name="T6435">­tė<text:s/></text:span><text:span text:style-name="T6436">Vals</text:span><text:span text:style-name="T6437">­ty</text:span><text:span text:style-name="T6438">­bės po</text:span><text:span text:style-name="T6439">­li</text:span><text:span text:style-name="T6440">­ti</text:span><text:span text:style-name="T6441">­kų ir vals</text:span><text:span text:style-name="T6442">­ty</text:span><text:span text:style-name="T6443">­bės pa</text:span><text:span text:style-name="T6444">­rei</text:span><text:span text:style-name="T6445">­gū</text:span><text:span text:style-name="T6446">­nų dar</text:span><text:span text:style-name="T6447">­bo ap</text:span><text:span text:style-name="T6448">­mo</text:span><text:span text:style-name="T6449">­kė</text:span><text:span text:style-name="T6450">­ji</text:span><text:span text:style-name="T6451">­mo įsta</text:span><text:span text:style-name="T6452">­ty</text:span><text:span text:style-name="T6453">­mo 2, 3 straips</text:span><text:span text:style-name="T6454">­nių ir įsta</text:span><text:span text:style-name="T6455">­ty</text:span><text:span text:style-name="T6456">­mo prie</text:span><text:span text:style-name="T6457">­dė</text:span><text:span text:style-name="T6458">­lio pa</text:span><text:span text:style-name="T6459">­kei</text:span><text:span text:style-name="T6460">­ti</text:span><text:span text:style-name="T6461">­mo įsta</text:span><text:span text:style-name="T6462">­ty</text:span><text:span text:style-name="T6463">­mo pro</text:span><text:span text:style-name="T6464">­jek</text:span><text:span text:style-name="T6465">­tą. Ko</text:span><text:span text:style-name="T6466">­mi</text:span><text:span text:style-name="T6467">­te</text:span><text:span text:style-name="T6468">­tas jam pri</text:span><text:span text:style-name="T6469">­ta</text:span><text:span text:style-name="T6470">­rė ir pa</text:span><text:span text:style-name="T6471">­tei</text:span><text:span text:style-name="T6472">­kė pa</text:span><text:span text:style-name="T6473">­to</text:span><text:span text:style-name="T6474">­bu</text:span><text:span text:style-name="T6475">­lin</text:span><text:span text:style-name="T6476">­tą įsta</text:span><text:span text:style-name="T6477">­ty</text:span><text:span text:style-name="T6478">­mo pro</text:span><text:span text:style-name="T6479">­jek</text:span><text:span text:style-name="T6480">­tą su ko</text:span><text:span text:style-name="T6481">­mi</text:span><text:span text:style-name="T6482">­te</text:span><text:span text:style-name="T6483">­to iš</text:span><text:span text:style-name="T6484">­va</text:span><text:span text:style-name="T6485">­do</text:span><text:span text:style-name="T6486">­mis. Už bal</text:span><text:span text:style-name="T6487">­sa</text:span><text:span text:style-name="T6488">­vo 7, prieš – 1, su</text:span><text:span text:style-name="T6489">­si</text:span><text:span text:style-name="T6490">­lai</text:span><text:span text:style-name="T6491">­kė 2. Ko</text:span><text:span text:style-name="T6492">­mi</text:span><text:span text:style-name="T6493">­te</text:span><text:span text:style-name="T6494">­tas pri</text:span><text:span text:style-name="T6495">­ta</text:span><text:span text:style-name="T6496">­rė įsta</text:span><text:span text:style-name="T6497">­ty</text:span><text:span text:style-name="T6498">­mo pro</text:span><text:span text:style-name="T6499">­jek</text:span><text:span text:style-name="T6500">­tui</text:span><text:span text:style-name="T6501"><text:s/></text:span>ir jo ly­di­ma­jam va­rian­tui.</text:p>
        <text:p text:style-name="Roman"><text:span text:style-name="T6502">PIRMININKĖ.</text:span><text:s/>Dė­ko­ju. Kvie­čiu Na­cio­na­li­nio sau­gu­mo ir gy­ny­bos ko­mi­te­to pir­mi­nin­ką V. Ba­ką pa­teik­ti ko­mi­te­to iš­va­dą dėl ly­di­mo­jo Vals­ty­bės po­li­ti­kų ir vals­ty­bės pa­rei­gū­nų dar­bo ap­mo­kė­ji­mo įsta­ty­mo.</text:p>
        <text:p text:style-name="Roman"><text:span text:style-name="T6503">V. BAKAS</text:span><text:span text:style-name="T6504"><text:s/></text:span><text:span text:style-name="T6505">(</text:span><text:span text:style-name="T6506">LVŽSF</text:span><text:span text:style-name="T6507">)</text:span><text:span text:style-name="T6508">.</text:span><text:s/>Ko­mi­te­tas svars­tė šį įsta­ty­mo pro­jek­tą. Ben­dru su­ta­ri­mu jam pri­ta­rė.<text:s/></text:p>
        <text:p text:style-name="Roman"><text:span text:style-name="T6509">PIRMININKĖ.</text:span><text:s/>Dė­ko­ju. No­rin­čių da­ly­vau­ti dis­ku­si­jo­je nė­ra. Pa­siū­ly­mų ne­bu­vo gau­ta.<text:s/></text:p>
        <text:p text:style-name="Roman">Nuo­mo­nė už, nuo­mo­nė prieš. T. To­mi­li­nas no­ri kal­bė­ti už.<text:s/></text:p>
        <text:p text:style-name="Roman"><text:span text:style-name="T6510">T. TOMILINAS</text:span><text:span text:style-name="T6511"><text:s/></text:span><text:span text:style-name="T6512">(</text:span><text:span text:style-name="T6513">LVŽSF</text:span><text:span text:style-name="T6514">)</text:span><text:span text:style-name="T6515">.</text:span><text:s/>Ger­bia­mi ko­le­gos, no­rė­čiau tik in­for­muo­ti, kad jei­gu jus kal­tins, kad mes čia griau­na­me ko­kią nors vals­ty­bės dar­bo ap­mo­kė­ji­mo sis­te­mą, aš jums ga­liu drą­siai pa­sa­ky­ti, kad tik­rai ge­ros vals­ty­bi­nio dar­bo ap­mo­kė­ji­mo sis­te­mos nė­ra. Yra tik ben­dras įsta­ty­mas, ku­ria­me yra su­ra­šy­ta daug prie­dų su įvai­riais skai­čiu­kais. Re­a­liai tai nė­ra sis­te­ma, o sis­te­mą šian­dien mes ku­ria­me. Jos es­mė yra ta, kad pa­tys ko­lek­ty­vai, vals­ty­bės ins­ti­tu­ci­jos per­sitvar­ko, die­gia nau­jus va­dy­bos mo­de­lius, skai­čiuo­ja kaš­tus, kar­tu su dar­buo­to­jų ko­lek­ty­vu spren­džia, kaip pa­ge­rin­ti dar­bo ko­ky­bę, ir iš tik­rų­jų su­si­ta­ria dėl to, kad ap­mo­kė­ji­mas tu­ri bū­ti de­ra­mas, o ne sim­bo­li­nis. Tai­gi aš kvie­čiu vi­sas ki­tas vals­ty­bi­nes biu­dže­ti­nes įstai­gas ei­ti tais pa­čiais ke­liais ir tie re­zul­ta­tai bus pa­siek­ti. Tik­rai ne­bi­jo­ti de­ma­go­gų aiš­ki­ni­mo, kad mes kaž­ko­kias pui­kias sis­te­mas griau­na­me, nes tos pui­kios sis­te­mos už­tik­ri­no žmo­nėms tik­tai ga­li­my­bę eg­zis­tuo­ti, bet ne už­dirb­ti. Ačiū.</text:p>
        <text:p text:style-name="Roman"><text:span text:style-name="T6516">PIRMININKĖ.</text:span><text:s/>Dė­ko­ju. Nuo­mo­nės prieš nė­ra. Ka­dan­gi prieš tai bu­vo jau bal­suo­ta ir be­veik vien­bal­siai vi­si pri­ėmė­me spren­di­mą, tai dėl šio įsta­ty­mo pro­jek­to ga­li­me ben­dru su­ta­ri­mu? Ga­li­me ben­dru su­ta­ri­mu.<text:s/></text:p>
        <text:soft-page-break/>
        <text:p text:style-name="P6517">12.22 val.</text:p>
        <text:p text:style-name="Roman12">Sei­mo sta­tu­to „Dėl Lie­tu­vos Res­pub­li­kos Sei­mo sta­tu­to Nr. I-399 15<text:span text:style-name="T6518">3</text:span><text:s/>straips­nio pakei­ti­mo“ pro­jek­tas Nr. XIIIP-1445(2) (<text:span text:style-name="T6519">svars</text:span><text:span text:style-name="T6520">­ty</text:span><text:span text:style-name="T6521">­mas</text:span>)</text:p>
        <text:p text:style-name="Roman"/>
        <text:p text:style-name="Roman">Ki­tas mū­sų dar­bo­tvarkės klau­si­mas – Sei­mo sta­tu­to „Dėl Lie­tu­vos Res­pub­li­kos Sei­mo sta­tu­to Nr. I-399 15<text:span text:style-name="T6522">3</text:span><text:s/>straips­nio pa­kei­ti­mo“ pro­jek­tas Nr. XIIIP-1445(2). Svars­ty­mas. A. Ši­rin­s­kie­nė, Tei­sės ir tei­sėt­var­kos ko­mi­te­tas.<text:s/></text:p>
        <text:p text:style-name="Roman"><text:span text:style-name="T6523">A. ŠIRINSKIENĖ</text:span><text:span text:style-name="T6524"><text:s/></text:span><text:span text:style-name="T6525">(</text:span><text:span text:style-name="T6526">LVŽSF</text:span><text:span text:style-name="T6527">)</text:span><text:span text:style-name="T6528">.</text:span><text:s/>Tei­sės ir tei­sėt­var­kos ko­mi­te­tas gruo­džio 13 die­ną svars­tė Sei­mo sta­tu­to pa­kei­ti­mo pro­jek­tą Nr. XIIIP-1445 ir pri­ta­rė pro­jek­tui ir ko­mi­te­to iš­va­doms ben­dru su­ta­ri­mu.</text:p>
        <text:p text:style-name="Roman"><text:span text:style-name="T6529">PIRMININKĖ.</text:span><text:s/>Dė­ko­ju. No­rin­čių da­ly­vau­ti dis­ku­si­jo­je nė­ra.<text:s/></text:p>
        <text:p text:style-name="Roman">Nuo­mo­nė už, nuo­mo­nė prieš.<text:s/>No­rin­čių kal­bė­ti nė­ra. Pra­šom.<text:s/>At­si­pra­šau, yra. J. Raz­ma no­ri kal­bė­ti už. N. Pu­tei­kis no­ri kal­bė­ti už. Pra­šau, ger­bia­ma­sis Nag­li Pu­tei­ki.</text:p>
        <text:p text:style-name="Roman"><text:span text:style-name="T6530">N. PUTEIKIS</text:span><text:span text:style-name="T6531"><text:s/></text:span><text:span text:style-name="T6532">(</text:span><text:span text:style-name="T6533">LVŽSF</text:span><text:span text:style-name="T6534">)</text:span><text:span text:style-name="T6535">. Ko</text:span><text:span text:style-name="T6536">­le</text:span><text:span text:style-name="T6537">­gos, no</text:span><text:span text:style-name="T6538">­riu la</text:span><text:span text:style-name="T6539">­bai pa</text:span><text:span text:style-name="T6540">­si</text:span><text:span text:style-name="T6541">­džiaug</text:span><text:span text:style-name="T6542">­ti ši</text:span><text:span text:style-name="T6543">­ta Sta</text:span><text:span text:style-name="T6544">­tu</text:span><text:span text:style-name="T6545">­to pa</text:span><text:span text:style-name="T6546">­tai</text:span><text:span text:style-name="T6547">­sa ir pa</text:span><text:span text:style-name="T6548">­dė</text:span><text:span text:style-name="T6549">­ko</text:span><text:span text:style-name="T6550">­ti Sei</text:span><text:span text:style-name="T6551">­mo Pir</text:span><text:span text:style-name="T6552">­mi</text:span><text:span text:style-name="T6553">­nin</text:span><text:span text:style-name="T6554">­kui. Vals</text:span><text:span text:style-name="T6555">­tie</text:span><text:span text:style-name="T6556">­čių par</text:span><text:span text:style-name="T6557">­ti</text:span><text:span text:style-name="T6558">­ja, ei</text:span><text:span text:style-name="T6559">­da</text:span><text:span text:style-name="T6560">­ma į rin</text:span><text:span text:style-name="T6561">­ki</text:span><text:span text:style-name="T6562">­mus, de</text:span><text:span text:style-name="T6563">­kla</text:span><text:span text:style-name="T6564">­ra</text:span><text:span text:style-name="T6565">­vo, kad po</text:span><text:span text:style-name="T6566">­li</text:span><text:span text:style-name="T6567">­ti</text:span><text:span text:style-name="T6568">­kai ver</text:span><text:span text:style-name="T6569">­šis dir</text:span><text:span text:style-name="T6570">­žus, de</text:span><text:span text:style-name="T6571">­monst</text:span><text:span text:style-name="T6572">­ruos kuk</text:span><text:span text:style-name="T6573">­lu</text:span><text:span text:style-name="T6574">­mą. Ši</text:span><text:span text:style-name="T6575">­tas Sta</text:span><text:span text:style-name="T6576">­tu</text:span><text:span text:style-name="T6577">­to pa</text:span><text:span text:style-name="T6578">­kei</text:span><text:span text:style-name="T6579">­ti</text:span><text:span text:style-name="T6580">­mas iš tik</text:span><text:span text:style-name="T6581">­rų</text:span><text:span text:style-name="T6582">­jų at</text:span><text:span text:style-name="T6583">­spin</text:span><text:span text:style-name="T6584">­di rin</text:span><text:span text:style-name="T6585">­ki</text:span><text:span text:style-name="T6586">­mų pro</text:span><text:span text:style-name="T6587">­gra</text:span><text:span text:style-name="T6588">­mą ir tai, ko iš mū</text:span><text:span text:style-name="T6589">­sų rin</text:span><text:span text:style-name="T6590">­kė</text:span><text:span text:style-name="T6591">­jai ti</text:span><text:span text:style-name="T6592">­ki</text:span><text:span text:style-name="T6593">­si, ko ti</text:span><text:span text:style-name="T6594">­ki</text:span><text:span text:style-name="T6595">­si iš mū</text:span><text:span text:style-name="T6596">­sų val</text:span><text:span text:style-name="T6597">­dan</text:span><text:span text:style-name="T6598">­čio</text:span><text:span text:style-name="T6599">­sios ko</text:span><text:span text:style-name="T6600">­a</text:span><text:span text:style-name="T6601">­li</text:span><text:span text:style-name="T6602">­ci</text:span><text:span text:style-name="T6603">­jos. Tai, kad mes ma</text:span><text:span text:style-name="T6604">­ži</text:span><text:span text:style-name="T6605">­na</text:span><text:span text:style-name="T6606">­mės rep</text:span><text:span text:style-name="T6607">­re</text:span><text:span text:style-name="T6608">­zen</text:span><text:span text:style-name="T6609">­ta</text:span><text:span text:style-name="T6610">­ci</text:span><text:span text:style-name="T6611">­nes iš</text:span><text:span text:style-name="T6612">­lai</text:span><text:span text:style-name="T6613">­das, kad mes ma</text:span><text:span text:style-name="T6614">­ži</text:span><text:span text:style-name="T6615">­na</text:span><text:span text:style-name="T6616">­mės par</text:span><text:span text:style-name="T6617">­la</text:span><text:span text:style-name="T6618">­men</text:span><text:span text:style-name="T6619">­ti</text:span><text:span text:style-name="T6620">­nei veik</text:span><text:span text:style-name="T6621">­lai skir</text:span><text:span text:style-name="T6622">­tas iš</text:span><text:span text:style-name="T6623">­lai</text:span><text:span text:style-name="T6624">­das, kad mes įtei</text:span><text:span text:style-name="T6625">­si</text:span><text:span text:style-name="T6626">­na</text:span><text:span text:style-name="T6627">­me tą su</text:span><text:span text:style-name="T6628">­ma</text:span><text:span text:style-name="T6629">­ži</text:span><text:span text:style-name="T6630">­ni</text:span><text:span text:style-name="T6631">­mą, ku</text:span><text:span text:style-name="T6632">­ris nuo</text:span><text:span text:style-name="T6633">­lat tu</text:span><text:span text:style-name="T6634">­rė</text:span><text:span text:style-name="T6635">­da</text:span><text:span text:style-name="T6636">­vo bū</text:span><text:span text:style-name="T6637">­ti iš nau</text:span><text:span text:style-name="T6638">­jo kas</text:span><text:span text:style-name="T6639">­met pa</text:span><text:span text:style-name="T6640">­tvir</text:span><text:span text:style-name="T6641">­ti</text:span><text:span text:style-name="T6642">­na</text:span><text:span text:style-name="T6643">­mas ši</text:span><text:span text:style-name="T6644">­ta va</text:span><text:span text:style-name="T6645">­lia, aš tik</text:span><text:span text:style-name="T6646">­rai ši</text:span><text:span text:style-name="T6647">­tą kuk</text:span><text:span text:style-name="T6648">­lu</text:span><text:span text:style-name="T6649">­mą svei</text:span><text:span text:style-name="T6650">­ki</text:span><text:span text:style-name="T6651">­nu ir vi</text:span><text:span text:style-name="T6652">­sus agi</text:span><text:span text:style-name="T6653">­tuo</text:span><text:span text:style-name="T6654">­ju bal</text:span><text:span text:style-name="T6655">­suo</text:span><text:span text:style-name="T6656">­ti už.</text:span></text:p>
        <text:p text:style-name="Roman"><text:span text:style-name="T6657">PIRMININKĖ.</text:span><text:span text:style-name="T6658"><text:s/>Dė</text:span><text:span text:style-name="T6659">­ko</text:span><text:span text:style-name="T6660">­ju ger</text:span><text:span text:style-name="T6661">­bia</text:span><text:span text:style-name="T6662">­mam N. Pu</text:span><text:span text:style-name="T6663">­tei</text:span><text:span text:style-name="T6664">­kiui. Dar kar</text:span><text:span text:style-name="T6665">­tą tie</text:span><text:span text:style-name="T6666">­siog ak</text:span><text:span text:style-name="T6667">­cen</text:span><text:span text:style-name="T6668">­tuo</text:span><text:span text:style-name="T6669">­da</text:span><text:span text:style-name="T6670">­ma, pa</text:span><text:span text:style-name="T6671">­si</text:span><text:span text:style-name="T6672">­nau</text:span><text:span text:style-name="T6673">­do</text:span><text:span text:style-name="T6674">­da</text:span><text:span text:style-name="T6675">­ma pir</text:span><text:span text:style-name="T6676">­mi</text:span><text:span text:style-name="T6677">­nin</text:span><text:span text:style-name="T6678">­kės tei</text:span><text:span text:style-name="T6679">­se ir taip pat ben</text:span><text:span text:style-name="T6680">­dra</text:span><text:span text:style-name="T6681">­au</text:span><text:span text:style-name="T6682">­to</text:span><text:span text:style-name="T6683">­rės tei</text:span><text:span text:style-name="T6684">­se, sa</text:span><text:span text:style-name="T6685">­kau, kad ši</text:span><text:span text:style-name="T6686">­ta</text:span><text:span text:style-name="T6687">­me Sta</text:span><text:span text:style-name="T6688">­tu</text:span><text:span text:style-name="T6689">­te ne pra</text:span><text:span text:style-name="T6690">­tę</text:span><text:span text:style-name="T6691">­sia</text:span><text:span text:style-name="T6692">­mas su</text:span><text:span text:style-name="T6693">­ma</text:span><text:span text:style-name="T6694">­ži</text:span><text:span text:style-name="T6695">­ni</text:span><text:span text:style-name="T6696">­mo ter</text:span><text:span text:style-name="T6697">­mi</text:span><text:span text:style-name="T6698">­nas, o tie</text:span><text:span text:style-name="T6699">­siog su</text:span><text:span text:style-name="T6700">­ma</text:span><text:span text:style-name="T6701">­ži</text:span><text:span text:style-name="T6702">­na</text:span><text:span text:style-name="T6703">­ma ir pa</text:span><text:span text:style-name="T6704">­lie</text:span><text:span text:style-name="T6705">­ka</text:span><text:span text:style-name="T6706">­ma ma</text:span><text:span text:style-name="T6707">­žes</text:span><text:span text:style-name="T6708">­nio</text:span><text:span text:style-name="T6709">­ji da</text:span><text:span text:style-name="T6710">­bar ga</text:span><text:span text:style-name="T6711">­lio</text:span><text:span text:style-name="T6712">­jan</text:span><text:span text:style-name="T6713">­ti šiais me</text:span><text:span text:style-name="T6714">­tais, bet kad ir ki</text:span><text:span text:style-name="T6715">­tais, ir at</text:span><text:span text:style-name="T6716">­ei</text:span><text:span text:style-name="T6717">­ty</text:span><text:span text:style-name="T6718">­je bū</text:span><text:span text:style-name="T6719">­tų bū</text:span><text:span text:style-name="T6720">­tent ši</text:span><text:span text:style-name="T6721">­ta nor</text:span><text:span text:style-name="T6722">­ma – vie</text:span><text:span text:style-name="T6723">­nas vi</text:span><text:span text:style-name="T6724">­du</text:span><text:span text:style-name="T6725">­ti</text:span><text:span text:style-name="T6726">­nis dar</text:span><text:span text:style-name="T6727">­bo už</text:span><text:span text:style-name="T6728">­mo</text:span><text:span text:style-name="T6729">­kes</text:span><text:span text:style-name="T6730">­tis par</text:span><text:span text:style-name="T6731">­la</text:span><text:span text:style-name="T6732">­men</text:span><text:span text:style-name="T6733">­ti</text:span><text:span text:style-name="T6734">­nėms iš</text:span><text:span text:style-name="T6735">­lai</text:span><text:span text:style-name="T6736">­doms, o ne 1,7, kaip ga</text:span><text:span text:style-name="T6737">­lė</text:span><text:span text:style-name="T6738">­tų bū</text:span><text:span text:style-name="T6739">­ti pa</text:span><text:span text:style-name="T6740">­di</text:span><text:span text:style-name="T6741">­din</text:span><text:span text:style-name="T6742">­ta.</text:span></text:p>
        <text:p text:style-name="P6743">Pra­šau ger­bia­muo­sius Sei­mo na­rius bal­suo­ti dėl šio Sta­tu­to straips­nio.<text:s/></text:p>
        <text:p text:style-name="P6744">Bal­sa­vo 63 Sei­mo na­riai: už – 62, prieš nė­ra, su­si­lai­kė 1. Po svars­ty­mo pri­tar­ta.</text:p>
        <text:p text:style-name="P6745">Skel­biu ki­tą mū­sų dar­bo­tvarkės klau­si­mą. Tai bū­tų<text:s/>ad­mi­nist­ra­ci­nių nu­si­žen­gi­mų…<text:s/>Ar tu­rė­si­me pa­siū­ly­mų? Nė­ra 71. Aš jo ne­skelb­siu ir ma­nau, kad mes jį ati­dė­si­me iki ta­da, kai sa­lė­je bus 71 Sei­mo na­rys. Pri­ėmi­mo ne­pra­de­da­me.<text:s/></text:p>
        <text:p text:style-name="P6746"/>
        <text:p text:style-name="Laikas">12.26 val.</text:p>
        <text:p text:style-name="Roman12">Ad­mi­nist­ra­ci­nių nu­si­žen­gi­mų ko­dek­so 276 ir 589 straips­nių pa­kei­ti­mo įsta­ty­mo pro­jek­tas Nr. XIIIP-603(2) (<text:span text:style-name="T6747">svars</text:span><text:span text:style-name="T6748">­ty</text:span><text:span text:style-name="T6749">­mas</text:span>)</text:p>
        <text:p text:style-name="P6750"/>
        <text:p text:style-name="P6751">Ki­tas mū­sų dar­bo­tvarkės klau­si­mas – Ad­mi­nist­ra­ci­nių nu­si­žen­gi­mų ko­dek­so 276 ir 589 straips­nių pa­kei­ti­mo įsta­ty­mo pro­jek­tas Nr. XIIIP-603(2). Kvie­čiu Tei­sės ir tei­sėt­var­kos ko­mi­te­to pir­mi­nin­kę A. Ši­rins­kie­nę. Svars­ty­mas. Pa­tei­ki­te ko­mi­te­to iš­va­dą.</text:p>
        <text:p text:style-name="Roman"><text:span text:style-name="T6752">A. ŠIRINSKIENĖ</text:span><text:span text:style-name="T6753"><text:s/></text:span><text:span text:style-name="T6754">(</text:span><text:span text:style-name="T6755">LVŽSF</text:span><text:span text:style-name="T6756">)</text:span><text:span text:style-name="T6757">. Tei</text:span><text:span text:style-name="T6758">­sės ir tei</text:span><text:span text:style-name="T6759">­sėt</text:span><text:span text:style-name="T6760">­var</text:span><text:span text:style-name="T6761">­kos ko</text:span><text:span text:style-name="T6762">­mi</text:span><text:span text:style-name="T6763">­te</text:span><text:span text:style-name="T6764">­tas svars</text:span><text:span text:style-name="T6765">­tė įsta</text:span><text:span text:style-name="T6766">­ty</text:span><text:span text:style-name="T6767">­mo pro</text:span><text:span text:style-name="T6768">­jek</text:span><text:span text:style-name="T6769">­tą Nr. XIIIP-603 ir pri</text:span><text:span text:style-name="T6770">­ta</text:span><text:span text:style-name="T6771">­rė jam bal</text:span><text:span text:style-name="T6772">­suo</text:span><text:span text:style-name="T6773">­da</text:span><text:span text:style-name="T6774">­mas 10 bal</text:span><text:span text:style-name="T6775">­sų už, prieš ir su</text:span><text:span text:style-name="T6776">­si</text:span><text:span text:style-name="T6777">­lai</text:span><text:span text:style-name="T6778">­kiu</text:span><text:span text:style-name="T6779">­sių ne</text:span><text:span text:style-name="T6780">­bu</text:span><text:span text:style-name="T6781">­vo.</text:span></text:p>
        <text:p text:style-name="Roman"><text:span text:style-name="T6782">PIRMININKĖ.</text:span><text:span text:style-name="T6783"><text:s/>Dė</text:span><text:span text:style-name="T6784">­ko</text:span><text:span text:style-name="T6785">­ju. Kvie</text:span><text:span text:style-name="T6786">­čiu V. </text:span>Ving­rie­nę, Ap­lin­kos ap­sau­gos ko­mi­te­to pra­ne­šė­ją, pa­teik­ti Ap­lin­kos ap­sau­gos ko­mi­te­to iš­va­dą.</text:p>
        <text:p text:style-name="Roman"><text:span text:style-name="T6787">V. VINGRIENĖ</text:span><text:span text:style-name="T6788"><text:s/></text:span><text:span text:style-name="T6789">(</text:span><text:span text:style-name="T6790">LVŽSF</text:span><text:span text:style-name="T6791">)</text:span><text:span text:style-name="T6792">. Ger</text:span><text:span text:style-name="T6793">­bia</text:span><text:span text:style-name="T6794">­mi ko</text:span><text:span text:style-name="T6795">­le</text:span><text:span text:style-name="T6796">­gos, Ap</text:span><text:span text:style-name="T6797">­lin</text:span><text:span text:style-name="T6798">­kos ap</text:span><text:span text:style-name="T6799">­sau</text:span><text:span text:style-name="T6800">­gos ko</text:span><text:span text:style-name="T6801">­mi</text:span><text:span text:style-name="T6802">­te</text:span><text:span text:style-name="T6803">­tas svars</text:span><text:span text:style-name="T6804">­tė pro</text:span><text:span text:style-name="T6805">­jek</text:span><text:span text:style-name="T6806">­tą ir nu</text:span><text:span text:style-name="T6807">­spren</text:span><text:span text:style-name="T6808">­dė pri</text:span><text:span text:style-name="T6809">­tar</text:span><text:span text:style-name="T6810">­ti ini</text:span><text:span text:style-name="T6811">­cia</text:span><text:span text:style-name="T6812">­to</text:span><text:span text:style-name="T6813">­rių pa</text:span><text:span text:style-name="T6814">­teik</text:span><text:span text:style-name="T6815">­tam įsta</text:span><text:span text:style-name="T6816">­ty</text:span><text:span text:style-name="T6817">­mo pro</text:span><text:span text:style-name="T6818">­jek</text:span><text:span text:style-name="T6819">­tui ir siū</text:span><text:span text:style-name="T6820">­ly</text:span><text:span text:style-name="T6821">­ti pa</text:span><text:span text:style-name="T6822">­grin</text:span><text:span text:style-name="T6823">­di</text:span><text:span text:style-name="T6824">­niam ko</text:span><text:span text:style-name="T6825">­mi</text:span><text:span text:style-name="T6826">­te</text:span><text:span text:style-name="T6827">­tui jį pa</text:span><text:span text:style-name="T6828">­to</text:span><text:span text:style-name="T6829">­bu</text:span><text:span text:style-name="T6830">­lin</text:span><text:span text:style-name="T6831">­ti at</text:span><text:span text:style-name="T6832">­si</text:span><text:span text:style-name="T6833">­žvel</text:span><text:span text:style-name="T6834">­giant į Sei</text:span><text:span text:style-name="T6835">­mo kan</text:span><text:span text:style-name="T6836">­ce</text:span><text:span text:style-name="T6837">­lia</text:span><text:span text:style-name="T6838">­ri</text:span><text:span text:style-name="T6839">­jos Tei</text:span><text:span text:style-name="T6840">­sės de</text:span><text:span text:style-name="T6841">­par</text:span><text:span text:style-name="T6842">­ta</text:span><text:span text:style-name="T6843">­men</text:span><text:span text:style-name="T6844">­to pa</text:span><text:span text:style-name="T6845">­sta</text:span><text:span text:style-name="T6846">­bas ir Lie</text:span><text:span text:style-name="T6847">­tu</text:span><text:span text:style-name="T6848">­vos Res</text:span><text:span text:style-name="T6849">­pub</text:span><text:span text:style-name="T6850">­li</text:span><text:span text:style-name="T6851">­kos Vy</text:span><text:span text:style-name="T6852">­riau</text:span><text:span text:style-name="T6853">­sy</text:span><text:span text:style-name="T6854">­bės pa</text:span><text:span text:style-name="T6855">­teik</text:span><text:span text:style-name="T6856">­tus ar</text:span><text:span text:style-name="T6857">­gu</text:span><text:span text:style-name="T6858">­men</text:span><text:span text:style-name="T6859">­tus bei pa</text:span><text:span text:style-name="T6860">­siū</text:span><text:span text:style-name="T6861">­ly</text:span><text:span text:style-name="T6862">­mus. Spren</text:span><text:span text:style-name="T6863">­di</text:span><text:span text:style-name="T6864">­mas pri</text:span><text:span text:style-name="T6865">­im</text:span><text:span text:style-name="T6866">­tas ben</text:span><text:span text:style-name="T6867">­dru su</text:span><text:span text:style-name="T6868">­ta</text:span><text:span text:style-name="T6869">­ri</text:span><text:span text:style-name="T6870">­mu.</text:span></text:p>
        <text:p text:style-name="Roman"><text:span text:style-name="T6871">PIRMININKĖ.</text:span><text:span text:style-name="T6872"><text:s/>Dė</text:span><text:span text:style-name="T6873">­ko</text:span><text:span text:style-name="T6874">­ju. Kvie</text:span><text:span text:style-name="T6875">­čiu Kai</text:span><text:span text:style-name="T6876">­mo rei</text:span><text:span text:style-name="T6877">­ka</text:span><text:span text:style-name="T6878">­lų ko</text:span><text:span text:style-name="T6879">­mi</text:span><text:span text:style-name="T6880">­te</text:span><text:span text:style-name="T6881">­to pir</text:span><text:span text:style-name="T6882">­mi</text:span><text:span text:style-name="T6883">­nin</text:span><text:span text:style-name="T6884">­ką A. Stan</text:span><text:span text:style-name="T6885">­či</text:span><text:span text:style-name="T6886">­ką pa</text:span><text:span text:style-name="T6887">­teik</text:span><text:span text:style-name="T6888">­ti Kai</text:span><text:span text:style-name="T6889">­mo rei</text:span><text:span text:style-name="T6890">­ka</text:span><text:span text:style-name="T6891">­lų ko</text:span><text:span text:style-name="T6892">­mi</text:span><text:span text:style-name="T6893">­te</text:span><text:span text:style-name="T6894">­to iš</text:span><text:span text:style-name="T6895">­va</text:span><text:span text:style-name="T6896">­dą.</text:span></text:p>
        <text:soft-page-break/>
        <text:p text:style-name="P6897"><text:span text:style-name="T6898">A. STANČIKAS</text:span><text:span text:style-name="T6899"><text:s/></text:span><text:span text:style-name="T6900">(</text:span><text:span text:style-name="T6901">LVŽSF</text:span><text:span text:style-name="T6902">)</text:span><text:span text:style-name="T6903">. Ko</text:span><text:span text:style-name="T6904">­mi</text:span><text:span text:style-name="T6905">­te</text:span><text:span text:style-name="T6906">­tas svars</text:span><text:span text:style-name="T6907">­tė ir pri</text:span><text:span text:style-name="T6908">­ta</text:span><text:span text:style-name="T6909">­rė.</text:span></text:p>
        <text:p text:style-name="P6910"><text:span text:style-name="T6911">PIRMININKĖ.</text:span><text:span text:style-name="T6912"><text:s/>Ačiū. No</text:span><text:span text:style-name="T6913">­rin</text:span><text:span text:style-name="T6914">­čių da</text:span><text:span text:style-name="T6915">­ly</text:span><text:span text:style-name="T6916">­vau</text:span><text:span text:style-name="T6917">­ti dis</text:span><text:span text:style-name="T6918">­ku</text:span><text:span text:style-name="T6919">­si</text:span><text:span text:style-name="T6920">­jo</text:span><text:span text:style-name="T6921">­je po svars</text:span><text:span text:style-name="T6922">­ty</text:span><text:span text:style-name="T6923">­mo nė</text:span><text:span text:style-name="T6924">­ra.</text:span></text:p>
        <text:p text:style-name="P6925">Nuo­mo­nė už, nuo­mo­nė prieš. Nuo­mo­nė prieš – M. Ma­jaus­kas. Jo sa­lė­je nė­ra. Nuo­mo­nė už. No­rin­čių kal­bė­ti nė­ra. Pra­šom bal­suo­ti dėl Ad­mi­nist­ra­ci­nių nu­si­žen­gi­mų ko­dek­so.<text:s/></text:p>
        <text:p text:style-name="P6926">Bal­sa­vo 60 Sei­mo na­rių: už – 59, prieš – 1, su­si­lai­kiu­sių nė­ra. Po svars­ty­mo įsta­ty­mo pro­jek­tui Nr. XIIIP-603(2) pri­tar­ta.</text:p>
        <text:p text:style-name="P6927"/>
        <text:p text:style-name="Laikas">12.29 val.</text:p>
        <text:p text:style-name="Roman12">Vai­kų iš­lai­ky­mo fon­do įsta­ty­mo Nr. X-987 pa­kei­ti­mo įsta­ty­mo Nr. XIII-650 1 straips­nio pa­kei­ti­mo įsta­ty­mo pro­jek­tas Nr. XIIIP-1426(2) (<text:span text:style-name="T6928">svars</text:span><text:span text:style-name="T6929">­ty</text:span><text:span text:style-name="T6930">­mas</text:span>)</text:p>
        <text:p text:style-name="P6931"/>
        <text:p text:style-name="P6932">Ki­tas mū­sų dar­bo­tvarkės klau­si­mas – Vai­kų iš­lai­ky­mo fon­do įsta­ty­mo Nr. X-987 pa­kei­ti­mo įsta­ty­mo 1 straips­nio pa­kei­ti­mo įsta­ty­mo pro­jek­tas Nr. XIIIP-1426(2). So­cia­li­nių rei­ka­lų ir dar­bo ko­mi­te­to pir­mi­nin­kę kvie­čiu pa­skelb­ti ko­mi­te­to iš­va­dą.</text:p>
        <text:p text:style-name="Roman"><text:span text:style-name="T6933">R. ŠALAŠEVIČIŪTĖ</text:span><text:span text:style-name="T6934"><text:s/></text:span><text:span text:style-name="T6935">(</text:span><text:span text:style-name="T6936">LSDDF</text:span><text:span text:style-name="T6937">)</text:span><text:span text:style-name="T6938">. Ko</text:span><text:span text:style-name="T6939">­mi</text:span><text:span text:style-name="T6940">­te</text:span><text:span text:style-name="T6941">­tas, ap</text:span><text:span text:style-name="T6942">­svars</text:span><text:span text:style-name="T6943">­tęs pro</text:span><text:span text:style-name="T6944">­jek</text:span><text:span text:style-name="T6945">­tą, at</text:span><text:span text:style-name="T6946">­li</text:span><text:span text:style-name="T6947">­ko tik tech</text:span><text:span text:style-name="T6948">­ni</text:span><text:span text:style-name="T6949">­nius pa</text:span><text:span text:style-name="T6950">­tai</text:span><text:span text:style-name="T6951">­sy</text:span><text:span text:style-name="T6952">­mus, to</text:span><text:span text:style-name="T6953">­dėl bu</text:span><text:span text:style-name="T6954">­vo pri</text:span><text:span text:style-name="T6955">­tar</text:span><text:span text:style-name="T6956">­ta ko</text:span><text:span text:style-name="T6957">­mi</text:span><text:span text:style-name="T6958">­te</text:span><text:span text:style-name="T6959">­to pa</text:span><text:span text:style-name="T6960">­to</text:span><text:span text:style-name="T6961">­bu</text:span><text:span text:style-name="T6962">­lin</text:span><text:span text:style-name="T6963">­tam įsta</text:span><text:span text:style-name="T6964">­ty</text:span><text:span text:style-name="T6965">­mo pro</text:span><text:span text:style-name="T6966">­jek</text:span><text:span text:style-name="T6967">­tui ir ko</text:span><text:span text:style-name="T6968">­mi</text:span><text:span text:style-name="T6969">­te</text:span><text:span text:style-name="T6970">­to iš</text:span><text:span text:style-name="T6971">­va</text:span><text:span text:style-name="T6972">­doms. Pri</text:span><text:span text:style-name="T6973">­tar</text:span><text:span text:style-name="T6974">­ta ben</text:span><text:span text:style-name="T6975">­dru su</text:span><text:span text:style-name="T6976">­ta</text:span><text:span text:style-name="T6977">­ri</text:span><text:span text:style-name="T6978">­mu.<text:s/></text:span></text:p>
        <text:p text:style-name="Roman"><text:span text:style-name="T6979">PIRMININKĖ.</text:span><text:span text:style-name="T6980"><text:s/>Ačiū, ger</text:span><text:span text:style-name="T6981">­bia</text:span><text:span text:style-name="T6982">­mo</text:span><text:span text:style-name="T6983">­ji pir</text:span><text:span text:style-name="T6984">­mi</text:span><text:span text:style-name="T6985">­nin</text:span><text:span text:style-name="T6986">­ke. Da</text:span><text:span text:style-name="T6987">­ly</text:span><text:span text:style-name="T6988">­vau</text:span><text:span text:style-name="T6989">­ti dis</text:span><text:span text:style-name="T6990">­ku</text:span><text:span text:style-name="T6991">­si</text:span><text:span text:style-name="T6992">­jo</text:span><text:span text:style-name="T6993">­je už</text:span><text:span text:style-name="T6994">­si</text:span><text:span text:style-name="T6995">­ra</text:span><text:span text:style-name="T6996">­šė N. Pu</text:span><text:span text:style-name="T6997">­tei</text:span><text:span text:style-name="T6998">­kis. Pra</text:span><text:span text:style-name="T6999">­šom į tri</text:span><text:span text:style-name="T7000">­bū</text:span><text:span text:style-name="T7001">­ną, ko</text:span><text:span text:style-name="T7002">­le</text:span><text:span text:style-name="T7003">­ga. Jūs ne</text:span><text:span text:style-name="T7004">­no</text:span><text:span text:style-name="T7005">­ri</text:span><text:span text:style-name="T7006">­te dis</text:span><text:span text:style-name="T7007">­ku</text:span><text:span text:style-name="T7008">­tuo</text:span><text:span text:style-name="T7009">­ti.<text:s/></text:span></text:p>
        <text:p text:style-name="P7010">Nuo­mo­nė už, nuo­mo­nė prieš. Pa­siū­ly­mų, kaip ir mi­nė­jau, nė­ra. Nuo­mo­nės už no­rin­čių sa­ky­ti nė­ra.<text:s/></text:p>
        <text:p text:style-name="Roman"><text:span text:style-name="T7011">Pra</text:span><text:span text:style-name="T7012">­šom bal</text:span><text:span text:style-name="T7013">­suo</text:span><text:span text:style-name="T7014">­ti dėl Vai</text:span><text:span text:style-name="T7015">­kų iš</text:span><text:span text:style-name="T7016">­lai</text:span><text:span text:style-name="T7017">­ky</text:span><text:span text:style-name="T7018">­mo fon</text:span><text:span text:style-name="T7019">­do po svars</text:span><text:span text:style-name="T7020">­ty</text:span><text:span text:style-name="T7021">­mo.<text:s/></text:span>Pra­šo­me bal­suo­ti.<text:s/></text:p>
        <text:p text:style-name="Roman">Bal­sa­vo 62<text:s/><text:span text:style-name="T7022">Sei</text:span><text:span text:style-name="T7023">­mo na</text:span><text:span text:style-name="T7024">­riai. V</text:span>ien­bal­siai po svars­ty­mo pri­tar­ta mi­nė­tam įsta­ty­mo pro­jek­tui.<text:s/></text:p>
        <text:p text:style-name="Roman"><text:span text:style-name="T7025">Ger</text:span><text:span text:style-name="T7026">­bia</text:span><text:span text:style-name="T7027">­mi ko</text:span><text:span text:style-name="T7028">­le</text:span><text:span text:style-name="T7029">­gos,</text:span><text:s/>ar ga­li­me ben­dru su­ta­ri­mu su­tar­ti, kad tai­ky­tu­me sku­bą įsta­ty­mų pro­jek­tams, ku­riuos šian­dien mes po svars­ty­mo jau ap­ta­rė­me, kad ga­lė­tu­me ket­vir­ta­die­nį juos ir pri­im­ti? (<text:span text:style-name="T7030">Bal</text:span><text:span text:style-name="T7031">­sai sa</text:span><text:span text:style-name="T7032">­lė</text:span><text:span text:style-name="T7033">­je: „Taip!“</text:span>) Ga­li­me. Dė­ko­ju, ben­dru su­ta­ri­mu pri­tar­ta tai­ky­ti sku­bą.<text:s/></text:p>
        <text:p text:style-name="Roman"/>
        <text:p text:style-name="Laikas">12.31 val.</text:p>
        <text:p text:style-name="Roman12">Vals­ty­bi­nio so­cia­li­nio drau­di­mo įsta­ty­mo Nr. I-1336 6 straips­nio pa­kei­ti­mo įsta­ty­mo pro­jek­tas<text:s/><text:span text:style-name="T7034">Nr. XIIIP-</text:span>1469(2) (<text:span text:style-name="T7035">svars</text:span><text:span text:style-name="T7036">­ty</text:span><text:span text:style-name="T7037">­mas</text:span>)</text:p>
        <text:p text:style-name="Roman"/>
        <text:p text:style-name="Roman">Skel­biu ki­tą mū­sų dar­bo­tvarkės klau­si­mą – Vals­ty­bi­nio so­cia­li­nio drau­di­mo įsta­ty­mo Nr. I-1336 6 straips­nio pa­kei­ti­mo įsta­ty­mo pro­jek­tas<text:s/><text:span text:style-name="T7038">Nr. XIIIP-</text:span>1469(2). Kvie­čiu So­cia­li­nių rei­ka­lų ir dar­bo ko­mi­te­to pir­mi­nin­kę R. Ša­la­še­vi­čiū­tę. Svars­ty­mas.<text:s/></text:p>
        <text:p text:style-name="Roman"><text:span text:style-name="T7039">R. ŠALAŠEVIČIŪTĖ</text:span><text:span text:style-name="T7040"><text:s/></text:span><text:span text:style-name="T7041">(</text:span><text:span text:style-name="T7042">LSDDF</text:span><text:span text:style-name="T7043">)</text:span><text:span text:style-name="T7044">.</text:span><text:s/>Ko­mi­te­tas pro­jek­tą ap­svars­tė gruo­džio 13 die­ną ir yra tik tech­ni­nis pa­tai­sy­mas at­si­žvel­giant į Tei­sės de­par­ta­men­to pa­sta­bą. Pri­tar­ta įsta­ty­mo pro­jek­tui ir ko­mi­te­to iš­va­dai ben­dru su­ta­ri­mu.<text:s/></text:p>
        <text:p text:style-name="Roman"><text:span text:style-name="T7045">PIRMININKĖ.</text:span><text:s/>Dė­ko­ju. No­rin­čių da­ly­vau­ti dis­ku­si­jo­je nė­ra. Nuo­mo­nė už, nuo­mo­nė prieš. No­rin­čių kal­bė­ti nė­ra. Ga­li­me pri­tar­ti ben­dru su­ta­ri­mu po svars­ty­mo? (<text:span text:style-name="T7046">Bal</text:span><text:span text:style-name="T7047">­sai sa</text:span><text:span text:style-name="T7048">­lė</text:span><text:span text:style-name="T7049">­je</text:span>) Ga­li­me pri­tar­ti ben­dru su­ta­ri­mu. Ir tai­ko­ma ben­dru su­ta­ri­mu, kaip ir su­ta­rė­me dėl vi­sų įsta­ty­mų pro­jek­tų, taip ir šiam tai­ky­si­me sku­bą, kad ket­vir­ta­die­nį ga­lė­tu­me pri­im­ti.<text:s/></text:p>
        <text:p text:style-name="Roman"/>
        <text:p text:style-name="Laikas">12.32 val.</text:p>
        <text:p text:style-name="Roman12">Sei­mo nu­ta­ri­mo „Dėl at­min­ti­nų me­tų nu­sta­ty­mo tvar­kos“ pro­jek­tas<text:s/><text:span text:style-name="T7050">Nr. XIIIP-</text:span>1383 (<text:span text:style-name="T7051">pa</text:span><text:span text:style-name="T7052">­tei</text:span><text:span text:style-name="T7053">­ki</text:span><text:span text:style-name="T7054">­mo tę</text:span><text:span text:style-name="T7055">­si</text:span><text:span text:style-name="T7056">­nys</text:span>)</text:p>
        <text:p text:style-name="Roman"/>
        <text:p text:style-name="Roman"><text:span text:style-name="T7057">Sei</text:span><text:span text:style-name="T7058">­mo nu</text:span><text:span text:style-name="T7059">­ta</text:span><text:span text:style-name="T7060">­ri</text:span><text:span text:style-name="T7061">­mo „Dėl at</text:span><text:span text:style-name="T7062">­min</text:span><text:span text:style-name="T7063">­ti</text:span><text:span text:style-name="T7064">­nų me</text:span><text:span text:style-name="T7065">­tų nu</text:span><text:span text:style-name="T7066">­sta</text:span><text:span text:style-name="T7067">­ty</text:span><text:span text:style-name="T7068">­mo tvar</text:span><text:span text:style-name="T7069">­kos“ pro</text:span><text:span text:style-name="T7070">­jek</text:span><text:span text:style-name="T7071">­tas<text:s/></text:span><text:span text:style-name="T7072">Nr. XIIIP-</text:span><text:span text:style-name="T7073">1383. Pa</text:span><text:span text:style-name="T7074">­tei</text:span><text:span text:style-name="T7075">­ki</text:span><text:span text:style-name="T7076">­mo tę</text:span><text:span text:style-name="T7077">­si</text:span><text:span text:style-name="T7078">­nys. Kvie</text:span><text:span text:style-name="T7079">­čiu A. Gu</text:span><text:span text:style-name="T7080">­mu</text:span><text:span text:style-name="T7081">­liaus</text:span><text:span text:style-name="T7082">­ką į tri</text:span><text:span text:style-name="T7083">­bū</text:span><text:span text:style-name="T7084">­ną.<text:s/></text:span></text:p>
        <text:p text:style-name="P7085">Ger­bia­mas ko­le­ga, pra­šom pa­teik­ti, nes pra­ėju­sį po­sė­dį, tik pa­skel­bus Sei­mo nu­ta­ri­mo pa­va­di­ni­mą, bu­vo pa­da­ry­ta per­trau­ka, tad pa­tei­ki­mo tę­si­nys.<text:s/></text:p>
        <text:soft-page-break/>
        <text:p text:style-name="Roman"><text:span text:style-name="T7086">A. GUMULIAUSKAS</text:span><text:span text:style-name="T7087"><text:s/></text:span><text:span text:style-name="T7088">(</text:span><text:span text:style-name="T7089">LVŽSF</text:span><text:span text:style-name="T7090">)</text:span><text:span text:style-name="T7091">. Ši</text:span><text:span text:style-name="T7092">­tą nu</text:span><text:span text:style-name="T7093">­ta</text:span><text:span text:style-name="T7094">­ri</text:span><text:span text:style-name="T7095">­mą pri</text:span><text:span text:style-name="T7096">­ėmė</text:span><text:span text:style-name="T7097">­me ben</text:span><text:span text:style-name="T7098">­dru su</text:span><text:span text:style-name="T7099">­ta</text:span><text:span text:style-name="T7100">­ri</text:span><text:span text:style-name="T7101">­mu Vals</text:span><text:span text:style-name="T7102">­ty</text:span><text:span text:style-name="T7103">­bės is</text:span><text:span text:style-name="T7104">­to</text:span><text:span text:style-name="T7105">­ri</text:span><text:span text:style-name="T7106">­nės at</text:span><text:span text:style-name="T7107">­min</text:span><text:span text:style-name="T7108">­ties ko</text:span><text:span text:style-name="T7109">­mi</text:span><text:span text:style-name="T7110">­si</text:span><text:span text:style-name="T7111">­jos po</text:span><text:span text:style-name="T7112">­sė</text:span><text:span text:style-name="T7113">­dy</text:span><text:span text:style-name="T7114">­je. Jis la</text:span><text:span text:style-name="T7115">­biau reg</text:span><text:span text:style-name="T7116">­la</text:span><text:span text:style-name="T7117">­men</text:span><text:span text:style-name="T7118">­tuos at</text:span><text:span text:style-name="T7119">­min</text:span><text:span text:style-name="T7120">­ti</text:span><text:span text:style-name="T7121">­nų me</text:span><text:span text:style-name="T7122">­tų skel</text:span><text:span text:style-name="T7123">­bi</text:span><text:span text:style-name="T7124">­mo tvar</text:span><text:span text:style-name="T7125">­ką. Pui</text:span><text:span text:style-name="T7126">­kiai su</text:span><text:span text:style-name="T7127">­pran</text:span><text:span text:style-name="T7128">­ta</text:span><text:span text:style-name="T7129">­me, kad ši</text:span><text:span text:style-name="T7130">­tas nu</text:span><text:span text:style-name="T7131">­ta</text:span><text:span text:style-name="T7132">­ri</text:span><text:span text:style-name="T7133">­mas yra kaip per</text:span><text:span text:style-name="T7134">­ei</text:span><text:span text:style-name="T7135">­na</text:span><text:span text:style-name="T7136">­mo</text:span><text:span text:style-name="T7137">­jo lai</text:span><text:span text:style-name="T7138">­ko</text:span><text:span text:style-name="T7139">­tar</text:span><text:span text:style-name="T7140">­pio do</text:span><text:span text:style-name="T7141">­ku</text:span><text:span text:style-name="T7142">­men</text:span><text:span text:style-name="T7143">­tas, nes ki</text:span><text:span text:style-name="T7144">­tai se</text:span><text:span text:style-name="T7145">­si</text:span><text:span text:style-name="T7146">­jai mū</text:span><text:span text:style-name="T7147">­sų ko</text:span><text:span text:style-name="T7148">­mi</text:span><text:span text:style-name="T7149">­si</text:span><text:span text:style-name="T7150">­ja ren</text:span><text:span text:style-name="T7151">­gia Is</text:span><text:span text:style-name="T7152">­to</text:span><text:span text:style-name="T7153">­ri</text:span><text:span text:style-name="T7154">­nės at</text:span><text:span text:style-name="T7155">­min</text:span><text:span text:style-name="T7156">­ties įsta</text:span><text:span text:style-name="T7157">­ty</text:span><text:span text:style-name="T7158">­mą. Tai ši</text:span><text:span text:style-name="T7159">­tas do</text:span><text:span text:style-name="T7160">­ku</text:span><text:span text:style-name="T7161">­men</text:span><text:span text:style-name="T7162">­tas tu</text:span><text:span text:style-name="T7163">­rė</text:span><text:span text:style-name="T7164">­tų at</text:span><text:span text:style-name="T7165">­lik</text:span><text:span text:style-name="T7166">­ti rei</text:span><text:span text:style-name="T7167">­kia</text:span><text:span text:style-name="T7168">­mas funk</text:span><text:span text:style-name="T7169">­ci</text:span><text:span text:style-name="T7170">­jas iki tol, kol bus pri</text:span><text:span text:style-name="T7171">­im</text:span><text:span text:style-name="T7172">­tas įsta</text:span><text:span text:style-name="T7173">­ty</text:span><text:span text:style-name="T7174">­mas.<text:s/></text:span></text:p>
        <text:p text:style-name="Roman"><text:span text:style-name="T7175">PIRMININKĖ.</text:span><text:span text:style-name="T7176"><text:s/>Dė</text:span><text:span text:style-name="T7177">­ko</text:span><text:span text:style-name="T7178">­ju. No</text:span><text:span text:style-name="T7179">­rin</text:span><text:span text:style-name="T7180">­čių jus pa</text:span><text:span text:style-name="T7181">­klaus</text:span><text:span text:style-name="T7182">­ti nė</text:span><text:span text:style-name="T7183">­ra. Po pa</text:span><text:span text:style-name="T7184">­tei</text:span><text:span text:style-name="T7185">­ki</text:span><text:span text:style-name="T7186">­mo no</text:span><text:span text:style-name="T7187">­rin</text:span><text:span text:style-name="T7188">­čių iš</text:span><text:span text:style-name="T7189">­sa</text:span><text:span text:style-name="T7190">­ky</text:span><text:span text:style-name="T7191">­ti nuo</text:span><text:span text:style-name="T7192">­mo</text:span><text:span text:style-name="T7193">­nę už, nuo</text:span><text:span text:style-name="T7194">­mo</text:span><text:span text:style-name="T7195">­nę prieš nė</text:span><text:span text:style-name="T7196">­ra. Pra</text:span><text:span text:style-name="T7197">­šo</text:span><text:span text:style-name="T7198">­me bal</text:span><text:span text:style-name="T7199">­suo</text:span><text:span text:style-name="T7200">­ti. Kas pri</text:span><text:span text:style-name="T7201">­ta</text:span><text:span text:style-name="T7202">­ria</text:span><text:span text:style-name="T7203">­te po pa</text:span><text:span text:style-name="T7204">­tei</text:span><text:span text:style-name="T7205">­ki</text:span><text:span text:style-name="T7206">­mo Sei</text:span><text:span text:style-name="T7207">­mo nu</text:span><text:span text:style-name="T7208">­ta</text:span><text:span text:style-name="T7209">­ri</text:span><text:span text:style-name="T7210">­mui „Dėl at</text:span><text:span text:style-name="T7211">­min</text:span><text:span text:style-name="T7212">­ti</text:span><text:span text:style-name="T7213">­nų me</text:span><text:span text:style-name="T7214">­tų nu</text:span><text:span text:style-name="T7215">­sta</text:span><text:span text:style-name="T7216">­ty</text:span><text:span text:style-name="T7217">­mo tvar</text:span><text:span text:style-name="T7218">­kos“? Ger</text:span><text:span text:style-name="T7219">­bia</text:span><text:span text:style-name="T7220">­mi ko</text:span><text:span text:style-name="T7221">­le</text:span><text:span text:style-name="T7222">­gos, pra</text:span><text:span text:style-name="T7223">­šo</text:span><text:span text:style-name="T7224">­me bal</text:span><text:span text:style-name="T7225">­suo</text:span><text:span text:style-name="T7226">­ti.<text:s/></text:span></text:p>
        <text:p text:style-name="P7227">Bal­sa­vo 58 Sei­mo na­riai: už – 57, prieš nė­ra, su­si­lai­kė 1.<text:s/></text:p>
        <text:p text:style-name="P7228">Pa­grin­di­niu siū­lo­mas Švie­ti­mo ir moks­lo ko­mi­te­tas, pa­pil­do­mu – Is­to­ri­nės at­min­ties ko­mi­si­ja. Siū­lo­ma svars­ty­ti gruo­džio 21 die­ną. Ačiū.<text:s/></text:p>
        <text:p text:style-name="P7229"/>
        <text:p text:style-name="Laikas">12.34 val.</text:p>
        <text:p text:style-name="Roman12">Bu­hal­te­ri­nės ap­skai­tos įsta­ty­mo Nr. IX-574 7, 9, 10, 11, 14, 16, 19 ir 21 straips­nių pa­kei­ti­mo ir Įsta­ty­mo pa­pil­dy­mo 10<text:span text:style-name="T7230">3<text:s/></text:span>straips­niu įsta­ty­mo pro­jek­tas<text:s/><text:span text:style-name="T7231">Nr. XIIIP-</text:span>1351(2) (<text:span text:style-name="T7232">svars</text:span><text:span text:style-name="T7233">­ty</text:span><text:span text:style-name="T7234">­mas</text:span>)</text:p>
        <text:p text:style-name="P7235"/>
        <text:p text:style-name="Roman"><text:span text:style-name="T7236">Skel</text:span><text:span text:style-name="T7237">­biu ki</text:span><text:span text:style-name="T7238">­tą mū</text:span><text:span text:style-name="T7239">­sų dar</text:span><text:span text:style-name="T7240">­bo</text:span><text:span text:style-name="T7241">­tvarkės klau</text:span><text:span text:style-name="T7242">­si</text:span><text:span text:style-name="T7243">­mą –<text:s/></text:span>Bu­hal­te­ri­nės ap­skai­tos įsta­ty­mo kai ku­rių straips­nių pa­kei­ti­mo įsta­ty­mo pro­jek­tas<text:s/><text:span text:style-name="T7244">Nr. XIIIP-</text:span>1351(2). Svars­ty­mas. Gal Au­di­to ko­mi­te­to iš­va­dą ga­lė­tų pa­teik­ti N. Pu­tei­kis?</text:p>
        <text:p text:style-name="Roman"><text:span text:style-name="T7245">N. PUTEIKIS</text:span><text:span text:style-name="T7246"><text:s/></text:span><text:span text:style-name="T7247">(</text:span><text:span text:style-name="T7248">LVŽSF</text:span><text:span text:style-name="T7249">)</text:span><text:span text:style-name="T7250">.<text:s/></text:span>Taip, dėl Bu­hal­te­ri­nės ap­skai­tos įsta­ty­mo. Au­di­to ko­mi­te­tas ben­dru su­ta­ri­mu pri­ta­rė pa­to­bu­lin­tam įsta­ty­mo pro­jek­tui<text:span text:style-name="T7251"><text:s/>Nr. XIIIP-1351(2). Pa</text:span><text:span text:style-name="T7252">­pil</text:span><text:span text:style-name="T7253">­do</text:span><text:span text:style-name="T7254">­mo Vals</text:span><text:span text:style-name="T7255">­ty</text:span><text:span text:style-name="T7256">­bės val</text:span><text:span text:style-name="T7257">­dy</text:span><text:span text:style-name="T7258">­mo ir sa</text:span><text:span text:style-name="T7259">­vi</text:span><text:span text:style-name="T7260">­val</text:span><text:span text:style-name="T7261">­dy</text:span><text:span text:style-name="T7262">­bių ko</text:span><text:span text:style-name="T7263">­mi</text:span><text:span text:style-name="T7264">­te</text:span><text:span text:style-name="T7265">­to spren</text:span><text:span text:style-name="T7266">­di</text:span><text:span text:style-name="T7267">­mams ir pa</text:span><text:span text:style-name="T7268">­siū</text:span><text:span text:style-name="T7269">­ly</text:span><text:span text:style-name="T7270">­mams taip pat pri</text:span><text:span text:style-name="T7271">­tar</text:span><text:span text:style-name="T7272">­ta.<text:s/></text:span></text:p>
        <text:p text:style-name="Roman"><text:span text:style-name="T7273">PIRMININKĖ.</text:span><text:span text:style-name="T7274"><text:s/>Ačiū pra</text:span><text:span text:style-name="T7275">­ne</text:span><text:span text:style-name="T7276">­šė</text:span><text:span text:style-name="T7277">­jui. Ir kvie</text:span><text:span text:style-name="T7278">­čiu G. Bu</text:span><text:span text:style-name="T7279">­ro</text:span><text:span text:style-name="T7280">­kie</text:span><text:span text:style-name="T7281">­nę pa</text:span><text:span text:style-name="T7282">­teik</text:span><text:span text:style-name="T7283">­ti Vals</text:span><text:span text:style-name="T7284">­ty</text:span><text:span text:style-name="T7285">­bės val</text:span><text:span text:style-name="T7286">­dy</text:span><text:span text:style-name="T7287">­mo ir sa</text:span><text:span text:style-name="T7288">­vi</text:span><text:span text:style-name="T7289">­val</text:span><text:span text:style-name="T7290">­dy</text:span><text:span text:style-name="T7291">­bių ko</text:span><text:span text:style-name="T7292">­mi</text:span><text:span text:style-name="T7293">­te</text:span><text:span text:style-name="T7294">­to iš</text:span><text:span text:style-name="T7295">­va</text:span><text:span text:style-name="T7296">­dą.<text:s/></text:span></text:p>
        <text:p text:style-name="Roman"><text:span text:style-name="T7297">G. BUROKIENĖ</text:span><text:span text:style-name="T7298"><text:s/></text:span><text:span text:style-name="T7299">(</text:span><text:span text:style-name="T7300">LVŽSF</text:span><text:span text:style-name="T7301">)</text:span><text:span text:style-name="T7302">.</text:span><text:span text:style-name="T7303"><text:s/>Vals</text:span><text:span text:style-name="T7304">­ty</text:span><text:span text:style-name="T7305">­bės val</text:span><text:span text:style-name="T7306">­dy</text:span><text:span text:style-name="T7307">­mo ir sa</text:span><text:span text:style-name="T7308">­vi</text:span><text:span text:style-name="T7309">­val</text:span><text:span text:style-name="T7310">­dy</text:span><text:span text:style-name="T7311">­bių ko</text:span><text:span text:style-name="T7312">­mi</text:span><text:span text:style-name="T7313">­te</text:span><text:span text:style-name="T7314">­tas svars</text:span><text:span text:style-name="T7315">­tė, ben</text:span><text:span text:style-name="T7316">­dru su</text:span><text:span text:style-name="T7317">­ta</text:span><text:span text:style-name="T7318">­ri</text:span><text:span text:style-name="T7319">­mu pri</text:span><text:span text:style-name="T7320">­ta</text:span><text:span text:style-name="T7321">­rė ini</text:span><text:span text:style-name="T7322">­cia</text:span><text:span text:style-name="T7323">­to</text:span><text:span text:style-name="T7324">­rių pa</text:span><text:span text:style-name="T7325">­teik</text:span><text:span text:style-name="T7326">­tam įsta</text:span><text:span text:style-name="T7327">­ty</text:span><text:span text:style-name="T7328">­mo pro</text:span><text:span text:style-name="T7329">­jek</text:span><text:span text:style-name="T7330">­tui ir siū</text:span><text:span text:style-name="T7331">­lo pa</text:span><text:span text:style-name="T7332">­grin</text:span><text:span text:style-name="T7333">­di</text:span><text:span text:style-name="T7334">­niam ko</text:span><text:span text:style-name="T7335">­mi</text:span><text:span text:style-name="T7336">­te</text:span><text:span text:style-name="T7337">­tui įsta</text:span><text:span text:style-name="T7338">­ty</text:span><text:span text:style-name="T7339">­mo pro</text:span><text:span text:style-name="T7340">­jek</text:span><text:span text:style-name="T7341">­tą to</text:span><text:span text:style-name="T7342">­bu</text:span><text:span text:style-name="T7343">­lin</text:span><text:span text:style-name="T7344">­ti at</text:span><text:span text:style-name="T7345">­si</text:span><text:span text:style-name="T7346">­žvel</text:span><text:span text:style-name="T7347">­giant į Sei</text:span><text:span text:style-name="T7348">­mo kan</text:span><text:span text:style-name="T7349">­ce</text:span><text:span text:style-name="T7350">­lia</text:span><text:span text:style-name="T7351">­ri</text:span><text:span text:style-name="T7352">­jos Tei</text:span><text:span text:style-name="T7353">­sės de</text:span><text:span text:style-name="T7354">­par</text:span><text:span text:style-name="T7355">­ta</text:span><text:span text:style-name="T7356">­men</text:span><text:span text:style-name="T7357">­to pa</text:span><text:span text:style-name="T7358">­sta</text:span><text:span text:style-name="T7359">­bas ir ko</text:span><text:span text:style-name="T7360">­mi</text:span><text:span text:style-name="T7361">­te</text:span><text:span text:style-name="T7362">­to pa</text:span><text:span text:style-name="T7363">­siū</text:span><text:span text:style-name="T7364">­ly</text:span><text:span text:style-name="T7365">­mus.<text:s/></text:span></text:p>
        <text:p text:style-name="Roman"><text:span text:style-name="T7366">PIRMININKĖ.</text:span><text:span text:style-name="T7367"><text:s/>Dė</text:span><text:span text:style-name="T7368">­ko</text:span><text:span text:style-name="T7369">­ju. No</text:span><text:span text:style-name="T7370">­rin</text:span><text:span text:style-name="T7371">­čių da</text:span><text:span text:style-name="T7372">­ly</text:span><text:span text:style-name="T7373">­vau</text:span><text:span text:style-name="T7374">­ti dis</text:span><text:span text:style-name="T7375">­ku</text:span><text:span text:style-name="T7376">­si</text:span><text:span text:style-name="T7377">­jo</text:span><text:span text:style-name="T7378">­je nė</text:span><text:span text:style-name="T7379">­ra, pa</text:span><text:span text:style-name="T7380">­siū</text:span><text:span text:style-name="T7381">­ly</text:span><text:span text:style-name="T7382">­mų taip pat nė</text:span><text:span text:style-name="T7383">­ra.<text:s/></text:span><text:span text:style-name="T7384">Nuo</text:span><text:span text:style-name="T7385">­mo</text:span><text:span text:style-name="T7386">­nė už – P. Urb</text:span><text:span text:style-name="T7387">­šys. (</text:span><text:span text:style-name="T7388">Šur</text:span><text:span text:style-name="T7389">­mu</text:span><text:span text:style-name="T7390">­lys sa</text:span><text:span text:style-name="T7391">­lė</text:span><text:span text:style-name="T7392">­je</text:span><text:span text:style-name="T7393">)<text:s/></text:span><text:span text:style-name="T7394">Ger</text:span><text:span text:style-name="T7395">­bia</text:span><text:span text:style-name="T7396">­mi ko</text:span><text:span text:style-name="T7397">­le</text:span><text:span text:style-name="T7398">­gos,</text:span><text:span text:style-name="T7399"><text:s/>pra</text:span><text:span text:style-name="T7400">­šo</text:span><text:span text:style-name="T7401">­me su</text:span><text:span text:style-name="T7402">­da</text:span><text:span text:style-name="T7403">­ry</text:span><text:span text:style-name="T7404">­ti ga</text:span><text:span text:style-name="T7405">­li</text:span><text:span text:style-name="T7406">­my</text:span><text:span text:style-name="T7407">­bę P. Urb</text:span><text:span text:style-name="T7408">­šiui… Vy</text:span><text:span text:style-name="T7409">­tau</text:span><text:span text:style-name="T7410">­tai Ba</text:span><text:span text:style-name="T7411">­kai, Kęs</text:span><text:span text:style-name="T7412">­tu</text:span><text:span text:style-name="T7413">­ti Ma</text:span><text:span text:style-name="T7414">­žei</text:span><text:span text:style-name="T7415">­ka, pra</text:span><text:span text:style-name="T7416">­šo</text:span><text:span text:style-name="T7417">­me at</text:span><text:span text:style-name="T7418">­si</text:span><text:span text:style-name="T7419">­sės</text:span><text:span text:style-name="T7420">­ti ir klau</text:span><text:span text:style-name="T7421">­sy</text:span><text:span text:style-name="T7422">­ti P. Urb</text:span><text:span text:style-name="T7423">­šio nuo</text:span><text:span text:style-name="T7424">­mo</text:span><text:span text:style-name="T7425">­nės.<text:s/></text:span></text:p>
        <text:p text:style-name="Roman"><text:span text:style-name="T7426">P. URBŠYS</text:span><text:span text:style-name="T7427"><text:s/></text:span><text:span text:style-name="T7428">(</text:span><text:span text:style-name="T7429">LVŽSF</text:span><text:span text:style-name="T7430">)</text:span><text:span text:style-name="T7431">.</text:span><text:span text:style-name="T7432"><text:s/>Ger</text:span><text:span text:style-name="T7433">­bia</text:span><text:span text:style-name="T7434">­mi Sei</text:span><text:span text:style-name="T7435">­mo na</text:span><text:span text:style-name="T7436">­riai, tas įsta</text:span><text:span text:style-name="T7437">­ty</text:span><text:span text:style-name="T7438">­mo pro</text:span><text:span text:style-name="T7439">­jek</text:span><text:span text:style-name="T7440">­tas yra su</text:span><text:span text:style-name="T7441">­si</text:span><text:span text:style-name="T7442">­jęs su tuo, kad Vy</text:span><text:span text:style-name="T7443">­riau</text:span><text:span text:style-name="T7444">­sy</text:span><text:span text:style-name="T7445">­bė siū</text:span><text:span text:style-name="T7446">­lo op</text:span><text:span text:style-name="T7447">­ti</text:span><text:span text:style-name="T7448">­mi</text:span><text:span text:style-name="T7449">­zuo</text:span><text:span text:style-name="T7450">­ti kai ku</text:span><text:span text:style-name="T7451">­rias funk</text:span><text:span text:style-name="T7452">­ci</text:span><text:span text:style-name="T7453">­jas, su</text:span><text:span text:style-name="T7454">­si</text:span><text:span text:style-name="T7455">­ju</text:span><text:span text:style-name="T7456">­sias su bu</text:span><text:span text:style-name="T7457">­hal</text:span><text:span text:style-name="T7458">­te</text:span><text:span text:style-name="T7459">­ri</text:span><text:span text:style-name="T7460">­ne ap</text:span><text:span text:style-name="T7461">­skai</text:span><text:span text:style-name="T7462">­ta, per</text:span><text:span text:style-name="T7463">­so</text:span><text:span text:style-name="T7464">­na</text:span><text:span text:style-name="T7465">­lo klau</text:span><text:span text:style-name="T7466">­si</text:span><text:span text:style-name="T7467">­mais, įku</text:span><text:span text:style-name="T7468">­riant vie</text:span><text:span text:style-name="T7469">­ną cen</text:span><text:span text:style-name="T7470">­trą. Ma</text:span><text:span text:style-name="T7471">­ny</text:span><text:span text:style-name="T7472">­čiau, kad tai ati</text:span><text:span text:style-name="T7473">­tin</text:span><text:span text:style-name="T7474">­ka Vy</text:span><text:span text:style-name="T7475">­riau</text:span><text:span text:style-name="T7476">­sy</text:span><text:span text:style-name="T7477">­bės pro</text:span><text:span text:style-name="T7478">­gra</text:span><text:span text:style-name="T7479">­mą, ku</text:span><text:span text:style-name="T7480">­rią mes pa</text:span><text:span text:style-name="T7481">­tvir</text:span><text:span text:style-name="T7482">­ti</text:span><text:span text:style-name="T7483">­no</text:span><text:span text:style-name="T7484">­me, ir mes tu</text:span><text:span text:style-name="T7485">­ri</text:span><text:span text:style-name="T7486">­me su</text:span><text:span text:style-name="T7487">­da</text:span><text:span text:style-name="T7488">­ry</text:span><text:span text:style-name="T7489">­ti są</text:span><text:span text:style-name="T7490">­ly</text:span><text:span text:style-name="T7491">­gas tai vyk</text:span><text:span text:style-name="T7492">­dy</text:span><text:span text:style-name="T7493">­ti.<text:s/></text:span></text:p>
        <text:p text:style-name="Roman"><text:span text:style-name="T7494">PIRMININKĖ.</text:span><text:span text:style-name="T7495"><text:s/>Dė</text:span><text:span text:style-name="T7496">­ko</text:span><text:span text:style-name="T7497">­ju. Nuo</text:span><text:span text:style-name="T7498">­mo</text:span><text:span text:style-name="T7499">­nės prieš nie</text:span><text:span text:style-name="T7500">­kas ne</text:span><text:span text:style-name="T7501">­no</text:span><text:span text:style-name="T7502">­ri iš</text:span><text:span text:style-name="T7503">­sa</text:span><text:span text:style-name="T7504">­ky</text:span><text:span text:style-name="T7505">­ti. Pra</text:span><text:span text:style-name="T7506">­šo</text:span><text:span text:style-name="T7507">­me bal</text:span><text:span text:style-name="T7508">­suo</text:span><text:span text:style-name="T7509">­ti dėl Bu</text:span><text:span text:style-name="T7510">­hal</text:span><text:span text:style-name="T7511">­te</text:span><text:span text:style-name="T7512">­ri</text:span><text:span text:style-name="T7513">­nės ap</text:span><text:span text:style-name="T7514">­skai</text:span><text:span text:style-name="T7515">­tos įsta</text:span><text:span text:style-name="T7516">­ty</text:span><text:span text:style-name="T7517">­mo pri</text:span><text:span text:style-name="T7518">­ta</text:span><text:span text:style-name="T7519">­ri</text:span><text:span text:style-name="T7520">­mo po svars</text:span><text:span text:style-name="T7521">­ty</text:span><text:span text:style-name="T7522">­mo ar ne</text:span><text:span text:style-name="T7523">­pri</text:span><text:span text:style-name="T7524">­ta</text:span><text:span text:style-name="T7525">­ri</text:span><text:span text:style-name="T7526">­mo, jū</text:span><text:span text:style-name="T7527">­sų va</text:span><text:span text:style-name="T7528">­li</text:span><text:span text:style-name="T7529">a</text:span><text:span text:style-name="T7530">. (</text:span><text:span text:style-name="T7531">Šur</text:span><text:span text:style-name="T7532">­mu</text:span><text:span text:style-name="T7533">­lys sa</text:span><text:span text:style-name="T7534">­lė</text:span><text:span text:style-name="T7535">­je</text:span><text:span text:style-name="T7536">) Ger</text:span><text:span text:style-name="T7537">­bia</text:span><text:span text:style-name="T7538">­mie</text:span><text:span text:style-name="T7539">­ji Sei</text:span><text:span text:style-name="T7540">­mo na</text:span><text:span text:style-name="T7541">­riai, pra</text:span><text:span text:style-name="T7542">­šo</text:span><text:span text:style-name="T7543">­me vi</text:span><text:span text:style-name="T7544">­sus bal</text:span><text:span text:style-name="T7545">­suo</text:span><text:span text:style-name="T7546">­ti!</text:span></text:p>
        <text:p text:style-name="Roman"><text:span text:style-name="T7547">Bal</text:span><text:span text:style-name="T7548">­sa</text:span><text:span text:style-name="T7549">­vo 60<text:s/></text:span><text:span text:style-name="T7550">Sei</text:span><text:span text:style-name="T7551">­mo na</text:span><text:span text:style-name="T7552">­rių</text:span><text:span text:style-name="T7553">,</text:span><text:span text:style-name="T7554"><text:s/>už – 60. Vien</text:span><text:span text:style-name="T7555">­bal</text:span><text:span text:style-name="T7556">­siai pri</text:span><text:span text:style-name="T7557">­tar</text:span><text:span text:style-name="T7558">­ta Bu</text:span><text:span text:style-name="T7559">­hal</text:span><text:span text:style-name="T7560">­te</text:span><text:span text:style-name="T7561">­ri</text:span><text:span text:style-name="T7562">­nės ap</text:span><text:span text:style-name="T7563">­skai</text:span><text:span text:style-name="T7564">­tos įsta</text:span><text:span text:style-name="T7565">­ty</text:span><text:span text:style-name="T7566">­mo pro</text:span><text:span text:style-name="T7567">­jek</text:span><text:span text:style-name="T7568">­tui po svars</text:span><text:span text:style-name="T7569">­ty</text:span><text:span text:style-name="T7570">­mo.<text:s/></text:span></text:p>
        <text:p text:style-name="P7571"/>
        <text:p text:style-name="Laikas">12.37 val.</text:p>
        <text:p text:style-name="Roman12">Vie­šo­jo ad­mi­nist­ra­vi­mo įsta­ty­mo Nr. VIII-1234 12 straips­nio pa­kei­ti­mo įsta­ty­mo pro­jek­tas<text:s/><text:span text:style-name="T7572">Nr. XIIIP-</text:span>1353 (<text:span text:style-name="T7573">svars</text:span><text:span text:style-name="T7574">­ty</text:span><text:span text:style-name="T7575">­mas</text:span>)</text:p>
        <text:p text:style-name="P7576"/>
        <text:p text:style-name="Roman"><text:span text:style-name="T7577">Skel</text:span><text:span text:style-name="T7578">­biu ki</text:span><text:span text:style-name="T7579">­tą mū</text:span><text:span text:style-name="T7580">­sų dar</text:span><text:span text:style-name="T7581">­bo</text:span><text:span text:style-name="T7582">­tvarkės ly</text:span><text:span text:style-name="T7583">­di</text:span><text:span text:style-name="T7584">­mą</text:span><text:span text:style-name="T7585">­jį klau</text:span><text:span text:style-name="T7586">­si</text:span><text:span text:style-name="T7587">­mą –</text:span><text:s/>Vie­šo­jo ad­mi­nist­ra­vi­mo įsta­ty­mo Nr. VIII-1234 12 straips­nio pa­kei­ti­mo įsta­ty­mo pro­jek­tas<text:s/><text:span text:style-name="T7588">Nr. XIIIP-</text:span>1353. Kvie­čiu Vals­ty­bės val­dy­mo ir sa­vi­val­dy­bių ko­mi­te­to pra­ne­šė­ją G. Bu­ro­kie­nę. Pa­tei­ki­te ko­mi­te­to iš­va­dą.<text:s/></text:p>
        <text:soft-page-break/>
        <text:p text:style-name="Roman"><text:span text:style-name="T7589">G. BUROKIENĖ</text:span><text:span text:style-name="T7590"><text:s/></text:span><text:span text:style-name="T7591">(</text:span><text:span text:style-name="T7592">LVŽSF</text:span><text:span text:style-name="T7593">)</text:span><text:span text:style-name="T7594">.</text:span><text:s/>Čia da­bar bus ke­le­tas ly­di­mų­jų įsta­ty­mų. Ko­mi­te­to spren­di­mas yra Vie­šo­jo ad­mi­nist­ra­vi­mo įsta­ty­mo Nr. VIII-1234 12 straips­nio pa­kei­ti­mo įsta­ty­mo pro­jek­tą<text:s/><text:span text:style-name="T7595">Nr. XIIIP-</text:span>1353 at­mes­ti. Ben­dru su­ta­ri­mu.<text:s/></text:p>
        <text:p text:style-name="Roman"><text:span text:style-name="T7596">PIRMININKĖ.</text:span><text:s/>Ačiū. Kvie­čiu Au­di­to ko­mi­te­to pra­ne­šė­ją. Gal N. Pu­tei­kis ga­lė­tų mums tal­kin­ti?<text:s/></text:p>
        <text:p text:style-name="Roman"><text:span text:style-name="T7597">N. PUTEIKIS</text:span><text:span text:style-name="T7598"><text:s/></text:span><text:span text:style-name="T7599">(</text:span><text:span text:style-name="T7600">LVŽSF</text:span><text:span text:style-name="T7601">)</text:span><text:span text:style-name="T7602">.<text:s/></text:span>Au­di­to ko­mi­te­tas nu­spren­dė taip, kad… Pa­grin­di­nis Vals­ty­bės val­dy­mo ir sa­vi­val­dy­bių ko­mi­te­tas į Au­di­to ko­mi­te­to spren­di­mą ir pa­siū­ly­mus at­si­žvel­gė, ta­čiau nu­spren­dė įsta­ty­mo pro­jek­tą at­mes­ti. Tai mes čia nie­ko pa­keis­ti ne­ga­li­me.<text:s/></text:p>
        <text:p text:style-name="Roman"><text:span text:style-name="T7603">PIRMININKĖ.</text:span><text:s/>Ačiū. Nuo­mo­nė už at­me­ti­mą – P. Urb­šys. Pra­šau.<text:s/></text:p>
        <text:p text:style-name="Roman"><text:span text:style-name="T7604">P. URBŠYS</text:span><text:span text:style-name="T7605"><text:s/></text:span><text:span text:style-name="T7606">(</text:span><text:span text:style-name="T7607">LVŽSF</text:span><text:span text:style-name="T7608">)</text:span><text:span text:style-name="T7609">.</text:span><text:s/>At­si­pra­šau, ne už at­me­ti­mą, aš tik no­rė­jau šiek tiek pa­tiks­lin­ti.<text:s/></text:p>
        <text:p text:style-name="Roman"><text:span text:style-name="T7610">PIRMININKĖ.</text:span><text:s/>Pra­šom.<text:s/></text:p>
        <text:p text:style-name="Roman"><text:span text:style-name="T7611">P. URBŠYS</text:span><text:span text:style-name="T7612"><text:s/></text:span><text:span text:style-name="T7613">(</text:span><text:span text:style-name="T7614">LVŽSF</text:span><text:span text:style-name="T7615">)</text:span><text:span text:style-name="T7616">.</text:span><text:s/>Čia yra ly­di­ma­sis įsta­ty­mo pro­jek­to, už ku­rį mes nu­bal­sa­vo­me, kad pri­tar­tu­me vyk­do­mam cen­tro kū­ri­mui, su­si­ju­siam su tam tik­rų funk­ci­jų op­ti­mi­za­vi­mu.<text:s/></text:p>
        <text:p text:style-name="Roman"><text:span text:style-name="T7617">PIRMININKĖ.</text:span><text:s/>Ger­bia­ma­sis Po­vi­lai Urb­šy, iš tie­sų ko­mi­te­to iš­va­da – bu­vo siū­lo­ma bū­tent šį Vie­šo­jo ad­mi­nist­ra­vi­mo įsta­ty­mo pro­jek­tą at­mes­ti, o pa­grin­di­niam įsta­ty­mui mes jau pri­ta­rė­me vien­bal­siai.<text:s/></text:p>
        <text:p text:style-name="Roman">Ko­le­gos, ar ga­li­me ben­dru su­ta­ri­mu pri­tar­ti at­me­ti­mui? Ga­li­me pri­tar­ti at­me­ti­mui. Dė­ko­ju. Mi­nė­tas įsta­ty­mo pro­jek­tas<text:s/><text:span text:style-name="T7618">Nr. XIIIP-</text:span>1353 at­mes­tas.<text:s/></text:p>
        <text:p text:style-name="Roman"/>
        <text:p text:style-name="Laikas">12.39 val.</text:p>
        <text:p text:style-name="Roman12"><text:span text:style-name="T7619">Vals</text:span><text:span text:style-name="T7620">­ty</text:span><text:span text:style-name="T7621">­bės tar</text:span><text:span text:style-name="T7622">­ny</text:span><text:span text:style-name="T7623">­bos įsta</text:span><text:span text:style-name="T7624">­ty</text:span><text:span text:style-name="T7625">­mo Nr. VIII-1316 48</text:span><text:span text:style-name="T7626">1</text:span><text:span text:style-name="T7627"><text:s/>straips</text:span><text:span text:style-name="T7628">­nio pa</text:span><text:span text:style-name="T7629">­kei</text:span><text:span text:style-name="T7630">­ti</text:span><text:span text:style-name="T7631">­mo įsta</text:span><text:span text:style-name="T7632">­ty</text:span><text:span text:style-name="T7633">­mo projek</text:span><text:span text:style-name="T7634">­</text:span>t<text:span text:style-name="T7635">as<text:s/></text:span><text:span text:style-name="T7636">Nr. XIIIP-</text:span><text:span text:style-name="T7637">1354(2) (</text:span><text:span text:style-name="T7638">svars</text:span><text:span text:style-name="T7639">­ty</text:span><text:span text:style-name="T7640">­mas</text:span><text:span text:style-name="T7641">)</text:span></text:p>
        <text:p text:style-name="Roman"/>
        <text:p text:style-name="Roman">Ki­tas mū­sų dar­bo­tvarkės ly­di­ma­sis klau­si­mas – Vals­ty­bės tar­ny­bos įsta­ty­mo Nr. VIII-1316 48<text:span text:style-name="T7642">1</text:span><text:s/>straips­nio pa­kei­ti­mo įsta­ty­mo pro­jek­tas<text:s/><text:span text:style-name="T7643">Nr. XIIIP-</text:span>1354(2).<text:s/></text:p>
        <text:p text:style-name="Roman">G. Bu­ro­kie­nė jau pa­si­ruo­šu­si pa­teik­ti ko­mi­te­to iš­va­dą. Pra­šau, ko­le­ge.<text:s/></text:p>
        <text:p text:style-name="Roman"><text:span text:style-name="T7644">G. BUROKIENĖ</text:span><text:span text:style-name="T7645"><text:s/></text:span><text:span text:style-name="T7646">(</text:span><text:span text:style-name="T7647">LVŽSF</text:span><text:span text:style-name="T7648">)</text:span><text:span text:style-name="T7649">.</text:span><text:s/>Ačiū. Ko­mi­te­tas svars­tė ir pri­ta­rė iš­va­doms ir ko­mi­te­to pa­to­bu­lin­tam įsta­ty­mo pro­jek­tui ben­dru su­ta­ri­mu.<text:s/></text:p>
        <text:p text:style-name="Roman"><text:span text:style-name="T7650">PIRMININKĖ.</text:span><text:span text:style-name="T7651"><text:s/></text:span>Dė­ko­ju. Skel­biu… Pra­šau Au­di­to ko­mi­te­to pra­ne­šė­ją N. Pu­tei­kį pa­teik­ti Au­di­to ko­mi­te­to iš­va­dą.<text:s/></text:p>
        <text:p text:style-name="Roman"><text:span text:style-name="T7652">N. PUTEIKIS</text:span><text:span text:style-name="T7653"><text:s/></text:span><text:span text:style-name="T7654">(</text:span><text:span text:style-name="T7655">LVŽSF</text:span><text:span text:style-name="T7656">)</text:span><text:span text:style-name="T7657">. Au</text:span><text:span text:style-name="T7658">­di</text:span><text:span text:style-name="T7659">­to ko</text:span><text:span text:style-name="T7660">­mi</text:span><text:span text:style-name="T7661">­te</text:span><text:span text:style-name="T7662">­tas kon</text:span><text:span text:style-name="T7663">­sta</text:span><text:span text:style-name="T7664">­ta</text:span><text:span text:style-name="T7665">­vo, kad Vals</text:span><text:span text:style-name="T7666">­ty</text:span><text:span text:style-name="T7667">­bės val</text:span><text:span text:style-name="T7668">­dy</text:span><text:span text:style-name="T7669">­mo ir sa</text:span><text:span text:style-name="T7670">­vi</text:span><text:span text:style-name="T7671">­val</text:span><text:span text:style-name="T7672">­dy</text:span><text:span text:style-name="T7673">­bių ko</text:span><text:span text:style-name="T7674">­mi</text:span><text:span text:style-name="T7675">­te</text:span><text:span text:style-name="T7676">­tas pri</text:span><text:span text:style-name="T7677">­ta</text:span><text:span text:style-name="T7678">­rė Au</text:span><text:span text:style-name="T7679">­di</text:span><text:span text:style-name="T7680">­to ko</text:span><text:span text:style-name="T7681">­mi</text:span><text:span text:style-name="T7682">­te</text:span><text:span text:style-name="T7683">­tui iš da</text:span><text:span text:style-name="T7684">­lies ir įre</text:span><text:span text:style-name="T7685">­gist</text:span><text:span text:style-name="T7686">­ra</text:span><text:span text:style-name="T7687">­vo pa</text:span><text:span text:style-name="T7688">­to</text:span><text:span text:style-name="T7689">­bu</text:span><text:span text:style-name="T7690">­lin</text:span><text:span text:style-name="T7691">­tą įsta</text:span><text:span text:style-name="T7692">­ty</text:span><text:span text:style-name="T7693">­mo pro</text:span><text:span text:style-name="T7694">­jek</text:span><text:span text:style-name="T7695">­tą.<text:s/></text:span></text:p>
        <text:p text:style-name="Roman"><text:span text:style-name="T7696">PIRMININKĖ.</text:span><text:span text:style-name="T7697"><text:s/>Ačiū pra</text:span><text:span text:style-name="T7698">­ne</text:span><text:span text:style-name="T7699">­šė</text:span><text:span text:style-name="T7700">­jui. No</text:span><text:span text:style-name="T7701">­rin</text:span><text:span text:style-name="T7702">­čių dis</text:span><text:span text:style-name="T7703">­ku</text:span><text:span text:style-name="T7704">­tuo</text:span><text:span text:style-name="T7705">­ti nė</text:span><text:span text:style-name="T7706">­ra. Nuo</text:span><text:span text:style-name="T7707">­mo</text:span><text:span text:style-name="T7708">­nė už, nuo</text:span><text:span text:style-name="T7709">­mo</text:span><text:span text:style-name="T7710">­nė prieš. No</text:span><text:span text:style-name="T7711">­rin</text:span><text:span text:style-name="T7712">­čių kal</text:span><text:span text:style-name="T7713">­bė</text:span><text:span text:style-name="T7714">­ti nė</text:span><text:span text:style-name="T7715">­ra. Ga</text:span><text:span text:style-name="T7716">­li</text:span><text:span text:style-name="T7717">­me ben</text:span><text:span text:style-name="T7718">­dru su</text:span><text:span text:style-name="T7719">­ta</text:span><text:span text:style-name="T7720">­ri</text:span><text:span text:style-name="T7721">­mu? Ga</text:span><text:span text:style-name="T7722">­li</text:span><text:span text:style-name="T7723">­me ben</text:span><text:span text:style-name="T7724">­dru su</text:span><text:span text:style-name="T7725">­ta</text:span><text:span text:style-name="T7726">­ri</text:span><text:span text:style-name="T7727">­mu pri</text:span><text:span text:style-name="T7728">­tar</text:span><text:span text:style-name="T7729">­ti po svars</text:span><text:span text:style-name="T7730">­ty</text:span><text:span text:style-name="T7731">­mo dėl<text:s/></text:span>Vals­ty­bės tar­ny­bos įsta­ty­mo tam tik­rų straips­nių pa­kei­ti­mo. Dė­ko­ju.<text:s/></text:p>
        <text:p text:style-name="Roman"/>
        <text:p text:style-name="Laikas">12.41 val.</text:p>
        <text:p text:style-name="Roman12">Biu­dže­ti­nių įstai­gų įsta­ty­mo Nr. I-1113 pa­pil­dy­mo 9<text:span text:style-name="T7732">1</text:span><text:s/>straips­niu įsta­ty­mo pro­jek­tas Nr. XIIIP-1466<text:span text:style-name="T7733">(2),<text:s/></text:span>Vie­šų­jų įstai­gų įsta­ty­mo Nr. I-1428 10 straips­nio pa­kei­ti­mo ir Įstatymo pa­pil­dy­mo 11<text:span text:style-name="T7734">1</text:span><text:s/>straips­niu įsta­ty­mo pro­jek­tas Nr. XIIIP-1467<text:span text:style-name="T7735">(2),<text:s/></text:span>Vy­riau­sy­bės įsta­ty­mo Nr. I-464 pa­pil­dy­mo 30<text:span text:style-name="T7736">1</text:span><text:s/>straips­niu įsta­ty­mo pro­jek­tas Nr. XIIIP-1468<text:span text:style-name="T7737">(2) (</text:span><text:span text:style-name="T7738">svars</text:span><text:span text:style-name="T7739">­ty</text:span><text:span text:style-name="T7740">­mas</text:span><text:span text:style-name="T7741">)</text:span></text:p>
        <text:p text:style-name="Roman"/>
        <text:p text:style-name="Roman">Ki­tas ly­di­ma­sis įsta­ty­mo pro­jek­tas – Biu­dže­ti­nių įstai­gų įsta­ty­mo 9<text:span text:style-name="T7742">1</text:span><text:s/>straips­nio pa­kei­ti­mo įsta­ty­mo pro­jek­tas<text:span text:style-name="T7743">. G. Bu</text:span><text:span text:style-name="T7744">­ro</text:span><text:span text:style-name="T7745">­kie</text:span><text:span text:style-name="T7746">­ne, pra</text:span><text:span text:style-name="T7747">­šo</text:span><text:span text:style-name="T7748">­me pa</text:span><text:span text:style-name="T7749">­teik</text:span><text:span text:style-name="T7750">­ti iš</text:span><text:span text:style-name="T7751">­va</text:span><text:span text:style-name="T7752">­dą.<text:s/></text:span></text:p>
        <text:p text:style-name="Roman"><text:span text:style-name="T7753">G. BUROKIENĖ</text:span><text:span text:style-name="T7754"><text:s/></text:span><text:span text:style-name="T7755">(</text:span><text:span text:style-name="T7756">LVŽSF</text:span><text:span text:style-name="T7757">)</text:span><text:span text:style-name="T7758">. Ko</text:span><text:span text:style-name="T7759">­mi</text:span><text:span text:style-name="T7760">­te</text:span><text:span text:style-name="T7761">­tas…<text:s/></text:span></text:p>
        <text:p text:style-name="Roman"><text:span text:style-name="T7762">PIRMININKĖ.</text:span><text:span text:style-name="T7763"><text:s/>Ma</text:span><text:span text:style-name="T7764">­ne in</text:span><text:span text:style-name="T7765">­for</text:span><text:span text:style-name="T7766">­ma</text:span><text:span text:style-name="T7767">­vo Sek</text:span><text:span text:style-name="T7768">­re</text:span><text:span text:style-name="T7769">­to</text:span><text:span text:style-name="T7770">­ria</text:span><text:span text:style-name="T7771">­tas, kad jūs ga</text:span><text:span text:style-name="T7772">­lė</text:span><text:span text:style-name="T7773">­tu</text:span><text:span text:style-name="T7774">­mė</text:span><text:span text:style-name="T7775">­te pa</text:span><text:span text:style-name="T7776">­teik</text:span><text:span text:style-name="T7777">­ti vi</text:span><text:span text:style-name="T7778">­sų tri</text:span><text:span text:style-name="T7779">­jų pro</text:span><text:span text:style-name="T7780">­jek</text:span><text:span text:style-name="T7781">­tų, t. y. pro</text:span><text:span text:style-name="T7782">­jek</text:span><text:span text:style-name="T7783">­to Nr. XIIIP-1466, pro</text:span><text:span text:style-name="T7784">­jek</text:span><text:span text:style-name="T7785">­to Nr. XIIIP-1467 ir pro</text:span><text:span text:style-name="T7786">­jek</text:span><text:span text:style-name="T7787">­to Nr. XIIIP-1468, nes jie ben</text:span><text:span text:style-name="T7788">­drai bu</text:span><text:span text:style-name="T7789">­vo svars</text:span><text:span text:style-name="T7790">­ty</text:span><text:span text:style-name="T7791">­ti.</text:span></text:p>
        <text:p text:style-name="Roman"><text:span text:style-name="T7792">G. BUROKIENĖ</text:span><text:span text:style-name="T7793"><text:s/></text:span><text:span text:style-name="T7794">(</text:span><text:span text:style-name="T7795">LVŽSF</text:span><text:span text:style-name="T7796">)</text:span><text:span text:style-name="T7797">. Ko</text:span><text:span text:style-name="T7798">­mi</text:span><text:span text:style-name="T7799">­te</text:span><text:span text:style-name="T7800">­tas pri</text:span><text:span text:style-name="T7801">­ta</text:span><text:span text:style-name="T7802">­ria iš</text:span><text:span text:style-name="T7803">­va</text:span><text:span text:style-name="T7804">­doms ir siū</text:span><text:span text:style-name="T7805">­lo pri</text:span><text:span text:style-name="T7806">­tar</text:span><text:span text:style-name="T7807">­ti ko</text:span><text:span text:style-name="T7808">­mi</text:span><text:span text:style-name="T7809">­te</text:span><text:span text:style-name="T7810">­to pa</text:span><text:span text:style-name="T7811">­to</text:span><text:span text:style-name="T7812">­bu</text:span><text:span text:style-name="T7813">­lin</text:span><text:span text:style-name="T7814">­tam įsta</text:span><text:span text:style-name="T7815">­ty</text:span><text:span text:style-name="T7816">­mo pro</text:span><text:span text:style-name="T7817">­jek</text:span><text:span text:style-name="T7818">­tui ben</text:span><text:span text:style-name="T7819">­dru su</text:span><text:span text:style-name="T7820">­ta</text:span><text:span text:style-name="T7821">­ri</text:span><text:span text:style-name="T7822">­mu. Dėl vi</text:span><text:span text:style-name="T7823">­sų tas pats.</text:span></text:p>
        <text:soft-page-break/>
        <text:p text:style-name="Roman"><text:span text:style-name="T7824">PIRMININKĖ.</text:span><text:span text:style-name="T7825"><text:s/>Dė</text:span><text:span text:style-name="T7826">­ko</text:span><text:span text:style-name="T7827">­ju. Ar ga</text:span><text:span text:style-name="T7828">­li</text:span><text:span text:style-name="T7829">­me ben</text:span><text:span text:style-name="T7830">­dru su</text:span><text:span text:style-name="T7831">­ta</text:span><text:span text:style-name="T7832">­ri</text:span><text:span text:style-name="T7833">­mu pri</text:span><text:span text:style-name="T7834">­tar</text:span><text:span text:style-name="T7835">­ti po svars</text:span><text:span text:style-name="T7836">­ty</text:span><text:span text:style-name="T7837">­mo ko</text:span><text:span text:style-name="T7838">­mi</text:span><text:span text:style-name="T7839">­te</text:span><text:span text:style-name="T7840">­to nuo</text:span><text:span text:style-name="T7841">­mo</text:span><text:span text:style-name="T7842">­nei? (</text:span><text:span text:style-name="T7843">Bal</text:span><text:span text:style-name="T7844">­sai sa</text:span><text:span text:style-name="T7845">­lė</text:span><text:span text:style-name="T7846">­je</text:span><text:span text:style-name="T7847">) No</text:span><text:span text:style-name="T7848">­rin</text:span><text:span text:style-name="T7849">­čių dis</text:span><text:span text:style-name="T7850">­ku</text:span><text:span text:style-name="T7851">­tuo</text:span><text:span text:style-name="T7852">­ti nė</text:span><text:span text:style-name="T7853">­ra. Nuo</text:span><text:span text:style-name="T7854">­mo</text:span><text:span text:style-name="T7855">­nių iš</text:span><text:span text:style-name="T7856">­sa</text:span><text:span text:style-name="T7857">­ky</text:span><text:span text:style-name="T7858">­ti no</text:span><text:span text:style-name="T7859">­rin</text:span><text:span text:style-name="T7860">­čių nė</text:span><text:span text:style-name="T7861">­ra. Ben</text:span><text:span text:style-name="T7862">­dru</text:span><text:span text:style-name="T7863"><text:s/>su</text:span><text:span text:style-name="T7864">­ta</text:span><text:span text:style-name="T7865">­ri</text:span><text:span text:style-name="T7866">­mu pri</text:span><text:span text:style-name="T7867">­tar</text:span><text:span text:style-name="T7868">­ta po svars</text:span><text:span text:style-name="T7869">­ty</text:span><text:span text:style-name="T7870">­mo įsta</text:span><text:span text:style-name="T7871">­ty</text:span><text:span text:style-name="T7872">­mo pro</text:span><text:span text:style-name="T7873">­jek</text:span><text:span text:style-name="T7874">­tui Nr. XIIIP-1467(2), pro</text:span><text:span text:style-name="T7875">­jek</text:span><text:span text:style-name="T7876">­tui Nr. XIIIP-1468(2)</text:span><text:span text:style-name="T7877"><text:s/>ir pro</text:span><text:span text:style-name="T7878">­jek</text:span><text:span text:style-name="T7879">­tui Nr. XIIIP-1092(2). At</text:span><text:span text:style-name="T7880">­si</text:span><text:span text:style-name="T7881">­pra</text:span><text:span text:style-name="T7882">­šau, pas</text:span><text:span text:style-name="T7883">­ku</text:span><text:span text:style-name="T7884">­bė</text:span><text:span text:style-name="T7885">­jau – pro</text:span><text:span text:style-name="T7886">­jek</text:span><text:span text:style-name="T7887">­tui Nr. XIIIP-1466.</text:span></text:p>
        <text:p text:style-name="Roman"/>
        <text:p text:style-name="Laikas">12.43 val.</text:p>
        <text:p text:style-name="Roman12">Biu­dže­ti­nių įstai­gų įsta­ty­mo Nr. I-1113 3 straips­nio pa­kei­ti­mo įsta­ty­mo pro­jek­tas Nr. XIIIP-1092<text:span text:style-name="T7888">(2) (</text:span><text:span text:style-name="T7889">svars</text:span><text:span text:style-name="T7890">­ty</text:span><text:span text:style-name="T7891">­mas</text:span><text:span text:style-name="T7892">)</text:span></text:p>
        <text:p text:style-name="P7893"/>
        <text:p text:style-name="Roman"><text:span text:style-name="T7894">Skel</text:span><text:span text:style-name="T7895">­biu dar</text:span><text:span text:style-name="T7896">­bo</text:span><text:span text:style-name="T7897">­tvarkės 1-15 klau</text:span><text:span text:style-name="T7898">­si</text:span><text:span text:style-name="T7899">­mą –<text:s/></text:span>Biu­dže­ti­nių įstai­gų įsta­ty­mo Nr. I-1113 3 straips­nio pa­kei­ti­mo įsta­ty­mo pro­jek­tas Nr. XIIIP-1092<text:span text:style-name="T7900">(2). Kvie</text:span><text:span text:style-name="T7901">­čiu G. Bu</text:span><text:span text:style-name="T7902">­ro</text:span><text:span text:style-name="T7903">­kie</text:span><text:span text:style-name="T7904">­nę pa</text:span><text:span text:style-name="T7905">­teik</text:span><text:span text:style-name="T7906">­ti Vals</text:span><text:span text:style-name="T7907">­ty</text:span><text:span text:style-name="T7908">­bės val</text:span><text:span text:style-name="T7909">­dy</text:span><text:span text:style-name="T7910">­mo ir sa</text:span><text:span text:style-name="T7911">­vi</text:span><text:span text:style-name="T7912">­val</text:span><text:span text:style-name="T7913">­dy</text:span><text:span text:style-name="T7914">­bių ko</text:span><text:span text:style-name="T7915">­mi</text:span><text:span text:style-name="T7916">­te</text:span><text:span text:style-name="T7917">­to iš</text:span><text:span text:style-name="T7918">­va</text:span><text:span text:style-name="T7919">­dą.<text:s/></text:span></text:p>
        <text:p text:style-name="Roman"><text:span text:style-name="T7920">G. BUROKIENĖ</text:span><text:span text:style-name="T7921"><text:s/></text:span><text:span text:style-name="T7922">(</text:span><text:span text:style-name="T7923">LVŽSF</text:span><text:span text:style-name="T7924">)</text:span><text:span text:style-name="T7925">. Ko</text:span><text:span text:style-name="T7926">­mi</text:span><text:span text:style-name="T7927">­te</text:span><text:span text:style-name="T7928">­tas svars</text:span><text:span text:style-name="T7929">­tė ir siū</text:span><text:span text:style-name="T7930">­lo pri</text:span><text:span text:style-name="T7931">­tar</text:span><text:span text:style-name="T7932">­ti ko</text:span><text:span text:style-name="T7933">­mi</text:span><text:span text:style-name="T7934">­te</text:span><text:span text:style-name="T7935">­to iš</text:span><text:span text:style-name="T7936">­va</text:span><text:span text:style-name="T7937">­doms ir ko</text:span><text:span text:style-name="T7938">­mi</text:span><text:span text:style-name="T7939">­te</text:span><text:span text:style-name="T7940">­to pa</text:span><text:span text:style-name="T7941">­to</text:span><text:span text:style-name="T7942">­bu</text:span><text:span text:style-name="T7943">­lin</text:span><text:span text:style-name="T7944">­tam įsta</text:span><text:span text:style-name="T7945">­ty</text:span><text:span text:style-name="T7946">­mo pro</text:span><text:span text:style-name="T7947">­jek</text:span><text:span text:style-name="T7948">­tui ben</text:span><text:span text:style-name="T7949">­dru su</text:span><text:span text:style-name="T7950">­ta</text:span><text:span text:style-name="T7951">­ri</text:span><text:span text:style-name="T7952">­mu.<text:s/></text:span></text:p>
        <text:p text:style-name="Roman"><text:span text:style-name="T7953">PIRMININKĖ.</text:span><text:span text:style-name="T7954"><text:s/>Kvie</text:span><text:span text:style-name="T7955">­čiu pa</text:span><text:span text:style-name="T7956">­pil</text:span><text:span text:style-name="T7957">­do</text:span><text:span text:style-name="T7958">­mo ko</text:span><text:span text:style-name="T7959">­mi</text:span><text:span text:style-name="T7960">­te</text:span><text:span text:style-name="T7961">­to, Biu</text:span><text:span text:style-name="T7962">­dže</text:span><text:span text:style-name="T7963">­to ir fi</text:span><text:span text:style-name="T7964">­nan</text:span><text:span text:style-name="T7965">­sų ko</text:span><text:span text:style-name="T7966">­mi</text:span><text:span text:style-name="T7967">­te</text:span><text:span text:style-name="T7968">­to, at</text:span><text:span text:style-name="T7969">­sto</text:span><text:span text:style-name="T7970">­vą V. Ąžuo</text:span><text:span text:style-name="T7971">­lą.<text:s/></text:span></text:p>
        <text:p text:style-name="Roman"><text:span text:style-name="T7972">V. ĄŽUOLAS</text:span><text:span text:style-name="T7973"><text:s/></text:span><text:span text:style-name="T7974">(</text:span><text:span text:style-name="T7975">LVŽSF</text:span><text:span text:style-name="T7976">)</text:span><text:span text:style-name="T7977">. Ko</text:span><text:span text:style-name="T7978">­mi</text:span><text:span text:style-name="T7979">­te</text:span><text:span text:style-name="T7980">­tas svars</text:span><text:span text:style-name="T7981">­tė kaip pa</text:span><text:span text:style-name="T7982">­pil</text:span><text:span text:style-name="T7983">­do</text:span><text:span text:style-name="T7984">­mas ko</text:span><text:span text:style-name="T7985">­mi</text:span><text:span text:style-name="T7986">­te</text:span><text:span text:style-name="T7987">­tas. Taip pat pri</text:span><text:span text:style-name="T7988">­tar</text:span><text:span text:style-name="T7989">­ta ben</text:span><text:span text:style-name="T7990">­dru su</text:span><text:span text:style-name="T7991">­ta</text:span><text:span text:style-name="T7992">­ri</text:span><text:span text:style-name="T7993">­mu.<text:s/></text:span></text:p>
        <text:p text:style-name="Roman"><text:span text:style-name="T7994">PIRMININKĖ.</text:span><text:span text:style-name="T7995"><text:s/>Dė</text:span><text:span text:style-name="T7996">­ko</text:span><text:span text:style-name="T7997">­ju. No</text:span><text:span text:style-name="T7998">­rin</text:span><text:span text:style-name="T7999">­čių dis</text:span><text:span text:style-name="T8000">­ku</text:span><text:span text:style-name="T8001">­tuo</text:span><text:span text:style-name="T8002">­ti nė</text:span><text:span text:style-name="T8003">­ra. Nuo</text:span><text:span text:style-name="T8004">­mo</text:span><text:span text:style-name="T8005">­nė už, nuo</text:span><text:span text:style-name="T8006">­mo</text:span><text:span text:style-name="T8007">­nė prieš. No</text:span><text:span text:style-name="T8008">­rin</text:span><text:span text:style-name="T8009">­čių kal</text:span><text:span text:style-name="T8010">­bė</text:span><text:span text:style-name="T8011">­ti nė</text:span><text:span text:style-name="T8012">­ra. Pra</text:span><text:span text:style-name="T8013">­šo</text:span><text:span text:style-name="T8014">­me bal</text:span><text:span text:style-name="T8015">­suo</text:span><text:span text:style-name="T8016">­ti dėl<text:s/></text:span>Biu­dže­ti­nių įstai­gų įsta­ty­mo. At­si­pra­šau, A. Pa­pir­tie­nė no­rė­jo iš­sa­ky­ti nuo­mo­nę už.</text:p>
        <text:p text:style-name="Roman"><text:span text:style-name="T8017">A. PAPIRTIENĖ</text:span><text:s/><text:span text:style-name="T8018">(</text:span><text:span text:style-name="T8019">LVŽSF</text:span><text:span text:style-name="T8020">)</text:span>. Ger­bia­mi ko­le­gos, svars­tant įsta­ty­mo pro­jek­tą pa­grin­di­nia­me ko­mi­te­te bu­vo ras­ta vi­siems pri­im­ti­na for­mu­luo­tė, ku­ri ati­tin­ka es­mi­nį teik­to įsta­ty­mo pro­jek­to tiks­lą, t. y. pa­grin­di­nia­me Biu­dže­ti­nių įstai­gų įsta­ty­me įtvir­tin­ti ga­li­my­bę vi­soms biu­dže­ti­nėms įstai­goms<text:s/><text:span text:style-name="T8021">jung</text:span><text:span text:style-name="T8022">­tis į aso</text:span><text:span text:style-name="T8023">­cia</text:span><text:span text:style-name="T8024">­ci</text:span><text:span text:style-name="T8025">­jas. Ši ga</text:span><text:span text:style-name="T8026">­li</text:span><text:span text:style-name="T8027">­my</text:span><text:span text:style-name="T8028">­bė leis ko</text:span><text:span text:style-name="T8029">­ky</text:span><text:span text:style-name="T8030">­biš</text:span><text:span text:style-name="T8031">­kiau įgy</text:span><text:span text:style-name="T8032">­ven</text:span><text:span text:style-name="T8033">­din</text:span><text:span text:style-name="T8034">­ti vie</text:span><text:span text:style-name="T8035">­šuo</text:span><text:span text:style-name="T8036">­sius in</text:span><text:span text:style-name="T8037">­te</text:span><text:span text:style-name="T8038">­re</text:span><text:span text:style-name="T8039">­sus ir siek</text:span><text:span text:style-name="T8040">­ti aukš</text:span><text:span text:style-name="T8041">­tes</text:span><text:span text:style-name="T8042">­nės įstai</text:span><text:span text:style-name="T8043">­gos veik</text:span><text:span text:style-name="T8044">­los ko</text:span><text:span text:style-name="T8045">­ky</text:span><text:span text:style-name="T8046">­bės. Taip bus už</text:span><text:span text:style-name="T8047">­tik</text:span><text:span text:style-name="T8048">­ri</text:span><text:span text:style-name="T8049">­na</text:span><text:span text:style-name="T8050">­ma tei</text:span><text:span text:style-name="T8051">­sė į aso</text:span><text:span text:style-name="T8052">­cia</text:span><text:span text:style-name="T8053">­ci</text:span><text:span text:style-name="T8054">­jų lais</text:span><text:span text:style-name="T8055">­vę ir už</text:span><text:span text:style-name="T8056">­tik</text:span><text:span text:style-name="T8057">­ri</text:span><text:span text:style-name="T8058">­na</text:span><text:span text:style-name="T8059">­mas ypač svar</text:span><text:span text:style-name="T8060">­bus tarp</text:span><text:span text:style-name="T8061">­tau</text:span><text:span text:style-name="T8062">­ti</text:span><text:span text:style-name="T8063">­nis at</text:span><text:span text:style-name="T8064">­sto</text:span><text:span text:style-name="T8065">­va</text:span><text:span text:style-name="T8066">­vi</text:span><text:span text:style-name="T8067">­mas. To</text:span><text:span text:style-name="T8068">­dėl kvie</text:span><text:span text:style-name="T8069">­čiu pa</text:span><text:span text:style-name="T8070">­lai</text:span><text:span text:style-name="T8071">­ky</text:span><text:span text:style-name="T8072">­ti šį įsta</text:span><text:span text:style-name="T8073">­ty</text:span><text:span text:style-name="T8074">­mo pro</text:span><text:span text:style-name="T8075">­jek</text:span><text:span text:style-name="T8076">­tą. Ačiū.<text:s/></text:span></text:p>
        <text:p text:style-name="Roman"><text:span text:style-name="T8077">PIRMININKĖ.</text:span><text:span text:style-name="T8078"><text:s/></text:span>Dė­ko­ju ger­bia­ma­jai ko­le­gei. Pra­šo­me bal­suo­ti dėl Biu­dže­ti­nių įstai­gų įsta­ty­mo pro­jek­to Nr. XIIIP-1092<text:span text:style-name="T8079">(2).<text:s/></text:span></text:p>
        <text:p text:style-name="P8080">Bal­sa­vo 65 Sei­mo na­riai: už – 65. Vien­bal­siai pri­tar­ta Biu­dže­ti­nių įstai­gų įsta­ty­mo pro­jek­tui po svars­ty­mo.<text:s/></text:p>
        <text:p text:style-name="P8081"/>
        <text:p text:style-name="Laikas">12.44 val.</text:p>
        <text:p text:style-name="Roman12"><text:span text:style-name="T8082">Pakuočių ir pakuočių atliekų tvarkymo įstatymo<text:s/></text:span><text:span text:style-name="T8083">Nr. </text:span><text:span text:style-name="T8084">IX-517 6, 7, 7</text:span><text:span text:style-name="T8085">1</text:span><text:span text:style-name="T8086">, 10 straipsnių pakeitimo ir</text:span><text:span text:style-name="T8087"><text:s/>Įstatymo</text:span><text:span text:style-name="T8088"><text:s/>papildymo 13</text:span><text:span text:style-name="T8089">1</text:span><text:span text:style-name="T8090"><text:s/>straipsniu įstatymo projektas</text:span><text:span text:style-name="T8091"><text:s/></text:span><text:span text:style-name="T8092">Nr. </text:span><text:span text:style-name="T8093">XIIIP-</text:span><text:span text:style-name="T8094">1461(2),<text:s/></text:span><text:span text:style-name="T8095">Atliekų tvarkymo įstatymo Nr. VIII-787 4, 7, 17, 34</text:span><text:span text:style-name="T8096">1</text:span><text:span text:style-name="T8097">, 34</text:span><text:span text:style-name="T8098">2</text:span><text:span text:style-name="T8099">, 34</text:span><text:span text:style-name="T8100">4</text:span><text:span text:style-name="T8101">, 34</text:span><text:span text:style-name="T8102">5</text:span><text:span text:style-name="T8103">, 34</text:span><text:span text:style-name="T8104">7</text:span><text:span text:style-name="T8105">, 34</text:span><text:span text:style-name="T8106">1</text:span><text:span text:style-name="T8107">2</text:span><text:span text:style-name="T8108">, 34</text:span><text:span text:style-name="T8109">15</text:span><text:span text:style-name="T8110">, 34</text:span><text:span text:style-name="T8111">16</text:span><text:span text:style-name="T8112">, 34</text:span><text:span text:style-name="T8113">18</text:span><text:span text:style-name="T8114">, 34</text:span><text:span text:style-name="T8115">19</text:span><text:span text:style-name="T8116">, 34</text:span><text:span text:style-name="T8117">22</text:span><text:span text:style-name="T8118">, 34</text:span><text:span text:style-name="T8119">23</text:span><text:span text:style-name="T8120"><text:s/>straipsnių pakeitimo, 18 straipsnio<text:s/></text:span><text:span text:style-name="T8121">pripažinimo netekusiu galios ir<text:s/></text:span><text:span text:style-name="T8122">Įstatymo papildymo devintuoju</text:span><text:span text:style-name="T8123">1</text:span><text:span text:style-name="T8124"><text:s/>skirsniu įstatymo projektas Nr. XIIIP-1462(2),</text:span><text:span text:style-name="T8125"><text:s/>Atliekų tvarkymo įstatymo Nr. VIII-787 7 straipsnio pakeitimo įstatymo Nr. XIII-290 pripažinimo netekusiu<text:s/></text:span><text:span text:style-name="T8126">galios įstatymo projektas<text:s/></text:span><text:span text:style-name="T8127">Nr. XIIIP-1463(2),<text:s/></text:span><text:span text:style-name="T8128">Atliekų tvarkymo įstatymo Nr. VIII-787<text:s/></text:span><text:span text:style-name="T8129">pakeitimo įstatymo Nr. XIII-615</text:span><text:span text:style-name="T8130"><text:s/>16<text:s/></text:span><text:span text:style-name="T8131">straipsnio pakeitimo įstatymo projektas</text:span><text:span text:style-name="T8132"><text:s/></text:span><text:span text:style-name="T8133">Nr. XIIIP-</text:span><text:span text:style-name="T8134">1464(2)</text:span><text:span text:style-name="T8135"><text:s/></text:span><text:span text:style-name="T8136">(</text:span><text:span text:style-name="T8137">svarstymas</text:span><text:span text:style-name="T8138">)</text:span></text:p>
        <text:p text:style-name="P8139"/>
        <text:p text:style-name="Roman"><text:span text:style-name="T8140">Skel</text:span><text:span text:style-name="T8141">­biu ki</text:span><text:span text:style-name="T8142">­tą mū</text:span><text:span text:style-name="T8143">­sų dar</text:span><text:span text:style-name="T8144">­bo</text:span><text:span text:style-name="T8145">­tvarkės klau</text:span><text:span text:style-name="T8146">­si</text:span><text:span text:style-name="T8147">­mą –<text:s/></text:span>Pa­kuo­čių ir pa­kuo­čių at­lie­kų tvar­ky­mo įsta­ty­mo tam tik­rų straips­nių pa­kei­ti­mo įsta­ty­mo pro­jek­tas Nr. XIIIP-1461<text:span text:style-name="T8148"><text:s/>ir ly</text:span><text:span text:style-name="T8149">­di</text:span><text:span text:style-name="T8150">­mie</text:span><text:span text:style-name="T8151">­ji – pro</text:span><text:span text:style-name="T8152">­jek</text:span><text:span text:style-name="T8153">­tas Nr. XIIIP-1462, pro</text:span><text:span text:style-name="T8154">­jek</text:span><text:span text:style-name="T8155">­tas Nr. XIIIP-1463 ir pro</text:span><text:span text:style-name="T8156">­jek</text:span><text:span text:style-name="T8157">­tas Nr. XIIIP-1464. Ačiū. Jau ma</text:span><text:span text:style-name="T8158">­tau pra</text:span><text:span text:style-name="T8159">­ne</text:span><text:span text:style-name="T8160">­šė</text:span><text:span text:style-name="T8161">­ją K. Ma</text:span><text:span text:style-name="T8162">­žei</text:span><text:span text:style-name="T8163">­ką. Pra</text:span><text:span text:style-name="T8164">­šau pa</text:span><text:span text:style-name="T8165">­teik</text:span><text:span text:style-name="T8166">­ti Ap</text:span><text:span text:style-name="T8167">­lin</text:span><text:span text:style-name="T8168">­kos ap</text:span><text:span text:style-name="T8169">­sau</text:span><text:span text:style-name="T8170">­gos ko</text:span><text:span text:style-name="T8171">­mi</text:span><text:span text:style-name="T8172">­te</text:span><text:span text:style-name="T8173">­to iš</text:span><text:span text:style-name="T8174">­va</text:span><text:span text:style-name="T8175">­das dėl pa</text:span><text:span text:style-name="T8176">­grin</text:span><text:span text:style-name="T8177">­di</text:span><text:span text:style-name="T8178">­nio ir ly</text:span><text:span text:style-name="T8179">­di</text:span><text:span text:style-name="T8180">­mų</text:span><text:span text:style-name="T8181">­jų įsta</text:span><text:span text:style-name="T8182">­ty</text:span><text:span text:style-name="T8183">­mų pro</text:span><text:span text:style-name="T8184">­jek</text:span><text:span text:style-name="T8185">­tų.</text:span></text:p>
        <text:p text:style-name="Roman"><text:span text:style-name="T8186">K. MAŽEIKA</text:span><text:span text:style-name="T8187"><text:s/></text:span><text:span text:style-name="T8188">(</text:span><text:span text:style-name="T8189">LVŽSF</text:span><text:span text:style-name="T8190">)</text:span><text:span text:style-name="T8191">. Ačiū, ger</text:span><text:span text:style-name="T8192">­bia</text:span><text:span text:style-name="T8193">­ma pir</text:span><text:span text:style-name="T8194">­mi</text:span><text:span text:style-name="T8195">­nin</text:span><text:span text:style-name="T8196">­ke. Dėl vi</text:span><text:span text:style-name="T8197">­sų? Ko</text:span><text:span text:style-name="T8198">­mi</text:span><text:span text:style-name="T8199">­te</text:span><text:span text:style-name="T8200">­tas ap</text:span><text:span text:style-name="T8201">­svars</text:span><text:span text:style-name="T8202">­tė ir bal</text:span><text:span text:style-name="T8203">­sa</text:span><text:span text:style-name="T8204">­vo: už – 4, prieš ne</text:span><text:span text:style-name="T8205">­bu</text:span><text:span text:style-name="T8206">­vo, su</text:span><text:span text:style-name="T8207">­si</text:span><text:span text:style-name="T8208">­lai</text:span><text:span text:style-name="T8209">­kė 2 ko</text:span><text:span text:style-name="T8210">­mi</text:span><text:span text:style-name="T8211">­te</text:span><text:span text:style-name="T8212">­to na</text:span><text:span text:style-name="T8213">­riai.</text:span></text:p>
        <text:soft-page-break/>
        <text:p text:style-name="Roman"><text:span text:style-name="T8214">PIRMININKĖ.</text:span><text:span text:style-name="T8215"><text:s/>Dė</text:span><text:span text:style-name="T8216">­ko</text:span><text:span text:style-name="T8217">­ju. Ačiū pra</text:span><text:span text:style-name="T8218">­ne</text:span><text:span text:style-name="T8219">­šė</text:span><text:span text:style-name="T8220">­jui. Jūs pri</text:span><text:span text:style-name="T8221">­sta</text:span><text:span text:style-name="T8222">­tė</text:span><text:span text:style-name="T8223">­te vi</text:span><text:span text:style-name="T8224">­sus įsta</text:span><text:span text:style-name="T8225">­ty</text:span><text:span text:style-name="T8226">­mų pro</text:span><text:span text:style-name="T8227">­jek</text:span><text:span text:style-name="T8228">­tus, ku</text:span><text:span text:style-name="T8229">­riems ko</text:span><text:span text:style-name="T8230">­mi</text:span><text:span text:style-name="T8231">­te</text:span><text:span text:style-name="T8232">­tas po svars</text:span><text:span text:style-name="T8233">­ty</text:span><text:span text:style-name="T8234">­mo pri</text:span><text:span text:style-name="T8235">­ta</text:span><text:span text:style-name="T8236">­rė. Dėl pa</text:span><text:span text:style-name="T8237">­siū</text:span><text:span text:style-name="T8238">­ly</text:span><text:span text:style-name="T8239">­mo, ku</text:span><text:span text:style-name="T8240">­ris yra g</text:span><text:span text:style-name="T8241">au</text:span><text:span text:style-name="T8242">­tas, mes dar ap</text:span><text:span text:style-name="T8243">­tar</text:span><text:span text:style-name="T8244">­si</text:span><text:span text:style-name="T8245">­me at</text:span><text:span text:style-name="T8246">ski</text:span><text:span text:style-name="T8247">­rai.<text:s/></text:span></text:p>
        <text:p text:style-name="P8248">N. Pu­tei­kis yra kvie­čia­mas dis­ku­tuo­ti. N. Pu­tei­kis at­si­sa­ko dis­ku­tuo­ti. S. Gent­vi­las. S. Gent­vi­lo sa­lė­je nė­ra. Dis­ku­tuo­ti dau­giau už­si­ra­šiu­sių nė­ra. Kvie­čiu vėl­gi K. Ma­žei­ką. Pra­šo­me, at­ei­ki­te, ko­le­ga, ap­tar­si­me, nes yra gau­tas Sei­mo na­rio S. Gent­vi­lo pa­siū­ly­mas dėl 6 strai­ps­nio. Ka­dan­gi Sei­mo na­rio nė­ra sa­lė­je…</text:p>
        <text:p text:style-name="Roman"><text:span text:style-name="T8249">K. MAŽEIKA</text:span><text:span text:style-name="T8250"><text:s/></text:span><text:span text:style-name="T8251">(</text:span><text:span text:style-name="T8252">LVŽSF</text:span><text:span text:style-name="T8253">)</text:span><text:span text:style-name="T8254">. Aš ga</text:span><text:span text:style-name="T8255">­liu pa</text:span><text:span text:style-name="T8256">­ko</text:span><text:span text:style-name="T8257">­men</text:span><text:span text:style-name="T8258">­tuo</text:span><text:span text:style-name="T8259">­ti.<text:s/></text:span></text:p>
        <text:p text:style-name="Roman"><text:span text:style-name="T8260">PIRMININKĖ.</text:span><text:span text:style-name="T8261"><text:s/>Pra</text:span><text:span text:style-name="T8262">­šo</text:span><text:span text:style-name="T8263">­me pri</text:span><text:span text:style-name="T8264">­sta</text:span><text:span text:style-name="T8265">­ty</text:span><text:span text:style-name="T8266">­t</text:span><text:span text:style-name="T8267">i</text:span><text:span text:style-name="T8268"><text:s/>ir ar</text:span><text:span text:style-name="T8269">­gu</text:span><text:span text:style-name="T8270">­men</text:span><text:span text:style-name="T8271">­tuo</text:span><text:span text:style-name="T8272">­</text:span><text:span text:style-name="T8273">­t</text:span><text:span text:style-name="T8274">i</text:span><text:span text:style-name="T8275">, ko</text:span><text:span text:style-name="T8276">­dėl ko</text:span><text:span text:style-name="T8277">­mi</text:span><text:span text:style-name="T8278">­te</text:span><text:span text:style-name="T8279">­tas ne</text:span><text:span text:style-name="T8280">­pri</text:span><text:span text:style-name="T8281">­ta</text:span><text:span text:style-name="T8282">­rė.<text:s/></text:span></text:p>
        <text:p text:style-name="Roman"><text:span text:style-name="T8283">K. MAŽEIKA</text:span><text:span text:style-name="T8284"><text:s/></text:span><text:span text:style-name="T8285">(</text:span><text:span text:style-name="T8286">LVŽSF</text:span><text:span text:style-name="T8287">)</text:span><text:span text:style-name="T8288">. Ko</text:span><text:span text:style-name="T8289">­le</text:span><text:span text:style-name="T8290">­gos Sei</text:span><text:span text:style-name="T8291">­mo na</text:span><text:span text:style-name="T8292">­rio S. Gent</text:span><text:span text:style-name="T8293">­vi</text:span><text:span text:style-name="T8294">­lo pa</text:span><text:span text:style-name="T8295">­siū</text:span><text:span text:style-name="T8296">­ly</text:span><text:span text:style-name="T8297">­mas bu</text:span><text:span text:style-name="T8298">­vo, kad ati</text:span><text:span text:style-name="T8299">­dė</text:span><text:span text:style-name="T8300">­tu</text:span><text:span text:style-name="T8301">­me pu</text:span><text:span text:style-name="T8302">­sei me</text:span><text:span text:style-name="T8303">­tų, at</text:span><text:span text:style-name="T8304">­si</text:span><text:span text:style-name="T8305">­pra</text:span><text:span text:style-name="T8306">­šau, me</text:span><text:span text:style-name="T8307">­tams ati</text:span><text:span text:style-name="T8308">­dė</text:span><text:span text:style-name="T8309">­tu</text:span><text:span text:style-name="T8310">­me įsi</text:span><text:span text:style-name="T8311">­ga</text:span><text:span text:style-name="T8312">­lio</text:span><text:span text:style-name="T8313">­ji</text:span><text:span text:style-name="T8314">­mą. Bu</text:span><text:span text:style-name="T8315">­vo mo</text:span><text:span text:style-name="T8316">­ty</text:span><text:span text:style-name="T8317">­vai to</text:span><text:span text:style-name="T8318">­kie, kad lyg ir ga</text:span><text:span text:style-name="T8319">­min</text:span><text:span text:style-name="T8320">­to</text:span><text:span text:style-name="T8321">­jų įmo</text:span><text:span text:style-name="T8322">­nės, or</text:span><text:span text:style-name="T8323">­ga</text:span><text:span text:style-name="T8324">­ni</text:span><text:span text:style-name="T8325">­za</text:span><text:span text:style-name="T8326">­ci</text:span><text:span text:style-name="T8327">­jos, ku</text:span><text:span text:style-name="T8328">­rios tu</text:span><text:span text:style-name="T8329">­ri su</text:span><text:span text:style-name="T8330">­tvar</text:span><text:span text:style-name="T8331">­ky</text:span><text:span text:style-name="T8332">­ti tas pa</text:span><text:span text:style-name="T8333">­kuo</text:span><text:span text:style-name="T8334">­tes, ne</text:span><text:span text:style-name="T8335">­tu</text:span><text:span text:style-name="T8336">­ri in</text:span><text:span text:style-name="T8337">­for</text:span><text:span text:style-name="T8338">­ma</text:span><text:span text:style-name="T8339">­ci</text:span><text:span text:style-name="T8340">­jos, ne</text:span><text:span text:style-name="T8341">­pa</text:span><text:span text:style-name="T8342">­si</text:span><text:span text:style-name="T8343">­ren</text:span><text:span text:style-name="T8344">­gu</text:span><text:span text:style-name="T8345">­sios ir vi</text:span><text:span text:style-name="T8346">­si ki</text:span><text:span text:style-name="T8347">­ti ar</text:span><text:span text:style-name="T8348">­gu</text:span><text:span text:style-name="T8349">­men</text:span><text:span text:style-name="T8350">­tai. Ta</text:span><text:span text:style-name="T8351">­čiau ko</text:span><text:span text:style-name="T8352">­mi</text:span><text:span text:style-name="T8353">­te</text:span><text:span text:style-name="T8354">­tas tam ne</text:span><text:span text:style-name="T8355">­pri</text:span><text:span text:style-name="T8356">­ta</text:span><text:span text:style-name="T8357">­rė. Mo</text:span><text:span text:style-name="T8358">­ty</text:span><text:span text:style-name="T8359">­vai bu</text:span><text:span text:style-name="T8360">­vo to</text:span><text:span text:style-name="T8361">­kie, kad tik</text:span><text:span text:style-name="T8362">­riau</text:span><text:span text:style-name="T8363">­siai vi</text:span><text:span text:style-name="T8364">­si pri</text:span><text:span text:style-name="T8365">­si</text:span><text:span text:style-name="T8366">­me</text:span><text:span text:style-name="T8367">­na</text:span><text:span text:style-name="T8368">­te Vals</text:span><text:span text:style-name="T8369">­ty</text:span><text:span text:style-name="T8370">­bės kon</text:span><text:span text:style-name="T8371">­tro</text:span><text:span text:style-name="T8372">­lės ata</text:span><text:span text:style-name="T8373">­skai</text:span><text:span text:style-name="T8374">­tą, ku</text:span><text:span text:style-name="T8375">­rio</text:span><text:span text:style-name="T8376">­je bu</text:span><text:span text:style-name="T8377">­vo kal</text:span><text:span text:style-name="T8378">­ba</text:span><text:span text:style-name="T8379">­ma, kad yra įmo</text:span><text:span text:style-name="T8380">­nių, ku</text:span><text:span text:style-name="T8381">­rios nuo 2013 me</text:span><text:span text:style-name="T8382">­tų nė</text:span><text:span text:style-name="T8383">­ra su</text:span><text:span text:style-name="T8384">­si</text:span><text:span text:style-name="T8385">­tvar</text:span><text:span text:style-name="T8386">­k</text:span><text:span text:style-name="T8387">iusios</text:span><text:span text:style-name="T8388"><text:s/>ata</text:span><text:span text:style-name="T8389">­skai</text:span><text:span text:style-name="T8390">­tų už pa</text:span><text:span text:style-name="T8391">­kuo</text:span><text:span text:style-name="T8392">­tes. Taip pat kal</text:span><text:span text:style-name="T8393">­ba</text:span><text:span text:style-name="T8394">­ma apie tai, kiek yra pa</text:span><text:span text:style-name="T8395">­žei</text:span><text:span text:style-name="T8396">­di</text:span><text:span text:style-name="T8397">­mų ir daug įvai</text:span><text:span text:style-name="T8398">­rių ne</text:span><text:span text:style-name="T8399">­tei</text:span><text:span text:style-name="T8400">­sė</text:span><text:span text:style-name="T8401">­tų veik</text:span><text:span text:style-name="T8402">­lų, dėl ku</text:span><text:span text:style-name="T8403">­rių yra pra</text:span><text:span text:style-name="T8404">­dė</text:span><text:span text:style-name="T8405">­ti iki</text:span><text:span text:style-name="T8406">­teis</text:span><text:span text:style-name="T8407">­mi</text:span><text:span text:style-name="T8408">­niai ty</text:span><text:span text:style-name="T8409">­ri</text:span><text:span text:style-name="T8410">­mai ir vyks</text:span><text:span text:style-name="T8411">­ta tik</text:span><text:span text:style-name="T8412">­rai di</text:span><text:span text:style-name="T8413">­de</text:span><text:span text:style-name="T8414">­lių su</text:span><text:span text:style-name="T8415">­mų iš</text:span><text:span text:style-name="T8416">­ieš</text:span><text:span text:style-name="T8417">­ko</text:span><text:span text:style-name="T8418">­ji</text:span><text:span text:style-name="T8419">­mai, to</text:span><text:span text:style-name="T8420">­dėl ko</text:span><text:span text:style-name="T8421">­mi</text:span><text:span text:style-name="T8422">­te</text:span><text:span text:style-name="T8423">­tas ne</text:span><text:span text:style-name="T8424">­pri</text:span><text:span text:style-name="T8425">­ta</text:span><text:span text:style-name="T8426">­rė ir siū</text:span><text:span text:style-name="T8427">­lo, kad… Be to, dar ki</text:span><text:span text:style-name="T8428">­tas ar</text:span><text:span text:style-name="T8429">­gu</text:span><text:span text:style-name="T8430">­men</text:span><text:span text:style-name="T8431">­tas, kad bet koks mo</text:span><text:span text:style-name="T8432">­kes</text:span><text:span text:style-name="T8433">­ti</text:span><text:span text:style-name="T8434">­nis įsta</text:span><text:span text:style-name="T8435">­ty</text:span><text:span text:style-name="T8436">­mas, o tai ak</text:span><text:span text:style-name="T8437">­cen</text:span><text:span text:style-name="T8438">­tuo</text:span><text:span text:style-name="T8439">­ja ir Tei</text:span><text:span text:style-name="T8440">­sės de</text:span><text:span text:style-name="T8441">­par</text:span><text:span text:style-name="T8442">­ta</text:span><text:span text:style-name="T8443">­men</text:span><text:span text:style-name="T8444">­tas, tu</text:span><text:span text:style-name="T8445">­ri įsi</text:span><text:span text:style-name="T8446">­ga</text:span><text:span text:style-name="T8447">­lio</text:span><text:span text:style-name="T8448">­ti nuo me</text:span><text:span text:style-name="T8449">­tų pra</text:span><text:span text:style-name="T8450">­džios, kad bū</text:span><text:span text:style-name="T8451">­tų, va</text:span><text:span text:style-name="T8452">­din</text:span><text:span text:style-name="T8453">­ki</text:span><text:span text:style-name="T8454">­me, fi</text:span><text:span text:style-name="T8455">­nan</text:span><text:span text:style-name="T8456">­si</text:span><text:span text:style-name="T8457">­nių me</text:span><text:span text:style-name="T8458">­tų pra</text:span><text:span text:style-name="T8459">­džia – su</text:span><text:span text:style-name="T8460">­si</text:span><text:span text:style-name="T8461">­jęs bū</text:span><text:span text:style-name="T8462">­tent su įsta</text:span><text:span text:style-name="T8463">­ty</text:span><text:span text:style-name="T8464">­mo įsi</text:span><text:span text:style-name="T8465">­ga</text:span><text:span text:style-name="T8466">­lio</text:span><text:span text:style-name="T8467">­ji</text:span><text:span text:style-name="T8468">­mu. To</text:span><text:span text:style-name="T8469">­dėl ko</text:span><text:span text:style-name="T8470">­mi</text:span><text:span text:style-name="T8471">­te</text:span><text:span text:style-name="T8472">­tas ne</text:span><text:span text:style-name="T8473">­pri</text:span><text:span text:style-name="T8474">­ta</text:span><text:span text:style-name="T8475">­rė šiam pa</text:span><text:span text:style-name="T8476">­siū</text:span><text:span text:style-name="T8477">­ly</text:span><text:span text:style-name="T8478">­mui.</text:span></text:p>
        <text:p text:style-name="Roman"><text:span text:style-name="T8479">PIRMININKĖ.</text:span><text:span text:style-name="T8480"><text:s/>Dė</text:span><text:span text:style-name="T8481">­ko</text:span><text:span text:style-name="T8482">­ju. Ger</text:span><text:span text:style-name="T8483">­bia</text:span><text:span text:style-name="T8484">­mie</text:span><text:span text:style-name="T8485">­ji ko</text:span><text:span text:style-name="T8486">­le</text:span><text:span text:style-name="T8487">­gos, no</text:span><text:span text:style-name="T8488">­rin</text:span><text:span text:style-name="T8489">­tys kal</text:span><text:span text:style-name="T8490">­bė</text:span><text:span text:style-name="T8491">­ti už pa</text:span><text:span text:style-name="T8492">­siū</text:span><text:span text:style-name="T8493">­ly</text:span><text:span text:style-name="T8494">­mą? Nė</text:span><text:span text:style-name="T8495">­ra. Nuo</text:span><text:span text:style-name="T8496">­mo</text:span><text:span text:style-name="T8497">­nė prieš pa</text:span><text:span text:style-name="T8498">­siū</text:span><text:span text:style-name="T8499">­ly</text:span><text:span text:style-name="T8500">­mą – V. Ving</text:span><text:span text:style-name="T8501">­rie</text:span><text:span text:style-name="T8502">­nė.</text:span></text:p>
        <text:p text:style-name="Roman"><text:span text:style-name="T8503">V. VINGRIENĖ</text:span><text:span text:style-name="T8504"><text:s/></text:span><text:span text:style-name="T8505">(</text:span><text:span text:style-name="T8506">LVŽSF</text:span><text:span text:style-name="T8507">)</text:span><text:span text:style-name="T8508">. Aš no</text:span><text:span text:style-name="T8509">­rė</text:span><text:span text:style-name="T8510">­čiau pri</text:span><text:span text:style-name="T8511">­tar</text:span><text:span text:style-name="T8512">­ti ko</text:span><text:span text:style-name="T8513">­mi</text:span><text:span text:style-name="T8514">­te</text:span><text:span text:style-name="T8515">­to siū</text:span><text:span text:style-name="T8516">­ly</text:span><text:span text:style-name="T8517">­mui. Kon</text:span><text:span text:style-name="T8518">­kre</text:span><text:span text:style-name="T8519">­čiai pa</text:span><text:span text:style-name="T8520">­si</text:span><text:span text:style-name="T8521">­sa</text:span><text:span text:style-name="T8522">­kau prieš S. Gent</text:span><text:span text:style-name="T8523">­vi</text:span><text:span text:style-name="T8524">­lo pa</text:span><text:span text:style-name="T8525">­siū</text:span><text:span text:style-name="T8526">­ly</text:span><text:span text:style-name="T8527">­mą. Kaip jau sa</text:span><text:span text:style-name="T8528">­kė ko</text:span><text:span text:style-name="T8529">­mi</text:span><text:span text:style-name="T8530">­te</text:span><text:span text:style-name="T8531">­to pir</text:span><text:span text:style-name="T8532">­mi</text:span><text:span text:style-name="T8533">­nin</text:span><text:span text:style-name="T8534">­kas pri</text:span><text:span text:style-name="T8535">­sta</text:span><text:span text:style-name="T8536">­ty</text:span><text:span text:style-name="T8537">­da</text:span><text:span text:style-name="T8538">­mas, įsta</text:span><text:span text:style-name="T8539">­ty</text:span><text:span text:style-name="T8540">­mo pro</text:span><text:span text:style-name="T8541">­jek</text:span><text:span text:style-name="T8542">­tas dėl in</text:span><text:span text:style-name="T8543">­for</text:span><text:span text:style-name="T8544">­ma</text:span><text:span text:style-name="T8545">­ci</text:span><text:span text:style-name="T8546">­nės sis</text:span><text:span text:style-name="T8547">­te</text:span><text:span text:style-name="T8548">­mos tu</text:span><text:span text:style-name="T8549">­rė</text:span><text:span text:style-name="T8550">­tų įsi</text:span><text:span text:style-name="T8551">­ga</text:span><text:span text:style-name="T8552">­lio</text:span><text:span text:style-name="T8553">­ti nuo 2018 m. sau</text:span><text:span text:style-name="T8554">­s</text:span><text:span text:style-name="T8555">io 1 d., o jei</text:span><text:span text:style-name="T8556">­gu mes iš tik</text:span><text:span text:style-name="T8557">­rų</text:span><text:span text:style-name="T8558">jų nu</text:span><text:span text:style-name="T8559">­kel</text:span><text:span text:style-name="T8560">­si</text:span><text:span text:style-name="T8561">­me dar vie</text:span><text:span text:style-name="T8562">­ne</text:span><text:span text:style-name="T8563">­riems me</text:span><text:span text:style-name="T8564">­tams, kaip siū</text:span><text:span text:style-name="T8565">­lo S. Gent</text:span><text:span text:style-name="T8566">­vi</text:span><text:span text:style-name="T8567">­las, d</text:span><text:span text:style-name="T8568">ar už</text:span><text:span text:style-name="T8569">­truks įgy</text:span><text:span text:style-name="T8570">­ven</text:span><text:span text:style-name="T8571">­di</text:span><text:span text:style-name="T8572">­ni</text:span><text:span text:style-name="T8573">­mo as</text:span><text:span text:style-name="T8574">pek</text:span><text:span text:style-name="T8575">­tai… O at</text:span><text:span text:style-name="T8576">­lie</text:span><text:span text:style-name="T8577">­kų kon</text:span><text:span text:style-name="T8578">­tro</text:span><text:span text:style-name="T8579">­lės sis</text:span><text:span text:style-name="T8580">­te</text:span><text:span text:style-name="T8581">­ma tu</text:span><text:span text:style-name="T8582">­rė</text:span><text:span text:style-name="T8583">­tų bū</text:span><text:span text:style-name="T8584">­ti įgy</text:span><text:span text:style-name="T8585">­ven</text:span><text:span text:style-name="T8586">­di</text:span><text:span text:style-name="T8587">­na</text:span><text:span text:style-name="T8588">­ma jau da</text:span><text:span text:style-name="T8589">­bar ir tai už</text:span><text:span text:style-name="T8590">­tik</text:span><text:span text:style-name="T8591">­rin</text:span><text:span text:style-name="T8592">­tų ko</text:span><text:span text:style-name="T8593">­ky</text:span><text:span text:style-name="T8594">­biš</text:span><text:span text:style-name="T8595">­ką ir tei</text:span><text:span text:style-name="T8596">­sin</text:span><text:span text:style-name="T8597">­gą kon</text:span><text:span text:style-name="T8598">­tro</text:span><text:span text:style-name="T8599">­lės sis</text:span><text:span text:style-name="T8600">­te</text:span><text:span text:style-name="T8601">­mos įgy</text:span><text:span text:style-name="T8602">­ven</text:span><text:span text:style-name="T8603">­di</text:span><text:span text:style-name="T8604">­ni</text:span><text:span text:style-name="T8605">­mą. Tai</text:span><text:span text:style-name="T8606">­gi siū</text:span><text:span text:style-name="T8607">­lau bal</text:span><text:span text:style-name="T8608">­suo</text:span><text:span text:style-name="T8609">­ti prieš S. Gent</text:span><text:span text:style-name="T8610">­vi</text:span><text:span text:style-name="T8611">­lo pa</text:span><text:span text:style-name="T8612">­siū</text:span><text:span text:style-name="T8613">­ly</text:span><text:span text:style-name="T8614">­mą.</text:span></text:p>
        <text:p text:style-name="Roman"><text:span text:style-name="T8615">PIRMININKĖ.</text:span><text:span text:style-name="T8616"><text:s/>Dė</text:span><text:span text:style-name="T8617">­ko</text:span><text:span text:style-name="T8618">­ju. Pra</text:span><text:span text:style-name="T8619">­šo</text:span><text:span text:style-name="T8620">­me bal</text:span><text:span text:style-name="T8621">­suo</text:span><text:span text:style-name="T8622">­ti. Ger</text:span><text:span text:style-name="T8623">­bia</text:span><text:span text:style-name="T8624">­mie</text:span><text:span text:style-name="T8625">­ji ko</text:span><text:span text:style-name="T8626">­le</text:span><text:span text:style-name="T8627">­gos, ku</text:span><text:span text:style-name="T8628">­rie pri</text:span><text:span text:style-name="T8629">­ta</text:span><text:span text:style-name="T8630">­ria</text:span><text:span text:style-name="T8631">­te S. Gent</text:span><text:span text:style-name="T8632">­vi</text:span><text:span text:style-name="T8633">­lo pa</text:span><text:span text:style-name="T8634">­siū</text:span><text:span text:style-name="T8635">­ly</text:span><text:span text:style-name="T8636">­mui, kad nu</text:span><text:span text:style-name="T8637">­kel</text:span><text:span text:style-name="T8638">­tu</text:span><text:span text:style-name="T8639">­me įsi</text:span><text:span text:style-name="T8640">­ga</text:span><text:span text:style-name="T8641">­lio</text:span><text:span text:style-name="T8642">­ji</text:span><text:span text:style-name="T8643">­mą iki 2019 me</text:span><text:span text:style-name="T8644">­tų, ku</text:span><text:span text:style-name="T8645">­riam ko</text:span><text:span text:style-name="T8646">­mi</text:span><text:span text:style-name="T8647">­te</text:span><text:span text:style-name="T8648">­tas ne</text:span><text:span text:style-name="T8649">­pri</text:span><text:span text:style-name="T8650">­ta</text:span><text:span text:style-name="T8651">­rė ir dėl ku</text:span><text:span text:style-name="T8652">­rio V. Ving</text:span><text:span text:style-name="T8653">­rie</text:span><text:span text:style-name="T8654">­nė iš</text:span><text:span text:style-name="T8655">­sa</text:span><text:span text:style-name="T8656">­kė sa</text:span><text:span text:style-name="T8657">­vo nuo</text:span><text:span text:style-name="T8658">­mo</text:span><text:span text:style-name="T8659">­nę prieš.</text:span><text:s/></text:p>
        <text:p text:style-name="Roman">Bal­sa­vo 59 Sei­mo na­riai: už pa­siū­ly­mą bal­sa­vo 3, prieš – 37, su­si­lai­kė 19. Pa­siū­ly­mui ne­pri­tar­ta.<text:s/></text:p>
        <text:p text:style-name="Roman">Dėl vi­so įsta­ty­mo pro­jek­to po svars­ty­mo no­rin­čių kal­bė­ti už nė­ra. Pra­šo­me bal­suo­ti. Kas pri­ta­ria­te po svars­ty­mo Pa­kuo­čių ir pa­kuo­čių at­lie­kų tvar­ky­mo įsta­ty­mui, pra­šo­me bal­suo­ti.<text:s/></text:p>
        <text:p text:style-name="Roman">Dė­ko­ju. Bal­sa­vo 61 Sei­mo na­rys: už – 60, prieš nė­ra, su­si­lai­kė 1. Pri­tar­ta po svars­ty­mo.<text:s/></text:p>
        <text:p text:style-name="Roman">Gal ga­li­me ben­dru su­ta­ri­mu pri­tar­ti ly­di­mie­siems įsta­ty­mų pro­jek­tams po svars­ty­mo? Ga­li­ma. Po svars­ty­mo pri­tar­ta įsta­ty­mo pro­jek­tams Nr. XIIIP-1462, Nr. XIIIP-1463 ir Nr. XIIIP-1464.<text:s/></text:p>
        <text:p text:style-name="Roman"/>
        <text:p text:style-name="Laikas">12.51 val.</text:p>
        <text:p text:style-name="Roman12">Sei­mo nu­ta­ri­mo „Dėl Lie­tu­vos Res­pub­li­kos Sei­mo An­ti­ko­rup­ci­jos ko­mi­si­jos at­lik­to par­la­men­ti­nio ty­ri­mo dėl Lie­tu­vos elek­tro­ni­nės svei­ka­tos sis­te­mos (NESS) (NESS I, NESS II, ESPBI IS) kū­ri­mo“ pro­jek­tas Nr. XIIIP-1435<text:span text:style-name="T8660">(2) (</text:span><text:span text:style-name="T8661">svars</text:span><text:span text:style-name="T8662">­ty</text:span><text:span text:style-name="T8663">­mas ir pri</text:span><text:span text:style-name="T8664">­ėmi</text:span><text:span text:style-name="T8665">­mas</text:span><text:span text:style-name="T8666">)</text:span></text:p>
        <text:p text:style-name="Roman"/>
        <text:p text:style-name="Roman">To­liau. Sei­mo nu­ta­ri­mas „Dėl An­ti­ko­rup­ci­jos ko­mi­si­jos at­lik­to par­la­men­ti­nio ty­ri­mo“. Ar yra no­rin­čių da­ly­vau­ti dis­ku­si­jo­je? Dar­bo­tvarkės 1-17 klau­si­mas. Gal ga­li­me su­tar­ti ben­dru su­ta­ri­mu, kad ši­tą klau­si­mą svars­to­me va­ka­ri­nia­me po­sė­dy­je? Ga­li­me. 1-17 klau­si­mą, pro­jek­tas Nr. XIIIP… (<text:span text:style-name="T8667">Bal</text:span><text:span text:style-name="T8668">­sai sa</text:span><text:span text:style-name="T8669">­lė</text:span><text:span text:style-name="T8670">­je</text:span>) Yra V. Gai­lius. Ge­rai. Svars­ty­mo sta­di­ja. Ar V. Gai­lius ga­lė­tų pa­teik­ti iš­va­dą? Jūs pa­tei­kė­te pra­ėju­sia­me po­sė­dy­je. An­ti­ko­rup­ci­jos ko­mi­si­ja dau­giau ne­tu­ri ką pa­sa­ky­ti.<text:s/></text:p>
        <text:soft-page-break/>
        <text:p text:style-name="Roman">Svars­ty­mas. No­rin­tys da­ly­vau­ti dis­ku­si­jo­je? N. Pu­tei­kis. Pra­šo­me į tri­bū­ną. At­si­i­ma­te. R. J. Da­gys. Jo nė­ra sa­lė­je. A. Ma­tu­las – jo taip pat nė­ra. Duo­ki­te teks­tą. Pa­siū­ly­mų ne­bu­vo gau­ta. Nuo­mo­nė už, nuo­mo­nė prieš. Po svars­ty­mo nuo­mo­nė už – N. Pu­tei­kis.<text:s/></text:p>
        <text:p text:style-name="Roman"><text:span text:style-name="T8671">N. PUTEIKIS</text:span><text:span text:style-name="T8672"><text:s/></text:span><text:span text:style-name="T8673">(</text:span><text:span text:style-name="T8674">LVŽSF</text:span><text:span text:style-name="T8675">)</text:span><text:span text:style-name="T8676">.<text:s/></text:span>At­si­i­mu.<text:s/></text:p>
        <text:p text:style-name="Roman"><text:span text:style-name="T8677">PIRMININKĖ.</text:span><text:s/>N. Pu­tei­kis ne­no­ri kal­bė­ti. R. J. Da­gys – nuo­mo­nė už, jo nė­ra sa­lė­je. Ar po svars­ty­mo ga­li­me pri­tar­ti? Bal­suo­ja­me po svars­ty­mo dėl Sei­mo nu­ta­ri­mo „Dėl Lie­tu­vos Res­pub­li­kos Sei­mo An­ti­ko­rup­ci­jos ko­mi­si­jos at­lik­to par­la­men­ti­nio ty­ri­mo dėl Lie­tu­vos elek­tro­ni­nės svei­ka­tos sis­te­mos kū­ri­mo“.<text:s/></text:p>
        <text:p text:style-name="Roman">Bal­sa­vo 63 Sei­mo na­riai: bal­sa­vo vien­bal­siai. Ger­bia­ma­sis Sei­mo Pir­mi­nin­ke! Ka­dan­gi bal­sa­vo vien­bal­siai ir tai yra Sei­mo nu­ta­ri­mas, ar Sei­mo Pir­mi­nin­kas su­tin­ka dėl ypa­tin­gos sku­bos, kad ga­lė­tu­me pri­im­ti šį Sei­mo nu­ta­ri­mą? Sei­mo Pir­mi­nin­kas su­tin­ka. Pri­ta­ria­me ypa­tin­gai sku­bai.<text:s/></text:p>
        <text:p text:style-name="Roman">Nuo­mo­nės už, nuo­mo­nės prieš. R. J. Da­gys – nė­ra. A. Ma­tu­las – nė­ra. No­rin­čių kal­bė­ti dau­giau nė­ra. Bal­suo­ja­me.<text:s/></text:p>
        <text:p text:style-name="Roman"/>
        <text:p text:style-name="P8678">Šio nu­ta­ri­mo pri­ėmi­mas</text:p>
        <text:p text:style-name="Roman"/>
        <text:p text:style-name="Roman">Bal­sa­vo 67 Sei­mo na­riai: už – 67, prieš nė­ra, su­si­lai­kiu­sių nė­ra, vien­bal­siai Sei­mo nu­ta­ri­mas (pro­jek­tas Nr. XIIIP-1435(2) pri­im­tas. (<text:span text:style-name="T8679">Gon</text:span><text:span text:style-name="T8680">­gas</text:span>)<text:s/></text:p>
        <text:p text:style-name="Roman"/>
        <text:p text:style-name="Laikas">12.55 val.</text:p>
        <text:p text:style-name="Roman12">Sei­mo nu­ta­ri­mo „Dėl Eve­li­nos Ka­ra­le­vi­čie­nės at­lei­di­mo iš Vals­ty­bi­nės kul­tū­ros<text:s/><text:span text:style-name="T8681">pavel</text:span><text:span text:style-name="T8682">­do ko</text:span><text:span text:style-name="T8683">­mi</text:span><text:span text:style-name="T8684">­si</text:span><text:span text:style-name="T8685">­jos pir</text:span><text:span text:style-name="T8686">­mi</text:span><text:span text:style-name="T8687">­nin</text:span><text:span text:style-name="T8688">­ko pa</text:span><text:span text:style-name="T8689">­rei</text:span><text:span text:style-name="T8690">­gų“ pro</text:span><text:span text:style-name="T8691">­jek</text:span><text:span text:style-name="T8692">­tas Nr. XIIIP-1517<text:s/></text:span>(<text:span text:style-name="T8693">pa</text:span><text:span text:style-name="T8694">­tei</text:span><text:span text:style-name="T8695">­ki</text:span><text:span text:style-name="T8696">­mas, svars</text:span><text:span text:style-name="T8697">­ty</text:span><text:span text:style-name="T8698">­mas ir pri</text:span><text:span text:style-name="T8699">­ėmi</text:span><text:span text:style-name="T8700">­mas</text:span>)</text:p>
        <text:p text:style-name="Roman"/>
        <text:p text:style-name="Roman">Ki­tas mū­sų dar­bo­tvarkės klau­si­mas – Sei­mo nu­ta­ri­mo „Dėl Eve­li­nos Ka­ra­le­vi­čie­nės at­lei­di­mo iš Vals­ty­bi­nės kul­tū­ros pa­vel­do ko­mi­si­jos pir­mi­nin­ko pa­rei­gų“ pro­jek­tas Nr. XIIIP-1517. Pra­ne­šė­jas – R. Kar­baus­kis. Kas ga­li? Ga­li R. Šar­knic­kas. Pra­šo­me. Pa­tei­ki­mas.<text:s/></text:p>
        <text:p text:style-name="Roman"><text:span text:style-name="T8701">R. ŠARKNICKAS</text:span><text:span text:style-name="T8702"><text:s/></text:span><text:span text:style-name="T8703">(</text:span><text:span text:style-name="T8704">LVŽSF</text:span><text:span text:style-name="T8705">)</text:span><text:span text:style-name="T8706">. Dėl E. Ka</text:span><text:span text:style-name="T8707">­ra</text:span><text:span text:style-name="T8708">­le</text:span><text:span text:style-name="T8709">­vi</text:span><text:span text:style-name="T8710">­čie</text:span><text:span text:style-name="T8711">­nės at</text:span><text:span text:style-name="T8712">­lei</text:span><text:span text:style-name="T8713">­di</text:span><text:span text:style-name="T8714">­mo iš Vals</text:span><text:span text:style-name="T8715">­ty</text:span><text:span text:style-name="T8716">­bi</text:span><text:span text:style-name="T8717">­nės kul</text:span><text:span text:style-name="T8718">­tū</text:span><text:span text:style-name="T8719">­ros pa</text:span><text:span text:style-name="T8720">­vel</text:span><text:span text:style-name="T8721">­do ko</text:span><text:span text:style-name="T8722">­mi</text:span><text:span text:style-name="T8723">­si</text:span><text:span text:style-name="T8724">­jos pir</text:span><text:span text:style-name="T8725">­mi</text:span><text:span text:style-name="T8726">­nin</text:span><text:span text:style-name="T8727">­ko pa</text:span><text:span text:style-name="T8728">­rei</text:span><text:span text:style-name="T8729">­gų. „Lie</text:span><text:span text:style-name="T8730">­tu</text:span><text:span text:style-name="T8731">­vos Res</text:span><text:span text:style-name="T8732">­pub</text:span><text:span text:style-name="T8733">­li</text:span><text:span text:style-name="T8734">­kos Sei</text:span><text:span text:style-name="T8735">­mas, va</text:span><text:span text:style-name="T8736">­do</text:span><text:span text:style-name="T8737">­vau</text:span><text:span text:style-name="T8738">­da</text:span><text:span text:style-name="T8739">­ma</text:span><text:span text:style-name="T8740">­sis Lie</text:span><text:span text:style-name="T8741">­tu</text:span><text:span text:style-name="T8742">­vos Res</text:span><text:span text:style-name="T8743">­pub</text:span><text:span text:style-name="T8744">­li</text:span><text:span text:style-name="T8745">­kos vals</text:span><text:span text:style-name="T8746">­ty</text:span><text:span text:style-name="T8747">­bi</text:span><text:span text:style-name="T8748">­nės kul</text:span><text:span text:style-name="T8749">­tū</text:span><text:span text:style-name="T8750">­ros pa</text:span><text:span text:style-name="T8751">­vel</text:span><text:span text:style-name="T8752">­do ko</text:span><text:span text:style-name="T8753">­mi</text:span><text:span text:style-name="T8754">­si</text:span><text:span text:style-name="T8755">­jos įsta</text:span><text:span text:style-name="T8756">­ty</text:span><text:span text:style-name="T8757">­mo 4 strai</text:span><text:span text:style-name="T8758">ps</text:span><text:span text:style-name="T8759">­nio 4 da</text:span><text:span text:style-name="T8760">­li</text:span><text:span text:style-name="T8761">­mi, nu</text:span><text:span text:style-name="T8762">­ta</text:span><text:span text:style-name="T8763">­ria: 1 </text:span><text:span text:style-name="T8764">straips</text:span><text:span text:style-name="T8765">­nis. At</text:span><text:span text:style-name="T8766">­leis</text:span><text:span text:style-name="T8767">­ti iš pa</text:span><text:span text:style-name="T8768">­rei</text:span><text:span text:style-name="T8769">­gų Vals</text:span><text:span text:style-name="T8770">­ty</text:span><text:span text:style-name="T8771">­bi</text:span><text:span text:style-name="T8772">­nės kul</text:span><text:span text:style-name="T8773">­tū</text:span><text:span text:style-name="T8774">­ros pa</text:span><text:span text:style-name="T8775">­vel</text:span><text:span text:style-name="T8776">­do ko</text:span><text:span text:style-name="T8777">­mi</text:span><text:span text:style-name="T8778">­si</text:span><text:span text:style-name="T8779">­jos pir</text:span><text:span text:style-name="T8780">­mi</text:span><text:span text:style-name="T8781">­nin</text:span><text:span text:style-name="T8782">­kę E. Ka</text:span><text:span text:style-name="T8783">­ra</text:span><text:span text:style-name="T8784">­le</text:span><text:span text:style-name="T8785">­vi</text:span><text:span text:style-name="T8786">­čie</text:span><text:span text:style-name="T8787">­nę“.<text:s/></text:span></text:p>
        <text:p text:style-name="Roman"><text:span text:style-name="T8788">PIRMININKĖ.</text:span><text:span text:style-name="T8789"><text:s/>Dė</text:span><text:span text:style-name="T8790">­ko</text:span><text:span text:style-name="T8791">­ju. No</text:span><text:span text:style-name="T8792">­rin</text:span><text:span text:style-name="T8793">­čių pa</text:span><text:span text:style-name="T8794">­klaus</text:span><text:span text:style-name="T8795">­ti nė</text:span><text:span text:style-name="T8796">­ra. Ko</text:span><text:span text:style-name="T8797">­le</text:span><text:span text:style-name="T8798">­gos, tik</text:span><text:span text:style-name="T8799">­riau</text:span><text:span text:style-name="T8800">­siai pui</text:span><text:span text:style-name="T8801">­kiai su</text:span><text:span text:style-name="T8802">­pran</text:span><text:span text:style-name="T8803">­ta</text:span><text:span text:style-name="T8804">­te, kad no</text:span><text:span text:style-name="T8805">­rint pa</text:span><text:span text:style-name="T8806">­skir</text:span><text:span text:style-name="T8807">­ti nau</text:span><text:span text:style-name="T8808">­jai ka</text:span><text:span text:style-name="T8809">­den</text:span><text:span text:style-name="T8810">­ci</text:span><text:span text:style-name="T8811">­jai rei</text:span><text:span text:style-name="T8812">­kia pir</text:span><text:span text:style-name="T8813">­miau</text:span><text:span text:style-name="T8814">­sia at</text:span><text:span text:style-name="T8815">­lik</text:span><text:span text:style-name="T8816">­ti pro</text:span><text:span text:style-name="T8817">­ce</text:span><text:span text:style-name="T8818">­dū</text:span><text:span text:style-name="T8819">­ri</text:span><text:span text:style-name="T8820">­nius da</text:span><text:span text:style-name="T8821">­ly</text:span><text:span text:style-name="T8822">­kus, ku</text:span><text:span text:style-name="T8823">­riuos ir pa</text:span><text:span text:style-name="T8824">­ta</text:span><text:span text:style-name="T8825">­rė Tei</text:span><text:span text:style-name="T8826">­sės de</text:span><text:span text:style-name="T8827">­par</text:span><text:span text:style-name="T8828">­ta</text:span><text:span text:style-name="T8829">­men</text:span><text:span text:style-name="T8830">­tas. No</text:span><text:span text:style-name="T8831">­rin</text:span><text:span text:style-name="T8832">­čių kal</text:span><text:span text:style-name="T8833">­bė</text:span><text:span text:style-name="T8834">­ti nė</text:span><text:span text:style-name="T8835">­ra. Po pa</text:span><text:span text:style-name="T8836">­tei</text:span><text:span text:style-name="T8837">­ki</text:span><text:span text:style-name="T8838">­mo ga</text:span><text:span text:style-name="T8839">­li</text:span><text:span text:style-name="T8840">­me ben</text:span><text:span text:style-name="T8841">­dru su</text:span><text:span text:style-name="T8842">­ta</text:span><text:span text:style-name="T8843">­ri</text:span><text:span text:style-name="T8844">­mu? Ga</text:span><text:span text:style-name="T8845">­li</text:span><text:span text:style-name="T8846">­me ben</text:span><text:span text:style-name="T8847">­dru su</text:span><text:span text:style-name="T8848">­ta</text:span><text:span text:style-name="T8849">­ri</text:span><text:span text:style-name="T8850">­mu.<text:s/></text:span></text:p>
        <text:p text:style-name="P8851">Ga­li­me ypa­tin­gą sku­bą? Ga­li­me. Svars­ty­mas. Ačiū pra­ne­šė­jui. Yra Tei­sės de­par­ta­men­to re­dak­ci­nio po­bū­džio pa­siū­ly­mas. 1 straips­nį siū­lo­ma iš­dės­ty­ti taip: at­leis­ti E. Ka­ra­le­vi­čie­nę iš Vals­ty­bi­nės kul­tū­ros pa­vel­do ko­mi­si­jos pir­mi­nin­ko pa­rei­gų, pa­si­bai­gus ka­den­ci­jai. Ga­li­me pri­tar­ti? Ga­li­me pri­tar­ti. Nuo­mo­nė už, nuo­mo­nė prieš. No­rin­čių da­ly­vau­ti dis­ku­si­jo­je nė­ra. No­rin­čių kal­bė­ti nė­ra. Po svars­ty­mo ben­dru su­ta­ri­mu.<text:s/></text:p>
        <text:p text:style-name="P8852">Pri­ėmi­mas. Pa­straips­niui. Vie­nas straips­nis. Ga­li­me pri­im­ti ši­tą straips­nį? Už vi­są no­rin­tys kal­bė­ti? No­rin­čių kal­bė­ti nė­ra.<text:s/></text:p>
        <text:p text:style-name="P8853"/>
        <text:p text:style-name="Priemimas">Šio nu­ta­ri­mo pri­ėmi­mas</text:p>
        <text:p text:style-name="P8854"/>
        <text:p text:style-name="Roman"><text:span text:style-name="T8855">Bal</text:span><text:span text:style-name="T8856">­sa</text:span><text:span text:style-name="T8857">­vo 63 Sei</text:span><text:span text:style-name="T8858">­mo na</text:span><text:span text:style-name="T8859">­riai: vien</text:span><text:span text:style-name="T8860">­bal</text:span><text:span text:style-name="T8861">­siai – 63 Sei</text:span><text:span text:style-name="T8862">­mo na</text:span><text:span text:style-name="T8863">­riai pri</text:span><text:span text:style-name="T8864">­ta</text:span><text:span text:style-name="T8865">­rė. Sei</text:span><text:span text:style-name="T8866">­mo nu</text:span><text:span text:style-name="T8867">­ta</text:span><text:span text:style-name="T8868">­ri</text:span><text:span text:style-name="T8869">­mas (pro</text:span><text:span text:style-name="T8870">­jek</text:span><text:span text:style-name="T8871">­tas Nr. XIIIP-1517) pri</text:span><text:span text:style-name="T8872">­im</text:span><text:span text:style-name="T8873">­tas. (</text:span><text:span text:style-name="T8874">Gon</text:span><text:span text:style-name="T8875">­gas</text:span><text:span text:style-name="T8876">)<text:s/></text:span></text:p>
        <text:p text:style-name="P8877">Ger­bia­mie­ji ko­le­gos, 18b ne­ga­li­me svars­ty­ti, nė­ra kan­di­da­tės, to­dėl, kad jai ir pa­čiai bus su­teik­ta ga­li­my­bė kal­bė­ti. Mes šiek tiek len­kia­me lai­ką, to­dėl gal ga­li­me pra­dė­ti svars­ty­ti re­<text:soft-page-break/>zer­vi­nius mū­sų dar­bo­tvarkės klau­si­mus? Siū­lo­te nuo pa­bai­gos. Ga­li­me ir nuo pa­bai­gos. Pa­siū­ly­mas ge­ras.<text:s/></text:p>
        <text:p text:style-name="P8878"/>
        <text:p text:style-name="Laikas">12.58 val.</text:p>
        <text:p text:style-name="Roman12">Sei­mo pro­to­ko­li­nio nu­ta­ri­mo „Dėl Ge­nės Rau­luš­kie­nės ir ki­tų pa­reiš­kė­jų pe­ti­ci­jos“ (pro­jek­tas Nr. <text:span text:style-name="T8879">PNP-41) pri</text:span><text:span text:style-name="T8880">­ėmi</text:span><text:span text:style-name="T8881">­mas</text:span></text:p>
        <text:p text:style-name="P8882"/>
        <text:p text:style-name="Roman"><text:span text:style-name="T8883">Aš kvie</text:span><text:span text:style-name="T8884">­čiu P. Čim</text:span><text:span text:style-name="T8885">­ba</text:span><text:span text:style-name="T8886">­rą.<text:s/></text:span>Sei­mo pro­to­ko­li­nis nu­ta­ri­mas „Dėl Ge­nės Rau­luš­kie­nės ir ki­tų pa­reiš­kė­jų pe­ti­ci­jos“ (pro­jek­tas Nr. <text:span text:style-name="T8887">PNP-41). Pra</text:span><text:span text:style-name="T8888">­šom, ger</text:span><text:span text:style-name="T8889">­bia</text:span><text:span text:style-name="T8890">­ma</text:span><text:span text:style-name="T8891">­sis pra</text:span><text:span text:style-name="T8892">­ne</text:span><text:span text:style-name="T8893">­šė</text:span><text:span text:style-name="T8894">­jau.<text:s/></text:span></text:p>
        <text:p text:style-name="Roman"><text:span text:style-name="T8895">P. ČIMBARAS</text:span><text:span text:style-name="T8896"><text:s/></text:span><text:span text:style-name="T8897">(</text:span><text:span text:style-name="T8898">LSDDF</text:span><text:span text:style-name="T8899">)</text:span><text:span text:style-name="T8900">.<text:s/></text:span><text:span text:style-name="T8901">Ačiū, po</text:span><text:span text:style-name="T8902">­sė</text:span><text:span text:style-name="T8903">­džio pir</text:span><text:span text:style-name="T8904">­mi</text:span><text:span text:style-name="T8905">­nin</text:span><text:span text:style-name="T8906">­ke. Pe</text:span><text:span text:style-name="T8907">­ti</text:span><text:span text:style-name="T8908">­ci</text:span><text:span text:style-name="T8909">­jų ko</text:span><text:span text:style-name="T8910">­mi</text:span><text:span text:style-name="T8911">­si</text:span><text:span text:style-name="T8912">­ja šių me</text:span><text:span text:style-name="T8913">­tų gruo</text:span><text:span text:style-name="T8914">­džio 13 die</text:span><text:span text:style-name="T8915">­ną po</text:span><text:span text:style-name="T8916">­sė</text:span><text:span text:style-name="T8917">­dy</text:span><text:span text:style-name="T8918">­je iš es</text:span><text:span text:style-name="T8919">­mės iš</text:span><text:span text:style-name="T8920">­nag</text:span><text:span text:style-name="T8921">­ri</text:span><text:span text:style-name="T8922">­nė</text:span><text:span text:style-name="T8923">­jo G.</text:span> Rau­luš­kie­nės ir ki­tų pa­reiš­kė­jų pe­ti­ci­ją ir pri­ėmė spren­di­mą at­mes­ti jo­je pa­teik­tą pa­siū­ly­mą pa­keis­ti Ne­pri­klau­so­my­bės gy­nė­jų ir ki­tų nu­ken­tė­ju­sių­jų nuo 1991 m. sau­sio 11–13 d. ir po to vyk­dy­tos SSRS ag­re­si­jos as­me­nų tei­si­nio sta­tu­so pri­pa­ži­ni­mo įsta­ty­mo 3 straips­nį ir nu­sta­ty­ti, kad ne­pri­klau­so­my­bės gy­nė­jų šei­mų na­riais, nu­ken­tė­ju­siais nuo 1991 me­tų sau­sio 11–13 die­no­mis ir po to vyk­dy­tos ag­re­si­jos, bū­tų pri­pa­žįs­ta­mi taip pat ir žu­vu­sių­jų bro­liai ir se­se­rys.<text:s/></text:p>
        <text:p text:style-name="Roman">Ko­mi­si­ja pri­ėmė spren­di­mą, at­si­žvel­gu­si į Sei­mo Lais­vės ko­mi­si­jos ir So­cia­li­nės ap­sau­gos ir dar­bo mi­nis­te­ri­jos pa­teik­tas nuo­mo­nes. At­si­žvel­gus į vi­sa tai, pra­šau pri­tar­ti ko­mi­si­jos iš­va­dai ir pri­im­ti Sei­mo pro­to­ko­li­nį nu­ta­ri­mą at­mes­ti pa­reiš­kė­jų pa­siū­ly­mą pa­keis­ti mi­nė­tą įsta­ty­mą taip, kad ne­pri­klau­so­my­bės gy­nė­jų šei­mų na­riais, nu­ken­tė­ju­siais nuo 1991 m. sau­sio 11–13 die­nom ir po to vyk­dy­tos ag­re­si­jos, bū­tų pri­pa­žin­ti taip pat ir žu­vu­sių­jų bro­liai ir se­se­rys. Ačiū.<text:s/></text:p>
        <text:p text:style-name="Roman"><text:span text:style-name="T8924">PIRMININKĖ.</text:span><text:s/>Ko­le­gos, nuo­mo­nė už, nuo­mo­nė prieš. Ga­li­me ben­dru su­ta­ri­mu pri­tar­ti Pe­ti­ci­jų ko­mi­si­jos iš­va­dai at­mes­ti pe­ti­ci­ją?<text:s/>Ne? No­ri­te bal­suo­ti?<text:s/></text:p>
        <text:p text:style-name="Roman">Pra­šo­me bal­suo­ti dėl Sei­mo pro­to­ko­li­nio nu­ta­ri­mo, ku­ris skel­bia, kad rei­kia at­mes­ti G. Rau­luš­kie­nės ir ki­tų pa­reiš­kė­jų pe­ti­ci­ją.</text:p>
        <text:p text:style-name="Roman">Bal­sa­vo 59 Sei­mo na­riai: už – 52, prieš – 1, su­si­lai­kė 6. Pro­to­ko­li­niam nu­ta­ri­mui pri­tar­ta.<text:s/></text:p>
        <text:p text:style-name="Roman"/>
        <text:p text:style-name="Laikas">13.01 val.</text:p>
        <text:p text:style-name="Roman12">Sei­mo nu­ta­ri­mo „Dėl UAB „Lie­tu­vos ener­gi­ja“ duk­te­ri­nės ben­dro­vės UAB „NT Val­dos“ ne­kil­no­ja­mo­jo tur­to vie­šo par­da­vi­mo kon­kur­so stab­dy­mo“ pro­jek­tas Nr. XIIIP-1519 (<text:span text:style-name="T8925">pa</text:span><text:span text:style-name="T8926">­tei</text:span><text:span text:style-name="T8927">­ki</text:span><text:span text:style-name="T8928">­mas</text:span>)</text:p>
        <text:p text:style-name="Roman"/>
        <text:p text:style-name="Roman">Skel­biu ki­tą mū­sų dar­bo­tvarkės klau­si­mą, kaip ir su­ta­rė­me. Re­zer­vi­nis 4 klau­si­mas – Sei­mo nu­ta­ri­mo „Dėl UAB „Lie­tu­vos ener­gi­ja“ duk­te­ri­nės ben­dro­vės UAB „NT Val­dos“ ne­kil­no­ja­mo­jo tur­to vie­šo par­da­vi­mo kon­kur­so stab­dy­mo“ pro­jek­tas Nr. XIIIP-1519. Pra­ne­šė­jas – A. Pa­lio­nis. Pa­tei­ki­mas.<text:s/></text:p>
        <text:p text:style-name="Roman"><text:span text:style-name="T8929">A. PALIONIS</text:span><text:span text:style-name="T8930"><text:s/></text:span><text:span text:style-name="T8931">(</text:span><text:span text:style-name="T8932">LSDDF</text:span><text:span text:style-name="T8933">)</text:span><text:span text:style-name="T8934">.<text:s/></text:span>Ačiū, po­sė­džio pir­mi­nin­ke. Pa­si­ro­džiu­si vie­ša in­for­ma­ci­ja, kad UAB „Lie­tu­vos ener­gi­ja“ duk­te­ri­nė ben­dro­vė UAB „NT Val­dos“ vyk­do ne­kil­no­ja­mo­jo tur­to vie­šo par­da­vi­mo kon­kur­są, kar­tu su par­duo­da­mais pa­sta­tais par­duo­da ir tei­sę „NT Val­dos“ pa­ti­kė­ji­mo tei­se val­do­muo­se vals­ty­bi­nės že­mės skly­puo­se sta­ty­ti nau­jus sta­ti­nius. To­kiu bū­du nau­jų pa­sta­tų sa­vi­nin­kai įgys tei­sę pra­tęs­ti vals­ty­bi­nės že­mės nuo­mos su­tar­tį iki tei­sės ak­tuo­se nu­sta­ty­to nau­jų sta­ti­nių eks­plo­a­ta­vi­mo ter­mi­no, ga­li bū­ti su­da­ry­tos są­ly­gos vals­ty­bi­nės že­mės nuo­mi­nin­kui nuo­mo­tis vals­ty­bi­nės že­mės skly­pą mak­si­ma­liam 99 me­tų lai­ko­tar­piui. Taip pat pa­žy­mi­me, kad nuo­sa­vy­bės tei­se per­duo­tų pa­sta­tų že­mės skly­pai bu­vo iš­nuo­mo­ti tik esa­miems pa­sta­tams eks­plo­a­tuo­ti. Tai nė­ra tei­sin­ga ir vals­ty­bei nau­din­ga leis­ti sta­ty­ti nau­jus sta­ti­nius, kai vals­ty­bi­nė že­mė nuo­mo­ja­ma ne auk­cio­no bū­du esa­miems pa­sta­tams eks­plo­a­tuo­ti.</text:p>
        <text:p text:style-name="Roman">Na­cio­na­li­nė že­mės tar­ny­ba tin­ka­mai ne­vyk­dė vals­ty­bi­nės že­mės nau­do­ji­mo kon­tro­lės, ka­dan­gi ne­si­ė­mė jo­kių prie­mo­nių, siek­da­ma už­tik­rin­ti, kad UAB „NT Val­dos“ iš­nuo­mo­ta vals­ty­bi­nė že­mė bū­tų nau­do­ja­ma pa­gal pa­skir­tį, kad „NT Val­dos“ iš­nuo­mo­ti vals­ty­bi­nės že­mės skly­pai bū­tų tin­ka­mo dy­džio,<text:s/>bū­tino<text:s/>šiuo­se skly­puo­se esan­tiems pa­sta­tams eks­plo­a­tuo­ti,<text:s/><text:soft-page-break/>to­dėl siū­lo­me pa­siū­ly­ti Lie­tu­vos Res­pub­li­kos Vy­riau­sy­bei stab­dy­ti „Lie­tu­vos ener­gi­jos“ duk­te­ri­nės ben­dro­vės UAB „NT Val­dos“ ne­kil­no­ja­mo­jo tur­to vie­šo par­da­vi­mo kon­kur­są. Ki­tas pa­siū­ly­mas, kad Lie­tu­vos Res­pub­li­kos Vy­riau­sy­bė už­tik­rin­tų, kad vals­ty­bės tur­tas bū­tų pri­va­ti­zuo­ja­mas tik per vals­ty­bi­nę įmo­nę, t. y. Tur­to ban­ką (pa­gal Tur­to ban­ko tai­syk­les), ir duk­te­ri­nių įmo­nių val­do­mo ne­kil­no­ja­mo­jo tur­to par­da­vi­mas duo­tų di­džiau­sią grą­žą vals­ty­bei.<text:s/></text:p>
        <text:p text:style-name="Roman"><text:span text:style-name="T8935">PIRMININKĖ.</text:span><text:span text:style-name="T8936"><text:s/>Dė</text:span><text:span text:style-name="T8937">­ko</text:span><text:span text:style-name="T8938">­ju.</text:span><text:s/>Klau­sia N. Pu­tei­kis.</text:p>
        <text:p text:style-name="Roman"><text:span text:style-name="T8939">N. PUTEIKIS</text:span><text:span text:style-name="T8940"><text:s/></text:span><text:span text:style-name="T8941">(</text:span><text:span text:style-name="T8942">LVŽSF</text:span><text:span text:style-name="T8943">)</text:span><text:span text:style-name="T8944">.<text:s/></text:span>Gal ga­lė­tu­mė­te vie­nu sa­ki­niu pa­sa­ky­ti, kuo bū­tų sky­rę­si, jei­gu šį tur­tą bū­tų par­da­vi­nė­jęs Tur­to ban­kas? Koks bū­tų pa­grin­di­nis skir­tu­mas ir ko­kie bū­tų ver­čių skir­tu­mai?</text:p>
        <text:p text:style-name="Roman"><text:span text:style-name="T8945">A. PALIONIS</text:span><text:span text:style-name="T8946"><text:s/></text:span><text:span text:style-name="T8947">(</text:span><text:span text:style-name="T8948">LSDDF</text:span><text:span text:style-name="T8949">)</text:span><text:span text:style-name="T8950">.<text:s/></text:span>Ver­čių skir­tu­mų tik­rai ne­skai­čiuo­siu, nes tai yra Vil­niaus mies­to že­mės rin­kos kai­na. Iš es­mės skir­tu­mas yra tas, kad da­bar or­ga­ni­zuo­ja­mas auk­cio­nas, kur yra skai­čiuo­ja­ma tik pa­sta­tų kai­na, ji ne­pri­klau­so nuo to, kur jie sto­vi, ar jie sto­vi prie Auš­ros var­tų, ar sto­vi A. Juo­za­pa­vi­čiaus gat­vė­je, ar Žve­jų gat­vė­je, yra par­duo­da­mas pa­sta­tas ir ne­įkal­ku­liuo­ja­ma į pra­di­nę kai­ną, kad tas pa­sta­tas sto­vi Vil­niaus cen­tre. Tas pats bū­tų, ar jis sto­vė­tų da­bar iš­gar­sė­ju­siuo­se Prie­nuo­se, bū­tų ta pa­ti kai­na. O jei­gu par­duo­tų Tur­to ban­kas, jis ver­tin­tų ir to pa­sta­to pa­čią dis­lo­ka­ci­jos vie­tą, nu­sta­ty­da­mas kai­ną į tai at­si­žvelg­tų.</text:p>
        <text:p text:style-name="Roman"><text:span text:style-name="T8951">PIRMININKĖ.</text:span><text:s/>Klau­sia J. Raz­ma. Jo nė­ra. A. Skar­džius. Pra­šom.</text:p>
        <text:p text:style-name="Roman"><text:span text:style-name="T8952">A. SKARDŽIUS</text:span><text:span text:style-name="T8953"><text:s/></text:span><text:span text:style-name="T8954">(</text:span><text:span text:style-name="T8955">LSDDF</text:span><text:span text:style-name="T8956">)</text:span><text:span text:style-name="T8957">.<text:s/></text:span>Ačiū, ger­bia­mo­ji pir­mi­nin­ke. Iš­ties keis­tai at­ro­do, kai ins­ti­tu­ci­jos, ku­ruo­jan­čios šį klau­si­mą, tei­gia, kad tur­tas, per­duo­tas į vals­ty­bės val­do­mos įmo­nės duk­te­ri­nę įmo­nę, yra pri­va­tus pri­va­taus ju­ri­di­nio as­mens tur­tas ir ga­li­ma su juo elg­tis ne pa­gal vals­ty­bės tur­to iš­vals­ty­bi­ni­mo, va­din­ki­me, pro­ce­dū­rą, ne per Tur­to ban­ką. Tai no­rė­čiau, ger­bia­mas pra­ne­šė­jau, kad jūs pa­sa­ky­tu­mė­te vis dėl­to kaip Biu­dže­to ir fi­nan­sų ko­mi­te­to na­rys. Kaip taip par­la­men­ti­nė kon­tro­lė nu­si­ri­to, kad ga­li­ma, iš­kė­lus į, sa­ky­ki­me, duk­te­ri­nę įmo­nę, lai­ky­ti, kad tai yra pri­va­tus ju­ri­di­nis as­muo? Vie­nu mos­tu. Čia, be­je, bu­vo A. Ku­bi­liaus spren­di­mai, 2010 me­tai. Ačiū.</text:p>
        <text:p text:style-name="Roman"><text:span text:style-name="T8958">A. PALIONIS</text:span><text:span text:style-name="T8959"><text:s/></text:span><text:span text:style-name="T8960">(</text:span><text:span text:style-name="T8961">LSDDF</text:span><text:span text:style-name="T8962">)</text:span><text:span text:style-name="T8963">.<text:s/></text:span>Vi­sų pir­ma gal rei­kė­tų su­grįž­ti į tuos 2010 me­tus, kai bu­vo įkur­tos „NT Val­dos“, ir prie jų es­mės, dėl ko jos bu­vo įkur­tos. Kad vals­ty­bė ir ne­ga­lė­tų val­dy­ti sa­vo per­lei­di­mo tei­se to tur­to ir kad bū­tų ga­li­ma pa­si­nau­do­ti Ak­ci­nių ben­dro­vių įsta­ty­mu, nes „NT Val­dų“ vals­ty­bė kaip ir ne­val­do, val­do „Lie­tu­vos ener­gi­ja“. To­dėl šį nu­ta­ri­mą ir siū­lo­me, kad Vy­riau­sy­bė pa­si­žiū­rė­tų. Gal rei­kė­tų ko­re­guo­ti ir Ak­ci­nių ben­dro­vių įsta­ty­mą, kur bū­tų ga­li­ma iš­skir­ti: įmo­nių val­do­mas vals­ty­bės tur­tas tu­rė­tų bū­ti pri­va­ti­zuo­ja­mas, o val­do­mas pa­ti­kė­ji­mo tei­se bū­tų pri­va­lo­mai pri­va­ti­zuo­ja­mas per Tur­to ban­ką. To da­bar nė­ra.<text:s/></text:p>
        <text:p text:style-name="Roman"><text:span text:style-name="T8964">PIRMININKĖ.</text:span><text:span text:style-name="T8965"><text:s/></text:span>Dė­ko­ju. Klau­sia V. Po­de­rys. Pra­šom, ko­le­ga.<text:s/></text:p>
        <text:p text:style-name="Roman"><text:span text:style-name="T8966">V. PODERYS</text:span><text:s/><text:span text:style-name="T8967">(</text:span><text:span text:style-name="T8968">LVŽSF</text:span><text:span text:style-name="T8969">)</text:span>. Dė­kui, pir­mi­nin­ke. Ma­no klau­si­mas su­si­jęs su 2 straips­niu. Jis, kaip aš su­pran­tu, ga­li klai­din­ti Sei­mo na­rius. Čia ra­šo­ma, kad vals­ty­bės val­do­mas tur­tas tu­ri bū­ti par­duo­da­mas per Tur­to ban­ką ir pa­gal Tur­to ban­ko pro­ce­dū­ras, ar­ba pri­va­ti­za­vi­mo pro­ce­dū­ras. Tai taip ir yra. Taip ir yra, bet pro­ble­ma yra ki­tur, kad jei­gu yra hol­din­go vi­daus tur­tas, duk­te­ri­nių, ar­ba duk­te­ri­nių duk­te­ri­nių, ar­ba įmo­nių tur­tas, jis nė­ra vals­ty­bės val­do­mas. Man at­ro­do… Ar ne­su­tik­tu­mė­te, kad nu­ta­ri­mas yra to­bu­lin­ti­nas? Nes taip, kaip jis su­ra­šy­tas, yra skir­tas ne­kil­no­ja­ma­jam tur­tui, bet apie ki­tą tur­tą čia nė­ra pa­si­sa­ko­ma. Prak­ti­ka yra ta, kad da­bar įmo­nės, įmo­nių val­dy­to­jai įgu­do par­duo­ti iš es­mės vals­ty­bės val­do­mą tur­tą ir įmo­nes ne pa­gal Pri­va­ti­za­vi­mo įsta­ty­mą ir ne pa­gal pri­va­ti­za­vi­mo pro­ce­dū­ras.<text:s/></text:p>
        <text:p text:style-name="Roman"><text:span text:style-name="T8970">A. PALIONIS</text:span><text:span text:style-name="T8971"><text:s/></text:span><text:span text:style-name="T8972">(</text:span><text:span text:style-name="T8973">LSDDF</text:span><text:span text:style-name="T8974">)</text:span><text:span text:style-name="T8975">.<text:s/></text:span>Iš es­mės pa­sta­bai pri­tar­čiau, bet šis nu­ta­ri­mas yra dėl kon­kre­čios pro­ce­dū­ros, ku­ri vyk­do­ma šį mė­ne­sį, gruo­džio mė­ne­sio 14 die­ną pra­si­dė­ju­si. Ir at­krei­pia­me dė­me­sį į tai, kas vyks­ta su ne­kil­no­ja­muo­ju tur­tu. O čia jau Vy­riau­sy­bės pri­ori­te­tas ir Vy­riau­sy­bės po­žiū­ris, kaip ji su vi­su sa­vo tur­tu ga­li elg­tis. Mes tik at­krei­pia­me dė­me­sį į kon­kre­čius įvy­kius, ku­rie vyks­ta da­bar.<text:s/></text:p>
        <text:p text:style-name="Roman"><text:span text:style-name="T8976">PIRMININKĖ.</text:span><text:span text:style-name="T8977"><text:s/></text:span>Dė­ko­ju. Jūs at­sa­kė­te į vi­sus jums už­duo­tus klau­si­mus. Nuo­mo­nė už, nuo­mo­nė prieš po pa­tei­ki­mo. Nuo­mo­nė už – N. Pu­tei­kis.</text:p>
        <text:p text:style-name="Roman"><text:span text:style-name="T8978">N. PUTEIKIS</text:span><text:span text:style-name="T8979"><text:s/></text:span><text:span text:style-name="T8980">(</text:span><text:span text:style-name="T8981">LVŽSF</text:span><text:span text:style-name="T8982">)</text:span><text:span text:style-name="T8983">.<text:s/></text:span>Aš ko­le­gas ra­gi­nu bal­suo­ti už, nes ypač pro­fe­sio­na­liai nu­skam­bė­jo mū­sų ko­le­gos V. Po­de­rio pa­tiks­li­ni­mas. Pra­ne­šė­jas su­ti­ko, kad iš tik­rų­jų yra mil­ži­niš­ka pro­ble­ma pa­si­da­riu­si, ku­rią pa­da­rė anks­tes­nės Vy­riau­sy­bės, o ši Vy­riau­sy­bė tie­siog ne­spė­jo pa­nai­kin­ti blo­go­sios prak­ti­kos, kai vals­ty­bės val­do­mas tur­tas yra par­duo­da­mas pi­giai ir grei­tai be že­mės, be tei­sės į že­mės nu­omą, ar­ba ne­par­duo­da­ma že­mė, bet par­duo­da­mi tik pa­sta­tai ir vals­ty­bė ne­gau­na pa­pil­do­mų pa­ja­mų, ku­rias bū­tų ga­vu­si, jei­gu bū­tų lai­ko­ma­si, kaip tei­sin­gai pa­brė­žė ger­bia­mas V. Po­de­rys, Pri­va­ti­za­vi­mo įsta­ty­mo, bū­tų par­duo­da­ma pa­gal pri­va­ti­za­vi­mo pro­ce­dū­rą ir per Tur­to ban­ką, ku­ris da­bar kaž­ko­dėl iš tik­rų­jų pri­vers­tas par­da­vi­nė­ti ma­žos ver­tės san­dė­liu­kus. Ko­le­gos, aš ma­nau, bal­suo­da­mi už ši­tą nu­ta­ri­mą mes su­teik­tu­me di­džiu­lę pa­spir­tį mū­sų prem­je­rui, kad jis šią anks­tes­nių prem­je­rų ydin­gą prak­ti­ką su­stab­dy­tų.<text:s/></text:p>
        <text:p text:style-name="Roman"><text:span text:style-name="T8984">PIRMININKĖ.</text:span><text:s/>Dė­ko­ju. Nuo­mo­nė prieš – V. Po­de­rys.<text:s/></text:p>
        <text:p text:style-name="Roman"><text:span text:style-name="T8985">V. PODERYS</text:span><text:s/><text:span text:style-name="T8986">(</text:span><text:span text:style-name="T8987">LVŽSF</text:span><text:span text:style-name="T8988">)</text:span>. Dė­kui, pir­mi­nin­ke. Ma­no nuo­mo­nė prieš yra tos ap­im­ties, kad man ne­pa­tin­ka, kad tai yra toks taš­ki­nis nu­ta­ri­mas – tik dėl vie­no san­do­rio, ku­ris tuoj tuoj tu­ri įvyk­ti. Ma­no pa­siū­ly­mas bū­tų, jei­gu to­liau bus svars­to­ma, kad 2 straips­ny­je bū­tų pa­ra­šy­ta, kad pa­gal pri­va­ti­za­vi­mo pro­ce­dū­ras tu­ri bū­ti par­duo­da­mas ir ne­tie­sio­giai vals­ty­bės val­do­mas tur­tas ar­ba pa­na­šiai. Čia yra di­džio­ji sis­te­mi­nė pro­ble­ma, kad iš­vals­ty­bi­na­mas tur­tas dėl to, kad jis nė­ra le­ga­liai vals­ty­bės, bet yra pri­va­taus as­mens, ku­ris yra vals­ty­bės val­do­mas.<text:s/></text:p>
        <text:p text:style-name="Roman">Ma­no prieš yra šios ap­im­ties. No­rė­čiau sis­te­mi­nio ir fun­da­men­ta­laus po­žiū­rio. Dė­kui.<text:s/></text:p>
        <text:p text:style-name="Roman"><text:span text:style-name="T8989">PIRMININKĖ.</text:span><text:s/>Dė­ko­ju. Nuo­mo­nės iš­si­sky­rė. Pra­šom bal­suo­ti dėl ką tik pa­teik­to Sei­mo nu­ta­ri­mo pro­jek­to Nr. XIIIP-519.</text:p>
        <text:p text:style-name="Roman">Bal­sa­vo 63 Sei­mo na­riai,<text:s/>vi­si vien­bal­siai pri­ta­rė. Pa­grin­di­nis… A. Skar­džius. Pra­šom.</text:p>
        <text:p text:style-name="Roman"><text:span text:style-name="T8990">A. SKARDŽIUS</text:span><text:span text:style-name="T8991"><text:s/></text:span><text:span text:style-name="T8992">(</text:span><text:span text:style-name="T8993">LSDDF</text:span><text:span text:style-name="T8994">)</text:span><text:span text:style-name="T8995">.<text:s/></text:span>Ačiū, ger­bia­mo­ji pir­mi­nin­ke. Dėl ve­di­mo tvar­kos. Ger­bia­mo­ji pir­mi­nin­ke, ka­dan­gi vie­nas auk­cio­nas jau įvy­ko 14 die­ną, ki­tas bus 20 die­ną, t. y. įvyks ry­toj, tai la­bai svar­bu. Aš ma­nau, kad kon­ser­va­to­rių nė­ra to­dėl, kad 20 die­ną bū­tent Ger­vė­čių g. 4 (Ka­ra­lie­nės Mor­tos mo­kyk­los) te­ri­to­ri­ja su ga­li­my­be hek­ta­ro plo­te sta­ty­ti 8 tūkst. kvad­ra­ti­nių met­rų at­si­durs gal­būt M. Ma­jaus­ko, gal­būt ki­tų ran­ko­se – tų, ku­rie val­do tos par­ti­jos fi­nan­sus. Aš ma­nau, kad vals­ty­bės tur­to grei­tas, sku­bo­tas iš­par­da­vi­mas tu­ri ne­del­siant bū­ti stab­do­mas, to­dėl la­bai pra­šau pra­šy­ti ypa­tin­gos sku­bos, kad Vy­riau­sy­bė tik­rai tu­rė­tų tam tik­rą po­zi­ci­ją, bent jau su­sio­rien­tuo­tų. Ačiū.<text:s/></text:p>
        <text:p text:style-name="Roman"><text:span text:style-name="T8996">PIRMININKĖ.</text:span><text:s/>Ger­bia­mi ko­le­gos… P. Gra­žu­lis – dėl ve­di­mo tvar­kos.</text:p>
        <text:p text:style-name="Roman"><text:span text:style-name="T8997">P. GRAŽULIS</text:span><text:span text:style-name="T8998"><text:s/></text:span><text:span text:style-name="T8999">(</text:span><text:span text:style-name="T9000">TTF</text:span><text:span text:style-name="T9001">)</text:span><text:span text:style-name="T9002">. T</text:span>aip, aš ir­gi pri­tar­čiau, kad jei­gu yra ga­li­my­bės… Pir­mi­nin­ko čia nė­ra, kas pa­siū­lo ypa­tin­gos sku­bos tvar­ką. Jei­gu nė­ra Pir­mi­nin­ko, bent sku­bą gal rei­kia tai­ky­ti. Aš tik­rai… Yra la­bai tei­sin­ga ger­bia­mo V. Po­de­rio pa­sta­ba. Gal čia rei­kė­tų ne tik Vy­riau­sy­bei at­ei­ty nuo­ro­dą nu­ro­dy­ti, bet ne­ga­li bū­ti taip, kad įku­ria­ma ak­ci­nė ben­dro­vė, tai ak­ci­nei ben­dro­vei per­duo­da tur­tą ir jau tur­tas lyg ir tam­pa ne vals­ty­bės, kaip no­ri, taip su tuo tur­tu ir el­gia­si. Taip ne­tu­rė­tų bū­ti. Čia yra sche­ma, ku­ri tu­rė­tų bū­ti griau­ti­na. Gal­būt tik­rai V. Po­de­rys su sa­vo ko­mi­si­ja pa­teik­tų įsta­ty­mo pa­tai­sas, ku­rias rei­kė­tų pri­im­ti, kad to­kių sche­mų mū­sų vals­ty­bė­je ne­bū­tų. O čia mes kon­kre­čiu at­ve­ju krei­pia­mės, kad tik­rai vals­ty­bei ne­bū­tų pa­da­ry­tas mil­ži­niš­kas nuos­to­lis.<text:s/></text:p>
        <text:p text:style-name="Roman"><text:span text:style-name="T9003">PIRMININKĖ.</text:span><text:s/>Ačiū ger­bia­mie­siems ko­le­goms. Iš­ties įver­ti­nu tai, kad yra Tei­sės de­par­ta­men­to iš­va­dos, yra pa­sta­bų, to­dėl tai­ky­ki­me gal­būt sku­bą, pa­skir­ki­me Eko­no­mi­kos ko­mi­te­tą (jūs ry­toj pa­svars­ty­si­te) ir ket­vir­ta­die­nį mes ga­lė­tu­me pri­im­ti. Ar ga­li­me ben­dru su­ta­ri­mu su­tar­ti dėl to­kio mū­sų veiks­mų pla­no, kad pri­ta­ria­me sku­bai? Ben­dru su­ta­ri­mu. Taip, dė­ko­ju. Pa­grin­di­nis – Eko­no­mi­kos ko­mi­te­tas, pa­pil­do­mo ta­da ne­ski­ria­me. 21 die­ną svars­ty­mas ir ga­li­mas pri­ėmi­mas. Dė­ko­ja­me.</text:p>
        <text:p text:style-name="Roman"/>
        <text:p text:style-name="Laikas">13.13 val.</text:p>
        <text:p text:style-name="Roman12">Sei­mo nu­ta­ri­mo „Dėl Lie­tu­vos Res­pub­li­kos Sei­mo 2016 m. lap­kri­čio 22 d. nu­ta­ri­mo<text:s/><text:span text:style-name="T9004">Nr. XIII-27 „Dėl Lie</text:span><text:span text:style-name="T9005">­tu</text:span><text:span text:style-name="T9006">­vos Res</text:span><text:span text:style-name="T9007">­pub</text:span><text:span text:style-name="T9008">­li</text:span><text:span text:style-name="T9009">­kos Sei</text:span><text:span text:style-name="T9010">­mo Ener</text:span><text:span text:style-name="T9011">­ge</text:span><text:span text:style-name="T9012">­ti</text:span><text:span text:style-name="T9013">­kos ko</text:span><text:span text:style-name="T9014">­mi</text:span><text:span text:style-name="T9015">­si</text:span><text:span text:style-name="T9016">­jos su</text:span><text:span text:style-name="T9017">­da</text:span><text:span text:style-name="T9018">­ry</text:span><text:span text:style-name="T9019">­mo“ pa</text:span><text:span text:style-name="T9020">­kei</text:span><text:span text:style-name="T9021">­ti</text:span><text:span text:style-name="T9022">­mo“</text:span><text:s/>pro­jek­tas Nr. XIIIP-1521 (<text:span text:style-name="T9023">pa</text:span><text:span text:style-name="T9024">­tei</text:span><text:span text:style-name="T9025">­ki</text:span><text:span text:style-name="T9026">­mas, svars</text:span><text:span text:style-name="T9027">­ty</text:span><text:span text:style-name="T9028">­mas ir pri</text:span><text:span text:style-name="T9029">­ėmi</text:span><text:span text:style-name="T9030">­mas</text:span>)</text:p>
        <text:p text:style-name="Roman"/>
        <text:p text:style-name="Roman">Ki­tas mū­sų dar­bo­tvarkės klau­si­mas, žen­giant į vir­šų, bū­tų Sei­mo nu­ta­ri­mo dėl nu­ta­ri­mo „Dėl Lie­tu­vos Res­pub­li­kos Sei­mo Ener­ge­ti­kos ko­mi­si­jos su­da­ry­mo“ pa­kei­ti­mo pro­jek­tas. Ger­bia­mi ko­le­gos, A. Skar­džius bu­vo pa­reiš­kęs sa­vo po­zi­ci­ją ne­dirb­ti šio­je ko­mi­si­jo­je. Yra siū­ly­mas su­ma­žin­ti na­rių skai­čių iki 12 ir iš­brauk­ti A. Skar­džių iš mi­nė­tos ko­mi­si­jos. Po pa­tei­ki­mo ga­li­ma pri­tar­ti ben­dru su­ta­ri­mu? Ga­li­me.</text:p>
        <text:p text:style-name="Roman">Svars­ty­mas. Pa­siū­ly­mų nė­ra. Ga­li­me pri­tar­ti? Po svars­ty­mo – taip pat ben­dru su­ta­ri­mu.</text:p>
        <text:p text:style-name="Roman">Ir pri­ėmi­mas. No­rin­čių kal­bė­ti nė­ra. Bal­suo­ja­me dėl mi­nė­to Sei­mo nu­ta­ri­mo. Nuo­mo­nė už – N. Pu­tei­kis. Jūs gal… At­si­sa­ko­te kal­bė­ti. Bal­suo­ja­me.</text:p>
        <text:p text:style-name="Roman"/>
        <text:p text:style-name="Priemimas">Šio nu­ta­ri­mo pri­ėmi­mas</text:p>
        <text:p text:style-name="Roman"/>
        <text:p text:style-name="Roman">Bal­sa­vo 59 Sei­mo na­riai ir vien­bal­siai pri­ta­rė mi­nė­tam Sei­mo nu­ta­ri­mui, ku­rį skel­biu jau ir pri­im­tą.<text:span text:style-name="T9031"><text:s/>(</text:span><text:span text:style-name="T9032">Gon</text:span><text:span text:style-name="T9033">­gas</text:span><text:span text:style-name="T9034">)</text:span><text:s/>Tai bū­tų pro­jek­tas Nr. XIIIP-1521.</text:p>
        <text:p text:style-name="Roman"/>
        <text:p text:style-name="Laikas">13.15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“ pa­kei­ti­mo“ pro­jek­tas Nr. XIIIP-1503 (<text:span text:style-name="T9035">pa</text:span><text:span text:style-name="T9036">­tei</text:span><text:span text:style-name="T9037">­ki</text:span><text:span text:style-name="T9038">­mas, svars</text:span><text:span text:style-name="T9039">­ty</text:span><text:span text:style-name="T9040">­mas ir pri</text:span><text:span text:style-name="T9041">­ėmi</text:span><text:span text:style-name="T9042">­mas</text:span>)</text:p>
        <text:p text:style-name="Roman"/>
        <text:p text:style-name="Roman">Ger­bia­mie­ji Sei­mo na­riai, bu­vo ger­bia­mo E. Jo­vai­šos pra­šy­mas leis­ti pa­teik­ti Sei­mo nu­ta­ri­mą, kad pa­pil­dy­tu­me se­si­jos dar­bų pro­gra­mą. Tai bū­tų 2-13a, 2-13b ir 2-14 klau­si­mai. Ar su­tik­si­te, ko­le­gos? Su­tin­ka­me. E. Jo­vai­ša kvie­čia­mas į tri­bū­ną (žo­dis jums), kad pa­teik­tų Sei­mo nu­ta­ri­mo pro­jek­tą Nr. XIIIP-1503 ir pa­pil­dy­tu­me dar­bų pro­gra­mą.</text:p>
        <text:p text:style-name="Roman"><text:span text:style-name="T9043">E. JOVAIŠA</text:span><text:span text:style-name="T9044"><text:s/></text:span><text:span text:style-name="T9045">(</text:span><text:span text:style-name="T9046">LVŽSF</text:span><text:span text:style-name="T9047">)</text:span><text:span text:style-name="T9048">. Ger</text:span><text:span text:style-name="T9049">­bia</text:span><text:span text:style-name="T9050">­mie</text:span><text:span text:style-name="T9051">­ji ko</text:span><text:span text:style-name="T9052">­le</text:span><text:span text:style-name="T9053">­gos, ypa</text:span><text:span text:style-name="T9054">­tin</text:span><text:span text:style-name="T9055">­gos svar</text:span><text:span text:style-name="T9056">­bos švie</text:span><text:span text:style-name="T9057">­ti</text:span><text:span text:style-name="T9058">­mo klau</text:span><text:span text:style-name="T9059">­si</text:span><text:span text:style-name="T9060">­mas, t. y. uni</text:span><text:span text:style-name="T9061">­ver</text:span><text:span text:style-name="T9062">­si</text:span><text:span text:style-name="T9063">­te</text:span><text:span text:style-name="T9064">­tų tin</text:span><text:span text:style-name="T9065">­klo op</text:span><text:span text:style-name="T9066">­ti</text:span><text:span text:style-name="T9067">­mi</text:span><text:span text:style-name="T9068">­za</text:span><text:span text:style-name="T9069">­vi</text:span><text:span text:style-name="T9070">­mo klau</text:span><text:span text:style-name="T9071">­si</text:span><text:span text:style-name="T9072">­mas. Šian</text:span><text:span text:style-name="T9073">­die</text:span><text:span text:style-name="T9074">­ną drįs</text:span><text:span text:style-name="T9075">­tu pra</text:span><text:span text:style-name="T9076">­šy</text:span><text:span text:style-name="T9077">­ti, kad pa</text:span><text:span text:style-name="T9078">­keis</text:span><text:span text:style-name="T9079">­tu</text:span><text:span text:style-name="T9080">­me ru</text:span><text:span text:style-name="T9081">­dens se</text:span><text:span text:style-name="T9082">­si</text:span><text:span text:style-name="T9083">­jos dar</text:span><text:span text:style-name="T9084">­bo</text:span><text:span text:style-name="T9085">­tvarkę ir įtrauk</text:span><text:span text:style-name="T9086">­tu</text:span><text:span text:style-name="T9087">­me ši</text:span><text:span text:style-name="T9088">­tuos rū</text:span><text:span text:style-name="T9089">­pi</text:span><text:span text:style-name="T9090">­mus klau</text:span><text:span text:style-name="T9091">­si</text:span><text:span text:style-name="T9092">­mus. Ačiū.</text:span></text:p>
        <text:p text:style-name="Roman"><text:span text:style-name="T9093">PIRMININKĖ.</text:span><text:span text:style-name="T9094"><text:s/>Dė</text:span><text:span text:style-name="T9095">­ko</text:span><text:span text:style-name="T9096">­ju. No</text:span><text:span text:style-name="T9097">­rin</text:span><text:span text:style-name="T9098">­čių klaus</text:span><text:span text:style-name="T9099">­ti nė</text:span><text:span text:style-name="T9100">­ra. Po pa</text:span><text:span text:style-name="T9101">­tei</text:span><text:span text:style-name="T9102">­ki</text:span><text:span text:style-name="T9103">­mo no</text:span><text:span text:style-name="T9104">­rin</text:span><text:span text:style-name="T9105">­čių kal</text:span><text:span text:style-name="T9106">­bė</text:span><text:span text:style-name="T9107">­ti nė</text:span><text:span text:style-name="T9108">­ra. Ga</text:span><text:span text:style-name="T9109">­li</text:span><text:span text:style-name="T9110">­me ben</text:span><text:span text:style-name="T9111">­dru su</text:span><text:span text:style-name="T9112">­ta</text:span><text:span text:style-name="T9113">­ri</text:span><text:span text:style-name="T9114">­mu? Ga</text:span><text:span text:style-name="T9115">­li</text:span><text:span text:style-name="T9116">­me.<text:s/></text:span></text:p>
        <text:p text:style-name="P9117">Ypa­tin­ga sku­ba.<text:s/></text:p>
        <text:p text:style-name="P9118">Svars­ty­mas. No­rin­čių kal­bė­ti nė­ra. Ga­li­me pri­tar­ti ben­dru su­ta­ri­mu? Ga­li­me.</text:p>
        <text:p text:style-name="P9119">Pri­ėmi­mas. No­rin­čių kal­bė­ti nė­ra.<text:s/></text:p>
        <text:p text:style-name="P9120">Pra­šo­me bal­suo­ti, kad pa­pil­dy­tu­me se­si­jos dar­bų pro­gra­mą nu­ro­dy­tais Sei­mo nu­ta­ri­mų pro­jek­tais Nr. XIIIP-1501 ir Nr. XIIIP-1499.<text:s/></text:p>
        <text:p text:style-name="P9121"/>
        <text:p text:style-name="Priemimas">Šio nu­ta­ri­mo pri­ėmi­mas</text:p>
        <text:p text:style-name="P9122"/>
        <text:p text:style-name="Roman"><text:span text:style-name="T9123">Bal</text:span><text:span text:style-name="T9124">­sa</text:span><text:span text:style-name="T9125">­vo 61 Sei</text:span><text:span text:style-name="T9126">­mo na</text:span><text:span text:style-name="T9127">­rys: už – 60, prieš nė</text:span><text:span text:style-name="T9128">­ra, su</text:span><text:span text:style-name="T9129">­si</text:span><text:span text:style-name="T9130">­lai</text:span><text:span text:style-name="T9131">­kė 1. Se</text:span><text:span text:style-name="T9132">­si</text:span><text:span text:style-name="T9133">­jos dar</text:span><text:span text:style-name="T9134">­bų pro</text:span><text:span text:style-name="T9135">­gra</text:span><text:span text:style-name="T9136">­ma pa</text:span><text:span text:style-name="T9137">­pil</text:span><text:span text:style-name="T9138">­dy</text:span><text:span text:style-name="T9139">­ta. Sei</text:span><text:span text:style-name="T9140">­mo nu</text:span><text:span text:style-name="T9141">­ta</text:span><text:span text:style-name="T9142">­ri</text:span><text:span text:style-name="T9143">­mas pri</text:span><text:span text:style-name="T9144">­im</text:span><text:span text:style-name="T9145">­tas. (</text:span><text:span text:style-name="T9146">Gon</text:span><text:span text:style-name="T9147">­gas</text:span><text:span text:style-name="T9148">)<text:s/></text:span></text:p>
        <text:p text:style-name="P9149"/>
        <text:p text:style-name="Laikas">13.17 val.</text:p>
        <text:p text:style-name="Roman12"><text:span text:style-name="T9150">Sei</text:span><text:span text:style-name="T9151">­mo nu</text:span><text:span text:style-name="T9152">­ta</text:span><text:span text:style-name="T9153">­ri</text:span><text:span text:style-name="T9154">­mo „Dėl pri</text:span><text:span text:style-name="T9155">­ta</text:span><text:span text:style-name="T9156">­ri</text:span><text:span text:style-name="T9157">­mo Vy</text:span><text:span text:style-name="T9158">­tau</text:span><text:span text:style-name="T9159">­to Di</text:span><text:span text:style-name="T9160">­džio</text:span><text:span text:style-name="T9161">­jo uni</text:span><text:span text:style-name="T9162">­ver</text:span><text:span text:style-name="T9163">­si</text:span><text:span text:style-name="T9164">­te</text:span><text:span text:style-name="T9165">­to, Lie</text:span><text:span text:style-name="T9166">­tu</text:span><text:span text:style-name="T9167">­vos edu</text:span><text:span text:style-name="T9168">­ko</text:span><text:span text:style-name="T9169">­lo</text:span><text:span text:style-name="T9170">­gi</text:span><text:span text:style-name="T9171">­jos</text:span><text:s/>uni­ver­si­te­to ir Alek­san­dro Stul­gins­kio uni­ver­si­te­to re­or­ga­ni­za­vi­mui su­jun­gi­mo bū­du į Vy­tau­to Di­džio­jo uni­ver­si­te­tą“ pro­jek­tas Nr. XIIIP-1501 (<text:span text:style-name="T9172">pa</text:span><text:span text:style-name="T9173">­tei</text:span><text:span text:style-name="T9174">­ki</text:span><text:span text:style-name="T9175">­mas</text:span>)</text:p>
        <text:p text:style-name="P9176"/>
        <text:p text:style-name="Roman"><text:span text:style-name="T9177">Kvie</text:span><text:span text:style-name="T9178">­čiu E. Jo</text:span><text:span text:style-name="T9179">­vai</text:span><text:span text:style-name="T9180">­šą pa</text:span><text:span text:style-name="T9181">­teik</text:span><text:span text:style-name="T9182">­ti pa</text:span><text:span text:style-name="T9183">­gal jū</text:span><text:span text:style-name="T9184">­sų pa</text:span><text:span text:style-name="T9185">­pil</text:span><text:span text:style-name="T9186">­dy</text:span><text:span text:style-name="T9187">­tą se</text:span><text:span text:style-name="T9188">­si</text:span><text:span text:style-name="T9189">­jos dar</text:span><text:span text:style-name="T9190">­bų pro</text:span><text:span text:style-name="T9191">­gra</text:span><text:span text:style-name="T9192">­mą Sei</text:span><text:span text:style-name="T9193">­mo nu</text:span><text:span text:style-name="T9194">­ta</text:span><text:span text:style-name="T9195">­ri</text:span><text:span text:style-name="T9196">­mo<text:s/></text:span>„Dėl pri­ta­ri­mo Vy­tau­to Di­džio­jo uni­ver­si­te­to, Lie­tu­vos edu­ko­lo­gi­jos uni­ver­si­te­to ir Alek­san­dro Stul­gins­kio uni­ver­si­te­to re­or­ga­ni­za­vi­mui su­jun­gi­mo bū­du į Vy­tau­to Di­džio­jo uni­ver­si­te­tą“ pro­jek­tą. Pa­tei­ki­mas. Pra­šau.</text:p>
        <text:p text:style-name="Roman"><text:span text:style-name="T9197">E. JOVAIŠA</text:span><text:span text:style-name="T9198"><text:s/></text:span><text:span text:style-name="T9199">(</text:span><text:span text:style-name="T9200">LVŽSF</text:span><text:span text:style-name="T9201">)</text:span><text:span text:style-name="T9202">. Ger</text:span><text:span text:style-name="T9203">­bia</text:span><text:span text:style-name="T9204">­mie</text:span><text:span text:style-name="T9205">­ji ko</text:span><text:span text:style-name="T9206">­le</text:span><text:span text:style-name="T9207">­gos, ger</text:span><text:span text:style-name="T9208">­bia</text:span><text:span text:style-name="T9209">­mo</text:span><text:span text:style-name="T9210">­ji pir</text:span><text:span text:style-name="T9211">­mi</text:span><text:span text:style-name="T9212">­nin</text:span><text:span text:style-name="T9213">­kė pa</text:span><text:span text:style-name="T9214">­sa</text:span><text:span text:style-name="T9215">­kė vi</text:span><text:span text:style-name="T9216">­są pro</text:span><text:span text:style-name="T9217">­jek</text:span><text:span text:style-name="T9218">­to es</text:span><text:span text:style-name="T9219">­mę ir pras</text:span><text:span text:style-name="T9220">­mę. Kar</text:span><text:span text:style-name="T9221">­tu aš pra</text:span><text:span text:style-name="T9222">­šau, kad ši</text:span><text:span text:style-name="T9223">­tie mi</text:span><text:span text:style-name="T9224">­nė</text:span><text:span text:style-name="T9225">­ti uni</text:span><text:span text:style-name="T9226">­ver</text:span><text:span text:style-name="T9227">­si</text:span><text:span text:style-name="T9228">­te</text:span><text:span text:style-name="T9229">­tai bū</text:span><text:span text:style-name="T9230">­tų re</text:span><text:span text:style-name="T9231">­or</text:span><text:span text:style-name="T9232">­ga</text:span><text:span text:style-name="T9233">­ni</text:span><text:span text:style-name="T9234">­zuo</text:span><text:span text:style-name="T9235">­ja</text:span><text:span text:style-name="T9236">­mi su</text:span><text:span text:style-name="T9237">­jun</text:span><text:span text:style-name="T9238">­gi</text:span><text:span text:style-name="T9239">­mo bū</text:span><text:span text:style-name="T9240">­du į pla</text:span><text:span text:style-name="T9241">­čios ap</text:span><text:span text:style-name="T9242">­rėp</text:span><text:span text:style-name="T9243">­ties Vy</text:span><text:span text:style-name="T9244">­tau</text:span><text:span text:style-name="T9245">­to Di</text:span><text:span text:style-name="T9246">­džio</text:span><text:span text:style-name="T9247">­jo uni</text:span><text:span text:style-name="T9248">­ver</text:span><text:span text:style-name="T9249">­si</text:span><text:span text:style-name="T9250">­te</text:span><text:span text:style-name="T9251">­tą, vyk</text:span><text:span text:style-name="T9252">­dan</text:span><text:span text:style-name="T9253">­tį moks</text:span><text:span text:style-name="T9254">­li</text:span><text:span text:style-name="T9255">­nius ty</text:span><text:span text:style-name="T9256">­ri</text:span><text:span text:style-name="T9257">­mus ir stu</text:span><text:span text:style-name="T9258">­di</text:span><text:span text:style-name="T9259">­jas hu</text:span><text:span text:style-name="T9260">­ma</text:span><text:span text:style-name="T9261">­ni</text:span><text:span text:style-name="T9262">­ta</text:span><text:span text:style-name="T9263">­ri</text:span><text:span text:style-name="T9264">­nių, so</text:span><text:span text:style-name="T9265">­cia</text:span><text:span text:style-name="T9266">­li</text:span><text:span text:style-name="T9267">­nių, fi</text:span><text:span text:style-name="T9268">­zi</text:span><text:span text:style-name="T9269">­nių, me</text:span><text:span text:style-name="T9270">­nų, bio</text:span><text:span text:style-name="T9271">­me</text:span><text:span text:style-name="T9272">­di</text:span><text:span text:style-name="T9273">­ci</text:span><text:span text:style-name="T9274">­nos, tech</text:span><text:span text:style-name="T9275">­no</text:span><text:span text:style-name="T9276">­lo</text:span><text:span text:style-name="T9277">­gi</text:span><text:span text:style-name="T9278">­jos ir že</text:span><text:span text:style-name="T9279">­mės ūkio mo</text:span><text:span text:style-name="T9280">­</text:span><text:span text:style-name="T9281">ks</text:span><text:span text:style-name="T9282">­lo sri</text:span><text:span text:style-name="T9283">­ty</text:span><text:span text:style-name="T9284">­se.<text:s/></text:span></text:p>
        <text:p text:style-name="Roman"><text:span text:style-name="T9285">Ger</text:span><text:span text:style-name="T9286">­bia</text:span><text:span text:style-name="T9287">­mie</text:span><text:span text:style-name="T9288">­ji ko</text:span><text:span text:style-name="T9289">­le</text:span><text:span text:style-name="T9290">­gos, tai iš tik</text:span><text:span text:style-name="T9291">­rų</text:span><text:span text:style-name="T9292">­jų yra mū</text:span><text:span text:style-name="T9293">­sų aukš</text:span><text:span text:style-name="T9294">­to</text:span><text:span text:style-name="T9295">­jo moks</text:span><text:span text:style-name="T9296">­lo, ga</text:span><text:span text:style-name="T9297">­li</text:span><text:span text:style-name="T9298">­ma pa</text:span><text:span text:style-name="T9299">­sa</text:span><text:span text:style-name="T9300">­ky</text:span><text:span text:style-name="T9301">­ti to</text:span><text:span text:style-name="T9302">­kį žo</text:span><text:span text:style-name="T9303">­dį, re</text:span><text:span text:style-name="T9304">­vo</text:span><text:span text:style-name="T9305">­liu</text:span><text:span text:style-name="T9306">­ci</text:span><text:span text:style-name="T9307">­ja, nes tai yra pir</text:span><text:span text:style-name="T9308">­mo</text:span><text:span text:style-name="T9309">­sios mū</text:span><text:span text:style-name="T9310">­sų sis</text:span><text:span text:style-name="T9311">­te</text:span><text:span text:style-name="T9312">­mi</text:span><text:span text:style-name="T9313">­nio aukš</text:span><text:span text:style-name="T9314">­to</text:span><text:span text:style-name="T9315">­jo moks</text:span><text:span text:style-name="T9316">­lo per</text:span><text:span text:style-name="T9317">­tvar</text:span><text:span text:style-name="T9318">­ky</text:span><text:span text:style-name="T9319">­mo kregž</text:span><text:span text:style-name="T9320">­dės, nes mū</text:span><text:span text:style-name="T9321">­sų ma</text:span><text:span text:style-name="T9322">­ty</text:span><text:span text:style-name="T9323">­mas yra štai toks: di</text:span><text:span text:style-name="T9324">­džiuo</text:span><text:span text:style-name="T9325">­siuo</text:span><text:span text:style-name="T9326">­se mies</text:span><text:span text:style-name="T9327">­tuo</text:span><text:span text:style-name="T9328">­se (Kau</text:span><text:span text:style-name="T9329">­ne ir Vil</text:span><text:span text:style-name="T9330">­niu</text:span><text:span text:style-name="T9331">­je) bū</text:span><text:span text:style-name="T9332">­tų: Kau</text:span><text:span text:style-name="T9333">­ne – trys uni</text:span><text:span text:style-name="T9334">­ver</text:span><text:span text:style-name="T9335">­si</text:span><text:span text:style-name="T9336">­te</text:span><text:span text:style-name="T9337">­tai, Vil</text:span><text:span text:style-name="T9338">­niu</text:span><text:span text:style-name="T9339">­je – du uni</text:span><text:span text:style-name="T9340">­ver</text:span><text:span text:style-name="T9341">­si</text:span><text:span text:style-name="T9342">­te</text:span><text:span text:style-name="T9343">­tai ir trys aka</text:span><text:span text:style-name="T9344">­de</text:span><text:span text:style-name="T9345">­mi</text:span><text:span text:style-name="T9346">­jos, taip pat bū</text:span><text:span text:style-name="T9347">­tų re</text:span><text:span text:style-name="T9348">­gio</text:span><text:span text:style-name="T9349">­ni</text:span><text:span text:style-name="T9350">­niai uni</text:span><text:span text:style-name="T9351">­ver</text:span><text:span text:style-name="T9352">­si</text:span><text:span text:style-name="T9353">­te</text:span><text:span text:style-name="T9354">­tai Šiau</text:span><text:span text:style-name="T9355">­liuo</text:span><text:span text:style-name="T9356">­se ir Klai</text:span><text:span text:style-name="T9357">­pė</text:span><text:span text:style-name="T9358">­do</text:span><text:span text:style-name="T9359">­je. Ši</text:span><text:span text:style-name="T9360">­tas pir</text:span><text:span text:style-name="T9361">­ma</text:span><text:span text:style-name="T9362">­sis nu</text:span><text:span text:style-name="T9363">­ta</text:span><text:span text:style-name="T9364">­ri</text:span><text:span text:style-name="T9365">­mas lie</text:span><text:span text:style-name="T9366">­čia Alek</text:span><text:span text:style-name="T9367">­san</text:span><text:span text:style-name="T9368">­dro Stul</text:span><text:span text:style-name="T9369">­gins</text:span><text:span text:style-name="T9370">­kio, Vy</text:span><text:span text:style-name="T9371">­tau</text:span><text:span text:style-name="T9372">­to<text:s/></text:span><text:span text:style-name="T9373">Di</text:span><text:span text:style-name="T9374">­džio</text:span><text:span text:style-name="T9375">­jo ir Lie</text:span><text:span text:style-name="T9376">­tu</text:span><text:span text:style-name="T9377">­vos edu</text:span><text:span text:style-name="T9378">­ko</text:span><text:span text:style-name="T9379">­lo</text:span><text:span text:style-name="T9380">­gi</text:span><text:span text:style-name="T9381">­jos uni</text:span><text:span text:style-name="T9382">­ver</text:span><text:span text:style-name="T9383">­si</text:span><text:span text:style-name="T9384">­te</text:span><text:span text:style-name="T9385">­to su</text:span><text:span text:style-name="T9386">­jun</text:span><text:span text:style-name="T9387">­gi</text:span><text:span text:style-name="T9388">­mą į vie</text:span><text:span text:style-name="T9389">­ną Vy</text:span><text:span text:style-name="T9390">­tau</text:span><text:span text:style-name="T9391">­to Di</text:span><text:span text:style-name="T9392">­džio</text:span><text:span text:style-name="T9393">­jo uni</text:span><text:span text:style-name="T9394">­ver</text:span><text:span text:style-name="T9395">­si</text:span><text:span text:style-name="T9396">­te</text:span><text:span text:style-name="T9397">­tą.<text:s/></text:span></text:p>
        <text:p text:style-name="P9398">No­riu pa­sa­ky­ti, kad ši­tam yra vi­sos prie­lai­dos, nes vi­sų mi­nė­tų uni­ver­si­te­tų ir se­na­tai, ir ta­ry­bos yra iš­reiš­ku­sios sa­va­no­riš­ką va­lią su­si­jung­ti. Yra ir šių me­tų lap­kri­čio 22 die­nos Vy­riau­sy­bės nu­ta­ri­mas, ji taip pat ma­to to­kį pat pla­ną bū­tent su­jun­gi­mo bū­du. Mes vyk­do­me sa­vo vals­ty­bi­nę ši­tos Vy­riau­sy­bės pro­gra­mą ir aš la­bai pra­šy­čiau jū­sų pri­tar­ti.</text:p>
        <text:p text:style-name="Roman"><text:span text:style-name="T9399">PIRMININKĖ.</text:span><text:span text:style-name="T9400"><text:s/>Dė</text:span><text:span text:style-name="T9401">­ko</text:span><text:span text:style-name="T9402">­ju. No</text:span><text:span text:style-name="T9403">­ri pa</text:span><text:span text:style-name="T9404">­klaus</text:span><text:span text:style-name="T9405">­ti du Sei</text:span><text:span text:style-name="T9406">­mo na</text:span><text:span text:style-name="T9407">­riai. Pir</text:span><text:span text:style-name="T9408">­ma</text:span><text:span text:style-name="T9409">­sis klau</text:span><text:span text:style-name="T9410">­sia J. Varž</text:span><text:span text:style-name="T9411">­ga</text:span><text:span text:style-name="T9412">­lys.</text:span></text:p>
        <text:p text:style-name="Roman"><text:span text:style-name="T9413">J. VARŽGALYS</text:span><text:s/><text:span text:style-name="T9414">(</text:span><text:span text:style-name="T9415">LVŽSF</text:span><text:span text:style-name="T9416">)</text:span><text:span text:style-name="T9417">. Ačiū, pir</text:span><text:span text:style-name="T9418">­mi</text:span><text:span text:style-name="T9419">­nin</text:span><text:span text:style-name="T9420">­ke. Ger</text:span><text:span text:style-name="T9421">­bia</text:span><text:span text:style-name="T9422">­mas ko</text:span><text:span text:style-name="T9423">­mi</text:span><text:span text:style-name="T9424">­te</text:span><text:span text:style-name="T9425">­to pir</text:span><text:span text:style-name="T9426">­mi</text:span><text:span text:style-name="T9427">­nin</text:span><text:span text:style-name="T9428">­ke, tik</text:span><text:span text:style-name="T9429">­rai pri</text:span><text:span text:style-name="T9430">­tar</text:span><text:span text:style-name="T9431">­siu ši</text:span><text:span text:style-name="T9432">­tam pro</text:span><text:span text:style-name="T9433">­jek</text:span><text:span text:style-name="T9434">­tui</text:span><text:span text:style-name="T9435">.</text:span><text:span text:style-name="T9436"><text:s/></text:span><text:span text:style-name="T9437">M</text:span><text:span text:style-name="T9438">es jau esa</text:span><text:span text:style-name="T9439">­me kal</text:span><text:span text:style-name="T9440">­bė</text:span><text:span text:style-name="T9441">­ję, aš tik</text:span><text:span text:style-name="T9442">­tai no</text:span><text:span text:style-name="T9443">­riu, kad ASU bū</text:span><text:span text:style-name="T9444">­tų iš</text:span><text:span text:style-name="T9445">­sau</text:span><text:span text:style-name="T9446">­go</text:span><text:span text:style-name="T9447">­tos in</text:span><text:span text:style-name="T9448">­ži</text:span><text:span text:style-name="T9449">­ne</text:span><text:span text:style-name="T9450">­ri</text:span><text:span text:style-name="T9451">­nės spe</text:span><text:span text:style-name="T9452">­cia</text:span><text:span text:style-name="T9453">­ly</text:span><text:span text:style-name="T9454">­bės ir tas per</text:span><text:span text:style-name="T9455">­ei</text:span><text:span text:style-name="T9456">­na</text:span><text:span text:style-name="T9457">­ma</text:span><text:span text:style-name="T9458">­sis ba</text:span><text:span text:style-name="T9459">­las ne</text:span><text:span text:style-name="T9460">­bū</text:span><text:span text:style-name="T9461">­tų for</text:span><text:span text:style-name="T9462">­suo</text:span><text:span text:style-name="T9463">­ja</text:span><text:span text:style-name="T9464">­mas ir jis iš</text:span><text:span text:style-name="T9465">­lik</text:span><text:span text:style-name="T9466">­tų trys. Ačiū.<text:s/></text:span></text:p>
        <text:p text:style-name="Roman"><text:span text:style-name="T9467">E. JOVAIŠA</text:span><text:span text:style-name="T9468"><text:s/></text:span><text:span text:style-name="T9469">(</text:span><text:span text:style-name="T9470">LVŽSF</text:span><text:span text:style-name="T9471">)</text:span><text:span text:style-name="T9472">. Ačiū. Taip, iš tik</text:span><text:span text:style-name="T9473">­rų</text:span><text:span text:style-name="T9474">­jų, kaip tik</text:span><text:span text:style-name="T9475">­tai 1 straips</text:span><text:span text:style-name="T9476">­nio pas</text:span><text:span text:style-name="T9477">­ku</text:span><text:span text:style-name="T9478">­ti</text:span><text:span text:style-name="T9479">­nė da</text:span><text:span text:style-name="T9480">­lis ir šne</text:span><text:span text:style-name="T9481">­ka apie ši</text:span><text:span text:style-name="T9482">­tą iš</text:span><text:span text:style-name="T9483">­sau</text:span><text:span text:style-name="T9484">­go</text:span><text:span text:style-name="T9485">­ji</text:span><text:span text:style-name="T9486">­mą. Dėl tri</text:span><text:span text:style-name="T9487">­jų, ke</text:span><text:span text:style-name="T9488">­tu</text:span><text:span text:style-name="T9489">­rių ba</text:span><text:span text:style-name="T9490">­lų pro</text:span><text:span text:style-name="T9491">­ble</text:span><text:span text:style-name="T9492">­mos aš at</text:span><text:span text:style-name="T9493">­ei</text:span><text:span text:style-name="T9494">­nan</text:span><text:span text:style-name="T9495">­tį, šį ant</text:span><text:span text:style-name="T9496">­ra</text:span><text:span text:style-name="T9497">­die</text:span><text:span text:style-name="T9498">­nį kaip tik ASU, LURK</text:span><text:span text:style-name="T9499">,</text:span><text:span text:style-name="T9500"><text:s/>ar</text:span><text:span text:style-name="T9501">­ba Lie</text:span><text:span text:style-name="T9502">­tu</text:span><text:span text:style-name="T9503">­vos rek</text:span><text:span text:style-name="T9504">­to</text:span><text:span text:style-name="T9505">­rių kon</text:span><text:span text:style-name="T9506">­fe</text:span><text:span text:style-name="T9507">­ren</text:span><text:span text:style-name="T9508">­ci</text:span><text:span text:style-name="T9509">­jai</text:span><text:span text:style-name="T9510">,</text:span><text:span text:style-name="T9511"><text:s/>pri</text:span><text:span text:style-name="T9512">­sta</text:span><text:span text:style-name="T9513">­tau nau</text:span><text:span text:style-name="T9514">­ją įsta</text:span><text:span text:style-name="T9515">­ty</text:span><text:span text:style-name="T9516">­mo pro</text:span><text:span text:style-name="T9517">­jek</text:span><text:span text:style-name="T9518">­tą dėl pri</text:span><text:span text:style-name="T9519">­ėmi</text:span><text:span text:style-name="T9520">­mo, nau</text:span><text:span text:style-name="T9521">­jos pri</text:span><text:span text:style-name="T9522">­ėmi</text:span><text:span text:style-name="T9523">­mo tvar</text:span><text:span text:style-name="T9524">­kos į mū</text:span><text:span text:style-name="T9525">­sų uni</text:span><text:span text:style-name="T9526">­ver</text:span><text:span text:style-name="T9527">­si</text:span><text:span text:style-name="T9528">­te</text:span><text:span text:style-name="T9529">­tus ir ko</text:span><text:span text:style-name="T9530">­le</text:span><text:span text:style-name="T9531">­gi</text:span><text:span text:style-name="T9532">­jas. Ten bus at</text:span><text:span text:style-name="T9533">­si</text:span><text:span text:style-name="T9534">­žvelg</text:span><text:span text:style-name="T9535">­ta į tuos da</text:span><text:span text:style-name="T9536">­ly</text:span><text:span text:style-name="T9537">­kus.<text:s/></text:span></text:p>
        <text:p text:style-name="Roman"><text:span text:style-name="T9538">PIRMININKĖ.</text:span><text:span text:style-name="T9539"><text:s/>M. Pui</text:span><text:span text:style-name="T9540">­do</text:span><text:span text:style-name="T9541">­kas klau</text:span><text:span text:style-name="T9542">­sia. Pra</text:span><text:span text:style-name="T9543">­šau, ko</text:span><text:span text:style-name="T9544">­le</text:span><text:span text:style-name="T9545">­ga.<text:s/></text:span></text:p>
        <text:p text:style-name="Roman"><text:span text:style-name="T9546">M. PUIDOKAS</text:span><text:span text:style-name="T9547"><text:s/></text:span><text:span text:style-name="T9548">(</text:span><text:span text:style-name="T9549">LVŽSF</text:span><text:span text:style-name="T9550">)</text:span><text:span text:style-name="T9551">. Ačiū, pir</text:span><text:span text:style-name="T9552">­mi</text:span><text:span text:style-name="T9553">­nin</text:span><text:span text:style-name="T9554">­ke. Ger</text:span><text:span text:style-name="T9555">­bia</text:span><text:span text:style-name="T9556">­mas ko</text:span><text:span text:style-name="T9557">­mi</text:span><text:span text:style-name="T9558">­te</text:span><text:span text:style-name="T9559">­to pir</text:span><text:span text:style-name="T9560">­mi</text:span><text:span text:style-name="T9561">­nin</text:span><text:span text:style-name="T9562">­ke, iš tik</text:span><text:span text:style-name="T9563">­rų</text:span><text:span text:style-name="T9564">­jų no</text:span><text:span text:style-name="T9565">­rė</text:span><text:span text:style-name="T9566">­siu pa</text:span><text:span text:style-name="T9567">­klaus</text:span><text:span text:style-name="T9568">­ti. Kaip lai</text:span><text:span text:style-name="T9569">­ko pras</text:span><text:span text:style-name="T9570">­me tu</text:span><text:span text:style-name="T9571">­rė</text:span><text:span text:style-name="T9572">­tų bū</text:span><text:span text:style-name="T9573">­ti tas jun</text:span><text:span text:style-name="T9574">­gi</text:span><text:span text:style-name="T9575">­ma</text:span><text:span text:style-name="T9576">­sis iš</text:span><text:span text:style-name="T9577">­dė</text:span><text:span text:style-name="T9578">­lio</text:span><text:span text:style-name="T9579">­tas? Ar yra, tar</text:span><text:span text:style-name="T9580">­ki</text:span><text:span text:style-name="T9581">­me, re</text:span><text:span text:style-name="T9582">­a</text:span><text:span text:style-name="T9583">­lu, kad, pa</text:span><text:span text:style-name="T9584">­vyz</text:span><text:span text:style-name="T9585">­džiui, iki 2019 me</text:span><text:span text:style-name="T9586">­tų es</text:span><text:span text:style-name="T9587">­mi</text:span><text:span text:style-name="T9588">­niai jun</text:span><text:span text:style-name="T9589">­gi</text:span><text:span text:style-name="T9590">­mo</text:span><text:span text:style-name="T9591">­si pro</text:span><text:span text:style-name="T9592">­ce</text:span><text:span text:style-name="T9593">­sai bū</text:span><text:span text:style-name="T9594">­tų įvy</text:span><text:span text:style-name="T9595">­kę? Ir gal</text:span><text:span text:style-name="T9596">­būt ga</text:span><text:span text:style-name="T9597">­lė</text:span><text:span text:style-name="T9598">­tu</text:span><text:span text:style-name="T9599">­mė</text:span><text:span text:style-name="T9600">­te trum</text:span><text:span text:style-name="T9601">­pai pa</text:span><text:span text:style-name="T9602">­ko</text:span><text:span text:style-name="T9603">­men</text:span><text:span text:style-name="T9604">­tuo</text:span><text:span text:style-name="T9605">­ti tech</text:span><text:span text:style-name="T9606">­niš</text:span><text:span text:style-name="T9607">­kai, kaip<text:s/></text:span><text:span text:style-name="T9608">p</text:span><text:span text:style-name="T9609">at</text:span><text:span text:style-name="T9610">­s</text:span><text:span text:style-name="T9611"><text:s/></text:span><text:span text:style-name="T9612">­jun</text:span><text:span text:style-name="T9613">­gi</text:span><text:span text:style-name="T9614">­mas at</text:span><text:span text:style-name="T9615">­ro</text:span><text:span text:style-name="T9616">­dys, kaip bus sie</text:span><text:span text:style-name="T9617">­kia</text:span><text:span text:style-name="T9618">­ma, kad ne</text:span><text:span text:style-name="T9619">­bū</text:span><text:span text:style-name="T9620">­tų pro</text:span><text:span text:style-name="T9621">­gra</text:span><text:span text:style-name="T9622">­mų dub</text:span><text:span text:style-name="T9623">­lia</text:span><text:span text:style-name="T9624">­vi</text:span><text:span text:style-name="T9625">­mo, op</text:span><text:span text:style-name="T9626">­ti</text:span><text:span text:style-name="T9627">­mi</text:span><text:span text:style-name="T9628">­zuo</text:span><text:span text:style-name="T9629">­ja</text:span><text:span text:style-name="T9630">­ma vis</text:span><text:span text:style-name="T9631">­kas?</text:span></text:p>
        <text:p text:style-name="Roman"><text:span text:style-name="T9632">E. JOVAIŠA</text:span><text:span text:style-name="T9633"><text:s/></text:span><text:span text:style-name="T9634">(</text:span><text:span text:style-name="T9635">LVŽSF</text:span><text:span text:style-name="T9636">)</text:span><text:span text:style-name="T9637">. Ačiū. Ga</text:span><text:span text:style-name="T9638">­li</text:span><text:span text:style-name="T9639">­mas daik</text:span><text:span text:style-name="T9640">­tas, kad mes ry</text:span><text:span text:style-name="T9641">­toj svars</text:span><text:span text:style-name="T9642">­ty</text:span><text:span text:style-name="T9643">­da</text:span><text:span text:style-name="T9644">­mi ko</text:span><text:span text:style-name="T9645">­mi</text:span><text:span text:style-name="T9646">­te</text:span><text:span text:style-name="T9647">­te ši</text:span><text:span text:style-name="T9648">­tą klau</text:span><text:span text:style-name="T9649">­si</text:span><text:span text:style-name="T9650">­mą nu</text:span><text:span text:style-name="T9651">­sta</text:span><text:span text:style-name="T9652">­ty</text:span><text:span text:style-name="T9653">­si</text:span><text:span text:style-name="T9654">­me ter</text:span><text:span text:style-name="T9655">­mi</text:span><text:span text:style-name="T9656">­ną, pa</text:span><text:span text:style-name="T9657">­vyz</text:span><text:span text:style-name="T9658">­džiui, ki</text:span><text:span text:style-name="T9659">­tų me</text:span><text:span text:style-name="T9660">­tų va</text:span><text:span text:style-name="T9661">­sa</text:span><text:span text:style-name="T9662">­rio 1 die</text:span><text:span text:style-name="T9663">­ną</text:span><text:span text:style-name="T9664">,</text:span><text:span text:style-name="T9665"><text:s/>dėl re</text:span><text:span text:style-name="T9666">­or</text:span><text:span text:style-name="T9667">­ga</text:span><text:span text:style-name="T9668">­ni</text:span><text:span text:style-name="T9669">­za</text:span><text:span text:style-name="T9670">­vi</text:span><text:span text:style-name="T9671">­mo są</text:span><text:span text:style-name="T9672">­ly</text:span><text:span text:style-name="T9673">­gų pa</text:span><text:span text:style-name="T9674">­tvir</text:span><text:span text:style-name="T9675">­ti</text:span><text:span text:style-name="T9676">­ni</text:span><text:span text:style-name="T9677">­mo ir at</text:span><text:span text:style-name="T9678">­ei</text:span><text:span text:style-name="T9679">­si</text:span><text:span text:style-name="T9680">­me į sa</text:span><text:span text:style-name="T9681">­lę su ši</text:span><text:span text:style-name="T9682">­ta da</text:span><text:span text:style-name="T9683">­ta.<text:s/></text:span></text:p>
        <text:p text:style-name="P9684">Ap­skri­tai no­riu pa­sa­ky­ti, kad čia rei­kia grei­tų spren­di­mų. Ta re­or­ga­ni­za­ci­ja tu­ri bū­ti pa­da­ry­ta grei­tai, nes Lie­tu­vos edu­ko­lo­gi­jos uni­ver­si­te­tas nau­ją­sias pro­gra­mas, mo­ky­to­jo pro­gra­mas, ga­lės vyk­dy­ti tik­tai Kau­ne nuo 2018 m. rug­sė­jo 1 d., to­dėl re­or­ga­ni­za­ci­ja tu­ri bū­ti pa­da­ry­ta iki to lai­ko.<text:s/></text:p>
        <text:p text:style-name="Roman"><text:span text:style-name="T9685">PIRMININKĖ.</text:span><text:span text:style-name="T9686"><text:s/>Dė</text:span><text:span text:style-name="T9687">­ko</text:span><text:span text:style-name="T9688">­ju pra</text:span><text:span text:style-name="T9689">­ne</text:span><text:span text:style-name="T9690">­šė</text:span><text:span text:style-name="T9691">­jui. Nuo</text:span><text:span text:style-name="T9692">­mo</text:span><text:span text:style-name="T9693">­nė už – M. Pui</text:span><text:span text:style-name="T9694">­do</text:span><text:span text:style-name="T9695">­kas.<text:s/></text:span></text:p>
        <text:p text:style-name="Roman"><text:span text:style-name="T9696">M. PUIDOKAS</text:span><text:span text:style-name="T9697"><text:s/></text:span><text:span text:style-name="T9698">(</text:span><text:span text:style-name="T9699">LVŽSF</text:span><text:span text:style-name="T9700">)</text:span><text:span text:style-name="T9701">. Iš tik</text:span><text:span text:style-name="T9702">­rų</text:span><text:span text:style-name="T9703">­jų kvie</text:span><text:span text:style-name="T9704">­čiu pa</text:span><text:span text:style-name="T9705">­lai</text:span><text:span text:style-name="T9706">­ky</text:span><text:span text:style-name="T9707">­ti, nes Vy</text:span><text:span text:style-name="T9708">­tau</text:span><text:span text:style-name="T9709">­to Di</text:span><text:span text:style-name="T9710">­džio</text:span><text:span text:style-name="T9711">­jo uni</text:span><text:span text:style-name="T9712">­ver</text:span><text:span text:style-name="T9713">­si</text:span><text:span text:style-name="T9714">­te</text:span><text:span text:style-name="T9715">­tas, Alek</text:span><text:span text:style-name="T9716">­san</text:span><text:span text:style-name="T9717">­dro Stul</text:span><text:span text:style-name="T9718">­gins</text:span><text:span text:style-name="T9719">­kio uni</text:span><text:span text:style-name="T9720">­ver</text:span><text:span text:style-name="T9721">­si</text:span><text:span text:style-name="T9722">­te</text:span><text:span text:style-name="T9723">­tas ir Lie</text:span><text:span text:style-name="T9724">­tu</text:span><text:span text:style-name="T9725">­vos edu</text:span><text:span text:style-name="T9726">­ko</text:span><text:span text:style-name="T9727">­lo</text:span><text:span text:style-name="T9728">­gi</text:span><text:span text:style-name="T9729">­jos uni</text:span><text:span text:style-name="T9730">­ver</text:span><text:span text:style-name="T9731">­si</text:span><text:span text:style-name="T9732">­te</text:span><text:span text:style-name="T9733">­tas, jų ben</text:span><text:span text:style-name="T9734">­druo</text:span><text:span text:style-name="T9735">­me</text:span><text:span text:style-name="T9736">­nės, jų ta</text:span><text:span text:style-name="T9737">­ry</text:span><text:span text:style-name="T9738">­bos įdė</text:span><text:span text:style-name="T9739">­jo la</text:span><text:span text:style-name="T9740">­bai daug dar</text:span><text:span text:style-name="T9741">­bo tam, kad ši jung</text:span><text:span text:style-name="T9742">­tis įvyk</text:span><text:span text:style-name="T9743">­tų. Ir mums, tiek kaip val</text:span><text:span text:style-name="T9744">­dan</text:span><text:span text:style-name="T9745">­čia</text:span><text:span text:style-name="T9746">­jai dau</text:span><text:span text:style-name="T9747">­gu</text:span><text:span text:style-name="T9748">­mai, tiek Vy</text:span><text:span text:style-name="T9749">­riau</text:span><text:span text:style-name="T9750">­sy</text:span><text:span text:style-name="T9751">­bei, yra la</text:span><text:span text:style-name="T9752">­bai svar</text:span><text:span text:style-name="T9753">­bu, kad tas pro</text:span><text:span text:style-name="T9754">­ce</text:span><text:span text:style-name="T9755">­sas vyk</text:span><text:span text:style-name="T9756">­tų kuo sklan</text:span><text:span text:style-name="T9757">­džiau ir kuo grei</text:span><text:span text:style-name="T9758">­čiau, nes tai leis pa</text:span><text:span text:style-name="T9759">­di</text:span><text:span text:style-name="T9760">­din</text:span><text:span text:style-name="T9761">­ti at</text:span><text:span text:style-name="T9762">­ly</text:span><text:span text:style-name="T9763">­gi</text:span><text:span text:style-name="T9764">­ni</text:span><text:span text:style-name="T9765">­mus moks</text:span><text:span text:style-name="T9766">­li</text:span><text:span text:style-name="T9767">­nin</text:span><text:span text:style-name="T9768">­kams, ka</text:span><text:span text:style-name="T9769">­dan</text:span><text:span text:style-name="T9770">­gi bus op</text:span><text:span text:style-name="T9771">­ti</text:span><text:span text:style-name="T9772">­mi</text:span><text:span text:style-name="T9773">­zuo</text:span><text:span text:style-name="T9774">­tos uni</text:span><text:span text:style-name="T9775">­ver</text:span><text:span text:style-name="T9776">­si</text:span><text:span text:style-name="T9777">­te</text:span><text:span text:style-name="T9778">­tų struk</text:span><text:span text:style-name="T9779">­tū</text:span><text:span text:style-name="T9780">­ros, bus iš</text:span><text:span text:style-name="T9781">­veng</text:span><text:span text:style-name="T9782">­ta pro</text:span><text:span text:style-name="T9783">­gra</text:span><text:span text:style-name="T9784">­mų dub</text:span><text:span text:style-name="T9785">­lia</text:span><text:span text:style-name="T9786">­vi</text:span><text:span text:style-name="T9787">­mo, kur Lie</text:span><text:span text:style-name="T9788">­tu</text:span><text:span text:style-name="T9789">­va da</text:span><text:span text:style-name="T9790">­bar Eu</text:span><text:span text:style-name="T9791">­ro</text:span><text:span text:style-name="T9792">­pos Są</text:span><text:span text:style-name="T9793">­jun</text:span><text:span text:style-name="T9794">­gos kon</text:span><text:span text:style-name="T9795">­teks</text:span><text:span text:style-name="T9796">­te tik</text:span><text:span text:style-name="T9797">­rai at</text:span><text:span text:style-name="T9798">­ro</text:span><text:span text:style-name="T9799">­do la</text:span><text:span text:style-name="T9800">­bai ne</text:span><text:span text:style-name="T9801">­kaip, to</text:span><text:span text:style-name="T9802">­dėl pra</text:span><text:span text:style-name="T9803">­šau pa</text:span><text:span text:style-name="T9804">­lai</text:span><text:span text:style-name="T9805">­ky</text:span><text:span text:style-name="T9806">­mo.<text:s/></text:span></text:p>
        <text:p text:style-name="Roman"><text:span text:style-name="T9807">PIRMININKĖ.</text:span><text:span text:style-name="T9808"><text:s/>Dė</text:span><text:span text:style-name="T9809">­ko</text:span><text:span text:style-name="T9810">­ju. No</text:span><text:span text:style-name="T9811">­rin</text:span><text:span text:style-name="T9812">­čių kal</text:span><text:span text:style-name="T9813">­bė</text:span><text:span text:style-name="T9814">­ti prieš nė</text:span><text:span text:style-name="T9815">­ra. Pra</text:span><text:span text:style-name="T9816">­šo</text:span><text:span text:style-name="T9817">­me bal</text:span><text:span text:style-name="T9818">­suo</text:span><text:span text:style-name="T9819">­ti dėl Sei</text:span><text:span text:style-name="T9820">­mo nu</text:span><text:span text:style-name="T9821">­ta</text:span><text:span text:style-name="T9822">­ri</text:span><text:span text:style-name="T9823">­mo, ku</text:span><text:span text:style-name="T9824">­rį ką tik pri</text:span><text:span text:style-name="T9825">­sta</text:span><text:span text:style-name="T9826">­tė ger</text:span><text:span text:style-name="T9827">­bia</text:span><text:span text:style-name="T9828">­mas E. Jo</text:span><text:span text:style-name="T9829">­vai</text:span><text:span text:style-name="T9830">­ša, po pa</text:span><text:span text:style-name="T9831">­tei</text:span><text:span text:style-name="T9832">­ki</text:span><text:span text:style-name="T9833">­mo.<text:s/></text:span></text:p>
        <text:p text:style-name="Roman"><text:span text:style-name="T9834">Bal</text:span><text:span text:style-name="T9835">­sa</text:span><text:span text:style-name="T9836">­vo 58 Sei</text:span><text:span text:style-name="T9837">­mo na</text:span><text:span text:style-name="T9838">­riai: už – 57, prieš nė</text:span><text:span text:style-name="T9839">­ra, su</text:span><text:span text:style-name="T9840">­si</text:span><text:span text:style-name="T9841">­lai</text:span><text:span text:style-name="T9842">­kė 1. Pa</text:span><text:span text:style-name="T9843">­grin</text:span><text:span text:style-name="T9844">­di</text:span><text:span text:style-name="T9845">­nis siū</text:span><text:span text:style-name="T9846">­lo</text:span><text:span text:style-name="T9847">­mas Švie</text:span><text:span text:style-name="T9848">­ti</text:span><text:span text:style-name="T9849">­mo ir moks</text:span><text:span text:style-name="T9850">­lo ko</text:span><text:span text:style-name="T9851">­mi</text:span><text:span text:style-name="T9852">­te</text:span><text:span text:style-name="T9853">­tas. Siū</text:span><text:span text:style-name="T9854">­lo</text:span><text:span text:style-name="T9855">­ma svars</text:span><text:span text:style-name="T9856">­ty</text:span><text:span text:style-name="T9857">­ti. (</text:span><text:span text:style-name="T9858">Šur</text:span><text:span text:style-name="T9859">­mu</text:span><text:span text:style-name="T9860">­lys sa</text:span><text:span text:style-name="T9861">­lė</text:span><text:span text:style-name="T9862">­je</text:span><text:span text:style-name="T9863">) Aš pra</text:span><text:span text:style-name="T9864">­šau ko</text:span><text:span text:style-name="T9865">­mi</text:span><text:span text:style-name="T9866">­te</text:span><text:span text:style-name="T9867">­to pir</text:span><text:span text:style-name="T9868">­mi</text:span><text:span text:style-name="T9869">­nin</text:span><text:span text:style-name="T9870">­ką pa</text:span><text:span text:style-name="T9871">­skelb</text:span><text:span text:style-name="T9872">­ti svars</text:span><text:span text:style-name="T9873">­ty</text:span><text:span text:style-name="T9874">­mo da</text:span><text:span text:style-name="T9875">­tą.<text:s/></text:span></text:p>
        <text:p text:style-name="Roman"><text:span text:style-name="T9876">E. JOVAIŠA</text:span><text:span text:style-name="T9877"><text:s/></text:span><text:span text:style-name="T9878">(</text:span><text:span text:style-name="T9879">LVŽSF</text:span><text:span text:style-name="T9880">)</text:span><text:span text:style-name="T9881">. 21 die</text:span><text:span text:style-name="T9882">­na. Pra</text:span><text:span text:style-name="T9883">­šy</text:span><text:span text:style-name="T9884">­čiau ypa</text:span><text:span text:style-name="T9885">­tin</text:span><text:span text:style-name="T9886">­gos sku</text:span><text:span text:style-name="T9887">­bos.<text:s/></text:span></text:p>
        <text:p text:style-name="Roman"><text:span text:style-name="T9888">PIRMININKĖ.</text:span><text:span text:style-name="T9889"><text:s/>Jūs pra</text:span><text:span text:style-name="T9890">­šo</text:span><text:span text:style-name="T9891">­te sku</text:span><text:span text:style-name="T9892">­bos, kad ga</text:span><text:span text:style-name="T9893">­lė</text:span><text:span text:style-name="T9894">­tu</text:span><text:span text:style-name="T9895">­me su</text:span><text:span text:style-name="T9896">­spė</text:span><text:span text:style-name="T9897">­ti ir pri</text:span><text:span text:style-name="T9898">­im</text:span><text:span text:style-name="T9899">­ti?</text:span></text:p>
        <text:p text:style-name="Roman"><text:span text:style-name="T9900">E. JOVAIŠA</text:span><text:span text:style-name="T9901"><text:s/></text:span><text:span text:style-name="T9902">(</text:span><text:span text:style-name="T9903">LVŽSF</text:span><text:span text:style-name="T9904">)</text:span><text:span text:style-name="T9905">. Taip.<text:s/></text:span></text:p>
        <text:p text:style-name="Roman"><text:span text:style-name="T9906">PIRMININKĖ.</text:span><text:span text:style-name="T9907"><text:s/>Siū</text:span><text:span text:style-name="T9908">­lo</text:span><text:span text:style-name="T9909">­ma svars</text:span><text:span text:style-name="T9910">­ty</text:span><text:span text:style-name="T9911">­ti gruo</text:span><text:span text:style-name="T9912">­džio 21 die</text:span><text:span text:style-name="T9913">­ną.<text:s/></text:span></text:p>
        <text:p text:style-name="P9914"/>
        <text:p text:style-name="Laikas">13.24 val.</text:p>
        <text:p text:style-name="P9915">Sei­mo nu­ta­ri­mo „Dėl pri­ta­ri­mo Lie­tu­vos spor­to uni­ver­si­te­to re­or­ga­ni­za­vi­mui jo pri­jun­gi­mo prie Lie­tu­vos svei­ka­tos moks­lų uni­ver­si­te­to bū­du“ pro­jek­tas<text:s/><text:span text:style-name="T9916">Nr. XIIIP-</text:span>1499 (<text:span text:style-name="T9917">pa</text:span><text:span text:style-name="T9918">­tei</text:span><text:span text:style-name="T9919">­ki</text:span><text:span text:style-name="T9920">­mas</text:span>)</text:p>
        <text:p text:style-name="P9921"/>
        <text:p text:style-name="P9922"><text:span text:style-name="T9923">Vėl kvie</text:span><text:span text:style-name="T9924">­čiu E. Jo</text:span><text:span text:style-name="T9925">­vai</text:span><text:span text:style-name="T9926">­šą į tri</text:span><text:span text:style-name="T9927">­bū</text:span><text:span text:style-name="T9928">­ną pa</text:span><text:span text:style-name="T9929">­teik</text:span><text:span text:style-name="T9930">­ti<text:s/></text:span>Sei­mo nu­ta­ri­mo „Dėl pri­ta­ri­mo Lie­tu­vos spor­to uni­ver­si­te­to re­or­ga­ni­za­vi­mui jo pri­jun­gi­mo prie Lie­tu­vos svei­ka­tos moks­lų uni­ver­si­te­to bū­du“ pro­jek­tą<text:s/><text:span text:style-name="T9931">Nr. XIIIP-</text:span>1499. Pa­tei­ki­mas.<text:s/></text:p>
        <text:p text:style-name="Roman"><text:span text:style-name="T9932">E. JOVAIŠA</text:span><text:span text:style-name="T9933"><text:s/></text:span><text:span text:style-name="T9934">(</text:span><text:span text:style-name="T9935">LVŽSF</text:span><text:span text:style-name="T9936">)</text:span><text:span text:style-name="T9937">. Ger</text:span><text:span text:style-name="T9938">­bia</text:span><text:span text:style-name="T9939">­mi ko</text:span><text:span text:style-name="T9940">­le</text:span><text:span text:style-name="T9941">­gos,</text:span><text:s/>tai an­tra se­ri­ja iš uni­ver­si­te­tų jun­gi­mo is­to­ri­jos. Šiuo at­ve­ju tu­ri­me su­dė­tin­ges­nę si­tu­a­ci­ją, nes vie­nas iš sub­jek­tų – Lie­tu­vos svei­ka­tos moks­lų uni­ver­si­te­tas yra iš­sa­kęs ta­ry­bos ap­im­ti­mi tei­gia­mą nuo­mo­nę apie Vy­riau­sy­bės lap­kri­čio 22 die­nos nu­ta­ri­mą, ta­čiau mes ne­tu­ri­me Lie­tu­vos svei­ka­tos moks­lų uni­ver­si­te­to ta­ry­bos pri­ta­rimo. Ta­čiau mū­sų Moks­lo ir stu­di­jų įsta­ty­mo 38 straips­nis sa­ko, kad spren­di­mus dėl uni­ver­si­te­to or­ga­ni­za­vi­mo pri­ima Sei­mas uni­ver­si­te­to ta­ry­bos tei­ki­mu ar­ba Vy­riau­sy­bės tei­ki­mu įver­ti­nęs uni­ver­si­te­to ta­ry­bos nuo­mo­nę. Šiuo at­ve­ju mes kaip tik tu­ri­me Vy­riau­sy­bės tei­ki­mą, ju­ri­diš­kai pa­grįs­tą, t. y. lap­kri­čio mė­ne­sio 22 die­nos, ži­no­ma, ir mes tu­ri­me ta­ry­bos nuo­mo­nę, ku­rią tu­riu ran­ko­se, Lie­tu­vos svei­ka­tos moks­lų ta­ry­bos nuo­mo­nę, ku­rią tu­riu ran­ko­se, ji­nai nei­gia­ma, bet Vy­riau­sy­bė yra į ją at­si­žvel­gu­si ir tų ju­ri­di­nių nor­mų šiuo at­ve­ju yra lai­ko­ma­si.<text:s/></text:p>
        <text:p text:style-name="Roman">Be to, aš va­kar tu­rė­jau su­si­ti­ki­mą su Lie­tu­vos spor­to uni­ver­si­te­to va­do­vy­be, nau­ją­ja ei­nan­čia rek­to­riaus pa­rei­gas ir ta­ry­bos na­riais, mes pri­ėmė­me drau­ge su švie­ti­mo mi­nist­re. Ma­no gal­va, ši­tas pro­ce­sas tu­ri vyk­ti ši­ta lin­kme. Ko­kie ar­gu­men­tai? Ar­gu­men­tai yra la­bai aiš­kūs. Jei­gu pa­žiū­rė­tu­mė­te, aš čia tu­riu me­džia­gą. Tai maž­daug 80 % pro­gra­mų yra kaip tik bio­me­di­ci­nos sri­ties. Štai, pa­vyz­džiui, ba­ka­lau­ro yra spor­tas – 47 %, svei­ka­tos moks­lai – 33 %, štai yra ma­gist­ro stu­di­jos: svei­ka­tos moks­lai – 42 %, spor­tas – 40, gy­vy­bės moks­lai – 6 %, štai yra dok­to­ran­tū­ra… At­si­pra­šau, pa­gal vi­sas sri­tis bio­me­di­ci­nos moks­lai – 65 %, so­cia­li­niai moks­lai – 35 %. Ki­taip ta­riant, tai yra tai, ką kal­bė­jo ger­bia­mas M. Pui­do­kas, kal­bė­da­mas apie Vy­tau­to Di­džio­jo uni­ver­si­te­tą ir ki­tų uni­ver­si­te­tų jun­gi­mą. Ši­tuo at­ve­ju mes tu­rė­si­me tie­siog la­bai reikš­min­gą moks­li­nio po­ten­cia­lo su­tel­ki­mą ir, ži­no­ma, mū­sų stu­di­jų ko­ky­bė dėl to tu­ri pa­ge­rė­ti.<text:s/></text:p>
        <text:p text:style-name="Roman">Vals­ty­bė tu­ri aiš­kius in­te­re­sus – tar­nau­ti mū­sų žmo­nių ge­ro­vei ir ji­nai ma­no, kad ši­tas jun­gi­mas yra pa­grįs­tas ir lai­ku.<text:s/></text:p>
        <text:p text:style-name="Roman"><text:span text:style-name="T9942">PIRMININKĖ.</text:span><text:s/>Dė­ko­ju. Jū­sų no­ri pa­klaus­ti du<text:s/><text:span text:style-name="T9943">Sei</text:span><text:span text:style-name="T9944">­mo na</text:span><text:span text:style-name="T9945">­riai</text:span>. Klau­sia S. Tu­mė­nas. Pra­šau.<text:s/></text:p>
        <text:p text:style-name="Roman"><text:span text:style-name="T9946">S. TUMĖNAS</text:span><text:span text:style-name="T9947"><text:s/></text:span><text:span text:style-name="T9948">(</text:span><text:span text:style-name="T9949">LVŽSF</text:span><text:span text:style-name="T9950">)</text:span><text:span text:style-name="T9951">.</text:span><text:s/>Ger­bia­mas pra­ne­šė­jau, prieš tai jūs pri­sta­tė­te uni­ver­si­te­tų su­jun­gi­mą, vis­kas yra aiš­kiau. Čia yra pri­sta­to­mas uni­ver­si­te­to pri­jun­gi­mas, kur žo­džio „pri­jun­gi­mas“ vi­siš­kai ki­ta ko­no­ta­ci­ja ir yra daug abe­jo­nių. Ir Spor­to uni­ver­si­te­to se­na­to pir­mi­nin­kas pro­fe­so­rius A. Skur­vy­das prieš tai pa­si­sa­ko, prieš tai pa­si­sa­ko 30 Lie­tu­vos sa­vi­val­dy­bių, so­cia­li­niai part­ne­riai, 3 tūkst. žmo­nių yra pa­si­ra­šę prieš­ta­ra­vi­mą, pra­ei­tą sa­vai­tę at­si­sta­ty­di­no Lie­tu­vos spor­to uni­ver­si­te­to rek­to­rius A. Rat­ke­vi­čius. Ar jūs ga­li­te pa­liu­dy­ti ar pa­neig­ti, kad ši­tas rek­to­riaus at­si­sta­ty­di­ni­mas ir­gi yra kaip pro­tes­tas prieš tai? Ačiū.<text:s/></text:p>
        <text:p text:style-name="Roman"><text:span text:style-name="T9952">E. JOVAIŠA</text:span><text:span text:style-name="T9953"><text:s/></text:span><text:span text:style-name="T9954">(</text:span><text:span text:style-name="T9955">LVŽSF</text:span><text:span text:style-name="T9956">)</text:span><text:span text:style-name="T9957">. Ger</text:span><text:span text:style-name="T9958">­bia</text:span><text:span text:style-name="T9959">­mi ko</text:span><text:span text:style-name="T9960">­le</text:span><text:span text:style-name="T9961">­gos,</text:span><text:s/>mes bu­vo­me su­si­ti­kę ir su jū­sų mi­ni­mu pro­fe­so­riu­mi A. Skur­vy­du, ne vie­ną kar­tą ir čia, Sei­me, ir ki­tur bu­vo­me su­si­ti­kę. Mes gir­di­me vi­są lai­ką vie­ną ir vie­nin­te­lį ne­ar­gu­men­tuo­tą mo­ty­vą<text:s/>–<text:s/>mes no­ri­me bū­ti at­ski­ri ir no­ri­me bū­ti sa­va­ran­kiš­ki,<text:s/>ne­pai­sant to, kad fi­nan­si­nės ga­li­my­bės to ne­lei­džia, moks­lo, de­mo­gra­finė si­tu­a­ci­ja to ne­lei­džia da­ry­ti. Tai­gi ga­li­ma įvai­riai no­rė­ti, bet re­a­li­jos yra to­kios, kad dėl tos ko­ky­bės mums rei­kia ženg­ti ši­tuos žings­nius.<text:s/></text:p>
        <text:p text:style-name="Roman">Dėl jū­sų klau­si­mo dėl bu­vu­sio rek­to­riaus A. Rat­ke­vi­čiaus at­si­sta­ty­di­ni­mo. Jūs ži­no­te, skai­tė­te jo pa­ties pa­teik­tą ver­si­ją, tai iš tos jo pa­teik­tos ver­si­jos iš­ei­na du punk­tai: jis bu­vo ap­kal­tin­tas, kad jis lai­ku ne­pa­tei­kė stra­te­gi­nio 2017–2020 me­tų pla­no. Ant­ras mo­men­tas yra dėl to, kad ne­pa­kan­ka­mai ak­ty­viai da­ly­va­vo tuo­se pro­ce­suo­se, ku­rie va­di­na­si uni­ver­si­te­tų tin­klo op­ti­mi­za­vi­mas. Kaip tą ki­taip ver­tin­ti, tai čia kiek­vie­nam žmo­gui spręs­ti at­ski­rai.<text:s/></text:p>
        <text:p text:style-name="P9962"><text:span text:style-name="T9963">PIRMININKĖ.</text:span><text:span text:style-name="T9964"><text:s/></text:span>Klau­sia V. Rin­ke­vi­čius.</text:p>
        <text:p text:style-name="Roman"><text:span text:style-name="T9965">V. RINKEVIČIUS</text:span><text:span text:style-name="T9966"><text:s/></text:span><text:span text:style-name="T9967">(</text:span><text:span text:style-name="T9968">LVŽSF</text:span><text:span text:style-name="T9969">)</text:span><text:span text:style-name="T9970">.<text:s/></text:span>Ačiū, pir­mi­nin­ke. Klau­san­tis jū­sų lyg ir aiš­ku, klau­san­tis Spor­to uni­ver­si­te­to at­sto­vų, jie ki­taip aiš­ki­na, ir to­kios abe­jo­nės da­bar apė­mė. Sa­ky­ki­te, jei­gu fi­nan­siš­kai jie ne­ga­li iš­gy­ven­ti, bū­ti­nai tu­ri su­si­jung­ti, bet jei­gu jie iš­lie­ka sa­va­ran­kiš­ki ir to­liau Svei­ka­tos uni­ver­si­te­to su­dė­ty­je, va­di­na­si, tų iš­lai­dų jiems taip pat rei­kės. Ku­rio­je vie­to­je čia mes su­tau­py­si­me ir iš­sprę­si­me tą pro­ble­mą?<text:s/></text:p>
        <text:p text:style-name="Roman"><text:span text:style-name="T9971">E. JOVAIŠA</text:span><text:span text:style-name="T9972"><text:s/></text:span><text:span text:style-name="T9973">(</text:span><text:span text:style-name="T9974">LVŽSF</text:span><text:span text:style-name="T9975">)</text:span><text:span text:style-name="T9976">. Ma</text:span><text:span text:style-name="T9977">­to</text:span><text:span text:style-name="T9978">­te, kiek</text:span><text:span text:style-name="T9979">­vie</text:span><text:span text:style-name="T9980">­nas su</text:span><text:span text:style-name="T9981">­jun</text:span><text:span text:style-name="T9982">­gi</text:span><text:span text:style-name="T9983">­mas yra ga</text:span><text:span text:style-name="T9984">­na pro</text:span><text:span text:style-name="T9985">­ble</text:span><text:span text:style-name="T9986">­miš</text:span><text:span text:style-name="T9987">­kas dėl fi</text:span><text:span text:style-name="T9988">­nan</text:span><text:span text:style-name="T9989">­si</text:span><text:span text:style-name="T9990">­nio ap</text:span><text:span text:style-name="T9991">­si</text:span><text:span text:style-name="T9992">­mo</text:span><text:span text:style-name="T9993">­ka</text:span><text:span text:style-name="T9994">­mu</text:span><text:span text:style-name="T9995">­mo – ar ap</text:span><text:span text:style-name="T9996">­si</text:span><text:span text:style-name="T9997">­mo</text:span><text:span text:style-name="T9998">­ka, ar ne</text:span><text:span text:style-name="T9999">­ap</text:span><text:span text:style-name="T10000">­si</text:span><text:span text:style-name="T10001">­mo</text:span><text:span text:style-name="T10002">­ka. Taip, pa</text:span><text:span text:style-name="T10003">­pras</text:span><text:span text:style-name="T10004">­tai sa</text:span><text:span text:style-name="T10005">­ko</text:span><text:span text:style-name="T10006">­ma, kad re</text:span><text:span text:style-name="T10007">­or</text:span><text:span text:style-name="T10008">­ga</text:span><text:span text:style-name="T10009">­ni</text:span><text:span text:style-name="T10010">­za</text:span><text:span text:style-name="T10011">­ci</text:span><text:span text:style-name="T10012">­ja tu</text:span><text:span text:style-name="T10013">­rė</text:span><text:span text:style-name="T10014">­tų su</text:span><text:span text:style-name="T10015">­ma</text:span><text:span text:style-name="T10016">­žin</text:span><text:span text:style-name="T10017">­ti ad</text:span><text:span text:style-name="T10018">­mi</text:span><text:span text:style-name="T10019">­nist</text:span><text:span text:style-name="T10020">­ra</text:span><text:span text:style-name="T10021">­vi</text:span><text:span text:style-name="T10022">­mo kaš</text:span><text:span text:style-name="T10023">­tus, taip daž</text:span><text:span text:style-name="T10024">­nai ir bū</text:span><text:span text:style-name="T10025">­na. Bet šiuo at</text:span><text:span text:style-name="T10026">­ve</text:span><text:span text:style-name="T10027">­ju yra svar</text:span><text:span text:style-name="T10028">­biau</text:span><text:span text:style-name="T10029">­sia ne tiek ad</text:span><text:span text:style-name="T10030">­mi</text:span><text:span text:style-name="T10031">­nist</text:span><text:span text:style-name="T10032">­ra</text:span><text:span text:style-name="T10033">­ci</text:span><text:span text:style-name="T10034">­niai kaš</text:span><text:span text:style-name="T10035">­tai, kiek yra la</text:span><text:span text:style-name="T10036">­bai svar</text:span><text:span text:style-name="T10037">­bu tos si</text:span><text:span text:style-name="T10038">­ner</text:span><text:span text:style-name="T10039">­gi</text:span><text:span text:style-name="T10040">­jos rei</text:span><text:span text:style-name="T10041">­ka</text:span><text:span text:style-name="T10042">­las, tos ben</text:span><text:span text:style-name="T10043">­dros moks</text:span><text:span text:style-name="T10044">­li</text:span><text:span text:style-name="T10045">­nės pa</text:span><text:span text:style-name="T10046">­tir</text:span><text:span text:style-name="T10047">­ties su</text:span><text:span text:style-name="T10048">­kau</text:span><text:span text:style-name="T10049">­pi</text:span><text:span text:style-name="T10050">­mas vie</text:span><text:span text:style-name="T10051">­no</text:span><text:span text:style-name="T10052">­je ir to</text:span><text:span text:style-name="T10053">­je pa</text:span><text:span text:style-name="T10054">­čio</text:span><text:span text:style-name="T10055">­je ins</text:span><text:span text:style-name="T10056">­ti</text:span><text:span text:style-name="T10057">­tu</text:span><text:span text:style-name="T10058">­ci</text:span><text:span text:style-name="T10059">­jo</text:span><text:span text:style-name="T10060">­je, tų pro</text:span><text:span text:style-name="T10061">­gra</text:span><text:span text:style-name="T10062">­mų su</text:span><text:span text:style-name="T10063">­stip</text:span><text:span text:style-name="T10064">­ri</text:span><text:span text:style-name="T10065">­ni</text:span><text:span text:style-name="T10066">­mas tik</text:span><text:span text:style-name="T10067">­rai la</text:span><text:span text:style-name="T10068">­bai stip</text:span><text:span text:style-name="T10069">­riais sa</text:span><text:span text:style-name="T10070">­vo da</text:span><text:span text:style-name="T10071">­ly</text:span><text:span text:style-name="T10072">­kų spe</text:span><text:span text:style-name="T10073">­cia</text:span><text:span text:style-name="T10074">­lis</text:span><text:span text:style-name="T10075">­tais.<text:s/></text:span></text:p>
        <text:p text:style-name="P10076">Be abe­jo, vi­sa­da yra la­bai jaut­ru ir bus jaut­ru uni­ver­si­te­tų at­žvil­giu pats pri­jun­gi­mo ar su­jun­gi­mo pro­ce­sas. Kaip ži­no­te, su­jun­gi­mas yra nau­jo ju­ri­di­nio da­ri­nio da­ry­mas, pri­jun­gi­mas yra tei­si­nė pro­ce­dū­ra, ku­ri prie ko­kio nors esan­čio da­ri­nio pri­jun­gia, tie­siog in­kor­po­ruo­ja tą da­ri­nį. No­riu pa­sa­ky­ti, tas jaut­ru­mas yra svar­bus ir jis bus la­bai iš­lai­ky­tas, nes Lie­tu­vos svei­ka­tos uni­ver­si­te­tas įgau­na Lie­tu­vos svei­ka­tos uni­ver­si­te­to aka­de­mi­jos sta­tu­są ne­pa­nei­giant jos pa­da­ry­tos ge­ro­sios prak­ti­kos, ge­rų­jų dar­bų ir sa­vo kryp­čių, moks­lo ir stu­di­jų kryp­čių iš­lai­ky­mo. Tik­tai nau­ja­ja­me da­ri­ny­je, ka­dan­gi la­bai glau­džiai su­ei­na bio­me­di­ci­nos moks­lai, tai bus pa­da­ry­ta dar ge­riau.<text:s/></text:p>
        <text:p text:style-name="Roman"><text:span text:style-name="T10077">PIRMININKĖ.</text:span><text:span text:style-name="T10078"><text:s/>Ačiū. Jūs at</text:span><text:span text:style-name="T10079">­sa</text:span><text:span text:style-name="T10080">­kė</text:span><text:span text:style-name="T10081">­te į vi</text:span><text:span text:style-name="T10082">­sus klau</text:span><text:span text:style-name="T10083">­si</text:span><text:span text:style-name="T10084">­mus. Pra</text:span><text:span text:style-name="T10085">­šo</text:span><text:span text:style-name="T10086">­me at</text:span><text:span text:style-name="T10087">­si</text:span><text:span text:style-name="T10088">­sės</text:span><text:span text:style-name="T10089">­ti. Nuo</text:span><text:span text:style-name="T10090">­mo</text:span><text:span text:style-name="T10091">­nė už – A. Ve</text:span><text:span text:style-name="T10092">­ry</text:span><text:span text:style-name="T10093">­ga.</text:span></text:p>
        <text:p text:style-name="Roman"><text:span text:style-name="T10094">A. VERYGA</text:span><text:span text:style-name="T10095"><text:s/></text:span><text:span text:style-name="T10096">(</text:span><text:span text:style-name="T10097">LVŽSF</text:span><text:span text:style-name="T10098">)</text:span><text:span text:style-name="T10099">. Dė</text:span><text:span text:style-name="T10100">­ko</text:span><text:span text:style-name="T10101">­ju. Ger</text:span><text:span text:style-name="T10102">­bia</text:span><text:span text:style-name="T10103">­mie</text:span><text:span text:style-name="T10104">­ji ko</text:span><text:span text:style-name="T10105">­le</text:span><text:span text:style-name="T10106">­gos, iš tik</text:span><text:span text:style-name="T10107">­rų</text:span><text:span text:style-name="T10108">­jų, ma</text:span><text:span text:style-name="T10109">­tyt, bū</text:span><text:span text:style-name="T10110">­tų su</text:span><text:span text:style-name="T10111">­dė</text:span><text:span text:style-name="T10112">­tin</text:span><text:span text:style-name="T10113">­ga ras</text:span><text:span text:style-name="T10114">­ti lo</text:span><text:span text:style-name="T10115">­giš</text:span><text:span text:style-name="T10116">­kes</text:span><text:span text:style-name="T10117">­nį uni</text:span><text:span text:style-name="T10118">­ver</text:span><text:span text:style-name="T10119">­si</text:span><text:span text:style-name="T10120">­te</text:span><text:span text:style-name="T10121">­tų jun</text:span><text:span text:style-name="T10122">­gi</text:span><text:span text:style-name="T10123">­mo</text:span><text:span text:style-name="T10124">­si va</text:span><text:span text:style-name="T10125">­rian</text:span><text:span text:style-name="T10126">­tą, kai mes kal</text:span><text:span text:style-name="T10127">­ba</text:span><text:span text:style-name="T10128">­me apie Lie</text:span><text:span text:style-name="T10129">­tu</text:span><text:span text:style-name="T10130">­vos svei</text:span><text:span text:style-name="T10131">­ka</text:span><text:span text:style-name="T10132">­tos moks</text:span><text:span text:style-name="T10133">­lų uni</text:span><text:span text:style-name="T10134">­ver</text:span><text:span text:style-name="T10135">­si</text:span><text:span text:style-name="T10136">­te</text:span><text:span text:style-name="T10137">­to ir Spor</text:span><text:span text:style-name="T10138">­to uni</text:span><text:span text:style-name="T10139">­ver</text:span><text:span text:style-name="T10140">­si</text:span><text:span text:style-name="T10141">­te</text:span><text:span text:style-name="T10142">­to jun</text:span><text:span text:style-name="T10143">­gi</text:span><text:span text:style-name="T10144">­mą</text:span><text:span text:style-name="T10145">­si. Te</text:span><text:span text:style-name="T10146">­ko ste</text:span><text:span text:style-name="T10147">­bė</text:span><text:span text:style-name="T10148">­ti vie</text:span><text:span text:style-name="T10149">­ną iš tų pro</text:span><text:span text:style-name="T10150">­ce</text:span><text:span text:style-name="T10151">­sų, tai yra Ve</text:span><text:span text:style-name="T10152">­te</text:span><text:span text:style-name="T10153">­ri</text:span><text:span text:style-name="T10154">­na</text:span><text:span text:style-name="T10155">­ri</text:span><text:span text:style-name="T10156">­jos aka</text:span><text:span text:style-name="T10157">­de</text:span><text:span text:style-name="T10158">­mi</text:span><text:span text:style-name="T10159">­jos ir tuo</text:span><text:span text:style-name="T10160">­me</text:span><text:span text:style-name="T10161">­ti</text:span><text:span text:style-name="T10162">­nio Svei</text:span><text:span text:style-name="T10163">­ka</text:span><text:span text:style-name="T10164">­tos uni</text:span><text:span text:style-name="T10165">­ver</text:span><text:span text:style-name="T10166">­si</text:span><text:span text:style-name="T10167">­te</text:span><text:span text:style-name="T10168">­to jun</text:span><text:span text:style-name="T10169">­gi</text:span><text:span text:style-name="T10170">­mą</text:span><text:span text:style-name="T10171">­si, tai abi pu</text:span><text:span text:style-name="T10172">­sės iš tik</text:span><text:span text:style-name="T10173">­rų</text:span><text:span text:style-name="T10174">­jų lai</text:span><text:span text:style-name="T10175">­mė</text:span><text:span text:style-name="T10176">­jo la</text:span><text:span text:style-name="T10177">­bai daug. Ir da</text:span><text:span text:style-name="T10178">­bar Ve</text:span><text:span text:style-name="T10179">­te</text:span><text:span text:style-name="T10180">­ri</text:span><text:span text:style-name="T10181">­na</text:span><text:span text:style-name="T10182">­ri</text:span><text:span text:style-name="T10183">­jos aka</text:span><text:span text:style-name="T10184">­de</text:span><text:span text:style-name="T10185">­mi</text:span><text:span text:style-name="T10186">­jo</text:span><text:span text:style-name="T10187">­je pa</text:span><text:span text:style-name="T10188">­dau</text:span><text:span text:style-name="T10189">­gė</text:span><text:span text:style-name="T10190">­jo ir stu</text:span><text:span text:style-name="T10191">­den</text:span><text:span text:style-name="T10192">­tų, yra iš</text:span><text:span text:style-name="T10193">­au</text:span><text:span text:style-name="T10194">­gęs ir stu</text:span><text:span text:style-name="T10195">­di</text:span><text:span text:style-name="T10196">­jų ly</text:span><text:span text:style-name="T10197">­gis, ir me</text:span><text:span text:style-name="T10198">­di</text:span><text:span text:style-name="T10199">­kai da</text:span><text:span text:style-name="T10200">­ly</text:span><text:span text:style-name="T10201">­vau</text:span><text:span text:style-name="T10202">­ja ten mo</text:span><text:span text:style-name="T10203">­ky</text:span><text:span text:style-name="T10204">­da</text:span><text:span text:style-name="T10205">­mie</text:span><text:span text:style-name="T10206">­si, tam tik</text:span><text:span text:style-name="T10207">­rus eks</text:span><text:span text:style-name="T10208">­pe</text:span><text:span text:style-name="T10209">­ri</text:span><text:span text:style-name="T10210">­men</text:span><text:span text:style-name="T10211">­tus da</text:span><text:span text:style-name="T10212">­ry</text:span><text:span text:style-name="T10213">­da</text:span><text:span text:style-name="T10214">­mi su gy</text:span><text:span text:style-name="T10215">­vū</text:span><text:span text:style-name="T10216">­nais, ir ap</text:span><text:span text:style-name="T10217">­skri</text:span><text:span text:style-name="T10218">­tai yra pa</text:span><text:span text:style-name="T10219">­ki</text:span><text:span text:style-name="T10220">­lęs ir pres</text:span><text:span text:style-name="T10221">­ti</text:span><text:span text:style-name="T10222">­žas, ir sto</text:span><text:span text:style-name="T10223">­jan</text:span><text:span text:style-name="T10224">­čių</text:span><text:span text:style-name="T10225">­jų skai</text:span><text:span text:style-name="T10226">­čius.<text:s/></text:span></text:p>
        <text:p text:style-name="P10227">Šiuo at­ve­ju, kai mes kal­ba­me apie Spor­to uni­ver­si­te­tą, vėl­gi dau­gu­ma pro­gra­mų yra su­si­ju­sios su bio­me­di­ci­nos moks­lais, tai ir ki­ne­zi­te­ra­pi­ja. Ir jei­gu mes kal­ba­me apie spor­to me­di­ci­ną, tai ši­tų dvie­jų uni­ver­si­te­tų si­ner­gi­ja, aš ma­nau, kaip nie­kur ki­tur, žiū­rint ap­skri­tai į uni­ver­si­te­tų jun­gi­mo­si kon­teks­tą, yra la­bai lo­giš­ka.<text:s/></text:p>
        <text:p text:style-name="P10228">O dėl su­tau­py­mo tai grei­čiau­siai mes tą vi­są pro­ce­są sti­mu­liuo­ja­me tik­rai ne dėl su­tau­py­mo, o kaip ir mi­nė­jo ger­bia­ma­sis pro­fe­so­rius E. Jo­vai­ša, pir­miau­sia dėl to, kad kil­tų stu­di­jų ko­ky­bė, kil­tų moks­lo ko­ky­bė ir ga­lų ga­le kil­tų stu­di­jų pres­ti­žas. Kvies­čiau ko­le­gas pri­tar­ti ir pa­lai­ky­ti.<text:s/></text:p>
        <text:p text:style-name="Roman"><text:span text:style-name="T10229">PIRMININKĖ.</text:span><text:span text:style-name="T10230"><text:s/>Ačiū. Nuo</text:span><text:span text:style-name="T10231">­mo</text:span><text:span text:style-name="T10232">­nė prieš – S. Tu</text:span><text:span text:style-name="T10233">­mė</text:span><text:span text:style-name="T10234">­nas.<text:s/></text:span></text:p>
        <text:p text:style-name="Roman"><text:span text:style-name="T10235">S. TUMĖNAS</text:span><text:span text:style-name="T10236"><text:s/></text:span><text:span text:style-name="T10237">(</text:span><text:span text:style-name="T10238">LVŽSF</text:span><text:span text:style-name="T10239">)</text:span><text:span text:style-name="T10240">. Aš esu prieš, nes ma</text:span><text:span text:style-name="T10241">­nau, kad čia yra ne tik jaut</text:span><text:span text:style-name="T10242">­ri te</text:span><text:span text:style-name="T10243">­ma, bet ma</text:span><text:span text:style-name="T10244">­ny</text:span><text:span text:style-name="T10245">­čiau, kad yra ig</text:span><text:span text:style-name="T10246">­no</text:span><text:span text:style-name="T10247">­ruo</text:span><text:span text:style-name="T10248">­ja</text:span><text:span text:style-name="T10249">­ma de</text:span><text:span text:style-name="T10250">­mo</text:span><text:span text:style-name="T10251">­kra</text:span><text:span text:style-name="T10252">­tija ir re</text:span><text:span text:style-name="T10253">­a</text:span><text:span text:style-name="T10254">­ly</text:span><text:span text:style-name="T10255">­bė. Ma</text:span><text:span text:style-name="T10256">­nau, kad pa</text:span><text:span text:style-name="T10257">­si</text:span><text:span text:style-name="T10258">­sa</text:span><text:span text:style-name="T10259">­ky</text:span><text:span text:style-name="T10260">­da</text:span><text:span text:style-name="T10261">­mi už tą re</text:span><text:span text:style-name="T10262">­or</text:span><text:span text:style-name="T10263">­ga</text:span><text:span text:style-name="T10264">­ni</text:span><text:span text:style-name="T10265">­za</text:span><text:span text:style-name="T10266">­ci</text:span><text:span text:style-name="T10267">­ją mes ig</text:span><text:span text:style-name="T10268">­no</text:span><text:span text:style-name="T10269">­ruo</text:span><text:span text:style-name="T10270">­ja</text:span><text:span text:style-name="T10271">­me net vi</text:span><text:span text:style-name="T10272">­sų so</text:span><text:span text:style-name="T10273">­cia</text:span><text:span text:style-name="T10274">­li</text:span><text:span text:style-name="T10275">­nių part</text:span><text:span text:style-name="T10276">­ne</text:span><text:span text:style-name="T10277">­rių po</text:span><text:span text:style-name="T10278">­zi</text:span><text:span text:style-name="T10279">­ci</text:span><text:span text:style-name="T10280">­ją. Dau</text:span><text:span text:style-name="T10281">­gy</text:span><text:span text:style-name="T10282">­bė so</text:span><text:span text:style-name="T10283">­cia</text:span><text:span text:style-name="T10284">­li</text:span><text:span text:style-name="T10285">­nių part</text:span><text:span text:style-name="T10286">­ne</text:span><text:span text:style-name="T10287">­rių pa</text:span><text:span text:style-name="T10288">­si</text:span><text:span text:style-name="T10289">­sa</text:span><text:span text:style-name="T10290">­kė prieš tai, 30 sa</text:span><text:span text:style-name="T10291">­vi</text:span><text:span text:style-name="T10292">­val</text:span><text:span text:style-name="T10293">­dy</text:span><text:span text:style-name="T10294">­bių, 3 tūkst. žmo</text:span><text:span text:style-name="T10295">­nių pa</text:span><text:span text:style-name="T10296">­ra</text:span><text:span text:style-name="T10297">­šai, spe</text:span><text:span text:style-name="T10298">­cia</text:span><text:span text:style-name="T10299">­lis</text:span><text:span text:style-name="T10300">­tų pa</text:span><text:span text:style-name="T10301">­ra</text:span><text:span text:style-name="T10302">­šai, ne šiaip at</text:span><text:span text:style-name="T10303">­si</text:span><text:span text:style-name="T10304">­tik</text:span><text:span text:style-name="T10305">­ti</text:span><text:span text:style-name="T10306">­nių pi</text:span><text:span text:style-name="T10307">­lie</text:span><text:span text:style-name="T10308">­čių. Se</text:span><text:span text:style-name="T10309">­na</text:span><text:span text:style-name="T10310">­to pir</text:span><text:span text:style-name="T10311">­mi</text:span><text:span text:style-name="T10312">­nin</text:span><text:span text:style-name="T10313">­kas dau</text:span><text:span text:style-name="T10314">­gia</text:span><text:span text:style-name="T10315">­me</text:span><text:span text:style-name="T10316">­tis rek</text:span><text:span text:style-name="T10317">­to</text:span><text:span text:style-name="T10318">­rius pro</text:span><text:span text:style-name="T10319">­fe</text:span><text:span text:style-name="T10320">­so</text:span><text:span text:style-name="T10321">­rius A. Skur</text:span><text:span text:style-name="T10322">­vy</text:span><text:span text:style-name="T10323">­das su se</text:span><text:span text:style-name="T10324">­na</text:span><text:span text:style-name="T10325">­tu prieš tai nu</text:span><text:span text:style-name="T10326">­si</text:span><text:span text:style-name="T10327">­tei</text:span><text:span text:style-name="T10328">­kęs. Rek</text:span><text:span text:style-name="T10329">­to</text:span><text:span text:style-name="T10330">­rius A. Rat</text:span><text:span text:style-name="T10331">­ke</text:span><text:span text:style-name="T10332">­vi</text:span><text:span text:style-name="T10333">­čius ne</text:span><text:span text:style-name="T10334">­aiš</text:span><text:span text:style-name="T10335">­kio</text:span><text:span text:style-name="T10336">­mis ap</text:span><text:span text:style-name="T10337">­lin</text:span><text:span text:style-name="T10338">­ky</text:span><text:span text:style-name="T10339">­bė</text:span><text:span text:style-name="T10340">­mis bu</text:span><text:span text:style-name="T10341">­vo pri</text:span><text:span text:style-name="T10342">­vers</text:span><text:span text:style-name="T10343">­tas at</text:span><text:span text:style-name="T10344">­si</text:span><text:span text:style-name="T10345">­sta</text:span><text:span text:style-name="T10346">­ty</text:span><text:span text:style-name="T10347">din</text:span><text:span text:style-name="T10348">­ti. Tai</text:span><text:span text:style-name="T10349">­gi ma</text:span><text:span text:style-name="T10350">­nau, kad rei</text:span><text:span text:style-name="T10351">­kė</text:span><text:span text:style-name="T10352">­tų dar pa</text:span><text:span text:style-name="T10353">­dis</text:span><text:span text:style-name="T10354">­ku</text:span><text:span text:style-name="T10355">­tuo</text:span><text:span text:style-name="T10356">­ti apie ši</text:span><text:span text:style-name="T10357">­tą pri</text:span><text:span text:style-name="T10358">­jun</text:span><text:span text:style-name="T10359">­gi</text:span><text:span text:style-name="T10360">­mą ir ne</text:span><text:span text:style-name="T10361">­sku</text:span><text:span text:style-name="T10362">­bė</text:span><text:span text:style-name="T10363">­ti pri</text:span><text:span text:style-name="T10364">­im</text:span><text:span text:style-name="T10365">­ti spren</text:span><text:span text:style-name="T10366">­di</text:span><text:span text:style-name="T10367">­mų šiuo at</text:span><text:span text:style-name="T10368">­ve</text:span><text:span text:style-name="T10369">­ju.<text:s/></text:span></text:p>
        <text:p text:style-name="Roman"><text:span text:style-name="T10370">PIRMININKĖ.</text:span><text:span text:style-name="T10371"><text:s/>Dė</text:span><text:span text:style-name="T10372">­ko</text:span><text:span text:style-name="T10373">­ju. Nuo</text:span><text:span text:style-name="T10374">­mo</text:span><text:span text:style-name="T10375">­nės iš</text:span><text:span text:style-name="T10376">­sa</text:span><text:span text:style-name="T10377">­ky</text:span><text:span text:style-name="T10378">­tos. Pra</text:span><text:span text:style-name="T10379">­šo</text:span><text:span text:style-name="T10380">­me bal</text:span><text:span text:style-name="T10381">­suo</text:span><text:span text:style-name="T10382">­ti.<text:s/></text:span></text:p>
        <text:p text:style-name="P10383">Bal­sa­vo 58 Sei­mo na­riai: už – 53, prieš – 1, su­si­lai­kė 4. Po pa­tei­ki­mo pri­tar­ta.<text:s/></text:p>
        <text:p text:style-name="P10384">Pa­grin­di­niu siū­lo­mas Švie­ti­mo ir moks­lo ko­mi­te­tas. Ta­čiau pir­mi­nin­ko nė­ra, da­tos tik­rai ne­siū­ly­siu gruo­džio 21 die­nos, ne­bent ko­mi­te­tas ap­svars­ty­tų, su­ras­tų spren­di­mus. Nė­ra Pir­mi­nin­ko, sku­bos tai­ky­ti ne­ga­li­me.<text:s/></text:p>
        <text:p text:style-name="P10385">13.36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“ pa­kei­ti­mo“ pro­jek­tas Nr. XIIIP-1496 (<text:span text:style-name="T10386">pa</text:span><text:span text:style-name="T10387">­tei</text:span><text:span text:style-name="T10388">­ki</text:span><text:span text:style-name="T10389">­mas, svars</text:span><text:span text:style-name="T10390">­ty</text:span><text:span text:style-name="T10391">­mas ir pri</text:span><text:span text:style-name="T10392">­ėmi</text:span><text:span text:style-name="T10393">­mas</text:span>)</text:p>
        <text:p text:style-name="P10394"/>
        <text:p text:style-name="Roman"><text:span text:style-name="T10395">Kvie</text:span><text:span text:style-name="T10396">­čiu A. Ši</text:span><text:span text:style-name="T10397">­rins</text:span><text:span text:style-name="T10398">­kie</text:span><text:span text:style-name="T10399">­nę pa</text:span><text:span text:style-name="T10400">­teik</text:span><text:span text:style-name="T10401">­ti Sei</text:span><text:span text:style-name="T10402">­mo nu</text:span><text:span text:style-name="T10403">­ta</text:span><text:span text:style-name="T10404">­ri</text:span><text:span text:style-name="T10405">­mą, ku</text:span><text:span text:style-name="T10406">­rį pa</text:span><text:span text:style-name="T10407">­si</text:span><text:span text:style-name="T10408">­ra</text:span><text:span text:style-name="T10409">­šė R. Kar</text:span><text:span text:style-name="T10410">­baus</text:span><text:span text:style-name="T10411">­kis ir 49 Sei</text:span><text:span text:style-name="T10412">­mo na</text:span><text:span text:style-name="T10413">­riai.<text:s/></text:span><text:span text:style-name="T10414">Sei</text:span><text:span text:style-name="T10415">­mo nu</text:span><text:span text:style-name="T10416">­ta</text:span><text:span text:style-name="T10417">­ri</text:span><text:span text:style-name="T10418">­mo „Dėl Lie</text:span><text:span text:style-name="T10419">­tu</text:span><text:span text:style-name="T10420">­vos Res</text:span><text:span text:style-name="T10421">­pub</text:span><text:span text:style-name="T10422">­li</text:span><text:span text:style-name="T10423">­kos Sei</text:span><text:span text:style-name="T10424">­mo 2017 m. rug</text:span><text:span text:style-name="T10425">­sė</text:span><text:span text:style-name="T10426">­jo 14 d. nu</text:span><text:span text:style-name="T10427">­ta</text:span><text:span text:style-name="T10428">­ri</text:span><text:span text:style-name="T10429">­mo „Dėl Lie</text:span><text:span text:style-name="T10430">­tu</text:span><text:span text:style-name="T10431">­vos Res</text:span><text:span text:style-name="T10432">­pub</text:span><text:span text:style-name="T10433">­li</text:span><text:span text:style-name="T10434">­kos Sei</text:span><text:span text:style-name="T10435">­mo III (ru</text:span><text:span text:style-name="T10436">­dens) se</text:span><text:span text:style-name="T10437">­si</text:span><text:span text:style-name="T10438">­jos dar</text:span><text:span text:style-name="T10439">­bų pro</text:span><text:span text:style-name="T10440">­gra</text:span><text:span text:style-name="T10441">­mos“ pa</text:span><text:span text:style-name="T10442">­kei</text:span><text:span text:style-name="T10443">­ti</text:span><text:span text:style-name="T10444">­mo“ pro</text:span><text:span text:style-name="T10445">­jek</text:span><text:span text:style-name="T10446">­tas Nr. XIIIP-1496.<text:s/></text:span></text:p>
        <text:p text:style-name="Roman"><text:span text:style-name="T10447">A. ŠIRINSKIENĖ</text:span><text:span text:style-name="T10448"><text:s/></text:span><text:span text:style-name="T10449">(</text:span><text:span text:style-name="T10450">LVŽSF</text:span><text:span text:style-name="T10451">)</text:span><text:span text:style-name="T10452">. Tei</text:span><text:span text:style-name="T10453">­kia</text:span><text:span text:style-name="T10454">­mas Sei</text:span><text:span text:style-name="T10455">­mo nu</text:span><text:span text:style-name="T10456">­ta</text:span><text:span text:style-name="T10457">­ri</text:span><text:span text:style-name="T10458">­mo pro</text:span><text:span text:style-name="T10459">­jek</text:span><text:span text:style-name="T10460">­tas, ku</text:span><text:span text:style-name="T10461">­riuo sie</text:span><text:span text:style-name="T10462">­kia</text:span><text:span text:style-name="T10463">­ma ru</text:span><text:span text:style-name="T10464">­dens se</text:span><text:span text:style-name="T10465">­si</text:span><text:span text:style-name="T10466">­jos dar</text:span><text:span text:style-name="T10467">­bo</text:span><text:span text:style-name="T10468">­tvarkę pa</text:span><text:span text:style-name="T10469">­pil</text:span><text:span text:style-name="T10470">­dy</text:span><text:span text:style-name="T10471">­ti Vals</text:span><text:span text:style-name="T10472">­ty</text:span><text:span text:style-name="T10473">­bės vė</text:span><text:span text:style-name="T10474">­lia</text:span><text:span text:style-name="T10475">­vos ir ki</text:span><text:span text:style-name="T10476">­tų vė</text:span><text:span text:style-name="T10477">­lia</text:span><text:span text:style-name="T10478">­vų įsta</text:span><text:span text:style-name="T10479">­ty</text:span><text:span text:style-name="T10480">­mo pro</text:span><text:span text:style-name="T10481">­jek</text:span><text:span text:style-name="T10482">­tu Nr. XIP-4422. Kaip ži</text:span><text:span text:style-name="T10483">­no</text:span><text:span text:style-name="T10484">­te, 2004 m. lie</text:span><text:span text:style-name="T10485">­pos 8 d. Lie</text:span><text:span text:style-name="T10486">­tu</text:span><text:span text:style-name="T10487">­vos Res</text:span><text:span text:style-name="T10488">­pub</text:span><text:span text:style-name="T10489">­li</text:span><text:span text:style-name="T10490">­kos Sei</text:span><text:span text:style-name="T10491">­mas įtei</text:span><text:span text:style-name="T10492">­si</text:span><text:span text:style-name="T10493">­no Lie</text:span><text:span text:style-name="T10494">­tu</text:span><text:span text:style-name="T10495">­vos is</text:span><text:span text:style-name="T10496">­to</text:span><text:span text:style-name="T10497">­ri</text:span><text:span text:style-name="T10498">­nę vė</text:span><text:span text:style-name="T10499">­lia</text:span><text:span text:style-name="T10500">­vą, ku</text:span><text:span text:style-name="T10501">­ri bu</text:span><text:span text:style-name="T10502">­vo nau</text:span><text:span text:style-name="T10503">­do</text:span><text:span text:style-name="T10504">­ja</text:span><text:span text:style-name="T10505">­ma per 1410 me</text:span><text:span text:style-name="T10506">­tų Žal</text:span><text:span text:style-name="T10507">­gi</text:span><text:span text:style-name="T10508">­rio mū</text:span><text:span text:style-name="T10509">­šį Lie</text:span><text:span text:style-name="T10510">­tu</text:span><text:span text:style-name="T10511">­vos ka</text:span><text:span text:style-name="T10512">­riuo</text:span><text:span text:style-name="T10513">­me</text:span><text:span text:style-name="T10514">­nės. Tai yra vė</text:span><text:span text:style-name="T10515">­lia</text:span><text:span text:style-name="T10516">­va, ku</text:span><text:span text:style-name="T10517">­ri tu</text:span><text:span text:style-name="T10518">­ri bal</text:span><text:span text:style-name="T10519">­tą žir</text:span><text:span text:style-name="T10520">­gą su rai</text:span><text:span text:style-name="T10521">­te</text:span><text:span text:style-name="T10522">­liu rau</text:span><text:span text:style-name="T10523">­do</text:span><text:span text:style-name="T10524">­na</text:span><text:span text:style-name="T10525">­me fo</text:span><text:span text:style-name="T10526">­ne.<text:s/></text:span></text:p>
        <text:p text:style-name="P10527">2012 me­tais Lie­tu­vos Res­pub­li­kos Sei­mui bu­vo tei­kia­mas įsta­ty­mo pro­jek­tas, ku­riuo siek­ta iš­plės­ti is­to­ri­nės vė­lia­vos nau­do­ji­mo ga­li­my­bes, ta­čiau pro­jek­tas il­gam ir, ma­ny­čiau, ne­pel­ny­tai nu­gu­lė Sei­mo stal­čiuo­se. Pro­jek­tas ne­bu­vo įtrauk­tas ir į ru­dens se­si­jos dar­bo­tvarkę. Tie­siog kvies­tu­me grįž­ti prie pro­jek­to svars­ty­mo. Ar­tė­jan­tis Lie­tu­vos vals­ty­bin­gu­mo šimt­me­tis yra tik­rai pui­ki pro­ga įpras­min­ti ir mū­sų vals­ty­bin­gu­mo iš­ta­kas, taip pat ir pa­gerb­ti Lie­tu­vos vals­ty­bės is­to­ri­nę vė­lia­vą.<text:s/></text:p>
        <text:p text:style-name="Roman"><text:span text:style-name="T10528">PIRMININKĖ.</text:span><text:span text:style-name="T10529"><text:s/></text:span><text:span text:style-name="T10530">Ačiū, ko</text:span><text:span text:style-name="T10531">­le</text:span><text:span text:style-name="T10532">­ge, jūs la</text:span><text:span text:style-name="T10533">­bai pla</text:span><text:span text:style-name="T10534">­čiai pri</text:span><text:span text:style-name="T10535">­sta</text:span><text:span text:style-name="T10536">­tė</text:span><text:span text:style-name="T10537">­te, ko</text:span><text:span text:style-name="T10538">­dėl siū</text:span><text:span text:style-name="T10539">­lo</text:span><text:span text:style-name="T10540">­te pa</text:span><text:span text:style-name="T10541">­pil</text:span><text:span text:style-name="T10542">­dy</text:span><text:span text:style-name="T10543">­ti se</text:span><text:span text:style-name="T10544">­si</text:span><text:span text:style-name="T10545">­jos dar</text:span><text:span text:style-name="T10546">­bų pro</text:span><text:span text:style-name="T10547">­gra</text:span><text:span text:style-name="T10548">­mą. No</text:span><text:span text:style-name="T10549">­rin</text:span><text:span text:style-name="T10550">­čių pa</text:span><text:span text:style-name="T10551">­klaus</text:span><text:span text:style-name="T10552">­ti ne</text:span><text:span text:style-name="T10553">­bu</text:span><text:span text:style-name="T10554">­vo. Po pa</text:span><text:span text:style-name="T10555">­tei</text:span><text:span text:style-name="T10556">­ki</text:span><text:span text:style-name="T10557">­mo ga</text:span><text:span text:style-name="T10558">­li</text:span><text:span text:style-name="T10559">­me pri</text:span><text:span text:style-name="T10560">­tar</text:span><text:span text:style-name="T10561">­ti ben</text:span><text:span text:style-name="T10562">­dru su</text:span><text:span text:style-name="T10563">­ta</text:span><text:span text:style-name="T10564">­ri</text:span><text:span text:style-name="T10565">­mu? (</text:span><text:span text:style-name="T10566">Bal</text:span><text:span text:style-name="T10567">­sai sa</text:span><text:span text:style-name="T10568">­lė</text:span><text:span text:style-name="T10569">­je</text:span><text:span text:style-name="T10570">) Ga</text:span><text:span text:style-name="T10571">­li</text:span><text:span text:style-name="T10572">­me. Ga</text:span><text:span text:style-name="T10573">­li</text:span><text:span text:style-name="T10574">­me pri</text:span><text:span text:style-name="T10575">­tar</text:span><text:span text:style-name="T10576">­ti ypa</text:span><text:span text:style-name="T10577">­tin</text:span><text:span text:style-name="T10578">­gai sku</text:span><text:span text:style-name="T10579">­bai? Ga</text:span><text:span text:style-name="T10580">­li</text:span><text:span text:style-name="T10581">­me.<text:s/></text:span></text:p>
        <text:p text:style-name="P10582">Svars­ty­mas. No­rin­čių kal­bė­ti nė­ra. Ga­li­me pri­tar­ti ben­dru su­ta­ri­mu? Ga­li­me.<text:s/></text:p>
        <text:p text:style-name="P10583">Pri­ėmi­mas. No­rin­čių kal­bė­ti nė­ra. Bal­suo­ja­me, kad pa­pil­dy­tu­me se­si­jos dar­bų pro­gra­mą mi­nė­tu Sei­mo nu­ta­ri­mu dėl vals­ty­bi­nės vė­lia­vos ir ki­tų vė­lia­vų ir ati­tin­ka­mai pa­ves­tu­me, kad jau ga­lė­tų dirb­ti, svars­ty­ti Sei­mo ko­mi­te­tai, nes šis įsta­ty­mo pro­jek­tas Nr. XIP-4422, kaip ma­to­te pa­gal nu­me­rį, bu­vo už­re­gist­ruo­tas la­bai se­niai K. Ma­siu­lio, S. Šed­ba­ro ir dar 50 Sei­mo na­rių.<text:s/></text:p>
        <text:p text:style-name="P10584"/>
        <text:p text:style-name="Priemimas">Šio nu­ta­ri­mo pri­ėmi­mas</text:p>
        <text:p text:style-name="P10585"/>
        <text:p text:style-name="Roman"><text:span text:style-name="T10586">Bal</text:span><text:span text:style-name="T10587">­sa</text:span><text:span text:style-name="T10588">­vo 53 Sei</text:span><text:span text:style-name="T10589">­mo na</text:span><text:span text:style-name="T10590">­riai: už – 52, prieš nė</text:span><text:span text:style-name="T10591">­ra, su</text:span><text:span text:style-name="T10592">­si</text:span><text:span text:style-name="T10593">­lai</text:span><text:span text:style-name="T10594">­kė 1. Sei</text:span><text:span text:style-name="T10595">­mo nu</text:span><text:span text:style-name="T10596">­ta</text:span><text:span text:style-name="T10597">­ri</text:span><text:span text:style-name="T10598">­mas pri</text:span><text:span text:style-name="T10599">­im</text:span><text:span text:style-name="T10600">­tas. (</text:span><text:span text:style-name="T10601">Gon</text:span><text:span text:style-name="T10602">­gas</text:span><text:span text:style-name="T10603">)<text:s/></text:span></text:p>
        <text:p text:style-name="P10604"/>
        <text:p text:style-name="Laikas">13.40 val.</text:p>
        <text:p text:style-name="Roman12">Sei­mo nu­ta­ri­mo „Dėl Eve­li­nos Ka­ra­le­vi­čie­nės pa­sky­ri­mo Vals­ty­bi­nės kul­tū­ros pavel­do ko­mi­si­jos pir­mi­nin­ke“ pro­jek­tas Nr. XIIIP-1398(2) (<text:span text:style-name="T10605">svars</text:span><text:span text:style-name="T10606">­ty</text:span><text:span text:style-name="T10607">­mas ir pri</text:span><text:span text:style-name="T10608">­ėmi</text:span><text:span text:style-name="T10609">­mas</text:span>)</text:p>
        <text:p text:style-name="P10610"/>
        <text:p text:style-name="P10611">Ger­bia­mie­ji ko­le­gos, grįž­ta­me prie mū­sų pa­grin­di­nės ry­ti­nės dar­bo­tvarkės. Li­ko ne­baigtas svars­ty­ti, štai at­si­ver­čiau, dar­bo­tvarkės 1-18b klau­si­mas – Sei­mo nu­ta­ri­mo „Dėl Eve­li­nos Ka­ra­le­vi­čie­nės pa­sky­ri­mo Vals­ty­bi­nės kul­tū­ros pa­vel­do ko­mi­si­jos pir­mi­nin­ke“ pro­jek­tas Nr. XIIIP-1398(2).<text:s/></text:p>
        <text:p text:style-name="Roman"><text:span text:style-name="T10612">S. Tu</text:span><text:span text:style-name="T10613">­mė</text:span><text:span text:style-name="T10614">­nas. Pra</text:span><text:span text:style-name="T10615">­šo</text:span><text:span text:style-name="T10616">­me pa</text:span><text:span text:style-name="T10617">­teik</text:span><text:span text:style-name="T10618">­ti ko</text:span><text:span text:style-name="T10619">­mi</text:span><text:span text:style-name="T10620">­te</text:span><text:span text:style-name="T10621">­to iš</text:span><text:span text:style-name="T10622">­va</text:span><text:span text:style-name="T10623">­dą. Svars</text:span><text:span text:style-name="T10624">­ty</text:span><text:span text:style-name="T10625">­mas. Pa</text:span><text:span text:style-name="T10626">­gal mū</text:span><text:span text:style-name="T10627">­sų Sta</text:span><text:span text:style-name="T10628">­tu</text:span><text:span text:style-name="T10629">­to 202<text:s/></text:span>strai­ps­nį pir­miau­sia iš­klau­so­mos ko­mi­te­to iš­va­dos,<text:s/>po to, jei­gu no­rės kal­bė­ti,<text:s/>frak­ci­jos.<text:s/></text:p>
        <text:p text:style-name="Roman"><text:span text:style-name="T10630">S. TUMĖNAS</text:span><text:s/><text:span text:style-name="T10631">(</text:span><text:span text:style-name="T10632">LVŽSF</text:span><text:span text:style-name="T10633">)</text:span>. Ger­bia­ma po­sė­džio pir­mi­nin­ke, ger­bia­mi po­sė­džio da­ly­viai, ko­mite­to po­sė­dis įvy­ko gruo­džio 18 die­ną. Ko­mi­te­tas at­si­žvel­gė į Lie­tu­vos Res­pub­li­kos Sei­mo kan­­ce­lia­ri­jos Tei­sės de­par­ta­men­to pa­sta­bas ir pri­ėmė spren­di­mą<text:s/>ir ko­mi­te­to pa­siū­ly­mą. Spren­di­mas: pri­tar­ti pa­to­bu­lin­tam Lie­tu­vos Res­pub­li­kos Sei­mo nu­ta­ri­mui, kad E. Ka­ra­le­vi­čie­nė bū­tų pa­skir­ta ko­mi­si­jos pir­mi­nin­ke, ir ko­mi­te­to iš­va­dai.<text:s/></text:p>
        <text:p text:style-name="Roman">An­tra. Ko­mi­te­to pa­siū­ly­mas – teik­ti Sei­mui svars­ty­ti Sei­mo nu­ta­ri­mo pro­jek­tą, kad E. Ka­ra­le­vi­čie­nė bū­tų at­leis­ta iš ko­mi­si­jos pir­mi­nin­ko pa­rei­gų. Ko­mi­te­to po­sė­dy­je da­ly­va­vo 7 na­riai. Už – 5, prieš – 2.<text:s/></text:p>
        <text:p text:style-name="Roman"><text:span text:style-name="T10634">PIRMININKĖ.</text:span><text:s/>Ačiū, ger­bia­ma­sis pra­ne­šė­jau. Ga­li­te at­si­sės­ti. Dis­ku­si­ja. N. Pu­tei­kis. Pra­šo­me į tri­bū­ną.<text:s/></text:p>
        <text:p text:style-name="Roman"><text:span text:style-name="T10635">N. PUTEIKIS</text:span><text:span text:style-name="T10636"><text:s/></text:span><text:span text:style-name="T10637">(</text:span><text:span text:style-name="T10638">LVŽSF</text:span><text:span text:style-name="T10639">)</text:span><text:span text:style-name="T10640">.<text:s/></text:span>Ko­le­gos, dir­bau pa­min­klo­sau­go­je dar nuo so­viet­me­čio. Ge­rai ži­nau, ką reiš­kia ne­pa­per­ka­mas žmo­gus pa­min­klo­sau­go­je. Tas, nuo ku­rio spren­di­mų pri­klau­so ne­kil­no­ja­mo­jo tur­to dau­gia­aukš­čiai se­na­mies­čio pri­ei­go­se ar­ba pa­čia­me se­na­mies­ty­je, vi­sa­da su­lau­kia la­bai daug pa­gun­dų. E. Ka­ra­le­vi­čie­nė, kaip ir prieš ją dir­bu­si Pa­min­klo­sau­gos ko­mi­si­jos pir­mi­nin­kė G. Drė­mai­tė, sa­vo prak­ti­ne ir kas­die­ne veik­la įro­dė, kad yra ne­pa­per­ka­ma vie­šo­jo in­te­re­so ir kul­tū­ros pa­vel­do gy­nė­ja. Tiek už G. Drė­mai­tę, tiek už da­bar­ti­nę E. Ka­ra­le­vi­čie­nę už­sta­tau sa­vo re­pu­ta­ci­ją ir jums tei­giu, kad jei­gu mes pa­skir­tu­me E. Ka­ra­le­vi­čie­nę, tai kul­tū­ros pa­vel­das bū­tų ap­sau­go­tas nuo go­džių ne­kil­no­ja­mo­jo tur­to sta­ty­to­jų, ku­rie brau­na­si į gra­žiau­sias se­na­mies­čio vie­tas. Ko­le­gos, aš agi­tuo­ju bal­suo­ti už ją, nes tik­rai ge­res­nės kan­di­da­tės mes šian­dien Lie­tu­vo­je ne­tu­ri­me.<text:s/></text:p>
        <text:p text:style-name="Roman"><text:span text:style-name="T10641">PIRMININKĖ.</text:span><text:s/>Dė­ko­ju. Dau­giau no­rin­čių da­ly­vau­ti dis­ku­si­jo­je nė­ra. Ar frak­ci­jos dar no­ri iš­sa­ky­ti sa­vo iš­va­das? Nė­ra. Bal­suo­ti ne­bal­suo­si­me, bal­sa­vi­mas bus slap­tas. Po svars­ty­mo ne­bal­suo­ja­ma. Aš vėl­gi va­do­vau­da­ma­si Sta­tu­to 202 straips­niu no­riu pa­klaus­ti, ar ger­bia­mo­ji kan­di­da­tė no­rė­tų dar čia, tri­bū­no­je, iš­sa­ky­ti sa­vo nuo­mo­nę? Jums ga­li bū­ti su­tei­kia­mos 10 mi­nu­čių. Jūs ga­li­te su­tik­ti, ga­li­te at­si­sa­ky­ti. Jūs at­si­sa­ko­te.<text:s/></text:p>
        <text:p text:style-name="Roman">Po svars­ty­mo – nuo­mo­nė už. Jau ne­kal­ba­me, taip?</text:p>
        <text:p text:style-name="Roman">Pri­ėmi­mas. Ger­bia­mi ko­le­gos, yra Tei­sės de­par­ta­men­to re­dak­ci­nio po­bū­džio iš­va­da – tie­siog su­re­da­guo­ti, kad pro­jek­to 2 straips­ny­je prieš žo­džius „E. Ka­ra­le­vi­čie­nė“ rei­kė­tų įra­šy­ti žo­džius „nu­sta­ty­ti, kad“, o prieš žo­džius „pa­vel­do ko­mi­si­jos na­rė“ įra­šy­ti žo­dį „Kul­tū­ros“. Tie­siog re­dak­ci­nio po­bū­džio. Kaip vi­sa­da dė­ko­ja­me. Tei­sės de­par­ta­men­tas la­bai pa­ste­bi mū­sų vi­sas klai­de­les ir jas iš­tai­so. Ga­li­me pri­tar­ti Tei­sės de­par­ta­men­to pa­siū­ly­mams ir juos įra­šy­si­me tei­sin­gai.<text:s/></text:p>
        <text:p text:style-name="Roman">Pri­ėmi­mas. To­liau tę­sia­me. N. Pu­tei­kis – nuo­mo­nė už. Mums da­bar rei­kia iš­sa­ky­ti nuo­mo­nes.<text:s/></text:p>
        <text:p text:style-name="Roman"><text:span text:style-name="T10642">N. PUTEIKIS</text:span><text:span text:style-name="T10643"><text:s/></text:span><text:span text:style-name="T10644">(</text:span><text:span text:style-name="T10645">LVŽSF</text:span><text:span text:style-name="T10646">)</text:span><text:span text:style-name="T10647">.<text:s/></text:span>Ar­gu­men­tus iš­sa­kiau. Agi­tuo­ju už E. Ka­ra­le­vi­čie­nę.<text:s/></text:p>
        <text:p text:style-name="Roman"><text:span text:style-name="T10648">PIRMININKĖ.</text:span><text:s/>Dė­ko­ju. Nuo­mo­nė prieš – A. Ažu­ba­lis. Jo sa­lė­je ne­ma­to­me. J. Ole­kas – nuo­mo­nė už. Jo taip pat ne­­ma­tyti. M. Pui­do­kas – nuo­mo­nė už.<text:s/></text:p>
        <text:p text:style-name="Roman"><text:span text:style-name="T10649">M. PUIDOKAS</text:span><text:s/><text:span text:style-name="T10650">(</text:span><text:span text:style-name="T10651">LVŽSF</text:span><text:span text:style-name="T10652">)</text:span>. Kvie­čiu ko­le­gas pa­lai­ky­ti, nes dub­liuo­siu.<text:s/></text:p>
        <text:p text:style-name="Roman"><text:span text:style-name="T10653">PIRMININKĖ.</text:span><text:s/>Dė­ko­ju. Kaip ir mi­nė­jau, po iš­sa­ky­tų nuo­mo­nių mums rei­kia pa­si­tvir­tin­ti slap­to bal­sa­vi­mo biu­le­te­nį. Slap­ta­me bal­sa­vi­me, jūs pui­kiai ži­no­te, Sei­mo nu­ta­ri­mas dėl E. Ka­ra­le­vi­čie­nės pa­sky­ri­mo – už, prieš ir su­si­lai­ko­ma. Ga­li­me pa­tvir­tin­ti slap­to bal­sa­vi­mo biu­le­te­nį? Ga­li­me pa­tvir­tin­ti. Mums da­bar rei­kia dėl bal­sų skai­čia­vi­mo gru­pės. Aš la­bai ti­kiuo­si, kad opo­zi­ci­ja mus gir­di ir pri­si­jungs da­ly­vau­da­ma<text:s/>slap­to bal­sa­vi­mo pro­ce­dū­ro­je, nes pro­ce­dū­rą vyk­dy­si­me tuo nu­sta­ty­tu lai­ku, ku­ris ir bu­vo pa­skelb­tas, kai skel­bė­me dar­bo­tvarkę – nė mi­nu­tės nei anks­čiau, nei vė­liau. Slap­tą bal­sa­vi­mą pra­dė­si­me 14 va­lan­dą ir baig­si­me 14 val. 20 min. Bal­sų skai­čia­vi­mo ko­mi­si­ja: A. Skar­džius… Jei­gu A. Skar­džiaus da­bar nė­ra, tai jūs pa­kvie­si­te, 14 va­lan­dą jis da­ly­vaus. Vie­to­je V. Krav­čio­nok gal­būt ga­li­me pra­šy­ti Z. Je­dins­kį – pa­tal­kin­si­te mums. Tė­vy­nės są­jun­ga bu­vo de­le­ga­vu­si V. Ker­na­gį. Ti­ki­mės, kad jis at­vyks ir 14 va­lan­dą da­ly­vaus. D. Ka­mins­kas, Vals­tie­čių ir ža­lių­jų są­jun­gos frak­ci­jos at­sto­vas, taip pat yra ski­ria­mas į Bal­sų skai­čia­vi­mo ko­mi­si­ją. Yra ski­ria­mas V. Kam­ble­vi­čius. Gal P. Gra­žu­lis ga­lė­tų pa­keis­ti V. Kam­ble­vi­čių? Ačiū P. Gra­žu­liui. Ir Lie­tu­vos so­cial­de­mok­ra­tų par­ti­jos frak­ci­ja – R. Bud­ber­gy­tė. Ti­ki­mės, kad ji mus gir­di. J. Baub­lys, Li­be­ra­lų są­jū­džio frak­ci­ja. Ti­ki­me, kad taip pat gir­di ir da­ly­vaus Bal­sų skai­čia­vi­mo ko­mi­si­jo­je. Ma­tau,<text:s/>prie šo­ni­nio mik­ro­fo­no dėl ve­di­mo tvar­kos ger­bia­mas P. Urb­šys.<text:s/></text:p>
        <text:p text:style-name="Roman"><text:span text:style-name="T10654">P. URBŠYS</text:span><text:span text:style-name="T10655"><text:s/></text:span><text:span text:style-name="T10656">(</text:span><text:span text:style-name="T10657">LVŽSF</text:span><text:span text:style-name="T10658">)</text:span><text:span text:style-name="T10659">.<text:s/></text:span>Mes iš tik­rų­jų da­bar ma­to­me, kad da­lis Sei­mo na­rių ne­da­ly­vau­ja, kurie yra įtrauk­ti į Bal­sų skai­čia­vi­mo ko­mi­si­ją. Ir taip pat, jei­gu aš<text:s/>ne­klys­tu, rei­kia bū­tent 71<text:s/>da­ly­vio?<text:s/></text:p>
        <text:p text:style-name="Roman"><text:span text:style-name="T10660">PIRMININKĖ.</text:span><text:s/>Ne.<text:s/></text:p>
        <text:p text:style-name="Roman"><text:span text:style-name="T10661">P. URBŠYS</text:span><text:span text:style-name="T10662"><text:s/></text:span><text:span text:style-name="T10663">(</text:span><text:span text:style-name="T10664">LVŽSF</text:span><text:span text:style-name="T10665">)</text:span><text:span text:style-name="T10666">.<text:s/></text:span>Ne­rei­kia?<text:s/></text:p>
        <text:p text:style-name="Roman"><text:span text:style-name="T10667">PIRMININKĖ.</text:span><text:s/>Ne, čia yra Sei­mo nu­ta­ri­mas. Vi­sų Sei­mo na­rių<text:s/>dar­bas tu­ri di­de­lę at­sa­komy­bę. Ir aš ma­nau, kad opo­na­vi­mas, am­bi­ci­jų pa­ro­dy­mas yra svar­bi ir reikš­min­ga jų veik­los iš­raiš­ka, ta­čiau, jei­gu Sei­mo na­riai pa­gei­daus da­ly­vau­ti bal­sa­vi­me, jie tai tu­rės da­ry­ti. Bal­sų skai­čia­vi­mo gru­pė pa­skelb­ta vi­siems gir­dint. Ti­ki­mės, kad da­ly­vaus ir A. Skar­džius, ir Z. Je­dins­kis, ir D. Ka­mins­kas, ir P. Gra­žu­lis. Tu­rė­tų pri­si­jung­ti J. Baub­lys, R. Bud­ber­gy­tė ir V. Ker­na­gis iš opo­zi­ci­nių frak­ci­jų. Dar kar­tą skel­biu, kad slap­tas bal­sa­vi­mas 14 va­lan­dą ir tę­sis iki 14 va­lan­dos 20 mi­nu­čių.</text:p>
        <text:p text:style-name="Roman">Mes su­tau­pė­me dar 10 mi­nu­čių lai­ko. Da­bar dar mi­nu­tė­lę. Pa­si­ren­gęs… Ne, šio klau­si­mo gal­būt mes ne­pa­teik­si­me, ko­le­ga. Iš tik­rų­jų… Bū­ki­me pa­kan­ka­mai at­sa­kin­gi. Iš tik­rų­jų tai lie­čia opo­zi­ci­ją, jie no­rės pa­klaus­ti, to­dėl aš,<text:s/>kaip po­sė­džio pir­mi­nin­kė,<text:s/>ne­su­tin­ku, kad ši­tas bū­tų tei­kia­mas. Ga­li­me tau­py­da­mi lai­ką kvies­ti V. Ving­rie­nę. V. Ving­rie­nė yra pa­si­ren­gu­si pa­pil­dy­ti se­si­jos dar­bų pro­gra­mą. Sei­mo nu­ta­ri­mo „Dėl se­si­jos dar­bų pro­gra­mos pa­pil­dy­mo“ pro­jek­tas Nr. XIIIP-1500.<text:s/></text:p>
        <text:p text:style-name="Roman"/>
        <text:p text:style-name="Laikas">13.49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“ pa­kei­ti­mo“ pro­jek­tas Nr. XIIIP-1500 (<text:span text:style-name="T10668">pateikimas, svarstymas ir<text:s/></text:span><text:span text:style-name="T10669">pri</text:span><text:span text:style-name="T10670">­ėmi</text:span><text:span text:style-name="T10671">­mas</text:span>)</text:p>
        <text:p text:style-name="Roman"/>
        <text:p text:style-name="Roman"><text:span text:style-name="T10672">V. VINGRIENĖ</text:span><text:s/><text:span text:style-name="T10673">(</text:span><text:span text:style-name="T10674">LVŽSF</text:span><text:span text:style-name="T10675">)</text:span>. Ger­bia­mi ko­le­gos, siū­lau pa­lai­ky­ti ir įtrauk­ti į ru­dens se­si­jos dar­bo­tvarkę<text:s/>Vals­ty­bės ir sa­vi­val­dy­bių tur­to val­dy­mo, nau­do­ji­mo ir dis­po­na­vi­mo juo įsta­ty­mo 20 straips­nio pa­kei­ti­mo<text:s/>įsta­ty­mo pro­jek­tą.<text:s/></text:p>
        <text:p text:style-name="Roman"><text:span text:style-name="T10676">PIRMININKĖ.</text:span><text:s/>Dė­ko­ju. Jū­sų pa­klaus­ti nė­ra no­rin­čių. Ga­li­me pri­tar­ti po pa­tei­ki­mo, kad pa­pil­dy­tu­me se­si­jos dar­bų pro­gra­mą? Ga­li­me. Svars­ty­mas. Ga­li­me pri­tar­ti ben­dru su­ta­ri­mu<text:s/>po<text:s/>svars­ty­mo? Ga­li­me.<text:s/></text:p>
        <text:p text:style-name="Roman">Pri­ėmi­mas. No­rin­čių kal­bė­ti nė­ra. Bal­suo­ja­me. Mes la­bai grei­tai čia vis­ką pa­da­rė­me, tad kom­piu­te­ris tu­ri mus pa­si­vy­ti. Pra­šo­me bal­suo­ti.<text:s/></text:p>
        <text:p text:style-name="Roman"/>
        <text:p text:style-name="Priemimas">Šio nu­ta­ri­mo pri­ėmi­mas</text:p>
        <text:p text:style-name="Roman"/>
        <text:p text:style-name="Roman"><text:span text:style-name="T10677">Bal</text:span><text:span text:style-name="T10678">­sa</text:span><text:span text:style-name="T10679">­vo 51 Sei</text:span><text:span text:style-name="T10680">­mo na</text:span><text:span text:style-name="T10681">­rys: už – 43, prieš – 1, su</text:span><text:span text:style-name="T10682">­si</text:span><text:span text:style-name="T10683">­lai</text:span><text:span text:style-name="T10684">­kė 7. Sei</text:span><text:span text:style-name="T10685">­mo nu</text:span><text:span text:style-name="T10686">­ta</text:span><text:span text:style-name="T10687">­ri</text:span><text:span text:style-name="T10688">­mas pri</text:span><text:span text:style-name="T10689">­im</text:span><text:span text:style-name="T10690">­tas (</text:span><text:span text:style-name="T10691">Gon</text:span><text:span text:style-name="T10692">­gas</text:span><text:span text:style-name="T10693">)<text:s/></text:span></text:p>
        <text:p text:style-name="Roman"/>
        <text:p text:style-name="Laikas">13.50 val.</text:p>
        <text:p text:style-name="Roman12">Vals­ty­bės ir sa­vi­val­dy­bių tur­to val­dy­mo, nau­do­ji­mo ir dis­po­na­vi­mo juo įsta­ty­mo Nr. VIII-729 20 straips­nio pa­kei­ti­mo įsta­ty­mo pro­jek­tas Nr. XIIIP-1448 (<text:span text:style-name="T10694">pa</text:span><text:span text:style-name="T10695">­tei</text:span><text:span text:style-name="T10696">­ki</text:span><text:span text:style-name="T10697">­mas</text:span>)</text:p>
        <text:p text:style-name="Roman"/>
        <text:p text:style-name="Roman"><text:span text:style-name="T10698">Kvie</text:span><text:span text:style-name="T10699">­čiu V. Ving</text:span><text:span text:style-name="T10700">­rie</text:span><text:span text:style-name="T10701">­nę pa</text:span><text:span text:style-name="T10702">­teik</text:span><text:span text:style-name="T10703">­ti<text:s/></text:span><text:span text:style-name="T10704">Vals</text:span><text:span text:style-name="T10705">­ty</text:span><text:span text:style-name="T10706">­bės ir sa</text:span><text:span text:style-name="T10707">­vi</text:span><text:span text:style-name="T10708">­val</text:span><text:span text:style-name="T10709">­dy</text:span><text:span text:style-name="T10710">­bių tur</text:span><text:span text:style-name="T10711">­to val</text:span><text:span text:style-name="T10712">­dy</text:span><text:span text:style-name="T10713">­mo, nau</text:span><text:span text:style-name="T10714">­do</text:span><text:span text:style-name="T10715">­ji</text:span><text:span text:style-name="T10716">­mo ir dis</text:span><text:span text:style-name="T10717">­po</text:span><text:span text:style-name="T10718">­na</text:span><text:span text:style-name="T10719">­vi</text:span><text:span text:style-name="T10720">­mo juo įsta</text:span><text:span text:style-name="T10721">­ty</text:span><text:span text:style-name="T10722">­mo Nr. VIII-729 20 straips</text:span><text:span text:style-name="T10723">­nio pa</text:span><text:span text:style-name="T10724">­kei</text:span><text:span text:style-name="T10725">­ti</text:span><text:span text:style-name="T10726">­mo įsta</text:span><text:span text:style-name="T10727">­ty</text:span><text:span text:style-name="T10728">­mo pro</text:span><text:span text:style-name="T10729">­jek</text:span><text:span text:style-name="T10730">­tą Nr. XIIIP-1448.<text:s/></text:span></text:p>
        <text:p text:style-name="Roman"><text:span text:style-name="T10731">V. VINGRIENĖ</text:span><text:span text:style-name="T10732"><text:s/></text:span><text:span text:style-name="T10733">(</text:span><text:span text:style-name="T10734">LVŽSF</text:span><text:span text:style-name="T10735">)</text:span><text:span text:style-name="T10736">. Ger</text:span><text:span text:style-name="T10737">­bia</text:span><text:span text:style-name="T10738">­mie</text:span><text:span text:style-name="T10739">­ji ko</text:span><text:span text:style-name="T10740">­le</text:span><text:span text:style-name="T10741">­gos, įsta</text:span><text:span text:style-name="T10742">­ty</text:span><text:span text:style-name="T10743">­mo pro</text:span><text:span text:style-name="T10744">­jek</text:span><text:span text:style-name="T10745">­tu su</text:span><text:span text:style-name="T10746">­tei</text:span><text:span text:style-name="T10747">­kia</text:span><text:span text:style-name="T10748">­ma pir</text:span><text:span text:style-name="T10749">­mu</text:span><text:span text:style-name="T10750">­mo tei</text:span><text:span text:style-name="T10751">­sė įsi</text:span><text:span text:style-name="T10752">­gy</text:span><text:span text:style-name="T10753">­ti vals</text:span><text:span text:style-name="T10754">­ty</text:span><text:span text:style-name="T10755">­bės tur</text:span><text:span text:style-name="T10756">­tą ja</text:span><text:span text:style-name="T10757">­me gy</text:span><text:span text:style-name="T10758">­ve</text:span><text:span text:style-name="T10759">­nu</text:span><text:span text:style-name="T10760">­siems</text:span><text:span text:style-name="T10761">,</text:span><text:span text:style-name="T10762"><text:s/>ku</text:span><text:span text:style-name="T10763">­rie nuo</text:span><text:span text:style-name="T10764">­sa</text:span><text:span text:style-name="T10765">­vy</text:span><text:span text:style-name="T10766">­bės tei</text:span><text:span text:style-name="T10767">­se ne</text:span><text:span text:style-name="T10768">­tu</text:span><text:span text:style-name="T10769">­ri ki</text:span><text:span text:style-name="T10770">­tų gy</text:span><text:span text:style-name="T10771">­ve</text:span><text:span text:style-name="T10772">­na</text:span><text:span text:style-name="T10773">­mų</text:span><text:span text:style-name="T10774">­jų pa</text:span><text:span text:style-name="T10775">­tal</text:span><text:span text:style-name="T10776">­pų ir gy</text:span><text:span text:style-name="T10777">­ve</text:span><text:span text:style-name="T10778">­na kon</text:span><text:span text:style-name="T10779">­kre</text:span><text:span text:style-name="T10780">­čio</text:span><text:span text:style-name="T10781">­se pa</text:span><text:span text:style-name="T10782">­tal</text:span><text:span text:style-name="T10783">­po</text:span><text:span text:style-name="T10784">­se dau</text:span><text:span text:style-name="T10785">­giau kaip 10 me</text:span><text:span text:style-name="T10786">­tų, o pa</text:span><text:span text:style-name="T10787">­tal</text:span><text:span text:style-name="T10788">­pų ver</text:span><text:span text:style-name="T10789">­tė ne</text:span><text:span text:style-name="T10790">­vir</text:span><text:span text:style-name="T10791">­ši</text:span><text:span text:style-name="T10792">­ja 30 tūkst. eu</text:span><text:span text:style-name="T10793">­rų. Pro</text:span><text:span text:style-name="T10794">­jek</text:span><text:span text:style-name="T10795">­tą ini</text:span><text:span text:style-name="T10796">­ci</text:span><text:span text:style-name="T10797">­juo</text:span><text:span text:style-name="T10798">­ti pa</text:span><text:span text:style-name="T10799">­ska</text:span><text:span text:style-name="T10800">­ti</text:span><text:span text:style-name="T10801">­no iš</text:span><text:span text:style-name="T10802">­ki</text:span><text:span text:style-name="T10803">­lu</text:span><text:span text:style-name="T10804">­sios pro</text:span><text:span text:style-name="T10805">­ble</text:span><text:span text:style-name="T10806">­mos, kuo</text:span><text:span text:style-name="T10807">­met vyk</text:span><text:span text:style-name="T10808">­dant vals</text:span><text:span text:style-name="T10809">­ty</text:span><text:span text:style-name="T10810">­bi</text:span><text:span text:style-name="T10811">­nių miš</text:span><text:span text:style-name="T10812">­kų re</text:span><text:span text:style-name="T10813">­for</text:span><text:span text:style-name="T10814">­mą bu</text:span><text:span text:style-name="T10815">­vo nu</text:span><text:span text:style-name="T10816">­spręs</text:span><text:span text:style-name="T10817">­ta ati</text:span><text:span text:style-name="T10818">­duo</text:span><text:span text:style-name="T10819">­ti Tur</text:span><text:span text:style-name="T10820">­to ban</text:span><text:span text:style-name="T10821">­kui tar</text:span><text:span text:style-name="T10822">­ny</text:span><text:span text:style-name="T10823">­bi</text:span><text:span text:style-name="T10824">­nėms reik</text:span><text:span text:style-name="T10825">­mėms se</text:span><text:span text:style-name="T10826">­niai ne</text:span><text:span text:style-name="T10827">­nau</text:span><text:span text:style-name="T10828">­do</text:span><text:span text:style-name="T10829">­ja</text:span><text:span text:style-name="T10830">­mą tur</text:span><text:span text:style-name="T10831">­tą, ku</text:span><text:span text:style-name="T10832">­rio da</text:span><text:span text:style-name="T10833">­ly</text:span><text:span text:style-name="T10834">­je se</text:span><text:span text:style-name="T10835">­nų, miš</text:span><text:span text:style-name="T10836">­kuo</text:span><text:span text:style-name="T10837">­se įsi</text:span><text:span text:style-name="T10838">­kū</text:span><text:span text:style-name="T10839">­ru</text:span><text:span text:style-name="T10840">­sių būs</text:span><text:span text:style-name="T10841">­tų bu</text:span><text:span text:style-name="T10842">­vo li</text:span><text:span text:style-name="T10843">­kę tar</text:span><text:span text:style-name="T10844">­ny</text:span><text:span text:style-name="T10845">­bą bai</text:span><text:span text:style-name="T10846">­gę miš</text:span><text:span text:style-name="T10847">­ki</text:span><text:span text:style-name="T10848">­nin</text:span><text:span text:style-name="T10849">­kai ar jų šei</text:span><text:span text:style-name="T10850">­mos na</text:span><text:span text:style-name="T10851">­riai, daž</text:span><text:span text:style-name="T10852">­niau</text:span><text:span text:style-name="T10853">­siai tai se</text:span><text:span text:style-name="T10854">­ny</text:span><text:span text:style-name="T10855">­vo am</text:span><text:span text:style-name="T10856">­žiaus, ne</text:span><text:span text:style-name="T10857">­įga</text:span><text:span text:style-name="T10858">­lie</text:span><text:span text:style-name="T10859">­ji, pa</text:span><text:span text:style-name="T10860">­si</text:span><text:span text:style-name="T10861">­li</text:span><text:span text:style-name="T10862">­go</text:span><text:span text:style-name="T10863">­ję žmo</text:span><text:span text:style-name="T10864">­nės. Nu</text:span><text:span text:style-name="T10865">­spren</text:span><text:span text:style-name="T10866">­dus ati</text:span><text:span text:style-name="T10867">­duo</text:span><text:span text:style-name="T10868">­ti mi</text:span><text:span text:style-name="T10869">­nė</text:span><text:span text:style-name="T10870">­tus būs</text:span><text:span text:style-name="T10871">­tus Tur</text:span><text:span text:style-name="T10872">­to ban</text:span><text:span text:style-name="T10873">­kui, jie bū</text:span><text:span text:style-name="T10874">­tų par</text:span><text:span text:style-name="T10875">­duo</text:span><text:span text:style-name="T10876">­da</text:span><text:span text:style-name="T10877">­mi auk</text:span><text:span text:style-name="T10878">­cio</text:span><text:span text:style-name="T10879">­ne ir šie žmo</text:span><text:span text:style-name="T10880">­nės ne</text:span><text:span text:style-name="T10881">­tu</text:span><text:span text:style-name="T10882">­rė</text:span><text:span text:style-name="T10883">­tų pir</text:span><text:span text:style-name="T10884">­mu</text:span><text:span text:style-name="T10885">­mo tei</text:span><text:span text:style-name="T10886">­sės įsi</text:span><text:span text:style-name="T10887">­gy</text:span><text:span text:style-name="T10888">­ti šį būs</text:span><text:span text:style-name="T10889">­tą, o ki</text:span><text:span text:style-name="T10890">­to būs</text:span><text:span text:style-name="T10891">­to ne</text:span><text:span text:style-name="T10892">­tu</text:span><text:span text:style-name="T10893">­ri. Spręs</text:span><text:span text:style-name="T10894">­ti ap</text:span><text:span text:style-name="T10895">­rū</text:span><text:span text:style-name="T10896">­pi</text:span><text:span text:style-name="T10897">­ni</text:span><text:span text:style-name="T10898">­mo so</text:span><text:span text:style-name="T10899">­cia</text:span><text:span text:style-name="T10900">­li</text:span><text:span text:style-name="T10901">­niu būs</text:span><text:span text:style-name="T10902">­tu klau</text:span><text:span text:style-name="T10903">­si</text:span><text:span text:style-name="T10904">­mą tam</text:span><text:span text:style-name="T10905">­pa su</text:span><text:span text:style-name="T10906">­dė</text:span><text:span text:style-name="T10907">­tin</text:span><text:span text:style-name="T10908">­ga dėl sa</text:span><text:span text:style-name="T10909">­vi</text:span><text:span text:style-name="T10910">­val</text:span><text:span text:style-name="T10911">­dy</text:span><text:span text:style-name="T10912">­bė</text:span><text:span text:style-name="T10913">­se su</text:span><text:span text:style-name="T10914">­si</text:span><text:span text:style-name="T10915">­da</text:span><text:span text:style-name="T10916">­riu</text:span><text:span text:style-name="T10917">­sių ei</text:span><text:span text:style-name="T10918">­lių, o mi</text:span><text:span text:style-name="T10919">­nė</text:span><text:span text:style-name="T10920">­tus tar</text:span><text:span text:style-name="T10921">­ny</text:span><text:span text:style-name="T10922">­bi</text:span><text:span text:style-name="T10923">­nius būs</text:span><text:span text:style-name="T10924">­tus sa</text:span><text:span text:style-name="T10925">­vi</text:span><text:span text:style-name="T10926">­val</text:span><text:span text:style-name="T10927">­dy</text:span><text:span text:style-name="T10928">­bės per</text:span><text:span text:style-name="T10929">­im</text:span><text:span text:style-name="T10930">­ti at</text:span><text:span text:style-name="T10931">­si</text:span><text:span text:style-name="T10932">­sa</text:span><text:span text:style-name="T10933">­ko dėl di</text:span><text:span text:style-name="T10934">­de</text:span><text:span text:style-name="T10935">­lių jų nu</text:span><text:span text:style-name="T10936">­si</text:span><text:span text:style-name="T10937">­dė</text:span><text:span text:style-name="T10938">­vė</text:span><text:span text:style-name="T10939">­ji</text:span><text:span text:style-name="T10940">­mų. Kai ku</text:span><text:span text:style-name="T10941">­rie šių būs</text:span><text:span text:style-name="T10942">­tų nu</text:span><text:span text:style-name="T10943">­si</text:span><text:span text:style-name="T10944">­dė</text:span><text:span text:style-name="T10945">­vė</text:span><text:span text:style-name="T10946">­ję dau</text:span><text:span text:style-name="T10947">­giau kaip 50 %.<text:s/></text:span></text:p>
        <text:p text:style-name="P10948">To­dėl po ap­skri­to­jo sta­lo dis­ku­si­jos, ku­rio­je da­ly­va­vo įvai­rių ins­ti­tu­ci­jų: Ap­lin­kos ap­sau­gos, So­cia­li­nės ap­sau­gos mi­nis­te­ri­jų, taip pat Tur­to ban­ko ir urė­di­jų at­sto­vai, nu­tar­ta teik­ti pa­tai­są, su­tei­kian­čią ga­li­my­bę šiems žmo­nėms pir­me­ny­bę iš­si­pirk­ti tur­tą, kai jis par­duo­da­mas vals­ty­bi­nia­me auk­cio­ne. Pir­mu­mo tei­sė įsi­gy­ti mi­nė­tą tar­ny­bi­nėms reik­mėms ne­tin­ka­mą ir ne­rei­ka­lin­gą vals­ty­bės tur­tą, gy­ve­na­mą­sias pa­tal­pas su­tei­kia­ma tų pa­tal­pų gy­ven­to­jams, dar kar­tą pa­kar­to­siu, ku­rie nuo­sa­vy­bės tei­se ne­tu­ri ki­tų gy­ve­na­mų­jų pa­tal­pų ir gy­ve­na par­duo­da­mo­se pa­tal­po­se ne­<text:s/>ma­žiau kaip 10 me­tų, o šių pa­tal­pų ver­tė ne­vir­ši­ja 30 tūkst. eu­rų. Šiomis<text:s/>pa­tai­somis<text:s/>bus pa­leng­vin­tas vals­ty­bės tur­to, ku­ris jau ne­rei­ka­lin­gas funk­ci­joms vyk­dy­ti, par­da­vi­mas, kar­tu bus iš­spren­džia­mos so­cia­li­nės il­gus me­tus tar­ny­bi­nius bu­tus be­si­nuo­mo­jan­čių ir kito būs­to ne­tu­rin­čių pro­ble­mos. Pa­žy­mė­ti­na, kad kal­ba­ma apie tar­ny­bą bai­gu­sius se­ny­vo am­žiaus, pa­si­li­go­ju­sius, ne­įga­liuo­sius žmo­nes. O mi­nė­to būs­to ver­tė tik­rai yra itin ma­ža. Tai, ko­le­gos, kvie­čiu įsta­ty­mo pa­tai­sai pri­tar­ti.<text:s/></text:p>
        <text:p text:style-name="Roman"><text:span text:style-name="T10949">PIRMININKĖ.</text:span><text:span text:style-name="T10950"><text:s/>Dė</text:span><text:span text:style-name="T10951">­ko</text:span><text:span text:style-name="T10952">­ju. No</text:span><text:span text:style-name="T10953">­rin</text:span><text:span text:style-name="T10954">­čių pa</text:span><text:span text:style-name="T10955">­klaus</text:span><text:span text:style-name="T10956">­ti? (</text:span><text:span text:style-name="T10957">Bal</text:span><text:span text:style-name="T10958">­sai sa</text:span><text:span text:style-name="T10959">­lė</text:span><text:span text:style-name="T10960">­je</text:span><text:span text:style-name="T10961">)<text:s/></text:span></text:p>
        <text:p text:style-name="Roman"><text:span text:style-name="T10962">Ger</text:span><text:span text:style-name="T10963">­bia</text:span><text:span text:style-name="T10964">­ma</text:span><text:span text:style-name="T10965">­sis ma</text:span><text:span text:style-name="T10966">­no pa</text:span><text:span text:style-name="T10967">­gal</text:span><text:span text:style-name="T10968">­bi</text:span><text:span text:style-name="T10969">­nin</text:span><text:span text:style-name="T10970">­ke, da</text:span><text:span text:style-name="T10971">­bar vy</text:span><text:span text:style-name="T10972">­ko pa</text:span><text:span text:style-name="T10973">­tei</text:span><text:span text:style-name="T10974">­ki</text:span><text:span text:style-name="T10975">­mas. Ko</text:span><text:span text:style-name="T10976">­le</text:span><text:span text:style-name="T10977">­gė V. Ving</text:span><text:span text:style-name="T10978">­rie</text:span><text:span text:style-name="T10979">­nė pa</text:span><text:span text:style-name="T10980">­tei</text:span><text:span text:style-name="T10981">­kė Nr. XIIIP-1448. Ar yra no</text:span><text:span text:style-name="T10982">­rin</text:span><text:span text:style-name="T10983">­čių už</text:span><text:span text:style-name="T10984">­si</text:span><text:span text:style-name="T10985">­ra</text:span><text:span text:style-name="T10986">­šy</text:span><text:span text:style-name="T10987">­ti pa</text:span><text:span text:style-name="T10988">­klaus</text:span><text:span text:style-name="T10989">­ti V. Ving</text:span><text:span text:style-name="T10990">­rie</text:span><text:span text:style-name="T10991">­nės? (</text:span><text:span text:style-name="T10992">Bal</text:span><text:span text:style-name="T10993">­sai sa</text:span><text:span text:style-name="T10994">­lė</text:span><text:span text:style-name="T10995">­je</text:span><text:span text:style-name="T10996">) Nė</text:span><text:span text:style-name="T10997">­ra no</text:span><text:span text:style-name="T10998">­rin</text:span><text:span text:style-name="T10999">­čių klaus</text:span><text:span text:style-name="T11000">­ti. Nė</text:span><text:span text:style-name="T11001">­ra. Dė</text:span><text:span text:style-name="T11002">­ko</text:span><text:span text:style-name="T11003">­ju. Lei</text:span><text:span text:style-name="T11004">­džia</text:span><text:span text:style-name="T11005">­me už</text:span><text:span text:style-name="T11006">­si</text:span><text:span text:style-name="T11007">­ra</text:span><text:span text:style-name="T11008">­šy</text:span><text:span text:style-name="T11009">­ti.<text:s/></text:span></text:p>
        <text:p text:style-name="P11010">A. Ši­mas no­ri jū­sų pa­klaus­ti. Pra­šom.<text:s/></text:p>
        <text:p text:style-name="Roman"><text:span text:style-name="T11011">A. ŠIMAS</text:span><text:span text:style-name="T11012"><text:s/></text:span><text:span text:style-name="T11013">(</text:span><text:span text:style-name="T11014">LVŽSF</text:span><text:span text:style-name="T11015">)</text:span><text:span text:style-name="T11016">. Ačiū, pir</text:span><text:span text:style-name="T11017">­mi</text:span><text:span text:style-name="T11018">­nin</text:span><text:span text:style-name="T11019">­ke. Pra</text:span><text:span text:style-name="T11020">­ne</text:span><text:span text:style-name="T11021">­šė</text:span><text:span text:style-name="T11022">­jos no</text:span><text:span text:style-name="T11023">­rė</text:span><text:span text:style-name="T11024">­čiau pa</text:span><text:span text:style-name="T11025">­klaus</text:span><text:span text:style-name="T11026">­ti. Vis dėl</text:span><text:span text:style-name="T11027">­to tur</text:span><text:span text:style-name="T11028">­tą jūs ver</text:span><text:span text:style-name="T11029">­ti</text:span><text:span text:style-name="T11030">­na</text:span><text:span text:style-name="T11031">­te – ma</text:span><text:span text:style-name="T11032">­ža</text:span><text:span text:style-name="T11033">­ver</text:span><text:span text:style-name="T11034">­tis iki 30 tūkst. e</text:span>u­rų, ne­pa­sa­ky­čiau, kad jau čia toks ma­ža­ver­tis 30 tūkst. eu­rų. Gy­ven­to­jai, gy­ve­nan­tys 10 me­tų, aiš­ku, ten vi­si jau gy­ve­na nuo pat Lie­tu­vos at­kū­ri­mo, gal,<text:s/>sa­ky­ki­me, miš­ki­nin­kai. Jau ta funk­ci­ja, kad 10 me­tų, tai nė­ra prin­ci­pas,<text:s/>nė­ra tas pri­ori­tetas. Vi­si gy­ve­na to­se so­dy­bo­se, bet jei­gu tos so­dy­bos sto­vi ge­ro­je vie­to­je, va­di­na­mo­ji ge­ra vie­ta – eže­ras, gra­žus miš­kas ir vis­kas. Ir da­bar mes lei­džia­me kaž­ko­kia leng­va­ti­ne tvar­ka jiems įsi­gy­ti. Tai ma­no klau­si­mas: tur­tas 30 tūkst., ar ne per… už­dė­tas ne tas prin­ci­pas… per bran­giai? Vis dėl­to 30 tūkst. yra ga­na pa­do­ri su­ma.<text:s/></text:p>
        <text:p text:style-name="Roman"><text:span text:style-name="T11035">V. VINGRIENĖ</text:span><text:s/><text:span text:style-name="T11036">(</text:span><text:span text:style-name="T11037">LVŽSF</text:span><text:span text:style-name="T11038">)</text:span>. Dė­ko­ju už klau­si­mą. Pir­miau­sia ši su­ma yra pa­im­ta… Jau šiuo me­tu yra su­teik­ta ga­li­my­bė mi­si­jas vyk­dan­čių ka­rių at­žvil­giu, ir tai yra ta nu­ma­ty­ta su­ma, nuo ku­rios su­tei­kia­ma ga­li­my­bė iš­si­pirk­ti leng­va­ti­ne tvar­ka tar­ny­bi­nius būs­tus. Čia, be abe­jo, yra dis­ku­si­jų klau­si­mas ir, svars­tant ko­mi­te­tuo­se ši­tą pa­siū­ly­mą, bū­tų ga­li­ma dis­ku­tuo­ti dėl būs­to ver­tės, nes iš prin­ci­po, kaip mi­nė­jo­te, ne­ma­ža da­lis to­kių so­dy­bų, jūs kal­ba­te, prie eže­ro ar kaž­kur, tik­rai nė­ra – kaž­kur miš­kuo­se, daž­niau­siai dar prieš­ka­riu sta­ty­tos so­dy­bos. Vė­liau tos pa­čios urė­di­jos įsi­ren­gė ki­tus būs­tus ir tie­siog li­ko ne­be­nau­do­ja­mos pa­tal­pos. Iš žmo­giš­ko­sios pu­sės jo­se bu­vo leis­ta gy­ven­ti tar­ny­bą bai­gu­siems žmo­nėms ar­ba jų šei­mos na­riams. Jie mo­kė­jo nuo­mos mo­kes­tį iki šiol ir kai ku­rie iš jų ne­tu­rė­jo sa­vo ki­to būs­to, ir li­ko gy­ven­ti. Tai šiuo me­tu tik­rai yra pro­ble­ma, ka­dan­gi tie žmo­nės ne­be­ten­ka, jie me­ta­mi<text:s/>į<text:s/>gat­vę. Tai mes iš so­cia­li­nės pu­sės… (<text:span text:style-name="T11039">Bal</text:span><text:span text:style-name="T11040">­sai sa</text:span><text:span text:style-name="T11041">­lė</text:span><text:span text:style-name="T11042">­je</text:span>) Na, į miš­ką. Mes tik­rai iš so­cia­li­nių pa­ska­tų siū­lo­me šią pro­ble­mą iš­spręs­ti, ieš­ko­ti tik­rai ra­cio­na­liau­sio spren­di­mo, ir aš ma­nau, kad tai yra ga­nė­ti­nai ra­cio­na­lus spren­di­mas. O ki­tas as­pek­tas yra tai, kad to­kių būs­tų tik­rai yra ma­žai,<text:s/>tik­rai ma­žai,<text:s/>tai yra vie­ne­tai. Ir ne­ma­nau, kad tai yra pro­ble­ma.</text:p>
        <text:p text:style-name="Roman"><text:span text:style-name="T11043">PIRMININKĖ.</text:span><text:s/>Dė­ko­ju. Klau­sia K. Ma­žei­ka.</text:p>
        <text:p text:style-name="Roman"><text:span text:style-name="T11044">K. MAŽEIKA</text:span><text:s/><text:span text:style-name="T11045">(</text:span><text:span text:style-name="T11046">LVŽSF</text:span><text:span text:style-name="T11047">)</text:span>. Dėl vi­so kal­bė­siu.</text:p>
        <text:p text:style-name="Roman"><text:span text:style-name="T11048">PIRMININKĖ.</text:span><text:s/>Jūs no­ri­te kal­bė­ti dėl vi­so. Ačiū, ger­bia­mo­ji ko­le­ge, jūs pa­tei­kė­te įsta­ty­mo pro­jek­tą. Ko­le­gos pa­klau­sė. Nuo­mo­nė už – K. Ma­žei­ka.<text:s/></text:p>
        <text:p text:style-name="Roman"><text:span text:style-name="T11049">K. MAŽEIKA</text:span><text:s/><text:span text:style-name="T11050">(</text:span><text:span text:style-name="T11051">LVŽSF</text:span><text:span text:style-name="T11052">)</text:span>. Ger­bia­mi ko­le­gos, iš­ties dvi­pras­miš­kai bū­tų ga­li­ma ver­tin­ti šį pro­jek­tą, nes tur­būt ir vie­šo­jo­je erd­vė­je ma­tė­me, kai ku­rie ne ku­rie me­rai ku­ror­ti­nė­se zo­no­se gy­ve­na vis dar po šiai die­nai bū­tent tuo­se būs­tuo­se.<text:s/></text:p>
        <text:p text:style-name="Roman">Ki­tas da­ly­kas, ži­no­me to būs­to ver­tę. Skai­čiuo­ja­mas nu­si­dė­vė­ji­mas ir tas 30 tūkst. šian­dien… Ne­ži­nau, per 30 me­tų kiek rei­kia nu­dė­vė­ti, kiek rei­kia pa­da­ry­ti in­ves­ti­ci­jų, ma­nau, kad dau­ge­lis šian­dien…<text:s/>Rei­kė­tų, aiš­ku, pa­si­tiks­lin­ti, tų būs­tų yra tik­rai ma­žiau ne­gu 30 tūkst. Aš ma­nau, rei­kė­tų ver­tin­ti pa­ma­tuo­tai ir dėl klau­si­mo rei­kė­tų pa­pra­šy­ti Vy­riau­sy­bės iš­va­dos, kad ji įver­tin­tų re­a­lias ga­li­my­bes, kaip šis įsta­ty­mo pro­jek­tas veiks. Bet ko­kiu at­ve­ju mes tu­ri­me at­si­žvelg­ti ir į iš­sa­ky­tus nuo­gąs­ta­vi­mus, iš­sa­ky­tas min­tis, kad tiems il­ga­me­čiams dar­buo­to­jams, ku­riems šian­dien tik­rai tai yra vie­nin­te­lis jų būs­tas, ma­nau, tu­rė­tu­me, pa­si­ta­rę su Vy­riau­sy­be, at­si­žvelg­da­mi į Vy­riau­sy­bės iš­va­dą, su­da­ry­ti ga­li­my­bes tiems žmo­nėms tik­rai gy­ven­ti ar bent tam tik­rą lai­ko­tar­pį, ar kaip nors iš­si­pirk­ti, kaip yra siū­lo­ma pro­jek­te, bet tik­rai pra­šau šiuo klau­si­mu Vy­riau­sy­bės iš­va­dos.<text:s/></text:p>
        <text:p text:style-name="Roman"><text:span text:style-name="T11053">PIRMININKĖ.</text:span><text:s/>Nuo­mo­nė prieš – A. Ši­mas.<text:s/></text:p>
        <text:p text:style-name="Roman"><text:span text:style-name="T11054">A. ŠIMAS</text:span><text:s/><text:span text:style-name="T11055">(</text:span><text:span text:style-name="T11056">LVŽSF</text:span><text:span text:style-name="T11057">)</text:span>. Ma­no po­žiū­riu, šis pro­jek­to spren­di­mas yra pri­ima­mas tik to­dėl, kad kaž­kaip su­švel­nin­tu­me tą miš­kų re­for­mą. Da­bar vi­si gi­ri­nin­kai at­leis­ti, tai jiems no­ri­me su­švel­nin­ti, kad dar leis­tu­me kur nors gy­ven­ti to­kiuo­se bu­tuo­se, pir­me­ny­bės tei­se nu­pirk­ti jiems gy­ve­na­mą­jį plo­tą. Aš pa­si­sa­kau prieš ir vi­siems siū­lau kol kas šiuo klau­si­mu su­si­lai­ky­ti ir ne­pa­lai­ky­ti ši­to įsta­ty­mo pro­jek­to. Te­gul ne­pyks­ta pra­ne­šė­ja, bet ma­no nuo­žiū­ra tai taip.<text:s/></text:p>
        <text:p text:style-name="Roman"><text:span text:style-name="T11058">PIRMININKĖ.</text:span><text:s/>Ačiū. Ger­bia­mie­ji ko­le­gos, bal­suo­ja­me. Nuo­mo­nės iš­sa­ky­tos, jos iš­si­sky­rė, tai pra­šo­me bal­suo­ti dėl<text:s/><text:span text:style-name="T11059">Vals</text:span><text:span text:style-name="T11060">­ty</text:span><text:span text:style-name="T11061">­bės ir sa</text:span><text:span text:style-name="T11062">­vi</text:span><text:span text:style-name="T11063">­val</text:span><text:span text:style-name="T11064">­dy</text:span><text:span text:style-name="T11065">­bių tur</text:span><text:span text:style-name="T11066">­to val</text:span><text:span text:style-name="T11067">­dy</text:span><text:span text:style-name="T11068">­mo, nau</text:span><text:span text:style-name="T11069">­do</text:span><text:span text:style-name="T11070">­ji</text:span><text:span text:style-name="T11071">­mo ir dis</text:span><text:span text:style-name="T11072">­po</text:span><text:span text:style-name="T11073">­na</text:span><text:span text:style-name="T11074">­vi</text:span><text:span text:style-name="T11075">­mo juo įsta</text:span><text:span text:style-name="T11076">­ty</text:span><text:span text:style-name="T11077">­mo tam tik</text:span><text:span text:style-name="T11078">­ro straips</text:span><text:span text:style-name="T11079">­nio pa</text:span><text:span text:style-name="T11080">­kei</text:span><text:span text:style-name="T11081">­ti</text:span><text:span text:style-name="T11082">­mo įsta</text:span><text:span text:style-name="T11083">­ty</text:span><text:span text:style-name="T11084">­mo pro</text:span><text:span text:style-name="T11085">­jek</text:span><text:span text:style-name="T11086">­to.<text:s/></text:span></text:p>
        <text:p text:style-name="P11087">Bal­sa­vo 57 Sei­mo na­riai: už – 36, prieš – 3, su­si­lai­kė 18. Po pa­tei­ki­mo pri­tar­ta.<text:s/></text:p>
        <text:p text:style-name="P11088">Au­di­to ko­mi­te­tas pa­grin­di­nis, pa­pil­do­mas ne­nu­ma­ty­tas. Per šo­ni­nį mik­ro­fo­ną –<text:s/>A. Ši­rinskie­nė.<text:s/></text:p>
        <text:p text:style-name="Roman"><text:span text:style-name="T11089">A. ŠIRINSKIENĖ</text:span><text:span text:style-name="T11090"><text:s/></text:span><text:span text:style-name="T11091">(</text:span><text:span text:style-name="T11092">LVŽSF</text:span><text:span text:style-name="T11093">)</text:span><text:span text:style-name="T11094">. Tie</text:span><text:span text:style-name="T11095">­siog no</text:span><text:span text:style-name="T11096">­rė</text:span><text:span text:style-name="T11097">­čiau pa</text:span><text:span text:style-name="T11098">­pra</text:span><text:span text:style-name="T11099">­šy</text:span><text:span text:style-name="T11100">­ti Vy</text:span><text:span text:style-name="T11101">­riau</text:span><text:span text:style-name="T11102">­sy</text:span><text:span text:style-name="T11103">­bės iš</text:span><text:span text:style-name="T11104">­va</text:span><text:span text:style-name="T11105">­dos ir kad Tei</text:span><text:span text:style-name="T11106">­sės ir tei</text:span><text:span text:style-name="T11107">­sėt</text:span><text:span text:style-name="T11108">­var</text:span><text:span text:style-name="T11109">­kos ko</text:span><text:span text:style-name="T11110">­mi</text:span><text:span text:style-name="T11111">­te</text:span><text:span text:style-name="T11112">­tas no</text:span><text:span text:style-name="T11113">­rė</text:span><text:span text:style-name="T11114">­tų bū</text:span><text:span text:style-name="T11115">­ti pa</text:span><text:span text:style-name="T11116">­pil</text:span><text:span text:style-name="T11117">­do</text:span><text:span text:style-name="T11118">­mas ko</text:span><text:span text:style-name="T11119">­mi</text:span><text:span text:style-name="T11120">­te</text:span><text:span text:style-name="T11121">­tas, jei</text:span><text:span text:style-name="T11122">­gu su</text:span><text:span text:style-name="T11123">­tik</text:span><text:span text:style-name="T11124">­tu</text:span><text:span text:style-name="T11125">­mė</text:span><text:span text:style-name="T11126">­te.<text:s/></text:span></text:p>
        <text:p text:style-name="Roman"><text:span text:style-name="T11127">PIRMININKĖ.</text:span><text:s/>Dė­ko­ju. Ir P. Urb­šys. Pra­šau.</text:p>
        <text:p text:style-name="Roman"><text:span text:style-name="T11128">P. URBŠYS</text:span><text:span text:style-name="T11129"><text:s/></text:span><text:span text:style-name="T11130">(</text:span><text:span text:style-name="T11131">LVŽSF</text:span><text:span text:style-name="T11132">)</text:span><text:span text:style-name="T11133">.</text:span><text:s/>Čia vals­ty­bės ir sa­vi­val­dy­bių tur­to val­dy­mas. Tai gal Vals­ty­bės val­dy­mo ir sa­vi­val­dy­bių ko­mi­te­tas kaip pa­pil­do­mas ga­lė­tų bū­ti?</text:p>
        <text:p text:style-name="Roman"><text:span text:style-name="T11134">PIRMININKĖ.</text:span><text:s/>Jūs siū­lo­te, kad kaip pa­grin­di­nis bū­tų ne Au­di­to, o Vals­ty­bės val­dy­mo ir sa­vi­val­dy­bių ko­mi­te­tas?</text:p>
        <text:p text:style-name="Roman"><text:span text:style-name="T11135">P. URBŠYS</text:span><text:span text:style-name="T11136"><text:s/></text:span><text:span text:style-name="T11137">(</text:span><text:span text:style-name="T11138">LVŽSF</text:span><text:span text:style-name="T11139">)</text:span><text:span text:style-name="T11140">.</text:span><text:s/>Taip, taip.</text:p>
        <text:p text:style-name="Roman"><text:span text:style-name="T11141">PIRMININKĖ.</text:span><text:s/>Ger­bia­mi ko­le­gos, mums rei­kia ap­si­spręs­ti ir bal­suo­ti. Tie, ku­rie bal­suo­ja­te už, bal­suo­ja­te už Au­di­to ko­mi­te­tą, tie, ku­rie bal­suo­ja­te prieš, – už Vals­ty­bės val­dy­mo ir sa­vi­val­dy­bių ko­mi­te­tą. Au­di­tas – už, prieš – Vals­ty­bės val­dy­mo ir sa­vi­val­dy­bių ko­mi­te­tas. Al­ter­na­ty­vus bal­sa­vi­mas, kad pa­grin­di­nis bū­tų. Mums rei­kia pa­skir­ti pa­grin­di­nį ko­mi­te­tą.<text:s/></text:p>
        <text:p text:style-name="Roman">Bal­sai pa­si­skirs­tė po ly­giai. Pra­šom, ko­le­gos, vi­si da­ly­vau­ti bal­sa­vi­me ir per­bal­suo­ti. Pra­šo­me ne­iš­ei­ti ir per­bal­suo­ti. Už bal­suo­jan­tys bal­suo­ja už Au­di­to ko­mi­te­tą, prieš bal­suo­jan­tys bal­suo­ja už Vals­ty­bės val­dy­mo ir sa­vi­val­dy­bių ko­mi­te­tą.<text:s/></text:p>
        <text:p text:style-name="Roman">Bal­sa­vo 37 Sei­mo na­riai: už Au­di­to ko­mi­te­tą – 20, už Vals­ty­bės val­dy­mo ir sa­vi­val­dy­bių ko­mi­te­tą – 17. Pa­grin­di­nis lie­ka Au­di­to ko­mi­te­tas, pa­pil­do­mi – Vals­ty­bės val­dy­mo ir sa­vi­val­dy­bių ir Tei­sės ir tei­sėt­var­kos ko­mi­te­tai. Ir Ap­lin­kos ap­sau­gos ko­mi­te­tas? Taip. Pa­pil­do­mi – Vals­ty­bės val­dy­mo ir sa­vi­val­dy­bių, Tei­sės ir tei­sėt­var­kos ir Ap­lin­kos ap­sau­gos ko­mi­te­tai.<text:s/></text:p>
        <text:p text:style-name="Roman">Taip pat bu­vo pa­siū­ly­mas dėl Vy­riau­sy­bės iš­va­dos. Ga­li­me ben­dru su­ta­ri­mu? Siū­lo­ma svars­ty­ti pa­va­sa­rio se­si­jo­je.<text:s/></text:p>
        <text:p text:style-name="Roman">Ger­bia­mie­ji ko­le­gos, prieš pa­skelb­da­ma slap­tą bal­sa­vi­mą, jūs ži­no­te, kad nuo 14 va­lan­dos jis pra­si­dės, aš tu­rė­čiau pa­skelb­ti Sei­mo na­rių raš­tą, opo­zi­ci­nių frak­ci­jų raš­tą, dėl Sei­mo na­rių pa­si­ta­ri­mo. Skel­biu: „Mes, že­miau pa­si­ra­šę Sei­mo opo­zi­ci­nių frak­ci­jų at­sto­vai, rem­da­mie­si Sei­mo sta­tu­to 103 straips­niu, šian­dien 14 val. 45 min. iki 15 va­lan­dos Sei­mo po­sė­džių sa­lė­je kvie­čia­me vi­sų Sei­mo na­rių pa­si­ta­ri­mą, ku­ria­me siū­lo­me ap­tar­ti šiuos klau­si­mus:</text:p>
        <text:p text:style-name="Roman">Pir­ma. Dėl pir­mi­nin­kau­jan­čių Sei­mo po­sė­džiams prie­vo­lės lai­ky­tis po­li­ti­nio nesu­in­te­re­suo­tu­mo ir ob­jek­ty­vu­mo prin­ci­pų.</text:p>
        <text:p text:style-name="Roman">An­tra. Dėl Sei­mo Pir­mi­nin­ko prie­vo­lės bū­ti vi­so Sei­mo Pir­mi­nin­ku, o ne vie­nu iš val­dan­čio­sios ko­a­li­ci­jos ly­de­rių.</text:p>
        <text:p text:style-name="Roman">Tre­čia. Dėl kon­sti­tu­ci­nės Sei­mo dau­gu­mos pa­rei­gos gerb­ti Sei­mo opo­zi­ci­jos tei­ses.</text:p>
        <text:p text:style-name="Roman">Kvie­čia­me Sei­mo Pir­mi­nin­ką ir vi­sus val­dan­čio­sios ko­a­li­ci­jos bei opo­zi­ci­jos Sei­mo na­rius da­ly­vau­ti šia­me svar­bia­me Sei­mo na­rių pa­si­ta­ri­me. Sei­mo po­sė­džių sek­re­to­ria­tą pra­šo­me in­for­muo­ti vi­sus Sei­mo na­rius ir Sei­mo Pir­mi­nin­ką apie šį ren­gia­mą vi­sų Sei­mo na­rių pa­si­tari­mą.“<text:s/></text:p>
        <text:p text:style-name="Roman">Pa­si­ra­šo G. Land­sber­gis, E. Gent­vi­las, J. Ole­kas, K. Bart­ke­vi­čius, B. Ma­te­lis, ati­tin­ka­mų frak­ci­jų se­niū­nai: Tė­vy­nės są­jun­gos-Lie­tu­vos krikš­čio­nių de­mok­ra­tų, Li­be­ra­lų są­jū­džio frak­ci­jos, Lie­tu­vos so­cial­de­mok­ra­tų, „Tvar­kos ir tei­sin­gu­mo“ ir Miš­rios Sei­mo na­rių gru­pės.<text:s/></text:p>
        <text:p text:style-name="Roman">Ger­bia­mie­ji ko­le­gos, ry­ti­nio po­sė­džio ne­bai­gė­me, nes vyks­ta slap­tas bal­sa­vi­mas. Kvie­čia­me vi­sus da­ly­vau­ti slap­to bal­sa­vi­mo pro­ce­dū­ro­je. Ti­kiuo­si, mus gir­di ir opo­zi­ci­jos Sei­mo na­riai. Kvie­čia­me da­ly­vau­ti bal­sa­vi­me. Ren­ka­mės į sa­lę, kaip ir pra­šė opo­zi­ci­nių frak­ci­jų at­sto­vai, 14 val. 45 min. į vi­sų Sei­mo na­rių pa­si­ta­ri­mą. Dė­ko­ju.<text:s/></text:p>
        <text:p text:style-name="Roman"/>
        <text:p text:style-name="Pertrauka">Pertrauka</text:p>
        <text:p text:style-name="Roman"/>
        <text:p text:style-name="Roman"><text:span text:style-name="T11142">PIRMININKAS (V. PRANCKIETIS).</text:span><text:s/>Gerbiami kolegos, baigėme rytinį posėdį. (<text:span text:style-name="T11143">Gon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34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gruodž</text:span><text:span text:style-name="T17">io</text:span><text:span text:style-name="T18"><text:s/></text:span><text:span text:style-name="T19">19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1-09T08:58:00Z</meta:creation-date>
    <dc:date>2018-01-09T08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939" meta:word-count="21375" meta:character-count="178473" meta:row-count="5890" meta:non-whitespace-character-count="159037"/>
  </office:meta>
</office:document-meta>
</file>