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pl" fo:country="PL"/>
    </style:style>
    <style:style style:name="T26" style:parent-style-name="DefaultParagraphFont" style:family="text">
      <style:text-properties fo:font-weight="bold" style:font-weight-asian="bold" style:font-weight-complex="bold" style:font-size-complex="12pt" fo:language="pl" fo:country="PL"/>
    </style:style>
    <style:style style:name="T27" style:parent-style-name="DefaultParagraphFont" style:family="text">
      <style:text-properties fo:font-weight="bold" style:font-weight-asian="bold" style:font-weight-complex="bold" style:font-size-complex="12pt" fo:language="pl" fo:country="PL"/>
    </style:style>
    <style:style style:name="T28" style:parent-style-name="DefaultParagraphFont" style:family="text">
      <style:text-properties fo:font-weight="bold" style:font-weight-asian="bold" style:font-weight-complex="bold" style:font-size-complex="12pt" fo:language="pl" fo:country="PL"/>
    </style:style>
    <style:style style:name="T29" style:parent-style-name="DefaultParagraphFont" style:family="text">
      <style:text-properties fo:font-weight="bold" style:font-weight-asian="bold" style:font-weight-complex="bold" style:font-size-complex="12pt" fo:language="pl" fo:country="PL"/>
    </style:style>
    <style:style style:name="T30" style:parent-style-name="DefaultParagraphFont" style:family="text">
      <style:text-properties fo:font-weight="bold" style:font-weight-asian="bold" style:font-weight-complex="bold" style:font-size-complex="12pt" fo:language="pl" fo:country="PL"/>
    </style:style>
    <style:style style:name="T31" style:parent-style-name="DefaultParagraphFont" style:family="text">
      <style:text-properties fo:font-weight="bold" style:font-weight-asian="bold" style:font-weight-complex="bold" style:font-size-complex="12pt" fo:language="pl" fo:country="PL"/>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vertical-align="baseline"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line-height="150%" fo:text-indent="0.4923in">
        <style:tab-stops>
          <style:tab-stop style:type="left" style:position="0.6895in"/>
        </style:tab-stops>
      </style:paragraph-properties>
      <style:text-properties style:font-size-complex="12pt"/>
    </style:style>
    <style:style style:name="P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style:font-size-complex="12pt"/>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style>
    <style:style style:name="P1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69"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ListParagraph" style:family="paragraph">
      <style:paragraph-properties fo:text-align="justify" fo:line-height="150%" fo:margin-left="0in" fo:text-indent="0.5in">
        <style:tab-stops>
          <style:tab-stop style:type="left" style:position="0.7875in"/>
        </style:tab-stops>
      </style:paragraph-properties>
      <style:text-properties style:font-weight-complex="bold" style:font-size-complex="12pt" style:language-asian="lt" style:country-asian="LT"/>
    </style:style>
    <style:style style:name="P176" style:parent-style-name="ListParagraph" style:family="paragraph">
      <style:paragraph-properties fo:text-align="justify" fo:line-height="150%" fo:margin-left="0in">
        <style:tab-stops>
          <style:tab-stop style:type="left" style:position="0.7875in"/>
        </style:tab-stops>
      </style:paragraph-properties>
    </style:style>
    <style:style style:name="P177" style:parent-style-name="ListParagraph" style:family="paragraph">
      <style:paragraph-properties fo:text-align="justify" fo:line-height="150%" fo:margin-left="0in">
        <style:tab-stops>
          <style:tab-stop style:type="left" style:position="0.7875in"/>
        </style:tab-stops>
      </style:paragraph-properties>
    </style:style>
    <style:style style:name="P178" style:parent-style-name="ListParagraph" style:family="paragraph">
      <style:paragraph-properties fo:text-align="justify" fo:line-height="150%" fo:margin-left="0in">
        <style:tab-stops>
          <style:tab-stop style:type="left" style:position="0.7875in"/>
        </style:tab-stops>
      </style:paragraph-properties>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IETOS SAVIVALDOS ĮSTATYMO NR. I-533<text:s/></text:span><text:span text:style-name="T13"><text:line-break/></text:span><text:span text:style-name="T14">3,<text:s/></text:span><text:span text:style-name="T15">9,<text:s/></text:span><text:span text:style-name="T16">12, 15, 17,<text:s/></text:span><text:span text:style-name="T17">18,<text:s/></text:span><text:span text:style-name="T18">20, 21, 22,<text:s/></text:span><text:span text:style-name="T19">23, 24, 25,<text:s/></text:span><text:span text:style-name="T20">27, 29, 30, 32, 33, 34, 35,</text:span><text:span text:style-name="T21"><text:s/>38,<text:s/></text:span><text:span text:style-name="T22">63, 67<text:s/></text:span><text:span text:style-name="T23">IR</text:span><text:span text:style-name="T24"><text:s/>68<text:s/></text:span><text:span text:style-name="T25">STRAIPSNI</text:span><text:span text:style-name="T26">Ų</text:span><text:span text:style-name="T27"><text:s/></text:span><text:span text:style-name="T28">P</text:span><text:span text:style-name="T29">AKEITIMO</text:span><text:span text:style-name="T30"><text:s/></text:span><text:span text:style-name="T31"><text:line-break/></text:span><text:span text:style-name="T32">ĮSTATYMO</text:span><text:span text:style-name="T33"><text:s/></text:span><text:span text:style-name="T34">PROJEKTO</text:span></text:p>
      <text:p text:style-name="P35"/>
      <text:p text:style-name="P36"><text:span text:style-name="T37">202</text:span><text:span text:style-name="T38">4</text:span><text:span text:style-name="T39">-</text:span><text:span text:style-name="T40">05</text:span><text:span text:style-name="T41">-</text:span><text:span text:style-name="T42">27</text:span><text:span text:style-name="T43"><text:s/></text:span><text:span text:style-name="T44">Nr</text:span><text:span text:style-name="T45">.<text:s/></text:span><text:span text:style-name="T46">XIVP-</text:span><text:span text:style-name="T47">3</text:span><text:span text:style-name="T48">210</text:span><text:span text:style-name="T49">(2)</text:span></text:p>
      <text:p text:style-name="P50">Vilnius</text:p>
      <text:p text:style-name="P51"/>
      <text:p text:style-name="P52">Įvertinę projekto atitiktį Konstitucijai, įstatymams, teisėkūros principams ir teisės technikos taisyklėms,<text:s/>teikiame šias pastabas.</text:p>
      <text:soft-page-break/>
      <text:list text:style-name="LFO12" text:continue-numbering="true">
        <text:list-item>
          <text:p text:style-name="P53">Atsižvelgiant į tai, kad pagal<text:s/>Vietos savivaldos įstatymo<text:s/>(toliau –<text:s/>ir<text:s/>keičiamas įstatymas)<text:s/>25 straipsnio 5 dalį<text:s/>mero sprendimai įforminami potvarkiais,<text:s/>nėra teisinio poreikio<text:s/>projekto 6 straipsnyje išdėstytoje<text:s/>keičiamo<text:s/>įstatymo<text:s/>18 straipsnio 1 dalyje<text:s/>nurodyti mero<text:s/>išleidžiamo teisės akto<text:s/>formą – „potvarkiu“; šioje nuostatoje vietoj formuluotės „mero potvarkiu sudaroma savivaldybės kolegija“ siūlytume įrašyti formuluotę<text:s/>„meras sudaro savivaldybės kolegiją“.</text:p>
        </text:list-item>
        <text:list-item>
          <text:p text:style-name="P54">Projekto 9 straipsnio 3 dalyje išdėstytos keičiamo įstatymo 22 straipsnio 4 dalies pirmame sakinyje po komisijos apibūdinimo „kurios pirmininku skiriamas savivaldybės tarybos narys“, po kablelio, prieš žodį „skiriamas“ įrašytinas praleistas žodis „pirmininku“<text:s/>(nes nenurodyta, kuo skiriamas savivaldybės tarybos narys).<text:bookmark-start text:name="part_86c6b4707e794eb189502287c90c4b16"/><text:bookmark-start text:name="part_2acd2edca4bb48a3b346aafc0b98bba2"/><text:bookmark-end text:name="part_86c6b4707e794eb189502287c90c4b16"/><text:bookmark-end text:name="part_2acd2edca4bb48a3b346aafc0b98bba2"/></text:p>
        </text:list-item>
        <text:list-item>
          <text:p text:style-name="P55">Projekto 14 straipsnio 1 dalyje išdėstytos<text:s/>keičiamo įstatymo 29 straipsnio 2 dalies<text:s/>trečiame ir ketvirtame sakiniuose atitinkamai prieš žodžius „atostogų“ ir „atostogas“ reikėtų įrašyti žodžius „kasmetinių“<text:s/>ir „kasmetines“.<text:s/>Tačiau<text:s/>trečiąjį sakinį siūlytume išdėstyti taip:<text:s/>„Kasmetines atostogas meras suteikia sau<text:s/>potvarkiu.“</text:p>
        </text:list-item>
      </text:list>
      <text:p text:style-name="P56"><text:span text:style-name="T57">Kita vertus, atsižvelgiant į tai, kad pagal<text:s/></text:span><text:span text:style-name="T58">Vietos savivaldos</text:span><text:span text:style-name="T59"><text:s/>įstatymo 29 straipsnio 3 dalį<text:s/></text:span><text:span text:style-name="T60">meras turi teisę ir į</text:span><text:span text:style-name="T61"><text:s/>tikslin</text:span><text:span text:style-name="T62">e</text:span><text:span text:style-name="T63">s atostog</text:span><text:span text:style-name="T64">a</text:span><text:span text:style-name="T65">s</text:span><text:span text:style-name="T66"><text:s/>(</text:span><text:span text:style-name="T67">nėštumo ir gimdymo, tėvystės, mokymosi, nemokam</text:span><text:span text:style-name="T68">a</text:span><text:span text:style-name="T69">s</text:span><text:span text:style-name="T70">)</text:span><text:span text:style-name="T71">,<text:s/></text:span><text:span text:style-name="T72">svarstytina, ar projektu siūlomas teisinis reguliavimas neturėtų būti<text:s/></text:span><text:span text:style-name="T73">nustatytas</text:span><text:span text:style-name="T74"><text:s/>ne<text:s/></text:span><text:span text:style-name="T75">keičiamo įstatymo 29 </text:span><text:span text:style-name="T76">straipsnio</text:span><text:span text:style-name="T77"><text:s/>2</text:span><text:span text:style-name="T78"><text:s/></text:span><text:span text:style-name="T79">dalyje, kurioje reglamentuojama mero teisė į kasmetines atostogas, o<text:s/></text:span><text:soft-page-break/><text:span text:style-name="T80">atskiroje po 3 dalies</text:span><text:span text:style-name="T81"><text:s/></text:span><text:span text:style-name="T82">einančioje šio straipsnio dalyje (pavyzdžiui, 3</text:span><text:span text:style-name="T83">1</text:span><text:span text:style-name="T84"><text:s/>dalyje), kad jis apimtų ir tikslinių atostogų suteikimą merui bei savivaldybės tarybos informavimą apie jas</text:span><text:span text:style-name="T85"><text:s/>(tokiu atveju keičiamo įstatymo 29 </text:span><text:span text:style-name="T86">straipsnio</text:span><text:span text:style-name="T87"><text:s/>2</text:span><text:span text:style-name="T88"><text:s/></text:span><text:span text:style-name="T89">dalyje trečias ir ketvirtas sakiniai išbrauktini, o 3</text:span><text:span text:style-name="T90">1</text:span><text:span text:style-name="T91"><text:s/>dalyje nustatytina: „A</text:span><text:span text:style-name="T92">tostogas meras suteikia sau potvarkiu</text:span><text:span text:style-name="T93">.</text:span><text:span text:style-name="T94"><text:s/>Apie merui suteiktas atostogas reglamento nustatyta tvarka <text:s/>informuojama savivaldybės taryba.“).</text:span></text:p>
      <text:list text:style-name="LFO12" text:continue-numbering="true">
        <text:list-item>
          <text:p text:style-name="P95">Projekto 15 straipsnio 1 dalimi siūloma<text:s/>keičiamo įstatymo 30 straipsnio 1 dalies 1 punkte<text:s/>nustatyti<text:s/>naują mero pavadavimo pagrindą –<text:s/>mero paskirtas vicemeras<text:s/>turėtų pavaduoti merą<text:s/>ir tuo atveju, kai meras savo pareigų neitų „dėl<text:s/>nusišalinimo“. Atkreipiame dėmesį į šiuos probleminius<text:s/>siūlomo teisinio reguliavimo<text:s/>aspektus.</text:p>
          <text:list text:continue-numbering="true">
            <text:list-item>
              <text:p text:style-name="P96">Pagal Viešųjų ir privačių interesų derinimo įstatymą meras, kaip valstybės politikas,<text:s/>turi pareigą<text:s/>deklaruoti savo privačius interesus<text:s/>ir,<text:s/>siekiant užkirsti kelią kilti interesų<text:s/>konfliktui, nusišalinti nuo dalyvavimo rengiant, svarstant ar priimant sprendimus ar kitokio tarnybinių pareigų atlikimo, susijusio su jo privačiais<text:s/>interesais<text:s/>(1 straipsnis,<text:s/>2 straipsnio 5 dalis, 3 straipsnio 2 dalis, 11 straipsnis).<text:s/>Atkreiptinas dėmesys į tai, kad<text:s/>galiojančiame Vietos savivaldos įstatyme<text:s/>reguliuojamas<text:s/>tik savivaldybės tarybos nario<text:s/>pareiškimas apie nusišalinimą dėl interesų konflikto<text:s/>(10 straipsnio 1 dalies 4 punktas, 17 straipsnio 16 dalis), o mero<text:s/>nusišalinimas niekaip nesureguliuotas, todėl nėra aišku, ką ir kaip meras turėtų informuoti apie pareikštą nusišalinimą ir kas turėtų spręsti, ar jo nusišalinimą<text:s/>priimti.</text:p>
            </text:list-item>
            <text:list-item>
              <text:p text:style-name="P97">Mero<text:s/>nusišalinimas nuo<text:s/>dalyvavimo<text:s/>sprendžiant tam tikrus klausimus, kad būtų išvengta<text:s/>interesų konflikto, yra visai kitokia<text:s/>teisinė situacija<text:s/>nei mero<text:s/>atostogos ar laikinasis<text:s/>nedarbingumas, dėl kurių meras<text:s/>laikinai<text:s/>negali eiti savo pareigų, t. y.<text:s/>laikinai<text:s/>negali vykdyti visų <text:s/>savo įgaliojimų. Esant interesų konfliktui turi būti nusišalinama tik nuo tam tikrų įgaliojimų vykdymo, susijusio su privačiais interesais, tačiau visi kiti įgaliojimai, dėl kurių interesų konfliktas nekyla, gali ir turi būti vykdomi; kitaip tariant, nusišalinimo dėl interesų konflikto institutas nesuponuoja nusišalinimo apskritai nuo pareigų vykdymo. Taigi<text:s/>mero nusišalinimas nesudaro teisinių prielaidų kilti tokiems<text:s/>mero pavadavimo santykiams, kokie kyla<text:s/>merui laikinai negalint eiti savo pareigų dėl<text:s/>atostogų ar laikinojo<text:s/>nedarbingumo. Atsižvelgdami į tai, siūlome projekto 15 straipsnio 1 dalimi teikiamo pakeitimo atsisakyti, o tai, kaip<text:s/>vicemerui<text:s/>turėtų būti<text:s/>pavedama<text:s/>vykdyti<text:s/>konkrečius<text:s/>mero įgaliojimus<text:s/>(spręsti<text:s/>tam tikrus<text:s/>konkrečius<text:s/>klausimus),<text:s/>nuo<text:s/>kurių<text:s/>vykdymo<text:s/>meras<text:s/>nusišalino<text:s/>dėl interesų konflikto, sureguliuoti atskirai (pavyzdžiui, kartu su mero nusišalinimo teisiniu reguliavimu), nesiejant to su mero pavadavimo jam laikinai negalint eiti savo pareigų institutu.</text:p>
            </text:list-item>
          </text:list>
        </text:list-item>
        <text:list-item>
          <text:p text:style-name="P98"><text:span text:style-name="T99">Projekto<text:s/></text:span><text:span text:style-name="T100">15 straipsnio 2 dalyje išdėstytoje<text:s/></text:span>keičiamo įstatymo 30 straipsnio 2 dalyje ir projekto<text:s/><text:span text:style-name="T101">18 straipsnio<text:s/></text:span><text:span text:style-name="T102">3</text:span><text:span text:style-name="T103"><text:s/>dalyje</text:span><text:span text:style-name="T104"><text:s/></text:span><text:span text:style-name="T105">išdėstytame keičiamo įstatymo 34 straipsnio 6 dalies 11</text:span><text:span text:style-name="T106"><text:s/></text:span><text:span text:style-name="T107">punkte</text:span><text:span text:style-name="T108"><text:s/>siūlome<text:s/></text:span><text:span text:style-name="T109">išbraukti perteklinį žodį „įstatyme“.</text:span></text:p>
        </text:list-item>
        <text:list-item>
          <text:p text:style-name="P110">Atsižvelgiant į tai, kad savivaldybės kontrolierius yra biudžetinės įstaigos vadovas (Vietos savivaldos įstatymo 67<text:s/>straipsnio 2, 3<text:s/>dalys) ir turi Valstybės tarnybos įstatymo<text:s/><text:span text:style-name="T111">8 straipsnio 1</text:span><text:span text:style-name="T112">, 3</text:span><text:span text:style-name="T113"><text:s/>daly</text:span><text:span text:style-name="T114">s</text:span><text:span text:style-name="T115">e<text:s/></text:span><text:span text:style-name="T116">bei</text:span><text:span text:style-name="T117"><text:s/>Biudžetinių įstai</text:span><text:span text:style-name="T118">gų įstatymo 11 straipsnio 1 dalies 4 punkte nustatytus įgaliojimus, projekto 22 straipsni</text:span><text:span text:style-name="T119">o 3 dalyje išdėstyto</text:span><text:span text:style-name="T120"><text:s/>keičiamo įs</text:span><text:span text:style-name="T121">tatymo 67 straipsnio 9 dalies 1 </text:span><text:span text:style-name="T122">punkto formuluotė „</text:span><text:span text:style-name="T123">tvirtina<text:s/></text:span><text:span text:style-name="T124">savivaldybės kontrolės ir audito tarnybos<text:s/></text:span><text:span text:style-name="T125">struktūrą,<text:s/></text:span><text:span text:style-name="T126">didžiausią</text:span><text:span text:style-name="T127"><text:s/></text:span><text:span text:style-name="T128">valstybės tarnautojų pareigybių ir darbuotojų</text:span><text:span text:style-name="T129">,</text:span><text:span text:style-name="T130"><text:s/>dirbančių pagal darbo sutartis, pareigybių skaičių</text:span><text:span text:style-name="T131">,</text:span><text:span text:style-name="T132"><text:s/></text:span><text:span text:style-name="T133">pareigybių</text:span><text:span text:style-name="T134"><text:s/></text:span><text:span text:style-name="T135">sąrašą, pareigybių aprašymus ir<text:s/></text:span><text:span text:style-name="T136">pareiginius nuostatus</text:span><text:span text:style-name="T137">“ keistina formuluote<text:s/></text:span><text:span text:style-name="T138">„nustato savivaldybės kontrolės ir audito tarnybos struktūrą, valstybės tarnautojų ir darbuotojų, dirbančių pagal darbo sutartis, pareigybių skaičių</text:span><text:span text:style-name="T139"><text:s/></text:span><text:span text:style-name="T140">ir pareigybių sąrašą, tvirtina<text:s/></text:span><text:span text:style-name="T141">pareigybių aprašymus</text:span><text:span text:style-name="T142">“.</text:span></text:p>
        </text:list-item>
        <text:list-item>
          <text:p text:style-name="P143"><text:span text:style-name="T144">Projekto 22 straipsnio 9 dalyje<text:s/></text:span><text:span text:style-name="T145">siūloma<text:s/></text:span><text:span text:style-name="T146">keičiamo<text:s/></text:span><text:span text:style-name="T147">įstatymo 67 straipsn</text:span><text:span text:style-name="T148">į</text:span><text:span text:style-name="T149"><text:s/></text:span><text:span text:style-name="T150">pa</text:span><text:span text:style-name="T151">pild</text:span><text:span text:style-name="T152">yti</text:span><text:span text:style-name="T153"><text:s/>nauja</text:span><text:span text:style-name="T154"><text:s/>13 dalimi</text:span><text:span text:style-name="T155"><text:s/>ir joje, be kita ko,<text:s/></text:span><text:span text:style-name="T156">nustatyti</text:span><text:span text:style-name="T157">, kad<text:s/></text:span><text:span text:style-name="T158"><text:s/></text:span><text:span text:style-name="T159">s</text:span><text:span text:style-name="T160">avivaldybės kontrolės ir audito tarnybos vidaus auditas atliekamas<text:s/></text:span><text:span text:style-name="T161">nepriklausomo vidaus audito paslaug</text:span><text:span text:style-name="T162">as įsigijus<text:s/></text:span><text:span text:style-name="T163">Viešųjų pirkimų įstatymo nustatyta tvarka.<text:s/></text:span><text:span text:style-name="T164">Atkreipiame dėmesį į tai, kad pagal V</text:span><text:span text:style-name="T165">idaus kontrolės ir vidaus audito įstatymo</text:span><text:span text:style-name="T166"><text:s/>9 straipsnio 3 dalį savivaldybėse turi būti įsteigtos centralizuoto vidaus audito tarnybos, o pagal šio straipsnio 7 dalį viešojo juridinio asmens vidaus auditui atlikti vidaus audito paslaugos Viešųjų pirkimų įstatymo nustatyta tvarka gali būti įsigyjamos šioje dalyje numatytais atvejais (iš kurių nė vienas neapima galimybės savivaldybėje įsteigtai centralizuoto vidaus audito tarnybai įsigyti vidaus audito paslaugas Viešųjų pirkimų įstatymo nustatyta tvarka). Taigi diskutuotina, ar siūlomas teisinis reguliavimas derėtų su Vidaus kontrolės ir vidaus audito įstatymo 9 straipsnio 7 dalimi.</text:span></text:p>
        </text:list-item>
        <text:list-item>
          <text:p text:style-name="P167"><text:bookmark-start text:name="part_3227d2fac4bd42d9800b4a80f859e16b"/><text:bookmark-end text:name="part_3227d2fac4bd42d9800b4a80f859e16b"/>Projektas taisytinas vadovaujantis<text:s/>Teisės aktų projektų rengimo rekomendacijomis,<text:s/>patvirtintomis<text:s/>teisingumo ministro 2013 m. gruodžio 23 d. įsakymu Nr. 1R-298<text:s/>(toliau – Rekomendacijos).</text:p>
          <text:list text:continue-numbering="true">
            <text:list-item>
              <text:p text:style-name="P168">Projekto 4 straipsnio 6 dalyje nurodytoje pakeitimo esmėje išbrauktinas žodis „nauju“, nes keičiamo įstatymo 15<text:s/>straipsnio 2 dalyje<text:s/>dar<text:s/>nėra<text:s/>38 punkto.</text:p>
            </text:list-item>
            <text:list-item>
              <text:p text:style-name="P169"><text:span text:style-name="T170">Pagal Rekomendacijų<text:s/></text:span><text:span text:style-name="T171">157<text:s/></text:span><text:span text:style-name="T172">punktą, k</text:span><text:span text:style-name="T173">ai pernumeruotos struktūrinės dalys keičiamos tuo pačiu teisės aktu, toliau teisės akto tekste rašomas naujas struktūrinės dalies numeris, todėl projekto 9</text:span><text:span text:style-name="T174"><text:s/>straipsnio 7 dalyje nurodytoje siūlomo pakeitimo esmėje vietoj skaitmens „10“ įrašytinas skaitmuo „11“.</text:span></text:p>
            </text:list-item>
            <text:list-item>
              <text:p text:style-name="P175">Pagal Rekomendacijų 160 punktą, pripažinus netekusia galios teisės akto struktūrinę dalį, turinčią eilės numerį, po jos einančių struktūrinių dalių pernumeruoti nereikia, todėl projekto 18 straipsnio 2 dalies atsisakytina, o šio straipsnio 3 dalis pernumeruotina 2 dalimi.</text:p>
            </text:list-item>
          </text:list>
        </text:list-item>
      </text:list>
      <text:p text:style-name="P176"><text:bookmark-start text:name="part_8015ed63b23840b8a822079a055f0552"/><text:bookmark-end text:name="part_8015ed63b23840b8a822079a055f0552"/></text:p>
      <text:p text:style-name="P177"/>
      <text:p text:style-name="P178"/>
      <text:p text:style-name="P179">Departamento direktorius<text:tab/><text:tab/><text:tab/><text:tab/><text:tab/><text:tab/><text:tab/><text:s text:c="7"/>Dainius Zebleckis</text:p>
      <text:p text:style-name="P180"/>
      <text:p text:style-name="P181"/>
      <text:p text:style-name="P182"/>
      <text:p text:style-name="P183">O. Buišienė, tel. (0 5) 239 6160, el. p. ona.buisiene@lrs.lt</text:p>
      <text:p text:style-name="P184"><text:span text:style-name="T185">V. Staugaitytė, tel. (0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style style:name="WW_CharLFO13LVL1" style:family="text">
      <style:text-properties style:font-name="Times New Roman" style:font-name-asian="Times New Roman" style:font-name-complex="Times New Roman" fo:font-weight="normal" style:font-weight-asian="normal" fo:font-style="normal" style:font-style-asian="normal"/>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O.Buišienė</meta:initial-creator>
    <dc:creator>adlibuser</dc:creator>
    <meta:creation-date>2024-05-27T07:31:00Z</meta:creation-date>
    <dc:date>2024-05-27T07:31:00Z</dc:date>
    <meta:print-date>2016-10-06T12:44:00Z</meta:print-date>
    <meta:template xlink:href="Normal.dotm" xlink:type="simple"/>
    <meta:editing-cycles>2</meta:editing-cycles>
    <meta:editing-duration>PT0S</meta:editing-duration>
    <meta:document-statistic meta:page-count="3" meta:paragraph-count="27" meta:word-count="1041" meta:character-count="7885" meta:row-count="107" meta:non-whitespace-character-count="6871"/>
  </office:meta>
</office:document-meta>
</file>