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4" style:parent-style-name="ListParagraph" style:family="paragraph">
      <style:paragraph-properties fo:text-align="justify" fo:line-height="150%" fo:margin-left="0in" fo:margin-right="0.0277in" fo:text-indent="0.4923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ListParagraph" style:family="paragraph">
      <style:paragraph-properties fo:text-align="justify" fo:line-height="150%" fo:margin-left="0in" fo:margin-right="0.0277in" fo:text-indent="0.4923in">
        <style:tab-stops/>
      </style:paragraph-properties>
      <style:text-properties style:font-size-complex="12pt" style:language-asian="lt" style:country-asian="LT"/>
    </style:style>
    <style:style style:name="P39" style:parent-style-name="ListParagraph" style:family="paragraph">
      <style:paragraph-properties fo:text-align="justify" fo:line-height="150%" fo:margin-left="0in" fo:margin-right="0.0277in" fo:text-indent="0.4923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GYVENTOJŲ PAJAMŲ MOKESČIO ĮSTATYMO NR.<text:s/></text:span><text:span text:style-name="T11">IX</text:span><text:span text:style-name="T12">-</text:span><text:span text:style-name="T13">1691</text:span><text:span text:style-name="T14"><text:s/>17 STRAIPSNIO</text:span><text:span text:style-name="T15"><text:s/></text:span><text:span text:style-name="T16">PAKEITIMO<text:s/></text:span><text:span text:style-name="T17">ĮSTATYMO<text:s/></text:span></text:p>
      <text:p text:style-name="P18">PROJEKTO</text:p>
      <text:p text:style-name="P19"/>
      <text:p text:style-name="P20">2024-09-24<text:s/>Nr. XIVP-4158</text:p>
      <text:p text:style-name="P21">Vilnius</text:p>
      <text:p text:style-name="P22"/>
      <text:p text:style-name="P23">Įvertinę projekto atitiktį Konstitucijai, įstatymams, teisėkūros principams ir teisės technikos taisyklėms,<text:s/>teikiame šias<text:s/>pastabas.</text:p>
      <text:list text:style-name="LFO3" text:continue-numbering="true">
        <text:list-item>
          <text:p text:style-name="P24"><text:span text:style-name="T25">Projekto nuostatos įsigaliotų<text:s/></text:span><text:span text:style-name="T26">2025 m. sausio 1 d.</text:span><text:span text:style-name="T27">,</text:span><text:span text:style-name="T28"><text:s/>tačiau tai prieštarautų Teisėkūros pagrindų įstatymo 20 straipsnio 3 daliai bei Mokesčių administravimo įstatymo 3 straipsnio 3 daliai, pagal kurią<text:s/></text:span><text:span text:style-name="T29">Lietuvos Respublikos Seimas turi užtikrinti, kad Lietuvos Respublikos mokesčių įstatymai, nustatantys naują mokestį, naują mokesčio tarifą,<text:s/></text:span><text:span text:style-name="T30">mokesčio lengvatą</text:span><text:span text:style-name="T31">, sankcijas už mokesčių įstatymų pažeidimus arba iš esmės pakeičiantys apmokestinimo tam tikru mokesčiu<text:s/></text:span><text:soft-page-break/><text:span text:style-name="T32">tvarką ar apmokestinimo teisinio reglamentavimo bei taikymo principus, įsigaliotų ne anksčiau kaip po šešių mėnesių nuo jų paskelbimo dienos.<text:s/></text:span><text:span text:style-name="T33">Pastebėtina, jog ši taisyklė netaikoma<text:s/></text:span><text:span text:style-name="T34">mokesčių įstatymų pakeiti</text:span><text:span text:style-name="T35">mams, jeigu šiais pakeitimais nėra sunkinama mokesčių mokėtojų padėtis, tačiau tokie mokesčių įstatymų pakeitimai turi būti susiję<text:s/></text:span><text:span text:style-name="T36">su atitinkamų metų valstybės biudžeto ir savivaldybių biudžetų finansinių rodiklių patvirtinimo įstatymu</text:span><text:span text:style-name="T37">.</text:span></text:p>
        </text:list-item>
        <text:list-item>
          <text:p text:style-name="P38">Atsižvelgus į tai, kad Finansų ministerijos nuostatų, patvirtintų Vyriausybės 1998 m. rugsėjo 8 d. nutarimu Nr. 1088 „Dėl Lietuvos Respublikos finansų ministerijos nuostatų patvirtinimo“, 7.11 papunktyje nustatyta, jog Finansų ministerijos veiklos tikslas yra<text:s/>formuoti<text:s/>valstybės politiką mokesčių ir jų administravimo srityje, organizuoti, koordinuoti<text:s/>ir kontroliuoti<text:s/>jos įgyvendinimą, o 8.11.2 papunktyje nustatyta, jog<text:s/>siekdama minėtojo veiklos tikslo<text:s/>Finansų ministerija koordinuoja ir kontroliuoja valstybės politikos mokesčių ir jų administravimo srityje įgyvendinimą, manytina, kad dėl siūlomo teisinio reguliavimo turėtų būti gauta Vyriausybės nuomonė.</text:p>
        </text:list-item>
        <text:list-item>
          <text:p text:style-name="P39">Projekto pavadinime tikslintinas keičiamo įstatymo numeris – vietoj „IX-1691“ įrašant „IX-1007“.</text:p>
        </text:list-item>
      </text:list>
      <text:p text:style-name="P40"/>
      <text:p text:style-name="P41"/>
      <text:p text:style-name="P42">Departamento direktorius<text:tab/><text:tab/><text:tab/><text:tab/><text:tab/><text:tab/><text:tab/><text:s text:c="7"/>Dainius Zebleck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A. Dulevičiūtė-Akimovienė, tel.<text:s/></text:span><text:span text:style-name="T55">(</text:span><text:span text:style-name="T56">0 5</text:span><text:span text:style-name="T57">)<text:s/></text:span><text:span text:style-name="T58"><text:s/>209 6164,<text:s/></text:span><text:span text:style-name="T59">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24T06:14:00Z</meta:creation-date>
    <dc:date>2024-09-24T06:1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79" meta:character-count="2143" meta:row-count="41" meta:non-whitespace-character-count="1885"/>
  </office:meta>
</office:document-meta>
</file>