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SKAITYMŲ GRYNAISIAIS PINIGAIS<text:s/></text:span><text:span text:style-name="T11">SUMŲ<text:s/></text:span><text:span text:style-name="T12">APVALINIMO<text:s/></text:span><text:span text:style-name="T13">Į</text:span><text:span text:style-name="T14">STATYMO<text:s/></text:span><text:span text:style-name="T15">PROJEKTO</text:span></text:p>
      <text:p text:style-name="P16"/>
      <text:p text:style-name="P17">2024-03-25<text:s/>Nr. XIVP-3275(3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soft-page-break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</text:span><text:span text:style-name="T40"><text:s/>+370</text:span><text:span text:style-name="T41"><text:s/>5 2</text:span><text:span text:style-name="T42">0</text:span><text:span text:style-name="T43">9 6350, el. p.<text:s/></text:span><text:a xlink:href="mailto:renata.dirgeliene@lrs.lt" office:target-frame-name="_top" xlink:show="replace"><text:span text:style-name="T44">renata.dirgeliene@lrs.lt</text:span></text:a></text:p>
      <text:p text:style-name="P45"><text:span text:style-name="T46">A. Dulevičiūtė-Akimovienė, tel.<text:s/></text:span><text:span text:style-name="T47">+370<text:s/></text:span><text:span text:style-name="T48">5 2</text:span><text:span text:style-name="T49">0</text:span><text:span text:style-name="T50">9 6164, el. p.<text:s/></text:span><text:a xlink:href="mailto:akvile.duleviciute@lrs.lt" office:target-frame-name="_top" xlink:show="replace"><text:span text:style-name="T51">akvile.duleviciute@lrs.lt</text:span></text:a></text:p>
      <text:p text:style-name="P52"><text:span text:style-name="T53">L. Schulte-Ebbert, tel.<text:s/></text:span><text:span text:style-name="T54">+370<text:s/></text:span><text:span text:style-name="T55">5 2</text:span><text:span text:style-name="T56">0</text:span><text:span text:style-name="T57">9 6055, el. p.<text:s/></text:span><text:a xlink:href="mailto:Liucija.schulteebbert@lrs.lt" office:target-frame-name="_parent" xlink:show="replace"><text:span text:style-name="T58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5T11:38:00Z</meta:creation-date>
    <dc:date>2024-03-25T11:38:00Z</dc:date>
    <meta:print-date>2023-06-22T13:1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05" meta:character-count="742" meta:row-count="57" meta:non-whitespace-character-count="686"/>
  </office:meta>
</office:document-meta>
</file>