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6.0041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2187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0" style:family="table-row">
      <style:table-row-properties style:min-row-height="0.8534in" style:use-optimal-row-height="false" fo:keep-together="always"/>
    </style:style>
    <style:style style:name="TableCell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margin-left="0.4923in" fo:text-indent="0.04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43in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43in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6-12-20</text:p>
      <text:p text:style-name="P3"/>
      <text:p text:style-name="P4"/>
      <text:p text:style-name="P5"/>
      <text:p text:style-name="P6"/>
      <text:p text:style-name="P7">PASIŪLYMAS</text:p>
      <text:p text:style-name="P8">DĖL LIETUVOS RESPUBLIKOS<text:s/>AKCIZŲ ĮSTATYMO NR. IX-569 23, 24, 25 IR 26 STRAIPSNIŲ<text:s/>PAKEITIMO ĮSTATYMO PROJEKTO NR. XIIP-4486<text:s/>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/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/>24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ARGUMENTAI:</text:span></text:p>
            <text:p text:style-name="P38"/>
            <text:p text:style-name="P39"/>
            <text:p text:style-name="P40">Siūloma padidinti akcizą<text:s/>natūraliam vynui mažiau, nei spirituotam vynui, kitaip nei siūloma projekte<text:s/>Nr. XIIP-4486 (2), nes<text:s/>jo tarifas nustatomas santykinai didelis ir iškrenta iš konteksto.<text:s/>Taip pat pažymėtina, kad<text:s/>natūralus vynas ir jo vartojimo kultūra nedaro sveikatai tokios žalos, kaip spirituotas vynas.<text:s/></text:p>
            <text:p text:style-name="P41"/>
            <text:p text:style-name="P42"/>
            <text:p text:style-name="P43">PASIŪLYMAS:</text:p>
            <text:p text:style-name="P44"><text:bookmark-start text:name="part_96eda1277079451c9cbffce18576d19b"/><text:bookmark-end text:name="part_96eda1277079451c9cbffce18576d19b"/><text:span text:style-name="T45">2 straipsnis. 2  straipsnio pakeitimas</text:span></text:p>
            <text:p text:style-name="P46"><text:bookmark-start text:name="part_d562da34381f4ef6a111320cfcd9d761"/><text:bookmark-end text:name="part_d562da34381f4ef6a111320cfcd9d761"/>1.   Pakeisti 2 straipsnio 2 dalį ir ją išdėstyti taip:</text:p>
            <text:p text:style-name="P47"><text:bookmark-start text:name="part_33978b632fdb40fb949fe65b9df9c7b6"/><text:bookmark-start text:name="part_5a8c2ddeb3e740e08691911aceb7f492"/><text:bookmark-end text:name="part_33978b632fdb40fb949fe65b9df9c7b6"/><text:bookmark-end text:name="part_5a8c2ddeb3e740e08691911aceb7f492"/>„2. Pakeisti 24 straipsnį ir jį išdėstyti taip:</text:p>
            <text:p text:style-name="P48"><text:span text:style-name="T49">„24 straipsnis. Vynui iš šviežių vynuogių ir kitiems fermentuotiems gėrimams taikomi akcizų tarifai</text:span></text:p>
            <text:p text:style-name="P50"><text:span text:style-name="T51">Vynui iš šviežių vynuogių ir kitiems fermentuotiems gėrimams taikomi</text:span><text:span text:style-name="T52"> </text:span><text:span text:style-name="T53">akcizų tarifai:</text:span></text:p>
            <text:p text:style-name="P54"><text:bookmark-start text:name="part_6de1d318ae2d4b6098f950f9af9869fd"/><text:bookmark-end text:name="part_6de1d318ae2d4b6098f950f9af9869fd"/><text:span text:style-name="T55">1) vynui ir kitiems fermentuotiems gėrimams, kurių faktinė tūrinė etilo alkoholio koncentracija (kitų fermentuotų gėrimų atveju – gauta tik fermentuojant) procentais yra ne didesnė kaip 8,5 procento, – </text:span><text:span text:style-name="T56"> </text:span><text:span text:style-name="T57">65,46 euro</text:span><text:span text:style-name="T58"> </text:span><text:span text:style-name="T59">už produkto hektolitrą;</text:span></text:p>
            <text:p text:style-name="P60"><text:bookmark-start text:name="part_dfa62e8e913b44d09cff84b3dfe53cba"/><text:bookmark-end text:name="part_dfa62e8e913b44d09cff84b3dfe53cba"/><text:span text:style-name="T61">2) šio straipsnio 1 punkte nenurodytiems gėrimams –<text:s/></text:span><text:span text:style-name="T62">164,67</text:span><text:span text:style-name="T63"> </text:span><text:span text:style-name="T64">132</text:span><text:span text:style-name="T65"><text:s/></text:span><text:span text:style-name="T66">euro už produkto hektolitrą.“</text:span></text:p>
            <text:p text:style-name="P67"><text:bookmark-start text:name="part_65960f58ad284a8087c20d30034b0122"/><text:bookmark-end text:name="part_65960f58ad284a8087c20d30034b0122"/>2. Pripažinti netekusia galios 2 straipsnio 3 dalį.“</text:p>
            <text:p text:style-name="P68"/>
            <text:p text:style-name="P69"><text:bookmark-start text:name="part_b0589ce4b0ae4105bc0156e39a517740"/><text:bookmark-end text:name="part_b0589ce4b0ae4105bc0156e39a517740"/></text:p>
          </table:table-cell>
        </table:table-row>
      </table:table>
      <text:p text:style-name="P70"/>
      <text:p text:style-name="P71"/>
      <text:p text:style-name="P72"/>
      <text:p text:style-name="P73">Teikia<text:s/></text:p>
      <text:p text:style-name="P74">Seimo narė</text:p>
      <text:p text:style-name="P75"><text:tab/><text:tab/><text:tab/>Aušra Maldeikienė</text:p>
      <text:p text:style-name="P76"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6-12-21T07:52:00Z</meta:creation-date>
    <dc:date>2016-12-21T07:52:00Z</dc:date>
    <meta:print-date>2016-12-08T12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24" meta:row-count="41" meta:non-whitespace-character-count="1161"/>
  </office:meta>
</office:document-meta>
</file>