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BodyText" style:family="paragraph">
      <style:paragraph-properties fo:line-height="150%" fo:text-indent="0.5in"/>
      <style:text-properties style:font-name="Times New Roman"/>
    </style:style>
    <style:style style:name="P27" style:parent-style-name="BodyText" style:family="paragraph">
      <style:paragraph-properties fo:line-height="150%" fo:text-indent="0.5in"/>
      <style:text-properties style:font-name="Times New Roman"/>
    </style:style>
    <style:style style:name="P28" style:parent-style-name="BodyText" style:family="paragraph">
      <style:paragraph-properties fo:line-height="150%" fo:text-indent="0.5in"/>
      <style:text-properties style:font-name="Times New Roman"/>
    </style:style>
    <style:style style:name="P2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3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0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1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5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PAPILDOMO SAVANORIŠKO PENSIJŲ KAUPIMO</text:span><text:span text:style-name="T11"><text:s/>ĮSTATYMO NR.<text:s/></text:span><text:span text:style-name="T12">VIII-1212</text:span><text:span text:style-name="T13"><text:s/></text:span><text:span text:style-name="T14">2 IR 3</text:span><text:span text:style-name="T15"><text:s/>STRAIPSNI</text:span><text:span text:style-name="T16">Ų</text:span><text:span text:style-name="T17"><text:s/>PAKEITIMO</text:span><text:span text:style-name="T18"><text:s/></text:span><text:span text:style-name="T19">ĮSTATYM</text:span><text:span text:style-name="T20">O PROJEKTO</text:span></text:p>
      <text:p text:style-name="P21"/>
      <text:p text:style-name="P22">2020-04-10<text:s/>Nr. XIIIP-4527(2)</text:p>
      <text:p text:style-name="P23">Vilnius</text:p>
      <text:p text:style-name="P24"/>
      <text:p text:style-name="P25"><text:s/></text:p>
      <text:p text:style-name="P26">Įvertinę įstatymo projekto atitiktį Konstitucijai, įstatymams, teisėkūros principams<text:s/>ir teisės technikos taisyklių reikalavimams,<text:s/>pastabų neturime.</text:p>
      <text:p text:style-name="P27"/>
      <text:p text:style-name="P28"/>
      <text:p text:style-name="P29"><text:bookmark-start text:name="part_6bf40e3ae0bf4212a30e969793e8d903"/><text:bookmark-end text:name="part_6bf40e3ae0bf4212a30e969793e8d903"/></text:p>
      <text:section text:name="Sect1" text:style-name="S1">
        <text:p text:style-name="P30"/>
        <text:p text:style-name="P31"><text:span text:style-name="T32">Departamento direktorius <text:s text:c="87"/>Andrius Kabišaitis</text:span><text:span text:style-name="T33"><text:s/></text:span><text:span text:style-name="T34"><text:s text:c="69"/></text:span>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<text:span text:style-name="T49">J.<text:s/></text:span><text:span text:style-name="T50">Andriuškevičiūt</text:span><text:span text:style-name="T51">ė, tel. (8 5) 239<text:s/></text:span><text:span text:style-name="T52">6159</text:span><text:span text:style-name="T53">, el. p.<text:s/></text:span><text:span text:style-name="T54">jadvyga.andriuskeviciute</text:span><text:span text:style-name="T55">@lrs.lt</text:span></text:p>
        <text:p text:style-name="P56"><text:span text:style-name="T57">D. Petrauskaitė, tel. (8 5) 239 6376, el. p.<text:s/></text:span><text:a xlink:href="mailto:daina.petrauskaite@lrs.lt" office:target-frame-name="_top" xlink:show="replace"><text:span text:style-name="T58">daina.petrauskaite</text:span><text:span text:style-name="T59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4-10T06:04:00Z</meta:creation-date>
    <dc:date>2020-04-10T06:0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804" meta:row-count="22" meta:non-whitespace-character-count="719"/>
  </office:meta>
</office:document-meta>
</file>