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 LIETUVOS RESPUBLIKOS SEIMO EKONOMIKOS KOMITETO TURIZMO pakomitečio PIRMININKO PATVIRTINIMO</text:span><text:span text:style-name="T15">“</text:span><text:span text:style-name="T16"><text:s/></text:span><text:span text:style-name="T17">PROJEKTO</text:span></text:p>
      <text:p text:style-name="P18"/>
      <text:p text:style-name="P19">2024-09-12<text:s/>Nr. XIVP-4124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<text:s/>ir teisės technikos taisyklėms,<text:s/>pastabų neturime.</text:p>
      <text:p text:style-name="P25"> </text:p>
      <text:p text:style-name="P26"/>
      <text:p text:style-name="P27"/>
      <text:p text:style-name="P28">Departamento direktorius<text:s text:c="2"/><text:tab/><text:tab/><text:tab/><text:tab/><text:tab/><text:tab/><text:tab/><text:s text:c="11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0<text:s/>5)<text:s/>209 6552, el. p. mantas.griscenko@lrs.lt <text:s text:c="43"/></text:p>
      <text:p text:style-name="P41">A. Ožiūnienė, tel. (0 5)<text:s/>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2T07:11:00Z</meta:creation-date>
    <dc:date>2024-09-12T07:1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83" meta:character-count="640" meta:row-count="12" meta:non-whitespace-character-count="561"/>
  </office:meta>
</office:document-meta>
</file>