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font-size="10pt" style:font-size-asian="10pt"/>
    </style:style>
    <style:style style:name="P30" style:parent-style-name="Normal" style:family="paragraph">
      <style:paragraph-properties fo:text-align="center"/>
      <style:text-properties fo:font-size="10pt" style:font-size-asian="10pt"/>
    </style:style>
    <style:style style:name="P31" style:parent-style-name="Normal" style:family="paragraph">
      <style:paragraph-properties fo:text-align="center" fo:text-indent="0.5in"/>
      <style:text-properties fo:font-weight="bold" style:font-weight-asian="bold"/>
    </style:style>
    <style:style style:name="P32" style:parent-style-name="Normal" style:family="paragraph">
      <style:paragraph-properties fo:text-indent="0.5in"/>
      <style:text-properties fo:font-size="10pt" style:font-size-asian="10pt"/>
    </style:style>
    <style:style style:name="P33" style:parent-style-name="Normal" style:family="paragraph">
      <style:paragraph-properties fo:text-indent="0.5in"/>
      <style:text-properties fo:font-size="10pt" style:font-size-asian="10pt"/>
    </style:style>
    <style:style style:name="P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  <style:text-properties fo:font-size="10pt" style:font-size-asian="10pt"/>
    </style:style>
    <style:style style:name="P46" style:parent-style-name="Normal" style:family="paragraph">
      <style:paragraph-properties fo:text-indent="0.5in"/>
      <style:text-properties fo:font-size="10pt" style:font-size-asian="10pt"/>
    </style:style>
    <style:style style:name="P47" style:parent-style-name="Normal" style:family="paragraph">
      <style:paragraph-properties fo:text-indent="0.5in"/>
      <style:text-properties fo:font-style="italic" style:font-style-asian="italic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  <style:text-properties fo:font-size="10pt" style:font-size-asian="10pt"/>
    </style:style>
    <style:style style:name="P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0.5in"/>
      <style:text-properties fo:font-size="10pt" style:font-size-asian="10pt"/>
    </style:style>
    <style:style style:name="P5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5in"/>
      <style:text-properties fo:font-size="10pt" style:font-size-asian="10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  <style:text-properties fo:font-size="10pt" style:font-size-asian="10pt"/>
    </style:style>
    <style:style style:name="P72" style:parent-style-name="Normal" style:family="paragraph">
      <style:paragraph-properties fo:text-indent="0.5in"/>
      <style:text-properties fo:font-style="italic" style:font-style-asian="italic"/>
    </style:style>
    <style:style style:name="P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" style:parent-style-name="Normal" style:family="paragraph">
      <style:paragraph-properties fo:text-indent="0.5in"/>
      <style:text-properties fo:font-style="italic" style:font-style-asian="italic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  <style:text-properties fo:font-size="10pt" style:font-size-asian="10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5in"/>
      <style:text-properties fo:font-size="10pt" style:font-size-asian="10pt"/>
    </style:style>
    <style:style style:name="P96" style:parent-style-name="Normal" style:family="paragraph">
      <style:paragraph-properties fo:text-indent="0.5in"/>
      <style:text-properties fo:font-style="italic" style:font-style-asian="italic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  <style:text-properties fo:font-style="italic" style:font-style-asian="italic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  <style:text-properties fo:font-style="italic" style:font-style-asian="italic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  <style:text-properties fo:font-style="italic" style:font-style-asian="italic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  <style:text-properties fo:font-style="italic" style:font-style-asian="italic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  <style:text-properties fo:font-style="italic" style:font-style-asian="italic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4" style:parent-style-name="Normal" style:family="paragraph">
      <style:paragraph-properties fo:text-indent="0.5in"/>
      <style:text-properties fo:font-style="italic" style:font-style-asian="italic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  <style:text-properties fo:font-style="italic" style:font-style-asian="italic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in"/>
      <style:text-properties style:font-size-complex="12pt"/>
    </style:style>
    <style:style style:name="P1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7" style:parent-style-name="Normal" style:family="paragraph">
      <style:paragraph-properties fo:text-indent="0.5in"/>
      <style:text-properties style:font-size-complex="12pt"/>
    </style:style>
    <style:style style:name="P1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  <style:text-properties style:font-size-complex="12pt"/>
    </style:style>
    <style:style style:name="P191" style:parent-style-name="Normal" style:family="paragraph">
      <style:paragraph-properties fo:text-indent="0.5in"/>
      <style:text-properties fo:font-style="italic" style:font-style-asian="italic"/>
    </style:style>
    <style:style style:name="P192" style:parent-style-name="Normal" style:family="paragraph">
      <style:paragraph-properties fo:text-indent="0.5in"/>
      <style:text-properties style:font-size-complex="12pt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  <style:text-properties fo:font-style="italic" style:font-style-asian="italic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indent="0.5in"/>
      <style:text-properties style:font-size-complex="12pt"/>
    </style:style>
    <style:style style:name="P2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16" style:parent-style-name="Normal" style:family="paragraph">
      <style:paragraph-properties fo:text-indent="0.5in"/>
      <style:text-properties style:font-size-complex="12pt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  <style:text-properties fo:font-style="italic" style:font-style-asian="italic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  <style:text-properties fo:font-style="italic" style:font-style-asian="italic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P246" style:parent-style-name="Normal" style:family="paragraph">
      <style:paragraph-properties fo:text-indent="0.5in"/>
      <style:text-properties fo:font-style="italic" style:font-style-asian="italic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  <style:text-properties fo:font-style="italic" style:font-style-asian="italic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5in"/>
    </style:style>
    <style:style style:name="P315" style:parent-style-name="Normal" style:family="paragraph">
      <style:paragraph-properties fo:text-indent="0.5in"/>
      <style:text-properties fo:font-style="italic" style:font-style-asian="italic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P375" style:parent-style-name="Normal" style:family="paragraph">
      <style:paragraph-properties fo:text-indent="0.5in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  <style:text-properties fo:font-style="italic" style:font-style-asian="italic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indent="0.5in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P427" style:parent-style-name="Normal" style:family="paragraph">
      <style:paragraph-properties fo:text-indent="0.5in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  <style:text-properties fo:font-style="italic" style:font-style-asian="italic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P4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7" style:parent-style-name="Normal" style:family="paragraph">
      <style:paragraph-properties fo:text-indent="0.5in"/>
      <style:text-properties fo:font-style="italic" style:font-style-asian="italic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indent="0.5in"/>
      <style:text-properties fo:font-size="10pt" style:font-size-asian="10pt"/>
    </style:style>
    <style:style style:name="P508" style:parent-style-name="Normal" style:family="paragraph">
      <style:paragraph-properties fo:text-indent="0.5in"/>
      <style:text-properties style:font-size-complex="12pt"/>
    </style:style>
    <style:style style:name="P509" style:parent-style-name="Normal" style:family="paragraph">
      <style:paragraph-properties fo:text-indent="0.5in"/>
      <style:text-properties fo:font-size="10pt" style:font-size-asian="10pt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P548" style:parent-style-name="Normal" style:family="paragraph">
      <style:paragraph-properties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P5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3" style:parent-style-name="Normal" style:family="paragraph">
      <style:paragraph-properties fo:text-indent="0.5in"/>
      <style:text-properties fo:font-style="italic" style:font-style-asian="italic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indent="0.5in"/>
      <style:text-properties fo:font-size="10pt" style:font-size-asian="10pt"/>
    </style:style>
    <style:style style:name="P570" style:parent-style-name="Normal" style:family="paragraph">
      <style:paragraph-properties fo:text-indent="0.5in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indent="0.5in"/>
      <style:text-properties fo:font-size="10pt" style:font-size-asian="10pt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P6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8" style:parent-style-name="Normal" style:family="paragraph">
      <style:paragraph-properties fo:text-indent="0.5in"/>
      <style:text-properties fo:font-style="italic" style:font-style-asian="italic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indent="0.5in"/>
      <style:text-properties fo:font-size="10pt" style:font-size-asian="10pt"/>
    </style:style>
    <style:style style:name="P630" style:parent-style-name="Normal" style:family="paragraph">
      <style:paragraph-properties fo:text-indent="0.5in"/>
    </style:style>
    <style:style style:name="P631" style:parent-style-name="Normal" style:family="paragraph">
      <style:paragraph-properties fo:text-indent="0.5in"/>
      <style:text-properties fo:font-size="10pt" style:font-size-asian="10pt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indent="0.5in"/>
      <style:text-properties fo:font-size="10pt" style:font-size-asian="10pt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indent="0.5in"/>
      <style:text-properties fo:font-size="10pt" style:font-size-asian="10pt"/>
    </style:style>
    <style:style style:name="P637" style:parent-style-name="Normal" style:family="paragraph">
      <style:paragraph-properties fo:text-indent="0.5in"/>
      <style:text-properties fo:font-style="italic" style:font-style-asian="italic"/>
    </style:style>
    <style:style style:name="P638" style:parent-style-name="Normal" style:family="paragraph">
      <style:paragraph-properties fo:text-indent="0.5in"/>
    </style:style>
    <style:style style:name="P639" style:parent-style-name="Normal" style:family="paragraph">
      <style:paragraph-properties fo:text-indent="0.5in"/>
    </style:style>
    <style:style style:name="P640" style:parent-style-name="Normal" style:family="paragraph">
      <style:paragraph-properties fo:text-indent="0.5in"/>
      <style:text-properties fo:font-style="italic" style:font-style-asian="italic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indent="0.5in"/>
    </style:style>
    <style:style style:name="P654" style:parent-style-name="Normal" style:family="paragraph">
      <style:paragraph-properties fo:text-indent="0.5in"/>
    </style:style>
    <style:style style:name="P655" style:parent-style-name="Normal" style:family="paragraph">
      <style:paragraph-properties fo:text-indent="0.5in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indent="0.5in"/>
    </style:style>
    <style:style style:name="P659" style:parent-style-name="Normal" style:family="paragraph">
      <style:paragraph-properties fo:text-indent="0.5in"/>
      <style:text-properties fo:font-style="italic" style:font-style-asian="italic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paragraph-properties fo:text-indent="0.5in"/>
      <style:text-properties fo:font-style="italic" style:font-style-asian="italic"/>
    </style:style>
    <style:style style:name="P663" style:parent-style-name="Normal" style:family="paragraph">
      <style:paragraph-properties fo:text-indent="0.5in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indent="0.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indent="0.5in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indent="0.5in"/>
    </style:style>
    <style:style style:name="P684" style:parent-style-name="Normal" style:family="paragraph">
      <style:paragraph-properties fo:text-indent="0.5in"/>
    </style:style>
    <style:style style:name="P685" style:parent-style-name="Normal" style:family="paragraph">
      <style:paragraph-properties fo:text-indent="0.5in"/>
    </style:style>
    <style:style style:name="P686" style:parent-style-name="Normal" style:family="paragraph">
      <style:paragraph-properties fo:text-indent="0.5in"/>
      <style:text-properties fo:font-style="italic" style:font-style-asian="italic"/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paragraph-properties fo:text-indent="0.5in"/>
    </style:style>
    <style:style style:name="P689" style:parent-style-name="Normal" style:family="paragraph">
      <style:paragraph-properties fo:text-indent="0.5in"/>
      <style:text-properties fo:font-style="italic" style:font-style-asian="italic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indent="0.5in"/>
    </style:style>
    <style:style style:name="P702" style:parent-style-name="Normal" style:family="paragraph">
      <style:paragraph-properties fo:text-indent="0.5in"/>
    </style:style>
    <style:style style:name="P703" style:parent-style-name="Normal" style:family="paragraph">
      <style:paragraph-properties fo:text-indent="0.5in"/>
    </style:style>
    <style:style style:name="P704" style:parent-style-name="Normal" style:family="paragraph">
      <style:paragraph-properties fo:text-indent="0.5in"/>
    </style:style>
    <style:style style:name="P705" style:parent-style-name="Normal" style:family="paragraph">
      <style:paragraph-properties fo:text-indent="0.5in"/>
    </style:style>
    <style:style style:name="P706" style:parent-style-name="Normal" style:family="paragraph">
      <style:paragraph-properties fo:text-indent="0.5in"/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P731" style:parent-style-name="Normal" style:family="paragraph">
      <style:paragraph-properties fo:text-indent="0.5in"/>
    </style:style>
    <style:style style:name="P732" style:parent-style-name="Normal" style:family="paragraph">
      <style:paragraph-properties fo:text-indent="0.5in"/>
    </style:style>
    <style:style style:name="P733" style:parent-style-name="Normal" style:family="paragraph">
      <style:paragraph-properties fo:text-indent="0.5in"/>
      <style:text-properties fo:font-style="italic" style:font-style-asian="italic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indent="0.5in"/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</style:style>
    <style:style style:name="P751" style:parent-style-name="Normal" style:family="paragraph">
      <style:paragraph-properties fo:text-indent="0.5in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P754" style:parent-style-name="Normal" style:family="paragraph">
      <style:paragraph-properties fo:text-indent="0.5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P781" style:parent-style-name="Normal" style:family="paragraph">
      <style:paragraph-properties fo:text-indent="0.5in"/>
    </style:style>
    <style:style style:name="P782" style:parent-style-name="Normal" style:family="paragraph">
      <style:paragraph-properties fo:text-indent="0.5in"/>
    </style:style>
    <style:style style:name="P783" style:parent-style-name="Normal" style:family="paragraph">
      <style:paragraph-properties fo:text-indent="0.5in"/>
      <style:text-properties fo:font-style="italic" style:font-style-asian="italic"/>
    </style:style>
    <style:style style:name="P784" style:parent-style-name="Normal" style:family="paragraph">
      <style:paragraph-properties fo:text-indent="0.5in"/>
      <style:text-properties fo:font-weight="bold" style:font-weight-asian="bold"/>
    </style:style>
    <style:style style:name="P785" style:parent-style-name="Normal" style:family="paragraph">
      <style:paragraph-properties fo:text-indent="0.5in"/>
    </style:style>
    <style:style style:name="P786" style:parent-style-name="Normal" style:family="paragraph">
      <style:paragraph-properties fo:text-indent="0.5in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5" style:parent-style-name="Normal" style:family="paragraph">
      <style:paragraph-properties fo:text-indent="0.5in"/>
      <style:text-properties fo:font-style="italic" style:font-style-asian="italic"/>
    </style:style>
    <style:style style:name="P8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7" style:parent-style-name="Normal" style:family="paragraph">
      <style:paragraph-properties fo:text-indent="0.5in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0" style:parent-style-name="Normal" style:family="paragraph">
      <style:paragraph-properties fo:text-indent="0.5in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3" style:parent-style-name="Normal" style:family="paragraph">
      <style:paragraph-properties fo:text-indent="0.5in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5in"/>
    </style:style>
    <style:style style:name="P816" style:parent-style-name="Normal" style:family="paragraph">
      <style:paragraph-properties fo:text-indent="0.5in"/>
      <style:text-properties fo:font-style="italic" style:font-style-asian="italic"/>
    </style:style>
    <style:style style:name="P8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9" style:parent-style-name="Normal" style:family="paragraph">
      <style:paragraph-properties fo:text-indent="0.5in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P8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8" style:parent-style-name="Normal" style:family="paragraph">
      <style:paragraph-properties fo:text-indent="0.5in"/>
    </style:style>
    <style:style style:name="P829" style:parent-style-name="Normal" style:family="paragraph">
      <style:paragraph-properties fo:text-indent="0.5in"/>
      <style:text-properties style:font-size-complex="12pt"/>
    </style:style>
    <style:style style:name="P830" style:parent-style-name="Normal" style:family="paragraph">
      <style:paragraph-properties fo:text-indent="0.5in"/>
      <style:text-properties style:font-size-complex="12pt"/>
    </style:style>
    <style:style style:name="P831" style:parent-style-name="Normal" style:family="paragraph">
      <style:paragraph-properties fo:text-indent="0.5in"/>
      <style:text-properties fo:font-style="italic" style:font-style-asian="italic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indent="0.5in"/>
    </style:style>
    <style:style style:name="P842" style:parent-style-name="Normal" style:family="paragraph">
      <style:paragraph-properties fo:text-indent="0.5in"/>
    </style:style>
    <style:style style:name="T843" style:parent-style-name="DefaultParagraphFont" style:family="text">
      <style:text-properties fo:font-weight="bold" style:font-weight-asian="bold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P860" style:parent-style-name="Normal" style:family="paragraph">
      <style:paragraph-properties fo:text-indent="0.5in"/>
    </style:style>
    <style:style style:name="T861" style:parent-style-name="DefaultParagraphFont" style:family="text">
      <style:text-properties fo:font-weight="bold" style:font-weight-asian="bold"/>
    </style:style>
    <style:style style:name="P862" style:parent-style-name="Normal" style:family="paragraph">
      <style:paragraph-properties fo:text-indent="0.5in"/>
    </style:style>
    <style:style style:name="P863" style:parent-style-name="Normal" style:family="paragraph">
      <style:paragraph-properties fo:text-indent="0.5in"/>
    </style:style>
    <style:style style:name="P864" style:parent-style-name="Normal" style:family="paragraph">
      <style:paragraph-properties fo:text-indent="0.5in"/>
      <style:text-properties fo:font-style="italic" style:font-style-asian="italic"/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indent="0.5in"/>
    </style:style>
    <style:style style:name="P877" style:parent-style-name="Normal" style:family="paragraph">
      <style:paragraph-properties fo:text-indent="0.5in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P886" style:parent-style-name="Normal" style:family="paragraph">
      <style:paragraph-properties fo:text-indent="0.5in"/>
    </style:style>
    <style:style style:name="T887" style:parent-style-name="DefaultParagraphFont" style:family="text">
      <style:text-properties fo:font-weight="bold" style:font-weight-asian="bold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P895" style:parent-style-name="Normal" style:family="paragraph">
      <style:paragraph-properties fo:text-indent="0.5in"/>
    </style:style>
    <style:style style:name="T896" style:parent-style-name="DefaultParagraphFont" style:family="text">
      <style:text-properties fo:font-weight="bold" style:font-weight-asian="bold"/>
    </style:style>
    <style:style style:name="P897" style:parent-style-name="Normal" style:family="paragraph">
      <style:paragraph-properties fo:text-indent="0.5in"/>
    </style:style>
    <style:style style:name="P898" style:parent-style-name="Normal" style:family="paragraph">
      <style:paragraph-properties fo:text-indent="0.5in"/>
    </style:style>
    <style:style style:name="P899" style:parent-style-name="Normal" style:family="paragraph">
      <style:paragraph-properties fo:text-indent="0.5in"/>
      <style:text-properties fo:font-style="italic" style:font-style-asian="italic"/>
    </style:style>
    <style:style style:name="P900" style:parent-style-name="Normal" style:family="paragraph">
      <style:paragraph-properties fo:text-indent="0.5in"/>
    </style:style>
    <style:style style:name="T901" style:parent-style-name="DefaultParagraphFont" style:family="text">
      <style:text-properties fo:font-weight="bold" style:font-weight-asian="bold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indent="0.5in"/>
    </style:style>
    <style:style style:name="P916" style:parent-style-name="Normal" style:family="paragraph">
      <style:paragraph-properties fo:text-indent="0.5in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indent="0.5in"/>
    </style:style>
    <style:style style:name="P919" style:parent-style-name="Normal" style:family="paragraph">
      <style:paragraph-properties fo:text-indent="0.5in"/>
    </style:style>
    <style:style style:name="T920" style:parent-style-name="DefaultParagraphFont" style:family="text">
      <style:text-properties fo:font-weight="bold" style:font-weight-asian="bold" style:font-size-complex="12pt"/>
    </style:style>
    <style:style style:name="P921" style:parent-style-name="Normal" style:family="paragraph">
      <style:paragraph-properties fo:text-indent="0.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indent="0.5in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P953" style:parent-style-name="Normal" style:family="paragraph">
      <style:paragraph-properties fo:text-indent="0.5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P963" style:parent-style-name="Normal" style:family="paragraph">
      <style:paragraph-properties fo:text-indent="0.5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P966" style:parent-style-name="Normal" style:family="paragraph">
      <style:paragraph-properties fo:text-indent="0.5in"/>
    </style:style>
    <style:style style:name="P967" style:parent-style-name="Normal" style:family="paragraph">
      <style:paragraph-properties fo:text-indent="0.5in"/>
    </style:style>
    <style:style style:name="P968" style:parent-style-name="Normal" style:family="paragraph">
      <style:paragraph-properties fo:text-indent="0.5in"/>
      <style:text-properties fo:font-style="italic" style:font-style-asian="italic"/>
    </style:style>
    <style:style style:name="P969" style:parent-style-name="Normal" style:family="paragraph">
      <style:paragraph-properties fo:text-indent="0.5in"/>
      <style:text-properties fo:font-weight="bold" style:font-weight-asian="bold"/>
    </style:style>
    <style:style style:name="P970" style:parent-style-name="Normal" style:family="paragraph">
      <style:paragraph-properties fo:text-indent="0.5in"/>
    </style:style>
    <style:style style:name="P971" style:parent-style-name="Normal" style:family="paragraph">
      <style:paragraph-properties fo:text-indent="0.5in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indent="0.5in"/>
    </style:style>
    <style:style style:name="P988" style:parent-style-name="Normal" style:family="paragraph">
      <style:paragraph-properties fo:text-indent="0.5in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P990" style:parent-style-name="Normal" style:family="paragraph">
      <style:paragraph-properties fo:text-indent="0.5in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P1014" style:parent-style-name="Normal" style:family="paragraph">
      <style:paragraph-properties fo:text-indent="0.5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color="#000000" style:font-size-complex="12pt"/>
    </style:style>
    <style:style style:name="T1022" style:parent-style-name="DefaultParagraphFont" style:family="text">
      <style:text-properties fo:color="#000000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indent="0.5in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fo:color="#000000" style:font-size-complex="12pt"/>
    </style:style>
    <style:style style:name="T1035" style:parent-style-name="DefaultParagraphFont" style:family="text">
      <style:text-properties fo:color="#000000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indent="0.5in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P1053" style:parent-style-name="Normal" style:family="paragraph">
      <style:paragraph-properties fo:text-indent="0.5in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P1067" style:parent-style-name="Normal" style:family="paragraph">
      <style:paragraph-properties fo:text-indent="0.5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P1081" style:parent-style-name="Normal" style:family="paragraph">
      <style:paragraph-properties fo:text-indent="0.5in"/>
      <style:text-properties style:font-size-complex="12pt"/>
    </style:style>
    <style:style style:name="P1082" style:parent-style-name="Normal" style:family="paragraph">
      <style:paragraph-properties fo:text-indent="0.5in"/>
    </style:style>
    <style:style style:name="P1083" style:parent-style-name="Normal" style:family="paragraph">
      <style:paragraph-properties fo:text-indent="0.5in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P1089" style:parent-style-name="Normal" style:family="paragraph">
      <style:paragraph-properties fo:text-indent="0.5in"/>
    </style:style>
    <style:style style:name="T1090" style:parent-style-name="DefaultParagraphFont" style:family="text">
      <style:text-properties fo:font-weight="bold" style:font-weight-asian="bold" style:font-size-complex="12pt"/>
    </style:style>
    <style:style style:name="P1091" style:parent-style-name="Normal" style:family="paragraph">
      <style:paragraph-properties fo:text-indent="0.5in"/>
    </style:style>
    <style:style style:name="P1092" style:parent-style-name="Normal" style:family="paragraph">
      <style:paragraph-properties fo:text-indent="0.5in"/>
    </style:style>
    <style:style style:name="P1093" style:parent-style-name="Normal" style:family="paragraph">
      <style:paragraph-properties fo:text-indent="0.5in"/>
    </style:style>
    <style:style style:name="P1094" style:parent-style-name="Normal" style:family="paragraph">
      <style:paragraph-properties fo:text-indent="0.5in"/>
    </style:style>
    <style:style style:name="P1095" style:parent-style-name="Normal" style:family="paragraph">
      <style:paragraph-properties fo:text-indent="0.5in"/>
    </style:style>
    <style:style style:name="P1096" style:parent-style-name="Normal" style:family="paragraph">
      <style:paragraph-properties fo:text-align="center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style:font-style-complex="italic"/>
    </style:style>
    <style:style style:name="P110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1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1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15" style:parent-style-name="Pareigos" style:family="text">
      <style:text-properties style:font-name="Times New Roman" fo:text-transform="none" style:font-size-complex="12pt"/>
    </style:style>
    <style:style style:name="P11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17" style:parent-style-name="Pareigos" style:family="text">
      <style:text-properties style:font-name="Times New Roman" fo:text-transform="none" style:font-size-complex="12pt"/>
    </style:style>
    <style:style style:name="P11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19" style:parent-style-name="Pareigos" style:family="text">
      <style:text-properties style:font-name="Times New Roman" fo:text-transform="none" style:font-size-complex="12pt"/>
    </style:style>
    <style:style style:name="P112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121" style:parent-style-name="Pareigos" style:family="text">
      <style:text-properties style:font-name="Times New Roman" fo:text-transform="none" style:font-size-complex="12pt"/>
    </style:style>
    <style:style style:name="T1122" style:parent-style-name="Pareigos" style:family="text">
      <style:text-properties style:font-name="Times New Roman" fo:text-transform="none" style:font-size-complex="12pt"/>
    </style:style>
    <style:style style:name="T1123" style:parent-style-name="Pareigos" style:family="text">
      <style:text-properties style:font-name="Times New Roman" fo:text-transform="none" style:font-size-complex="12pt"/>
    </style:style>
    <style:style style:name="P112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12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04</text:span><text:span text:style-name="T17">-</text:span><text:span text:style-name="T18">29</text:span><text:span text:style-name="T19"><text:s text:c="2"/></text:span><text:span text:style-name="T20">Nr. SPP-</text:span><text:span text:style-name="T21">55</text:span></text:p>
      <text:p text:style-name="P22"><text:span text:style-name="T23">Vilnius</text:span></text:p>
      <text:p text:style-name="P24"/>
      <text:p text:style-name="P25"/>
      <text:p text:style-name="P26">Posėdžio pirmininkas –<text:s/><text:span text:style-name="T27">Seimo Pirmininko pavaduotoja</text:span><text:span text:style-name="T28">s</text:span><text:s/>J. Jarutis.</text:p>
      <text:p text:style-name="P29"/>
      <text:p text:style-name="P30"/>
      <text:p text:style-name="P31">Opozicinių Lietuvos valstiečių ir žaliųjų sąjungos ir Lietuvos socialdemokratų partijos frakcijų darbotvarkė</text:p>
      <text:p text:style-name="P32"/>
      <text:p text:style-name="P33"/>
      <text:p text:style-name="P34"><text:span text:style-name="T35">Užsiregistravo<text:s/></text:span><text:span text:style-name="T36">75</text:span><text:span text:style-name="T37"><text:s/>Seimo nariai<text:s/></text:span><text:span text:style-name="T38">(</text:span><text:span text:style-name="T39">1</text:span><text:span text:style-name="T40">4</text:span><text:span text:style-name="T41">.</text:span><text:span text:style-name="T42">0</text:span><text:span text:style-name="T43">0 val.</text:span><text:span text:style-name="T44">)</text:span></text:p>
      <text:p text:style-name="P45"/>
      <text:p text:style-name="P46"/>
      <text:p text:style-name="P47">14.01<text:s/>val.</text:p>
      <text:p text:style-name="P48"><text:span text:style-name="T49">SVARSTYTA.</text:span><text:s/>Vyriausiosios<text:s/>rinkimų komisijos įstatymo Nr. IX-985 7, 10 ir 12 straipsnių pakeitimo įstatymo projektas Nr. XIIIP-4386(2)<text:s/><text:span text:style-name="T50">(teikėjai – G. Burokienė / 8 Seimo nariai / 29 Seimo nariai)</text:span><text:s/><text:span text:style-name="T51">(</text:span><text:span text:style-name="T52">svarstymas</text:span><text:span text:style-name="T53">)</text:span><text:span text:style-name="T54">.</text:span><text:s/></text:p>
      <text:p text:style-name="P55"/>
      <text:p text:style-name="P56">Pagrindinio –<text:s/>Valstybės valdymo ir savivaldybių komiteto<text:s/>išvadą pateikė šio komiteto<text:s/>pirmininko<text:s/>pavaduotojas<text:s/>V. Bukauskas.<text:s/></text:p>
      <text:p text:style-name="P57"/>
      <text:p text:style-name="P58">Projekto Nr. XIIIP-4386(2)<text:s/>pataisų svarstymas<text:s/></text:p>
      <text:p text:style-name="P59">Pranešėjas – pagrindinio komiteto<text:s/><text:span text:style-name="T60">pirmininko<text:s/></text:span><text:span text:style-name="T61">pavaduotojas</text:span><text:span text:style-name="T62"><text:s/>V</text:span><text:span text:style-name="T63">. Bukauskas</text:span><text:span text:style-name="T64"><text:s/></text:span></text:p>
      <text:p text:style-name="P65"/>
      <text:p text:style-name="P66">Dėl<text:s/>4<text:s/>straipsnio<text:s/>G. Burokienės<text:s/>pataisos, kuriai<text:s/>pritarė<text:s/>pagrindinis komitetas,<text:s/>kalbėjo Seimo narė G. Burokienė.</text:p>
      <text:p text:style-name="P67">Pasiūlyta nesvarstyti<text:s/>(techninis pataisymas),<text:s/>pritarta bendru sutarimu.<text:s/></text:p>
      <text:p text:style-name="P68"/>
      <text:p text:style-name="P69">Dėl balsavimo motyvų kalbėjo Seimo nariai:<text:s/>E. Gentvilas,<text:s/><text:span text:style-name="T70">R. Tamašunienė</text:span>.<text:s/></text:p>
      <text:p text:style-name="P71"/>
      <text:p text:style-name="P72">Posėdžio pirmininkas pranešė, kad balsavimas vyks darbotvarkėje numatytu laiku.</text:p>
      <text:p text:style-name="P73"/>
      <text:p text:style-name="P74"/>
      <text:p text:style-name="P75">14.07<text:s/>val.</text:p>
      <text:p text:style-name="P76"><text:span text:style-name="T77">SVARSTYTA.</text:span><text:s/>Pensijų kaupimo įstatymo Nr. IX-1691 6 straipsnio pakeitimo įstatymo projektas Nr. XIVP-178<text:s/><text:span text:style-name="T78">(</text:span><text:span text:style-name="T79">teikėjai –<text:s/></text:span><text:span text:style-name="T80">G. Paluckas / 7 Seimo nariai)<text:s/></text:span><text:span text:style-name="T81">(pateikimas)</text:span><text:span text:style-name="T82">.</text:span><text:s/></text:p>
      <text:p text:style-name="P83"><text:span text:style-name="T84">Pranešėjas<text:s/></text:span><text:span text:style-name="T85">–<text:s/></text:span>Seimo narys G. Paluckas.<text:s/></text:p>
      <text:p text:style-name="P86"/>
      <text:p text:style-name="P87">Klausė Seimo nariai:<text:s/>L. Nagienė,<text:s/><text:span text:style-name="T88">V. Ąžuolas</text:span>,<text:s/>A. Mazuronis,<text:s/><text:span text:style-name="T89">L. Kukuraitis</text:span>.<text:s/></text:p>
      <text:p text:style-name="P90"/>
      <text:p text:style-name="P91">Kalbėjo Seimo narys V. Valkiūnas.</text:p>
      <text:p text:style-name="P92"/>
      <text:p text:style-name="P93">Dėl balsavimo motyvų kalbėjo Seimo nariai:<text:s/><text:span text:style-name="T94">V. Ąžuolas, M. Lingė.<text:s/></text:span></text:p>
      <text:p text:style-name="P95"/>
      <text:p text:style-name="P96">Posėdžio pirmininkas pranešė, kad balsavimas vyks darbotvarkėje numatytu laiku.</text:p>
      <text:p text:style-name="P97"/>
      <text:p text:style-name="P98"/>
      <text:p text:style-name="P99">14.24<text:s/>val.</text:p>
      <text:p text:style-name="P100"><text:span text:style-name="T101">SVARSTYTA.</text:span><text:s/>Valstybės ir savivaldybių įstaigų darbuotojų darbo apmokėjimo ir komisijų narių atlygio už darbą įstatymo Nr. XIII-198 7 straipsnio pakeitimo įstatymo projektas Nr. XIVP-256<text:s/><text:span text:style-name="T102">(</text:span><text:span text:style-name="T103">teikėjas –<text:s/></text:span><text:span text:style-name="T104">G. Kindurys)</text:span><text:s/><text:span text:style-name="T105">(pateikimas)</text:span><text:span text:style-name="T106">.</text:span><text:s/></text:p>
      <text:p text:style-name="P107"><text:span text:style-name="T108">Pranešėjas<text:s/></text:span><text:span text:style-name="T109">–<text:s/></text:span>Seimo narys G. Kindurys.<text:s/></text:p>
      <text:p text:style-name="P110"/>
      <text:p text:style-name="P111">Klausė Seimo nariai:<text:s/>L. Nagienė,<text:s/><text:span text:style-name="T112">E. Pupinis</text:span>,<text:s/><text:span text:style-name="T113">M. Ošmianskienė,<text:s/></text:span><text:span text:style-name="T114">S. Jovaiša.<text:s/></text:span></text:p>
      <text:p text:style-name="P115"/>
      <text:p text:style-name="P116">Dėl balsavimo motyvų kalbėjo Seimo nariai:<text:s/>A. Vinkus,<text:s/>M. Lingė.<text:s/></text:p>
      <text:p text:style-name="P117"/>
      <text:p text:style-name="P118">Posėdžio pirmininkas pranešė, kad balsavimas vyks darbotvarkėje numatytu laiku.</text:p>
      <text:p text:style-name="P119"/>
      <text:p text:style-name="P120"/>
      <text:p text:style-name="P121">14.36<text:s/>val.</text:p>
      <text:p text:style-name="P122"><text:span text:style-name="T123">SVARSTYTA.</text:span><text:s/>Vietos savivaldos įstatymo Nr. I-533 3, 14 ir 15 straipsnių pakeitimo įstatymo projektas Nr. XIVP-204<text:s/><text:span text:style-name="T124">(</text:span><text:span text:style-name="T125">teikėjai –<text:s/></text:span><text:span text:style-name="T126">E. Sabutis / 4 Seimo nariai)</text:span><text:s/><text:span text:style-name="T127">(pateikimas)</text:span><text:span text:style-name="T128">.</text:span><text:s/></text:p>
      <text:p text:style-name="P129"><text:span text:style-name="T130">Pranešėjas<text:s/></text:span><text:span text:style-name="T131">–<text:s/></text:span>Seimo narys E. Sabutis.<text:s/></text:p>
      <text:p text:style-name="P132"/>
      <text:p text:style-name="P133">Klausė Seimo nariai:<text:s/><text:span text:style-name="T134">E. Pupinis</text:span>,<text:s/>G. Kindurys.<text:s/></text:p>
      <text:p text:style-name="P135">Kalbėjo Seimo narys<text:s/><text:span text:style-name="T136">M. Majauskas</text:span>.<text:s/></text:p>
      <text:p text:style-name="P137">Klausė Seimo nariai:<text:s/><text:span text:style-name="T138">A. Skardžius</text:span>,<text:s/>S. Tumėnas.<text:s/></text:p>
      <text:p text:style-name="P139"/>
      <text:p text:style-name="P140">Dėl balsavimo motyvų kalbėjo Seimo nariai:<text:s/>K. Vilkauskas, A. Skardžius.<text:s/></text:p>
      <text:p text:style-name="P141"/>
      <text:p text:style-name="P142">Posėdžio pirmininkas pranešė, kad balsavimas vyks darbotvarkėje numatytu laiku.</text:p>
      <text:p text:style-name="P143"/>
      <text:p text:style-name="P144"/>
      <text:p text:style-name="P145">14.52<text:s/>val.</text:p>
      <text:p text:style-name="P146"><text:span text:style-name="T147">SVARSTYTA.</text:span><text:s/>Piniginės socialinės paramos nepasiturintiems gyventojams įstatymo Nr. IX-1675 7 straipsnio pakeitimo įstatymo projektas Nr. XIVP-297<text:s/><text:span text:style-name="T148">(</text:span><text:span text:style-name="T149">teikėja</text:span><text:span text:style-name="T150">i</text:span><text:span text:style-name="T151"><text:s/>–</text:span><text:span text:style-name="T152"><text:s/></text:span><text:span text:style-name="T153">L. Kukuraitis</text:span><text:span text:style-name="T154"> / 6 </text:span><text:span text:style-name="T155">Seimo nariai</text:span><text:span text:style-name="T156">)<text:s/></text:span><text:span text:style-name="T157">(pateikimas)</text:span><text:span text:style-name="T158">.</text:span><text:s/></text:p>
      <text:p text:style-name="P159"><text:span text:style-name="T160">Pranešėjas<text:s/></text:span><text:span text:style-name="T161">–<text:s/></text:span>Seimo narys<text:s/><text:span text:style-name="T162">L. Kukuraitis</text:span>.<text:s/></text:p>
      <text:p text:style-name="P163"/>
      <text:p text:style-name="P164">Klausė Seimo nariai:<text:s/>T. Tomilinas,<text:s/><text:span text:style-name="T165">M. Ošmianskienė,<text:s/></text:span><text:span text:style-name="T166">S. Jovaiša,<text:s/></text:span><text:span text:style-name="T167">E. Pupinis</text:span><text:span text:style-name="T168">.<text:s/></text:span></text:p>
      <text:p text:style-name="P169"/>
      <text:p text:style-name="P170">Dėl balsavimo motyvų kalbėjo Seimo nariai:<text:s/><text:span text:style-name="T171">A. Sysas</text:span>,<text:s/><text:span text:style-name="T172">M. Lingė</text:span>.<text:s/></text:p>
      <text:p text:style-name="P173"/>
      <text:p text:style-name="P174">Posėdžio pirmininkas pranešė, kad balsavimas vyks darbotvarkėje numatytu laiku.</text:p>
      <text:p text:style-name="P175"/>
      <text:p text:style-name="P176"/>
      <text:p text:style-name="P177">15.09<text:s/>val.</text:p>
      <text:p text:style-name="P178"><text:span text:style-name="T179">SVARSTYTA.</text:span><text:s/>Švietimo įstatymo Nr. I-1489 23, 49, 69 straipsnių pakeitimo įstatymo projektas Nr. XIVP-226(2)<text:s/><text:span text:style-name="T180">(</text:span><text:span text:style-name="T181">teikėjai –<text:s/></text:span><text:span text:style-name="T182">V. Targamadzė / 6 Seimo nariai)</text:span><text:s/><text:span text:style-name="T183">(pateikimas)</text:span><text:span text:style-name="T184">.</text:span><text:s/></text:p>
      <text:p text:style-name="P185">Pranešėja<text:s/>–<text:s/>Seimo narė<text:s/>V. Targamadzė<text:s/>(pranešėja<text:s/>siūlė prašyti Vyriausybės išvados).<text:s/></text:p>
      <text:p text:style-name="P186"/>
      <text:p text:style-name="P187">Klausė Seimo nariai:<text:s/>E. Pupinis,<text:s/>A. Navickas,<text:s/>L. Nagienė,<text:s/>K. Bartoševičius,<text:s/>L. Slušnys,<text:s/>I. Kačinskaitė-Urbonienė.<text:s/><text:s/></text:p>
      <text:p text:style-name="P188"/>
      <text:p text:style-name="P189">Dėl balsavimo motyvų kalbėjo Seimo nariai:<text:s/>L. Nagienė,<text:s/>L. Slušnys.<text:s/></text:p>
      <text:p text:style-name="P190"/>
      <text:p text:style-name="P191">Posėdžio pirmininkas pranešė, kad balsavimas vyks darbotvarkėje numatytu laiku.</text:p>
      <text:p text:style-name="P192"/>
      <text:p text:style-name="P193">Replikavo Seimo nariai: S. Tumėnas, V. Targamadzė.<text:s/></text:p>
      <text:p text:style-name="P194"/>
      <text:p text:style-name="P195"/>
      <text:p text:style-name="P196">15.35<text:s/>val.</text:p>
      <text:p text:style-name="P197"><text:span text:style-name="T198">SVARSTYTA.</text:span><text:s/>Šalpos pensijų įstatymo Nr. I-675 5, 7, 8 ir 15 straipsnių pakeitimo įstatymo projektas Nr. XIVP-284<text:s/><text:span text:style-name="T199">(</text:span><text:span text:style-name="T200">teikėja</text:span><text:span text:style-name="T201">i</text:span><text:span text:style-name="T202"><text:s/>–</text:span><text:span text:style-name="T203"><text:s/></text:span><text:span text:style-name="T204">L. Kukuraitis</text:span><text:span text:style-name="T205"><text:s/>/ 6<text:s/></text:span><text:span text:style-name="T206">Seimo nariai</text:span><text:span text:style-name="T207">)<text:s/></text:span><text:span text:style-name="T208">(pateikimas)</text:span><text:span text:style-name="T209">.</text:span><text:s/></text:p>
      <text:p text:style-name="P210"><text:span text:style-name="T211">Pranešėjas<text:s/></text:span><text:span text:style-name="T212">–<text:s/></text:span>Seimo narys<text:s/><text:span text:style-name="T213">L. Kukuraitis</text:span>.<text:s/></text:p>
      <text:p text:style-name="P214"/>
      <text:p text:style-name="P215"><text:tab/>Toliau posėdžiui pirmininkavo Seimo Pirmininko pavaduotojas J. Sabatauskas.</text:p>
      <text:p text:style-name="P216"/>
      <text:p text:style-name="P217">Klausė Seimo nariai:<text:s/>T. Tomilinas,<text:s/><text:span text:style-name="T218">M. Ošmianskienė</text:span>,<text:s/>L. Nagienė,<text:s/>A. Navickas.<text:s/></text:p>
      <text:p text:style-name="P219"/>
      <text:p text:style-name="P220">Dėl balsavimo motyvų kalbėjo Seimo nariai:<text:s/>T. Tomilinas,<text:s/>J. Džiugelis<text:s/>(siūlė<text:s/>prašyti<text:s/>Vyriausybės išvados<text:s/>dėl šio projekto).<text:s/></text:p>
      <text:p text:style-name="P221"/>
      <text:p text:style-name="P222">Balsavimas<text:s/>dėl šio projekto<text:s/>–<text:s/>darbotvarkėje numatytu laiku.</text:p>
      <text:p text:style-name="P223"/>
      <text:p text:style-name="P224"/>
      <text:p text:style-name="P225">15.53<text:s/>val.</text:p>
      <text:p text:style-name="P226"><text:span text:style-name="T227">SVARSTYTA.</text:span><text:s/>Vyriausiosios<text:s/>rinkimų komisijos įstatymo Nr. IX-985 7, 10 ir 12 straipsnių pakeitimo įstatymo projektas Nr. XIIIP-4386(2)<text:s/><text:span text:style-name="T228">(teikėjai – G. Burokienė / 8 Seimo nariai / 29 Seimo nariai)</text:span><text:s/><text:span text:style-name="T229">(</text:span><text:span text:style-name="T230">svarstymo</text:span><text:span text:style-name="T231"><text:s/>tęsinys</text:span><text:span text:style-name="T232">)</text:span><text:span text:style-name="T233">.</text:span><text:s/></text:p>
      <text:p text:style-name="P234"/>
      <text:p text:style-name="P235">Balsuota, ar pritarti šiam projektui po svarstymo: už – 55, prieš – 27, susilaikė 31.<text:s/><text:span text:style-name="T236">Nepritarta.</text:span><text:s/><text:span text:style-name="T237">(Užsiregistravo<text:s/></text:span><text:span text:style-name="T238">114</text:span><text:span text:style-name="T239"><text:s/>Seimo nari</text:span><text:span text:style-name="T240">ų</text:span><text:span text:style-name="T241"><text:s/>(1</text:span><text:span text:style-name="T242">5</text:span><text:span text:style-name="T243">.</text:span><text:span text:style-name="T244">54</text:span><text:span text:style-name="T245"><text:s/>val.)</text:span><text:s/></text:p>
      <text:p text:style-name="Normal"/>
      <text:p text:style-name="P246">Posėdžio pirmininkas<text:s/>informavo apie<text:s/>tolesnes procedūras<text:s/>(pagal Seimo statuto 153 straipsnį).<text:s/></text:p>
      <text:p text:style-name="Normal"/>
      <text:p text:style-name="P247"><text:span text:style-name="T248">Dėl posėdžio vedimo tvarkos ka</text:span><text:span text:style-name="T249">l</text:span><text:span text:style-name="T250">bėjo<text:s/></text:span>Seimo narys A. Vyšniauskas.<text:s/></text:p>
      <text:p text:style-name="Normal"/>
      <text:p text:style-name="P251">Alternatyvus balsavimas: už pasiūlymą grąžinti šį projektą iniciatoriams tobulinti<text:s/>iš esmės<text:s/>balsavo<text:s/>58, už pasiūlymą jį atmesti –<text:s/>58.<text:s/>Sprendimas nepriimtas.<text:s/><text:span text:style-name="T252">(Užsiregistravo<text:s/></text:span><text:span text:style-name="T253">116</text:span><text:span text:style-name="T254"><text:s/>Seimo nari</text:span><text:span text:style-name="T255">ų</text:span><text:span text:style-name="T256"><text:s/>(1</text:span><text:span text:style-name="T257">5</text:span><text:span text:style-name="T258">.</text:span><text:span text:style-name="T259">57</text:span><text:span text:style-name="T260"><text:s/>val.)</text:span><text:s/></text:p>
      <text:p text:style-name="Normal"/>
      <text:p text:style-name="P261">Įvyko pakartotinis alternatyvus balsavimas: už pasiūlymą grąžinti šį projektą iniciatoriams tobulinti iš esmės balsavo 58, už pasiūlymą jį atmesti – 56.<text:s/><text:span text:style-name="T262">Pritarta pirmajam pasiūlymui.</text:span><text:s/><text:span text:style-name="T263">(Užsiregistravo<text:s/></text:span><text:span text:style-name="T264">114</text:span><text:span text:style-name="T265"><text:s/>Seimo nari</text:span><text:span text:style-name="T266">ų</text:span><text:span text:style-name="T267"><text:s/>(1</text:span><text:span text:style-name="T268">5</text:span><text:span text:style-name="T269">.</text:span><text:span text:style-name="T270">58</text:span><text:span text:style-name="T271"><text:s/>val.)</text:span><text:s/></text:p>
      <text:p text:style-name="Normal"/>
      <text:p text:style-name="P272"><text:span text:style-name="T273">NUTARTA.</text:span><text:s/>Grąžinti<text:s/>projektą<text:s/>Nr. XIIIP-4386(2)<text:s/>iniciatoriams tobulinti<text:s/>iš esmės.<text:s/></text:p>
      <text:p text:style-name="P274"/>
      <text:p text:style-name="P275"/>
      <text:p text:style-name="P276">15.59<text:s/>val.</text:p>
      <text:p text:style-name="P277"><text:span text:style-name="T278">SVARSTYTA.</text:span><text:s/>Pensijų kaupimo įstatymo Nr. IX-1691 6 straipsnio pakeitimo įstatymo projektas Nr. XIVP-178<text:s/><text:span text:style-name="T279">(</text:span><text:span text:style-name="T280">teikėjai –<text:s/></text:span><text:span text:style-name="T281">G. Paluckas / 7 Seimo nariai)<text:s/></text:span><text:span text:style-name="T282">(pateikim</text:span><text:span text:style-name="T283">o tęsinys</text:span><text:span text:style-name="T284">)</text:span><text:span text:style-name="T285">.</text:span><text:s/></text:p>
      <text:p text:style-name="P286"/>
      <text:p text:style-name="P287">Balsuota, ar pritarti šiam projektui po pateikimo: už – 43, prieš – 43, susilaikė 30.<text:s/><text:span text:style-name="T288">Nepritarta.</text:span><text:s/><text:span text:style-name="T289">(Užsiregistravo<text:s/></text:span><text:span text:style-name="T290">117</text:span><text:span text:style-name="T291"><text:s/>Seimo nari</text:span><text:span text:style-name="T292">ų</text:span><text:span text:style-name="T293"><text:s/>(1</text:span><text:span text:style-name="T294">5</text:span><text:span text:style-name="T295">.</text:span><text:span text:style-name="T296">59</text:span><text:span text:style-name="T297"><text:s/>val.)</text:span><text:s/></text:p>
      <text:p text:style-name="Normal"/>
      <text:soft-page-break/>
      <text:p text:style-name="P298">Alternatyvus balsavimas: už pasiūlymą grąžinti šį projektą iniciatoriams tobulinti balsavo 62, už pasiūlymą jį atmesti – 53.<text:s/><text:span text:style-name="T299">Pritarta<text:s/></text:span><text:span text:style-name="T300">pirmajam</text:span><text:span text:style-name="T301"><text:s/>pasiūlymui.</text:span><text:s/><text:span text:style-name="T302">(Užsiregistravo<text:s/></text:span><text:span text:style-name="T303">115</text:span><text:span text:style-name="T304"><text:s/>Seimo nari</text:span><text:span text:style-name="T305">ų</text:span><text:span text:style-name="T306"><text:s/>(1</text:span><text:span text:style-name="T307">6</text:span><text:span text:style-name="T308">.</text:span><text:span text:style-name="T309">01</text:span><text:span text:style-name="T310"><text:s/>val.)</text:span><text:s/></text:p>
      <text:p text:style-name="Normal"/>
      <text:p text:style-name="P311"><text:span text:style-name="T312">NUTARTA.</text:span><text:s/>Grąžinti projektą Nr. XIVP-178 iniciatoriams tobulinti.<text:s/></text:p>
      <text:p text:style-name="P313"/>
      <text:p text:style-name="P314"/>
      <text:p text:style-name="P315">16.01<text:s/>val.</text:p>
      <text:p text:style-name="P316"><text:span text:style-name="T317">SVARSTYTA.</text:span><text:s/>Valstybės ir savivaldybių įstaigų darbuotojų darbo apmokėjimo ir komisijų narių atlygio už darbą įstatymo Nr. XIII-198 7 straipsnio pakeitimo įstatymo projektas Nr. XIVP-256<text:s/><text:span text:style-name="T318">(</text:span><text:span text:style-name="T319">teikėjas –<text:s/></text:span><text:span text:style-name="T320">G. Kindurys)</text:span><text:s/><text:span text:style-name="T321">(pateikim</text:span><text:span text:style-name="T322">o tęsinys</text:span><text:span text:style-name="T323">)</text:span><text:span text:style-name="T324">.</text:span><text:s/></text:p>
      <text:p text:style-name="P325"/>
      <text:p text:style-name="P326">Kalbėjo<text:s/>Seimo nariai:<text:s/><text:span text:style-name="T327">M. Lingė</text:span><text:s/>(siūlė prašyti Vyriausybės išvados dėl šio projekto),<text:s/><text:span text:style-name="T328">J. Džiugelis</text:span><text:span text:style-name="T329">.</text:span><text:s/></text:p>
      <text:p text:style-name="P330"/>
      <text:p text:style-name="P331"><text:span text:style-name="T332">NUTARTA:<text:s/></text:span></text:p>
      <text:p text:style-name="P333"><text:span text:style-name="T334">1. </text:span><text:span text:style-name="T335">Pritarti šiam projektui po pateikimo ir pradėti jo svarstymo procedūrą.<text:s/></text:span><text:span text:style-name="T336">Balsavimo rezultatai: už –<text:s/></text:span><text:span text:style-name="T337">59</text:span><text:span text:style-name="T338">, prieš –<text:s/></text:span><text:span text:style-name="T339">17</text:span><text:span text:style-name="T340">, susilaikė<text:s/></text:span><text:span text:style-name="T341">41</text:span><text:span text:style-name="T342">. (Užsiregistravo<text:s/></text:span><text:span text:style-name="T343">117</text:span><text:span text:style-name="T344"><text:s/>Seimo nari</text:span><text:span text:style-name="T345">ų</text:span><text:span text:style-name="T346"><text:s/>(1</text:span><text:span text:style-name="T347">6</text:span><text:span text:style-name="T348">.0</text:span><text:span text:style-name="T349">2</text:span><text:span text:style-name="T350"><text:s/>val.)</text:span></text:p>
      <text:p text:style-name="P351"><text:span text:style-name="T352">2. </text:span><text:span text:style-name="T353">Paskirti<text:s/></text:span><text:span text:style-name="T354">Soci</text:span><text:span text:style-name="T355">alinių reikalų ir darbo komitetą</text:span><text:span text:style-name="T356"><text:s/>pagrindiniu komitetu šiam projektui svarstyti.<text:s/></text:span><text:span text:style-name="T357">Pritarta bendru sutarimu.</text:span><text:span text:style-name="T358"><text:s/></text:span></text:p>
      <text:p text:style-name="P359"><text:span text:style-name="T360">3. </text:span><text:span text:style-name="T361">Paskirti<text:s/></text:span><text:span text:style-name="T362">Biudžeto ir finansų komitetą</text:span><text:span text:style-name="T363"><text:s/>papildomu komitetu šiam projektui svarstyti.<text:s/></text:span><text:span text:style-name="T364">Pritarta bendru sutarimu.</text:span></text:p>
      <text:p text:style-name="P365"><text:span text:style-name="T366">4. </text:span><text:span text:style-name="T367">Paskirti</text:span><text:span text:style-name="T368"><text:s/></text:span><text:span text:style-name="T369">šio projekto svarstymą Seimo posėdyje III (rudens) sesijoje</text:span><text:span text:style-name="T370">.<text:s/></text:span><text:span text:style-name="T371">Pritarta bendru sutarimu.</text:span></text:p>
      <text:p text:style-name="P372">5. <text:span text:style-name="T373">Prašyti Vyriausybės išvados dėl šio projekto.<text:s/></text:span><text:span text:style-name="T374">Pritarta bendru sutarimu.</text:span></text:p>
      <text:p text:style-name="P375"/>
      <text:p text:style-name="P376"/>
      <text:p text:style-name="P377">16.04<text:s/>val.</text:p>
      <text:p text:style-name="P378"><text:span text:style-name="T379">SVARSTYTA.</text:span><text:s/>Vietos savivaldos įstatymo Nr. I-533 3, 14 ir 15 straipsnių pakeitimo įstatymo projektas Nr. XIVP-204<text:s/><text:span text:style-name="T380">(</text:span><text:span text:style-name="T381">teikėjai –<text:s/></text:span><text:span text:style-name="T382">E. Sabutis / 4 Seimo nariai)</text:span><text:s/><text:span text:style-name="T383">(pateikim</text:span><text:span text:style-name="T384">o tęsinys</text:span><text:span text:style-name="T385">)</text:span><text:span text:style-name="T386">.</text:span><text:s/></text:p>
      <text:p text:style-name="P387"/>
      <text:p text:style-name="P388"><text:span text:style-name="T389">NUTARTA:<text:s/></text:span></text:p>
      <text:p text:style-name="P390"><text:span text:style-name="T391">1. </text:span><text:span text:style-name="T392">Pritarti šiam projektui po pateikimo ir pradėti jo svarstymo procedūrą.<text:s/></text:span><text:span text:style-name="T393">Balsavimo rezultatai: už –<text:s/></text:span><text:span text:style-name="T394">85</text:span><text:span text:style-name="T395">, prieš –<text:s/></text:span><text:span text:style-name="T396">4</text:span><text:span text:style-name="T397">, susilaikė<text:s/></text:span><text:span text:style-name="T398">29</text:span><text:span text:style-name="T399">. (Užsiregistravo<text:s/></text:span><text:span text:style-name="T400">118</text:span><text:span text:style-name="T401"><text:s/>Seimo nari</text:span><text:span text:style-name="T402">ų</text:span><text:span text:style-name="T403"><text:s/>(1</text:span><text:span text:style-name="T404">6</text:span><text:span text:style-name="T405">.0</text:span><text:span text:style-name="T406">4</text:span><text:span text:style-name="T407"><text:s/>val.)</text:span></text:p>
      <text:p text:style-name="P408"><text:span text:style-name="T409">2. </text:span><text:span text:style-name="T410">Paskirti<text:s/></text:span><text:span text:style-name="T411">Valstybės<text:s/></text:span><text:span text:style-name="T412">valdymo ir savivaldybių komitetą</text:span><text:span text:style-name="T413"><text:s/>pagrindiniu komitetu šiam projektui svarstyti.<text:s/></text:span><text:span text:style-name="T414">Pritarta bendru sutarimu.</text:span><text:span text:style-name="T415"><text:s/></text:span></text:p>
      <text:p text:style-name="P416"><text:span text:style-name="T417">3</text:span><text:span text:style-name="T418">. </text:span><text:span text:style-name="T419">Paskirti šio projekto preliminarią svarstymo Seimo posėdyje datą – 202</text:span><text:span text:style-name="T420">1</text:span><text:span text:style-name="T421">-0</text:span><text:span text:style-name="T422">6</text:span><text:span text:style-name="T423">-</text:span><text:span text:style-name="T424">10</text:span><text:span text:style-name="T425">.<text:s/></text:span><text:span text:style-name="T426">Pritarta bendru sutarimu.</text:span></text:p>
      <text:p text:style-name="P427"/>
      <text:p text:style-name="P428"/>
      <text:p text:style-name="P429">16.05<text:s/>val.</text:p>
      <text:p text:style-name="P430"><text:span text:style-name="T431">SVARSTYTA.</text:span><text:s/>Piniginės socialinės paramos nepasiturintiems gyventojams įstatymo Nr. IX-1675 7 straipsnio pakeitimo įstatymo projektas Nr. XIVP-297<text:s/><text:span text:style-name="T432">(</text:span><text:span text:style-name="T433">teikėja</text:span><text:span text:style-name="T434">i</text:span><text:span text:style-name="T435"><text:s/>–</text:span><text:span text:style-name="T436"><text:s/></text:span><text:span text:style-name="T437">L. Kukuraitis</text:span><text:span text:style-name="T438"><text:s/>/ 6<text:s/></text:span><text:span text:style-name="T439">Seimo nariai</text:span><text:span text:style-name="T440">)<text:s/></text:span><text:span text:style-name="T441">(pateikim</text:span><text:span text:style-name="T442">o tęsinys</text:span><text:span text:style-name="T443">)</text:span><text:span text:style-name="T444">.</text:span><text:s/></text:p>
      <text:p text:style-name="P445"/>
      <text:p text:style-name="P446">Kalbėjo<text:s/>Seimo narys<text:s/><text:span text:style-name="T447">M. Lingė</text:span><text:s/>(siūlė prašyti Vyriausybės išvados dėl šio projekto).<text:s/></text:p>
      <text:p text:style-name="P448"/>
      <text:p text:style-name="P449"><text:span text:style-name="T450">NUTARTA:<text:s/></text:span></text:p>
      <text:p text:style-name="P451"><text:span text:style-name="T452">1. </text:span><text:span text:style-name="T453">Pritarti šiam projektui po pateikimo ir pradėti jo svarstymo procedūrą.<text:s/></text:span><text:span text:style-name="T454">Balsavimo rezultatai: už –<text:s/></text:span><text:span text:style-name="T455">65</text:span><text:span text:style-name="T456">, prieš –<text:s/></text:span><text:span text:style-name="T457">12</text:span><text:span text:style-name="T458">, susilaikė<text:s/></text:span><text:span text:style-name="T459">35</text:span><text:span text:style-name="T460">. (Užsiregistravo<text:s/></text:span><text:span text:style-name="T461">113</text:span><text:span text:style-name="T462"><text:s/>Seimo nari</text:span><text:span text:style-name="T463">ų</text:span><text:span text:style-name="T464"><text:s/>(1</text:span><text:span text:style-name="T465">6</text:span><text:span text:style-name="T466">.0</text:span><text:span text:style-name="T467">5</text:span><text:span text:style-name="T468"><text:s/>val.)</text:span></text:p>
      <text:p text:style-name="P469"><text:span text:style-name="T470">2. </text:span><text:span text:style-name="T471">Paskirti<text:s/></text:span><text:span text:style-name="T472">Soci</text:span><text:span text:style-name="T473">alinių reikalų ir darbo komitetą</text:span><text:span text:style-name="T474"><text:s/>pagrindiniu komitetu šiam projektui svarstyti.<text:s/></text:span><text:span text:style-name="T475">Pritarta bendru sutarimu.</text:span><text:span text:style-name="T476"><text:s/></text:span></text:p>
      <text:soft-page-break/>
      <text:p text:style-name="P477"><text:span text:style-name="T478">3. </text:span><text:span text:style-name="T479">Paskirti<text:s/></text:span><text:span text:style-name="T480">Biudžeto ir finansų komitetą</text:span><text:span text:style-name="T481"><text:s/>papildomu komitetu šiam projektui svarstyti.<text:s/></text:span><text:span text:style-name="T482">Pritarta bendru sutarimu.</text:span></text:p>
      <text:p text:style-name="P483"><text:span text:style-name="T484">4. </text:span><text:span text:style-name="T485">Paskirti šio projekto preliminarią svarstymo Seimo posėdyje datą – 202</text:span><text:span text:style-name="T486">1</text:span><text:span text:style-name="T487">-0</text:span><text:span text:style-name="T488">6-29</text:span><text:span text:style-name="T489">.<text:s/></text:span><text:span text:style-name="T490">Pritarta bendru sutarimu.</text:span><text:span text:style-name="T491"><text:s/></text:span></text:p>
      <text:p text:style-name="P492">5. <text:span text:style-name="T493">Prašyti Vyriausybės išvados dėl šio projekto.<text:s/></text:span><text:span text:style-name="T494">Pritarta bendru sutarimu.</text:span></text:p>
      <text:p text:style-name="P495"/>
      <text:p text:style-name="P496"/>
      <text:p text:style-name="P497">16.06<text:s/>val.</text:p>
      <text:p text:style-name="P498"><text:span text:style-name="T499">SVARSTYTA.</text:span><text:s/>Švietimo įstatymo Nr. I-1489 23, 49, 69 straipsnių pakeitimo įstatymo projektas Nr. XIVP-226(2)<text:s/><text:span text:style-name="T500">(</text:span><text:span text:style-name="T501">teikėjai –<text:s/></text:span><text:span text:style-name="T502">V. Targamadzė / 6 Seimo nariai)</text:span><text:s/><text:span text:style-name="T503">(pateikim</text:span><text:span text:style-name="T504">o tęsinys</text:span><text:span text:style-name="T505">)</text:span><text:span text:style-name="T506">.</text:span><text:s/></text:p>
      <text:p text:style-name="P507"/>
      <text:p text:style-name="P508">Kalbėjo Seimo narys<text:s/>E. Pupinis<text:s/>(siūlė prašyti Vyriausybės išvados dėl šio projekto).<text:s/></text:p>
      <text:p text:style-name="P509"/>
      <text:p text:style-name="P510"><text:span text:style-name="T511">NUTARTA:<text:s/></text:span></text:p>
      <text:p text:style-name="P512"><text:span text:style-name="T513">1. </text:span><text:span text:style-name="T514">Pritarti šiam projektui po pateikimo ir pradėti jo svarstymo procedūrą.<text:s/></text:span><text:span text:style-name="T515">Balsavimo rezultatai: už –<text:s/></text:span><text:span text:style-name="T516">84</text:span><text:span text:style-name="T517">, prieš –<text:s/></text:span><text:span text:style-name="T518">2</text:span><text:span text:style-name="T519">, susilaikė<text:s/></text:span><text:span text:style-name="T520">28</text:span><text:span text:style-name="T521">. (Užsiregistravo<text:s/></text:span><text:span text:style-name="T522">115</text:span><text:span text:style-name="T523"><text:s/>Seimo nari</text:span><text:span text:style-name="T524">ų</text:span><text:span text:style-name="T525"><text:s/>(1</text:span><text:span text:style-name="T526">6</text:span><text:span text:style-name="T527">.0</text:span><text:span text:style-name="T528">7</text:span><text:span text:style-name="T529"><text:s/>val.)</text:span></text:p>
      <text:p text:style-name="P530"><text:span text:style-name="T531">2. </text:span><text:span text:style-name="T532">Paskirti<text:s/></text:span><text:span text:style-name="T533">Švietimo ir mokslo komitetą</text:span><text:span text:style-name="T534"><text:s/>pagrindiniu komitetu šiam projektui svarstyti.<text:s/></text:span><text:span text:style-name="T535">Pritarta bendru sutarimu.</text:span><text:span text:style-name="T536"><text:s/></text:span></text:p>
      <text:p text:style-name="P537"><text:span text:style-name="T538">3</text:span><text:span text:style-name="T539">. </text:span><text:span text:style-name="T540">Paskirti šio projekto preliminarią svarstymo Seimo posėdyje datą – 202</text:span><text:span text:style-name="T541">1</text:span><text:span text:style-name="T542">-0</text:span><text:span text:style-name="T543">6</text:span><text:span text:style-name="T544">-0</text:span><text:span text:style-name="T545">8</text:span><text:span text:style-name="T546">.<text:s/></text:span><text:span text:style-name="T547">Pritarta bendru sutarimu.</text:span></text:p>
      <text:p text:style-name="P548">4. <text:span text:style-name="T549">Prašyti Vyriausybės išvados dėl šio projekto.<text:s/></text:span><text:span text:style-name="T550">Pritarta bendru sutarimu.</text:span></text:p>
      <text:p text:style-name="P551"/>
      <text:p text:style-name="P552"/>
      <text:p text:style-name="P553">16.08<text:s/>val.</text:p>
      <text:p text:style-name="P554"><text:span text:style-name="T555">SVARSTYTA.</text:span><text:s/>Šalpos pensijų įstatymo Nr. I-675 5, 7, 8 ir 15 straipsnių pakeitimo įstatymo projektas Nr. XIVP-284<text:s/><text:span text:style-name="T556">(</text:span><text:span text:style-name="T557">teikėja</text:span><text:span text:style-name="T558">i</text:span><text:span text:style-name="T559"><text:s/>–</text:span><text:span text:style-name="T560"><text:s/></text:span><text:span text:style-name="T561">L. Kukuraitis</text:span><text:span text:style-name="T562"><text:s/>/ 6<text:s/></text:span><text:span text:style-name="T563">Seimo nariai</text:span><text:span text:style-name="T564">)<text:s/></text:span><text:span text:style-name="T565">(pateikim</text:span><text:span text:style-name="T566">o tęsinys</text:span><text:span text:style-name="T567">)</text:span><text:span text:style-name="T568">.</text:span><text:s/></text:p>
      <text:p text:style-name="P569"/>
      <text:p text:style-name="P570">Kalbėjo<text:s/>Seimo narys<text:s/><text:span text:style-name="T571">M. Lingė</text:span><text:s/>(siūlė prašyti Vyriausybės išvados dėl šio projekto).<text:s/></text:p>
      <text:p text:style-name="P572"/>
      <text:p text:style-name="P573"><text:span text:style-name="T574">NUTARTA:<text:s/></text:span></text:p>
      <text:p text:style-name="P575"><text:span text:style-name="T576">1. </text:span><text:span text:style-name="T577">Pritarti šiam projektui po pateikimo ir pradėti jo svarstymo procedūrą.<text:s/></text:span><text:span text:style-name="T578">Balsavimo rezultatai: už –<text:s/></text:span><text:span text:style-name="T579">91</text:span><text:span text:style-name="T580">, prieš –<text:s/></text:span><text:span text:style-name="T581">0</text:span><text:span text:style-name="T582">, susilaikė<text:s/></text:span><text:span text:style-name="T583">25</text:span><text:span text:style-name="T584">. (Užsiregistravo<text:s/></text:span><text:span text:style-name="T585">117</text:span><text:span text:style-name="T586"><text:s/>Seimo nari</text:span><text:span text:style-name="T587">ų</text:span><text:span text:style-name="T588"><text:s/>(1</text:span><text:span text:style-name="T589">6</text:span><text:span text:style-name="T590">.0</text:span><text:span text:style-name="T591">8</text:span><text:span text:style-name="T592"><text:s/>val.)</text:span></text:p>
      <text:p text:style-name="P593"><text:span text:style-name="T594">2. </text:span><text:span text:style-name="T595">Paskirti<text:s/></text:span><text:span text:style-name="T596">Soci</text:span><text:span text:style-name="T597">alinių reikalų ir darbo komitetą</text:span><text:span text:style-name="T598"><text:s/>pagrindiniu komitetu šiam projektui svarstyti.<text:s/></text:span><text:span text:style-name="T599">Pritarta bendru sutarimu.</text:span><text:span text:style-name="T600"><text:s/></text:span></text:p>
      <text:p text:style-name="P601"><text:span text:style-name="T602">3. </text:span><text:span text:style-name="T603">Paskirti<text:s/></text:span><text:span text:style-name="T604">Biudžeto ir finansų komitetą</text:span><text:span text:style-name="T605"><text:s/>papildomu komitetu šiam projektui svarstyti.<text:s/></text:span><text:span text:style-name="T606">Pritarta bendru sutarimu.</text:span></text:p>
      <text:p text:style-name="P607"><text:span text:style-name="T608">4. </text:span><text:span text:style-name="T609">Paskirti<text:s/></text:span><text:span text:style-name="T610">šio projekto svarstymą Seimo posėdyje III (rudens) sesijoje.</text:span><text:span text:style-name="T611"><text:s/></text:span><text:span text:style-name="T612">Pritarta bendru sutarimu.</text:span></text:p>
      <text:p text:style-name="P613">5. <text:span text:style-name="T614">Prašyti Vyriausybės išvados dėl šio projekto.<text:s/></text:span><text:span text:style-name="T615">Pritarta bendru sutarimu.</text:span></text:p>
      <text:p text:style-name="P616"/>
      <text:p text:style-name="P617"/>
      <text:p text:style-name="P618">16.10 val.</text:p>
      <text:p text:style-name="P619"><text:span text:style-name="T620">SVARSTYTA.</text:span><text:s/>Paveldimo turto mokesčio įstatymo Nr. IX-1239 6 ir 7 straipsnių pakeitimo įstatymo projektas Nr. XIVP-236<text:s/><text:span text:style-name="T621">(</text:span><text:span text:style-name="T622">teikėjai –<text:s/></text:span><text:span text:style-name="T623">G. Paluckas / 6 Seimo nariai)</text:span><text:s/><text:span text:style-name="T624">(pateikimas)</text:span><text:span text:style-name="T625">.</text:span><text:s/></text:p>
      <text:p text:style-name="P626"><text:span text:style-name="T627">Pranešėjas<text:s/></text:span><text:span text:style-name="T628">–<text:s/></text:span>Seimo narys G. Paluckas.<text:s/></text:p>
      <text:p text:style-name="P629"/>
      <text:p text:style-name="P630">Klausė Seimo nariai:<text:s/>G. Burokienė,<text:s/>J. Pinskus.<text:s/><text:s/></text:p>
      <text:p text:style-name="P631"/>
      <text:p text:style-name="P632">Dėl balsavimo motyvų kalbėjo Seimo nariai:<text:s/>T. Tomilinas,<text:s/><text:span text:style-name="T633">V. Aleknaitė-Abramikienė</text:span>.<text:s/></text:p>
      <text:p text:style-name="P634"/>
      <text:p text:style-name="P635">Replikavo Seimo narys G. Paluckas.<text:s/></text:p>
      <text:p text:style-name="P636"/>
      <text:p text:style-name="P637">Posėdžio pirmininkas pranešė, kad balsavimas vyks darbotvarkėje numatytu laiku.</text:p>
      <text:p text:style-name="P638"/>
      <text:p text:style-name="P639"/>
      <text:p text:style-name="P640">16.21<text:s/>val.</text:p>
      <text:p text:style-name="P641"><text:span text:style-name="T642">SVARSTYTA.</text:span><text:s/>Gyventojų pajamų mokesčio įstatymo Nr. IX-1007 17 straipsnio pakeitimo įstatymo projektas<text:s/>Nr. XIVP-318<text:s/><text:span text:style-name="T643">(</text:span><text:span text:style-name="T644">teikėjai –<text:s/></text:span><text:span text:style-name="T645">G. Paluckas /<text:s/></text:span><text:span text:style-name="T646">8</text:span><text:span text:style-name="T647"><text:s/>Seimo nariai)</text:span><text:s/><text:span text:style-name="T648">(pateikimas)</text:span><text:span text:style-name="T649">.</text:span><text:s/></text:p>
      <text:p text:style-name="P650"><text:span text:style-name="T651">Pranešėjas<text:s/></text:span><text:span text:style-name="T652">–<text:s/></text:span>Seimo narys G. Paluckas.<text:s/></text:p>
      <text:p text:style-name="P653"/>
      <text:p text:style-name="P654">Klausė Seimo nariai:<text:s/>I. Kačinskaitė-Urbonienė, T. Tomilinas.<text:s/></text:p>
      <text:p text:style-name="P655"/>
      <text:p text:style-name="P656">Dėl balsavimo motyvų kalbėjo Seimo nariai:<text:s/>I. Kačinskaitė-Urbonienė,<text:s/><text:span text:style-name="T657">M. Lingė</text:span>.<text:s/></text:p>
      <text:p text:style-name="P658"/>
      <text:p text:style-name="P659">Balsavimas<text:s/>dėl šio projekto<text:s/>–<text:s/>darbotvarkėje numatytu laiku.</text:p>
      <text:p text:style-name="P660"/>
      <text:p text:style-name="P661"/>
      <text:p text:style-name="P662">16.32<text:s/>val.</text:p>
      <text:p text:style-name="P663"><text:span text:style-name="T664">SVARSTYTA.</text:span><text:s/>Išmokų vaikams įstatymo Nr. I-621 9 straipsnio pakeitimo įstatymo projektas Nr. XIVP-266(2)<text:s/><text:span text:style-name="T665">(</text:span><text:span text:style-name="T666">teikėja</text:span><text:span text:style-name="T667">i</text:span><text:span text:style-name="T668"><text:s/>–</text:span><text:span text:style-name="T669"><text:s/></text:span><text:span text:style-name="T670">R. Šalaševičiūtė</text:span><text:span text:style-name="T671"><text:s/>/ 6<text:s/></text:span><text:span text:style-name="T672">Seimo nariai</text:span><text:span text:style-name="T673">)<text:s/></text:span><text:span text:style-name="T674">(pateikimas)</text:span><text:span text:style-name="T675">.</text:span><text:s/></text:p>
      <text:p text:style-name="P676"><text:span text:style-name="T677">Pranešėja<text:s/></text:span><text:span text:style-name="T678">–<text:s/></text:span>Seimo narė<text:s/><text:span text:style-name="T679">R. Šalaševičiūtė</text:span>.<text:s/></text:p>
      <text:p text:style-name="P680"/>
      <text:p text:style-name="P681">Klausė Seimo nariai:<text:s/>J. Pinskus,<text:s/><text:span text:style-name="T682">M. Lingė</text:span>.<text:s/></text:p>
      <text:p text:style-name="P683"/>
      <text:p text:style-name="P684">Dėl balsavimo motyvų kalbėjo Seimo narė<text:s/>L. Nagienė.<text:s/></text:p>
      <text:p text:style-name="P685"/>
      <text:p text:style-name="P686">Posėdžio pirmininkas pranešė, kad balsavimas vyks darbotvarkėje numatytu laiku.</text:p>
      <text:p text:style-name="P687"/>
      <text:p text:style-name="P688"/>
      <text:p text:style-name="P689">16.39<text:s/>val.</text:p>
      <text:p text:style-name="P690"><text:span text:style-name="T691">SVARSTYTA.</text:span><text:s/>Augalų apsaugos įstatymo Nr. I-1069 17 straipsnio pakeitimo įstatymo projektas Nr. XIVP-378<text:s/><text:span text:style-name="T692">(</text:span><text:span text:style-name="T693">teikėjai –<text:s/></text:span><text:span text:style-name="T694">L. Jonauskas</text:span><text:span text:style-name="T695"><text:s/>/ 6 Seimo nariai)</text:span><text:s/><text:span text:style-name="T696">(pateikimas)</text:span><text:span text:style-name="T697">.</text:span><text:s/></text:p>
      <text:p text:style-name="P698"><text:span text:style-name="T699">Pranešėjas<text:s/></text:span><text:span text:style-name="T700">–<text:s/></text:span>Seimo narys L. Jonauskas.<text:s/></text:p>
      <text:p text:style-name="P701"/>
      <text:p text:style-name="P702">Kalbėjo Seimo narys T. Tomilinas.<text:s/></text:p>
      <text:p text:style-name="P703">Klausė Seimo nariai: M. Puidokas, S. Tumėnas.<text:s/></text:p>
      <text:p text:style-name="P704"/>
      <text:p text:style-name="P705">Dėl balsavimo motyvų kalbėjo Seimo narys<text:s/>M. Puidokas.<text:s/></text:p>
      <text:p text:style-name="P706"/>
      <text:p text:style-name="P707"><text:span text:style-name="T708">NUTARTA:<text:s/></text:span></text:p>
      <text:p text:style-name="P709"><text:span text:style-name="T710">1. </text:span><text:span text:style-name="T711">Pritarti šiam projektui po pateikimo ir pradėti jo svarstymo procedūrą.<text:s/></text:span><text:span text:style-name="T712">Pritarta bendru sutarimu.</text:span></text:p>
      <text:p text:style-name="P713"><text:span text:style-name="T714">2. </text:span><text:span text:style-name="T715">Paskirti<text:s/></text:span><text:span text:style-name="T716">Kaimo reikalų komitetą</text:span><text:span text:style-name="T717"><text:s/>pagrindiniu komitetu šiam projektui svarstyti.<text:s/></text:span><text:span text:style-name="T718">Pritarta bendru sutarimu.</text:span><text:span text:style-name="T719"><text:s/></text:span></text:p>
      <text:p text:style-name="P720"><text:span text:style-name="T721">3</text:span><text:span text:style-name="T722">. </text:span><text:span text:style-name="T723">Paskirti šio projekto preliminarią svarstymo Seimo posėdyje datą – 202</text:span><text:span text:style-name="T724">1</text:span><text:span text:style-name="T725">-0</text:span><text:span text:style-name="T726">6</text:span><text:span text:style-name="T727">-0</text:span><text:span text:style-name="T728">8</text:span><text:span text:style-name="T729">.<text:s/></text:span><text:span text:style-name="T730">Pritarta bendru sutarimu.</text:span></text:p>
      <text:p text:style-name="P731"/>
      <text:p text:style-name="P732"/>
      <text:p text:style-name="P733">16.50 val.</text:p>
      <text:p text:style-name="P734"><text:span text:style-name="T735">SVARSTYTA.</text:span><text:s/>Gyvūnų gerovės ir apsaugos įstatymo Nr. VIII-500 4 straipsnio pakeitimo įstatymo projektas Nr. XIVP-410<text:s/><text:span text:style-name="T736">(</text:span><text:span text:style-name="T737">teikėja</text:span><text:span text:style-name="T738">s</text:span><text:span text:style-name="T739"><text:s/>–<text:s/></text:span><text:span text:style-name="T740">L. Jonauskas</text:span><text:span text:style-name="T741">)</text:span><text:s/><text:span text:style-name="T742">(pateikimas)</text:span><text:span text:style-name="T743">.</text:span><text:s/></text:p>
      <text:p text:style-name="P744"><text:span text:style-name="T745">Pranešėjas<text:s/></text:span><text:span text:style-name="T746">–<text:s/></text:span>Seimo narys L. Jonauskas.<text:s/></text:p>
      <text:p text:style-name="P747"/>
      <text:p text:style-name="P748">Klausė Seimo nariai:<text:s/>S. Tumėnas,<text:s/>J. Pinskus.<text:s/><text:s/></text:p>
      <text:p text:style-name="P749"/>
      <text:p text:style-name="P750">Dėl balsavimo motyvų kalbėjo Seimo narys<text:s/>T. Tomilinas.<text:s/></text:p>
      <text:p text:style-name="P751"/>
      <text:p text:style-name="P752"><text:span text:style-name="T753">NUTARTA:<text:s/></text:span></text:p>
      <text:p text:style-name="P754"><text:span text:style-name="T755">1. </text:span><text:span text:style-name="T756">Pritarti šiam projektui po pateikimo ir pradėti jo svarstymo procedūrą.<text:s/></text:span><text:span text:style-name="T757">Pritarta bendru sutarimu.</text:span></text:p>
      <text:p text:style-name="P758"><text:span text:style-name="T759">2. </text:span><text:span text:style-name="T760">Paskirti<text:s/></text:span><text:span text:style-name="T761">Aplinkos apsaugos komitetą</text:span><text:span text:style-name="T762"><text:s/>pagrindiniu komitetu šiam projektui svarstyti.<text:s/></text:span><text:span text:style-name="T763">Pritarta bendru sutarimu.</text:span><text:span text:style-name="T764"><text:s/></text:span></text:p>
      <text:p text:style-name="P765"><text:span text:style-name="T766">3. </text:span><text:span text:style-name="T767">Paskirti<text:s/></text:span><text:span text:style-name="T768">Kaimo reikalų komitetą</text:span><text:span text:style-name="T769"><text:s/>papildomu komitetu šiam projektui svarstyti.<text:s/></text:span><text:span text:style-name="T770">Pritarta bendru sutarimu.</text:span></text:p>
      <text:p text:style-name="P771"><text:span text:style-name="T772">4. </text:span><text:span text:style-name="T773">Paskirti šio projekto preliminarią svarstymo Seimo posėdyje datą – 202</text:span><text:span text:style-name="T774">1</text:span><text:span text:style-name="T775">-0</text:span><text:span text:style-name="T776">6</text:span><text:span text:style-name="T777">-</text:span><text:span text:style-name="T778">29</text:span><text:span text:style-name="T779">.<text:s/></text:span><text:span text:style-name="T780">Pritarta bendru sutarimu.</text:span></text:p>
      <text:p text:style-name="P781"/>
      <text:p text:style-name="P782"/>
      <text:p text:style-name="P783">16.57<text:s/>val.</text:p>
      <text:p text:style-name="P784">SVARSTYTA:<text:s/></text:p>
      <text:p text:style-name="P785">1. Tikslinių kompensacijų įstatymo Nr. XII-2507 12 straipsnio pakeitimo įstatymo projektas Nr. XIVP-292(2).<text:s/></text:p>
      <text:p text:style-name="P786">2. Sveikatos sistemos įstatymo Nr. I-552 65 straipsnio pakeitimo įstatymo projektas Nr. XIVP-293(2)<text:s/><text:span text:style-name="T787">(</text:span><text:span text:style-name="T788">teikėja</text:span><text:span text:style-name="T789">i</text:span><text:span text:style-name="T790"><text:s/>–</text:span><text:span text:style-name="T791"><text:s/></text:span><text:span text:style-name="T792">R. Šalaševičiūtė</text:span><text:span text:style-name="T793"><text:s/>/<text:s/></text:span><text:span text:style-name="T794">7</text:span><text:span text:style-name="T795"><text:s/></text:span><text:span text:style-name="T796">Seimo nariai</text:span><text:span text:style-name="T797">)<text:s/></text:span><text:span text:style-name="T798">(pateikimas)</text:span><text:span text:style-name="T799">.</text:span><text:s/></text:p>
      <text:p text:style-name="P800"><text:span text:style-name="T801">Pranešėja<text:s/></text:span><text:span text:style-name="T802">–<text:s/></text:span>Seimo narė<text:s/><text:span text:style-name="T803">R. Šalaševičiūtė</text:span>.<text:s/></text:p>
      <text:p text:style-name="P804"/>
      <text:p text:style-name="P805">Posėdžio pirmininko pasiūlymui<text:s/>skelbti balsavimą<text:s/>17.20<text:s/>val. pritarta bendru sutarimu.</text:p>
      <text:p text:style-name="P806"/>
      <text:p text:style-name="P807">Klausė Seimo nariai:<text:s/>A. Matulas,<text:s/>L. Slušnys,<text:s/><text:span text:style-name="T808">M. Lingė</text:span>.<text:s/></text:p>
      <text:p text:style-name="P809"/>
      <text:p text:style-name="P810">Dėl balsavimo motyvų kalbėjo Seimo nariai:<text:s/><text:span text:style-name="T811">L. Kukuraitis</text:span>,<text:s/>K. Vilkauskas, A. Matulas.<text:s/></text:p>
      <text:p text:style-name="P812"/>
      <text:p text:style-name="P813">Replikavo Seimo nariai:<text:s/><text:span text:style-name="T814">R. Šalaševičiūtė</text:span>, A. Matulas.<text:s/></text:p>
      <text:p text:style-name="P815"/>
      <text:p text:style-name="P816">Posėdžio pirmininkas pranešė, kad balsavimas vyks numatytu laiku.</text:p>
      <text:p text:style-name="P817"/>
      <text:p text:style-name="P818"/>
      <text:p text:style-name="P819"><text:span text:style-name="T820">1</text:span><text:span text:style-name="T821">7</text:span><text:span text:style-name="T822">.</text:span><text:span text:style-name="T823">14</text:span><text:span text:style-name="T824"><text:s/>val.</text:span></text:p>
      <text:p text:style-name="P825"><text:span text:style-name="T826">Seimo narių pareiškimai<text:s/></text:span></text:p>
      <text:p text:style-name="P827"/>
      <text:p text:style-name="P828">Seimo narys M. Puidokas perskaitė pareiškimą.<text:s/></text:p>
      <text:p text:style-name="P829"/>
      <text:p text:style-name="P830"/>
      <text:p text:style-name="P831">17.20 val.</text:p>
      <text:p text:style-name="P832"><text:span text:style-name="T833">SVARSTYTA.</text:span><text:s/>Paveldimo turto mokesčio įstatymo Nr. IX-1239 6 ir 7 straipsnių pakeitimo įstatymo projektas Nr. XIVP-236<text:s/><text:span text:style-name="T834">(</text:span><text:span text:style-name="T835">teikėjai –<text:s/></text:span><text:span text:style-name="T836">G. Paluckas / 6 Seimo nariai)</text:span><text:s/><text:span text:style-name="T837">(pateikim</text:span><text:span text:style-name="T838">o tęsinys</text:span><text:span text:style-name="T839">)</text:span><text:span text:style-name="T840">.</text:span><text:s/></text:p>
      <text:p text:style-name="P841"/>
      <text:p text:style-name="P842">Balsuota, ar pritarti šiam projektui po pateikimo: už – 28, prieš – 16, susilaikė 40.<text:s/><text:span text:style-name="T843">Nepritarta.</text:span><text:s/><text:span text:style-name="T844">(Užsiregistravo<text:s/></text:span><text:span text:style-name="T845">84</text:span><text:span text:style-name="T846"><text:s/>Seimo nariai (1</text:span><text:span text:style-name="T847">7</text:span><text:span text:style-name="T848">.</text:span><text:span text:style-name="T849">20</text:span><text:span text:style-name="T850"><text:s/>val.)</text:span><text:s/></text:p>
      <text:p text:style-name="Normal"/>
      <text:p text:style-name="P851">Alternatyvus balsavimas: už pasiūlymą grąžinti šį projektą iniciatoriams tobulinti balsavo 50, už pasiūlymą jį atmesti – 39.<text:s/><text:span text:style-name="T852">Pritarta pirmajam pasiūlymui.</text:span><text:s/><text:span text:style-name="T853">(Užsiregistravo<text:s/></text:span><text:span text:style-name="T854">89</text:span><text:span text:style-name="T855"><text:s/>Seimo nariai (1</text:span><text:span text:style-name="T856">7</text:span><text:span text:style-name="T857">.</text:span><text:span text:style-name="T858">21</text:span><text:span text:style-name="T859"><text:s/>val.)</text:span><text:s/></text:p>
      <text:p text:style-name="Normal"/>
      <text:p text:style-name="P860"><text:span text:style-name="T861">NUTARTA.</text:span><text:s/>Grąžinti projektą Nr. XIVP-236 iniciatoriams tobulinti.<text:s/></text:p>
      <text:p text:style-name="P862"/>
      <text:p text:style-name="P863"/>
      <text:p text:style-name="P864">17.22<text:s/>val.</text:p>
      <text:p text:style-name="P865"><text:span text:style-name="T866">SVARSTYTA.</text:span><text:s/>Gyventojų pajamų mokesčio įstatymo Nr. IX-1007 17 straipsnio pakeitimo įstatymo projektas<text:s/>Nr. XIVP-318<text:s/><text:span text:style-name="T867">(</text:span><text:span text:style-name="T868">teikėjai –<text:s/></text:span><text:span text:style-name="T869">G. Paluckas /<text:s/></text:span><text:span text:style-name="T870">8</text:span><text:span text:style-name="T871"><text:s/>Seimo nariai)</text:span><text:s/><text:span text:style-name="T872">(pateikim</text:span><text:span text:style-name="T873">o tęsinys</text:span><text:span text:style-name="T874">)</text:span><text:span text:style-name="T875">.</text:span><text:s/></text:p>
      <text:p text:style-name="P876"/>
      <text:p text:style-name="P877">Balsuota, ar pritarti šiam projektui po pateikimo: už – 42, prieš – 20, susilaikė 26.<text:s/><text:span text:style-name="T878">Nepritarta.</text:span><text:s/><text:span text:style-name="T879">(Užsiregistravo<text:s/></text:span><text:span text:style-name="T880">88</text:span><text:span text:style-name="T881"><text:s/>Seimo nariai (1</text:span><text:span text:style-name="T882">7</text:span><text:span text:style-name="T883">.</text:span><text:span text:style-name="T884">22</text:span><text:span text:style-name="T885"><text:s/>val.)</text:span><text:s/></text:p>
      <text:p text:style-name="Normal"/>
      <text:p text:style-name="P886">Alternatyvus balsavimas: už pasiūlymą grąžinti šį projektą iniciatoriams tobulinti balsavo 53, už pasiūlymą jį atmesti – 36.<text:s/><text:span text:style-name="T887">Pritarta pirmajam pasiūlymui.<text:s/></text:span><text:span text:style-name="T888">(Užsiregistravo<text:s/></text:span><text:span text:style-name="T889">89</text:span><text:span text:style-name="T890"><text:s/>Seimo nariai (1</text:span><text:span text:style-name="T891">7</text:span><text:span text:style-name="T892">.</text:span><text:span text:style-name="T893">24</text:span><text:span text:style-name="T894"><text:s/>val.)</text:span><text:s/></text:p>
      <text:p text:style-name="Normal"/>
      <text:p text:style-name="P895"><text:span text:style-name="T896">NUTARTA.</text:span><text:s/>Grąžinti projektą Nr. XIVP-318 iniciatoriams tobulinti.<text:s/></text:p>
      <text:p text:style-name="P897"/>
      <text:p text:style-name="P898"/>
      <text:p text:style-name="P899">17.24<text:s/>val.</text:p>
      <text:p text:style-name="P900"><text:span text:style-name="T901">SVARSTYTA.</text:span><text:s/>Išmokų vaikams įstatymo Nr. I-621 9 straipsnio pakeitimo įstatymo projektas Nr. XIVP-266(2)<text:s/><text:span text:style-name="T902">(</text:span><text:span text:style-name="T903">teikėja</text:span><text:span text:style-name="T904">i</text:span><text:span text:style-name="T905"><text:s/>–</text:span><text:span text:style-name="T906"><text:s/></text:span><text:span text:style-name="T907">R. Šalaševičiūtė</text:span><text:span text:style-name="T908"><text:s/>/ 6<text:s/></text:span><text:span text:style-name="T909">Seimo nariai</text:span><text:span text:style-name="T910">)<text:s/></text:span><text:span text:style-name="T911">(pateikim</text:span><text:span text:style-name="T912">o tęsinys</text:span><text:span text:style-name="T913">)</text:span><text:span text:style-name="T914">.</text:span><text:s/></text:p>
      <text:p text:style-name="P915"/>
      <text:p text:style-name="P916">Kalbėjo<text:s/>Seimo narys<text:s/><text:span text:style-name="T917">M. Lingė</text:span><text:s/>(siūlė prašyti Vyriausybės išvados dėl šio projekto).<text:s/></text:p>
      <text:p text:style-name="P918"/>
      <text:p text:style-name="P919"><text:span text:style-name="T920">NUTARTA:<text:s/></text:span></text:p>
      <text:p text:style-name="P921"><text:span text:style-name="T922">1. </text:span><text:span text:style-name="T923">Pritarti šiam projektui po pateikimo ir pradėti jo svarstymo procedūrą.<text:s/></text:span><text:span text:style-name="T924">Balsavimo rezultatai: už –<text:s/></text:span><text:span text:style-name="T925">70</text:span><text:span text:style-name="T926">, prieš –<text:s/></text:span><text:span text:style-name="T927">2</text:span><text:span text:style-name="T928">, susilaikė<text:s/></text:span><text:span text:style-name="T929">19</text:span><text:span text:style-name="T930">. (Užsiregistravo<text:s/></text:span><text:span text:style-name="T931">91</text:span><text:span text:style-name="T932"><text:s/>Seimo nar</text:span><text:span text:style-name="T933">ys</text:span><text:span text:style-name="T934"><text:s/>(1</text:span><text:span text:style-name="T935">7</text:span><text:span text:style-name="T936">.</text:span><text:span text:style-name="T937">24</text:span><text:span text:style-name="T938"><text:s/>val.)</text:span></text:p>
      <text:p text:style-name="P939"><text:span text:style-name="T940">2. </text:span><text:span text:style-name="T941">Paskirti<text:s/></text:span><text:span text:style-name="T942">Soci</text:span><text:span text:style-name="T943">alinių reikalų ir darbo komitetą</text:span><text:span text:style-name="T944"><text:s/>pagrindiniu komitetu šiam projektui svarstyti.<text:s/></text:span><text:span text:style-name="T945">Pritarta bendru sutarimu.</text:span><text:span text:style-name="T946"><text:s/></text:span></text:p>
      <text:p text:style-name="P947"><text:span text:style-name="T948">3. </text:span><text:span text:style-name="T949">Paskirti<text:s/></text:span><text:span text:style-name="T950">Biudžeto ir finansų komitetą</text:span><text:span text:style-name="T951"><text:s/>papildomu komitetu šiam projektui svarstyti.<text:s/></text:span><text:span text:style-name="T952">Pritarta bendru sutarimu.</text:span></text:p>
      <text:p text:style-name="P953"><text:span text:style-name="T954">4. </text:span><text:span text:style-name="T955">Paskirti šio projekto preliminarią svarstymo Seimo posėdyje datą – 202</text:span><text:span text:style-name="T956">1</text:span><text:span text:style-name="T957">-0</text:span><text:span text:style-name="T958">6</text:span><text:span text:style-name="T959">-</text:span><text:span text:style-name="T960">29</text:span><text:span text:style-name="T961">.<text:s/></text:span><text:span text:style-name="T962">Pritarta bendru sutarimu.</text:span></text:p>
      <text:p text:style-name="P963">5. <text:span text:style-name="T964">Prašyti Vyriausybės išvados dėl šio projekto.<text:s/></text:span><text:span text:style-name="T965">Pritarta bendru sutarimu.</text:span></text:p>
      <text:p text:style-name="P966"/>
      <text:p text:style-name="P967"/>
      <text:p text:style-name="P968">17.26<text:s/>val.</text:p>
      <text:p text:style-name="P969">SVARSTYTA:<text:s/></text:p>
      <text:p text:style-name="P970">1. Tikslinių kompensacijų įstatymo Nr. XII-2507 12 straipsnio pakeitimo įstatymo projektas Nr. XIVP-292(2).<text:s/></text:p>
      <text:p text:style-name="P971">2. Sveikatos sistemos įstatymo Nr. I-552 65 straipsnio pakeitimo įstatymo projektas Nr. XIVP-293(2)<text:s/><text:span text:style-name="T972">(</text:span><text:span text:style-name="T973">teikėja</text:span><text:span text:style-name="T974">i</text:span><text:span text:style-name="T975"><text:s/>–</text:span><text:span text:style-name="T976"><text:s/></text:span><text:span text:style-name="T977">R. Šalaševičiūtė</text:span><text:span text:style-name="T978"><text:s/>/<text:s/></text:span><text:span text:style-name="T979">7</text:span><text:span text:style-name="T980"><text:s/></text:span><text:span text:style-name="T981">Seimo nariai</text:span><text:span text:style-name="T982">)<text:s/></text:span><text:span text:style-name="T983">(pateikim</text:span><text:span text:style-name="T984">o tęsinys</text:span><text:span text:style-name="T985">)</text:span><text:span text:style-name="T986">.</text:span><text:s/></text:p>
      <text:p text:style-name="P987"/>
      <text:p text:style-name="P988"><text:span text:style-name="T989">NUTARTA:<text:s/></text:span></text:p>
      <text:p text:style-name="P990"><text:span text:style-name="T991">1. </text:span><text:span text:style-name="T992">Pritarti ši</text:span><text:span text:style-name="T993">e</text:span><text:span text:style-name="T994">m</text:span><text:span text:style-name="T995">s</text:span><text:span text:style-name="T996"><text:s/>projekt</text:span><text:span text:style-name="T997">ams</text:span><text:span text:style-name="T998"><text:s/>po pateikimo ir pradėti j</text:span><text:span text:style-name="T999">ų</text:span><text:span text:style-name="T1000"><text:s/>svarstymo procedūrą.<text:s/></text:span><text:span text:style-name="T1001">Balsavimo rezultatai: už –<text:s/></text:span><text:span text:style-name="T1002">71</text:span><text:span text:style-name="T1003">, prieš –<text:s/></text:span><text:span text:style-name="T1004">2</text:span><text:span text:style-name="T1005">, susilaikė<text:s/></text:span><text:span text:style-name="T1006">19</text:span><text:span text:style-name="T1007">. (Užsiregistravo<text:s/></text:span><text:span text:style-name="T1008">94</text:span><text:span text:style-name="T1009"><text:s/>Seimo nariai (1</text:span><text:span text:style-name="T1010">7</text:span><text:span text:style-name="T1011">.</text:span><text:span text:style-name="T1012">26</text:span><text:span text:style-name="T1013"><text:s/>val.)</text:span></text:p>
      <text:p text:style-name="P1014"><text:span text:style-name="T1015">2. </text:span><text:span text:style-name="T1016">Paskirti<text:s/></text:span><text:span text:style-name="T1017">Soci</text:span><text:span text:style-name="T1018">alinių reikalų ir darbo komitetą</text:span><text:span text:style-name="T1019"><text:s/>pagrindiniu komitetu projekt</text:span><text:span text:style-name="T1020">ui<text:s/></text:span><text:span text:style-name="T1021">Nr. XIVP-</text:span><text:span text:style-name="T1022">292(2)</text:span><text:span text:style-name="T1023"><text:s/>svarstyti.<text:s/></text:span><text:span text:style-name="T1024">Pritarta bendru sutarimu.</text:span><text:span text:style-name="T1025"><text:s/></text:span></text:p>
      <text:p text:style-name="P1026"><text:span text:style-name="T1027">3. </text:span><text:span text:style-name="T1028">Paskirti<text:s/></text:span><text:span text:style-name="T1029">Sveikatos reikalų komitetą</text:span><text:span text:style-name="T1030"><text:s/></text:span><text:span text:style-name="T1031">papildomu</text:span><text:span text:style-name="T1032"><text:s/>komitetu projekt</text:span><text:span text:style-name="T1033">ui<text:s/></text:span><text:span text:style-name="T1034">Nr. XIVP-</text:span><text:span text:style-name="T1035">292(2)</text:span><text:span text:style-name="T1036"><text:s/>svarstyti.<text:s/></text:span><text:span text:style-name="T1037">Pritarta bendru sutarimu.</text:span><text:span text:style-name="T1038"><text:s/></text:span></text:p>
      <text:p text:style-name="P1039"><text:span text:style-name="T1040">4</text:span><text:span text:style-name="T1041">. </text:span><text:span text:style-name="T1042">Paskirti<text:s/></text:span><text:span text:style-name="T1043">Sveikatos reikalų komitetą</text:span><text:span text:style-name="T1044"><text:s/></text:span><text:span text:style-name="T1045">pagrindiniu<text:s/></text:span><text:span text:style-name="T1046">komitetu projekt</text:span><text:span text:style-name="T1047">ui<text:s/></text:span><text:span text:style-name="T1048">Nr. XIVP-</text:span><text:span text:style-name="T1049">293(2)</text:span><text:span text:style-name="T1050"><text:s/></text:span><text:span text:style-name="T1051">svarstyti.<text:s/></text:span><text:span text:style-name="T1052">Pritarta bendru sutarimu.</text:span></text:p>
      <text:p text:style-name="P1053"><text:span text:style-name="T1054">5. </text:span><text:span text:style-name="T1055">Paskirti<text:s/></text:span><text:span text:style-name="T1056">Soci</text:span><text:span text:style-name="T1057">alinių reikalų ir darbo komitetą</text:span><text:span text:style-name="T1058"><text:s/></text:span><text:span text:style-name="T1059">papildomu<text:s/></text:span><text:span text:style-name="T1060">komitetu projekt</text:span><text:span text:style-name="T1061">ui<text:s/></text:span><text:span text:style-name="T1062">Nr. XIVP-</text:span><text:span text:style-name="T1063">293(2)</text:span><text:span text:style-name="T1064"><text:s/></text:span><text:span text:style-name="T1065">svarstyti.<text:s/></text:span><text:span text:style-name="T1066">Pritarta bendru sutarimu.</text:span></text:p>
      <text:soft-page-break/>
      <text:p text:style-name="P1067"><text:span text:style-name="T1068">6. </text:span><text:span text:style-name="T1069">Paskirti ši</text:span><text:span text:style-name="T1070">ų</text:span><text:span text:style-name="T1071"><text:s/>projekt</text:span><text:span text:style-name="T1072">ų</text:span><text:span text:style-name="T1073"><text:s/>preliminarią svarstymo Seimo posėdyje datą – 202</text:span><text:span text:style-name="T1074">1</text:span><text:span text:style-name="T1075">-0</text:span><text:span text:style-name="T1076">6</text:span><text:span text:style-name="T1077">-</text:span><text:span text:style-name="T1078">29</text:span><text:span text:style-name="T1079">.<text:s/></text:span><text:span text:style-name="T1080">Pritarta bendru sutarimu.</text:span></text:p>
      <text:p text:style-name="P1081"/>
      <text:p text:style-name="P1082"/>
      <text:p text:style-name="P1083"><text:span text:style-name="T1084">1</text:span><text:span text:style-name="T1085">7</text:span><text:span text:style-name="T1086">.</text:span><text:span text:style-name="T1087">28</text:span><text:span text:style-name="T1088"><text:s/>val.</text:span></text:p>
      <text:p text:style-name="P1089"><text:span text:style-name="T1090">Seimo narių pareiškimai<text:s/></text:span></text:p>
      <text:p text:style-name="P1091"/>
      <text:p text:style-name="P1092">Seimo narys<text:s/>V. Valkiūnas<text:s/>padarė pareiškimą.<text:s/></text:p>
      <text:p text:style-name="P1093"/>
      <text:p text:style-name="P1094"/>
      <text:p text:style-name="P1095"/>
      <text:p text:style-name="P1096">Posėdis baigtas</text:p>
      <text:p text:style-name="P1097"><text:span text:style-name="T1098">(</text:span><text:span text:style-name="T1099">1</text:span><text:span text:style-name="T1100">7</text:span><text:span text:style-name="T1101">.</text:span><text:span text:style-name="T1102">31</text:span><text:span text:style-name="T1103"><text:s/>val.</text:span><text:span text:style-name="T1104">)</text:span></text:p>
      <text:p text:style-name="Normal"/>
      <text:p text:style-name="Normal"/>
      <text:p text:style-name="Normal"/>
      <text:p text:style-name="Normal"/>
      <text:p text:style-name="P1105">Seimo Pirmininko pavaduotojas<text:tab/>Jonas Jarutis</text:p>
      <text:p text:style-name="P1106"/>
      <text:p text:style-name="P1107"/>
      <text:p text:style-name="P1108"/>
      <text:p text:style-name="P1109"/>
      <text:p text:style-name="P1110">Seimo Pirmininko pavaduotojas<text:tab/>Julius Sabatauskas</text:p>
      <text:p text:style-name="P1111"/>
      <text:p text:style-name="P111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13"/>
      <text:p text:style-name="P1114"><text:span text:style-name="T1115">Protokolą rašė</text:span></text:p>
      <text:p text:style-name="P1116"><text:span text:style-name="T1117">Dokumentų departamento</text:span></text:p>
      <text:p text:style-name="P1118"><text:span text:style-name="T1119">Stenogramų skyriaus</text:span></text:p>
      <text:p text:style-name="P1120"><text:span text:style-name="T1121">vyriausioji specialistė</text:span><text:span text:style-name="T1122"><text:tab/></text:span><text:span text:style-name="T1123">Rima Staričenkaitė</text:span></text:p>
      <text:p text:style-name="P1124"/>
      <text:p text:style-name="P1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5-05T09:04:00Z</meta:creation-date>
    <dc:date>2021-05-05T09:04:00Z</dc:date>
    <meta:print-date>2021-04-30T04:50:00Z</meta:print-date>
    <meta:template xlink:href="PROTOKOL.DOT" xlink:type="simple"/>
    <meta:editing-cycles>2</meta:editing-cycles>
    <meta:editing-duration>PT0S</meta:editing-duration>
    <meta:document-statistic meta:page-count="9" meta:paragraph-count="100" meta:word-count="2266" meta:character-count="16942" meta:row-count="343" meta:non-whitespace-character-count="14776"/>
  </office:meta>
</office:document-meta>
</file>