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margin-left="3.6in" fo:text-indent="1.5763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style:line-height-at-least="0.25in" fo:text-indent="0.5076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style:line-height-at-least="0.25in" fo:text-indent="0.4923in"/>
    </style:style>
    <style:style style:name="P60" style:parent-style-name="Normal" style:family="paragraph">
      <style:paragraph-properties fo:text-align="justify" fo:line-height="0.2638in" fo:text-indent="0.4923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0.2638in"/>
      <style:text-properties style:font-size-complex="12pt"/>
    </style:style>
    <style:style style:name="P63" style:parent-style-name="Normal" style:family="paragraph">
      <style:paragraph-properties fo:text-align="justify" fo:line-height="0.2638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GYVŪNŲ GEROVĖS IR APSAUGOS ĮSTATYMO<text:s/></text:p>
      <text:p text:style-name="P14">NR. VIII-500 7 STRAIPSNIO PAKEITIMO<text:s/></text:p>
      <text:p text:style-name="P15">ĮSTATYMAS</text:p>
      <text:p text:style-name="P16"/>
      <text:p text:style-name="P17"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7</text:span><text:span text:style-name="T24"><text:s/>straipsnio pakeitimas</text:span></text:p>
      <text:p text:style-name="P25"><text:span text:style-name="T26">Pakeisti 7 straipsnio 4 dalį ir ją išdėstyti taip:</text:span></text:p>
      <text:p text:style-name="P27"><text:span text:style-name="T28">„</text:span><text:span text:style-name="T29">4</text:span><text:span text:style-name="T30">. Gyvūnų augintinių registro valdytoja –<text:s/></text:span><text:span text:style-name="T31">Aplinkos</text:span><text:span text:style-name="T32"><text:s/>ministerija</text:span><text:span text:style-name="T33">,<text:s/></text:span><text:span text:style-name="T34">tvarkytoj</text:span><text:span text:style-name="T35">ai</text:span><text:span text:style-name="T36"><text:s/>– valstybės įmonė Žemės ūkio informa</text:span><text:span text:style-name="T37">cijos</text:span><text:span text:style-name="T38"><text:s/>ir kaimo verslo centras ir Valstybinė maisto ir veterinarijos tarnyba</text:span><text:span text:style-name="T39"><text:s/></text:span><text:span text:style-name="T40">tvarkytoją (tvarkytojus) skiria Vyriausybė</text:span><text:span text:style-name="T41">.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</text:span></text:p>
      <text:p text:style-name="P47"><text:span text:style-name="T48">1</text:span><text:span text:style-name="T49">. Šis įstatymas, išskyrus šio straipsnio 2 dalį, įsigalioja<text:s/></text:span>2023 m. sausio<text:s/>3<text:s/>d.</text:p>
      <text:p text:style-name="P50"><text:span text:style-name="T51">2</text:span><text:span text:style-name="T52">.<text:s/></text:span><text:span text:style-name="T53">Lietuvos Respublikos Vyriausybė ir žemės ūkio ministras iki<text:s/></text:span><text:span text:style-name="T54">2022 m. gruodžio 31 d.</text:span><text:span text:style-name="T55"><text:s/></text:span><text:span text:style-name="T56">priima šio įstatymo<text:s/></text:span><text:span text:style-name="T57">įgyvendinamuosius teisės aktus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<text:span text:style-name="T64">Respublikos Prezident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5-18T13:48:00Z</meta:creation-date>
    <dc:date>2022-05-18T13:48:00Z</dc:date>
    <meta:template xlink:href="Normal.dotm" xlink:type="simple"/>
    <meta:editing-cycles>2</meta:editing-cycles>
    <meta:editing-duration>PT0S</meta:editing-duration>
    <meta:document-statistic meta:page-count="2" meta:paragraph-count="289" meta:word-count="276" meta:character-count="579" meta:row-count="592" meta:non-whitespace-character-count="592"/>
  </office:meta>
</office:document-meta>
</file>