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fo:line-height="150%" fo:text-indent="0.4923in"/>
    </style:style>
    <style:style style:name="P18" style:parent-style-name="Normal" style:family="paragraph">
      <style:paragraph-properties fo:text-align="center" fo:line-height="150%"/>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P22" style:parent-style-name="Normal" style:family="paragraph">
      <style:paragraph-properties fo:text-align="center"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00"/>
    </style:style>
    <style:style style:name="P3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5"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fo:text-align="justify" fo:line-height="150%">
        <style:tab-stops>
          <style:tab-stop style:type="left" style:position="0in"/>
        </style:tab-stops>
      </style:paragraph-properties>
      <style:text-properties fo:color="#000000" style:font-size-complex="12pt" style:language-asian="lt" style:country-asian="LT"/>
    </style:style>
    <style:style style:name="P187" style:parent-style-name="Normal" style:family="paragraph">
      <style:paragraph-properties fo:text-align="justify" fo:line-height="150%">
        <style:tab-stops>
          <style:tab-stop style:type="left" style:position="0in"/>
        </style:tab-stops>
      </style:paragraph-properties>
      <style:text-properties fo:color="#000000" style:font-size-complex="12pt" style:language-asian="lt" style:country-asian="LT"/>
    </style:style>
    <style:style style:name="P188" style:parent-style-name="Normal" style:family="paragraph">
      <style:paragraph-properties fo:text-align="justify" fo:line-height="150%"/>
      <style:text-properties style:font-size-complex="12pt" style:language-asian="lt" style:country-asian="LT"/>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style:style>
    <style:style style:name="T212" style:parent-style-name="DefaultParagraphFont" style:family="text">
      <style:text-properties style:font-size-complex="12pt" style:language-asian="lt" style:country-asian="LT"/>
    </style:style>
    <style:style style:name="T213" style:parent-style-name="Hyperlink" style:family="text">
      <style:text-properties style:font-size-complex="12pt" style:text-underline-type="none" style:language-asian="lt" style:country-asian="LT"/>
    </style:style>
    <style:style style:name="P214" style:parent-style-name="Normal" style:family="paragraph">
      <style:paragraph-properties fo:text-align="justify" fo:line-height="15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LAIPĖDOS VALS</text:span><text:span text:style-name="T11">TYBINIO JŪRŲ UOSTO</text:span><text:span text:style-name="T12"><text:s/>PIETINĖS DALIES PLĖTROS PROJEKTO ĮGYVENDINIMO</text:span><text:span text:style-name="T13"><text:s/></text:span></text:p>
      <text:p text:style-name="P14"><text:span text:style-name="T15">Įstatymo<text:s/></text:span><text:span text:style-name="T16">PROJEKTO</text:span></text:p>
      <text:p text:style-name="P17"/>
      <text:p text:style-name="P18">2026-07-09<text:s/>Nr.<text:s/>XVP-<text:span text:style-name="T19">1</text:span><text:span text:style-name="T20">597</text:span><text:span text:style-name="T21">(2)</text:span></text:p>
      <text:p text:style-name="P22">Vilnius</text:p>
      <text:p text:style-name="P23"/>
      <text:p text:style-name="P24">Į<text:span text:style-name="T25">vertinę projekto atitiktį Konstitucijai, įstatymams, teisėkūros principams ir teisės technikos tais</text:span><text:span text:style-name="T26">yklėms, teikiame šias pastabas.</text:span></text:p>
      <text:list text:style-name="LFO3" text:continue-numbering="true">
        <text:list-item>
          <text:p text:style-name="P27">Projekto 1 straipsnio 1 dalyje nustatyti<text:s/>Klaipėdos valstybinio jūrų uosto pietinės dalies plėtros projekto<text:s/>tikslai,<text:s/><text:span text:style-name="T28">inter</text:span><text:span text:style-name="T29"><text:s/>alia</text:span><text:span text:style-name="T30"><text:s/></text:span>siekis<text:s/>tikslinėje uosto teritorijoje suformuoti<text:s/><text:span text:style-name="T31">naują</text:span><text:s/><text:span text:style-name="T32">sausumos<text:s/></text:span><text:soft-page-break/><text:span text:style-name="T33">plotą</text:span><text:s/>ir<text:s/>šiame plote<text:s/>su juo besiribojančiame<text:s/>žemės sklype<text:span text:style-name="T34"><text:s/></text:span>sukurti uosto infrastruktūrą.<text:s/>Šis naujas sausumos plotas bus sukurtas uosto akvatorijos dalyje,<text:s/>tačiau<text:s/>projekto 2 straipsnio 1<text:s/>dalyje pateiktoje sąvokos „tikslinė uosto teritorija“ apibrėžtyje<text:s/>tai nėra aiškiai nurodyta<text:s/>ir<text:s/>sąvoka<text:s/>netgi<text:s/>gali būti suprantama taip, kad<text:s/>uosto akvatorijos dalyje bus<text:s/>iškart<text:s/>suformuoti žemės<text:s/>sklypai, o ne<text:s/>pirmiausia<text:s/>nauja sausumos teritorija.<text:s/>Siekiant teisinio aiškumo,<text:s/>projekto 2 straipsnio 1 dalies formuluotę „įskaitant suformuotus uosto akvatorijos dalyje“ siūlytina<text:s/>patikslinti į „įskaitant uosto akvatorijos dalyje<text:s/>suformuotą<text:s/>naują<text:s/>sausumos<text:s/>teritoriją“.</text:p>
        </text:list-item>
        <text:list-item>
          <text:p text:style-name="P35">Projekto 1 straipsnio 2 dalyje siūloma nustatyti, kad teisiniams santykiams, atsirandantiems šio įstatymo pagrindu, Teritorijų planavimo įstatymas taikomas tiek, kiek to nereglamentuoja šis įstatymas. Atkreiptinas dėmesys, kad projektu teikiamame įstatyme nėra nustatoma<text:s/>jokių teritorijų planavimą reglamentuojančių nuostatų, taigi teritorijų planavimas šiuo atveju turėtų būti vykdomas vadovaujantis Teritorijų planavimo įstatymu. Atsižvelgiant į tai, minėtos projekto 1 straipsnio 2 dalyje nurodytos įstatymo taikymo išimties turėtų būti atsisakyta.<text:s/></text:p>
        </text:list-item>
        <text:list-item>
          <text:p text:style-name="P36"><text:span text:style-name="T37">Atsižvelgiant į tai, kad projekte yra vartojamos tokios sąvokos kaip „žemė“, „teritorija“, p</text:span><text:span text:style-name="T38">rojekto<text:s/></text:span>2 straipsnio 2 dalį siūlytina papildyti nuorodomis į<text:s/>Lietuvos Respublikos žemės<text:s/>ir<text:s/>Lietuvos Respublikos teritorijų planavimo įstatymus.</text:p>
        </text:list-item>
        <text:list-item>
          <text:p text:style-name="P39"><text:span text:style-name="T40">Projekto 3 straipsnio<text:s/></text:span><text:span text:style-name="T41">4 dalies nuostatoje iki dvitaškio vartojamos sąvokos „vidinė akvatorija“ turinys nėra apibrėžtas nei teikiamame projekte, nei Klaipėdos valstybinio jūrų uosto įstatyme. Sąvoka apibrėžtina<text:s/></text:span>projekte,<text:s/>projektas papildytinas<text:s/>nuoroda į kitame įstatyme apibrėžtą<text:s/>sąvoką<text:s/><text:span text:style-name="T42">„vidinė akvatorija“<text:s/></text:span>arba<text:s/>ši<text:s/>sąvoka<text:s/>pakeistina<text:s/>kita<text:s/>sąvoka, apibrėžta t<text:span text:style-name="T43">eikiamame projekte ar Klaipėdos valstybinio jūrų uosto įstatyme.</text:span><text:span text:style-name="T44"><text:s/></text:span><text:span text:style-name="T45">Arba,<text:s/></text:span><text:span text:style-name="T46">atsižvelgiant į tai, kad<text:s/></text:span><text:span text:style-name="T47">Klaipėdos valstybinio jūrų uosto (žemės, vidinės akvatorijos, išorinio reido ir<text:s/></text:span><text:span text:style-name="T48">susijusios infrastruktūros) bendrasis planas</text:span><text:span text:style-name="T49"><text:s/></text:span><text:span text:style-name="T50">yra<text:s/></text:span><text:span text:style-name="T51">patvirtintinas<text:s/></text:span><text:span text:style-name="T52">Vyriausybės<text:s/></text:span><text:span text:style-name="T53">2019 m. gruodžio 11 d.<text:s/></text:span><text:span text:style-name="T54">nutarimu<text:s/></text:span><text:span text:style-name="T55">Nr. 1278</text:span><text:span text:style-name="T56"><text:s/>„Dėl Klaipėdos valstybinio jūrų uosto (žemės, vidinės akvatorijos, išorinio reido ir susijusios infrastruktūros)</text:span><text:span text:style-name="T57"><text:s/></text:span><text:span text:style-name="T58">bendrojo plano patvirtinimo“</text:span><text:span text:style-name="T59">,</text:span><text:span text:style-name="T60"><text:s/>ir</text:span><text:span text:style-name="T61"><text:s/></text:span><text:span text:style-name="T62">į tai, kad</text:span><text:span text:style-name="T63"><text:s/></text:span><text:span text:style-name="T64">p</text:span><text:span text:style-name="T65">rojekto 3 straipsnio 4 dal</text:span><text:span text:style-name="T66">yje</text:span><text:span text:style-name="T67">, manytina,</text:span><text:span text:style-name="T68"><text:s/>teikiama nuoroda</text:span><text:span text:style-name="T69"><text:s/>būtent</text:span><text:span text:style-name="T70"><text:s/>į šį teritorijų planavimo<text:s/></text:span><text:span text:style-name="T71">dokumentą</text:span><text:span text:style-name="T72"><text:s/>– bendrąjį planą</text:span><text:span text:style-name="T73">, kur</text:span><text:span text:style-name="T74">io sąvoka<text:s/></text:span><text:span text:style-name="T75">apibrėžta Teritorijų planavimo įstatymo</text:span><text:span text:style-name="T76"><text:s/></text:span><text:span text:style-name="T77">2 straipsnio 1 dalyje,<text:s/></text:span><text:span text:style-name="T78">projekto 3 straipsnio 4 dalies<text:s/></text:span><text:span text:style-name="T79">nuostat</text:span><text:span text:style-name="T80">oje</text:span><text:span text:style-name="T81"><text:s/>iki<text:s/></text:span><text:span text:style-name="T82">dvitaškio</text:span><text:span text:style-name="T83"><text:s/></text:span><text:span text:style-name="T84">galėtų būti</text:span><text:span text:style-name="T85"><text:s/></text:span><text:span text:style-name="T86">teik</text:span><text:span text:style-name="T87">iama</text:span><text:span text:style-name="T88"><text:s/>bendrin</text:span><text:span text:style-name="T89">ė</text:span><text:span text:style-name="T90"><text:s/>nuorod</text:span><text:span text:style-name="T91">a</text:span><text:span text:style-name="T92"><text:s/>į uosto bendrąjį planą</text:span><text:span text:style-name="T93"><text:s/></text:span><text:span text:style-name="T94">ją išdėstant</text:span><text:span text:style-name="T95">, pavyzdžiui,</text:span><text:span text:style-name="T96"><text:s/>taip:</text:span><text:span text:style-name="T97"><text:s/></text:span><text:span text:style-name="T98">„</text:span><text:span text:style-name="T99">Uosto valdytojas užtikrina, kad pagal uosto bendrąjį planą tikslinėje uosto teritorijoje Vyriausybės nustatytais terminais būtų:</text:span><text:span text:style-name="T100">“.</text:span></text:p>
        </text:list-item>
        <text:list-item>
          <text:p text:style-name="P101"><text:span text:style-name="T102">Projekto 3 straipsnio 4 dalies nuostatoje iki dvitaškio nurodoma,<text:s/></text:span><text:span text:style-name="T103">jog</text:span><text:span text:style-name="T104"><text:s/>uosto valdytojas užtikrina, kad naujas sausumos plotas uosto teritorijoje būtų suformuotas bei uosto infrastruktūra įrengta </text:span><text:span text:style-name="T105">Vyriausybės nustatytais terminais</text:span><text:span text:style-name="T106">. Pastebėtina, kad nėra aiškus minėtų „Vyriausybės nustatytų terminų“ santykis su projekto 7 straipsnio 5 dalyje nurodytu tikslinės uosto teritorijos<text:s/></text:span><text:span text:style-name="T107">nuomos sutarties terminu</text:span><text:span text:style-name="T108">, per kurį taip pat būtų formuojamas naujas tikslinės teritorijos sausumos sklypas ir kuriama infrastruktūra ir kurio Vyriausybė<text:s/></text:span><text:span text:style-name="T109">nenustato</text:span><text:span text:style-name="T110">. Atsižvelgiant į tai</text:span><text:span text:style-name="T111">,</text:span><text:span text:style-name="T112"><text:s/>projektas tikslintinas aiškiai nurodant, per kurį terminą – nustatytą<text:s/></text:span><text:span text:style-name="T113">V</text:span><text:span text:style-name="T114">yriausybės ar nustatytą tikslinės uosto teritorijos nuomos sutartyje – turės būti suformuojamas naujas tikslinės<text:s/></text:span><text:span text:style-name="T115">uosto<text:s/></text:span><text:span text:style-name="T116">teritorijos sausumos sklypas ir sukuriama infrastruktūra.</text:span></text:p>
        </text:list-item>
        <text:list-item>
          <text:p text:style-name="P117"><text:span text:style-name="T118">Atkreiptinas dėmesys, kad iš projektu siūlomo teisinio reguliavimo nėra aišku, kuris subjektas – uosto valdytojas ar tikslinės uosto teritorijos nuomininkas – turi pareigą įgyvendinti Klaipėdos valstybinio jūrų uosto pietinės dalies plėtros projektą, t. y. suformuoti naują sausumos plotą uosto teritorijoje ir įrengti uosto infrastruktūrą. Pažymėtina, kad vadovaujantis projekto 3 straipsnio 4 dalimi, minėtos pareigos užtikrinimas yra nustatytas uosto valdytojui. Tuo tarpu vadovaujantis projekto 3 straipsnio 5 dalimi bei projekto 7 straipsnio 1 dalimi, šios pareigos įgyvendinimui<text:s/></text:span><text:span text:style-name="T119">turi būti sudaroma tikslinės uosto teritorijos nuomos sutartis (sutartys)</text:span><text:span text:style-name="T120"><text:s/>suponuojant tai, kad prie šios pareigos įgyvendinimo turėtų prisidėti ir tikslinės uosto teritorijos nuomininkas. Tačiau sistemiškai vertinant projekto 7 straipsnio nuostatas pastebėtina, kad tikslinės uosto teritorijos nuomos sutartyje minėta pareiga dėl naujo sausumos ploto uosto teritorijoje suformavimo ar uosto infrastruktūros įrengimo nuomininkui nėra nustatoma (projekto 7 straipsnio 6 dalis), tačiau nuomininkui yra nustatoma pareiga sumokėti pradinį įnašą ir jį<text:s/></text:span><text:span text:style-name="T121">naudoti uosto infrastruktūros ir naujo sausumos ploto uosto teritorijoje formavimo darbams finansuoti<text:s/></text:span><text:span text:style-name="T122">(projekto 7 straipsnio 6 dalies 1 ir 2 punktai). Atsižvelgiant į išdėstytą, projekto nuostatos turėtų būti sistemiškai tikslintinos, atskleidžiant uosto valdytojo ir tikslinės uosto teritorijos nuomininko tarpusavio teisių ir pareigų santykį ir aiškiai nurodant kiekvieno iš minėtų subjektų funkcijas ir atsakomybę įgyvendinant Klaipėdos valstybinio jūrų uosto pietinės dalies plėtros projektą.</text:span></text:p>
        </text:list-item>
        <text:list-item>
          <text:p text:style-name="P123">Pagal projekto 3 straipsnio 4 dalies 1 punkte siūlomą nustatyti teisinį reguliavimą, įgyvendinant Klaipėdos valstybinio jūrų uosto pietinės dalies plėtros projektą būtų suformuotas naujas sausumos plotas uosto teritorijoje. Iš projekto nuostatų nėra aišku, ar, suformavus naują sausumos plotą, būtų formuojamas naujas uosto žemės sklypas. Projektą reikėtų papildyti nuostatomis, pašalinančiomis šį neaiškumą.</text:p>
        </text:list-item>
        <text:list-item>
          <text:p text:style-name="P124"><text:span text:style-name="T125">P</text:span><text:span text:style-name="T126">rojekto 7 straipsnio 3 ir 4 dal</text:span><text:span text:style-name="T127">yse numatyta</text:span><text:span text:style-name="T128">,</text:span><text:span text:style-name="T129"><text:s/>kad</text:span><text:span text:style-name="T130"><text:s/>tikslinė uosto teritorija gali būti nuomojama tiek vienam subjektui, tiek ir keliems subjektams</text:span><text:span text:style-name="T131">, tačiau nenustatomi kriterijai</text:span><text:span text:style-name="T132"><text:s/>uosto valdytojui šiam sprendimui priimti</text:span><text:span text:style-name="T133">.<text:s/></text:span><text:span text:style-name="T134">Be to, iš projekto nuostatų nėra aišku, kokiais kriterijais remiantis<text:s/></text:span><text:span text:style-name="T135">uosto valdytojas pasirinktų</text:span><text:span text:style-name="T136"><text:s/>konkret</text:span><text:span text:style-name="T137">ų<text:s/></text:span><text:span text:style-name="T138">uosto teritorijos nuomos sutarties<text:s/></text:span><text:span text:style-name="T139">termin</text:span><text:span text:style-name="T140">ą</text:span><text:span text:style-name="T141">, kuris pagal<text:s/></text:span><text:span text:style-name="T142">projekto</text:span><text:span text:style-name="T143"><text:s/>7 straipsnio 5 dalį</text:span><text:span text:style-name="T144"><text:s/>gali būti ne ilgesnis kaip 50 metų</text:span><text:span text:style-name="T145">.</text:span><text:span text:style-name="T146"><text:s/>Dėl tokio siūlomo nustatyti teisinio reguliavimo uosto valdytojo diskrecija valdant valstybės turtą lieka neapibrėžta.</text:span><text:span text:style-name="T147"><text:s/></text:span><text:span text:style-name="T148">V</text:span><text:span text:style-name="T149">adovaujantis teisinio aiškumo principu, projekt</text:span><text:span text:style-name="T150">ą siūlytina papildyti<text:s/></text:span><text:span text:style-name="T151">kriterijais, kuriais vadovaujantis uosto valdytojas<text:s/></text:span><text:span text:style-name="T152">priimtų sprendimą</text:span><text:span text:style-name="T153">, kuris iš minėtų nuomos būdų</text:span><text:span text:style-name="T154"><text:s/>(vienam ar keliems subjektams)</text:span><text:span text:style-name="T155"><text:s/>yra tikslingesnis</text:span><text:span text:style-name="T156"><text:s/>bei koks nuomos sutarties terminas yra tinkamiausias</text:span><text:span text:style-name="T157">.<text:s/></text:span><text:span text:style-name="T158">Atsižvelgiant į tai, kad<text:s/></text:span><text:span text:style-name="T159">tikslinė uosto teritorija bus vystoma pagal Vyriausybės<text:s/></text:span><text:span text:style-name="T160">patvirtintą</text:span><text:span text:style-name="T161"><text:s/>uosto bendrąjį planą</text:span><text:span text:style-name="T162"><text:s/></text:span><text:span text:style-name="T163">bei į tai, kad</text:span><text:span text:style-name="T164"><text:s/>pagal<text:s/></text:span><text:span text:style-name="T165"><text:s/>projekto<text:s/></text:span><text:span text:style-name="T166">3 straipsnio 4 dalį<text:s/></text:span><text:span text:style-name="T167">terminus</text:span><text:s/><text:span text:style-name="T168">naujam sausumos plotui uosto teritorijoje suformuoti ir</text:span><text:span text:style-name="T169"><text:s/></text:span><text:span text:style-name="T170">uosto infrastruktūrai įrengti<text:s/></text:span><text:span text:style-name="T171">nustato Vyriausybė</text:span><text:span text:style-name="T172">, siūlytina šiuos Vyriausybės</text:span><text:span text:style-name="T173"><text:s/>sprendimus<text:s/></text:span><text:span text:style-name="T174">svarstyti kaip kriterijus</text:span><text:span text:style-name="T175">,</text:span><text:span text:style-name="T176"><text:s/></text:span><text:span text:style-name="T177">tinkamus nustatyti<text:s/></text:span><text:span text:style-name="T178">minėtiems uosto valdytojo sprendimams priimti</text:span><text:span text:style-name="T179">.</text:span></text:p>
        </text:list-item>
        <text:list-item>
          <text:p text:style-name="P180"><text:span text:style-name="T181">Projekto 7 straipsnio 3 dalyje siūloma nustatyti, kad tuo atveju, jeigu skelbiamas vienas visos tikslinės uosto teritorijos nuomos viešasis konkursas, konkurso laimėtojo pasiūlytas pradinis įnašas negali būti mažesnis kaip 300 milijonų eurų. Iš projekto nuostatų nėra aišku, ar konkurso laimėtojas pradinį įnašą mokėtų kaip avansą už tikslinės uosto teritorijos nuomą, ar kaip mokestį už suteikiamą teisę nuomotis tikslinę uosto teritoriją, ar turimas omenyje kitas mokėjimo pagrindas.</text:span><text:span text:style-name="T182"><text:s/></text:span><text:span text:style-name="T183">Projektas papildytinas šiuo aspektu.</text:span></text:p>
        </text:list-item>
        <text:list-item>
          <text:p text:style-name="P184">Projekto<text:s/>7 straipsnio 7 dalyje siūloma nustatyti, kad: „Kai tikslinės uosto teritorijos nuomos sutartis uosto žemės naudotojo iniciatyva arba dėl jo kaltės yra nutraukiama anksčiau negu sueina nuomos terminas, jo sumokėtas pradinis įnašas jam nėra grąžinamas“. Pagal Teisės aktų projektų rengimo rekomendacijų, patvirtintų teisingumo ministro 2013 m. gruodžio 23 d. įsakymu Nr. 1R-298 (2021 m. lapkričio 18 d. įsakymo Nr. 1R-388 redakcija), 8 punktą, teisės akte nurodant bendrąją taisyklę ir jos išimtį, taisyklė turi būti pateikiama prieš išimtį, o išimtis dėstoma iš karto po taisyklės.<text:s/>Pažymėtina, kad aptariama<text:s/>projekto nuostata suformuluota pradedant nuo išimties, todėl ji turėtų būti pertvarkyta į aiškią taisyklę, nustatančią, kada sumokėtas pradinis įnašas yra grąžinamas, ir iškart po jos nurodant išimtį, kada jis negrąžinamas.</text:p>
        </text:list-item>
      </text:list>
      <text:p text:style-name="P185"/>
      <text:p text:style-name="P186"/>
      <text:p text:style-name="P187"/>
      <text:p text:style-name="P188">Departamento direktorius<text:tab/><text:tab/><text:tab/><text:s/><text:tab/><text:s text:c="4"/><text:s text:c="19"/>Dainius Zebleckis <text: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span text:style-name="T210">I.</text:span><text:s/>Gaisrytė, tel. (0 5) <text:s/>209 6376, el. p. indre.gaisryte@lrs.lt</text:p>
      <text:p text:style-name="P211"><text:span text:style-name="T212">M. Masteikienė, tel. (0 5) <text:s/>209 6843, el. p.<text:s/></text:span><text:a xlink:href="mailto:milda.masteikiene@lrs.lt" office:target-frame-name="_top" xlink:show="replace"><text:span text:style-name="T213">milda.masteikiene@lrs.lt</text:span></text:a></text:p>
      <text:p text:style-name="P214"><text:span text:style-name="T215">I. Klimašauskė, tel. (0 5) <text:s/></text:span><text:span text:style-name="T216">209 6160, el. p.<text:s/></text:span><text:span text:style-name="T217">ieva.klimasausk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EIKIENĖ Milda</meta:initial-creator>
    <dc:creator>adlibuser</dc:creator>
    <meta:creation-date>2026-07-09T08:00:00Z</meta:creation-date>
    <dc:date>2026-07-09T08:00:00Z</dc:date>
    <meta:print-date>2026-04-23T09:56:00Z</meta:print-date>
    <meta:template xlink:href="Normal.dotm" xlink:type="simple"/>
    <meta:editing-cycles>2</meta:editing-cycles>
    <meta:editing-duration>PT0S</meta:editing-duration>
    <meta:document-statistic meta:page-count="3" meta:paragraph-count="88" meta:word-count="1049" meta:character-count="8990" meta:row-count="276" meta:non-whitespace-character-count="8029"/>
  </office:meta>
</office:document-meta>
</file>