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5in" fo:text-indent="0.7173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left="3.5986in" fo:text-indent="1.618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language-asian="lt" style:country-asian="LT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fo:font-weight="bold" style:font-weight-asian="bold" style:font-weight-complex="bold"/>
    </style:style>
    <style:style style:name="T80" style:parent-style-name="DefaultParagraphFont" style:family="text">
      <style:text-properties style:font-name-asian="Calibri" fo:font-weight="bold" style:font-weight-asian="bold" style:font-weight-complex="bold"/>
    </style:style>
    <style:style style:name="T81" style:parent-style-name="DefaultParagraphFont" style:family="text">
      <style:text-properties style:font-name-asian="Calibri" fo:font-weight="bold" style:font-weight-asian="bold" style:font-weight-complex="bold"/>
    </style:style>
    <style:style style:name="T82" style:parent-style-name="DefaultParagraphFont" style:family="text">
      <style:text-properties style:font-name-asian="Calibri" fo:font-weight="bold" style:font-weight-asian="bold" style:font-weight-complex="bold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name-asian="Calibri" fo:font-weight="bold" style:font-weight-asian="bold" style:font-weight-complex="bold"/>
    </style:style>
    <style:style style:name="T102" style:parent-style-name="DefaultParagraphFont" style:family="text">
      <style:text-properties style:font-name-asian="Calibri" fo:font-weight="bold" style:font-weight-asian="bold" style:font-weight-complex="bold"/>
    </style:style>
    <style:style style:name="T103" style:parent-style-name="DefaultParagraphFont" style:family="text">
      <style:text-properties style:font-name-asian="Calibri" fo:font-weight="bold" style:font-weight-asian="bold" style:font-weight-complex="bold"/>
    </style:style>
    <style:style style:name="P10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name-asian="Calibri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 fo:font-weight="bold" style:font-weight-asian="bold" style:font-weight-complex="bold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 fo:font-weight="bold" style:font-weight-asian="bold" style:font-weight-complex="bold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/>
    </style:style>
    <style:style style:name="P122" style:parent-style-name="Normal" style:family="paragraph">
      <style:paragraph-properties fo:margin-left="0.7423in" fo:text-indent="-0.25in">
        <style:tab-stops/>
      </style:paragraph-properties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fo:language="lt"/>
    </style:style>
    <style:style style:name="T130" style:parent-style-name="DefaultParagraphFont" style:family="text">
      <style:text-properties fo:color="#000000" fo:language="lt"/>
    </style:style>
    <style:style style:name="T131" style:parent-style-name="DefaultParagraphFont" style:family="text">
      <style:text-properties fo:color="#000000" fo:language="l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language="lt"/>
    </style:style>
    <style:style style:name="T133" style:parent-style-name="DefaultParagraphFont" style:family="text">
      <style:text-properties fo:color="#000000" fo:language="lt"/>
    </style:style>
    <style:style style:name="T134" style:parent-style-name="DefaultParagraphFont" style:family="text">
      <style:text-properties fo:font-weight="bold" style:font-weight-asian="bold" style:font-weight-complex="bold" fo:color="#000000" fo:language="lt"/>
    </style:style>
    <style:style style:name="T135" style:parent-style-name="DefaultParagraphFont" style:family="text">
      <style:text-properties fo:color="#000000" fo:language="lt"/>
    </style:style>
    <style:style style:name="T136" style:parent-style-name="DefaultParagraphFont" style:family="text">
      <style:text-properties fo:color="#000000" fo:language="lt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fo:font-weight="bold" style:font-weight-asian="bold"/>
    </style:style>
    <style:style style:name="T140" style:parent-style-name="DefaultParagraphFont" style:family="text">
      <style:text-properties style:font-name-asian="Calibri" fo:font-weight="bold" style:font-weight-asian="bold"/>
    </style:style>
    <style:style style:name="T141" style:parent-style-name="DefaultParagraphFont" style:family="text">
      <style:text-properties style:font-name-asian="Calibri" fo:font-weight="bold" style:font-weight-asian="bold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language="en" fo:country="US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18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font-weight="bold" style:font-weight-asian="bold" style:language-asian="lt" style:country-asian="LT"/>
    </style:style>
    <style:style style:name="T219" style:parent-style-name="DefaultParagraphFont" style:family="text">
      <style:text-properties fo:font-weight="bold" style:font-weight-asian="bold" style:language-asian="lt" style:country-asian="LT"/>
    </style:style>
    <style:style style:name="T220" style:parent-style-name="DefaultParagraphFont" style:family="text">
      <style:text-properties fo:font-weight="bold" style:font-weight-asian="bold" style:language-asian="lt" style:country-asian="L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name-asian="Segoe UI"/>
    </style:style>
    <style:style style:name="T230" style:parent-style-name="DefaultParagraphFont" style:family="text">
      <style:text-properties style:font-name-asian="Segoe UI"/>
    </style:style>
    <style:style style:name="T231" style:parent-style-name="DefaultParagraphFont" style:family="text">
      <style:text-properties style:font-name-asian="Segoe UI"/>
    </style:style>
    <style:style style:name="T232" style:parent-style-name="DefaultParagraphFont" style:family="text">
      <style:text-properties style:font-name="Segoe UI" style:font-name-asian="Segoe UI" style:font-name-complex="Segoe UI" fo:font-size="9pt" style:font-size-asian="9pt" style:font-size-complex="9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style:font-name-asian="Segoe UI"/>
    </style:style>
    <style:style style:name="T235" style:parent-style-name="DefaultParagraphFont" style:family="text">
      <style:text-properties style:font-name-asian="Segoe UI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style:font-name-asian="Calibri" fo:color="#000000" style:font-size-complex="12pt" fo:background-color="#FFFFFF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margin-left="1.6812in" fo:text-indent="-1.1812in">
        <style:tab-stops/>
      </style:paragraph-properties>
    </style:style>
    <style:style style:name="T244" style:parent-style-name="DefaultParagraphFont" style:family="text">
      <style:text-properties fo:font-weight="bold" style:font-weight-asian="bold" style:language-asian="lt" style:country-asian="LT"/>
    </style:style>
    <style:style style:name="T245" style:parent-style-name="DefaultParagraphFont" style:family="text">
      <style:text-properties fo:font-weight="bold" style:font-weight-asian="bold"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font-style="italic" style:font-style-asian="italic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o</text:p>
      <text:p text:style-name="P9">lyginamasis variantas</text:p>
      <text:p text:style-name="P10"/>
      <text:p text:style-name="P11">LIETUVOS RESPUBLIKOS</text:p>
      <text:p text:style-name="P12"><text:span text:style-name="T13">CIVILINIO PROCESO KODEKSO 627, 628, 663 IR<text:s/></text:span><text:span text:style-name="T14">736 </text:span><text:span text:style-name="T15">STRAIPSNIŲ<text:s/></text:span><text:span text:style-name="T16">pakeitimo</text:span></text:p>
      <text:p text:style-name="P17">ĮSTATYMAS</text:p>
      <text:p text:style-name="P18"/>
      <text:p text:style-name="P19"><text:span text:style-name="T20">202</text:span><text:span text:style-name="T21">3</text:span><text:span text:style-name="T22"><text:s/>m. <text:s text:c="21"/>d. Nr.</text:span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627 straipsnio pakeitimas</text:span></text:p>
      <text:p text:style-name="P29">Pakeisti 627 straipsnį ir jį<text:s/>išdėstyti taip:</text:p>
      <text:p text:style-name="P30"><text:span text:style-name="T31">„</text:span><text:span text:style-name="T32">627</text:span><text:span text:style-name="T33"><text:s/>straipsnis. Teisė sustabdyti vykdomąją bylą ar atidėti vykdymo veiksmus</text:span></text:p>
      <text:p text:style-name="P34"><text:span text:style-name="T35">1</text:span><text:span text:style-name="T36">.</text:span><text:span text:style-name="T37"><text:s/></text:span><text:span text:style-name="T38">Antstolis gali visiškai ar iš dalies sustabdyti vykdomąją bylą arba atidėti vykdymo veiksmus šiais atvejais:</text:span></text:p>
      <text:p text:style-name="P39"><text:span text:style-name="T40">1</text:span><text:span text:style-name="T41">) kai raštu prašo išieškotojas;</text:span></text:p>
      <text:p text:style-name="P42"><text:span text:style-name="T43">2</text:span><text:span text:style-name="T44">)<text:s/></text:span><text:span text:style-name="T45">skolininkui sunkiai susirgus, jeigu liga nėra chroniška, – gavęs dokumentą iš gydymo įstaigos;</text:span></text:p>
      <text:p text:style-name="P46"><text:span text:style-name="T47">3</text:span><text:span text:style-name="T48">) kai skolininkas gydosi ligoninėje;</text:span></text:p>
      <text:p text:style-name="P49"><text:span text:style-name="T50">4</text:span><text:span text:style-name="T51">) kai paskelbta skolininko paieška (šio Kodekso 620 straipsnis);</text:span></text:p>
      <text:p text:style-name="P52"><text:span text:style-name="T53">5</text:span><text:span text:style-name="T54">) kai yra iškeldinimo byla, jei skolininkas<text:s/></text:span><text:span text:style-name="T55">ar jo šeimos narys suserga, – gavęs dokumentą iš gydymo įstaigos, jeigu liga ne chroniška;</text:span></text:p>
      <text:p text:style-name="P56"><text:span text:style-name="T57">6</text:span><text:span text:style-name="T58">) teismui išreikalavus vykdomąją bylą;</text:span></text:p>
      <text:p text:style-name="P59"><text:span text:style-name="T60">7</text:span><text:span text:style-name="T61">) kai vadovaujantis Lietuvos Respublikos finansinio tvarumo įstatymo nuostatomis skolininkui ar išieškotojui yra atl</text:span><text:span text:style-name="T62">iekami finansų sektoriaus subjekto pertvarkymo veiksmai</text:span><text:span text:style-name="T63">.</text:span><text:span text:style-name="T64">;</text:span></text:p>
      <text:p text:style-name="P65"><text:span text:style-name="T66">8</text:span><text:span text:style-name="T67">)<text:s/></text:span><text:span text:style-name="T68">skolininkui, kuris<text:s/></text:span><text:span text:style-name="T69">paskutinius 6 mėnesius nedirbo pagal darbo sutartį arba darbo santykiams prilygintų teisinių santykių pagrindu, pradėjus dirbti pagal darbo sutartį arba darbo santykiams pr</text:span><text:span text:style-name="T70">ilygintų teisinių santykių pagrindu, – gavęs dokumentą iš<text:s/></text:span><text:span text:style-name="T71">Užimtumo tarnybos prie Lietuvos Respublikos socialinės apsaugos ir darbo ministerijos (toliau – Užimtumo tarnyba). Šiame punkte nurodytu atveju sustabdomas išieškojimas iš skolininko darbo užmokesči</text:span><text:span text:style-name="T72">o ir kitų jo pajamų, išskyrus išieškojimą iš šio Kodekso 737 straipsnyje nurodytų skolininko pajamų.</text:span></text:p>
      <text:p text:style-name="P73"><text:span text:style-name="T74">2</text:span><text:span text:style-name="T75">. Šio straipsnio 1 dalies 8 punkte nurodytu atveju pinigų sumų išieškojimas iš skolininko gali būti sustabdomas ne daugiau kaip 2 kartus per 5 metus</text:span><text:span text:style-name="T76"><text:s/>ir negali viršyti bendro 12 mėnesių termino per 5 metų laikotarpį. Skolininkų prašymų sustabdyti pinigų sumų išieškojimą nagrinėjimo tvarką nustato Užimtumo tarnybos direktorius, suderinęs su teisingumo ministru.</text:span><text:span text:style-name="T77">“</text:span></text:p>
      <text:p text:style-name="Normal"/>
      <text:p text:style-name="P78"><text:span text:style-name="T79">2</text:span><text:span text:style-name="T80"><text:s/>straipsnis.<text:s/></text:span><text:span text:style-name="T81">628 straipsnio</text:span><text:span text:style-name="T82"><text:s/>pakeitimas</text:span></text:p>
      <text:p text:style-name="P83"><text:span text:style-name="T84">Pakeisti 628 straipsnio 3 dalį ir ją išdėstyti taip:</text:span></text:p>
      <text:p text:style-name="P85"><text:span text:style-name="T86">„</text:span><text:span text:style-name="T87">3</text:span><text:span text:style-name="T88">. Sustabdžius vykdomąją bylą šio Kodekso<text:s/></text:span><text:span text:style-name="T89">626<text:s/></text:span><text:span text:style-name="T90">straipsnyje</text:span><text:span text:style-name="T91"><text:s/>ir<text:s/></text:span><text:span text:style-name="T92">627</text:span><text:span text:style-name="T93"> </text:span><text:span text:style-name="T94">straipsniuose</text:span><text:span text:style-name="T95"><text:s/></text:span><text:span text:style-name="T96">straipsnio 1 dalyje</text:span><text:span text:style-name="T97"><text:s/>numatytais pagrindais, antstolis gali imtis tik priemonių skolininko turtui surasti bei</text:span><text:span text:style-name="T98"><text:s/>areštuoti.“</text:span></text:p>
      <text:p text:style-name="P99"/>
      <text:p text:style-name="P100"><text:span text:style-name="T101">3</text:span><text:span text:style-name="T102"><text:s/>straipsnis.<text:s/></text:span><text:span text:style-name="T103">663 straipsnio pakeitimas</text:span></text:p>
      <text:p text:style-name="P104"><text:span text:style-name="T105">1</text:span><text:span text:style-name="T106">.</text:span><text:span text:style-name="T107"><text:tab/>Pakeisti 663 straipsnio 1 dalį ir ją išdėstyti taip:</text:span></text:p>
      <text:p text:style-name="P108"><text:span text:style-name="T109">„</text:span><text:span text:style-name="T110">1</text:span><text:span text:style-name="T111">. Pinigų išieškojimas negali būti nukreipiamas į skolininko turtą, jeigu skolininkas pateikia antstoliui įrodymus, kad išieškotiną sumą ir vykdymo išlaidas galima išieškoti per<text:s/></text:span><text:span text:style-name="T112">šešis mėnesius</text:span><text:span text:style-name="T113"><text:s/></text:span><text:span text:style-name="T114">12 mėnesių</text:span><text:span text:style-name="T115">, o išieškant iš skolininkui priklausančio paskutinio<text:s/></text:span><text:span text:style-name="T116">būsto, kuriame jis gyvena, – per<text:s/></text:span><text:soft-page-break/><text:span text:style-name="T117">aštuoniolika mėnesių</text:span><text:span text:style-name="T118"><text:s/></text:span><text:span text:style-name="T119">36 mėnesius</text:span><text:span text:style-name="T120">, darant šio Kodekso 736 straipsnyje nurodyto dydžio išskaitas iš skolininko darbo užmokesčio, pensijos, stipendijos ar kitų pajamų. Šiuo atveju antstolis gali realizuoti skolininko turtą, je</text:span><text:span text:style-name="T121">i paaiškėja, kad darant išskaitas iš skolininko darbo užmokesčio, pensijos, stipendijos ar kitų pajamų išieškotina suma ir vykdymo išlaidos per šioje dalyje nustatytą terminą nebus išieškotos.“</text:span></text:p>
      <text:p text:style-name="P122"><text:span text:style-name="T123">2</text:span><text:span text:style-name="T124">.</text:span><text:span text:style-name="T125"><text:tab/>Pakeisti 663 straipsnio 3 dalį ir ją išdėstyti taip</text:span><text:span text:style-name="T126">:</text:span></text:p>
      <text:p text:style-name="P127"><text:span text:style-name="T128">„</text:span><text:span text:style-name="T129">3</text:span><text:span text:style-name="T130">. Jeigu skolininkas nepateikia antstoliui šio straipsnio 1 dalyje nurodytų įrodymų arba paaiškėja, kad išieškotina suma ir vykdymo išlaidos nebus išieškotos per šio straipsnio 1 dalyje nustatytą terminą, išieškoti iš skolininkui priklausančio paskuti</text:span><text:span text:style-name="T131">nio būsto, kuriame jis gyvena, galima tik tuo atveju, kai išieškotina suma ir vykdymo išlaidos viršija<text:s/></text:span><text:span text:style-name="T132">keturis tūkstančius eurų</text:span><text:span text:style-name="T133"><text:s/></text:span><text:span text:style-name="T134">10 Vyriausybės patvirtintos minimaliosios mėnesinės algos (toliau – MMA), galiojančios paskelbiant varžytines, dydžių</text:span><text:span text:style-name="T135">. Šioje dal</text:span><text:span text:style-name="T136">yje nustatytas apribojimas netaikomas, jeigu skolininkui priklausančio paskutinio būsto, kuriame jis gyvena, vertė yra mažesnė negu išieškotina suma ir vykdymo išlaidos.</text:span><text:span text:style-name="T137">“</text:span></text:p>
      <text:p text:style-name="Normal"/>
      <text:p text:style-name="P138"><text:span text:style-name="T139">4</text:span><text:span text:style-name="T140"><text:s/>straipsnis.<text:s/></text:span><text:span text:style-name="T141">736 straipsnio pakeitimas</text:span></text:p>
      <text:p text:style-name="P142">Pakeisti<text:s/><text:span text:style-name="T143">736</text:span><text:s/>straipsnį ir jį išdėstyti taip:</text:p>
      <text:p text:style-name="P144"><text:span text:style-name="T145">„</text:span><text:span text:style-name="T146">736</text:span><text:span text:style-name="T147"> straipsnis. Išskaitų iš skolininko darbo užmokesčio ir kitų jo pajamų dydis</text:span></text:p>
      <text:p text:style-name="P148"><text:span text:style-name="T149">1</text:span><text:span text:style-name="T150">.<text:s/></text:span><text:span text:style-name="T151">Pagal vykdomuosius dokumentus tol, kol bus visiškai padengtos išieškomos sumos,</text:span><text:span text:style-name="T152"><text:s/></text:span><text:span text:style-name="T153">Iš</text:span><text:span text:style-name="T154"><text:s/>iš</text:span><text:span text:style-name="T155"><text:s/>skolininkui priklausančios darbo užmokesčio ir jam prilygintų išmokų bei davinių dalies</text:span><text:span text:style-name="T156">, neviršijančių Vyriausybės nustatytos MMA, išskaitoma</text:span><text:span text:style-name="T157"><text:s/></text:span><text:span text:style-name="T158">pagal vykdomuosius dokumentus tol, kol bus visiškai padengtos išieškomos sumos</text:span><text:span text:style-name="T159">:</text:span></text:p>
      <text:p text:style-name="P160"><text:span text:style-name="T161">1</text:span><text:span text:style-name="T162">)<text:s/></text:span><text:span text:style-name="T163">neviršijančios MMA dydžio, i</text:span><text:span text:style-name="T164">šskaitoma<text:s/></text:span><text:span text:style-name="T165">10</text:span><text:span text:style-name="T166"><text:s/>procentų, o jei išieškomas išlaikymas periodinėmis išmokomis, žalos, padarytos suluošinimu ar kitokiu sveikatos sužalojimu, taip pat maitintojo gyvybės atėmimu, atlyginimas,</text:span><text:span text:style-name="T167"><text:s/>–</text:span><text:span text:style-name="T168"><text:s/></text:span><text:span text:style-name="T169">30</text:span><text:span text:style-name="T170"><text:s/>procentų</text:span><text:span text:style-name="T171">,</text:span><text:span text:style-name="T172"><text:s/></text:span><text:span text:style-name="T173">jeigu kitaip nenustatyta pačiame vykdomajame rašte arb</text:span><text:span text:style-name="T174">a ko kita nenustato įstatymai ar teismas</text:span><text:span text:style-name="T175"><text:s/></text:span><text:span text:style-name="T176">išieškant išlaikymą periodinėmis išmokomis, žalos, padarytos suluošinimu ar kitokiu sveikatos sužalojimu, taip pat maitintojo gyvybės atėmimu, atlyginimą – trisdešimt procentų, jeigu kitaip nenustatyta pačiame vykdo</text:span><text:span text:style-name="T177">majame rašte arba ko kita nenustato įstatymai ar teismas</text:span><text:span text:style-name="T178">;</text:span></text:p>
      <text:p text:style-name="P179"><text:span text:style-name="T180">2</text:span><text:span text:style-name="T181">)<text:s/></text:span><text:span text:style-name="T182">viršijančios MMA dydį, tačiau neviršijančios 2 MMA dydžių, išskaitoma 30 procentų, o jei išieškomas išlaikymas periodinėmis išmokomis, žalos, padarytos suluošinimu ar kitokiu sveikatos sužalo</text:span><text:span text:style-name="T183">jimu, taip pat maitintojo gyvybės atėmimu, atlyginimas, –<text:s/></text:span><text:span text:style-name="T184">5</text:span><text:span text:style-name="T185">0 procentų, jeigu ko kita nenustato įstatymai ar teismas<text:s/></text:span><text:span text:style-name="T186">visų kitų rūšių išieškoms, jeigu kitaip nenustatyta pačiame vykdomajame rašte arba ko kita nenustato įstatymai ar teismas, – dvidešimt proce</text:span><text:span text:style-name="T187">ntų</text:span><text:span text:style-name="T188">;</text:span></text:p>
      <text:p text:style-name="P189"><text:span text:style-name="T190">3</text:span><text:span text:style-name="T191">)<text:s/></text:span><text:span text:style-name="T192">viršijančios 2 MMA dydžius, išskaitoma<text:s/></text:span><text:span text:style-name="T193">50</text:span><text:span text:style-name="T194"><text:s/>procentų,<text:s/></text:span><text:span text:style-name="T195">jeigu ko kita nenustato įstatymai ar teismas</text:span><text:span text:style-name="T196"><text:s/>pagal kelis vykdomuosius dokumentus – trisdešimt procentų</text:span><text:span text:style-name="T197">.</text:span></text:p>
      <text:p text:style-name="P198"><text:span text:style-name="T199">2</text:span><text:span text:style-name="T200">. Iš darbo užmokesčio ir jam prilygintų išmokų bei davinių dalies, viršijančios<text:s/></text:span><text:span text:style-name="T201">Vyriausybės nustatytą MMA dydį, išskaitoma penkiasdešimt procentų, jeigu ko kita nenustato įstatymai ar teismas.</text:span></text:p>
      <text:p text:style-name="P202"><text:span text:style-name="T203">2</text:span><text:span text:style-name="T204">3</text:span><text:span text:style-name="T205">. Jeigu skolininkas išlaiko nedarbingus šeimos narius, esant jo</text:span><text:span text:style-name="T206"><text:s/></text:span><text:span text:style-name="T207">rašytiniam prašymui, antstolio patvarkymu šio straipsnio<text:s/></text:span><text:span text:style-name="T208">2 dalyje</text:span><text:span text:style-name="T209"><text:s/></text:span><text:span text:style-name="T210">1 dalie</text:span><text:span text:style-name="T211">s 2 ar 3 punkte</text:span><text:span text:style-name="T212"><text:s/>nurodyta išskaitoma dalis gali būti mažinama po<text:s/></text:span><text:span text:style-name="T213">dešimt</text:span><text:span text:style-name="T214">10</text:span><text:span text:style-name="T215"> procentų kiekvienam išlaikytiniui, tačiau taip mažinant negali būti sumažinta įstatymų ar teismo nustatyta dalis. Mažinant išskaitų dydį, neatsižvelgiama į išlaikytinius, kuriems išla</text:span><text:span text:style-name="T216">ikyti iš skolininko darbo užmokesčio daromos išskaitos.</text:span></text:p>
      <text:p text:style-name="Normal"/>
      <text:p text:style-name="P217"><text:span text:style-name="T218">5</text:span><text:span text:style-name="T219"><text:s/>straipsnis.<text:s/></text:span><text:span text:style-name="T220">Įstatymo įsigaliojimas, įgyvendinimas ir taikymas</text:span></text:p>
      <text:p text:style-name="P221"><text:span text:style-name="T222">1</text:span><text:span text:style-name="T223">. Šis įstatymas, išskyrus šio straipsnio 6 dalį, įsigalioja 2024 m. liepos 1 d.</text:span></text:p>
      <text:p text:style-name="P224"><text:span text:style-name="T225">2</text:span><text:span text:style-name="T226">. Šiame įstatyme išdėstytos Lietuvos<text:s/></text:span><text:span text:style-name="T227">Respublikos civilinio proceso kodekso nuostatos taikomos ir vykdomosioms byloms, pradėtoms iki šio įstatymo įsigaliojimo.</text:span></text:p>
      <text:p text:style-name="P228"><text:span text:style-name="T229">3</text:span><text:span text:style-name="T230">. Asmenys, kuriems antstolių patvarkymai daryti išskaitas iš skolininko darbo užmokesčio ir kitų darbo užmokesčiui prilygintų sko</text:span><text:span text:style-name="T231">lininko pajamų buvo pateikti iki šio įstatymo įsigaliojimo ir tebevykdomi, įsigaliojus šiam įstatymui, turi daryti šio įstatymo 4 straipsnyje išdėstytame Civilinio proceso kodekso 736 straipsnyje nustatyto dydžio išskaitas</text:span><text:span text:style-name="T232">.</text:span></text:p>
      <text:p text:style-name="P233">4. Šio įstatymo<text:s/><text:span text:style-name="T234">1 straipsnyj</text:span><text:span text:style-name="T235">e išdėstyto Civilinio proceso kodekso</text:span><text:s/>627 straipsnio 1 dalies 8 punkto ir 2 dalies nuostatos taikomos, jei skolininkas dirbti pradėjo įsigaliojus šiam įstatymui.</text:p>
      <text:p text:style-name="P236">5. Šio įstatymo 3 straipsnio 2 dalyje išdėstytos Civilinio proceso kodekso 663 straipsnio<text:s/>3 dalies nuostatos taikomos skelbiant varžytines<text:s/><text:span text:style-name="T237">po 2024 m. liepos 1 d.</text:span></text:p>
      <text:p text:style-name="P238"><text:span text:style-name="T239">6</text:span><text:span text:style-name="T240">. Užimtumo tarnybos prie Lietuvos Respublikos socialinės apsaugos ir darbo ministerijos direktorius iki 2024 m. birželio 30 d. priima šio įstatymo 1 straipsnio įgyvendinamuosius t</text:span><text:span text:style-name="T241">eisės aktus</text:span>.</text:p>
      <text:p text:style-name="P242"/>
      <text:p text:style-name="P243"><text:span text:style-name="T244">6</text:span><text:span text:style-name="T245"><text:s/>straipsnis.</text:span><text:span text:style-name="T246"><text:s/></text:span><text:span text:style-name="T247">Galiojančio</text:span><text:span text:style-name="T248"><text:s/>teisinio reguliavimo poveikio<text:s/></text:span><text:span text:style-name="T249">ex post</text:span><text:span text:style-name="T250"><text:s/>vertinimas</text:span></text:p>
      <text:p text:style-name="P251"><text:span text:style-name="T252">1</text:span><text:span text:style-name="T253">. Lietuvos Respublikos socialinės apsaugos ir darbo ministerija atlieka šiame įstatyme nustatyto galiojančio teisinio reguliavimo poveikio<text:s/></text:span><text:span text:style-name="T254">ex post</text:span><text:span text:style-name="T255"><text:s/>vertinimą (toliau –<text:s/></text:span><text:span text:style-name="T256">ex post</text:span><text:span text:style-name="T257"><text:s/>vertinimas).</text:span></text:p>
      <text:p text:style-name="P258"><text:span text:style-name="T259">2</text:span><text:span text:style-name="T260">. Atliekant<text:s/></text:span><text:span text:style-name="T261">ex post</text:span><text:span text:style-name="T262"><text:s/>vertinimą, turi būti įvertinta, ar išskaitų iš skolininko darbo užmokesčio ir kitų jo pajamų dydžių pakeitimas padidino į darbo rinką grįžtančių nedirbančių ir pajamų negaunančių skolininkų</text:span><text:span text:style-name="T263"><text:s/>skaičių ir prisidėjo prie nelegalaus darbo ir nedeklaruotos savarankiškos veiklos mažėjimo.</text:span></text:p>
      <text:p text:style-name="P264"><text:span text:style-name="T265">3</text:span><text:span text:style-name="T266">.<text:s/></text:span><text:span text:style-name="T267">Ex post</text:span><text:span text:style-name="T268"><text:s/>vertinimo laikotarpis – 4 metai nuo šio įstatymo įsigaliojimo dienos.</text:span></text:p>
      <text:p text:style-name="P269"><text:span text:style-name="T270">4</text:span><text:span text:style-name="T271">. </text:span><text:span text:style-name="T272">Ex post</text:span><text:span text:style-name="T273"><text:s/>vertinimas turi būti atliktas per 9 mėnesius nuo<text:s/></text:span><text:span text:style-name="T274">ex post</text:span><text:span text:style-name="T275"><text:s/>vertin</text:span><text:span text:style-name="T276">imo laikotarpio pabaigos.</text:span></text:p>
      <text:p text:style-name="P277"/>
      <text:p text:style-name="P278"><text:span text:style-name="T279">Skelbiu šį Lietuvos Respublikos Seimo priimtą įstatymą</text:span><text:span text:style-name="T280">.</text:span></text:p>
      <text:p text:style-name="P281"/>
      <text:p text:style-name="P282"><text:span text:style-name="T28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VIRINAS Nedas</meta:initial-creator>
    <dc:creator>adlibuser</dc:creator>
    <meta:creation-date>2023-10-27T11:23:00Z</meta:creation-date>
    <dc:date>2023-10-27T11:23:00Z</dc:date>
    <meta:print-date>2020-08-28T19:04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ContentTypeId">0x010100D2C8AD8D2427CE4796EEC93D38A2A8B9</meta:user-defined>
    <meta:document-statistic meta:page-count="3" meta:paragraph-count="219" meta:word-count="1012" meta:character-count="8131" meta:row-count="667" meta:non-whitespace-character-count="7338"/>
  </office:meta>
</office:document-meta>
</file>