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oboto Slab" svg:font-family="Roboto Slab" style:font-family-generic="system"/>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326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9">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text:style-name="WW_CharLFO24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text:style-name="WW_CharLFO2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text:style-name="WW_CharLFO28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text:style-name="WW_CharLFO29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text:style-name="WW_CharLFO30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text:style-name="WW_CharLFO31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34">
      <text:list-level-style-number text:level="1" style:num-suffix="." style:num-format="1" text:start-value="4">
        <style:list-level-properties text:space-before="0.2923in" text:min-label-width="0.25in"/>
      </text:list-level-style-number>
      <text:list-level-style-number text:level="2" style:num-suffix="." style:num-format="a" style:num-letter-sync="true">
        <style:list-level-properties text:space-before="0.7923in" text:min-label-width="0.25in"/>
      </text:list-level-style-number>
      <text:list-level-style-number text:level="3" style:num-suffix="." style:num-format="i">
        <style:list-level-properties fo:text-align="end" text:space-before="1.4173in" text:min-label-width="0.125in"/>
      </text:list-level-style-number>
      <text:list-level-style-number text:level="4" style:num-suffix="." style:num-format="1">
        <style:list-level-properties text:space-before="1.7923in" text:min-label-width="0.25in"/>
      </text:list-level-style-number>
      <text:list-level-style-number text:level="5" style:num-suffix="." style:num-format="a" style:num-letter-sync="true">
        <style:list-level-properties text:space-before="2.2923in" text:min-label-width="0.25in"/>
      </text:list-level-style-number>
      <text:list-level-style-number text:level="6" style:num-suffix="." style:num-format="i">
        <style:list-level-properties fo:text-align="end" text:space-before="2.9173in" text:min-label-width="0.125in"/>
      </text:list-level-style-number>
      <text:list-level-style-number text:level="7" style:num-suffix="." style:num-format="1">
        <style:list-level-properties text:space-before="3.2923in" text:min-label-width="0.25in"/>
      </text:list-level-style-number>
      <text:list-level-style-number text:level="8" style:num-suffix="." style:num-format="a" style:num-letter-sync="true">
        <style:list-level-properties text:space-before="3.7923in" text:min-label-width="0.25in"/>
      </text:list-level-style-number>
      <text:list-level-style-number text:level="9" style:num-suffix="." style:num-format="i">
        <style:list-level-properties fo:text-align="end" text:space-before="4.4173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47">
      <text:list-level-style-number text:level="1" text:style-name="WW_CharLFO4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8">
      <text:list-level-style-number text:level="1" text:style-name="WW_CharLFO4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end"/>
      <style:text-properties fo:font-style="italic" style:font-style-asian="italic"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weight-complex="bold" fo:font-size="11pt" style:font-size-asian="11pt" style:font-size-complex="11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asian="Calibri" style:font-weight-complex="bold"/>
    </style:style>
    <style:style style:name="T27" style:parent-style-name="DefaultParagraphFont" style:family="text">
      <style:text-properties style:font-name-asian="Calibri" style:font-weight-complex="bold"/>
    </style:style>
    <style:style style:name="T28" style:parent-style-name="DefaultParagraphFont" style:family="text">
      <style:text-properties style:font-name-asian="Calibri" style:font-weight-complex="bold"/>
    </style:style>
    <style:style style:name="T29" style:parent-style-name="DefaultParagraphFont" style:family="text">
      <style:text-properties fo:color="#000000"/>
    </style:style>
    <style:style style:name="T30" style:parent-style-name="DefaultParagraphFont" style:family="text">
      <style:text-properties style:font-name-asian="Calibri" style:font-weight-complex="bold" fo:color="#000000" fo:background-color="#FFFFFF"/>
    </style:style>
    <style:style style:name="T31" style:parent-style-name="DefaultParagraphFont" style:family="text">
      <style:text-properties style:font-name-asian="Calibri" style:font-weight-complex="bold" fo:color="#000000" fo:background-color="#FFFFFF"/>
    </style:style>
    <style:style style:name="T32" style:parent-style-name="DefaultParagraphFont" style:family="text">
      <style:text-properties style:font-name-asian="Calibri" style:font-weight-complex="bold" fo:color="#000000" fo:background-color="#FFFFFF"/>
    </style:style>
    <style:style style:name="T33" style:parent-style-name="DefaultParagraphFont" style:family="text">
      <style:text-properties style:font-name-asian="Calibri"/>
    </style:style>
    <style:style style:name="T34" style:parent-style-name="DefaultParagraphFont" style:family="text">
      <style:text-properties fo:color="#000000"/>
    </style:style>
    <style:style style:name="P35" style:parent-style-name="Dalyviai" style:family="paragraph">
      <style:paragraph-properties fo:line-height="100%"/>
      <style:text-properties style:font-name-asian="Calibri"/>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4888in" style:use-optimal-column-width="false"/>
    </style:style>
    <style:style style:name="TableColumn40" style:family="table-column">
      <style:table-column-properties style:column-width="1.502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5826in" style:use-optimal-column-width="false"/>
    </style:style>
    <style:style style:name="TableColumn43" style:family="table-column">
      <style:table-column-properties style:column-width="0.3673in" style:use-optimal-column-width="false"/>
    </style:style>
    <style:style style:name="TableColumn44" style:family="table-column">
      <style:table-column-properties style:column-width="4.259in" style:use-optimal-column-width="false"/>
    </style:style>
    <style:style style:name="TableColumn45" style:family="table-column">
      <style:table-column-properties style:column-width="0.897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Row76" style:family="table-row">
      <style:table-row-properties style:min-row-height="0.3513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BodyText" style:family="paragraph">
      <style:paragraph-properties fo:text-align="justify" fo:line-height="115%" fo:text-indent="0.3506in"/>
    </style:style>
    <style:style style:name="P88" style:parent-style-name="BodyText" style:family="paragraph">
      <style:paragraph-properties fo:text-align="justify" fo:line-height="115%" fo:text-indent="0.3506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text-properties style:font-name-asian="Calibri"/>
    </style:style>
    <style:style style:name="TableRow93" style:family="table-row">
      <style:table-row-properties style:min-row-height="0.3513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P102" style:parent-style-name="Pasiūlymai2" style:family="paragraph">
      <style:paragraph-properties fo:text-align="center"/>
      <style:text-properties fo:font-weight="bold" style:font-weight-asian="bold"/>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P106" style:parent-style-name="Pasiūlymai2" style:family="paragraph">
      <style:paragraph-properties fo:text-align="center"/>
      <style:text-properties fo:font-weight="bold" style:font-weight-asian="bold"/>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ListParagraph" style:family="paragraph">
      <style:paragraph-properties fo:text-align="justify" fo:margin-bottom="0in" fo:margin-left="0in" fo:text-indent="0.3506in">
        <style:tab-stops/>
      </style:paragraph-properties>
    </style:style>
    <style:style style:name="T110" style:parent-style-name="DefaultParagraphFont" style:family="text">
      <style:text-properties style:font-name="Times New Roman" style:font-name-complex="Times New Roman"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text-properties style:font-name-asian="Calibri"/>
    </style:style>
    <style:style style:name="P115" style:parent-style-name="Pasiūlymai2" style:family="paragraph">
      <style:paragraph-properties fo:text-indent="0.3131in"/>
      <style:text-properties style:font-name-asian="Calibri"/>
    </style:style>
    <style:style style:name="TableRow116" style:family="table-row">
      <style:table-row-properties style:min-row-height="0.3513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BodyText" style:family="paragraph">
      <style:paragraph-properties fo:text-align="justify" fo:line-height="115%" fo:text-indent="0.3506in"/>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text-properties style:font-name-asian="Calibri"/>
    </style:style>
    <style:style style:name="TableRow132" style:family="table-row">
      <style:table-row-properties style:min-row-height="0.3513in"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BodyText" style:family="paragraph">
      <style:paragraph-properties fo:text-align="justify" fo:line-height="115%" fo:text-indent="0.3506in"/>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indent="0.2145in"/>
      <style:text-properties style:font-name-asian="Calibri"/>
    </style:style>
    <style:style style:name="TableRow151" style:family="table-row">
      <style:table-row-properties style:min-row-height="0.3513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BodyText" style:family="paragraph">
      <style:paragraph-properties fo:text-align="justify" fo:line-height="115%" fo:text-indent="0.3506in"/>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indent="0.2145in"/>
      <style:text-properties style:font-name-asian="Calibri" fo:font-style="italic" style:font-style-asian="italic"/>
    </style:style>
    <style:style style:name="TableRow169" style:family="table-row">
      <style:table-row-properties style:min-row-height="0.3513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BodyText" style:family="paragraph">
      <style:paragraph-properties fo:text-align="justify" fo:line-height="115%" fo:text-indent="0.3506in"/>
    </style:style>
    <style:style style:name="T183" style:parent-style-name="DefaultParagraphFont" style:family="text">
      <style:text-properties style:text-underline-type="single" style:text-underline-style="solid" style:text-underline-width="auto" style:text-underline-mode="continuou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text-properties style:font-name-asian="Calibri" fo:font-weight="bold" style:font-weight-asian="bold" fo:color="#000000"/>
    </style:style>
    <style:style style:name="P190" style:parent-style-name="Pasiūlymai2" style:family="paragraph">
      <style:paragraph-properties fo:text-indent="0.2145in"/>
    </style:style>
    <style:style style:name="T191" style:parent-style-name="DefaultParagraphFont" style:family="text">
      <style:text-properties style:font-name-asian="Calibri" fo:font-weight="bold" style:font-weight-asian="bold"/>
    </style:style>
    <style:style style:name="T192" style:parent-style-name="DefaultParagraphFont" style:family="text">
      <style:text-properties style:font-name-asian="Calibri" fo:font-weight="bold" style:font-weight-asian="bold"/>
    </style:style>
    <style:style style:name="T19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font-name-asian="Calibri" fo:font-weight="bold" style:font-weight-asian="bold"/>
    </style:style>
    <style:style style:name="T195" style:parent-style-name="DefaultParagraphFont" style:family="text">
      <style:text-properties style:font-name-asian="Calibri" fo:font-weight="bold" style:font-weight-asian="bold"/>
    </style:style>
    <style:style style:name="T196" style:parent-style-name="DefaultParagraphFont" style:family="text">
      <style:text-properties style:font-name-asian="Calibri" fo:font-weight="bold" style:font-weight-asian="bold"/>
    </style:style>
    <style:style style:name="T197" style:parent-style-name="DefaultParagraphFont" style:family="text">
      <style:text-properties style:font-name-asian="Calibri" fo:font-weight="bold" style:font-weight-asian="bold"/>
    </style:style>
    <style:style style:name="T198" style:parent-style-name="DefaultParagraphFont" style:family="text">
      <style:text-properties style:font-name-asian="Calibri" fo:font-weight="bold" style:font-weight-asian="bold"/>
    </style:style>
    <style:style style:name="TableRow199" style:family="table-row">
      <style:table-row-properties style:min-row-height="0.3513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BodyText" style:family="paragraph">
      <style:paragraph-properties fo:text-align="justify" fo:line-height="115%" fo:text-indent="0.3506in"/>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style>
    <style:style style:name="P215" style:parent-style-name="Pasiūlymai2"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margin-right="0.0243in"/>
      <style:text-properties style:font-name-asian="Calibri"/>
    </style:style>
    <style:style style:name="TableRow218" style:family="table-row">
      <style:table-row-properties style:min-row-height="0.3513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BodyText" style:family="paragraph">
      <style:paragraph-properties fo:text-align="justify" fo:margin-bottom="0in" fo:text-indent="0.3506in"/>
    </style:style>
    <style:style style:name="P232" style:parent-style-name="BodyText" style:family="paragraph">
      <style:paragraph-properties fo:text-align="justify" fo:margin-bottom="0in" fo:text-indent="0.3506in"/>
    </style:style>
    <style:style style:name="T233" style:parent-style-name="DefaultParagraphFont" style:family="text">
      <style:text-properties style:text-underline-type="single" style:text-underline-style="solid" style:text-underline-width="auto" style:text-underline-mode="continuous"/>
    </style:style>
    <style:style style:name="P234" style:parent-style-name="BodyText" style:family="paragraph">
      <style:paragraph-properties fo:text-align="justify" fo:margin-bottom="0in" fo:text-indent="0.3506in"/>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37" style:parent-style-name="BodyText" style:family="paragraph">
      <style:paragraph-properties fo:text-align="justify" fo:margin-bottom="0in" fo:text-indent="0.3506in"/>
    </style:style>
    <style:style style:name="T238" style:parent-style-name="DefaultParagraphFont" style:family="text">
      <style:text-properties style:text-underline-type="single" style:text-underline-style="solid" style:text-underline-width="auto" style:text-underline-mode="continuous"/>
    </style:style>
    <style:style style:name="P239"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40"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41"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42"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43"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44"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45"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46"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47"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48"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49"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50"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51"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52"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53"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54"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55"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56"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57"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58"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59"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60"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61"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62"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63"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64"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65"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66"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67"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68"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69"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70" style:parent-style-name="BodyText" style:family="paragraph">
      <style:paragraph-properties fo:text-align="justify" fo:margin-bottom="0in" fo:text-indent="0.3506in"/>
      <style:text-properties fo:background-color="#FFFF00" style:text-underline-type="single" style:text-underline-style="solid" style:text-underline-width="auto" style:text-underline-mode="continuous"/>
    </style:style>
    <style:style style:name="P271" style:parent-style-name="BodyText" style:family="paragraph">
      <style:paragraph-properties fo:text-align="justify" fo:margin-bottom="0in" fo:text-indent="0.3506in"/>
    </style:style>
    <style:style style:name="T272" style:parent-style-name="DefaultParagraphFont" style:family="text">
      <style:text-properties style:text-underline-type="single" style:text-underline-style="solid" style:text-underline-width="auto" style:text-underline-mode="continuous"/>
    </style:style>
    <style:style style:name="P273" style:parent-style-name="BodyText" style:family="paragraph">
      <style:paragraph-properties fo:text-align="justify" fo:margin-bottom="0in" fo:text-indent="0.3506in"/>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style:style>
    <style:style style:name="P276" style:parent-style-name="Pasiūlymai2" style:family="paragraph">
      <style:paragraph-properties fo:text-align="center"/>
    </style:style>
    <style:style style:name="P277" style:parent-style-name="Pasiūlymai2" style:family="paragraph">
      <style:paragraph-properties fo:text-align="center"/>
    </style:style>
    <style:style style:name="P278" style:parent-style-name="Pasiūlymai2" style:family="paragraph">
      <style:paragraph-properties fo:text-align="center"/>
    </style:style>
    <style:style style:name="P279" style:parent-style-name="Pasiūlymai2" style:family="paragraph">
      <style:paragraph-properties fo:text-align="center"/>
    </style:style>
    <style:style style:name="P280" style:parent-style-name="Pasiūlymai2" style:family="paragraph">
      <style:paragraph-properties fo:text-align="center"/>
    </style:style>
    <style:style style:name="P281" style:parent-style-name="Pasiūlymai2" style:family="paragraph">
      <style:paragraph-properties fo:text-align="center"/>
    </style:style>
    <style:style style:name="P282" style:parent-style-name="Pasiūlymai2" style:family="paragraph">
      <style:paragraph-properties fo:text-align="center"/>
    </style:style>
    <style:style style:name="P283" style:parent-style-name="Pasiūlymai2" style:family="paragraph">
      <style:paragraph-properties fo:text-align="center"/>
    </style:style>
    <style:style style:name="P284" style:parent-style-name="Pasiūlymai2" style:family="paragraph">
      <style:paragraph-properties fo:text-align="center"/>
    </style:style>
    <style:style style:name="P285" style:parent-style-name="Pasiūlymai2" style:family="paragraph">
      <style:paragraph-properties fo:text-align="center"/>
    </style:style>
    <style:style style:name="P286" style:parent-style-name="Pasiūlymai2" style:family="paragraph">
      <style:paragraph-properties fo:text-align="center"/>
    </style:style>
    <style:style style:name="P287" style:parent-style-name="Pasiūlymai2" style:family="paragraph">
      <style:paragraph-properties fo:text-align="center"/>
      <style:text-properties fo:color="#FF0000"/>
    </style:style>
    <style:style style:name="P288" style:parent-style-name="Pasiūlymai2" style:family="paragraph">
      <style:paragraph-properties fo:text-align="center"/>
      <style:text-properties fo:color="#FF0000"/>
    </style:style>
    <style:style style:name="P289" style:parent-style-name="Pasiūlymai2" style:family="paragraph">
      <style:paragraph-properties fo:text-align="center"/>
      <style:text-properties fo:color="#FF0000"/>
    </style:style>
    <style:style style:name="P290" style:parent-style-name="Pasiūlymai2" style:family="paragraph">
      <style:paragraph-properties fo:text-align="center"/>
      <style:text-properties fo:color="#FF0000"/>
    </style:style>
    <style:style style:name="P291" style:parent-style-name="Pasiūlymai2" style:family="paragraph">
      <style:paragraph-properties fo:text-align="center"/>
      <style:text-properties fo:color="#FF0000"/>
    </style:style>
    <style:style style:name="P292" style:parent-style-name="Pasiūlymai2" style:family="paragraph">
      <style:paragraph-properties fo:text-align="center"/>
      <style:text-properties fo:color="#FF0000"/>
    </style:style>
    <style:style style:name="P293" style:parent-style-name="Pasiūlymai2" style:family="paragraph">
      <style:paragraph-properties fo:text-align="center"/>
      <style:text-properties fo:color="#FF0000"/>
    </style:style>
    <style:style style:name="P294" style:parent-style-name="Pasiūlymai2" style:family="paragraph">
      <style:paragraph-properties fo:text-align="center"/>
      <style:text-properties fo:color="#FF0000"/>
    </style:style>
    <style:style style:name="P295" style:parent-style-name="Pasiūlymai2" style:family="paragraph">
      <style:paragraph-properties fo:text-align="center"/>
      <style:text-properties fo:color="#FF0000"/>
    </style:style>
    <style:style style:name="P296" style:parent-style-name="Pasiūlymai2" style:family="paragraph">
      <style:paragraph-properties fo:text-align="center"/>
      <style:text-properties fo:color="#FF0000"/>
    </style:style>
    <style:style style:name="P297" style:parent-style-name="Pasiūlymai2" style:family="paragraph">
      <style:paragraph-properties fo:text-align="center"/>
      <style:text-properties fo:color="#FF0000"/>
    </style:style>
    <style:style style:name="P298" style:parent-style-name="Pasiūlymai2" style:family="paragraph">
      <style:paragraph-properties fo:text-align="center"/>
      <style:text-properties fo:color="#FF0000"/>
    </style:style>
    <style:style style:name="P299" style:parent-style-name="Pasiūlymai2" style:family="paragraph">
      <style:paragraph-properties fo:text-align="center"/>
      <style:text-properties fo:color="#FF0000"/>
    </style:style>
    <style:style style:name="P300" style:parent-style-name="Pasiūlymai2" style:family="paragraph">
      <style:paragraph-properties fo:text-align="center"/>
      <style:text-properties fo:color="#FF0000"/>
    </style:style>
    <style:style style:name="P301" style:parent-style-name="Pasiūlymai2" style:family="paragraph">
      <style:paragraph-properties fo:text-align="center"/>
      <style:text-properties fo:color="#FF0000"/>
    </style:style>
    <style:style style:name="P302" style:parent-style-name="Pasiūlymai2" style:family="paragraph">
      <style:paragraph-properties fo:text-align="center"/>
      <style:text-properties fo:color="#FF0000"/>
    </style:style>
    <style:style style:name="P303" style:parent-style-name="Pasiūlymai2" style:family="paragraph">
      <style:paragraph-properties fo:text-align="center"/>
      <style:text-properties fo:color="#FF0000"/>
    </style:style>
    <style:style style:name="P304" style:parent-style-name="Pasiūlymai2" style:family="paragraph">
      <style:paragraph-properties fo:text-align="center"/>
      <style:text-properties fo:color="#FF0000"/>
    </style:style>
    <style:style style:name="P305" style:parent-style-name="Pasiūlymai2" style:family="paragraph">
      <style:paragraph-properties fo:text-align="center"/>
      <style:text-properties fo:color="#FF0000"/>
    </style:style>
    <style:style style:name="P306" style:parent-style-name="Pasiūlymai2" style:family="paragraph">
      <style:paragraph-properties fo:text-align="center"/>
      <style:text-properties fo:color="#000000"/>
    </style:style>
    <style:style style:name="P307" style:parent-style-name="Pasiūlymai2" style:family="paragraph">
      <style:paragraph-properties fo:text-align="center"/>
      <style:text-properties fo:color="#000000"/>
    </style:style>
    <style:style style:name="P308" style:parent-style-name="Pasiūlymai2" style:family="paragraph">
      <style:paragraph-properties fo:text-align="center"/>
      <style:text-properties fo:color="#000000"/>
    </style:style>
    <style:style style:name="P309" style:parent-style-name="Pasiūlymai2" style:family="paragraph">
      <style:paragraph-properties fo:text-align="center"/>
      <style:text-properties fo:color="#000000"/>
    </style:style>
    <style:style style:name="P310" style:parent-style-name="Pasiūlymai2" style:family="paragraph">
      <style:paragraph-properties fo:text-align="center"/>
      <style:text-properties fo:color="#000000"/>
    </style:style>
    <style:style style:name="P311" style:parent-style-name="Pasiūlymai2" style:family="paragraph">
      <style:paragraph-properties fo:text-align="center"/>
      <style:text-properties fo:color="#000000"/>
    </style:style>
    <style:style style:name="P312" style:parent-style-name="Pasiūlymai2" style:family="paragraph">
      <style:paragraph-properties fo:text-align="center"/>
      <style:text-properties fo:color="#000000"/>
    </style:style>
    <style:style style:name="P313" style:parent-style-name="Pasiūlymai2" style:family="paragraph">
      <style:paragraph-properties fo:text-align="center"/>
      <style:text-properties fo:color="#000000"/>
    </style:style>
    <style:style style:name="P314" style:parent-style-name="Pasiūlymai2" style:family="paragraph">
      <style:paragraph-properties fo:text-align="center"/>
      <style:text-properties fo:color="#000000"/>
    </style:style>
    <style:style style:name="P315" style:parent-style-name="Pasiūlymai2" style:family="paragraph">
      <style:paragraph-properties fo:text-align="center"/>
      <style:text-properties fo:color="#000000"/>
    </style:style>
    <style:style style:name="P316" style:parent-style-name="Pasiūlymai2" style:family="paragraph">
      <style:paragraph-properties fo:text-align="center"/>
      <style:text-properties fo:color="#000000"/>
    </style:style>
    <style:style style:name="P317" style:parent-style-name="Pasiūlymai2" style:family="paragraph">
      <style:paragraph-properties fo:text-align="center"/>
      <style:text-properties fo:color="#000000"/>
    </style:style>
    <style:style style:name="P318" style:parent-style-name="Pasiūlymai2" style:family="paragraph">
      <style:paragraph-properties fo:text-align="center"/>
      <style:text-properties fo:color="#000000"/>
    </style:style>
    <style:style style:name="P319" style:parent-style-name="Pasiūlymai2" style:family="paragraph">
      <style:paragraph-properties fo:text-align="center"/>
      <style:text-properties fo:color="#000000"/>
    </style:style>
    <style:style style:name="P320" style:parent-style-name="Pasiūlymai2" style:family="paragraph">
      <style:paragraph-properties fo:text-align="center"/>
      <style:text-properties fo:color="#000000"/>
    </style:style>
    <style:style style:name="P321" style:parent-style-name="Pasiūlymai2" style:family="paragraph">
      <style:paragraph-properties fo:text-align="center"/>
      <style:text-properties fo:color="#000000"/>
    </style:style>
    <style:style style:name="P322" style:parent-style-name="Pasiūlymai2" style:family="paragraph">
      <style:paragraph-properties fo:text-align="center"/>
      <style:text-properties fo:color="#000000"/>
    </style:style>
    <style:style style:name="P323" style:parent-style-name="Pasiūlymai2" style:family="paragraph">
      <style:paragraph-properties fo:text-align="center"/>
      <style:text-properties fo:color="#000000"/>
    </style:style>
    <style:style style:name="P324" style:parent-style-name="Pasiūlymai2" style:family="paragraph">
      <style:paragraph-properties fo:text-align="center"/>
      <style:text-properties fo:color="#000000"/>
    </style:style>
    <style:style style:name="P325" style:parent-style-name="Pasiūlymai2" style:family="paragraph">
      <style:paragraph-properties fo:text-align="center"/>
      <style:text-properties fo:color="#000000"/>
    </style:style>
    <style:style style:name="P326" style:parent-style-name="Pasiūlymai2" style:family="paragraph">
      <style:paragraph-properties fo:text-align="center"/>
      <style:text-properties fo:color="#000000"/>
    </style:style>
    <style:style style:name="P327" style:parent-style-name="Pasiūlymai2" style:family="paragraph">
      <style:paragraph-properties fo:text-align="center"/>
      <style:text-properties fo:color="#000000"/>
    </style:style>
    <style:style style:name="P328" style:parent-style-name="Pasiūlymai2" style:family="paragraph">
      <style:paragraph-properties fo:text-align="center"/>
      <style:text-properties fo:color="#000000"/>
    </style:style>
    <style:style style:name="P329" style:parent-style-name="Pasiūlymai2" style:family="paragraph">
      <style:paragraph-properties fo:text-align="center"/>
      <style:text-properties fo:color="#000000"/>
    </style:style>
    <style:style style:name="P330" style:parent-style-name="Pasiūlymai2" style:family="paragraph">
      <style:paragraph-properties fo:text-align="center"/>
      <style:text-properties fo:color="#000000"/>
    </style:style>
    <style:style style:name="P331" style:parent-style-name="Pasiūlymai2" style:family="paragraph">
      <style:paragraph-properties fo:text-align="center"/>
      <style:text-properties fo:color="#000000"/>
    </style:style>
    <style:style style:name="P332" style:parent-style-name="Pasiūlymai2" style:family="paragraph">
      <style:paragraph-properties fo:text-align="center"/>
      <style:text-properties fo:color="#000000"/>
    </style:style>
    <style:style style:name="P333" style:parent-style-name="Pasiūlymai2" style:family="paragraph">
      <style:paragraph-properties fo:text-align="center"/>
      <style:text-properties fo:color="#000000"/>
    </style:style>
    <style:style style:name="P334" style:parent-style-name="Pasiūlymai2" style:family="paragraph">
      <style:paragraph-properties fo:text-align="center"/>
      <style:text-properties fo:color="#000000"/>
    </style:style>
    <style:style style:name="P335" style:parent-style-name="Pasiūlymai2" style:family="paragraph">
      <style:paragraph-properties fo:text-align="center"/>
      <style:text-properties fo:color="#000000"/>
    </style:style>
    <style:style style:name="P336" style:parent-style-name="Pasiūlymai2" style:family="paragraph">
      <style:paragraph-properties fo:text-align="center"/>
      <style:text-properties fo:color="#000000"/>
    </style:style>
    <style:style style:name="P337" style:parent-style-name="Pasiūlymai2" style:family="paragraph">
      <style:paragraph-properties fo:text-align="center"/>
      <style:text-properties fo:color="#000000"/>
    </style:style>
    <style:style style:name="P338" style:parent-style-name="Pasiūlymai2" style:family="paragraph">
      <style:paragraph-properties fo:text-align="center"/>
      <style:text-properties fo:color="#000000"/>
    </style:style>
    <style:style style:name="P339" style:parent-style-name="Pasiūlymai2" style:family="paragraph">
      <style:paragraph-properties fo:text-align="center"/>
      <style:text-properties fo:color="#000000"/>
    </style:style>
    <style:style style:name="P340" style:parent-style-name="Pasiūlymai2" style:family="paragraph">
      <style:paragraph-properties fo:text-align="center"/>
      <style:text-properties fo:color="#000000"/>
    </style:style>
    <style:style style:name="P341" style:parent-style-name="Pasiūlymai2" style:family="paragraph">
      <style:paragraph-properties fo:text-align="center"/>
      <style:text-properties fo:color="#000000"/>
    </style:style>
    <style:style style:name="P342" style:parent-style-name="Pasiūlymai2" style:family="paragraph">
      <style:paragraph-properties fo:text-align="center"/>
      <style:text-properties fo:color="#000000"/>
    </style:style>
    <style:style style:name="P343" style:parent-style-name="Pasiūlymai2" style:family="paragraph">
      <style:paragraph-properties fo:text-align="center"/>
      <style:text-properties fo:color="#000000"/>
    </style:style>
    <style:style style:name="P344" style:parent-style-name="Pasiūlymai2" style:family="paragraph">
      <style:paragraph-properties fo:text-align="center"/>
      <style:text-properties fo:color="#000000"/>
    </style:style>
    <style:style style:name="P345" style:parent-style-name="Pasiūlymai2" style:family="paragraph">
      <style:paragraph-properties fo:text-align="center"/>
      <style:text-properties fo:color="#000000"/>
    </style:style>
    <style:style style:name="P346" style:parent-style-name="Pasiūlymai2" style:family="paragraph">
      <style:paragraph-properties fo:text-align="center"/>
      <style:text-properties fo:color="#000000"/>
    </style:style>
    <style:style style:name="P347" style:parent-style-name="Pasiūlymai2" style:family="paragraph">
      <style:paragraph-properties fo:text-align="center"/>
      <style:text-properties fo:color="#000000"/>
    </style:style>
    <style:style style:name="P348" style:parent-style-name="Pasiūlymai2" style:family="paragraph">
      <style:paragraph-properties fo:text-align="center"/>
      <style:text-properties fo:color="#000000"/>
    </style:style>
    <style:style style:name="P349" style:parent-style-name="Pasiūlymai2" style:family="paragraph">
      <style:paragraph-properties fo:text-align="center"/>
      <style:text-properties fo:color="#000000"/>
    </style:style>
    <style:style style:name="P350" style:parent-style-name="Pasiūlymai2" style:family="paragraph">
      <style:paragraph-properties fo:text-align="center"/>
      <style:text-properties fo:color="#000000"/>
    </style:style>
    <style:style style:name="P351" style:parent-style-name="Pasiūlymai2" style:family="paragraph">
      <style:paragraph-properties fo:text-align="center"/>
      <style:text-properties fo:color="#000000"/>
    </style:style>
    <style:style style:name="P352" style:parent-style-name="Pasiūlymai2" style:family="paragraph">
      <style:paragraph-properties fo:text-align="center"/>
      <style:text-properties fo:color="#000000"/>
    </style:style>
    <style:style style:name="P353" style:parent-style-name="Pasiūlymai2" style:family="paragraph">
      <style:paragraph-properties fo:text-align="center"/>
      <style:text-properties fo:color="#000000"/>
    </style:style>
    <style:style style:name="P354" style:parent-style-name="Pasiūlymai2" style:family="paragraph">
      <style:paragraph-properties fo:text-align="center"/>
      <style:text-properties fo:color="#000000"/>
    </style:style>
    <style:style style:name="P355" style:parent-style-name="Pasiūlymai2" style:family="paragraph">
      <style:paragraph-properties fo:text-align="center"/>
      <style:text-properties fo:color="#000000"/>
    </style:style>
    <style:style style:name="P356" style:parent-style-name="Pasiūlymai2" style:family="paragraph">
      <style:paragraph-properties fo:text-align="center"/>
      <style:text-properties fo:color="#000000"/>
    </style:style>
    <style:style style:name="P357" style:parent-style-name="Pasiūlymai2" style:family="paragraph">
      <style:paragraph-properties fo:text-align="center"/>
      <style:text-properties fo:color="#000000"/>
    </style:style>
    <style:style style:name="P358" style:parent-style-name="Pasiūlymai2" style:family="paragraph">
      <style:paragraph-properties fo:text-align="center"/>
      <style:text-properties fo:color="#000000"/>
    </style:style>
    <style:style style:name="P359" style:parent-style-name="Pasiūlymai2" style:family="paragraph">
      <style:paragraph-properties fo:text-align="center"/>
      <style:text-properties fo:color="#000000"/>
    </style:style>
    <style:style style:name="P360" style:parent-style-name="Pasiūlymai2" style:family="paragraph">
      <style:paragraph-properties fo:text-align="center"/>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margin-left="0.3131in">
        <style:tab-stops/>
      </style:paragraph-properties>
      <style:text-properties style:font-name-asian="Calibri"/>
    </style:style>
    <style:style style:name="P363" style:parent-style-name="Pasiūlymai2" style:family="paragraph">
      <style:paragraph-properties fo:margin-left="0.1159in">
        <style:tab-stops/>
      </style:paragraph-properties>
      <style:text-properties style:font-name-asian="Calibri"/>
    </style:style>
    <style:style style:name="P364" style:parent-style-name="Pasiūlymai2" style:family="paragraph">
      <style:paragraph-properties fo:margin-left="0.1159in">
        <style:tab-stops/>
      </style:paragraph-properties>
      <style:text-properties style:font-name-asian="Calibri"/>
    </style:style>
    <style:style style:name="P365" style:parent-style-name="Pasiūlymai2" style:family="paragraph">
      <style:paragraph-properties fo:margin-left="0.1159in">
        <style:tab-stops/>
      </style:paragraph-properties>
      <style:text-properties style:font-name-asian="Calibri"/>
    </style:style>
    <style:style style:name="P366" style:parent-style-name="Pasiūlymai2" style:family="paragraph">
      <style:paragraph-properties fo:margin-left="0.1159in">
        <style:tab-stops/>
      </style:paragraph-properties>
      <style:text-properties style:font-name-asian="Calibri"/>
    </style:style>
    <style:style style:name="P367" style:parent-style-name="Pasiūlymai2" style:family="paragraph">
      <style:paragraph-properties fo:margin-left="0.1159in">
        <style:tab-stops/>
      </style:paragraph-properties>
      <style:text-properties style:font-name-asian="Calibri"/>
    </style:style>
    <style:style style:name="P368" style:parent-style-name="Pasiūlymai2" style:family="paragraph">
      <style:paragraph-properties fo:margin-left="0.1159in">
        <style:tab-stops/>
      </style:paragraph-properties>
      <style:text-properties style:font-name-asian="Calibri"/>
    </style:style>
    <style:style style:name="P369" style:parent-style-name="Pasiūlymai2" style:family="paragraph">
      <style:paragraph-properties fo:margin-left="0.1159in">
        <style:tab-stops/>
      </style:paragraph-properties>
      <style:text-properties style:font-name-asian="Calibri"/>
    </style:style>
    <style:style style:name="P370" style:parent-style-name="Pasiūlymai2" style:family="paragraph">
      <style:paragraph-properties fo:margin-left="0.1159in">
        <style:tab-stops/>
      </style:paragraph-properties>
      <style:text-properties style:font-name-asian="Calibri"/>
    </style:style>
    <style:style style:name="P371" style:parent-style-name="Pasiūlymai2" style:family="paragraph">
      <style:paragraph-properties fo:margin-left="0.1159in">
        <style:tab-stops/>
      </style:paragraph-properties>
      <style:text-properties style:font-name-asian="Calibri"/>
    </style:style>
    <style:style style:name="P372" style:parent-style-name="Pasiūlymai2" style:family="paragraph">
      <style:paragraph-properties fo:margin-left="0.1159in">
        <style:tab-stops/>
      </style:paragraph-properties>
      <style:text-properties style:font-name-asian="Calibri"/>
    </style:style>
    <style:style style:name="P373" style:parent-style-name="Pasiūlymai2" style:family="paragraph">
      <style:paragraph-properties fo:margin-left="0.1159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font-style-complex="italic" fo:letter-spacing="-0.0013in" style:font-size-complex="12pt"/>
    </style:style>
    <style:style style:name="P378" style:parent-style-name="Pasiūlymai2" style:family="paragraph">
      <style:paragraph-properties fo:margin-left="0.1159in" fo:text-indent="0.3131in">
        <style:tab-stops/>
      </style:paragraph-properties>
    </style:style>
    <style:style style:name="T379" style:parent-style-name="DefaultParagraphFont" style:family="text">
      <style:text-properties style:font-name-asian="Calibri" style:font-style-complex="italic" fo:letter-spacing="-0.0013in" style:font-size-complex="12pt"/>
    </style:style>
    <style:style style:name="T380" style:parent-style-name="DefaultParagraphFont" style:family="text">
      <style:text-properties style:font-name-asian="Calibri" style:font-style-complex="italic" fo:letter-spacing="-0.0013in" style:font-size-complex="12pt"/>
    </style:style>
    <style:style style:name="T381" style:parent-style-name="DefaultParagraphFont" style:family="text">
      <style:text-properties style:font-name-asian="Calibri" style:font-style-complex="italic" fo:letter-spacing="-0.0013in" style:font-size-complex="12pt"/>
    </style:style>
    <style:style style:name="T382" style:parent-style-name="DefaultParagraphFont" style:family="text">
      <style:text-properties style:font-name-asian="Calibri" style:font-style-complex="italic" fo:letter-spacing="-0.0013in" style:font-size-complex="12pt"/>
    </style:style>
    <style:style style:name="T383" style:parent-style-name="DefaultParagraphFont" style:family="text">
      <style:text-properties style:font-name-asian="Calibri" style:font-style-complex="italic" fo:letter-spacing="-0.0013in" style:font-size-complex="12pt"/>
    </style:style>
    <style:style style:name="T384" style:parent-style-name="DefaultParagraphFont" style:family="text">
      <style:text-properties style:font-name-asian="Calibri" style:font-style-complex="italic" fo:letter-spacing="-0.0013in" style:font-size-complex="12pt"/>
    </style:style>
    <style:style style:name="T385" style:parent-style-name="DefaultParagraphFont" style:family="text">
      <style:text-properties style:font-name-asian="Calibri" style:font-style-complex="italic" fo:letter-spacing="-0.0013in" style:font-size-complex="12pt"/>
    </style:style>
    <style:style style:name="T386" style:parent-style-name="DefaultParagraphFont" style:family="text">
      <style:text-properties style:font-name-asian="Calibri" style:font-style-complex="italic" fo:letter-spacing="-0.0013in" style:font-size-complex="12pt"/>
    </style:style>
    <style:style style:name="T387" style:parent-style-name="DefaultParagraphFont" style:family="text">
      <style:text-properties style:font-name-asian="Calibri" style:font-style-complex="italic" fo:letter-spacing="-0.0013in" style:font-size-complex="12pt"/>
    </style:style>
    <style:style style:name="T388" style:parent-style-name="DefaultParagraphFont" style:family="text">
      <style:text-properties style:font-name-asian="Calibri" style:font-style-complex="italic" fo:letter-spacing="-0.0013in" style:font-size-complex="12pt"/>
    </style:style>
    <style:style style:name="T389" style:parent-style-name="DefaultParagraphFont" style:family="text">
      <style:text-properties style:font-name-asian="Calibri" style:font-style-complex="italic" fo:letter-spacing="-0.0013in" style:font-size-complex="12pt"/>
    </style:style>
    <style:style style:name="T390" style:parent-style-name="DefaultParagraphFont" style:family="text">
      <style:text-properties style:font-name-asian="Calibri" style:font-style-complex="italic" fo:letter-spacing="-0.0013in" style:font-size-complex="12pt"/>
    </style:style>
    <style:style style:name="T391" style:parent-style-name="DefaultParagraphFont" style:family="text">
      <style:text-properties style:font-name-asian="Calibri" style:font-style-complex="italic" fo:letter-spacing="-0.0013in" style:font-size-complex="12pt"/>
    </style:style>
    <style:style style:name="T392" style:parent-style-name="DefaultParagraphFont" style:family="text">
      <style:text-properties style:font-name-asian="Calibri" style:font-style-complex="italic" fo:letter-spacing="-0.0013in" style:font-size-complex="12pt"/>
    </style:style>
    <style:style style:name="T393" style:parent-style-name="DefaultParagraphFont" style:family="text">
      <style:text-properties style:font-name-asian="Calibri" fo:font-style="italic" style:font-style-asian="italic" style:font-style-complex="italic" fo:letter-spacing="-0.0013in" style:font-size-complex="12pt"/>
    </style:style>
    <style:style style:name="T394" style:parent-style-name="DefaultParagraphFont" style:family="text">
      <style:text-properties style:font-name-asian="Calibri" style:font-style-complex="italic" fo:letter-spacing="-0.0013in" style:font-size-complex="12pt"/>
    </style:style>
    <style:style style:name="T395" style:parent-style-name="DefaultParagraphFont" style:family="text">
      <style:text-properties style:font-name-asian="Calibri" style:font-style-complex="italic" fo:letter-spacing="-0.0013in" style:font-size-complex="12pt"/>
    </style:style>
    <style:style style:name="T396" style:parent-style-name="DefaultParagraphFont" style:family="text">
      <style:text-properties style:font-name-asian="Calibri" style:font-style-complex="italic" fo:letter-spacing="-0.0013in" style:font-size-complex="12pt"/>
    </style:style>
    <style:style style:name="T397" style:parent-style-name="DefaultParagraphFont" style:family="text">
      <style:text-properties style:font-name-asian="Calibri" style:font-style-complex="italic" fo:letter-spacing="-0.0013in"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fo:font-weight="bold" style:font-weight-asian="bold"/>
    </style:style>
    <style:style style:name="T419" style:parent-style-name="DefaultParagraphFont" style:family="text">
      <style:text-properties style:font-name-asian="Calibri" fo:font-weight="bold" style:font-weight-asian="bold"/>
    </style:style>
    <style:style style:name="P420" style:parent-style-name="Normal" style:family="paragraph">
      <style:paragraph-properties fo:text-align="justify" fo:text-indent="0.3937in"/>
      <style:text-properties fo:color="#000000"/>
    </style:style>
    <style:style style:name="P421" style:parent-style-name="Normal" style:family="paragraph">
      <style:paragraph-properties fo:text-align="justify" fo:text-indent="0.3937in"/>
      <style:text-properties fo:color="#000000"/>
    </style:style>
    <style:style style:name="P422" style:parent-style-name="Normal" style:family="paragraph">
      <style:paragraph-properties fo:text-align="justify" fo:text-indent="0.3937in"/>
      <style:text-properties fo:color="#000000"/>
    </style:style>
    <style:style style:name="P423" style:parent-style-name="Normal" style:family="paragraph">
      <style:paragraph-properties fo:text-align="justify" fo:text-indent="0.3937in"/>
      <style:text-properties fo:color="#000000"/>
    </style:style>
    <style:style style:name="P424" style:parent-style-name="Pasiūlymai2" style:family="paragraph">
      <style:paragraph-properties fo:text-indent="0.3131in"/>
      <style:text-properties style:font-name-asian="Calibri"/>
    </style:style>
    <style:style style:name="P425" style:parent-style-name="Pasiūlymai2" style:family="paragraph">
      <style:paragraph-properties fo:text-indent="0.3131in"/>
      <style:text-properties style:font-name-asian="Calibri"/>
    </style:style>
    <style:style style:name="TableRow426" style:family="table-row">
      <style:table-row-properties style:min-row-height="0.3513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BodyText" style:family="paragraph">
      <style:paragraph-properties fo:text-align="justify" fo:line-height="115%" fo:text-indent="0.3506in"/>
    </style:style>
    <style:style style:name="TableCell440" style:family="table-cell">
      <style:table-cell-properties fo:border="0.0069in solid #000000" fo:padding-top="0in" fo:padding-left="0.075in" fo:padding-bottom="0in" fo:padding-right="0.075in"/>
    </style:style>
    <style:style style:name="P441" style:parent-style-name="Pasiūlymai2" style:family="paragraph">
      <style:paragraph-properties fo:text-align="center"/>
    </style:style>
    <style:style style:name="P442" style:parent-style-name="Pasiūlymai2"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Pasiūlymai2" style:family="paragraph">
      <style:paragraph-properties fo:text-indent="0.2145in"/>
    </style:style>
    <style:style style:name="T445" style:parent-style-name="DefaultParagraphFont" style:family="text">
      <style:text-properties style:font-name-asian="Calibri" fo:font-weight="bold" style:font-weight-asian="bold" style:font-style-complex="italic" fo:color="#000000" fo:letter-spacing="-0.0013in" style:font-size-complex="12pt"/>
    </style:style>
    <style:style style:name="T446" style:parent-style-name="DefaultParagraphFont" style:family="text">
      <style:text-properties style:font-name-asian="Calibri" fo:font-weight="bold" style:font-weight-asian="bold" style:font-style-complex="italic" fo:color="#000000" fo:letter-spacing="-0.0013in" style:font-size-complex="12pt"/>
    </style:style>
    <style:style style:name="T447" style:parent-style-name="DefaultParagraphFont" style:family="text">
      <style:text-properties style:font-name-asian="Calibri" fo:font-weight="bold" style:font-weight-asian="bold" style:font-style-complex="italic" fo:color="#000000" fo:letter-spacing="-0.0013in" style:font-size-complex="12pt"/>
    </style:style>
    <style:style style:name="T448" style:parent-style-name="DefaultParagraphFont" style:family="text">
      <style:text-properties style:font-name-asian="Calibri" fo:font-weight="bold" style:font-weight-asian="bold" style:font-style-complex="italic" fo:color="#000000" fo:letter-spacing="-0.0013in" style:font-size-complex="12pt"/>
    </style:style>
    <style:style style:name="P449" style:parent-style-name="Pasiūlymai2" style:family="paragraph">
      <style:paragraph-properties fo:text-indent="0.2145in"/>
    </style:style>
    <style:style style:name="T450" style:parent-style-name="DefaultParagraphFont" style:family="text">
      <style:text-properties style:font-name-asian="Calibri" fo:font-weight="bold" style:font-weight-asian="bold" style:font-style-complex="italic" fo:color="#000000" fo:letter-spacing="-0.0013in" style:font-size-complex="12pt"/>
    </style:style>
    <style:style style:name="T451" style:parent-style-name="DefaultParagraphFont" style:family="text">
      <style:text-properties style:font-name-asian="Calibri" fo:font-weight="bold" style:font-weight-asian="bold" style:font-style-complex="italic" fo:color="#000000" fo:letter-spacing="-0.0013in" style:font-size-complex="12pt"/>
    </style:style>
    <style:style style:name="T452" style:parent-style-name="DefaultParagraphFont" style:family="text">
      <style:text-properties style:font-name-asian="Calibri" style:font-style-complex="italic" fo:color="#000000" fo:letter-spacing="-0.0013in" style:font-size-complex="12pt"/>
    </style:style>
    <style:style style:name="T453" style:parent-style-name="DefaultParagraphFont" style:family="text">
      <style:text-properties style:font-name-asian="Calibri" fo:font-weight="bold" style:font-weight-asian="bold" style:font-style-complex="italic" fo:color="#000000" fo:letter-spacing="-0.0013in" style:font-size-complex="12pt"/>
    </style:style>
    <style:style style:name="T454" style:parent-style-name="DefaultParagraphFont" style:family="text">
      <style:text-properties style:font-name-asian="Calibri" fo:font-weight="bold" style:font-weight-asian="bold" style:font-style-complex="italic" style:text-line-through-style="solid" style:text-line-through-width="auto" style:text-line-through-color="font-color" style:text-line-through-mode="continuous" style:text-line-through-type="single" fo:color="#000000" fo:letter-spacing="-0.0013in" style:font-size-complex="12pt"/>
    </style:style>
    <style:style style:name="T455" style:parent-style-name="DefaultParagraphFont" style:family="text">
      <style:text-properties style:font-name-asian="Calibri" fo:font-weight="bold" style:font-weight-asian="bold" style:font-style-complex="italic" fo:color="#000000" fo:letter-spacing="-0.0013in" style:font-size-complex="12pt"/>
    </style:style>
    <style:style style:name="T456" style:parent-style-name="DefaultParagraphFont" style:family="text">
      <style:text-properties style:font-name-asian="Calibri" fo:font-weight="bold" style:font-weight-asian="bold" style:font-style-complex="italic" fo:color="#000000" fo:letter-spacing="-0.0013in" style:font-size-complex="12pt"/>
    </style:style>
    <style:style style:name="T457" style:parent-style-name="DefaultParagraphFont" style:family="text">
      <style:text-properties style:font-name-asian="Calibri" fo:font-weight="bold" style:font-weight-asian="bold" style:font-style-complex="italic" fo:color="#000000" fo:letter-spacing="-0.0013in" style:font-size-complex="12pt"/>
    </style:style>
    <style:style style:name="T458" style:parent-style-name="DefaultParagraphFont" style:family="text">
      <style:text-properties fo:color="#000000" fo:letter-spacing="-0.0013in"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fo:letter-spacing="-0.0013in" style:font-size-complex="12pt"/>
    </style:style>
    <style:style style:name="T461" style:parent-style-name="DefaultParagraphFont" style:family="text">
      <style:text-properties fo:font-weight="bold" style:font-weight-asian="bold" fo:color="#000000" fo:letter-spacing="-0.0013in" style:font-size-complex="12pt"/>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T464" style:parent-style-name="DefaultParagraphFont" style:family="text">
      <style:text-properties fo:color="#000000" fo:letter-spacing="-0.0013in"/>
    </style:style>
    <style:style style:name="T465" style:parent-style-name="DefaultParagraphFont" style:family="text">
      <style:text-properties fo:color="#000000"/>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fo:letter-spacing="-0.0013in" style:font-size-complex="12pt"/>
    </style:style>
    <style:style style:name="TableRow469" style:family="table-row">
      <style:table-row-properties style:min-row-height="0.3513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P475" style:parent-style-name="Pasiūlymai2"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BodyText" style:family="paragraph">
      <style:paragraph-properties fo:text-align="justify" fo:line-height="115%" fo:text-indent="0.3506in"/>
    </style:style>
    <style:style style:name="TableCell483" style:family="table-cell">
      <style:table-cell-properties fo:border="0.0069in solid #000000" fo:padding-top="0in" fo:padding-left="0.075in" fo:padding-bottom="0in" fo:padding-right="0.075in"/>
    </style:style>
    <style:style style:name="P484" style:parent-style-name="Pasiūlymai2" style:family="paragraph">
      <style:paragraph-properties fo:text-align="center"/>
    </style:style>
    <style:style style:name="P485" style:parent-style-name="Pasiūlymai2"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indent="0.2145in"/>
      <style:text-properties style:font-name-asian="Calibri"/>
    </style:style>
    <style:style style:name="TableRow488" style:family="table-row">
      <style:table-row-properties style:min-row-height="0.3513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P497" style:parent-style-name="Pasiūlymai2"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BodyText" style:family="paragraph">
      <style:paragraph-properties fo:text-align="justify" fo:line-height="115%" fo:text-indent="0.3506in"/>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style:style>
    <style:style style:name="T504" style:parent-style-name="DefaultParagraphFont" style:family="text">
      <style:text-properties fo:color="#000000"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indent="0.2145in"/>
    </style:style>
    <style:style style:name="T507" style:parent-style-name="DefaultParagraphFont" style:family="text">
      <style:text-properties style:font-name-asian="Calibri" fo:font-weight="bold" style:font-weight-asian="bold" style:font-style-complex="italic" fo:color="#000000" fo:letter-spacing="-0.0013in" style:font-size-complex="12pt"/>
    </style:style>
    <style:style style:name="T508" style:parent-style-name="DefaultParagraphFont" style:family="text">
      <style:text-properties style:font-name-asian="Calibri" fo:font-weight="bold" style:font-weight-asian="bold" style:font-style-complex="italic" fo:color="#000000" fo:letter-spacing="-0.0013in" style:font-size-complex="12pt"/>
    </style:style>
    <style:style style:name="T509" style:parent-style-name="DefaultParagraphFont" style:family="text">
      <style:text-properties fo:color="#000000"/>
    </style:style>
    <style:style style:name="T5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Pasiūlymai2" style:family="paragraph">
      <style:text-properties style:font-name-asian="Calibri"/>
    </style:style>
    <style:style style:name="TableRow529" style:family="table-row">
      <style:table-row-properties style:min-row-height="0.3513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Pasiūlymai2" style:family="paragraph">
      <style:paragraph-properties fo:text-align="center"/>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BodyText" style:family="paragraph">
      <style:paragraph-properties fo:text-align="justify" fo:line-height="115%" fo:text-indent="0.3506in"/>
    </style:style>
    <style:style style:name="TableCell543" style:family="table-cell">
      <style:table-cell-properties fo:border="0.0069in solid #000000" fo:padding-top="0in" fo:padding-left="0.075in" fo:padding-bottom="0in" fo:padding-right="0.075in"/>
    </style:style>
    <style:style style:name="P544" style:parent-style-name="Pasiūlymai2" style:family="paragraph">
      <style:paragraph-properties fo:text-align="center"/>
    </style:style>
    <style:style style:name="T545" style:parent-style-name="DefaultParagraphFont" style:family="text">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Pasiūlymai2" style:family="paragraph">
      <style:text-properties style:font-name-asian="Calibri"/>
    </style:style>
    <style:style style:name="TableRow548" style:family="table-row">
      <style:table-row-properties style:min-row-height="0.3513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P554" style:parent-style-name="Pasiūlymai2" style:family="paragraph">
      <style:paragraph-properties fo:text-align="center"/>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P557" style:parent-style-name="Pasiūlymai2"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BodyText" style:family="paragraph">
      <style:paragraph-properties fo:text-align="justify" fo:line-height="115%" fo:text-indent="0.3506in"/>
    </style:style>
    <style:style style:name="P562" style:parent-style-name="BodyText" style:family="paragraph">
      <style:paragraph-properties fo:text-align="justify" fo:line-height="115%" fo:text-indent="0.3506in"/>
    </style:style>
    <style:style style:name="T563" style:parent-style-name="DefaultParagraphFont" style:family="text">
      <style:text-properties style:text-underline-type="single" style:text-underline-style="solid" style:text-underline-width="auto" style:text-underline-mode="continuous"/>
    </style:style>
    <style:style style:name="P564" style:parent-style-name="BodyText" style:family="paragraph">
      <style:paragraph-properties fo:text-align="justify" fo:line-height="115%" fo:text-indent="0.3506in"/>
    </style:style>
    <style:style style:name="T565" style:parent-style-name="DefaultParagraphFont" style:family="text">
      <style:text-properties style:text-underline-type="single" style:text-underline-style="solid" style:text-underline-width="auto" style:text-underline-mode="continuous"/>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indent="0.214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ableRow574" style:family="table-row">
      <style:table-row-properties style:min-row-height="0.3513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Pasiūlymai2"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P580" style:parent-style-name="Pasiūlymai2" style:family="paragraph">
      <style:paragraph-properties fo:text-align="center"/>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paragraph-properties fo:text-align="center"/>
      <style:text-properties fo:font-weight="bold" style:font-weight-asian="bold"/>
    </style:style>
    <style:style style:name="P583" style:parent-style-name="Pasiūlymai2" style:family="paragraph">
      <style:paragraph-properties fo:text-align="center"/>
      <style:text-properties fo:font-weight="bold" style:font-weight-asian="bold"/>
    </style:style>
    <style:style style:name="TableCell584" style:family="table-cell">
      <style:table-cell-properties fo:border="0.0069in solid #000000" fo:padding-top="0in" fo:padding-left="0.075in" fo:padding-bottom="0in" fo:padding-right="0.075in"/>
    </style:style>
    <style:style style:name="P585" style:parent-style-name="Pasiūlymai2" style:family="paragraph">
      <style:paragraph-properties fo:text-align="center"/>
      <style:text-properties fo:font-weight="bold" style:font-weight-asian="bold"/>
    </style:style>
    <style:style style:name="P586" style:parent-style-name="Pasiūlymai2" style:family="paragraph">
      <style:paragraph-properties fo:text-align="center"/>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BodyText" style:family="paragraph">
      <style:paragraph-properties fo:text-align="justify" fo:line-height="115%" fo:text-indent="0.3506in"/>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text-properties style:font-name-asian="Calibri"/>
    </style:style>
    <style:style style:name="TableRow593" style:family="table-row">
      <style:table-row-properties style:min-row-height="0.3513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Pasiūlymai2"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P602" style:parent-style-name="Pasiūlymai2" style:family="paragraph">
      <style:paragraph-properties fo:text-align="center"/>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Pasiūlymai2" style:family="paragraph">
      <style:paragraph-properties fo:text-align="center"/>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P606" style:parent-style-name="BodyText" style:family="paragraph">
      <style:paragraph-properties fo:text-align="justify" fo:line-height="115%" fo:text-indent="0.3506in"/>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indent="0.3131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Pasiūlymai2" style:family="paragraph">
      <style:paragraph-properties fo:text-indent="0.3131in"/>
      <style:text-properties style:font-name-asian="Calibri"/>
    </style:style>
    <style:style style:name="TableRow626" style:family="table-row">
      <style:table-row-properties style:min-row-height="0.3513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P631" style:parent-style-name="Pasiūlymai2" style:family="paragraph">
      <style:paragraph-properties fo:text-align="center"/>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Pasiūlymai2"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BodyText" style:family="paragraph">
      <style:paragraph-properties fo:text-align="justify" fo:line-height="115%" fo:text-indent="0.3506in"/>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style:style>
    <style:style style:name="T640" style:parent-style-name="DefaultParagraphFont" style:family="text">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indent="0.2145in"/>
      <style:text-properties style:font-name-asian="Calibri"/>
    </style:style>
    <style:style style:name="TableRow643" style:family="table-row">
      <style:table-row-properties style:min-row-height="0.3513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Pasiūlymai2" style:family="paragraph">
      <style:paragraph-properties fo:text-align="center"/>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069in solid #000000" fo:padding-top="0in" fo:padding-left="0.075in" fo:padding-bottom="0in" fo:padding-right="0.075in"/>
    </style:style>
    <style:style style:name="P652" style:parent-style-name="Pasiūlymai2"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BodyText" style:family="paragraph">
      <style:paragraph-properties fo:text-align="justify" fo:line-height="115%" fo:text-indent="0.3506in"/>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paragraph-properties fo:text-align="center"/>
    </style:style>
    <style:style style:name="T657" style:parent-style-name="DefaultParagraphFont" style:family="text">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Pasiūlymai2" style:family="paragraph">
      <style:paragraph-properties fo:line-height="150%"/>
    </style:style>
    <style:style style:name="T660" style:parent-style-name="DefaultParagraphFont" style:family="text">
      <style:text-properties style:font-name-asian="Calibri"/>
    </style:style>
    <style:style style:name="TableRow661" style:family="table-row">
      <style:table-row-properties style:min-row-height="0.3513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Pasiūlymai2"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2"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Pasiūlymai2"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BodyText" style:family="paragraph">
      <style:paragraph-properties fo:text-align="justify" fo:line-height="115%" fo:text-indent="0.3506in"/>
    </style:style>
    <style:style style:name="P673" style:parent-style-name="BodyText" style:family="paragraph">
      <style:paragraph-properties fo:text-align="justify" fo:line-height="115%" fo:text-indent="0.3506in"/>
    </style:style>
    <style:style style:name="P674" style:parent-style-name="BodyText" style:family="paragraph">
      <style:paragraph-properties fo:text-align="justify" fo:line-height="115%" fo:text-indent="0.3506in"/>
    </style:style>
    <style:style style:name="TableCell675" style:family="table-cell">
      <style:table-cell-properties fo:border="0.0069in solid #000000" fo:padding-top="0in" fo:padding-left="0.075in" fo:padding-bottom="0in" fo:padding-right="0.075in"/>
    </style:style>
    <style:style style:name="P676" style:parent-style-name="Pasiūlymai2"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Pasiūlymai2" style:family="paragraph">
      <style:text-properties style:font-name-asian="Calibri"/>
    </style:style>
    <style:style style:name="P679" style:parent-style-name="Pasiūlymai2" style:family="paragraph">
      <style:text-properties style:font-name-asian="Calibri"/>
    </style:style>
    <style:style style:name="P680" style:parent-style-name="Pasiūlymai2" style:family="paragraph">
      <style:text-properties style:font-name-asian="Calibri"/>
    </style:style>
    <style:style style:name="P681" style:parent-style-name="Pasiūlymai2" style:family="paragraph">
      <style:text-properties style:font-name-asian="Calibri"/>
    </style:style>
    <style:style style:name="P682" style:parent-style-name="Pasiūlymai2" style:family="paragraph">
      <style:text-properties style:font-name-asian="Calibri"/>
    </style:style>
    <style:style style:name="P683" style:parent-style-name="Pasiūlymai2" style:family="paragraph">
      <style:text-properties style:font-name-asian="Calibri"/>
    </style:style>
    <style:style style:name="P684" style:parent-style-name="Pasiūlymai2" style:family="paragraph">
      <style:text-properties style:font-name-asian="Calibri"/>
    </style:style>
    <style:style style:name="P685" style:parent-style-name="Pasiūlymai2" style:family="paragraph">
      <style:text-properties style:font-name-asian="Calibri"/>
    </style:style>
    <style:style style:name="P686" style:parent-style-name="Pasiūlymai2" style:family="paragraph">
      <style:text-properties style:font-name-asian="Calibri"/>
    </style:style>
    <style:style style:name="P687" style:parent-style-name="Pasiūlymai2" style:family="paragraph">
      <style:text-properties style:font-name-asian="Calibri"/>
    </style:style>
    <style:style style:name="P688" style:parent-style-name="Pasiūlymai2" style:family="paragraph">
      <style:text-properties style:font-name-asian="Calibri"/>
    </style:style>
    <style:style style:name="P689" style:parent-style-name="Pasiūlymai2" style:family="paragraph">
      <style:text-properties style:font-name-asian="Calibri"/>
    </style:style>
    <style:style style:name="P690" style:parent-style-name="Pasiūlymai2" style:family="paragraph">
      <style:text-properties style:font-name-asian="Calibri"/>
    </style:style>
    <style:style style:name="P691" style:parent-style-name="Pasiūlymai2" style:family="paragraph">
      <style:text-properties style:font-name-asian="Calibri"/>
    </style:style>
    <style:style style:name="P692" style:parent-style-name="Pasiūlymai2" style:family="paragraph">
      <style:text-properties style:font-name-asian="Calibri"/>
    </style:style>
    <style:style style:name="P693" style:parent-style-name="Pasiūlymai2" style:family="paragraph">
      <style:text-properties style:font-name-asian="Calibri"/>
    </style:style>
    <style:style style:name="P694" style:parent-style-name="Pasiūlymai2" style:family="paragraph">
      <style:text-properties style:font-name-asian="Calibri"/>
    </style:style>
    <style:style style:name="P695" style:parent-style-name="Pasiūlymai2" style:family="paragraph">
      <style:text-properties style:font-name-asian="Calibri"/>
    </style:style>
    <style:style style:name="P696" style:parent-style-name="Pasiūlymai2" style:family="paragraph">
      <style:text-properties style:font-name-asian="Calibri"/>
    </style:style>
    <style:style style:name="P697" style:parent-style-name="Pasiūlymai2" style:family="paragraph">
      <style:text-properties style:font-name-asian="Calibri"/>
    </style:style>
    <style:style style:name="P698" style:parent-style-name="Pasiūlymai2" style:family="paragraph">
      <style:text-properties style:font-name-asian="Calibri" fo:color="#FF0000"/>
    </style:style>
    <style:style style:name="P699" style:parent-style-name="Pasiūlymai2" style:family="paragraph">
      <style:text-properties style:font-name-asian="Calibri"/>
    </style:style>
    <style:style style:name="TableRow700" style:family="table-row">
      <style:table-row-properties style:min-row-height="0.3513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Pasiūlymai2"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Pasiūlymai2" style:family="paragraph">
      <style:paragraph-properties fo:text-align="center"/>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BodyText" style:family="paragraph">
      <style:paragraph-properties fo:text-align="justify" fo:line-height="115%" fo:text-indent="0.3506in"/>
    </style:style>
    <style:style style:name="T712" style:parent-style-name="DefaultParagraphFont" style:family="text">
      <style:text-properties fo:color="#000000" fo:background-color="#FFFFFF"/>
    </style:style>
    <style:style style:name="TableCell713" style:family="table-cell">
      <style:table-cell-properties fo:border="0.0069in solid #000000" fo:padding-top="0in" fo:padding-left="0.075in" fo:padding-bottom="0in" fo:padding-right="0.075in"/>
    </style:style>
    <style:style style:name="P714" style:parent-style-name="Pasiūlymai2"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Pasiūlymai2" style:family="paragraph">
      <style:text-properties style:font-name-asian="Calibri"/>
    </style:style>
    <style:style style:name="TableRow717" style:family="table-row">
      <style:table-row-properties style:min-row-height="0.3513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Pasiūlymai2"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weight-complex="normal"/>
    </style:style>
    <style:style style:name="T722" style:parent-style-name="DefaultParagraphFont" style:family="text">
      <style:text-properties style:font-weight-complex="normal" style:text-position="4.5% 100%"/>
    </style:style>
    <style:style style:name="T723" style:parent-style-name="DefaultParagraphFont" style:family="text">
      <style:text-properties style:font-weight-complex="normal" fo:letter-spacing="0.0319in" style:text-position="4.5% 100%"/>
    </style:style>
    <style:style style:name="T724" style:parent-style-name="DefaultParagraphFont" style:family="text">
      <style:text-properties style:font-weight-complex="normal"/>
    </style:style>
    <style:style style:name="T725" style:parent-style-name="DefaultParagraphFont" style:family="text">
      <style:text-properties style:font-weight-complex="normal" fo:font-size="10.5pt" style:font-size-asian="10.5pt" style:font-size-complex="10.5pt"/>
    </style:style>
    <style:style style:name="T726" style:parent-style-name="DefaultParagraphFont" style:family="text">
      <style:text-properties style:font-weight-complex="normal" fo:letter-spacing="0.0201in" fo:font-size="10.5pt" style:font-size-asian="10.5pt" style:font-size-complex="10.5pt"/>
    </style:style>
    <style:style style:name="T727" style:parent-style-name="DefaultParagraphFont" style:family="text">
      <style:text-properties style:font-weight-complex="normal"/>
    </style:style>
    <style:style style:name="T728" style:parent-style-name="DefaultParagraphFont" style:family="text">
      <style:text-properties style:font-weight-complex="normal" fo:letter-spacing="0.0263in"/>
    </style:style>
    <style:style style:name="TableCell729" style:family="table-cell">
      <style:table-cell-properties fo:border="0.0069in solid #000000" fo:padding-top="0in" fo:padding-left="0.075in" fo:padding-bottom="0in" fo:padding-right="0.075in"/>
    </style:style>
    <style:style style:name="P730" style:parent-style-name="Pasiūlymai2" style:family="paragraph">
      <style:paragraph-properties fo:text-align="center"/>
      <style:text-properties fo:font-weight="bold" style:font-weight-asian="bold"/>
    </style:style>
    <style:style style:name="TableCell731" style:family="table-cell">
      <style:table-cell-properties fo:border="0.0069in solid #000000" fo:padding-top="0in" fo:padding-left="0.075in" fo:padding-bottom="0in" fo:padding-right="0.075in"/>
    </style:style>
    <style:style style:name="P732" style:parent-style-name="Pasiūlymai2" style:family="paragraph">
      <style:paragraph-properties fo:text-align="center"/>
      <style:text-properties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Pasiūlymai2" style:family="paragraph">
      <style:paragraph-properties fo:text-align="center"/>
      <style:text-properties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Pagrindinistekstas2" style:family="paragraph">
      <style:paragraph-properties fo:text-align="justify" fo:margin-top="0in" fo:line-height="115%" fo:margin-left="0.0694in" fo:margin-right="0.0277in" fo:text-indent="0.5in" fo:background-color="transparent">
        <style:tab-stops/>
      </style:paragraph-properties>
    </style:style>
    <style:style style:name="P737" style:parent-style-name="Pagrindinistekstas2" style:family="paragraph">
      <style:paragraph-properties fo:text-align="justify" fo:margin-top="0in" fo:line-height="115%" fo:margin-left="0.0694in" fo:margin-right="0.0277in" fo:text-indent="0.5in" fo:background-color="transparent">
        <style:tab-stops/>
      </style:paragraph-properties>
    </style:style>
    <style:style style:name="T738" style:parent-style-name="DefaultParagraphFont" style:family="text">
      <style:text-properties style:text-position="super 68.1%"/>
    </style:style>
    <style:style style:name="P739" style:parent-style-name="Footnote" style:family="paragraph">
      <style:paragraph-properties fo:margin-left="0.0138in" fo:background-color="transparent">
        <style:tab-stops>
          <style:tab-stop style:type="left" style:position="0.0569in"/>
        </style:tab-stops>
      </style:paragraph-properties>
    </style:style>
    <style:style style:name="T740" style:parent-style-name="Hyperlink" style:family="text">
      <style:text-properties fo:language="en" fo:country="US"/>
    </style:style>
    <style:style style:name="T741" style:parent-style-name="DefaultParagraphFont" style:family="text">
      <style:text-properties fo:language="en" fo:country="US"/>
    </style:style>
    <style:style style:name="T742" style:parent-style-name="DefaultParagraphFont" style:family="text">
      <style:text-properties style:text-position="super 68.1%"/>
    </style:style>
    <style:style style:name="P743" style:parent-style-name="Footnote" style:family="paragraph">
      <style:paragraph-properties fo:text-align="start" fo:margin-right="0.3888in" fo:background-color="transparent">
        <style:tab-stops>
          <style:tab-stop style:type="left" style:position="0.0666in"/>
        </style:tab-stops>
      </style:paragraph-properties>
    </style:style>
    <style:style style:name="P744" style:parent-style-name="Pagrindinistekstas2" style:family="paragraph">
      <style:paragraph-properties fo:text-align="justify" fo:margin-top="0in" fo:line-height="115%" fo:margin-left="0.0694in" fo:margin-right="0.0277in" fo:text-indent="0.5in" fo:background-color="transparent">
        <style:tab-stops/>
      </style:paragraph-properties>
    </style:style>
    <style:style style:name="P745" style:parent-style-name="Pagrindinistekstas2" style:family="paragraph">
      <style:paragraph-properties fo:text-align="justify" fo:margin-top="0in" fo:line-height="115%" fo:margin-left="0.0694in" fo:margin-right="0.0277in" fo:background-color="transparent">
        <style:tab-stops/>
      </style:paragraph-properties>
    </style:style>
    <style:style style:name="P746" style:parent-style-name="Pagrindinistekstas2" style:family="paragraph">
      <style:paragraph-properties fo:text-align="justify" fo:margin-top="0in" fo:line-height="115%" fo:margin-left="0.0694in" fo:margin-right="0.0277in" fo:text-indent="0.4861in" fo:background-color="transparent">
        <style:tab-stops/>
      </style:paragraph-properties>
    </style:style>
    <style:style style:name="T747" style:parent-style-name="DefaultParagraphFont" style:family="text">
      <style:text-properties style:text-position="super 68.1%"/>
    </style:style>
    <style:style style:name="P748" style:parent-style-name="Footnote" style:family="paragraph">
      <style:paragraph-properties fo:text-align="start" fo:line-height="0.143in" fo:margin-right="0.2222in" fo:background-color="transparent">
        <style:tab-stops>
          <style:tab-stop style:type="left" style:position="0.0666in"/>
        </style:tab-stops>
      </style:paragraph-properties>
    </style:style>
    <style:style style:name="P749" style:parent-style-name="Normal" style:family="paragraph">
      <style:paragraph-properties fo:text-align="justify" fo:line-height="115%" fo:margin-left="0.0694in" fo:margin-right="0.0277in" fo:text-indent="0.4861in">
        <style:tab-stops/>
      </style:paragraph-properties>
    </style:style>
    <style:style style:name="T750" style:parent-style-name="DefaultParagraphFont" style:family="text">
      <style:text-properties style:font-name="Courier New" style:font-name-asian="Courier New" style:font-name-complex="Courier New" fo:color="#000000" style:language-asian="lt" style:country-asian="LT"/>
    </style:style>
    <style:style style:name="T751" style:parent-style-name="DefaultParagraphFont" style:family="text">
      <style:text-properties style:font-name-asian="Courier New" fo:color="#000000"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P753" style:parent-style-name="Normal" style:family="paragraph">
      <style:paragraph-properties fo:widows="0" fo:orphans="0" fo:text-align="justify" fo:line-height="115%" fo:margin-left="0.0416in" fo:margin-right="0.0138in" fo:text-indent="0.5in">
        <style:tab-stops/>
      </style:paragraph-properties>
      <style:text-properties fo:color="#000000" fo:font-size="11pt" style:font-size-asian="11pt" style:font-size-complex="11pt" style:language-asian="lt" style:country-asian="LT"/>
    </style:style>
    <style:style style:name="P754" style:parent-style-name="Normal" style:family="paragraph">
      <style:paragraph-properties fo:widows="0" fo:orphans="0" fo:text-align="justify" fo:line-height="115%" fo:margin-left="0.0416in" fo:margin-right="0.0138in" fo:text-indent="0.5in">
        <style:tab-stops/>
      </style:paragraph-properties>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style:text-position="super 68.1%" fo:font-size="11pt" style:font-size-asian="11pt" style:font-size-complex="11pt" style:language-asian="lt" style:country-asian="LT"/>
    </style:style>
    <style:style style:name="P758" style:parent-style-name="Normal" style:family="paragraph">
      <style:paragraph-properties fo:line-height="0.15in" fo:margin-right="0.0833in">
        <style:tab-stops>
          <style:tab-stop style:type="left" style:position="0.0666in"/>
        </style:tab-stops>
      </style:paragraph-properties>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text-align="justify" fo:line-height="115%" fo:margin-left="0.0416in" fo:margin-right="0.0138in" fo:text-indent="0.5in">
        <style:tab-stops/>
      </style:paragraph-properties>
    </style:style>
    <style:style style:name="T761" style:parent-style-name="DefaultParagraphFont" style:family="text">
      <style:text-properties style:font-name-asian="Courier New" fo:color="#000000" style:language-asian="lt" style:country-asian="LT"/>
    </style:style>
    <style:style style:name="T762" style:parent-style-name="DefaultParagraphFont" style:family="text">
      <style:text-properties style:font-name-asian="Courier New" fo:color="#000000" style:text-position="super 62.5%" style:language-asian="lt" style:country-asian="LT"/>
    </style:style>
    <style:style style:name="P763" style:parent-style-name="Normal" style:family="paragraph">
      <style:paragraph-properties fo:line-height="0.15in" fo:margin-right="0.3611in">
        <style:tab-stops>
          <style:tab-stop style:type="left" style:position="0.0666in"/>
        </style:tab-stops>
      </style:paragraph-properties>
    </style:style>
    <style:style style:name="T764" style:parent-style-name="DefaultParagraphFont" style:family="text">
      <style:text-properties style:font-name-asian="Courier New" fo:color="#000000" style:language-asian="lt" style:country-asian="LT"/>
    </style:style>
    <style:style style:name="T765" style:parent-style-name="DefaultParagraphFont" style:family="text">
      <style:text-properties style:font-name-asian="Courier New" fo:color="#000000"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767" style:parent-style-name="DefaultParagraphFont" style:family="text">
      <style:text-properties fo:color="#000000" style:text-position="super 68.1%" fo:font-size="11pt" style:font-size-asian="11pt" style:font-size-complex="11pt" style:language-asian="lt" style:country-asian="LT"/>
    </style:style>
    <style:style style:name="P768" style:parent-style-name="Normal" style:family="paragraph">
      <style:paragraph-properties fo:line-height="0.15in" fo:margin-right="0.5in">
        <style:tab-stops>
          <style:tab-stop style:type="left" style:position="0.0666in"/>
        </style:tab-stops>
      </style:paragraph-properties>
    </style:style>
    <style:style style:name="T769" style:parent-style-name="DefaultParagraphFont" style:family="text">
      <style:text-properties fo:color="#000000" fo:font-size="11pt" style:font-size-asian="11pt" style:font-size-complex="11pt" style:language-asian="lt" style:country-asian="LT"/>
    </style:style>
    <style:style style:name="P770" style:parent-style-name="Normal" style:family="paragraph">
      <style:paragraph-properties fo:widows="0" fo:orphans="0" fo:text-align="justify" fo:line-height="115%" fo:margin-left="0.0694in" fo:margin-right="0.0277in" fo:text-indent="0.4722in">
        <style:tab-stops/>
      </style:paragraph-properties>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justify" fo:line-height="115%" fo:margin-left="0.0694in" fo:margin-right="0.0277in" fo:text-indent="0.4722in">
        <style:tab-stops/>
      </style:paragraph-properties>
    </style:style>
    <style:style style:name="T778" style:parent-style-name="DefaultParagraphFont" style:family="text">
      <style:text-properties style:font-name-asian="Courier New" fo:color="#000000"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style:text-position="super 68.1%" fo:font-size="11pt" style:font-size-asian="11pt" style:font-size-complex="11pt" style:language-asian="lt" style:country-asian="LT"/>
    </style:style>
    <style:style style:name="P781" style:parent-style-name="Normal" style:family="paragraph">
      <style:paragraph-properties fo:line-height="0.15in" fo:margin-right="0.3333in">
        <style:tab-stops>
          <style:tab-stop style:type="left" style:position="0.0666in"/>
        </style:tab-stops>
      </style:paragraph-properties>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color="#000000" style:text-position="super 68.1%" fo:font-size="11pt" style:font-size-asian="11pt" style:font-size-complex="11pt" style:language-asian="lt" style:country-asian="LT"/>
    </style:style>
    <style:style style:name="P785" style:parent-style-name="Normal" style:family="paragraph">
      <style:paragraph-properties fo:line-height="0.15in" fo:margin-left="0.0138in" fo:margin-right="0.5833in">
        <style:tab-stops>
          <style:tab-stop style:type="left" style:position="0.0631in"/>
        </style:tab-stops>
      </style:paragraph-properties>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style:text-position="super 68.1%" fo:font-size="11pt" style:font-size-asian="11pt" style:font-size-complex="11pt" style:language-asian="lt" style:country-asian="LT"/>
    </style:style>
    <style:style style:name="P788" style:parent-style-name="Normal" style:family="paragraph">
      <style:paragraph-properties fo:line-height="0.15in" fo:margin-right="0.5833in">
        <style:tab-stops>
          <style:tab-stop style:type="left" style:position="0.0666in"/>
        </style:tab-stops>
      </style:paragraph-properties>
    </style:style>
    <style:style style:name="T789" style:parent-style-name="DefaultParagraphFont" style:family="text">
      <style:text-properties fo:color="#000000" fo:font-size="11pt" style:font-size-asian="11pt" style:font-size-complex="11pt" style:language-asian="lt" style:country-asian="LT"/>
    </style:style>
    <style:style style:name="P790" style:parent-style-name="Normal" style:family="paragraph">
      <style:paragraph-properties fo:widows="0" fo:orphans="0" fo:text-align="justify" fo:margin-bottom="0.4743in" fo:line-height="115%" fo:margin-left="0.0555in" fo:margin-right="0.0138in">
        <style:tab-stops/>
      </style:paragraph-properties>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style:text-position="super 68.1%" fo:font-size="11pt" style:font-size-asian="11pt" style:font-size-complex="11pt" style:language-asian="lt" style:country-asian="LT"/>
    </style:style>
    <style:style style:name="P793" style:parent-style-name="Normal" style:family="paragraph">
      <style:paragraph-properties fo:line-height="0.15in" fo:margin-right="0.1388in">
        <style:tab-stops>
          <style:tab-stop style:type="left" style:position="0.1034in"/>
        </style:tab-stops>
      </style:paragraph-properties>
    </style:style>
    <style:style style:name="T794" style:parent-style-name="Hyperlink" style:family="text">
      <style:text-properties fo:language="en" fo:country="US"/>
    </style:style>
    <style:style style:name="T795" style:parent-style-name="DefaultParagraphFont" style:family="text">
      <style:text-properties fo:language="en" fo:country="US"/>
    </style:style>
    <style:style style:name="P796" style:parent-style-name="Normal" style:family="paragraph">
      <style:paragraph-properties fo:line-height="0.15in" fo:margin-right="0.1388in"/>
    </style:style>
    <style:style style:name="T797" style:parent-style-name="DefaultParagraphFont" style:family="text">
      <style:text-properties fo:color="#000000" fo:font-size="11pt" style:font-size-asian="11pt" style:font-size-complex="11pt" style:language-asian="lt" style:country-asian="LT"/>
    </style:style>
    <style:style style:name="P798" style:parent-style-name="Normal" style:family="paragraph">
      <style:paragraph-properties fo:widows="0" fo:orphans="0" fo:text-align="justify" fo:margin-bottom="0.4743in" fo:line-height="115%" fo:margin-left="0.0555in" fo:margin-right="0.0138in">
        <style:tab-stops/>
      </style:paragraph-properties>
    </style:style>
    <style:style style:name="T79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0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style:font-name-asian="Courier New" fo:color="#000000" style:language-asian="lt" style:country-asian="LT"/>
    </style:style>
    <style:style style:name="T805" style:parent-style-name="DefaultParagraphFont" style:family="text">
      <style:text-properties style:font-name-asian="Courier New" fo:color="#000000" style:language-asian="lt" style:country-asian="LT"/>
    </style:style>
    <style:style style:name="T806" style:parent-style-name="DefaultParagraphFont" style:family="text">
      <style:text-properties style:font-name-asian="Courier New" fo:color="#000000"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Pasiūlymai2"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Pasiūlymai2" style:family="paragraph">
      <style:text-properties style:font-name-asian="Calibri" fo:font-size="12pt" style:font-size-asian="12pt" style:font-size-complex="12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keep-with-next="always" fo:text-align="justify" fo:line-height="150%" fo:text-indent="0.5in"/>
      <style:text-properties fo:font-weight="bold" style:font-weight-asian="bold" style:font-weight-complex="bold"/>
    </style:style>
    <style:style style:name="P813" style:parent-style-name="Normal" style:family="paragraph">
      <style:paragraph-properties fo:keep-with-next="always" fo:text-align="justify" fo:line-height="115%" fo:text-indent="0.5in"/>
      <style:text-properties fo:font-weight="bold" style:font-weight-asian="bold" style:font-weight-complex="bold"/>
    </style:style>
    <style:style style:name="TableColumn815" style:family="table-column">
      <style:table-column-properties style:column-width="0.3902in" style:use-optimal-column-width="false"/>
    </style:style>
    <style:style style:name="TableColumn816" style:family="table-column">
      <style:table-column-properties style:column-width="1.2798in" style:use-optimal-column-width="false"/>
    </style:style>
    <style:style style:name="TableColumn817" style:family="table-column">
      <style:table-column-properties style:column-width="0.5555in" style:use-optimal-column-width="false"/>
    </style:style>
    <style:style style:name="TableColumn818" style:family="table-column">
      <style:table-column-properties style:column-width="0.4868in" style:use-optimal-column-width="false"/>
    </style:style>
    <style:style style:name="TableColumn819" style:family="table-column">
      <style:table-column-properties style:column-width="0.5326in" style:use-optimal-column-width="false"/>
    </style:style>
    <style:style style:name="TableColumn820" style:family="table-column">
      <style:table-column-properties style:column-width="0.3236in" style:use-optimal-column-width="false"/>
    </style:style>
    <style:style style:name="TableColumn821" style:family="table-column">
      <style:table-column-properties style:column-width="4.0076in" style:use-optimal-column-width="false"/>
    </style:style>
    <style:style style:name="TableColumn822" style:family="table-column">
      <style:table-column-properties style:column-width="1.0187in" style:use-optimal-column-width="false"/>
    </style:style>
    <style:style style:name="TableColumn823" style:family="table-column">
      <style:table-column-properties style:column-width="1.9381in" style:use-optimal-column-width="false"/>
    </style:style>
    <style:style style:name="Table814" style:family="table">
      <style:table-properties style:width="10.5333in" fo:margin-left="0in" table:align="center"/>
    </style:style>
    <style:style style:name="TableRow824" style:family="table-row">
      <style:table-row-properties style:min-row-height="0.3277in" style:use-optimal-row-height="false" fo:keep-together="alway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glyph-orientation-vertical="0" style:vertical-align="middle" fo:padding-top="0in" fo:padding-left="0.075in" fo:padding-bottom="0in" fo:padding-right="0.075in"/>
    </style:style>
    <style:style style:name="P83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4111in" style:use-optimal-row-height="false"/>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TableRow854" style:family="table-row">
      <style:table-row-properties style:min-row-height="0.4111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style:vertical-align="middle" fo:padding-top="0in" fo:padding-left="0.075in" fo:padding-bottom="0in" fo:padding-right="0.075in"/>
    </style:style>
    <style:style style:name="TableCell859" style:family="table-cell">
      <style:table-cell-properties fo:border="0.0069in solid #000000" style:vertical-align="middle" fo:padding-top="0in" fo:padding-left="0.075in" fo:padding-bottom="0in" fo:padding-right="0.075in"/>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3909in"/>
      <style:text-properties style:language-asian="lt" style:country-asian="LT"/>
    </style:style>
    <style:style style:name="P865" style:parent-style-name="Normal" style:family="paragraph">
      <style:paragraph-properties fo:text-align="justify" fo:text-indent="0.3909in"/>
    </style:style>
    <style:style style:name="T866" style:parent-style-name="DefaultParagraphFont" style:family="text">
      <style:text-properties style:language-asian="lt" style:country-asian="LT"/>
    </style:style>
    <style:style style:name="T867" style:parent-style-name="DefaultParagraphFont" style:family="text">
      <style:text-properties fo:color="#0000FF" style:text-position="super 62.5%" style:text-underline-type="single" style:text-underline-style="solid" style:text-underline-width="auto" style:text-underline-mode="continuou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FF" style:text-position="super 62.5%" style:text-underline-type="single" style:text-underline-style="solid" style:text-underline-width="auto" style:text-underline-mode="continuou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09in"/>
      <style:text-properties style:language-asian="lt" style:country-asian="LT"/>
    </style:style>
    <style:style style:name="P872" style:parent-style-name="Normal" style:family="paragraph">
      <style:paragraph-properties fo:text-align="justify" fo:text-indent="0.3909in"/>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2819in"/>
    </style:style>
    <style:style style:name="TableRow877" style:family="table-row">
      <style:table-row-properties style:min-row-height="0.4111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style:vertical-align="middle" fo:padding-top="0in" fo:padding-left="0.075in" fo:padding-bottom="0in" fo:padding-right="0.075in"/>
    </style:style>
    <style:style style:name="TableCell882" style:family="table-cell">
      <style:table-cell-properties fo:border="0.0069in solid #000000" style:vertical-align="middle" fo:padding-top="0in" fo:padding-left="0.075in" fo:padding-bottom="0in" fo:padding-right="0.075in"/>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3909in"/>
    </style:style>
    <style:style style:name="T888" style:parent-style-name="DefaultParagraphFont" style:family="text">
      <style:text-properties style:language-asian="lt" style:country-asian="LT"/>
    </style:style>
    <style:style style:name="T889" style:parent-style-name="DefaultParagraphFont" style:family="text">
      <style:text-properties fo:font-style="italic" style:font-style-asian="italic" style:font-style-complex="italic"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style="italic" style:font-style-asian="italic" style:font-style-complex="italic" style:language-asian="lt" style:country-asian="LT"/>
    </style:style>
    <style:style style:name="P892" style:parent-style-name="Normal" style:family="paragraph">
      <style:paragraph-properties fo:text-align="justify" fo:text-indent="0.3909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fo:font-style="italic" style:font-style-asian="italic" style:font-style-complex="italic"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style="italic" style:font-style-asian="italic" style:font-style-complex="italic"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font-style="italic" style:font-style-asian="italic" style:font-style-complex="italic"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09in"/>
      <style:text-properties style:language-asian="lt" style:country-asian="LT"/>
    </style:style>
    <style:style style:name="P902" style:parent-style-name="Normal" style:family="paragraph">
      <style:paragraph-properties fo:text-align="justify" fo:text-indent="0.3909in"/>
      <style:text-propertie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text-indent="0.2819in"/>
    </style:style>
    <style:style style:name="P908" style:parent-style-name="Normal" style:family="paragraph">
      <style:paragraph-properties fo:text-align="justify" fo:text-indent="0.2819in"/>
    </style:style>
    <style:style style:name="P909" style:parent-style-name="Normal" style:family="paragraph">
      <style:paragraph-properties fo:text-align="justify" fo:text-indent="0.2819in"/>
    </style:style>
    <style:style style:name="P910" style:parent-style-name="Normal" style:family="paragraph">
      <style:paragraph-properties fo:text-align="justify" fo:text-indent="0.2819in"/>
    </style:style>
    <style:style style:name="P911" style:parent-style-name="Normal" style:family="paragraph">
      <style:paragraph-properties fo:text-align="justify" fo:text-indent="0.2819in"/>
    </style:style>
    <style:style style:name="P912" style:parent-style-name="Normal" style:family="paragraph">
      <style:paragraph-properties fo:text-align="justify" fo:text-indent="0.2819in"/>
    </style:style>
    <style:style style:name="TableRow913" style:family="table-row">
      <style:table-row-properties style:min-row-height="0.4111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style:vertical-align="middle" fo:padding-top="0in" fo:padding-left="0.075in" fo:padding-bottom="0in" fo:padding-right="0.075in"/>
    </style:style>
    <style:style style:name="TableCell918" style:family="table-cell">
      <style:table-cell-properties fo:border="0.0069in solid #000000" style:vertical-align="middle" fo:padding-top="0in" fo:padding-left="0.075in" fo:padding-bottom="0in" fo:padding-right="0.075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3909in"/>
      <style:text-properties style:language-asian="lt" style:country-asian="LT"/>
    </style:style>
    <style:style style:name="P924" style:parent-style-name="Normal" style:family="paragraph">
      <style:paragraph-properties fo:text-align="justify" fo:text-indent="0.3909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font-style="italic" style:font-style-asian="italic" style:font-style-complex="italic" fo:letter-spacing="-0.0013in" style:language-asian="lt" style:country-asian="LT"/>
    </style:style>
    <style:style style:name="P928" style:parent-style-name="Normal" style:family="paragraph">
      <style:paragraph-properties fo:text-align="justify" fo:text-indent="0.3909in"/>
    </style:style>
    <style:style style:name="T929" style:parent-style-name="DefaultParagraphFont" style:family="text">
      <style:text-properties fo:letter-spacing="-0.0013in" style:language-asian="lt" style:country-asian="LT"/>
    </style:style>
    <style:style style:name="P930" style:parent-style-name="Normal" style:family="paragraph">
      <style:paragraph-properties fo:text-align="justify" fo:text-indent="0.3909in"/>
    </style:style>
    <style:style style:name="T931" style:parent-style-name="DefaultParagraphFont" style:family="text">
      <style:text-properties fo:letter-spacing="-0.0013in" style:language-asian="lt" style:country-asian="LT"/>
    </style:style>
    <style:style style:name="T932" style:parent-style-name="DefaultParagraphFont" style:family="text">
      <style:text-properties fo:letter-spacing="-0.0013in" style:language-asian="lt" style:country-asian="LT"/>
    </style:style>
    <style:style style:name="T933" style:parent-style-name="DefaultParagraphFont" style:family="text">
      <style:text-properties fo:color="#000000" fo:letter-spacing="-0.0013in" style:language-asian="lt" style:country-asian="LT"/>
    </style:style>
    <style:style style:name="T934" style:parent-style-name="DefaultParagraphFont" style:family="text">
      <style:text-properties fo:letter-spacing="-0.0013in" style:language-asian="lt" style:country-asian="LT"/>
    </style:style>
    <style:style style:name="T935" style:parent-style-name="DefaultParagraphFont" style:family="text">
      <style:text-properties fo:letter-spacing="-0.0013in" style:language-asian="lt" style:country-asian="LT"/>
    </style:style>
    <style:style style:name="P936" style:parent-style-name="Normal" style:family="paragraph">
      <style:paragraph-properties fo:text-align="justify" fo:text-indent="0.3909in"/>
    </style:style>
    <style:style style:name="T937" style:parent-style-name="DefaultParagraphFont" style:family="text">
      <style:text-properties fo:letter-spacing="-0.0013in" style:language-asian="lt" style:country-asian="LT"/>
    </style:style>
    <style:style style:name="T938" style:parent-style-name="DefaultParagraphFont" style:family="text">
      <style:text-properties fo:letter-spacing="-0.0013in" style:language-asian="lt" style:country-asian="LT"/>
    </style:style>
    <style:style style:name="T939" style:parent-style-name="DefaultParagraphFont" style:family="text">
      <style:text-properties fo:letter-spacing="-0.0013in" style:language-asian="lt" style:country-asian="LT"/>
    </style:style>
    <style:style style:name="P940" style:parent-style-name="Normal" style:family="paragraph">
      <style:paragraph-properties fo:text-align="justify" fo:text-indent="0.3909in"/>
    </style:style>
    <style:style style:name="T941" style:parent-style-name="DefaultParagraphFont" style:family="text">
      <style:text-properties fo:letter-spacing="-0.0013in" style:language-asian="lt" style:country-asian="LT"/>
    </style:style>
    <style:style style:name="T942" style:parent-style-name="DefaultParagraphFont" style:family="text">
      <style:text-properties fo:letter-spacing="-0.0013in" style:language-asian="lt" style:country-asian="LT"/>
    </style:style>
    <style:style style:name="T943" style:parent-style-name="DefaultParagraphFont" style:family="text">
      <style:text-properties fo:letter-spacing="-0.0013in" style:language-asian="lt" style:country-asian="LT"/>
    </style:style>
    <style:style style:name="P944" style:parent-style-name="Normal" style:family="paragraph">
      <style:paragraph-properties fo:text-align="justify" fo:text-indent="0.3909in"/>
    </style:style>
    <style:style style:name="T945" style:parent-style-name="DefaultParagraphFont" style:family="text">
      <style:text-properties fo:letter-spacing="-0.0013in" style:language-asian="lt" style:country-asian="LT"/>
    </style:style>
    <style:style style:name="T946" style:parent-style-name="DefaultParagraphFont" style:family="text">
      <style:text-properties fo:letter-spacing="-0.0013in" style:language-asian="lt" style:country-asian="LT"/>
    </style:style>
    <style:style style:name="T947" style:parent-style-name="DefaultParagraphFont" style:family="text">
      <style:text-properties fo:letter-spacing="-0.0013in" style:language-asian="lt" style:country-asian="LT"/>
    </style:style>
    <style:style style:name="P948" style:parent-style-name="Normal" style:family="paragraph">
      <style:paragraph-properties fo:text-align="justify" fo:text-indent="0.3909in"/>
    </style:style>
    <style:style style:name="T949" style:parent-style-name="DefaultParagraphFont" style:family="text">
      <style:text-properties fo:letter-spacing="-0.0013in" style:language-asian="lt" style:country-asian="LT"/>
    </style:style>
    <style:style style:name="T950" style:parent-style-name="DefaultParagraphFont" style:family="text">
      <style:text-properties fo:letter-spacing="-0.0013in" style:language-asian="lt" style:country-asian="LT"/>
    </style:style>
    <style:style style:name="T951" style:parent-style-name="DefaultParagraphFont" style:family="text">
      <style:text-properties fo:letter-spacing="-0.0013in" style:language-asian="lt" style:country-asian="LT"/>
    </style:style>
    <style:style style:name="P952" style:parent-style-name="Normal" style:family="paragraph">
      <style:paragraph-properties fo:text-align="justify" fo:text-indent="0.3909in"/>
    </style:style>
    <style:style style:name="T953" style:parent-style-name="DefaultParagraphFont" style:family="text">
      <style:text-properties fo:letter-spacing="-0.0013in" style:language-asian="lt" style:country-asian="LT"/>
    </style:style>
    <style:style style:name="T954" style:parent-style-name="DefaultParagraphFont" style:family="text">
      <style:text-properties fo:letter-spacing="-0.0013in"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1833in"/>
    </style:style>
    <style:style style:name="P959" style:parent-style-name="Normal" style:family="paragraph">
      <style:paragraph-properties fo:text-align="justify" fo:text-indent="0.1833in"/>
    </style:style>
    <style:style style:name="P960" style:parent-style-name="Normal" style:family="paragraph">
      <style:paragraph-properties fo:text-align="justify" fo:text-indent="0.1833in"/>
    </style:style>
    <style:style style:name="P961" style:parent-style-name="Normal" style:family="paragraph">
      <style:paragraph-properties fo:text-align="justify" fo:text-indent="0.1833in"/>
    </style:style>
    <style:style style:name="P962" style:parent-style-name="Normal" style:family="paragraph">
      <style:paragraph-properties fo:text-align="justify" fo:text-indent="0.1833in"/>
      <style:text-properties fo:color="#FF0000"/>
    </style:style>
    <style:style style:name="TableRow963" style:family="table-row">
      <style:table-row-properties style:min-row-height="0.7805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style:vertical-align="middle" fo:padding-top="0in" fo:padding-left="0.075in" fo:padding-bottom="0in" fo:padding-right="0.075in"/>
    </style:style>
    <style:style style:name="TableCell968" style:family="table-cell">
      <style:table-cell-properties fo:border="0.0069in solid #000000" style:vertical-align="middle" fo:padding-top="0in" fo:padding-left="0.075in" fo:padding-bottom="0in" fo:padding-right="0.075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3909in"/>
    </style:style>
    <style:style style:name="T974" style:parent-style-name="DefaultParagraphFont" style:family="text">
      <style:text-properties style:language-asian="lt" style:country-asian="LT"/>
    </style:style>
    <style:style style:name="T975" style:parent-style-name="DefaultParagraphFont" style:family="text">
      <style:text-properties fo:font-style="italic" style:font-style-asian="italic" style:font-style-complex="italic"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3909in"/>
      <style:text-properties style:language-asian="lt" style:country-asian="LT"/>
    </style:style>
    <style:style style:name="P978" style:parent-style-name="Normal" style:family="paragraph">
      <style:paragraph-properties fo:text-align="justify" fo:text-indent="0.3909in"/>
      <style:text-properties style:language-asian="lt" style:country-asian="LT"/>
    </style:style>
    <style:style style:name="P979" style:parent-style-name="Normal" style:family="paragraph">
      <style:paragraph-properties fo:text-align="justify" fo:text-indent="0.3909in"/>
      <style:text-properties style:language-asian="lt" style:country-asian="LT"/>
    </style:style>
    <style:style style:name="P980" style:parent-style-name="Normal" style:family="paragraph">
      <style:paragraph-properties fo:text-align="justify" fo:text-indent="0.3909in"/>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Row985" style:family="table-row">
      <style:table-row-properties style:min-row-height="0.4111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style:vertical-align="middle" fo:padding-top="0in" fo:padding-left="0.075in" fo:padding-bottom="0in" fo:padding-right="0.075in"/>
    </style:style>
    <style:style style:name="TableCell990" style:family="table-cell">
      <style:table-cell-properties fo:border="0.0069in solid #000000" style:vertical-align="middle" fo:padding-top="0in" fo:padding-left="0.075in" fo:padding-bottom="0in" fo:padding-right="0.075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3909in"/>
      <style:text-properties style:language-asian="lt" style:country-asian="LT"/>
    </style:style>
    <style:style style:name="P996" style:parent-style-name="Normal" style:family="paragraph">
      <style:paragraph-properties fo:text-align="justify" fo:text-indent="0.3909in"/>
    </style:style>
    <style:style style:name="T997" style:parent-style-name="DefaultParagraphFont" style:family="text">
      <style:text-properties style:language-asian="lt" style:country-asian="LT"/>
    </style:style>
    <style:style style:name="T998" style:parent-style-name="DefaultParagraphFont" style:family="text">
      <style:text-properties style:text-underline-type="single" style:text-underline-style="solid" style:text-underline-width="auto" style:text-underline-mode="continuo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tyle="italic" style:font-style-asian="italic" fo:font-size="11pt" style:font-size-asian="11pt" style:font-size-complex="11pt"/>
    </style:style>
    <style:style style:name="TableRow1003" style:family="table-row">
      <style:table-row-properties style:min-row-height="0.4111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style:vertical-align="middle" fo:padding-top="0in" fo:padding-left="0.075in" fo:padding-bottom="0in" fo:padding-right="0.075in"/>
    </style:style>
    <style:style style:name="TableCell1008" style:family="table-cell">
      <style:table-cell-properties fo:border="0.0069in solid #000000" style:vertical-align="middle" fo:padding-top="0in" fo:padding-left="0.075in" fo:padding-bottom="0in" fo:padding-right="0.075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text-indent="0.3909in"/>
      <style:text-properties style:language-asian="lt" style:country-asian="LT"/>
    </style:style>
    <style:style style:name="P1014" style:parent-style-name="Normal" style:family="paragraph">
      <style:paragraph-properties fo:text-align="justify" fo:text-indent="0.3909in"/>
    </style:style>
    <style:style style:name="T1015" style:parent-style-name="DefaultParagraphFont" style:family="text">
      <style:text-properties style:language-asian="lt" style:country-asian="LT"/>
    </style:style>
    <style:style style:name="T1016" style:parent-style-name="DefaultParagraphFont" style:family="text">
      <style:text-properties fo:font-style="italic" style:font-style-asian="italic" style:font-style-complex="italic"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09in"/>
      <style:text-properties style:language-asian="lt" style:country-asian="LT"/>
    </style:style>
    <style:style style:name="P1019" style:parent-style-name="Normal" style:family="paragraph">
      <style:paragraph-properties fo:text-align="justify" fo:text-indent="0.3909in"/>
      <style:text-properties style:language-asian="lt" style:country-asian="LT"/>
    </style:style>
    <style:style style:name="P1020" style:parent-style-name="Normal" style:family="paragraph">
      <style:paragraph-properties fo:text-align="justify" fo:text-indent="0.3909in"/>
      <style:text-properties style:language-asian="lt" style:country-asian="LT"/>
    </style:style>
    <style:style style:name="P1021" style:parent-style-name="Normal" style:family="paragraph">
      <style:paragraph-properties fo:text-align="justify" fo:text-indent="0.3909in"/>
      <style:text-properties style:language-asian="lt" style:country-asian="LT"/>
    </style:style>
    <style:style style:name="P1022" style:parent-style-name="Normal" style:family="paragraph">
      <style:paragraph-properties fo:text-align="justify" fo:text-indent="0.3909in"/>
      <style:text-properties style:language-asian="lt" style:country-asian="LT"/>
    </style:style>
    <style:style style:name="P1023" style:parent-style-name="Normal" style:family="paragraph">
      <style:paragraph-properties fo:text-align="justify" fo:text-indent="0.3909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font-style="italic" style:font-style-asian="italic" style:font-style-complex="italic" style:language-asian="lt" style:country-asian="LT"/>
    </style:style>
    <style:style style:name="T1027" style:parent-style-name="DefaultParagraphFont" style:family="text">
      <style:text-propertie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Pasiūlymai2" style:family="paragraph">
      <style:paragraph-properties fo:text-indent="0.3131in"/>
    </style:style>
    <style:style style:name="TableRow1032" style:family="table-row">
      <style:table-row-properties style:min-row-height="0.4111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style:vertical-align="middle" fo:padding-top="0in" fo:padding-left="0.075in" fo:padding-bottom="0in" fo:padding-right="0.075in"/>
    </style:style>
    <style:style style:name="TableCell1037" style:family="table-cell">
      <style:table-cell-properties fo:border="0.0069in solid #000000" style:vertical-align="middle" fo:padding-top="0in" fo:padding-left="0.075in" fo:padding-bottom="0in" fo:padding-right="0.075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text-indent="0.3909in"/>
      <style:text-properties style:language-asian="lt" style:country-asian="LT"/>
    </style:style>
    <style:style style:name="P1043" style:parent-style-name="Normal" style:family="paragraph">
      <style:paragraph-properties fo:text-align="justify" fo:text-indent="0.3909in"/>
      <style:text-properties style:language-asian="lt" style:country-asian="LT"/>
    </style:style>
    <style:style style:name="P1044" style:parent-style-name="Normal" style:family="paragraph">
      <style:paragraph-properties fo:text-align="justify" fo:text-indent="0.3909in"/>
      <style:text-properties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min-row-height="0.4111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style:vertical-align="middle" fo:padding-top="0in" fo:padding-left="0.075in" fo:padding-bottom="0in" fo:padding-right="0.075in"/>
    </style:style>
    <style:style style:name="TableCell1054" style:family="table-cell">
      <style:table-cell-properties fo:border="0.0069in solid #000000" style:vertical-align="middle" fo:padding-top="0in" fo:padding-left="0.075in" fo:padding-bottom="0in" fo:padding-right="0.075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3909in"/>
    </style:style>
    <style:style style:name="T1060" style:parent-style-name="DefaultParagraphFont" style:family="text">
      <style:text-properties style:language-asian="lt" style:country-asian="LT"/>
    </style:style>
    <style:style style:name="T1061" style:parent-style-name="DefaultParagraphFont" style:family="text">
      <style:text-properties fo:font-style="italic" style:font-style-asian="italic" style:font-style-complex="italic" style:language-asian="lt" style:country-asian="LT"/>
    </style:style>
    <style:style style:name="P1062" style:parent-style-name="Normal" style:family="paragraph">
      <style:paragraph-properties fo:text-align="justify" fo:text-indent="0.3909in"/>
      <style:text-propertie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fo:font-size="11pt" style:font-size-asian="11pt" style:font-size-complex="11pt"/>
    </style:style>
    <style:style style:name="TableRow1067" style:family="table-row">
      <style:table-row-properties style:min-row-height="0.4111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style:vertical-align="middle" fo:padding-top="0in" fo:padding-left="0.075in" fo:padding-bottom="0in" fo:padding-right="0.075in"/>
    </style:style>
    <style:style style:name="TableCell1072" style:family="table-cell">
      <style:table-cell-properties fo:border="0.0069in solid #000000" style:vertical-align="middle" fo:padding-top="0in" fo:padding-left="0.075in" fo:padding-bottom="0in" fo:padding-right="0.075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3909in"/>
    </style:style>
    <style:style style:name="T1078" style:parent-style-name="DefaultParagraphFont" style:family="text">
      <style:text-properties style:language-asian="lt" style:country-asian="LT"/>
    </style:style>
    <style:style style:name="T1079" style:parent-style-name="DefaultParagraphFont" style:family="text">
      <style:text-properties fo:font-style="italic" style:font-style-asian="italic" style:font-style-complex="italic"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font-style="italic" style:font-style-asian="italic" style:font-style-complex="italic"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09in"/>
      <style:text-properties style:language-asian="lt" style:country-asian="LT"/>
    </style:style>
    <style:style style:name="P1084" style:parent-style-name="Normal" style:family="paragraph">
      <style:paragraph-properties fo:text-align="justify" fo:text-indent="0.3909in"/>
    </style:style>
    <style:style style:name="T1085" style:parent-style-name="DefaultParagraphFont" style:family="text">
      <style:text-properties style:language-asian="lt" style:country-asian="LT"/>
    </style:style>
    <style:style style:name="T1086" style:parent-style-name="DefaultParagraphFont" style:family="text">
      <style:text-properties fo:font-style="italic" style:font-style-asian="italic" style:font-style-complex="italic"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font-style="italic" style:font-style-asian="italic" style:font-style-complex="italic"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09in"/>
      <style:text-properties style:language-asian="lt" style:country-asian="LT"/>
    </style:style>
    <style:style style:name="P1092" style:parent-style-name="Normal" style:family="paragraph">
      <style:paragraph-properties fo:text-align="justify" fo:text-indent="0.3909in"/>
      <style:text-propertie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1pt" style:font-size-asian="11pt" style:font-size-complex="11pt"/>
    </style:style>
    <style:style style:name="TableRow1097" style:family="table-row">
      <style:table-row-properties style:min-row-height="0.4111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text-indent="0.3909in"/>
      <style:text-properties style:language-asian="lt" style:country-asian="LT"/>
    </style:style>
    <style:style style:name="P1108" style:parent-style-name="Normal" style:family="paragraph">
      <style:paragraph-properties fo:text-align="justify" fo:text-indent="0.3909in"/>
      <style:text-properties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1pt" style:font-size-asian="11pt" style:font-size-complex="11pt"/>
    </style:style>
    <style:style style:name="TableRow1113" style:family="table-row">
      <style:table-row-properties style:min-row-height="0.4111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style:vertical-align="middle" fo:padding-top="0in" fo:padding-left="0.075in" fo:padding-bottom="0in" fo:padding-right="0.075in"/>
    </style:style>
    <style:style style:name="TableCell1118" style:family="table-cell">
      <style:table-cell-properties fo:border="0.0069in solid #000000" style:vertical-align="middle" fo:padding-top="0in" fo:padding-left="0.075in" fo:padding-bottom="0in" fo:padding-right="0.075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3909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tyle="italic" style:font-style-asian="italic" fo:font-size="11pt" style:font-size-asian="11pt" style:font-size-complex="11pt"/>
    </style:style>
    <style:style style:name="P1128" style:parent-style-name="Normal" style:family="paragraph">
      <style:paragraph-properties fo:keep-with-next="always" fo:text-align="justify" fo:line-height="115%"/>
      <style:text-properties fo:font-weight="bold" style:font-weight-asian="bold" style:font-weight-complex="bold"/>
    </style:style>
    <style:style style:name="P1129" style:parent-style-name="Normal" style:family="paragraph">
      <style:paragraph-properties fo:keep-with-next="always" fo:line-height="115%" fo:text-indent="0.5in"/>
      <style:text-properties fo:font-weight="bold" style:font-weight-asian="bold" style:font-weight-complex="bold"/>
    </style:style>
    <style:style style:name="TableColumn1131" style:family="table-column">
      <style:table-column-properties style:column-width="0.4888in" style:use-optimal-column-width="false"/>
    </style:style>
    <style:style style:name="TableColumn1132" style:family="table-column">
      <style:table-column-properties style:column-width="1.2798in" style:use-optimal-column-width="false"/>
    </style:style>
    <style:style style:name="TableColumn1133" style:family="table-column">
      <style:table-column-properties style:column-width="0.4569in" style:use-optimal-column-width="false"/>
    </style:style>
    <style:style style:name="TableColumn1134" style:family="table-column">
      <style:table-column-properties style:column-width="0.4868in" style:use-optimal-column-width="false"/>
    </style:style>
    <style:style style:name="TableColumn1135" style:family="table-column">
      <style:table-column-properties style:column-width="0.4666in" style:use-optimal-column-width="false"/>
    </style:style>
    <style:style style:name="TableColumn1136" style:family="table-column">
      <style:table-column-properties style:column-width="0.3895in" style:use-optimal-column-width="false"/>
    </style:style>
    <style:style style:name="TableColumn1137" style:family="table-column">
      <style:table-column-properties style:column-width="3.7652in" style:use-optimal-column-width="false"/>
    </style:style>
    <style:style style:name="TableColumn1138" style:family="table-column">
      <style:table-column-properties style:column-width="1.2611in" style:use-optimal-column-width="false"/>
    </style:style>
    <style:style style:name="TableColumn1139" style:family="table-column">
      <style:table-column-properties style:column-width="1.9381in" style:use-optimal-column-width="false"/>
    </style:style>
    <style:style style:name="Table1130" style:family="table">
      <style:table-properties style:width="10.5333in" fo:margin-left="0in" table:align="center"/>
    </style:style>
    <style:style style:name="TableRow1140" style:family="table-row">
      <style:table-row-properties style:min-row-height="0.4493in" style:use-optimal-row-height="false"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0.0069in solid #000000" style:glyph-orientation-vertical="0" style:vertical-align="middle" fo:padding-top="0in" fo:padding-left="0.075in" fo:padding-bottom="0in" fo:padding-right="0.075in"/>
    </style:style>
    <style:style style:name="P115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TableRow1158" style:family="table-row">
      <style:table-row-properties style:min-row-height="0.4111in" style:use-optimal-row-height="false"/>
    </style:style>
    <style:style style:name="P1159" style:parent-style-name="Normal" style:family="paragraph">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Pasiūlymai6" style:family="paragraph">
      <style:paragraph-properties fo:text-align="center"/>
      <style:text-properties fo:font-size="12pt" style:font-size-asian="12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Pasiūlymai6" style:family="paragraph">
      <style:text-properties fo:font-size="12pt" style:font-size-asian="12pt" style:font-size-complex="12pt"/>
    </style:style>
    <style:style style:name="P1176" style:parent-style-name="Pasiūlymai6" style:family="paragraph">
      <style:text-properties fo:font-size="12pt" style:font-size-asian="12pt" style:font-size-complex="12pt"/>
    </style:style>
    <style:style style:name="P1177" style:parent-style-name="Pasiūlymai6" style:family="paragraph">
      <style:text-properties fo:font-size="12pt" style:font-size-asian="12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Pasiūlymai6" style:family="paragraph">
      <style:paragraph-properties fo:text-align="center"/>
      <style:text-properties fo:font-weight="bold" style:font-weight-asian="bold" fo:font-size="12pt" style:font-size-asian="12pt" style:font-size-complex="12pt"/>
    </style:style>
    <style:style style:name="P1180" style:parent-style-name="Pasiūlymai6" style:family="paragraph">
      <style:paragraph-properties fo:text-align="center"/>
      <style:text-properties fo:font-weight="bold" style:font-weight-asian="bold"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Pasiūlymai6" style:family="paragraph">
      <style:text-properties fo:font-weight="bold" style:font-weight-asian="bold" fo:font-size="12pt" style:font-size-asian="12pt" style:font-size-complex="12pt"/>
    </style:style>
    <style:style style:name="P1183" style:parent-style-name="Pasiūlymai6" style:family="paragraph">
      <style:text-properties fo:font-weight="bold" style:font-weight-asian="bold"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Pasiūlymai6" style:family="paragraph">
      <style:paragraph-properties fo:text-align="center"/>
      <style:text-properties fo:font-weight="bold" style:font-weight-asian="bold" fo:font-size="12pt" style:font-size-asian="12pt" style:font-size-complex="12pt"/>
    </style:style>
    <style:style style:name="P1186" style:parent-style-name="Pasiūlymai6" style:family="paragraph">
      <style:paragraph-properties fo:text-align="center"/>
      <style:text-properties fo:font-weight="bold" style:font-weight-asian="bold"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Pasiūlymai6" style:family="paragraph">
      <style:paragraph-properties fo:text-align="center"/>
      <style:text-properties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Komitetosprendimas" style:family="paragraph">
      <style:paragraph-properties fo:line-height="100%" fo:text-indent="0.2923in"/>
      <style:text-properties fo:font-weight="bold" style:font-weight-asian="bold"/>
    </style:style>
    <style:style style:name="P1191" style:parent-style-name="Komitetosprendimas" style:family="paragraph">
      <style:paragraph-properties fo:line-height="100%" fo:text-indent="0.2923in"/>
    </style:style>
    <style:style style:name="P1192" style:parent-style-name="Komitetosprendimas" style:family="paragraph">
      <style:paragraph-properties fo:line-height="100%" fo:text-indent="0.2923in"/>
    </style:style>
    <style:style style:name="P1193" style:parent-style-name="Komitetosprendimas" style:family="paragraph">
      <style:paragraph-properties fo:line-height="100%" fo:text-indent="0.2923in"/>
    </style:style>
    <style:style style:name="P1194" style:parent-style-name="Normal" style:family="paragraph">
      <style:paragraph-properties fo:text-align="justify"/>
      <style:text-properties fo:font-weight="bold" style:font-weight-asian="bold"/>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style:font-weight-complex="bold"/>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font-weight-complex="bold"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fo:font-weight="bold" style:font-weight-asian="bold" style:font-weight-complex="bold" style:language-asian="lt" style:country-asian="LT"/>
    </style:style>
    <style:style style:name="T1210" style:parent-style-name="DefaultParagraphFont" style:family="text">
      <style:text-properties style:font-weight-complex="bold"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fo:font-weight="bold" style:font-weight-asian="bold"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P1216" style:parent-style-name="Komitetosprendimas" style:family="paragraph">
      <style:paragraph-properties fo:line-height="100%" fo:text-indent="0.2923in"/>
    </style:style>
    <style:style style:name="T121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Pasiūlymai6" style:family="paragraph">
      <style:paragraph-properties fo:text-align="center"/>
      <style:text-properties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Pasiūlymai6" style:family="paragraph">
      <style:paragraph-properties fo:text-align="center"/>
      <style:text-properties fo:font-size="12pt" style:font-size-asian="12pt" style:font-size-complex="12pt"/>
    </style:style>
    <style:style style:name="P1226" style:parent-style-name="Pasiūlymai2" style:family="paragraph">
      <style:paragraph-properties fo:margin-left="0.3798in">
        <style:tab-stops/>
      </style:paragraph-properties>
      <style:text-properties fo:font-size="12pt" style:font-size-asian="12pt" style:font-size-complex="12pt"/>
    </style:style>
    <style:style style:name="P1227" style:parent-style-name="Pasiūlymai2" style:family="paragraph">
      <style:paragraph-properties fo:margin-left="0.3798in">
        <style:tab-stops/>
      </style:paragraph-properties>
      <style:text-properties fo:font-size="12pt" style:font-size-asian="12pt" style:font-size-complex="12pt"/>
    </style:style>
    <style:style style:name="P1228" style:parent-style-name="Pasiūlymai2" style:family="paragraph">
      <style:text-properties fo:font-size="12pt" style:font-size-asian="12pt" style:font-size-complex="12pt"/>
    </style:style>
    <style:style style:name="P1229" style:parent-style-name="Pasiūlymai2" style:family="paragraph">
      <style:text-properties fo:font-size="12pt" style:font-size-asian="12pt"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Pasiūlymai6" style:family="paragraph">
      <style:paragraph-properties fo:text-align="center"/>
      <style:text-properties fo:font-size="12pt" style:font-size-asian="12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Pasiūlymai6" style:family="paragraph">
      <style:text-properties fo:font-size="12pt" style:font-size-asian="12pt" style:font-size-complex="12pt"/>
    </style:style>
    <style:style style:name="P1235" style:parent-style-name="Pasiūlymai6" style:family="paragraph">
      <style:text-properties fo:font-size="12pt" style:font-size-asian="12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Pasiūlymai6" style:family="paragraph">
      <style:paragraph-properties fo:text-align="center"/>
      <style:text-properties fo:font-weight="bold" style:font-weight-asian="bold" fo:font-size="12pt" style:font-size-asian="12pt" style:font-size-complex="12pt"/>
    </style:style>
    <style:style style:name="P1238" style:parent-style-name="Pasiūlymai6" style:family="paragraph">
      <style:paragraph-properties fo:text-align="center"/>
      <style:text-properties fo:font-weight="bold" style:font-weight-asian="bold" fo:font-size="12pt" style:font-size-asian="12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Pasiūlymai6" style:family="paragraph">
      <style:text-properties fo:font-weight="bold" style:font-weight-asian="bold" fo:font-size="12pt" style:font-size-asian="12pt" style:font-size-complex="12pt"/>
    </style:style>
    <style:style style:name="P1241" style:parent-style-name="Pasiūlymai6" style:family="paragraph">
      <style:text-properties fo:font-weight="bold" style:font-weight-asian="bold"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Pasiūlymai6" style:family="paragraph">
      <style:paragraph-properties fo:text-align="center"/>
      <style:text-properties fo:font-weight="bold" style:font-weight-asian="bold" fo:font-size="12pt" style:font-size-asian="12pt" style:font-size-complex="12pt"/>
    </style:style>
    <style:style style:name="P1244" style:parent-style-name="Pasiūlymai6" style:family="paragraph">
      <style:paragraph-properties fo:text-align="center"/>
      <style:text-properties fo:font-weight="bold" style:font-weight-asian="bold" fo:font-size="12pt" style:font-size-asian="12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Pasiūlymai6" style:family="paragraph">
      <style:paragraph-properties fo:text-align="center"/>
      <style:text-properties fo:font-size="12pt" style:font-size-asian="12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text-indent="0.2923in"/>
    </style:style>
    <style:style style:name="T1249" style:parent-style-name="DefaultParagraphFont" style:family="text">
      <style:text-properties fo:font-weight="bold" style:font-weight-asian="bold" style:font-weight-complex="bold" fo:color="#000000" style:language-asian="lt" style:country-asian="LT"/>
    </style:style>
    <style:style style:name="P1250" style:parent-style-name="Normal" style:family="paragraph">
      <style:paragraph-properties fo:text-align="justify" fo:line-height="115%" fo:text-indent="0.2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line-height="115%" fo:text-indent="0.2923in"/>
    </style:style>
    <style:style style:name="T1255" style:parent-style-name="DefaultParagraphFont" style:family="text">
      <style:text-properties fo:font-weight="bold" style:font-weight-asian="bold" style:font-weight-complex="bold" fo:color="#000000" style:language-asian="lt" style:country-asian="LT"/>
    </style:style>
    <style:style style:name="P1256" style:parent-style-name="Normal" style:family="paragraph">
      <style:paragraph-properties fo:text-align="justify" fo:line-height="115%" fo:text-indent="0.2923in"/>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fo:line-height="115%" fo:text-indent="0.2923in"/>
    </style:style>
    <style:style style:name="T1259" style:parent-style-name="DefaultParagraphFont" style:family="text">
      <style:text-properties fo:font-weight="bold" style:font-weight-asian="bold" style:font-weight-complex="bold" fo:color="#000000" style:language-asian="lt" style:country-asian="LT"/>
    </style:style>
    <style:style style:name="P1260" style:parent-style-name="Normal" style:family="paragraph">
      <style:paragraph-properties fo:text-align="justify" fo:line-height="115%" fo:text-indent="0.2923in"/>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2923in"/>
    </style:style>
    <style:style style:name="T1264" style:parent-style-name="DefaultParagraphFont" style:family="text">
      <style:text-properties style:language-asian="lt" style:country-asian="LT"/>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2923in"/>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2923in"/>
    </style:style>
    <style:style style:name="T1273" style:parent-style-name="DefaultParagraphFont" style:family="text">
      <style:text-properties style:language-asian="lt" style:country-asian="LT"/>
    </style:style>
    <style:style style:name="P1274" style:parent-style-name="Komitetosprendimas" style:family="paragraph">
      <style:paragraph-properties fo:line-height="100%" fo:text-indent="0.2923in"/>
    </style:style>
    <style:style style:name="T1275" style:parent-style-name="DefaultParagraphFont" style:family="text">
      <style:text-properties fo:color="#000000"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Pasiūlymai6" style:family="paragraph">
      <style:paragraph-properties fo:text-align="center"/>
      <style:text-properties fo:font-size="12pt" style:font-size-asian="12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style:style>
    <style:style style:name="P1280"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style:style>
    <style:style style:name="P1281"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style:style>
    <style:style style:name="P1282"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Pasiūlymai6" style:family="paragraph">
      <style:paragraph-properties fo:text-align="center"/>
      <style:text-properties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Pasiūlymai6" style:family="paragraph">
      <style:text-properties fo:font-size="12pt" style:font-size-asian="12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Pasiūlymai6" style:family="paragraph">
      <style:paragraph-properties fo:text-align="center"/>
      <style:text-properties fo:font-weight="bold" style:font-weight-asian="bold" fo:font-size="12pt" style:font-size-asian="12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Pasiūlymai6" style:family="paragraph">
      <style:text-properties fo:font-weight="bold" style:font-weight-asian="bold" fo:font-size="12pt" style:font-size-asian="12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Pasiūlymai6" style:family="paragraph">
      <style:paragraph-properties fo:text-align="center"/>
      <style:text-properties fo:font-weight="bold" style:font-weight-asian="bold" fo:font-size="12pt" style:font-size-asian="12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Pasiūlymai6" style:family="paragraph">
      <style:paragraph-properties fo:text-align="center"/>
      <style:text-properties fo:font-size="12pt" style:font-size-asian="12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line-height-at-least="0.25in" fo:text-indent="0.5in"/>
    </style:style>
    <style:style style:name="T1298" style:parent-style-name="DefaultParagraphFont" style:family="text">
      <style:text-properties fo:letter-spacing="-0.0013in"/>
    </style:style>
    <style:style style:name="T1299" style:parent-style-name="DefaultParagraphFont" style:family="text">
      <style:text-properties fo:letter-spacing="0.0694in"/>
    </style:style>
    <style:style style:name="P1300" style:parent-style-name="Normal" style:family="paragraph">
      <style:paragraph-properties fo:text-align="justify" style:line-height-at-least="0.25in" fo:text-indent="0.5in"/>
    </style:style>
    <style:style style:name="T1301" style:parent-style-name="DefaultParagraphFont" style:family="text">
      <style:text-properties fo:letter-spacing="-0.0013in"/>
    </style:style>
    <style:style style:name="T1302" style:parent-style-name="DefaultParagraphFont" style:family="text">
      <style:text-properties fo:letter-spacing="-0.0013in"/>
    </style:style>
    <style:style style:name="T1303" style:parent-style-name="DefaultParagraphFont" style:family="text">
      <style:text-properties fo:letter-spacing="-0.0013in"/>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P1306" style:parent-style-name="Normal" style:family="paragraph">
      <style:paragraph-properties fo:text-align="justify" style:line-height-at-least="0.25in" fo:text-indent="0.5in"/>
    </style:style>
    <style:style style:name="TableCell1307" style:family="table-cell">
      <style:table-cell-properties fo:border="0.0069in solid #000000" fo:padding-top="0in" fo:padding-left="0.075in" fo:padding-bottom="0in" fo:padding-right="0.075in"/>
    </style:style>
    <style:style style:name="P1308" style:parent-style-name="Pasiūlymai6" style:family="paragraph">
      <style:paragraph-properties fo:text-align="center"/>
      <style:text-properties fo:font-size="12pt" style:font-size-asian="12pt" style:font-size-complex="12pt"/>
    </style:style>
    <style:style style:name="TableCell1309" style:family="table-cell">
      <style:table-cell-properties fo:border="0.0069in solid #000000" fo:padding-top="0in" fo:padding-left="0.075in" fo:padding-bottom="0in" fo:padding-right="0.075in"/>
    </style:style>
    <style:style style:name="P1310"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Pasiūlymai6" style:family="paragraph">
      <style:paragraph-properties fo:text-align="center"/>
      <style:text-properties fo:font-size="12pt" style:font-size-asian="12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Pasiūlymai6" style:family="paragraph">
      <style:text-properties fo:font-size="12pt" style:font-size-asian="12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Pasiūlymai6" style:family="paragraph">
      <style:paragraph-properties fo:text-align="center"/>
      <style:text-properties fo:font-weight="bold" style:font-weight-asian="bold"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Pasiūlymai6" style:family="paragraph">
      <style:text-properties fo:font-weight="bold" style:font-weight-asian="bold" fo:font-size="12pt" style:font-size-asian="12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Pasiūlymai6" style:family="paragraph">
      <style:paragraph-properties fo:text-align="center"/>
      <style:text-properties fo:font-weight="bold" style:font-weight-asian="bold" fo:font-size="12pt" style:font-size-asian="12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Pasiūlymai6" style:family="paragraph">
      <style:paragraph-properties fo:text-align="center"/>
      <style:text-properties fo:font-size="12pt" style:font-size-asian="12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fo:letter-spacing="-0.0013in"/>
    </style:style>
    <style:style style:name="T1327" style:parent-style-name="DefaultParagraphFont" style:family="text">
      <style:text-properties fo:font-style="italic" style:font-style-asian="italic" style:font-style-complex="italic"/>
    </style:style>
    <style:style style:name="P1328" style:parent-style-name="Normal" style:family="paragraph">
      <style:paragraph-properties fo:text-align="justify" style:line-height-at-least="0.25in" fo:text-indent="0.5in"/>
    </style:style>
    <style:style style:name="P1329" style:parent-style-name="Normal" style:family="paragraph">
      <style:paragraph-properties fo:text-align="justify" style:line-height-at-least="0.25in" fo:text-indent="0.5in"/>
    </style:style>
    <style:style style:name="P1330" style:parent-style-name="Normal" style:family="paragraph">
      <style:paragraph-properties fo:text-align="justify" style:line-height-at-least="0.25in" fo:text-indent="0.5in"/>
    </style:style>
    <style:style style:name="TableCell1331" style:family="table-cell">
      <style:table-cell-properties fo:border="0.0069in solid #000000" fo:padding-top="0in" fo:padding-left="0.075in" fo:padding-bottom="0in" fo:padding-right="0.075in"/>
    </style:style>
    <style:style style:name="P1332" style:parent-style-name="Pasiūlymai6" style:family="paragraph">
      <style:paragraph-properties fo:text-align="center"/>
      <style:text-properties fo:font-size="12pt" style:font-size-asian="12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Pasiūlymai6" style:family="paragraph">
      <style:paragraph-properties fo:text-align="center"/>
      <style:text-properties fo:font-size="12pt" style:font-size-asian="12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Pasiūlymai6" style:family="paragraph">
      <style:text-properties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Pasiūlymai6" style:family="paragraph">
      <style:paragraph-properties fo:text-align="center"/>
      <style:text-properties fo:font-weight="bold" style:font-weight-asian="bold" fo:font-size="12pt" style:font-size-asian="12pt" style:font-size-complex="12pt"/>
    </style:style>
    <style:style style:name="P1342" style:parent-style-name="Pasiūlymai6" style:family="paragraph">
      <style:paragraph-properties fo:text-align="center"/>
      <style:text-properties fo:font-weight="bold" style:font-weight-asian="bold" fo:font-size="12pt" style:font-size-asian="12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Pasiūlymai6" style:family="paragraph">
      <style:text-properties fo:font-weight="bold" style:font-weight-asian="bold" fo:font-size="12pt" style:font-size-asian="12pt" style:font-size-complex="12pt"/>
    </style:style>
    <style:style style:name="P1345" style:parent-style-name="Pasiūlymai6" style:family="paragraph">
      <style:text-properties fo:font-weight="bold" style:font-weight-asian="bold"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Pasiūlymai6" style:family="paragraph">
      <style:paragraph-properties fo:text-align="center"/>
      <style:text-properties fo:font-weight="bold" style:font-weight-asian="bold"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Pasiūlymai6" style:family="paragraph">
      <style:paragraph-properties fo:text-align="center"/>
      <style:text-properties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fo:font-style="italic" style:font-style-asian="italic" style:font-style-complex="italic"/>
    </style:style>
    <style:style style:name="T1353" style:parent-style-name="DefaultParagraphFont" style:family="text">
      <style:text-properties style:font-name="Roboto Slab" fo:color="#577295" fo:font-size="10.5pt" style:font-size-asian="10.5pt" style:font-size-complex="10.5pt" fo:background-color="#FFFFFF"/>
    </style:style>
    <style:style style:name="P1354" style:parent-style-name="Normal" style:family="paragraph">
      <style:paragraph-properties fo:text-align="justify" style:line-height-at-least="0.25in" fo:text-indent="0.5in"/>
    </style:style>
    <style:style style:name="TableCell1355" style:family="table-cell">
      <style:table-cell-properties fo:border="0.0069in solid #000000" fo:padding-top="0in" fo:padding-left="0.075in" fo:padding-bottom="0in" fo:padding-right="0.075in"/>
    </style:style>
    <style:style style:name="P1356" style:parent-style-name="Pasiūlymai6" style:family="paragraph">
      <style:paragraph-properties fo:text-align="center"/>
      <style:text-properties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Pasiūlymai6" style:family="paragraph">
      <style:paragraph-properties fo:text-align="center"/>
      <style:text-properties fo:font-size="12pt" style:font-size-asian="12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Pasiūlymai6" style:family="paragraph">
      <style:text-properties fo:font-size="12pt" style:font-size-asian="12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Pasiūlymai6" style:family="paragraph">
      <style:paragraph-properties fo:text-align="center"/>
      <style:text-properties fo:font-weight="bold" style:font-weight-asian="bold" fo:font-size="12pt" style:font-size-asian="12pt" style:font-size-complex="12pt"/>
    </style:style>
    <style:style style:name="P1366" style:parent-style-name="Pasiūlymai6" style:family="paragraph">
      <style:paragraph-properties fo:text-align="center"/>
      <style:text-properties fo:font-weight="bold" style:font-weight-asian="bold"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Pasiūlymai6" style:family="paragraph">
      <style:text-properties fo:font-weight="bold" style:font-weight-asian="bold" fo:font-size="12pt" style:font-size-asian="12pt" style:font-size-complex="12pt"/>
    </style:style>
    <style:style style:name="P1369" style:parent-style-name="Pasiūlymai6" style:family="paragraph">
      <style:text-properties fo:font-weight="bold" style:font-weight-asian="bold"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Pasiūlymai6" style:family="paragraph">
      <style:paragraph-properties fo:text-align="center"/>
      <style:text-properties fo:font-weight="bold" style:font-weight-asian="bold"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Pasiūlymai6" style:family="paragraph">
      <style:paragraph-properties fo:text-align="center"/>
      <style:text-properties fo:font-size="12pt" style:font-size-asian="12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line-height-at-least="0.25in" fo:text-indent="0.5in"/>
    </style:style>
    <style:style style:name="P1376" style:parent-style-name="Normal" style:family="paragraph">
      <style:paragraph-properties fo:text-align="justify" style:line-height-at-least="0.25in" fo:text-indent="0.5in"/>
    </style:style>
    <style:style style:name="TableCell1377" style:family="table-cell">
      <style:table-cell-properties fo:border="0.0069in solid #000000" fo:padding-top="0in" fo:padding-left="0.075in" fo:padding-bottom="0in" fo:padding-right="0.075in"/>
    </style:style>
    <style:style style:name="P1378" style:parent-style-name="Pasiūlymai6" style:family="paragraph">
      <style:paragraph-properties fo:text-align="center"/>
      <style:text-properties fo:font-size="12pt" style:font-size-asian="12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Pasiūlymai6" style:family="paragraph">
      <style:paragraph-properties fo:text-align="center"/>
      <style:text-properties fo:font-size="12pt" style:font-size-asian="12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Pasiūlymai6" style:family="paragraph">
      <style:text-properties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Pasiūlymai6" style:family="paragraph">
      <style:paragraph-properties fo:text-align="center"/>
      <style:text-properties fo:font-weight="bold" style:font-weight-asian="bold" fo:font-size="12pt" style:font-size-asian="12pt" style:font-size-complex="12pt"/>
    </style:style>
    <style:style style:name="P1388" style:parent-style-name="Pasiūlymai6" style:family="paragraph">
      <style:paragraph-properties fo:text-align="center"/>
      <style:text-properties fo:font-weight="bold" style:font-weight-asian="bold" fo:font-size="12pt" style:font-size-asian="12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Pasiūlymai6" style:family="paragraph">
      <style:text-properties fo:font-weight="bold" style:font-weight-asian="bold" fo:font-size="12pt" style:font-size-asian="12pt" style:font-size-complex="12pt"/>
    </style:style>
    <style:style style:name="P1391" style:parent-style-name="Pasiūlymai6" style:family="paragraph">
      <style:text-properties fo:font-weight="bold" style:font-weight-asian="bold" fo:font-size="12pt" style:font-size-asian="12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Pasiūlymai6" style:family="paragraph">
      <style:paragraph-properties fo:text-align="center"/>
      <style:text-properties fo:font-weight="bold" style:font-weight-asian="bold" fo:font-size="12pt" style:font-size-asian="12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Pasiūlymai6" style:family="paragraph">
      <style:paragraph-properties fo:text-align="center"/>
      <style:text-properties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line-height-at-least="0.25in" fo:text-indent="0.4923in"/>
    </style:style>
    <style:style style:name="P1398" style:parent-style-name="Normal" style:family="paragraph">
      <style:paragraph-properties fo:text-align="justify" style:line-height-at-least="0.25in" fo:text-indent="0.4923in"/>
    </style:style>
    <style:style style:name="TableCell1399" style:family="table-cell">
      <style:table-cell-properties fo:border="0.0069in solid #000000" fo:padding-top="0in" fo:padding-left="0.075in" fo:padding-bottom="0in" fo:padding-right="0.075in"/>
    </style:style>
    <style:style style:name="P1400" style:parent-style-name="Pasiūlymai6" style:family="paragraph">
      <style:paragraph-properties fo:text-align="center"/>
      <style:text-properties fo:font-size="12pt" style:font-size-asian="12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Pasiūlymai6" style:family="paragraph">
      <style:paragraph-properties fo:text-align="center"/>
      <style:text-properties fo:font-size="12pt" style:font-size-asian="12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Pasiūlymai6" style:family="paragraph">
      <style:text-properties fo:font-size="12pt" style:font-size-asian="12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Pasiūlymai6" style:family="paragraph">
      <style:paragraph-properties fo:text-align="center"/>
      <style:text-properties fo:font-weight="bold" style:font-weight-asian="bold" fo:font-size="12pt" style:font-size-asian="12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Pasiūlymai6" style:family="paragraph">
      <style:text-properties fo:font-weight="bold" style:font-weight-asian="bold" fo:font-size="12pt" style:font-size-asian="12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Pasiūlymai6" style:family="paragraph">
      <style:paragraph-properties fo:text-align="center"/>
      <style:text-properties fo:font-weight="bold" style:font-weight-asian="bold" fo:font-size="12pt" style:font-size-asian="12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Pasiūlymai6" style:family="paragraph">
      <style:paragraph-properties fo:text-align="center"/>
      <style:text-properties fo:font-size="12pt" style:font-size-asian="12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line-height-at-least="0.25in" fo:text-indent="0.5in"/>
    </style:style>
    <style:style style:name="P1418" style:parent-style-name="Normal" style:family="paragraph">
      <style:paragraph-properties fo:text-align="justify" style:line-height-at-least="0.25in" fo:text-indent="0.5in"/>
    </style:style>
    <style:style style:name="TableCell1419" style:family="table-cell">
      <style:table-cell-properties fo:border="0.0069in solid #000000" fo:padding-top="0in" fo:padding-left="0.075in" fo:padding-bottom="0in" fo:padding-right="0.075in"/>
    </style:style>
    <style:style style:name="P1420" style:parent-style-name="Pasiūlymai6" style:family="paragraph">
      <style:paragraph-properties fo:text-align="center"/>
      <style:text-properties fo:font-size="12pt" style:font-size-asian="12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Pasiūlymai6" style:family="paragraph">
      <style:paragraph-properties fo:text-align="center"/>
      <style:text-properties fo:font-size="12pt" style:font-size-asian="12pt" style:font-size-complex="12pt"/>
    </style:style>
    <style:style style:name="TableCell1426" style:family="table-cell">
      <style:table-cell-properties fo:border="0.0069in solid #000000" fo:padding-top="0in" fo:padding-left="0.075in" fo:padding-bottom="0in" fo:padding-right="0.075in"/>
    </style:style>
    <style:style style:name="P1427" style:parent-style-name="Pasiūlymai6" style:family="paragraph">
      <style:text-properties fo:font-size="12pt" style:font-size-asian="12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Pasiūlymai6" style:family="paragraph">
      <style:paragraph-properties fo:text-align="center"/>
      <style:text-properties fo:font-weight="bold" style:font-weight-asian="bold" fo:font-size="12pt" style:font-size-asian="12pt" style:font-size-complex="12pt"/>
    </style:style>
    <style:style style:name="P1430" style:parent-style-name="Pasiūlymai6" style:family="paragraph">
      <style:paragraph-properties fo:text-align="center"/>
      <style:text-properties fo:font-weight="bold" style:font-weight-asian="bold" fo:font-size="12pt" style:font-size-asian="12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Pasiūlymai6" style:family="paragraph">
      <style:text-properties fo:font-weight="bold" style:font-weight-asian="bold" fo:font-size="12pt" style:font-size-asian="12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Pasiūlymai6" style:family="paragraph">
      <style:paragraph-properties fo:text-align="center"/>
      <style:text-properties fo:font-weight="bold" style:font-weight-asian="bold" fo:font-size="12pt" style:font-size-asian="12pt" style:font-size-complex="12pt"/>
    </style:style>
    <style:style style:name="TableCell1435" style:family="table-cell">
      <style:table-cell-properties fo:border="0.0069in solid #000000" fo:padding-top="0in" fo:padding-left="0.075in" fo:padding-bottom="0in" fo:padding-right="0.075in"/>
    </style:style>
    <style:style style:name="P1436" style:parent-style-name="Pasiūlymai6" style:family="paragraph">
      <style:paragraph-properties fo:text-align="center"/>
      <style:text-properties fo:font-size="12pt" style:font-size-asian="12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line-height-at-least="0.25in" fo:text-indent="0.5in"/>
    </style:style>
    <style:style style:name="P1439" style:parent-style-name="Normal" style:family="paragraph">
      <style:paragraph-properties fo:text-align="justify" style:line-height-at-least="0.25in" fo:text-indent="0.5in"/>
    </style:style>
    <style:style style:name="TableCell1440" style:family="table-cell">
      <style:table-cell-properties fo:border="0.0069in solid #000000" fo:padding-top="0in" fo:padding-left="0.075in" fo:padding-bottom="0in" fo:padding-right="0.075in"/>
    </style:style>
    <style:style style:name="P1441" style:parent-style-name="Pasiūlymai6" style:family="paragraph">
      <style:paragraph-properties fo:text-align="center"/>
      <style:text-properties fo:font-size="12pt" style:font-size-asian="12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Pasiūlymai6" style:family="paragraph">
      <style:paragraph-properties fo:text-align="center"/>
      <style:text-properties fo:font-size="12pt" style:font-size-asian="12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Pasiūlymai6" style:family="paragraph">
      <style:text-properties fo:font-size="12pt" style:font-size-asian="12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Pasiūlymai6" style:family="paragraph">
      <style:paragraph-properties fo:text-align="center"/>
      <style:text-properties fo:font-weight="bold" style:font-weight-asian="bold" fo:font-size="12pt" style:font-size-asian="12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Pasiūlymai6" style:family="paragraph">
      <style:text-properties fo:font-weight="bold" style:font-weight-asian="bold" fo:font-size="12pt" style:font-size-asian="12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Pasiūlymai6" style:family="paragraph">
      <style:paragraph-properties fo:text-align="center"/>
      <style:text-properties fo:font-weight="bold" style:font-weight-asian="bold"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Pasiūlymai6" style:family="paragraph">
      <style:paragraph-properties fo:text-align="center"/>
      <style:text-properties fo:font-size="12pt" style:font-size-asian="12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line-height-at-least="0.25in" fo:text-indent="0.5in"/>
    </style:style>
    <style:style style:name="P1459" style:parent-style-name="Normal" style:family="paragraph">
      <style:paragraph-properties fo:text-align="justify" style:line-height-at-least="0.25in" fo:text-indent="0.5in"/>
    </style:style>
    <style:style style:name="TableCell1460" style:family="table-cell">
      <style:table-cell-properties fo:border="0.0069in solid #000000" fo:padding-top="0in" fo:padding-left="0.075in" fo:padding-bottom="0in" fo:padding-right="0.075in"/>
    </style:style>
    <style:style style:name="P1461" style:parent-style-name="Pasiūlymai6" style:family="paragraph">
      <style:paragraph-properties fo:text-align="center"/>
      <style:text-properties fo:font-size="12pt" style:font-size-asian="12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Pasiūlymai6" style:family="paragraph">
      <style:paragraph-properties fo:text-align="center"/>
      <style:text-properties fo:font-size="12pt" style:font-size-asian="12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Pasiūlymai6" style:family="paragraph">
      <style:text-properties fo:font-size="12pt" style:font-size-asian="12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Pasiūlymai6" style:family="paragraph">
      <style:paragraph-properties fo:text-align="center"/>
      <style:text-properties fo:font-weight="bold" style:font-weight-asian="bold" fo:font-size="12pt" style:font-size-asian="12pt" style:font-size-complex="12pt"/>
    </style:style>
    <style:style style:name="P1471" style:parent-style-name="Pasiūlymai6" style:family="paragraph">
      <style:paragraph-properties fo:text-align="center"/>
      <style:text-properties fo:font-weight="bold" style:font-weight-asian="bold" fo:font-size="12pt" style:font-size-asian="12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Pasiūlymai6" style:family="paragraph">
      <style:text-properties fo:font-weight="bold" style:font-weight-asian="bold" fo:font-size="12pt" style:font-size-asian="12pt" style:font-size-complex="12pt"/>
    </style:style>
    <style:style style:name="P1474" style:parent-style-name="Pasiūlymai6" style:family="paragraph">
      <style:text-properties fo:font-weight="bold" style:font-weight-asian="bold" fo:font-size="12pt" style:font-size-asian="12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Pasiūlymai6" style:family="paragraph">
      <style:paragraph-properties fo:text-align="center"/>
      <style:text-properties fo:font-weight="bold" style:font-weight-asian="bold"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Pasiūlymai6" style:family="paragraph">
      <style:paragraph-properties fo:text-align="center"/>
      <style:text-properties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line-height-at-least="0.25in" fo:text-indent="0.5in"/>
    </style:style>
    <style:style style:name="P1481" style:parent-style-name="Normal" style:family="paragraph">
      <style:paragraph-properties fo:text-align="justify" style:line-height-at-least="0.25in" fo:text-indent="0.5in"/>
    </style:style>
    <style:style style:name="TableCell1482" style:family="table-cell">
      <style:table-cell-properties fo:border="0.0069in solid #000000" fo:padding-top="0in" fo:padding-left="0.075in" fo:padding-bottom="0in" fo:padding-right="0.075in"/>
    </style:style>
    <style:style style:name="P1483" style:parent-style-name="Pasiūlymai6" style:family="paragraph">
      <style:paragraph-properties fo:text-align="center"/>
      <style:text-properties fo:font-size="12pt" style:font-size-asian="12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Pasiūlymai6" style:family="paragraph">
      <style:paragraph-properties fo:text-align="center"/>
      <style:text-properties fo:font-size="12pt" style:font-size-asian="12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Pasiūlymai6" style:family="paragraph">
      <style:text-properties fo:font-size="12pt" style:font-size-asian="12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Pasiūlymai6" style:family="paragraph">
      <style:paragraph-properties fo:text-align="center"/>
      <style:text-properties fo:font-weight="bold" style:font-weight-asian="bold" fo:font-size="12pt" style:font-size-asian="12pt" style:font-size-complex="12pt"/>
    </style:style>
    <style:style style:name="P1493" style:parent-style-name="Pasiūlymai6" style:family="paragraph">
      <style:paragraph-properties fo:text-align="center"/>
      <style:text-properties fo:font-weight="bold" style:font-weight-asian="bold" fo:font-size="12pt" style:font-size-asian="12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Pasiūlymai6" style:family="paragraph">
      <style:text-properties fo:font-weight="bold" style:font-weight-asian="bold" fo:font-size="12pt" style:font-size-asian="12pt" style:font-size-complex="12pt"/>
    </style:style>
    <style:style style:name="P1496" style:parent-style-name="Pasiūlymai6" style:family="paragraph">
      <style:text-properties fo:font-weight="bold" style:font-weight-asian="bold" fo:font-size="12pt" style:font-size-asian="12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Pasiūlymai6" style:family="paragraph">
      <style:paragraph-properties fo:text-align="center"/>
      <style:text-properties fo:font-weight="bold" style:font-weight-asian="bold" fo:font-size="12pt" style:font-size-asian="12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Pasiūlymai6" style:family="paragraph">
      <style:paragraph-properties fo:text-align="center"/>
      <style:text-properties fo:font-size="12pt" style:font-size-asian="12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line-height-at-least="0.25in" fo:text-indent="0.5in"/>
    </style:style>
    <style:style style:name="P1503" style:parent-style-name="Normal" style:family="paragraph">
      <style:paragraph-properties fo:text-align="justify" style:line-height-at-least="0.25in" fo:text-indent="0.5in"/>
    </style:style>
    <style:style style:name="TableCell1504" style:family="table-cell">
      <style:table-cell-properties fo:border="0.0069in solid #000000" fo:padding-top="0in" fo:padding-left="0.075in" fo:padding-bottom="0in" fo:padding-right="0.075in"/>
    </style:style>
    <style:style style:name="P1505" style:parent-style-name="Pasiūlymai6" style:family="paragraph">
      <style:paragraph-properties fo:text-align="center"/>
      <style:text-properties fo:font-size="12pt" style:font-size-asian="12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Pasiūlymai6" style:family="paragraph">
      <style:paragraph-properties fo:text-align="center"/>
      <style:text-properties fo:font-size="12pt" style:font-size-asian="12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Pasiūlymai6" style:family="paragraph">
      <style:text-properties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Pasiūlymai6" style:family="paragraph">
      <style:paragraph-properties fo:text-align="center"/>
      <style:text-properties fo:font-weight="bold" style:font-weight-asian="bold" fo:font-size="12pt" style:font-size-asian="12pt" style:font-size-complex="12pt"/>
    </style:style>
    <style:style style:name="P1515" style:parent-style-name="Pasiūlymai6" style:family="paragraph">
      <style:paragraph-properties fo:text-align="center"/>
      <style:text-properties fo:font-weight="bold" style:font-weight-asian="bold" fo:font-size="12pt" style:font-size-asian="12pt" style:font-size-complex="12pt"/>
    </style:style>
    <style:style style:name="P1516" style:parent-style-name="Pasiūlymai6" style:family="paragraph">
      <style:paragraph-properties fo:text-align="center"/>
      <style:text-properties fo:font-weight="bold" style:font-weight-asian="bold" fo:font-size="12pt" style:font-size-asian="12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Pasiūlymai6" style:family="paragraph">
      <style:text-properties fo:font-weight="bold" style:font-weight-asian="bold" fo:font-size="12pt" style:font-size-asian="12pt" style:font-size-complex="12pt"/>
    </style:style>
    <style:style style:name="P1519" style:parent-style-name="Pasiūlymai6" style:family="paragraph">
      <style:text-properties fo:font-weight="bold" style:font-weight-asian="bold" fo:font-size="12pt" style:font-size-asian="12pt" style:font-size-complex="12pt"/>
    </style:style>
    <style:style style:name="P1520" style:parent-style-name="Pasiūlymai6" style:family="paragraph">
      <style:text-properties fo:font-weight="bold" style:font-weight-asian="bold" fo:font-size="12pt" style:font-size-asian="12pt" style:font-size-complex="12pt"/>
    </style:style>
    <style:style style:name="P1521" style:parent-style-name="Pasiūlymai6" style:family="paragraph">
      <style:text-properties fo:font-weight="bold" style:font-weight-asian="bold" fo:font-size="12pt" style:font-size-asian="12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Pasiūlymai6" style:family="paragraph">
      <style:paragraph-properties fo:text-align="center"/>
      <style:text-properties fo:font-weight="bold" style:font-weight-asian="bold" fo:font-size="12pt" style:font-size-asian="12pt" style:font-size-complex="12pt"/>
    </style:style>
    <style:style style:name="P1524" style:parent-style-name="Pasiūlymai6" style:family="paragraph">
      <style:paragraph-properties fo:text-align="center"/>
      <style:text-properties fo:font-weight="bold" style:font-weight-asian="bold" fo:font-size="12pt" style:font-size-asian="12pt" style:font-size-complex="12pt"/>
    </style:style>
    <style:style style:name="P1525" style:parent-style-name="Pasiūlymai6" style:family="paragraph">
      <style:paragraph-properties fo:text-align="center"/>
      <style:text-properties fo:font-weight="bold" style:font-weight-asian="bold" fo:font-size="12pt" style:font-size-asian="12pt" style:font-size-complex="12pt"/>
    </style:style>
    <style:style style:name="P1526" style:parent-style-name="Pasiūlymai6" style:family="paragraph">
      <style:paragraph-properties fo:text-align="center"/>
      <style:text-properties fo:font-weight="bold" style:font-weight-asian="bold" fo:font-size="12pt" style:font-size-asian="12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Pasiūlymai6" style:family="paragraph">
      <style:paragraph-properties fo:text-align="center"/>
      <style:text-properties fo:font-size="12pt" style:font-size-asian="12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line-height-at-least="0.25in" fo:text-indent="0.5in"/>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justify" style:line-height-at-least="0.25in" fo:text-indent="0.5in"/>
    </style:style>
    <style:style style:name="TableCell1533" style:family="table-cell">
      <style:table-cell-properties fo:border="0.0069in solid #000000" fo:padding-top="0in" fo:padding-left="0.075in" fo:padding-bottom="0in" fo:padding-right="0.075in"/>
    </style:style>
    <style:style style:name="P1534" style:parent-style-name="Pasiūlymai6" style:family="paragraph">
      <style:paragraph-properties fo:text-align="center"/>
      <style:text-properties fo:font-size="12pt" style:font-size-asian="12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Pasiūlymai6" style:family="paragraph">
      <style:paragraph-properties fo:text-align="center"/>
      <style:text-properties fo:font-size="12pt" style:font-size-asian="12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Pasiūlymai6" style:family="paragraph">
      <style:text-properties fo:font-size="12pt" style:font-size-asian="12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Pasiūlymai6" style:family="paragraph">
      <style:paragraph-properties fo:text-align="center"/>
      <style:text-properties fo:font-weight="bold" style:font-weight-asian="bold" fo:font-size="12pt" style:font-size-asian="12pt" style:font-size-complex="12pt"/>
    </style:style>
    <style:style style:name="P1544" style:parent-style-name="Pasiūlymai6" style:family="paragraph">
      <style:paragraph-properties fo:text-align="center"/>
      <style:text-properties fo:font-weight="bold" style:font-weight-asian="bold" fo:font-size="12pt" style:font-size-asian="12pt" style:font-size-complex="12pt"/>
    </style:style>
    <style:style style:name="P1545" style:parent-style-name="Pasiūlymai6" style:family="paragraph">
      <style:paragraph-properties fo:text-align="center"/>
      <style:text-properties fo:font-weight="bold" style:font-weight-asian="bold" fo:font-size="12pt" style:font-size-asian="12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Pasiūlymai6" style:family="paragraph">
      <style:text-properties fo:font-weight="bold" style:font-weight-asian="bold" fo:font-size="12pt" style:font-size-asian="12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Pasiūlymai6" style:family="paragraph">
      <style:paragraph-properties fo:text-align="center"/>
      <style:text-properties fo:font-weight="bold" style:font-weight-asian="bold" fo:font-size="12pt" style:font-size-asian="12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Pasiūlymai6" style:family="paragraph">
      <style:paragraph-properties fo:text-align="center"/>
      <style:text-properties fo:font-size="12pt" style:font-size-asian="12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line-height-at-least="0.25in" fo:text-indent="0.5in"/>
    </style:style>
    <style:style style:name="P1554" style:parent-style-name="Normal" style:family="paragraph">
      <style:paragraph-properties fo:text-align="justify" style:line-height-at-least="0.25in" fo:text-indent="0.5in"/>
    </style:style>
    <style:style style:name="TableCell1555" style:family="table-cell">
      <style:table-cell-properties fo:border="0.0069in solid #000000" fo:padding-top="0in" fo:padding-left="0.075in" fo:padding-bottom="0in" fo:padding-right="0.075in"/>
    </style:style>
    <style:style style:name="P1556" style:parent-style-name="Pasiūlymai6" style:family="paragraph">
      <style:paragraph-properties fo:text-align="center"/>
      <style:text-properties fo:font-size="12pt" style:font-size-asian="12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Pasiūlymai6" style:family="paragraph">
      <style:paragraph-properties fo:text-align="center"/>
      <style:text-properties fo:font-size="12pt" style:font-size-asian="12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Pasiūlymai6" style:family="paragraph">
      <style:text-properties fo:font-size="12pt" style:font-size-asian="12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Pasiūlymai6" style:family="paragraph">
      <style:paragraph-properties fo:text-align="center"/>
      <style:text-properties fo:font-weight="bold" style:font-weight-asian="bold" fo:font-size="12pt" style:font-size-asian="12pt" style:font-size-complex="12pt"/>
    </style:style>
    <style:style style:name="P1566" style:parent-style-name="Pasiūlymai6" style:family="paragraph">
      <style:paragraph-properties fo:text-align="center"/>
      <style:text-properties fo:font-weight="bold" style:font-weight-asian="bold"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Pasiūlymai6" style:family="paragraph">
      <style:text-properties fo:font-weight="bold" style:font-weight-asian="bold" fo:font-size="12pt" style:font-size-asian="12pt" style:font-size-complex="12pt"/>
    </style:style>
    <style:style style:name="P1569" style:parent-style-name="Pasiūlymai6" style:family="paragraph">
      <style:text-properties fo:font-weight="bold" style:font-weight-asian="bold" fo:font-size="12pt" style:font-size-asian="12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Pasiūlymai6" style:family="paragraph">
      <style:paragraph-properties fo:text-align="center"/>
      <style:text-properties fo:font-weight="bold" style:font-weight-asian="bold" fo:font-size="12pt" style:font-size-asian="12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Pasiūlymai6" style:family="paragraph">
      <style:paragraph-properties fo:text-align="center"/>
      <style:text-properties fo:font-size="12pt" style:font-size-asian="12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line-height-at-least="0.25in" fo:text-indent="0.5in"/>
    </style:style>
    <style:style style:name="T1576" style:parent-style-name="DefaultParagraphFont" style:family="text">
      <style:text-properties fo:letter-spacing="-0.0027in"/>
    </style:style>
    <style:style style:name="T1577" style:parent-style-name="DefaultParagraphFont" style:family="text">
      <style:text-properties fo:letter-spacing="-0.0027in"/>
    </style:style>
    <style:style style:name="P1578" style:parent-style-name="Normal" style:family="paragraph">
      <style:paragraph-properties fo:text-align="justify" style:line-height-at-least="0.25in" fo:text-indent="0.5in"/>
    </style:style>
    <style:style style:name="TableCell1579" style:family="table-cell">
      <style:table-cell-properties fo:border="0.0069in solid #000000" fo:padding-top="0in" fo:padding-left="0.075in" fo:padding-bottom="0in" fo:padding-right="0.075in"/>
    </style:style>
    <style:style style:name="P1580" style:parent-style-name="Pasiūlymai6" style:family="paragraph">
      <style:paragraph-properties fo:text-align="center"/>
      <style:text-properties fo:font-size="12pt" style:font-size-asian="12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Pasiūlymai6" style:family="paragraph">
      <style:paragraph-properties fo:text-align="center"/>
      <style:text-properties fo:font-size="12pt" style:font-size-asian="12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Pasiūlymai6" style:family="paragraph">
      <style:text-properties fo:font-size="12pt" style:font-size-asian="12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Pasiūlymai6" style:family="paragraph">
      <style:paragraph-properties fo:text-align="center"/>
      <style:text-properties fo:font-weight="bold" style:font-weight-asian="bold" fo:font-size="12pt" style:font-size-asian="12pt" style:font-size-complex="12pt"/>
    </style:style>
    <style:style style:name="P1590" style:parent-style-name="Pasiūlymai6" style:family="paragraph">
      <style:paragraph-properties fo:text-align="center"/>
      <style:text-properties fo:font-weight="bold" style:font-weight-asian="bold"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Pasiūlymai6" style:family="paragraph">
      <style:text-properties fo:font-weight="bold" style:font-weight-asian="bold" fo:font-size="12pt" style:font-size-asian="12pt" style:font-size-complex="12pt"/>
    </style:style>
    <style:style style:name="P1593" style:parent-style-name="Pasiūlymai6" style:family="paragraph">
      <style:text-properties fo:font-weight="bold" style:font-weight-asian="bold" fo:font-size="12pt" style:font-size-asian="12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Pasiūlymai6" style:family="paragraph">
      <style:paragraph-properties fo:text-align="center"/>
      <style:text-properties fo:font-weight="bold" style:font-weight-asian="bold" fo:font-size="12pt" style:font-size-asian="12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Pasiūlymai6" style:family="paragraph">
      <style:paragraph-properties fo:text-align="center"/>
      <style:text-properties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line-height-at-least="0.25in" fo:text-indent="0.5in"/>
    </style:style>
    <style:style style:name="T1600" style:parent-style-name="DefaultParagraphFont" style:family="text">
      <style:text-properties fo:font-style="italic" style:font-style-asian="italic" style:font-style-complex="italic"/>
    </style:style>
    <style:style style:name="P1601" style:parent-style-name="Normal" style:family="paragraph">
      <style:paragraph-properties fo:text-align="justify" style:line-height-at-least="0.25in" fo:text-indent="0.5in"/>
    </style:style>
    <style:style style:name="TableCell1602" style:family="table-cell">
      <style:table-cell-properties fo:border="0.0069in solid #000000" fo:padding-top="0in" fo:padding-left="0.075in" fo:padding-bottom="0in" fo:padding-right="0.075in"/>
    </style:style>
    <style:style style:name="P1603" style:parent-style-name="Pasiūlymai6" style:family="paragraph">
      <style:paragraph-properties fo:text-align="center"/>
      <style:text-properties fo:font-size="12pt" style:font-size-asian="12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Pasiūlymai6" style:family="paragraph">
      <style:paragraph-properties fo:text-align="center"/>
      <style:text-properties fo:font-size="12pt" style:font-size-asian="12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Pasiūlymai6" style:family="paragraph">
      <style:text-properties fo:font-size="12pt" style:font-size-asian="12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Pasiūlymai6" style:family="paragraph">
      <style:paragraph-properties fo:text-align="center"/>
      <style:text-properties fo:font-weight="bold" style:font-weight-asian="bold" fo:font-size="12pt" style:font-size-asian="12pt" style:font-size-complex="12pt"/>
    </style:style>
    <style:style style:name="P1613" style:parent-style-name="Pasiūlymai6" style:family="paragraph">
      <style:paragraph-properties fo:text-align="center"/>
      <style:text-properties fo:font-weight="bold" style:font-weight-asian="bold" fo:font-size="12pt" style:font-size-asian="12pt" style:font-size-complex="12pt"/>
    </style:style>
    <style:style style:name="P1614" style:parent-style-name="Pasiūlymai6" style:family="paragraph">
      <style:paragraph-properties fo:text-align="center"/>
      <style:text-properties fo:font-weight="bold" style:font-weight-asian="bold" fo:font-size="12pt" style:font-size-asian="12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Pasiūlymai6" style:family="paragraph">
      <style:text-properties fo:font-weight="bold" style:font-weight-asian="bold" fo:font-size="12pt" style:font-size-asian="12pt" style:font-size-complex="12pt"/>
    </style:style>
    <style:style style:name="P1617" style:parent-style-name="Pasiūlymai6" style:family="paragraph">
      <style:text-properties fo:font-weight="bold" style:font-weight-asian="bold" fo:font-size="12pt" style:font-size-asian="12pt" style:font-size-complex="12pt"/>
    </style:style>
    <style:style style:name="P1618" style:parent-style-name="Pasiūlymai6" style:family="paragraph">
      <style:text-properties fo:font-weight="bold" style:font-weight-asian="bold" fo:font-size="12pt" style:font-size-asian="12pt" style:font-size-complex="12pt"/>
    </style:style>
    <style:style style:name="P1619" style:parent-style-name="Pasiūlymai6" style:family="paragraph">
      <style:text-properties fo:font-weight="bold" style:font-weight-asian="bold" fo:font-size="12pt" style:font-size-asian="12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Pasiūlymai6" style:family="paragraph">
      <style:paragraph-properties fo:text-align="center"/>
      <style:text-properties fo:font-weight="bold" style:font-weight-asian="bold" fo:font-size="12pt" style:font-size-asian="12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Pasiūlymai6" style:family="paragraph">
      <style:paragraph-properties fo:text-align="center"/>
      <style:text-properties fo:font-size="12pt" style:font-size-asian="12pt"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line-height-at-least="0.25in" fo:text-indent="0.5in"/>
    </style:style>
    <style:style style:name="P1626" style:parent-style-name="Normal" style:family="paragraph">
      <style:paragraph-properties fo:text-align="justify" style:line-height-at-least="0.25in" fo:text-indent="0.5in"/>
    </style:style>
    <style:style style:name="TableCell1627" style:family="table-cell">
      <style:table-cell-properties fo:border="0.0069in solid #000000" fo:padding-top="0in" fo:padding-left="0.075in" fo:padding-bottom="0in" fo:padding-right="0.075in"/>
    </style:style>
    <style:style style:name="P1628" style:parent-style-name="Pasiūlymai6" style:family="paragraph">
      <style:paragraph-properties fo:text-align="center"/>
      <style:text-properties fo:font-size="12pt" style:font-size-asian="12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Pasiūlymai6" style:family="paragraph">
      <style:paragraph-properties fo:text-align="center"/>
      <style:text-properties fo:font-size="12pt" style:font-size-asian="12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Pasiūlymai6" style:family="paragraph">
      <style:text-properties fo:font-size="12pt" style:font-size-asian="12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Pasiūlymai6" style:family="paragraph">
      <style:paragraph-properties fo:text-align="center"/>
      <style:text-properties fo:font-weight="bold" style:font-weight-asian="bold" fo:font-size="12pt" style:font-size-asian="12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Pasiūlymai6" style:family="paragraph">
      <style:text-properties fo:font-weight="bold" style:font-weight-asian="bold" fo:font-size="12pt" style:font-size-asian="12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Pasiūlymai6" style:family="paragraph">
      <style:paragraph-properties fo:text-align="center"/>
      <style:text-properties fo:font-weight="bold" style:font-weight-asian="bold" fo:font-size="12pt" style:font-size-asian="12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Pasiūlymai6" style:family="paragraph">
      <style:paragraph-properties fo:text-align="center"/>
      <style:text-properties fo:font-size="12pt" style:font-size-asian="12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line-height-at-least="0.25in" fo:text-indent="0.5in"/>
    </style:style>
    <style:style style:name="T1646" style:parent-style-name="DefaultParagraphFont" style:family="text">
      <style:text-properties fo:letter-spacing="-0.0013in"/>
    </style:style>
    <style:style style:name="P1647" style:parent-style-name="Normal" style:family="paragraph">
      <style:paragraph-properties fo:text-align="justify" style:line-height-at-least="0.25in" fo:text-indent="0.5in"/>
    </style:style>
    <style:style style:name="TableCell1648" style:family="table-cell">
      <style:table-cell-properties fo:border="0.0069in solid #000000" fo:padding-top="0in" fo:padding-left="0.075in" fo:padding-bottom="0in" fo:padding-right="0.075in"/>
    </style:style>
    <style:style style:name="P1649" style:parent-style-name="Pasiūlymai6" style:family="paragraph">
      <style:paragraph-properties fo:text-align="center"/>
      <style:text-properties fo:font-size="12pt" style:font-size-asian="12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Pasiūlymai6" style:family="paragraph">
      <style:paragraph-properties fo:text-align="center"/>
      <style:text-properties fo:font-size="12pt" style:font-size-asian="12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Pasiūlymai6" style:family="paragraph">
      <style:text-properties fo:font-size="12pt" style:font-size-asian="12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Pasiūlymai6" style:family="paragraph">
      <style:paragraph-properties fo:text-align="center"/>
      <style:text-properties fo:font-weight="bold" style:font-weight-asian="bold" fo:font-size="12pt" style:font-size-asian="12pt" style:font-size-complex="12pt"/>
    </style:style>
    <style:style style:name="P1659" style:parent-style-name="Pasiūlymai6" style:family="paragraph">
      <style:paragraph-properties fo:text-align="center"/>
      <style:text-properties fo:font-weight="bold" style:font-weight-asian="bold" fo:font-size="12pt" style:font-size-asian="12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Pasiūlymai6" style:family="paragraph">
      <style:text-properties fo:font-weight="bold" style:font-weight-asian="bold" fo:font-size="12pt" style:font-size-asian="12pt" style:font-size-complex="12pt"/>
    </style:style>
    <style:style style:name="P1662" style:parent-style-name="Pasiūlymai6" style:family="paragraph">
      <style:text-properties fo:font-weight="bold" style:font-weight-asian="bold" fo:font-size="12pt" style:font-size-asian="12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Pasiūlymai6" style:family="paragraph">
      <style:paragraph-properties fo:text-align="center"/>
      <style:text-properties fo:font-weight="bold" style:font-weight-asian="bold" fo:font-size="12pt" style:font-size-asian="12pt" style:font-size-complex="12pt"/>
    </style:style>
    <style:style style:name="P1665" style:parent-style-name="Pasiūlymai6" style:family="paragraph">
      <style:paragraph-properties fo:text-align="center"/>
      <style:text-properties fo:font-weight="bold" style:font-weight-asian="bold" fo:font-size="12pt" style:font-size-asian="12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Pasiūlymai6" style:family="paragraph">
      <style:paragraph-properties fo:text-align="center"/>
      <style:text-properties fo:font-size="12pt" style:font-size-asian="12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line-height-at-least="0.25in" fo:text-indent="0.5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P1672" style:parent-style-name="Normal" style:family="paragraph">
      <style:paragraph-properties fo:text-align="justify" style:line-height-at-least="0.25in" fo:text-indent="0.5in"/>
    </style:style>
    <style:style style:name="TableCell1673" style:family="table-cell">
      <style:table-cell-properties fo:border="0.0069in solid #000000" fo:padding-top="0in" fo:padding-left="0.075in" fo:padding-bottom="0in" fo:padding-right="0.075in"/>
    </style:style>
    <style:style style:name="P1674" style:parent-style-name="Pasiūlymai6" style:family="paragraph">
      <style:paragraph-properties fo:text-align="center"/>
      <style:text-properties fo:font-size="12pt" style:font-size-asian="12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Pasiūlymai6" style:family="paragraph">
      <style:paragraph-properties fo:text-align="center"/>
      <style:text-properties fo:font-size="12pt" style:font-size-asian="12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Pasiūlymai6" style:family="paragraph">
      <style:text-properties fo:font-size="12pt" style:font-size-asian="12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Pasiūlymai6" style:family="paragraph">
      <style:paragraph-properties fo:text-align="center"/>
      <style:text-properties fo:font-weight="bold" style:font-weight-asian="bold" fo:font-size="12pt" style:font-size-asian="12pt" style:font-size-complex="12pt"/>
    </style:style>
    <style:style style:name="P1684" style:parent-style-name="Pasiūlymai6" style:family="paragraph">
      <style:paragraph-properties fo:text-align="center"/>
      <style:text-properties fo:font-weight="bold" style:font-weight-asian="bold" fo:font-size="12pt" style:font-size-asian="12pt" style:font-size-complex="12pt"/>
    </style:style>
    <style:style style:name="P1685" style:parent-style-name="Pasiūlymai6" style:family="paragraph">
      <style:paragraph-properties fo:text-align="center"/>
      <style:text-properties fo:font-weight="bold" style:font-weight-asian="bold" fo:font-size="12pt" style:font-size-asian="12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Pasiūlymai6" style:family="paragraph">
      <style:text-properties fo:font-weight="bold" style:font-weight-asian="bold" fo:font-size="12pt" style:font-size-asian="12pt" style:font-size-complex="12pt"/>
    </style:style>
    <style:style style:name="P1688" style:parent-style-name="Pasiūlymai6" style:family="paragraph">
      <style:text-properties fo:font-weight="bold" style:font-weight-asian="bold" fo:font-size="12pt" style:font-size-asian="12pt" style:font-size-complex="12pt"/>
    </style:style>
    <style:style style:name="P1689" style:parent-style-name="Pasiūlymai6" style:family="paragraph">
      <style:text-properties fo:font-weight="bold" style:font-weight-asian="bold" fo:font-size="12pt" style:font-size-asian="12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Pasiūlymai6" style:family="paragraph">
      <style:paragraph-properties fo:text-align="center"/>
      <style:text-properties fo:font-weight="bold" style:font-weight-asian="bold" fo:font-size="12pt" style:font-size-asian="12pt" style:font-size-complex="12pt"/>
    </style:style>
    <style:style style:name="P1692" style:parent-style-name="Pasiūlymai6" style:family="paragraph">
      <style:paragraph-properties fo:text-align="center"/>
      <style:text-properties fo:font-weight="bold" style:font-weight-asian="bold" fo:font-size="12pt" style:font-size-asian="12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Pasiūlymai6" style:family="paragraph">
      <style:paragraph-properties fo:text-align="center"/>
      <style:text-properties fo:font-size="12pt" style:font-size-asian="12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line-height-at-least="0.25in" fo:text-indent="0.5in"/>
    </style:style>
    <style:style style:name="P1697" style:parent-style-name="Normal" style:family="paragraph">
      <style:paragraph-properties fo:text-align="justify" style:line-height-at-least="0.25in" fo:text-indent="0.5in"/>
    </style:style>
    <style:style style:name="TableCell1698" style:family="table-cell">
      <style:table-cell-properties fo:border="0.0069in solid #000000" fo:padding-top="0in" fo:padding-left="0.075in" fo:padding-bottom="0in" fo:padding-right="0.075in"/>
    </style:style>
    <style:style style:name="P1699" style:parent-style-name="Pasiūlymai6" style:family="paragraph">
      <style:paragraph-properties fo:text-align="center"/>
      <style:text-properties fo:font-size="12pt" style:font-size-asian="12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Pasiūlymai6" style:family="paragraph">
      <style:paragraph-properties fo:text-align="center"/>
      <style:text-properties fo:font-size="12pt" style:font-size-asian="12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Pasiūlymai6" style:family="paragraph">
      <style:text-properties fo:font-size="12pt" style:font-size-asian="12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Pasiūlymai6" style:family="paragraph">
      <style:paragraph-properties fo:text-align="center"/>
      <style:text-properties fo:font-weight="bold" style:font-weight-asian="bold" fo:font-size="12pt" style:font-size-asian="12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Pasiūlymai6" style:family="paragraph">
      <style:text-properties fo:font-weight="bold" style:font-weight-asian="bold" fo:font-size="12pt" style:font-size-asian="12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Pasiūlymai6" style:family="paragraph">
      <style:paragraph-properties fo:text-align="center"/>
      <style:text-properties fo:font-weight="bold" style:font-weight-asian="bold" fo:font-size="12pt" style:font-size-asian="12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Pasiūlymai6" style:family="paragraph">
      <style:paragraph-properties fo:text-align="center"/>
      <style:text-properties fo:font-size="12pt" style:font-size-asian="12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line-height-at-least="0.25in" fo:text-indent="0.5in"/>
    </style:style>
    <style:style style:name="TableCell1717" style:family="table-cell">
      <style:table-cell-properties fo:border="0.0069in solid #000000" fo:padding-top="0in" fo:padding-left="0.075in" fo:padding-bottom="0in" fo:padding-right="0.075in"/>
    </style:style>
    <style:style style:name="P1718" style:parent-style-name="Pasiūlymai6" style:family="paragraph">
      <style:paragraph-properties fo:text-align="center"/>
      <style:text-properties fo:font-size="12pt" style:font-size-asian="12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Pasiūlymai2" style:family="paragraph">
      <style:paragraph-properties fo:text-indent="0.3798in">
        <style:tab-stops>
          <style:tab-stop style:type="left" style:position="0.3798in"/>
        </style:tab-stops>
      </style:paragraph-properties>
    </style:style>
    <style:style style:name="T1721" style:parent-style-name="DefaultParagraphFont" style:family="text">
      <style:text-properties fo:font-size="12pt" style:font-size-asian="12pt" style:font-size-complex="12pt"/>
    </style:style>
    <style:style style:name="T1722" style:parent-style-name="DefaultParagraphFont" style:family="text">
      <style:text-properties fo:font-size="12pt" style:font-size-asian="12pt"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Pasiūlymai6" style:family="paragraph">
      <style:paragraph-properties fo:text-align="center"/>
      <style:text-properties fo:font-size="12pt" style:font-size-asian="12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Pasiūlymai6" style:family="paragraph">
      <style:text-properties fo:font-size="12pt" style:font-size-asian="12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Pasiūlymai6" style:family="paragraph">
      <style:paragraph-properties fo:text-align="center"/>
      <style:text-properties fo:font-weight="bold" style:font-weight-asian="bold" fo:font-size="12pt" style:font-size-asian="12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Pasiūlymai6" style:family="paragraph">
      <style:text-properties fo:font-weight="bold" style:font-weight-asian="bold" fo:font-size="12pt" style:font-size-asian="12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Pasiūlymai6" style:family="paragraph">
      <style:paragraph-properties fo:text-align="center"/>
      <style:text-properties fo:font-weight="bold" style:font-weight-asian="bold" fo:font-size="12pt" style:font-size-asian="12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Pasiūlymai6" style:family="paragraph">
      <style:paragraph-properties fo:text-align="center"/>
      <style:text-properties fo:font-size="12pt" style:font-size-asian="12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line-height-at-least="0.25in" fo:text-indent="0.5in"/>
    </style:style>
    <style:style style:name="P1738" style:parent-style-name="Normal" style:family="paragraph">
      <style:paragraph-properties fo:text-align="justify" style:line-height-at-least="0.25in" fo:text-indent="0.5in"/>
    </style:style>
    <style:style style:name="TableCell1739" style:family="table-cell">
      <style:table-cell-properties fo:border="0.0069in solid #000000" fo:padding-top="0in" fo:padding-left="0.075in" fo:padding-bottom="0in" fo:padding-right="0.075in"/>
    </style:style>
    <style:style style:name="P1740" style:parent-style-name="Pasiūlymai6" style:family="paragraph">
      <style:paragraph-properties fo:text-align="center"/>
      <style:text-properties fo:font-size="12pt" style:font-size-asian="12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Pasiūlymai2" style:family="paragraph">
      <style:paragraph-properties fo:text-indent="0.3798in">
        <style:tab-stops>
          <style:tab-stop style:type="left" style:position="0.3798in"/>
        </style:tab-stops>
      </style:paragraph-properties>
      <style:text-properties fo:font-size="12pt" style:font-size-asian="12pt" style:font-size-complex="12pt" fo:background-color="#FFFF00"/>
    </style:style>
    <style:style style:name="P1743" style:parent-style-name="Normal" style:family="paragraph">
      <style:paragraph-properties fo:keep-with-next="always" fo:line-height="115%" fo:text-indent="0.5in"/>
      <style:text-properties fo:font-weight="bold" style:font-weight-asian="bold" style:font-weight-complex="bold"/>
    </style:style>
    <style:style style:name="TableColumn1745" style:family="table-column">
      <style:table-column-properties style:column-width="0.3902in" style:use-optimal-column-width="false"/>
    </style:style>
    <style:style style:name="TableColumn1746" style:family="table-column">
      <style:table-column-properties style:column-width="1.3784in" style:use-optimal-column-width="false"/>
    </style:style>
    <style:style style:name="TableColumn1747" style:family="table-column">
      <style:table-column-properties style:column-width="0.4569in" style:use-optimal-column-width="false"/>
    </style:style>
    <style:style style:name="TableColumn1748" style:family="table-column">
      <style:table-column-properties style:column-width="0.4868in" style:use-optimal-column-width="false"/>
    </style:style>
    <style:style style:name="TableColumn1749" style:family="table-column">
      <style:table-column-properties style:column-width="0.4666in" style:use-optimal-column-width="false"/>
    </style:style>
    <style:style style:name="TableColumn1750" style:family="table-column">
      <style:table-column-properties style:column-width="0.3895in" style:use-optimal-column-width="false"/>
    </style:style>
    <style:style style:name="TableColumn1751" style:family="table-column">
      <style:table-column-properties style:column-width="3.7652in" style:use-optimal-column-width="false"/>
    </style:style>
    <style:style style:name="TableColumn1752" style:family="table-column">
      <style:table-column-properties style:column-width="1.2611in" style:use-optimal-column-width="false"/>
    </style:style>
    <style:style style:name="TableColumn1753" style:family="table-column">
      <style:table-column-properties style:column-width="1.9381in" style:use-optimal-column-width="false"/>
    </style:style>
    <style:style style:name="Table1744" style:family="table">
      <style:table-properties style:width="10.5333in" fo:margin-left="0in" table:align="center"/>
    </style:style>
    <style:style style:name="TableRow1754" style:family="table-row">
      <style:table-row-properties style:min-row-height="0.4493in" style:use-optimal-row-height="false"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Cell1762" style:family="table-cell">
      <style:table-cell-properties fo:border="0.0069in solid #000000" style:glyph-orientation-vertical="0" style:vertical-align="middle" fo:padding-top="0in" fo:padding-left="0.075in" fo:padding-bottom="0in" fo:padding-right="0.075in"/>
    </style:style>
    <style:style style:name="P176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P1770" style:parent-style-name="Normal" style:family="paragraph">
      <style:paragraph-properties fo:text-align="center"/>
      <style:text-properties fo:font-size="11pt" style:font-size-asian="11pt" style:font-size-complex="11pt"/>
    </style:style>
    <style:style style:name="TableRow1771" style:family="table-row">
      <style:table-row-properties style:min-row-height="0.4111in" style:use-optimal-row-height="false"/>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P1780" style:parent-style-name="Normal" style:family="paragraph">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size="11pt" style:font-size-asian="11pt" style:font-size-complex="11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Pasiūlymai6" style:family="paragraph">
      <style:paragraph-properties fo:text-align="center"/>
      <style:text-properties fo:font-size="12pt" style:font-size-asian="12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Pasiūlymai6" style:family="paragraph">
      <style:text-properties fo:font-size="12pt" style:font-size-asian="12pt" style:font-size-complex="12pt"/>
    </style:style>
    <style:style style:name="P1789" style:parent-style-name="Pasiūlymai6" style:family="paragraph">
      <style:text-properties fo:font-size="12pt" style:font-size-asian="12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Pasiūlymai6" style:family="paragraph">
      <style:paragraph-properties fo:text-align="center"/>
      <style:text-properties fo:font-weight="bold" style:font-weight-asian="bold" fo:font-size="12pt" style:font-size-asian="12pt" style:font-size-complex="12pt"/>
    </style:style>
    <style:style style:name="TableCell1792" style:family="table-cell">
      <style:table-cell-properties fo:border="0.0069in solid #000000" fo:padding-top="0in" fo:padding-left="0.075in" fo:padding-bottom="0in" fo:padding-right="0.075in"/>
    </style:style>
    <style:style style:name="P1793" style:parent-style-name="Pasiūlymai6" style:family="paragraph">
      <style:paragraph-properties fo:text-align="center"/>
      <style:text-properties fo:font-weight="bold" style:font-weight-asian="bold" fo:font-size="12pt" style:font-size-asian="12pt" style:font-size-complex="12pt"/>
    </style:style>
    <style:style style:name="TableCell1794" style:family="table-cell">
      <style:table-cell-properties fo:border="0.0069in solid #000000" fo:padding-top="0in" fo:padding-left="0.075in" fo:padding-bottom="0in" fo:padding-right="0.075in"/>
    </style:style>
    <style:style style:name="P1795" style:parent-style-name="Pasiūlymai6" style:family="paragraph">
      <style:paragraph-properties fo:text-align="center"/>
      <style:text-properties fo:font-weight="bold" style:font-weight-asian="bold" fo:font-size="12pt" style:font-size-asian="12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Pasiūlymai6" style:family="paragraph">
      <style:paragraph-properties fo:text-align="center"/>
      <style:text-properties fo:font-size="12pt" style:font-size-asian="12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0.4895in"/>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style:font-name-asian="Calibri"/>
    </style:style>
    <style:style style:name="P1804" style:parent-style-name="Komitetosprendimas" style:family="paragraph">
      <style:paragraph-properties fo:line-height="115%" fo:text-indent="0.3895in"/>
    </style:style>
    <style:style style:name="T1805" style:parent-style-name="DefaultParagraphFont" style:family="text">
      <style:text-properties fo:font-weight="bold" style:font-weight-asian="bold"/>
    </style:style>
    <style:style style:name="P1806" style:parent-style-name="ListParagraph" style:family="paragraph">
      <style:paragraph-properties fo:text-align="justify" fo:margin-left="0.7423in" fo:margin-right="-0.0006in" fo:text-indent="-0.2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1807" style:parent-style-name="Normal" style:family="paragraph">
      <style:paragraph-properties fo:text-align="justify" fo:line-height="115%" fo:text-indent="0.4923in" fo:background-color="#FFFFFF"/>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12" style:parent-style-name="DefaultParagraphFont" style:family="text">
      <style:text-properties fo:font-weight="bold" style:font-weight-asian="bold"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font-weight="bold" style:font-weight-asian="bold"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line-height="115%" fo:text-indent="0.4923in" fo:background-color="#FFFFFF"/>
      <style:text-properties fo:font-weight="bold" style:font-weight-asian="bold"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Pasiūlymai6" style:family="paragraph">
      <style:paragraph-properties fo:text-align="center"/>
      <style:text-properties fo:font-size="12pt" style:font-size-asian="12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Pasiūlymai6" style:family="paragraph">
      <style:paragraph-properties fo:text-indent="0.1576in"/>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Pasiūlymai6" style:family="paragraph">
      <style:paragraph-properties fo:text-align="center"/>
      <style:text-properties fo:font-size="12pt" style:font-size-asian="12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Pasiūlymai6" style:family="paragraph">
      <style:text-properties fo:font-size="12pt" style:font-size-asian="12pt" style:font-size-complex="12pt"/>
    </style:style>
    <style:style style:name="P1828" style:parent-style-name="Pasiūlymai6" style:family="paragraph">
      <style:text-properties fo:font-size="12pt" style:font-size-asian="12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Pasiūlymai6" style:family="paragraph">
      <style:paragraph-properties fo:text-align="center"/>
      <style:text-properties fo:font-weight="bold" style:font-weight-asian="bold" fo:font-size="12pt" style:font-size-asian="12pt" style:font-size-complex="12pt"/>
    </style:style>
    <style:style style:name="P1831" style:parent-style-name="Pasiūlymai6" style:family="paragraph">
      <style:paragraph-properties fo:text-align="center"/>
      <style:text-properties fo:font-weight="bold" style:font-weight-asian="bold" fo:font-size="12pt" style:font-size-asian="12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Pasiūlymai6" style:family="paragraph">
      <style:paragraph-properties fo:text-align="center"/>
      <style:text-properties fo:font-weight="bold" style:font-weight-asian="bold" fo:font-size="12pt" style:font-size-asian="12pt" style:font-size-complex="12pt"/>
    </style:style>
    <style:style style:name="P1834" style:parent-style-name="Pasiūlymai6" style:family="paragraph">
      <style:paragraph-properties fo:text-align="center"/>
      <style:text-properties fo:font-weight="bold" style:font-weight-asian="bold" fo:font-size="12pt" style:font-size-asian="12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Pasiūlymai6" style:family="paragraph">
      <style:paragraph-properties fo:text-align="center"/>
      <style:text-properties fo:font-weight="bold" style:font-weight-asian="bold" fo:font-size="12pt" style:font-size-asian="12pt" style:font-size-complex="12pt"/>
    </style:style>
    <style:style style:name="P1837" style:parent-style-name="Pasiūlymai6" style:family="paragraph">
      <style:paragraph-properties fo:text-align="center"/>
      <style:text-properties fo:font-weight="bold" style:font-weight-asian="bold" fo:font-size="12pt" style:font-size-asian="12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Pasiūlymai6" style:family="paragraph">
      <style:paragraph-properties fo:text-align="center"/>
      <style:text-properties fo:font-size="12pt" style:font-size-asian="12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line-height="115%" fo:text-indent="0.5in"/>
    </style:style>
    <style:style style:name="T1842" style:parent-style-name="DefaultParagraphFont" style:family="text">
      <style:text-properties fo:font-weight="bold" style:font-weight-asian="bold" fo:color="#000000"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style:font-name-asian="Calibri" fo:font-weight="bold" style:font-weight-asian="bold"/>
    </style:style>
    <style:style style:name="T1849" style:parent-style-name="DefaultParagraphFont" style:family="text">
      <style:text-properties style:font-name-asian="Calibri"/>
    </style:style>
    <style:style style:name="T1850" style:parent-style-name="DefaultParagraphFont" style:family="text">
      <style:text-properties style:font-name-asian="Calibri"/>
    </style:style>
    <style:style style:name="T1851" style:parent-style-name="DefaultParagraphFont" style:family="text">
      <style:text-properties style:font-name-asian="Calibri"/>
    </style:style>
    <style:style style:name="T1852" style:parent-style-name="DefaultParagraphFont" style:family="text">
      <style:text-properties style:font-name-asian="Calibri"/>
    </style:style>
    <style:style style:name="T1853" style:parent-style-name="DefaultParagraphFont" style:family="text">
      <style:text-properties style:font-name-asian="Calibri" fo:font-weight="bold" style:font-weight-asian="bold"/>
    </style:style>
    <style:style style:name="T1854" style:parent-style-name="DefaultParagraphFont" style:family="text">
      <style:text-properties style:font-name-asian="Calibri"/>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style:style>
    <style:style style:name="T1857" style:parent-style-name="DefaultParagraphFont" style:family="text">
      <style:text-properties style:font-name-asian="Calibri"/>
    </style:style>
    <style:style style:name="T1858" style:parent-style-name="DefaultParagraphFont" style:family="text">
      <style:text-properties style:font-name-asian="Calibri"/>
    </style:style>
    <style:style style:name="T1859" style:parent-style-name="DefaultParagraphFont" style:family="text">
      <style:text-properties style:font-name-asian="Calibri"/>
    </style:style>
    <style:style style:name="T1860" style:parent-style-name="DefaultParagraphFont" style:family="text">
      <style:text-properties style:font-name-asian="Calibri"/>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T1863" style:parent-style-name="DefaultParagraphFont" style:family="text">
      <style:text-properties style:font-name-asian="Calibri"/>
    </style:style>
    <style:style style:name="T1864" style:parent-style-name="DefaultParagraphFont" style:family="text">
      <style:text-properties style:font-name-asian="Calibri"/>
    </style:style>
    <style:style style:name="T1865" style:parent-style-name="DefaultParagraphFont" style:family="text">
      <style:text-properties style:font-name-asian="Calibri"/>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font-weight="bold" style:font-weight-asian="bold"/>
    </style:style>
    <style:style style:name="T1868" style:parent-style-name="DefaultParagraphFont" style:family="text">
      <style:text-properties fo:color="#000000" style:language-asian="lt" style:country-asian="LT"/>
    </style:style>
    <style:style style:name="P1869" style:parent-style-name="Normal" style:family="paragraph">
      <style:paragraph-properties fo:text-align="justify"/>
      <style:text-properties fo:color="#000000" style:language-asian="lt" style:country-asian="LT"/>
    </style:style>
    <style:style style:name="P1870" style:parent-style-name="Normal" style:family="paragraph">
      <style:paragraph-properties fo:text-align="justify"/>
      <style:text-properties fo:color="#000000" style:language-asian="lt" style:country-asian="LT"/>
    </style:style>
    <style:style style:name="P1871" style:parent-style-name="Normal" style:family="paragraph">
      <style:paragraph-properties fo:text-align="justify" fo:text-indent="-0.0027in"/>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874" style:parent-style-name="Normal" style:family="paragraph">
      <style:paragraph-properties fo:text-align="justify"/>
      <style:text-properties fo:color="#000000" style:language-asian="lt" style:country-asian="LT"/>
    </style:style>
    <style:style style:name="P1875" style:parent-style-name="Normal" style:family="paragraph">
      <style:paragraph-properties fo:text-align="justify"/>
      <style:text-properties fo:color="#000000"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style:text-properties fo:font-weight="bold" style:font-weight-asian="bold" fo:color="#000000"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font-weight="bold" style:font-weight-asian="bold"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Pasiūlymai6" style:family="paragraph">
      <style:paragraph-properties fo:text-align="center"/>
      <style:text-properties fo:font-size="12pt" style:font-size-asian="12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Pasiūlymai6" style:family="paragraph">
      <style:paragraph-properties fo:text-indent="0.1576in"/>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Pasiūlymai6" style:family="paragraph">
      <style:paragraph-properties fo:text-align="center"/>
      <style:text-properties fo:font-size="12pt" style:font-size-asian="12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Pasiūlymai6" style:family="paragraph">
      <style:text-properties fo:font-size="12pt" style:font-size-asian="12pt" style:font-size-complex="12pt"/>
    </style:style>
    <style:style style:name="P1904" style:parent-style-name="Pasiūlymai6" style:family="paragraph">
      <style:text-properties fo:font-size="12pt" style:font-size-asian="12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Pasiūlymai6" style:family="paragraph">
      <style:paragraph-properties fo:text-align="center"/>
      <style:text-properties fo:font-weight="bold" style:font-weight-asian="bold" fo:font-size="12pt" style:font-size-asian="12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Pasiūlymai6" style:family="paragraph">
      <style:paragraph-properties fo:text-align="center"/>
      <style:text-properties fo:font-weight="bold" style:font-weight-asian="bold" fo:font-size="12pt" style:font-size-asian="12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Pasiūlymai6" style:family="paragraph">
      <style:paragraph-properties fo:text-align="center"/>
      <style:text-properties fo:font-weight="bold" style:font-weight-asian="bold" fo:font-size="12pt" style:font-size-asian="12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Pasiūlymai6" style:family="paragraph">
      <style:paragraph-properties fo:text-align="center"/>
      <style:text-properties fo:font-size="12pt" style:font-size-asian="12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Komitetosprendimas" style:family="paragraph">
      <style:paragraph-properties fo:line-height="115%" fo:text-indent="0.3895in"/>
    </style:style>
    <style:style style:name="T1915" style:parent-style-name="DefaultParagraphFont" style:family="text">
      <style:text-properties style:font-name-asian="Calibri"/>
    </style:style>
    <style:style style:name="TableCell1916" style:family="table-cell">
      <style:table-cell-properties fo:border="0.0069in solid #000000" fo:padding-top="0in" fo:padding-left="0.075in" fo:padding-bottom="0in" fo:padding-right="0.075in"/>
    </style:style>
    <style:style style:name="P1917" style:parent-style-name="Pasiūlymai6" style:family="paragraph">
      <style:paragraph-properties fo:text-align="center"/>
      <style:text-properties fo:font-size="12pt" style:font-size-asian="12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Pasiūlymai6" style:family="paragraph">
      <style:paragraph-properties fo:text-indent="0.1576in"/>
    </style:style>
    <style:style style:name="P1920" style:parent-style-name="Normal" style:family="paragraph">
      <style:paragraph-properties fo:text-align="justify" fo:line-height="115%" fo:text-indent="0.5in"/>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line-height="115%" fo:text-indent="0.5in"/>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fo:color="#000000" fo:background-color="#FF0000"/>
    </style:style>
    <style:style style:name="P1925" style:parent-style-name="Normal" style:family="paragraph">
      <style:paragraph-properties fo:text-align="justify" fo:line-height="115%" fo:text-indent="0.5in"/>
    </style:style>
    <style:style style:name="P1926" style:parent-style-name="Normal" style:family="paragraph">
      <style:paragraph-properties fo:text-align="justify" fo:line-height="115%" fo:text-indent="0.5in"/>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line-height="115%" fo:text-indent="0.5in"/>
    </style:style>
    <style:style style:name="T1930" style:parent-style-name="DefaultParagraphFont" style:family="text">
      <style:text-properties fo:font-weight="bold" style:font-weight-asian="bold"/>
    </style:style>
    <style:style style:name="P1931" style:parent-style-name="Pranešėjas" style:family="paragraph">
      <style:paragraph-properties fo:line-height="115%"/>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justify" fo:line-height="115%" fo:text-indent="0.5in"/>
      <style:text-properties fo:font-weight="bold" style:font-weight-asian="bold"/>
    </style:style>
    <style:style style:name="P1936" style:parent-style-name="Normal" style:family="paragraph">
      <style:paragraph-properties fo:text-align="justify" fo:line-height="115%" fo:text-indent="0.5in"/>
      <style:text-properties fo:font-weight="bold" style:font-weight-asian="bold"/>
    </style:style>
    <style:style style:name="P1937" style:parent-style-name="Normal" style:family="paragraph">
      <style:paragraph-properties fo:text-align="justify"/>
    </style:style>
    <style:style style:name="T1938" style:parent-style-name="DefaultParagraphFont" style:family="text">
      <style:text-properties fo:color="#FFFFFF"/>
    </style:style>
    <style:style style:name="P1939" style:parent-style-name="Normal" style:family="paragraph">
      <style:paragraph-properties fo:text-align="justify" fo:margin-left="3.5in" fo:text-indent="1.5in">
        <style:tab-stops/>
      </style:paragraph-properties>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žmogaus teisių</text:span><text:span text:style-name="T10"><text:s/>komitetas</text:span></text:p>
      <text:p text:style-name="P11"/>
      <text:p text:style-name="P12"/>
      <text:p text:style-name="P13"><text:span text:style-name="T14">PAPILDOMO</text:span><text:span text:style-name="T15"><text:s/>KOMITETO IŠVADA</text:span></text:p>
      <text:p text:style-name="P16">DĖL LIETUVOS RESPUBLIKOS VISUOMENĖS INFORMAVIMO ĮSTATYMO NR. I-1418 2, 27, 28 IR 45 STRAIPSNIŲ PAKEITIMO ĮSTATYMO PROJEKTO</text:p>
      <text:p text:style-name="P17"><text:span text:style-name="T18">NR. XIIIP-3649</text:span></text:p>
      <text:p text:style-name="P19"/>
      <text:p text:style-name="P20">2019-12-04<text:s text:c="2"/>Nr.<text:s/>121-P-41</text:p>
      <text:p text:style-name="P21">Vilnius</text:p>
      <text:p text:style-name="P22"/>
      <text:p text:style-name="P23"><text:span text:style-name="T24"><text:tab/></text:span><text:span text:style-name="T25">1. Komiteto posėdyje dalyvavo:</text:span><text:s/>Komiteto pirmininkas Valerijus Simulik; komiteto pirmininko <text:s/>pavaduotojas Leonardas Talmont; komiteto nariai: Sergejus Jovaiša, Andrius Navickas; Mindaugas Puidokas, Gediminas Vasiliauskas; komiteto biuro vedėja Jolanta Savickienė, komiteto biuro patarėjos Eglė Gibavičiūtė, Rūta Ragaliauskienė; <text:s/>komiteto <text:s/>biuro padėjėja <text:s/>Ingrida Aidietienė.<text:s/>Inga Ališauskienė,<text:s/><text:s/>Kviestieji asmenys:<text:s/><text:span text:style-name="T26">Vilniaus universiteto K</text:span><text:span text:style-name="T27">omunikacijos fakulteto docentas</text:span><text:span text:style-name="T28"><text:s/>dr.<text:s/></text:span>Deimantas Jastramskis, Arnas Marcinkus, LRT<text:s/><text:span text:style-name="T29">Lietuvos nacionalinio radijo ir televizijos Tiesės skyriaus patarėjas</text:span><text:s/><text:span text:style-name="T30">Armen Airapetian</text:span><text:span text:style-name="T31"><text:s/>ir<text:s/></text:span>LRT<text:span text:style-name="T32"><text:s/>generalinės direktorės pavaduotojas</text:span><text:s/>Gytis Oganauskas,<text:s/><text:span text:style-name="T33">Nacionalinės rajonų ir miestų laikraščių leidėjų asociacijos direktorė<text:s/></text:span>Rasa Navickienė, VšĮ Studija TVip prodiuserė Daiva Bielinskienė,<text:s/>Kultūros ministerijos<text:s/><text:span text:style-name="T34">Visuomenės informavimo ir autorių teisių politikos grupės vadovas<text:s/></text:span>Deividas Velkas, Vaiva Žukienė (SRTF).<text:s/></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P65"/>
          </table:covered-table-cell>
          <table:covered-table-cell>
            <text:p text:style-name="P66"/>
          </table:covered-table-cell>
          <table:table-cell table:style-name="TableCell67">
            <text:p text:style-name="P68">str.</text:p>
          </table:table-cell>
          <table:table-cell table:style-name="TableCell69">
            <text:p text:style-name="P70">str. d.</text:p>
          </table:table-cell>
          <table:table-cell table:style-name="TableCell71">
            <text:p text:style-name="P72">p.</text:p>
          </table:table-cell>
          <table:covered-table-cell>
            <text:p text:style-name="P73"/>
          </table:covered-table-cell>
          <table:covered-table-cell>
            <text:p text:style-name="P74"/>
          </table:covered-table-cell>
          <table:covered-table-cell>
            <text:p text:style-name="P75"/>
          </table:covered-table-cell>
        </table:table-row>
        <table:table-row table:style-name="TableRow76">
          <table:table-cell table:style-name="TableCell77">
            <text:p text:style-name="P78">1.</text:p>
          </table:table-cell>
          <table:table-cell table:style-name="TableCell79">
            <text:p text:style-name="Pasiūlymai2">Seimo kanceliarijos Teisės departamentas</text:p>
            <text:p text:style-name="Pasiūlymai2">2019-07-09</text:p>
            <text:p text:style-name="Pasiūlymai2"/>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įstatymo projekto atitiktį Konstitucijos, įstatymų ir teisės technikos taisyklių reikalavimams, teikiame šias pastabas:</text:p>
            <text:p text:style-name="P88"/>
          </table:table-cell>
          <table:table-cell table:style-name="TableCell89">
            <text:p text:style-name="P90"/>
          </table:table-cell>
          <table:table-cell table:style-name="TableCell91">
            <text:p text:style-name="P92"/>
          </table:table-cell>
        </table:table-row>
        <text:soft-page-break/>
        <table:table-row table:style-name="TableRow93">
          <table:table-cell table:style-name="TableCell94">
            <text:p text:style-name="P95">1.1</text:p>
          </table:table-cell>
          <table:table-cell table:style-name="TableCell96">
            <text:p text:style-name="Pasiūlymai2">Seimo kanceliarijos Teisės departamentas</text:p>
            <text:p text:style-name="Pasiūlymai2">2019-07-09</text:p>
            <text:p text:style-name="Pasiūlymai2"/>
          </table:table-cell>
          <table:table-cell table:style-name="TableCell97">
            <text:p text:style-name="P98">3</text:p>
            <text:p text:style-name="P99">(28)</text:p>
          </table:table-cell>
          <table:table-cell table:style-name="TableCell100">
            <text:p text:style-name="P101"/>
            <text:p text:style-name="P102">(11)</text:p>
            <text:p text:style-name="P103"/>
          </table:table-cell>
          <table:table-cell table:style-name="TableCell104">
            <text:p text:style-name="P105"/>
            <text:p text:style-name="P106">(4)</text:p>
            <text:p text:style-name="P107"/>
          </table:table-cell>
          <table:table-cell table:style-name="TableCell108">
            <text:list text:style-name="LFO36" text:continue-numbering="true">
              <text:list-item>
                <text:p text:style-name="P109"><text:span text:style-name="T110">Projekto 3 straipsniu keičiamo įstatymo 28 straipsnio 11 dalies nuostatos derintinos su projekto 4 straipsnio 2 dalimi pildomos keičiamo įstatymo 45 straipsnio 4 dalies nuostatomis, išbraukiant 28 straipsnio 11 dalyje žodžius „prie Kultūros ministerijos“.</text:span></text:p>
              </text:list-item>
            </text:list>
          </table:table-cell>
          <table:table-cell table:style-name="TableCell111">
            <text:p text:style-name="P112">Pritarti</text:p>
          </table:table-cell>
          <table:table-cell table:style-name="TableCell113">
            <text:p text:style-name="P114">Tech.</text:p>
            <text:p text:style-name="P115"/>
          </table:table-cell>
        </table:table-row>
        <table:table-row table:style-name="TableRow116">
          <table:table-cell table:style-name="TableCell117">
            <text:p text:style-name="P118">1.2</text:p>
          </table:table-cell>
          <table:table-cell table:style-name="TableCell119">
            <text:p text:style-name="Pasiūlymai2">Seimo kanceliarijos Teisės departamentas</text:p>
            <text:p text:style-name="Pasiūlymai2">2019-07-09</text:p>
            <text:p text:style-name="Pasiūlymai2"/>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2.<text:tab/>Atsižvelgiant į tai, kad projekto 3 straipsniu keičiamoje įstatymo 28 straipsnio 2 dalyje nustatyta, kad Žiniasklaidos rėmimo fondo steigėjas ir vienintelis dalininkas yra valstybė, valstybės teises ir pareigas fonde įgyvendina šio įstatymo 45 straipsnyje numatyta Vyriausybės įgaliota institucija, o taip pat projekto 4 straipsnio 1 dalimi keičiamoje įstatymo 45 straipsnio 1 dalyje yra nustatyta, kad valstybės politiką visuomenės informavimo srityje formuoja ir jos įgyvendinimą koordinuoja Vyriausybės įgaliota institucija, dėl šio<text:s/>projekto turi būti gauta Vyriausybės nuomonė.</text:p>
          </table:table-cell>
          <table:table-cell table:style-name="TableCell128">
            <text:p text:style-name="P129">Pritarti</text:p>
          </table:table-cell>
          <table:table-cell table:style-name="TableCell130">
            <text:p text:style-name="P131">Atsižvelgta</text:p>
          </table:table-cell>
        </table:table-row>
        <table:table-row table:style-name="TableRow132">
          <table:table-cell table:style-name="TableCell133">
            <text:p text:style-name="P134">1.3</text:p>
          </table:table-cell>
          <table:table-cell table:style-name="TableCell135">
            <text:p text:style-name="Pasiūlymai2">Seimo kanceliarijos Teisės departamentas</text:p>
            <text:p text:style-name="Pasiūlymai2">2019-07-09</text:p>
            <text:p text:style-name="Pasiūlymai2"/>
          </table:table-cell>
          <table:table-cell table:style-name="TableCell136">
            <text:p text:style-name="P137">3</text:p>
            <text:p text:style-name="P138">(28)</text:p>
          </table:table-cell>
          <table:table-cell table:style-name="TableCell139">
            <text:p text:style-name="P140"/>
            <text:p text:style-name="P141">(3)</text:p>
          </table:table-cell>
          <table:table-cell table:style-name="TableCell142">
            <text:p text:style-name="P143"/>
          </table:table-cell>
          <table:table-cell table:style-name="TableCell144">
            <text:p text:style-name="P145">3.<text:tab/>Projekto 3 straipsniu keičiamo įstatymo 28 straipsnio 3 dalies antrasis sakinys neturi loginių jungčių su pirmuoju sakiniu ir iš jo neseka, todėl jis vertintinas kaip atskira teisės norma, kuri turėtų būti dėstoma po 28 straipsnio 4 dalies, nuo kurios prasideda su Fondo taryba susijęs teisinis reguliavimas.</text:p>
          </table:table-cell>
          <table:table-cell table:style-name="TableCell146">
            <text:p text:style-name="P147">Pritarti</text:p>
            <text:p text:style-name="P148"/>
          </table:table-cell>
          <table:table-cell table:style-name="TableCell149">
            <text:p text:style-name="P150"/>
          </table:table-cell>
        </table:table-row>
        <table:table-row table:style-name="TableRow151">
          <table:table-cell table:style-name="TableCell152">
            <text:p text:style-name="P153">1.4</text:p>
          </table:table-cell>
          <table:table-cell table:style-name="TableCell154">
            <text:p text:style-name="Pasiūlymai2">Seimo kanceliarijos Teisės departamentas</text:p>
            <text:p text:style-name="Pasiūlymai2">2019-07-09</text:p>
            <text:p text:style-name="Pasiūlymai2"/>
          </table:table-cell>
          <table:table-cell table:style-name="TableCell155">
            <text:p text:style-name="P156">3</text:p>
            <text:p text:style-name="P157">(28)</text:p>
          </table:table-cell>
          <table:table-cell table:style-name="TableCell158">
            <text:p text:style-name="P159"/>
            <text:p text:style-name="P160">(4)</text:p>
          </table:table-cell>
          <table:table-cell table:style-name="TableCell161">
            <text:p text:style-name="P162"/>
          </table:table-cell>
          <table:table-cell table:style-name="TableCell163">
            <text:p text:style-name="P164">4.<text:tab/>Projekto 3 straipsniu keičiamo įstatymo 28 straipsnio 4 dalies 1-7 punktuose vadovaujantis teisės akto glaustumo reikalavimu atsisakytina pasikartojančių perteklinių žodžių „vieną narį“ vartojimo. Vietoje šių žodžių kartojimo 28<text:s/><text:soft-page-break/>straipsnio 4 dalies esmėje nurodytina, jog viešosios informacijos rengėjų ir skleidėjų asociacijos deleguoja po vieną narį.</text:p>
          </table:table-cell>
          <table:table-cell table:style-name="TableCell165">
            <text:p text:style-name="P166">Pritarti</text:p>
          </table:table-cell>
          <table:table-cell table:style-name="TableCell167">
            <text:p text:style-name="P168"/>
          </table:table-cell>
        </table:table-row>
        <text:soft-page-break/>
        <table:table-row table:style-name="TableRow169">
          <table:table-cell table:style-name="TableCell170">
            <text:p text:style-name="P171">1.5</text:p>
          </table:table-cell>
          <table:table-cell table:style-name="TableCell172">
            <text:p text:style-name="Pasiūlymai2">Seimo kanceliarijos Teisės departamentas</text:p>
            <text:p text:style-name="Pasiūlymai2">2019-07-09</text:p>
            <text:p text:style-name="Pasiūlymai2"/>
          </table:table-cell>
          <table:table-cell table:style-name="TableCell173">
            <text:p text:style-name="P174">3</text:p>
            <text:p text:style-name="P175">(28)</text:p>
          </table:table-cell>
          <table:table-cell table:style-name="TableCell176">
            <text:p text:style-name="P177"/>
            <text:p text:style-name="P178">(4)</text:p>
          </table:table-cell>
          <table:table-cell table:style-name="TableCell179">
            <text:p text:style-name="P180"/>
          </table:table-cell>
          <table:table-cell table:style-name="TableCell181">
            <text:p text:style-name="P182">5.<text:tab/>Projekto 3 straipsniu keičiamo įstatymo 28 straipsnio 4 dalies antrojoje pastraipoje nurodomas „paprastas balsavimo būdas“. Pastebėtina, jog tokio balsavimo būdo turinys ir esmė nėra aiškūs, manytina, jog vadovaujantis teisinio aiškumo principu, įstatyme turėtų būti aiškiai nurodyta kvalifikacinė Fondo senato<text:s/><text:span text:style-name="T183">narių dauguma, reikalinga, kad balsavimas būtų laikomas teisėtu</text:span>, be to, manytina, kad aiškiai turėtų būti įvardintas ir<text:s/><text:span text:style-name="T184">balsų daugumos kiekis, reikalingas sprendimui priimti</text:span>, t. y., ar užtektų tik balsavime dalyvavusių narių daugumos,<text:s/><text:span text:style-name="T185">taip pat turėtų būti aptarti atvejai, jei balsų skaičius pasiskirstytų vienodai</text:span>. <text:s/></text:p>
          </table:table-cell>
          <table:table-cell table:style-name="TableCell186">
            <text:p text:style-name="P187">Pritarti</text:p>
          </table:table-cell>
          <table:table-cell table:style-name="TableCell188">
            <text:p text:style-name="P189">Pasiūlymas:<text:s/></text:p>
            <text:p text:style-name="Pasiūlymai2">3 straipsniu keičiamo įstatymo 28 straipsnio 4 dalį išdėstyti taip: <text:s/></text:p>
            <text:p text:style-name="P190"><text:span text:style-name="T191">„4. &lt;...&gt;<text:s/></text:span><text:span text:style-name="T192">Likusius 4 narius<text:s/></text:span><text:span text:style-name="T193">paprasto balsavimo būdu</text:span><text:span text:style-name="T194"><text:s/>atviru balsavimu paprasta balsų dauguma iš juridinių ir fizinių asmenų pasiūlytų kandidatų sąrašo, skelbiamo viešai Fondo interneto svetainėje, išrenka Fondo senatas.</text:span><text:s/><text:span text:style-name="T195">Esant vienodam balsų skaičiui balsavimo rezultatus nulemia pirmininko balsas.<text:s/></text:span><text:span text:style-name="T196"><text:s/></text:span><text:span text:style-name="T197">Fondo tarybos nariai renkami ir deleguojami 4 metų kadencijai ir jais gali būti ne ilgiau kaip dvi kadencijas iš eilės. Fondo tarybos nariu negali būti renkamas ar deleguojamas Fondo senato narys. Fondo tarybos kadencija pradedama skaičiuoti nuo tada, kai Vyriausybės įgaliota institucija patvirtina Fondo tarybos sudėtį. Fondo tarybos<text:s/></text:span><text:soft-page-break/><text:span text:style-name="T198">darbo tvarką nustato jos priimtas darbo reglamentas.<text:s/></text:span></text:p>
          </table:table-cell>
        </table:table-row>
        <text:soft-page-break/>
        <table:table-row table:style-name="TableRow199">
          <table:table-cell table:style-name="TableCell200">
            <text:p text:style-name="P201">1.6</text:p>
          </table:table-cell>
          <table:table-cell table:style-name="TableCell202">
            <text:p text:style-name="Pasiūlymai2">Seimo kanceliarijos Teisės departamentas</text:p>
            <text:p text:style-name="Pasiūlymai2">2019-07-09</text:p>
            <text:p text:style-name="Pasiūlymai2"/>
          </table:table-cell>
          <table:table-cell table:style-name="TableCell203">
            <text:p text:style-name="P204">3</text:p>
            <text:p text:style-name="P205">(28)</text:p>
          </table:table-cell>
          <table:table-cell table:style-name="TableCell206">
            <text:p text:style-name="P207"/>
            <text:p text:style-name="P208">(4)</text:p>
          </table:table-cell>
          <table:table-cell table:style-name="TableCell209">
            <text:p text:style-name="P210"/>
          </table:table-cell>
          <table:table-cell table:style-name="TableCell211">
            <text:p text:style-name="P212">6.<text:tab/>Projekto 3 straipsniu keičiamo įstatymo 28 straipsnio 4 dalies antrojoje pastraipoje žodžiai „ir jais gali būti ne ilgiau“ keistini į žodžius „ne daugiau“.</text:p>
          </table:table-cell>
          <table:table-cell table:style-name="TableCell213">
            <text:p text:style-name="P214">Pritarti</text:p>
            <text:p text:style-name="P215"/>
          </table:table-cell>
          <table:table-cell table:style-name="TableCell216">
            <text:p text:style-name="P217">Techn.</text:p>
          </table:table-cell>
        </table:table-row>
        <table:table-row table:style-name="TableRow218">
          <table:table-cell table:style-name="TableCell219">
            <text:p text:style-name="P220">1.7</text:p>
          </table:table-cell>
          <table:table-cell table:style-name="TableCell221">
            <text:p text:style-name="Pasiūlymai2">Seimo kanceliarijos Teisės departamentas</text:p>
            <text:p text:style-name="Pasiūlymai2">2019-07-09</text:p>
            <text:p text:style-name="Pasiūlymai2"/>
          </table:table-cell>
          <table:table-cell table:style-name="TableCell222">
            <text:p text:style-name="P223">3</text:p>
            <text:p text:style-name="P224">(28)</text:p>
          </table:table-cell>
          <table:table-cell table:style-name="TableCell225">
            <text:p text:style-name="P226"/>
            <text:p text:style-name="P227">(4)</text:p>
          </table:table-cell>
          <table:table-cell table:style-name="TableCell228">
            <text:p text:style-name="P229"/>
          </table:table-cell>
          <table:table-cell table:style-name="TableCell230">
            <text:p text:style-name="P231">7.<text:tab/>Projekto 3 straipsniu keičiamo įstatymo 28 straipsnio 4 dalies antrojoje pastraipoje siūloma nustatyti, kad „ Fondo tarybos kadencija pradedama skaičiuoti nuo tada, kai Vyriausybės įgaliota institucija patvirtina Fondo tarybos sudėtį.“ Pastebėtina, jog nuostatos turinys kelia neaiškumų.<text:s/></text:p>
            <text:p text:style-name="P232"><text:span text:style-name="T233">Pirma</text:span>,<text:s/>iš nuostatos turinio galima daryti prielaidą, jog Vyriausybės įgaliotai institucijai suteikiama teisė netvirtinti Fondo tarybos sudėties. Jei tokia prielaida teisinga, įstatyme derėtų aiškiai tai nurodyti ir nustatyti atvejus, kai Fondo tarybos sudėtis gali būti netvirtinama, pavyzdžiui, dėl kandidatų neatitikties įstatymo reikalavimams ir pan. Be to, derėtų nustatyti, ar Fondo tarybos sudėtis gali būti tvirtinama ne pilnos sudėties, t. y. kai tam tikri kandidatai neatitiko įstatymo reikalavimų. O tuo atveju, jei Fondo taryba gali būti tvirtinama tik pilnos sudėties, derėtų aptarti atvejį, jog paskirta Fondo taryba veikia iki tol, kol bus paskirta naujos sudėties Fondo taryba, kad šios institucijos veikla nebūtų sutrikdyta ir nutraukta.</text:p>
            <text:p text:style-name="P234"><text:span text:style-name="T235">Antra,</text:span><text:s/>pastebėtina, jog Įstatymo projekte nėra nuostatos įtvirtinančios Fondo tarybos kadencijos trukmę, tačiau analizuojama nuostata nustato tokios kadencijos pradžios momentą. Tuo atveju, jei tokia kadencijos trukmė yra numatoma, derėtų aiškiai ją įvardinti. Be to, tokiu atveju derėtų aptarti kaip koreliuoja nenurodytos trukmės Fondo tarybos in corpore ir Fondo tarybos atskirų narių 4 metų kadencijos trukmė. Pastebėtina, kad Fondo tarybos nariai dėl<text:s/><text:soft-page-break/>vienokių ar kitokių priežasčių gali nustoti eiti pareigas, todėl nebūtų aišku, ar tokiu atveju turėtų būti tvirtinama visa Fondo tarybos sudėtis iš naujo, ar tik atskiri jos nariai. Neaišku, ar tokiu atveju turėtų būti iš naujo skaičiuojama Fondo tarybos kadencija, ar tik naujai paskirto nario kadencija. Taip pat turėtų būti sprendžiamas klausimas, ar tais atvejais, kai Fondo tarybos narys paskirtas vėliau, nei patvirtinta Fondo tarybos sudėtis, laikoma, jog jis išbuvo visą kadenciją ir jam taikomas dviejų iš eilės kadencijų ribojimas. <text:s/></text:p>
            <text:p text:style-name="P236"/>
            <text:p text:style-name="P237"><text:span text:style-name="T238">Trečia,</text:span><text:s/>pastebėtina, jog siekiant užtikrinti nepertraukiamą Fondo tarybos veiklą, įstatyme galimai derėtų įtvirtinti nuostatas dėl terminų, kuriems likus iki Fondo tarybos narių kadencijos pabaigos, turėtų būti deleguojami nauji nariai.</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Ketvirta,</text:span><text:s/>teigtina, kad vadovaujantis teisinio aiškumo principu, įstatymo projektą derėtų papildyti nuostatomis dėl priešlaikinio Fondo tarybos narių kadencijos pasibaigimo atvejų. Be to, manytina, kad turėtų būti nustatyta ir jų atšaukimo tvarka, siejant tokio atšaukimo pagrindus su nebeatitikimu įstatymo reikalavimams, netinkamu pareigų vykdymu ir pan., kad Fondo tarybos nariai būtų apsaugoti nuo nepagrįsto jų atšaukimo nesant tam jokių teisinių pagrindų.</text:p>
            <text:p text:style-name="P273">Analogiška pastaba išsakytina ir dėl Fondo senato narių.</text:p>
          </table:table-cell>
          <table:table-cell table:style-name="TableCell274">
            <text:p text:style-name="P275">1) Pritarti<text:s/></text:p>
            <text:p text:style-name="P276"/>
            <text:p text:style-name="P277"/>
            <text:p text:style-name="P278"/>
            <text:p text:style-name="P279"/>
            <text:p text:style-name="P280"/>
            <text:p text:style-name="P281"/>
            <text:p text:style-name="P282"/>
            <text:p text:style-name="P283"/>
            <text:p text:style-name="P284"/>
            <text:p text:style-name="P285"/>
            <text:p text:style-name="P286">2)<text:s/>Pritarti iš dalies</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3) Pritarti</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4) Pritarti</text:p>
            <text:p text:style-name="Pasiūlymai2"/>
          </table:table-cell>
          <table:table-cell table:style-name="TableCell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text:span text:style-name="T374">2)<text:s/></text:span><text:span text:style-name="T375">Projekte Fondo Tarybos kadencijos trukmė yra numatyta 28 str. 4 d. „Fondo tarybos nariai renkami ir deleguojami 4 metų kadencijai ir jais gali būti ne ilgiau kaip dvi kadencijas iš eilės</text:span><text:span text:style-name="T376"><text:s/>&lt;...&gt; <text:s/></text:span><text:span text:style-name="T377">Fondo tarybos kadencija pradedama skaičiuoti nuo tada, kai Vyriausybės įgaliota institucija patvirtina Fondo tarybos sudėtį.“</text:span></text:p>
            <text:p text:style-name="P378"><text:span text:style-name="T379">Siūlomas<text:s/></text:span><text:span text:style-name="T380">reglamentavimas aiškiai įvardina</text:span><text:span text:style-name="T381"><text:s/></text:span><text:span text:style-name="T382">taryb</text:span><text:span text:style-name="T383">os kadencijos laiką – kadencija prasideda<text:s/></text:span><text:soft-page-break/><text:span text:style-name="T384">tada</text:span><text:span text:style-name="T385">, kai Vyriausybės įgaliota institu</text:span><text:span text:style-name="T386">cija patvirtina tarybos sudėtį. T</text:span><text:span text:style-name="T387">okiu atveju</text:span><text:span text:style-name="T388">,</text:span><text:span text:style-name="T389"><text:s/>vadovaujantis logine seka</text:span><text:span text:style-name="T390">, fond</text:span><text:span text:style-name="T391">o tarybos kadencija</text:span><text:span text:style-name="T392"><text:s/></text:span><text:span text:style-name="T393">in corpore</text:span><text:span text:style-name="T394"><text:s/></text:span><text:span text:style-name="T395"><text:s/>atitinka<text:s/></text:span><text:span text:style-name="T396">tarybos nario</text:span><text:span text:style-name="T397"><text:s/>kadenciją. Tačiau siūlytina pagrindiniam komitetui tobulinti įstatymo projektą nustatant, kaip įtraukiamas į fondo tarybą naujas narys , jei pareigas einantis narys nustoja eiti pareigas dar nepasibaigus tarybos kadencijai, kaip skaičiuojama šio nario dalyvavimo tarybos veikloje kadencijos.<text:s/></text:span></text:p>
            <text:p text:style-name="P398"><text:span text:style-name="T399">3)<text:s/></text:span><text:span text:style-name="T400">siūlyti pagrindiniam komitetui p</text:span><text:span text:style-name="T401">a</text:span><text:span text:style-name="T402">pildyti<text:s/></text:span><text:span text:style-name="T403"><text:s/>28<text:s/></text:span><text:span text:style-name="T404">straipsnį</text:span><text:span text:style-name="T405">,</text:span><text:span text:style-name="T406"><text:s/></text:span><text:span text:style-name="T407"><text:s/></text:span><text:span text:style-name="T408">nustatant veiksmus, būtinus atlikti, kai fondo tarybos <text:s/>nario įgaliojimai <text:s/>nutrūksta anksčiau laiko,</text:span><text:span text:style-name="T409"><text:s/>t.y.<text:s/></text:span><text:span text:style-name="T410"><text:s/>nepasibai</text:span><text:span text:style-name="T411">g</text:span><text:span text:style-name="T412">us kadencijai. Reikėtų aiškiai reglamentuoti <text:s/>ar nepilnos sudėties taryba gali<text:s/></text:span><text:span text:style-name="T413">vykdyti veiklą iki bus patvirtintas</text:span><text:span text:style-name="T414"><text:s/>naujas tarybos narys, kokie veiksmai turi būti atlikt</text:span><text:span text:style-name="T415">i skiriant naują<text:s/></text:span><text:soft-page-break/><text:span text:style-name="T416">tarybos narį, kaip skaičiuo</text:span><text:span text:style-name="T417">jamos naujo tarybos nario kadencijos ir t.t. <text:s/></text:span><text:span text:style-name="T418">Taip pat reikia nustatyti tarybos narių įgaliojimų nutraukimo anksčiau laiko pagrindus – pvz</text:span><text:span text:style-name="T419">.:</text:span></text:p>
            <text:p text:style-name="P420"><text:bookmark-start text:name="part_afc4a169466a4859aace8840935c67a6"/><text:bookmark-end text:name="part_afc4a169466a4859aace8840935c67a6"/>1) jis atsistatydina;</text:p>
            <text:p text:style-name="P421"><text:bookmark-start text:name="part_ff7dccc66357454bab34724e986ea134"/><text:bookmark-end text:name="part_ff7dccc66357454bab34724e986ea134"/>2) nedalyvauja Fondo tarybos veikloje dėl laikinojo nedarbingumo ilgiau kaip 6 mėnesius iš eilės</text:p>
            <text:p text:style-name="P422"><text:bookmark-start text:name="part_b9241ea8b875441bba19a9c98c48f14d"/><text:bookmark-end text:name="part_b9241ea8b875441bba19a9c98c48f14d"/>3) jam įsiteisėja apkaltinamasis teismo nuosprendis ar kitaip pažeidžiama jo reputacija (tokiu atveju – kas priima sprendimą dėl atstatydinimo);</text:p>
            <text:p text:style-name="P423"><text:bookmark-start text:name="part_97e2e07e1afd47019b211b1d98ed8ae9"/><text:bookmark-start text:name="part_f981f9e4efea470793917d68d581eaf9"/><text:bookmark-end text:name="part_97e2e07e1afd47019b211b1d98ed8ae9"/><text:bookmark-end text:name="part_f981f9e4efea470793917d68d581eaf9"/>4) praranda Lietuvos Respublikos pilietybę.</text:p>
            <text:p text:style-name="P424"/>
            <text:p text:style-name="P425"/>
          </table:table-cell>
        </table:table-row>
        <text:soft-page-break/>
        <table:table-row table:style-name="TableRow426">
          <table:table-cell table:style-name="TableCell427">
            <text:p text:style-name="P428">1.8</text:p>
          </table:table-cell>
          <table:table-cell table:style-name="TableCell429">
            <text:p text:style-name="Pasiūlymai2">Seimo kanceliarijos Teisės departamentas</text:p>
            <text:p text:style-name="Pasiūlymai2">2019-07-09</text:p>
            <text:p text:style-name="Pasiūlymai2"/>
          </table:table-cell>
          <table:table-cell table:style-name="TableCell430">
            <text:p text:style-name="P431">3</text:p>
            <text:p text:style-name="P432">(28)</text:p>
          </table:table-cell>
          <table:table-cell table:style-name="TableCell433">
            <text:p text:style-name="P434"/>
            <text:p text:style-name="P435">(5)</text:p>
          </table:table-cell>
          <table:table-cell table:style-name="TableCell436">
            <text:p text:style-name="P437"/>
          </table:table-cell>
          <table:table-cell table:style-name="TableCell438">
            <text:p text:style-name="P439">8.<text:tab/>Projekto 3 straipsniu keičiamo įstatymo 28 straipsnio 5 dalyje, kalbant apie Fondo tarybos narius vartojamas terminas „skiriami“. Pastebėtina, jog šis terminas nedera su prieš tai 28 straipsnio 4 dalyje vartojamais terminais „deleguoti, rinkti, patvirtinti“, todėl šio termino turėtų būti<text:s/><text:soft-page-break/>atsisakyta ir parinktas terminas, derantis su ankstesne straipsnio dalimi.</text:p>
          </table:table-cell>
          <table:table-cell table:style-name="TableCell440">
            <text:p text:style-name="P441">Pritarti</text:p>
            <text:p text:style-name="P442"/>
          </table:table-cell>
          <table:table-cell table:style-name="TableCell443">
            <text:p text:style-name="P444"><text:span text:style-name="T445">Pasiūlymas</text:span><text:span text:style-name="T446">:</text:span><text:span text:style-name="T447"><text:s/></text:span><text:span text:style-name="T448"><text:s/></text:span>Projekto 3 straipsniu keičiamo įstatymo 28 straipsnio 5 dalį išdėstyti taip:<text:s/></text:p>
            <text:p text:style-name="P449"><text:span text:style-name="T450"><text:s/>„</text:span><text:span text:style-name="T451">3.<text:s/></text:span><text:span text:style-name="T452">Fondo tarybos nariais</text:span><text:span text:style-name="T453"><text:s/></text:span><text:span text:style-name="T454">skiriami</text:span><text:span text:style-name="T455"><text:s/></text:span><text:span text:style-name="T456">tvirtinami<text:s/></text:span><text:span text:style-name="T457">tik<text:s/></text:span><text:span text:style-name="T458">nepriekaištingos reputacijos</text:span><text:span text:style-name="T459"><text:s/></text:span><text:soft-page-break/><text:span text:style-name="T460">Lietuvos Respublikos piliečiai</text:span><text:span text:style-name="T461">,<text:s/></text:span><text:span text:style-name="T462">turintys aukštąjį universitetinį išsilavinimą, dėl savo pasiekimų ir patirties žinomi Lietuvoje ir (ar) užsienyje, išmanantys visuomenės informavimo raidos procesus, turintys ne mažesnę kaip 5 metų veiklos, akademinę ar profesinę patirtį visuomenės informavimo, kultūros, švietimo, mokslo ar žmogaus teisių srityse bei žinių ir gebėjimų, padedančių siekti Fondo tarybai keliamų tikslų ir įgyvendinti jos funkcijas. Fondo tarybos nariais negali būti </text:span><text:span text:style-name="T463">Seimo, Vyriausybės nariai, savivaldybių tarybų nariai, politinio (asmeninio) pasitikėjimo valstybės tarnautojai, </text:span><text:span text:style-name="T464">Fondo administracijos darbuotojai ir ekspertai. Fondo tarybos nariai </text:span><text:span text:style-name="T465">kadencijos laikotarpiu negali dalyvauti politinių partijų ir kitų politinių organizacijų veikloje.</text:span><text:span text:style-name="T466">“</text:span><text:span text:style-name="T467"><text:s/>Taip pat diskutuotinas žinomumo kriterijus</text:span><text:span text:style-name="T468"><text:s/>– svarstytina galimybė patikslinti.<text:s/></text:span></text:p>
          </table:table-cell>
        </table:table-row>
        <text:soft-page-break/>
        <table:table-row table:style-name="TableRow469">
          <table:table-cell table:style-name="TableCell470">
            <text:p text:style-name="P471">1.9</text:p>
          </table:table-cell>
          <table:table-cell table:style-name="TableCell472">
            <text:p text:style-name="Pasiūlymai2">Seimo kanceliarijos Teisės departamentas</text:p>
            <text:p text:style-name="Pasiūlymai2">2019-07-09</text:p>
            <text:p text:style-name="Pasiūlymai2"/>
          </table:table-cell>
          <table:table-cell table:style-name="TableCell473">
            <text:p text:style-name="P474">3</text:p>
            <text:p text:style-name="P475">(28)</text:p>
          </table:table-cell>
          <table:table-cell table:style-name="TableCell476">
            <text:p text:style-name="P477"/>
            <text:p text:style-name="P478">(6)</text:p>
          </table:table-cell>
          <table:table-cell table:style-name="TableCell479">
            <text:p text:style-name="P480"/>
          </table:table-cell>
          <table:table-cell table:style-name="TableCell481">
            <text:p text:style-name="P482">9.<text:tab/>Projekto 3 straipsniu keičiamo įstatymo 28 straipsnio 6 dalyje siūloma nustatyti, kad Fondo taryba iš savo narių<text:s/><text:soft-page-break/>renka Fondo tarybos pirmininką, kuris pagal šio straipsnio 9 dalį vienintelis turi teisę šaukti Fondo tarybos posėdžius. Svarstytina, ar nederėtų nustatyti Fondo tarybos pirmininko pavaduotojo instituto arba pakeisti posėdžių sušaukimo tvarkos, kad dėl vienokių ar kitokių priežasčių nesant pirmininko <text:s/>Fondo tarybos veikla nebūtų sutrikdyta.</text:p>
          </table:table-cell>
          <table:table-cell table:style-name="TableCell483">
            <text:p text:style-name="P484">Pritarti</text:p>
            <text:p text:style-name="P485"/>
          </table:table-cell>
          <table:table-cell table:style-name="TableCell486">
            <text:p text:style-name="P487"><text:s/></text:p>
          </table:table-cell>
        </table:table-row>
        <text:soft-page-break/>
        <table:table-row table:style-name="TableRow488">
          <table:table-cell table:style-name="TableCell489">
            <text:p text:style-name="P490">1.10</text:p>
          </table:table-cell>
          <table:table-cell table:style-name="TableCell491">
            <text:p text:style-name="Pasiūlymai2">Seimo kanceliarijos Teisės departamentas</text:p>
            <text:p text:style-name="Pasiūlymai2">2019-07-09</text:p>
            <text:p text:style-name="Pasiūlymai2"/>
          </table:table-cell>
          <table:table-cell table:style-name="TableCell492">
            <text:p text:style-name="P493">3</text:p>
            <text:p text:style-name="P494">(28)</text:p>
          </table:table-cell>
          <table:table-cell table:style-name="TableCell495">
            <text:p text:style-name="P496"/>
            <text:p text:style-name="P497">(9)</text:p>
          </table:table-cell>
          <table:table-cell table:style-name="TableCell498">
            <text:p text:style-name="P499"/>
          </table:table-cell>
          <table:table-cell table:style-name="TableCell500">
            <text:p text:style-name="P501">10.<text:s/>Projekto 3 straipsniu keičiamo įstatymo 28 straipsnio 9 dalyje siūloma nustatyti, kad Fondo tarybos posėdžiai šaukiami ne mažiau kaip 1/3 Fondo tarybos narių prašymu, o posėdžiai laikomi teisėtais, jei juose dalyvauja ne mažiau kaip 2/3 Fondo tarybos narių. Pastebėtina, jog Fondo tarybos narių iš viso bus vienuolika, todėl nėra aišku, kaip reikės taikyti tokius proporcinės daugumos reikalavimus. Siūlytina galimybė atsisakyti proporcijų ir įstatyme įrašyti konkrečius skaičius, kad dėl nuostatų esmės nekiltų ginčų ir jos būtų paprastai pritaikomos.</text:p>
          </table:table-cell>
          <table:table-cell table:style-name="TableCell502">
            <text:p text:style-name="P503"><text:span text:style-name="T504">Pritarti</text:span></text:p>
          </table:table-cell>
          <table:table-cell table:style-name="TableCell505">
            <text:p text:style-name="P506"><text:span text:style-name="T507">Pasiūlymas:</text:span><text:span text:style-name="T508"><text:s text:c="2"/></text:span>Projekto 3 straipsniu keičiamo įstatymo 28 straipsnio 9 dalį išdėstyti taip:<text:s/></text:p>
            <text:p text:style-name="Pasiūlymai2"><text:span text:style-name="T509">Fondo tarybos veiklos forma – vieši posėdžiai. Fondo tarybos sprendimu gali vykti ir uždari posėdžiai, jeigu juose gali būti atskleista komercinę paslaptį ir (ar) privačius asmens duomenis sudaranti informacija. Posėdžius šaukia Fondo tarybos pirmininkas savo iniciatyva arba ne mažiau kaip<text:s/></text:span><text:span text:style-name="T510">1/3</text:span><text:span text:style-name="T511"><text:s/></text:span><text:span text:style-name="T512">4</text:span><text:span text:style-name="T513"><text:s/>Fondo tarybos narių prašymu. Informacija apie numatomus posėdžius ir jų darbotvarkė skelbiama Fondo tarybos nustatyta tvarka. Fondo tarybos posėdžiai laikomi teisėtais, jeigu juose dalyvauja ne mažiau kaip<text:s/></text:span><text:span text:style-name="T514">2/3</text:span><text:span text:style-name="T515"><text:s/></text:span><text:span text:style-name="T516">8</text:span><text:span text:style-name="T517"><text:s/>Fondo tarybos nari</text:span><text:span text:style-name="T518">ų</text:span><text:span text:style-name="T519">ai</text:span><text:span text:style-name="T520">. Fondo tarybos sprendimai priimami atviru balsavimu paprasta<text:s/></text:span><text:soft-page-break/><text:span text:style-name="T521">visų posėdyje<text:s/></text:span><text:span text:style-name="T522">dalyva</text:span><text:span text:style-name="T523">ujanč</text:span><text:span text:style-name="T524">ių<text:s/></text:span><text:span text:style-name="T525">Fondo tarybos narių balsų dauguma. Balsams pasidalijus po lygiai, lemia Fondo tarybos pirmininko</text:span><text:span text:style-name="T526"><text:s/>(ar pirmininkaujančio Fondo tarybos nario)<text:s/></text:span><text:span text:style-name="T527"><text:s/>balsas.</text:span></text:p>
            <text:p text:style-name="Pasiūlymai2"/>
            <text:p text:style-name="Pasiūlymai2"/>
            <text:p text:style-name="P528"/>
          </table:table-cell>
        </table:table-row>
        <text:soft-page-break/>
        <table:table-row table:style-name="TableRow529">
          <table:table-cell table:style-name="TableCell530">
            <text:p text:style-name="P531">1.11</text:p>
          </table:table-cell>
          <table:table-cell table:style-name="TableCell532">
            <text:p text:style-name="Pasiūlymai2">Seimo kanceliarijos Teisės departamentas</text:p>
            <text:p text:style-name="Pasiūlymai2">2019-07-09</text:p>
            <text:p text:style-name="Pasiūlymai2"/>
          </table:table-cell>
          <table:table-cell table:style-name="TableCell533">
            <text:p text:style-name="P534">3</text:p>
            <text:p text:style-name="P535">(28)</text:p>
          </table:table-cell>
          <table:table-cell table:style-name="TableCell536">
            <text:p text:style-name="P537"/>
            <text:p text:style-name="P538">(4-10)</text:p>
          </table:table-cell>
          <table:table-cell table:style-name="TableCell539">
            <text:p text:style-name="P540"/>
          </table:table-cell>
          <table:table-cell table:style-name="TableCell541">
            <text:p text:style-name="P542">11.Projekto 3 straipsniu keičiamo įstatymo 28 straipsnio 4-10 dalyse siūloma įtvirtinti teisinį reguliavimą, susijusį su Fondo taryba. Pastebėtina, jog iš teikiamo reguliavimo nėra aišku kokiais pagrindais veiktų Fondo tarybos nariai, t. y. nėra aiškus jų teisinis statusas, nėra aišku ar Fondo tarybos nariams už veiklą yra atlyginama ir jei taip, kokia tvarka. Vadovaujantis teisinio aiškumo principu, siūlytina reguliavimą papildyti.</text:p>
          </table:table-cell>
          <table:table-cell table:style-name="TableCell543">
            <text:p text:style-name="P544"><text:span text:style-name="T545">Pritarti</text:span></text:p>
          </table:table-cell>
          <table:table-cell table:style-name="TableCell546">
            <text:p text:style-name="P547"/>
          </table:table-cell>
        </table:table-row>
        <table:table-row table:style-name="TableRow548">
          <table:table-cell table:style-name="TableCell549">
            <text:p text:style-name="P550">1.12</text:p>
          </table:table-cell>
          <table:table-cell table:style-name="TableCell551">
            <text:p text:style-name="Pasiūlymai2">Seimo kanceliarijos Teisės departamentas</text:p>
            <text:p text:style-name="Pasiūlymai2">2019-07-09</text:p>
            <text:p text:style-name="Pasiūlymai2"/>
          </table:table-cell>
          <table:table-cell table:style-name="TableCell552">
            <text:p text:style-name="P553">3</text:p>
            <text:p text:style-name="P554">(28)</text:p>
          </table:table-cell>
          <table:table-cell table:style-name="TableCell555">
            <text:p text:style-name="P556"/>
            <text:p text:style-name="P557">(11)</text:p>
          </table:table-cell>
          <table:table-cell table:style-name="TableCell558">
            <text:p text:style-name="P559"/>
          </table:table-cell>
          <table:table-cell table:style-name="TableCell560">
            <text:p text:style-name="P561">12.Projekto 3 straipsniu keičiamo įstatymo 28 straipsnio 11 dalyje siūloma nustatyti, jog kiekviena šio straipsnio dalyje nurodyta organizacija į Fondo senatą turi teisę deleguoti ne daugiau kaip du atstovus, atitinkančius šiame straipsnyje nustatytus reikalavimus. Pasiūlymo turinys kelia abejonių.</text:p>
            <text:p text:style-name="P562"><text:span text:style-name="T563">Pirma,</text:span><text:s/>pastebėtina, jog Fondo senato sudėties formaliai netvirtins jokia institucija, todėl galima teigti, jog Fondo senato formavimas gali vykti stichiškai, nesant jokio atsakingo asmens, nustatančio Fondo senato nario kadencijos pradžios momentą ir tikrinančio nario atitiktį įstatymo<text:s/><text:soft-page-break/>reikalavimams. Todėl svarstytina, ar reguliavimas neturėtų būti papildytas.</text:p>
            <text:p text:style-name="P564"><text:span text:style-name="T565">Antra,</text:span><text:s/>pažymėtina, kad keičiamame įstatymo 28 straipsnyje nėra nustatyta jokių reikalavimų, kuriuos turėtų atitikti Fondo senato nariai. Situacija vertintina kaip teisiškai ydinga, nes Fondo senato nariai galėtų neatitikti jokių reikalavimų. Siūlytina tobulinti reguliavimą.</text:p>
          </table:table-cell>
          <table:table-cell table:style-name="TableCell566">
            <text:p text:style-name="P567">Iš dalies pritarti</text:p>
          </table:table-cell>
          <table:table-cell table:style-name="TableCell568">
            <text:p text:style-name="P569"><text:span text:style-name="T570">Tikėtina, kad<text:s/></text:span><text:span text:style-name="T571">Projektu nesiūloma nustatyti reikalavimų Fondo senato nariams, nes tai, kokį asmenį organizacija deleguoja į Fondo senatą yra tos organizacijos pasirinkimas ir vidaus sutarimo klausimas. Numačius būtinus reikalavimus praktikoje gali susiklostyti situacija, kad įvardintos organizacijos deleguoti neturės ką arba negalės deleguoti asmens, kuriuo tikrai pasitiki ir<text:s/></text:span><text:span text:style-name="T572">kuris<text:s/></text:span><text:soft-page-break/><text:span text:style-name="T573">gali atstovauti organizacijos puoselėjamas vertybes, idėjas ir interesus.<text:s/></text:span></text:p>
          </table:table-cell>
        </table:table-row>
        <text:soft-page-break/>
        <table:table-row table:style-name="TableRow574">
          <table:table-cell table:style-name="TableCell575">
            <text:p text:style-name="P576">1.13</text:p>
          </table:table-cell>
          <table:table-cell table:style-name="TableCell577">
            <text:p text:style-name="Pasiūlymai2">Seimo kanceliarijos Teisės departamentas</text:p>
            <text:p text:style-name="Pasiūlymai2">2019-07-09</text:p>
            <text:p text:style-name="Pasiūlymai2"/>
          </table:table-cell>
          <table:table-cell table:style-name="TableCell578">
            <text:p text:style-name="P579">3</text:p>
            <text:p text:style-name="P580">(28)</text:p>
          </table:table-cell>
          <table:table-cell table:style-name="TableCell581">
            <text:p text:style-name="P582"/>
            <text:p text:style-name="P583">(12)</text:p>
          </table:table-cell>
          <table:table-cell table:style-name="TableCell584">
            <text:p text:style-name="P585"/>
            <text:p text:style-name="P586">(1)</text:p>
          </table:table-cell>
          <table:table-cell table:style-name="TableCell587">
            <text:p text:style-name="P588">13.<text:tab/>Projekto 3 straipsniu keičiamo įstatymo 28 straipsnio 12 dalies pirmame punkte pateikta neteisinga nuoroda į straipsnio 3 dalį. Nuoroda taisytina.</text:p>
          </table:table-cell>
          <table:table-cell table:style-name="TableCell589">
            <text:p text:style-name="P590">Pritarti</text:p>
          </table:table-cell>
          <table:table-cell table:style-name="TableCell591">
            <text:p text:style-name="P592">Techn.</text:p>
          </table:table-cell>
        </table:table-row>
        <table:table-row table:style-name="TableRow593">
          <table:table-cell table:style-name="TableCell594">
            <text:p text:style-name="P595">1.14</text:p>
          </table:table-cell>
          <table:table-cell table:style-name="TableCell596">
            <text:p text:style-name="Pasiūlymai2">Seimo kanceliarijos Teisės departamentas</text:p>
            <text:p text:style-name="Pasiūlymai2">2019-07-09</text:p>
            <text:p text:style-name="Pasiūlymai2"/>
          </table:table-cell>
          <table:table-cell table:style-name="TableCell597">
            <text:p text:style-name="P598">3</text:p>
            <text:p text:style-name="P599">(28)</text:p>
          </table:table-cell>
          <table:table-cell table:style-name="TableCell600">
            <text:p text:style-name="P601"/>
            <text:p text:style-name="P602">(12)</text:p>
          </table:table-cell>
          <table:table-cell table:style-name="TableCell603">
            <text:p text:style-name="P604"/>
          </table:table-cell>
          <table:table-cell table:style-name="TableCell605">
            <text:p text:style-name="P606">14.<text:tab/>Projekto 3 straipsniu keičiamo įstatymo 28 straipsnio 12 dalyje siūloma įtvirtinti Fondo senato funkcijas. Pastebėtina, jog vienintelė iš šių funkcijų, įtvirtinta 1 punkte (rinkti Fondo tarybos narius), yra teisiškai reikšminga. Tuo tarpu 2 ir 3 punktuose siūlomos įtvirtinti Fondo senato funkcijos (išklausyti ir įvertinti Fondo tarybos veiklą šio straipsnio 21 dalyje nustatyta tvarka; teikti pastabas ir pasiūlymus Fondo tarybai dėl Fondo veiklos gerinimo, taip pat dėl Fondo tarybos parengtų finansuojamų projektų teikimo gairių) yra iš esmės niekinės, nes įstatymas nenumato jokių teisinių pasekmių, kurios turėtų ar galėtų kilti Fondo senatui atlikus šiuos veiksmus. Joks asmuo, įskaitant Fondo tarybą, neprivalo nei vertinti, nei atsižvelgti į tokių funkcijų vykdymo faktą. Toks teisinio reguliavimo pobūdis Fondo senato institutą daro itin menkaverčiu ir galimai pertekliniu, nes Fondo senatas iš esmės neturės jokių<text:s/><text:soft-page-break/>įgalinimų įtakoti Fondo veiklą.</text:p>
          </table:table-cell>
          <table:table-cell table:style-name="TableCell607">
            <text:p text:style-name="P608">Pritarti iš dalies<text:s/></text:p>
          </table:table-cell>
          <table:table-cell table:style-name="TableCell609">
            <text:p text:style-name="P610"><text:span text:style-name="T611">Fondo senatas, atsižvelgiant į<text:s/></text:span><text:span text:style-name="T612">įstatymo projektu<text:s/></text:span><text:span text:style-name="T613"><text:s/></text:span><text:span text:style-name="T614">siūlomą nustatyti</text:span><text:span text:style-name="T615"><text:s/>platų visuomenės grupių atstovavimą, gali turėti teigiamos reikšmės užtikrinant fondo veiklos kokybę</text:span><text:span text:style-name="T616">, teikiant</text:span><text:span text:style-name="T617"><text:s/>pastabas</text:span><text:span text:style-name="T618">, nuomones, pasiūlymus</text:span><text:span text:style-name="T619"><text:s text:c="2"/>diskusijų ir rekomendacinių forma. Kita vertus toks senato veiklos modelis gali nulemti<text:s/></text:span><text:span text:style-name="T620">ir<text:s/></text:span><text:span text:style-name="T621">formalų<text:s/></text:span><text:span text:style-name="T622">skirtingų visuomenės grupių įtraukimą į veiklą, realiai nesuteikiant galimybės senato nariams atstovauti savo grupės</text:span><text:span text:style-name="T623"><text:s/>vertybes,</text:span><text:span text:style-name="T624"><text:s/>idėjas ir interesus.<text:s/></text:span></text:p>
            <text:p text:style-name="P625"/>
          </table:table-cell>
        </table:table-row>
        <text:soft-page-break/>
        <table:table-row table:style-name="TableRow626">
          <table:table-cell table:style-name="TableCell627">
            <text:p text:style-name="P628">1.15</text:p>
          </table:table-cell>
          <table:table-cell table:style-name="TableCell629">
            <text:p text:style-name="Pasiūlymai2">Seimo kanceliarijos Teisės departamentas</text:p>
            <text:p text:style-name="Pasiūlymai2">2019-07-09</text:p>
            <text:p text:style-name="Pasiūlymai2"/>
          </table:table-cell>
          <table:table-cell table:style-name="TableCell630">
            <text:p text:style-name="P631">5</text:p>
          </table:table-cell>
          <table:table-cell table:style-name="TableCell632">
            <text:p text:style-name="P633">2</text:p>
          </table:table-cell>
          <table:table-cell table:style-name="TableCell634">
            <text:p text:style-name="P635"/>
          </table:table-cell>
          <table:table-cell table:style-name="TableCell636">
            <text:p text:style-name="P637">15.<text:tab/>Projekto 5 straipsnio 2 dalyje siūloma nustatyti, kad Vyriausybė ir jos įgaliota institucija iki 2020 m. gruodžio 31 d. priima šio įstatymo 3 straipsnyje išdėstytus įgyvendinamuosius teisės aktus. Atkreipiame dėmesį, jog projekto 3 straipsnyje nenurodomi (neišdėstyti) jokie įstatymo įgyvendinamieji teisės aktai, todėl nuostata yra klaidinanti. Manytina, jog įstatymo projektas turėtų būti papildytas aiškiomis ir konkrečiomis įstatymo įgyvendinimo nuostatomis. Tarp kurių, pavyzdžiui, turėtų būti aiškiai nurodytos datos iki kurių: turėtų būti įsteigtas Žiniasklaidos rėmimo fondas; Vyriausybės įgaliota institucija turėtų kreiptis į įstatymo projekte minimas institucijas ir organizacijas dėl kandidatų į Fondo tarybą bei senatą pateikimo; tokie kandidatai galėtų būti pateikiami; turėtų būti patvirtinta Fondo tarybos sudėtis. Teigtina, jog tokia įstatymo įgyvendinimo tvarka užtikrintų sklandžią Žiniasklaidos rėmimo fondo veiklos pradžią.</text:p>
          </table:table-cell>
          <table:table-cell table:style-name="TableCell638">
            <text:p text:style-name="P639"><text:span text:style-name="T640">Pritarti<text:s/></text:span></text:p>
          </table:table-cell>
          <table:table-cell table:style-name="TableCell641">
            <text:p text:style-name="P642"/>
          </table:table-cell>
        </table:table-row>
        <table:table-row table:style-name="TableRow643">
          <table:table-cell table:style-name="TableCell644">
            <text:p text:style-name="P645">1.16</text:p>
          </table:table-cell>
          <table:table-cell table:style-name="TableCell646">
            <text:p text:style-name="Pasiūlymai2">Seimo kanceliarijos Teisės departamentas</text:p>
            <text:p text:style-name="Pasiūlymai2">2019-07-09</text:p>
            <text:p text:style-name="Pasiūlymai2"/>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16.<text:tab/>Projektu siūloma keisti galiojantį įstatyminį teisinį reguliavimą ir vietoje Spaudos, radijo ir televizijos rėmimo fondo įsteigti Žiniasklaidos rėmimo fondą. Pastebėtina, jog tai bus naujas viešasis juridinis asmuo, kuris vykdys iš esmės tokias pat funkcijas, kurias vykdo dabar veikiantis Spaudos, radijo ir televizijos rėmimo fondas. Pastebėtina, kad valstybė šiuo metu yra tik viena iš keleto šio fondo dalininkų ir dalyvauja šio fondo valdyme lygiais pagrindais su kitais dalininkais, todėl fondo tolimesnės<text:s/><text:soft-page-break/>veiklos klausimai gali būti sprendžiami vadovaujantis Civilinio kodekso ir Viešųjų įstaigų įstatymo nuostatomis. Tuo tarpu manytina, kad įstatymo projekte turėtų būti aptartas galimas valstybės pasitraukimas iš dabar veikiančio Spaudos, radijo ir televizijos rėmimo fondo dalininkų, nes dalyvauti dviejų analogiškų fondų (dabar veikiančio ir naujai įsteigto) veikloje ir skirti jiems valstybės biudžeto lėšų būtų neekonomiška ir neproporcinga.</text:p>
          </table:table-cell>
          <table:table-cell table:style-name="TableCell655">
            <text:p text:style-name="P656"><text:span text:style-name="T657">Pritarti<text:s/></text:span></text:p>
          </table:table-cell>
          <table:table-cell table:style-name="TableCell658">
            <text:p text:style-name="P659"><text:span text:style-name="T660">Siūloma aiškiai teisiškai įtvirtinti<text:s/></text:span>Spaudos, radijo ir televizijos rėmimo fondo veiklos nutraukimo faktą pradėjus veiklą Žiniasklaidos rėmimo fondui ir užtikrinti šio fondo darbuotojams tokiu<text:s/><text:soft-page-break/>atveju priklausančias išeitines kompensacijas.</text:p>
          </table:table-cell>
        </table:table-row>
        <text:soft-page-break/>
        <table:table-row table:style-name="TableRow661">
          <table:table-cell table:style-name="TableCell662">
            <text:p text:style-name="P663">17</text:p>
          </table:table-cell>
          <table:table-cell table:style-name="TableCell664">
            <text:p text:style-name="Pasiūlymai2">Seimo kanceliarijos Teisės departamentas</text:p>
            <text:p text:style-name="Pasiūlymai2">2019-07-09</text:p>
            <text:p text:style-name="Pasiūlymai2"/>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17.<text:tab/>Vadovaujantis teisės technikos taisyklėmis:</text:p>
            <text:p text:style-name="P673">-<text:tab/>Papildžius straipsnį nauja įterpiama dalimi, po jos iš eilės einančios straipsnio dalys iš karto pernumeruojamos ir jiems suteikiami nauji numeriai iš eilės. Todėl projekto 1 straipsnio 1 dalimi papildžius keičiamo įstatymo 2 straipsnį nauja 28 dalimi, buvusios šio straipsnio 28-42 dalys turi būti iš karto, t. y. projekto 1 straipsnio 2 dalimi, pernumeruojamos atitinkamai 29-43 dalimis. Atitinkamai, keičiamo įstatymo 2 straipsnis turi būti papildomas nauja 44 dalimi projekto 1 straipsnio 3 dalimi, o likusios buvusios keičiamo įstatymo 2 straipsnio dalys turi būti pernumeruojamos projekto 1 straipsnio 4 dalimi. Be to, projekto 1 straipsnio 2 ir 4 dalimis pernumeruojant keičiamo įstatymo 2 straipsnio atitinkamas dalis atsisakytina perteklinių žodžių „prieš tai“, šiuo metu dėstomų projekto 1 straipsnio 3 dalyje;</text:p>
            <text:p text:style-name="P674">-<text:tab/>Įstatymo straipsnį sudaro dalys ir punktai, kurie gali būti skaidomi į papunkčius. Tai reiškia, kad straipsnio dalys negali būti dėstomos nenumeruotomis pastraipomis.<text:s/><text:soft-page-break/>Atsižvelgiant į tai, taisytinas projekto 3 straipsniu keičiamo 28 straipsnio 4 ir 11 dalių dėstymas. Norint išlaikyti ištisinę šių straipsnio dalių teksto formą, siūlytina atsisakyti institucijų dėstymo straipsnio dalies punktų forma.</text:p>
          </table:table-cell>
          <table:table-cell table:style-name="TableCell675">
            <text:p text:style-name="P676">Pritarti</text:p>
          </table:table-cell>
          <table:table-cell table:style-name="TableCell677">
            <text:p text:style-name="P678">+</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able:table-cell>
        </table:table-row>
        <table:table-row table:style-name="TableRow700">
          <table:table-cell table:style-name="TableCell701">
            <text:p text:style-name="P702"/>
          </table:table-cell>
          <table:table-cell table:style-name="TableCell703">
            <text:p text:style-name="Pasiūlymai2">Europos teisės departamentas prie Lietuvos Respublikos teisingumo ministerijos</text:p>
            <text:p text:style-name="Pasiūlymai2">2019-07-18</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Įvertinę įstatymo projekto atitiktį Europos Sąjungos teisei, pastabų neturime.</text:span></text:p>
          </table:table-cell>
          <table:table-cell table:style-name="TableCell713">
            <text:p text:style-name="P714">Atsižvelgti</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asiūlymai2">Vilniaus universiteto Komunikacijos fakulteto docentas Deimantas Jastramskis, nepriklausomas ekspertinis vertinimas (2019-10-19; sutartis tarp Seimo kanceliarijos ir Vilniaus universiteto)<text:s/><text:span text:style-name="T721">2019 <text:s text:c="2"/></text:span><text:span text:style-name="T722">m.<text:s/></text:span><text:span text:style-name="T723"><text:s/></text:span><text:span text:style-name="T724">spalio <text:s text:c="2"/></text:span><text:span text:style-name="T725">15<text:s/></text:span><text:span text:style-name="T726"><text:s/></text:span><text:span text:style-name="T727">d.<text:s/></text:span><text:span text:style-name="T728"><text:s/></text:span></text:p>
            <text:p text:style-name="Pasiūlymai2"/>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Pateikto Lietuvos Respublikos visuomenės informavimo įstatymo Nr. 1-1418 2, 27, 28 ir 45 straipsnių pakeitimo įstatymo projekto Nr. XIIIP-3649 (toliau - Įstatymo projektas) aiškinamajame rašte yra suformuluotas Įstatymo projekto tikslas - atnaujinti Lietuvos žiniasklaidos (viešosios informacijos rengėjų) paramos modelį taip, kad jis skatintų Lietuvos žiniasklaidos ir informacinės erdvės gyvybingumą, o paramą skirstyti per Žiniasklaidos rėmimo fondą, kurio valdymas ir sprendimų priėmimas būtų grindžiami valstybės biudžeto lėšų panaudojimo efektyvumo, kontrolės ir atskaitingumo, bet ne politinės valdžios įtakos ir sprendimo galios didinimu. Tokiu būdu Įstatymo projekto rengėjai suformuluoja tris siekinius: 1) skatinti Lietuvos žiniasklaidos ir informacinės erdvės gyvybingumą; 2) Žiniasklaidos rėmimo fondo valdymą ir sprendimų priėmimų grįsti valstybės biudžeto lėšų panaudojimo efektyvumu, kontrole ir atskaitingumu ir 3) Žiniasklaidos rėmimo fondo valdymo ir sprendimų priėmimo negrįsti politinės valdžios įtakos ir sprendimo galios didinimu.</text:p>
            <text:p text:style-name="P737">Dabar veikiančio Spaudos, radijo ir televizijos rėmimo fondo (SRTRF) da<text:span text:style-name="Pagrindinistekstas1">lininka</text:span>is yra 20 organizacijų, tarp kurių - 9 menininkus buriančios organizacijos, 6 žiniasklaidos<text:s/><text:soft-page-break/>organizacijų asociacijos, 2 žurnalistų profesinės organizacijos, Kultūros ministerija, po 1 mokslininkų ir teisininkų organizaciją<text:span text:style-name="T738"><text:note text:note-class="footnote" text:id="_ftn0"><text:note-citation>1</text:note-citation><text:note-body><text:p text:style-name="P739"><text:tab/>Spaudos, radijo ir televizijos rėmimo fondo dalininkai,<text:s/><text:a xlink:href="http://www.srtfondas.lt/fondo-dalininkai" office:target-frame-name="_top" xlink:show="replace"><text:span text:style-name="T740">www.srtfondas.lt/fondo-dalininkai</text:span></text:a><text:span text:style-name="T741">.</text:span></text:p></text:note-body></text:note></text:span>. SRTRF tarybą, kurią tvirtina visuotinis dalininkų susirinkimas ir kuri priima sprendimus dėl žiniasklaidos projektų finansavimo, sudaro 7 nariai: 3 deleguoja žiniasklaidos organizacijų asociacijos, po 1 - žurnalistų profesinės organizacijos, Lietuvos meno kūrėjų asociacija, Kultūros ministerija ir Švietimo ir mokslo ministerija<text:span text:style-name="T742"><text:note text:note-class="footnote" text:id="_ftn1"><text:note-citation>2</text:note-citation><text:note-body><text:p text:style-name="P743"><text:tab/>Lietuvos Respublikos visuomenės informavimo įstatymas. Valstybės žinios, 1996-07-26, Nr. 71-1706. Suvestinė redakcija nuo 2019-07-01 iki 2019-10-31.</text:p></text:note-body></text:note></text:span><text:s/>(nuo 2019 m. - Švietimo, mokslo ir sporto ministerija). Pagal dabar galiojantį Visuomenės informavimo įstatymą, SRTRF tarybos pirmininkas kiekvienais metais Seimo plenariniame posėdyje turi pateikti lėšų, gautų iš biudžeto, paskirstymo ir panaudojimo ataskaitą.</text:p>
            <text:p text:style-name="P744">Įstatymo projekte siūloma įsteigti Žiniasklaidos rėmimo fondą (ŽRF) su vienu dalininku - Vyriausybės įgaliota institucija (Kultūros ministerija). Į ŽRF tarybą, kurios sudėtį tvirtina Vyriausybės įgaliota institucija ir kuri priima sprendimus dėl žiniasklaidos organizacijų projektų finansavimo, siūloma 6 iš 11 tarybos narių deleguoti žiniasklaidos organizacijų asociacijoms, 1 -</text:p>
            <text:p text:style-name="P745">Lietuvos meno kūrėjų asociacijai, kitus 4 deleguotų ŽRF senatas, formuojamas Tautinių bendrijų tarybos, Nevyriausybinių organizacijų tarybos, Lietuvos jaunimo organizacijų tarybos, Lietuvos kultūros ir meno tarybos, Lietuvos mokslo tarybos, Lietuvos švietimo tarybos, Medijų tarybos prie Kultūros ministerijos, Lietuvos teisininkų draugijos. ŽRF atskaitingumą Įstatymo projekte siūloma įprasminti per ŽRF tarybos veiklos vertinimą, kurį atliktų ŽRF senatas.</text:p>
            <text:soft-page-break/>
            <text:p text:style-name="P746">Ir dabar galiojančiame Visuomenės informavimo įstatyme, ir Įstatymo projekte SRTRF ir ŽRF juridinis statusas įvardijamas vienodai - pelno nesiekiantis ribotos civilinės atsakomybės viešasis juridinis asmuo. Tai atitinka Lietuvos Respublikos viešųjų įstaigų įstatyme<text:span text:style-name="T747"><text:note text:note-class="footnote" text:id="_ftn2"><text:note-citation>3</text:note-citation><text:note-body><text:p text:style-name="P748"><text:tab/>Lietuvos Respublikos viešųjų įstaigų įstatymas. Valstybės žinios, 1996-07-19, Nr. 68-1633. Suvestinė redakcija nuo 2019-01-01.</text:p></text:note-body></text:note></text:span><text:s/>analogiškai apibrėžtą viešosios įstaigos sampratą (2 straipsnio 1 dalis). Lyginant esamo SRTRF ir Įstatymo projektu siūlomo ŽRF nuosavybės struktūras ir valdyseną, susijusią su viešosios įstaigos dalininkais, konstatuotina, kad vietoj 20 dabartinių SRTRF dalininkų siūlomas palikti vienintelis ŽRF dalininkas - Kultūros ministerija, eliminuojant iš nuosavybės struktūros visas nevyriausybines organizacijas. Viena vertus tai supaprastintų viešosios įstaigos nuosavybės teisių valdytojų sprendimų priėmimą, kita vertus, vienintelio dalininko teisė ir tai, kad ŽRF tarybos, priimančios sprendimus dėl žiniasklaidos projektų finansavimo, sudėtį tvirtintų Vyriausybės įgaliota institucija suteiktų didesnes galimybes politinei valdžiai daryti įtaką ŽRF veiklai nei SRTRF atveju. Nors Įstatymo projektu atsisakoma į ŽRF deleguoti du ministerijų atstovus, kaip yra šiuo metu veikiančioje SRTRF taryboje, tačiau visos ŽRF tarybos sudėties tvirtinimas, kurį turėtų atlikti Kultūros ministerija, rodo, kad tai iš dalies neatitinka Įstatymo projekto siekinio, kad, atnaujinant Lietuvos žiniasklaidos (viešosios informacijos rengėjų) paramos modelį, bus siekiama nedidinti politinės valdžios įtakos ir sprendimo galios.</text:p>
            <text:p text:style-name="P749">Vadovaujantis Viešųjų įstaigų įstatymu (4 straipsnis), jeigu steigėja yra valstybė, viešosios įstaigos steigimo sutartis ar steigimo aktas surašo<text:span text:style-name="Pagrindinistekstas1">mi</text:span><text:s/>vadovaujantis<text:s/><text:soft-page-break/>Lietuvos Respublikos Vyriausybės nutarimu. Iki viešosios įstaigos įregistravimo šaukiamas steigiamasis susirinkimas.<text:span text:style-name="T750"><text:s/></text:span><text:span text:style-name="T751">Jis turi paskirti viešosios įstaigos vadovą, taip pat sudaryti kolegialius organus, jeigu jie yra numatyti viešosios įstaigos įstatuose. Todėl galima konstatuoti, kad Įstatymo projekte ŽRF steigėju ir vieninteliu dalininku<text:s/></text:span><text:span text:style-name="T752">įvardijus valstybę, ir, kad valstybės teises bei pareigas ŽRF įgyvendina Vyriausybės įgaliota institucija, bei derinant Įstatymo projektą su galiojančio Viešųjų įstaigų įstatymo normomis, kolegialių ŽRF organų ir jų funkcijų reglamentavimas yra perteklinis, nes tai pagal Viešųjų įstaigų įstatymą turi būti apibrėžta viešosios įstaigos įstatuose, kuriuos tvirtina viešosios įstaigos dalininkai (-as) (šiuo atveju Vyriausybės įgaliota institucija).</text:span></text:p>
            <text:p text:style-name="P753">Veikiančio SRTRF ir Įstatymo projektu siūlomo ŽRF kolegialūs organai - tarybos, priimančios sprendimus dėl žiniasklaidos projektų finansavimo, sudėtyse daugumą sudaro žiniasklaidos organizacijų deleguoti atstovai. Tokiu būdu yra sudaromos sąlygos interesų konfliktui, kai paramos skirstytojai gali būti tiesiogiai arba netiesiogiai susiję su paramos gavėjais. Vertinant Įstatymo projekte siūlomų kolegialių organų, ŽRF tarybos ir senato, struktūros tikslingumą, galima teigti, kad palyginti su SRTRF struktūra yra siūlomas sudėtingesnis struktūrinis variantas, turintis potencialo apsunkinti ŽRF valdyseną ir tarybos formavimo procesą.</text:p>
            <text:p text:style-name="P754"><text:span text:style-name="T755">Viešųjų įstaigų įstatymo 15 straipsnyje yra apibrėžti atskaitingumo reikalavimai - viešosios įstaigos vadovas pasibaigus finansiniams metams turi parengti ir eiliniam visuotiniam dalininkų susirinkimui pateikti: 1) metinių finansinių ataskaitų rinkinį; 2) veiklos ataskaitą. Tačiau įstatymo projekte nustatant, kad ŽRF fondo tarybos veiklą kiekvienais metais<text:s/></text:span><text:soft-page-break/><text:span text:style-name="T756">vertina ŽRF senatas, nenumatomas atskaitingumo ryšys su ŽRF dalininku - Vyriausybės įgaliota institucija. Todėl konstatuotina, kad Įstatymo projekto siekinys, kad ŽRF valdymas ir sprendimų priėmimas būtų grindžiami valstybės biudžeto lėšų panaudojimo efektyvumu, kontrole ir atskaitingumu, nėra teisiškai ir vadybiškai pagrįstas. Be to, atsisakant dabar galiojančio Visuomenės informavimo įstatymo nuostatos, kad SRTRF tarybos pirmininkas kiekvienais metais Seimo plenariniame posėdyje turi pateikti lėšų, gautų iš biudžeto, paskirstymo ir panaudojimo ataskaitą, ŽRF neatitiktų Lietuvos Respublikos biudžeto sandaros įstatymo</text:span><text:span text:style-name="T757"><text:note text:note-class="footnote" text:id="_ftn3"><text:note-citation>4</text:note-citation><text:note-body><text:p text:style-name="P758"><text:tab/>Lietuvos Respublikos biudžeto sandaros įstatymas. Valstybės žinios, 1990-08-31, Nr. 24-596. Suvestinė redakcija nuo 2019-01-01.</text:p></text:note-body></text:note></text:span><text:span text:style-name="T759"><text:s/>4 straipsnio nuostatų, privalomų organizacijoms, kurių vadovai yra valstybės biudžeto asignavimų valdytojai.</text:span></text:p>
            <text:p text:style-name="P760"><text:span text:style-name="T761">Įstatymo projektu siūloma, kad ŽRF viešojo konkurso tvarka remia viešosios informacijos rengėjų projektus pagal šias programas: 1) kultūros ir meno; 2) regionų informacinio skatinimo; 3) medijų ir informacinio raštingumo; 4) šviečiamųjų ir mokslo populiarinimo; 5) Lietuvos tautinių bendrijų (projektai tautinių bendrijų kalbomis) ir lietuvių išeivijos (diasporos); 6) kitas ŽRF tarybos patvirtintas programas, kurias ŽRF taryba gali inicijuoti, atsižvelgdama į visuomenės informavimo srities prioritetus ir šios srities plėtrą. Dabar galiojančio Lietuvos Respublikos visuomenės informavimo įstatymo</text:span><text:span text:style-name="T762"><text:note text:note-class="footnote" text:id="_ftn4"><text:note-citation>5</text:note-citation><text:note-body><text:p text:style-name="P763"><text:tab/>Lietuvos Respublikos visuomenės informavimo įstatymas. Valstybės žinios, 1996-07-26, Nr. 71-1706. Suvestinė redakcija nuo 2019-07-01 iki 2019-10-31.</text:p></text:note-body></text:note></text:span><text:span text:style-name="T764"><text:s/>28 straipsnio 14 dalyje nustatyta, kad SRTRF konkurso tvarka<text:s/></text:span><text:soft-page-break/><text:span text:style-name="T765">remia<text:s/></text:span><text:span text:style-name="T766">viešosios informacijos rengėjų kultūrinius, visuomenės informavimo saugumo, medijų raštingumo ugdymo ir šviečiamuosius projektus. Tokiu būdu Įstatymo projektu siūloma praplėsti žiniasklaidos projektų teminį sąrašą bei palikti ŽRF galimybę inicijuoti papildomas programas (temas). Tam pasiekti reikia papildomų lėšų, kas nurodoma Įstatymo projekto aiškinamojo rašto 12 straipsnyje (įvardijama suma iš viso 5,4 mln. eurų). Įstatymo projekte nurodoma, kad ŽRF veiklai lėšas iš valstybės biudžeto kasmet skiria Seimas (2 straipsnio 1 dalis), tačiau nekonkretizuojamas skiriamų lėšų kiekis, kaip tai yra padaryta Lietuvos Respublikos kultūros rėmimo fondo įstatyme</text:span><text:span text:style-name="T767"><text:note text:note-class="footnote" text:id="_ftn5"><text:note-citation>6</text:note-citation><text:note-body><text:p text:style-name="P768"><text:tab/>Lietuvos Respublikos kultūros rėmimo fondo įstatymas. Valstybės žinios, 2007-07-21, Nr. 81-3320. Suvestinė redakcij a nuo 2019-01 -01.</text:p></text:note-body></text:note></text:span><text:span text:style-name="T769">, kurio 3 straipsnio 2 dalyje nurodama, kad planuojant kiekvienų metų valstybės biudžeto asignavimus, Kultūros rėmimo fondui numatoma: 1) 3 procentai praėjusių metų faktinių įplaukų iš akcizo pajamų už parduotus alkoholinius gėrimus ir apdorotą tabaką ir 2) 10 procentų praėjusių metų faktinių įplaukų iš loterijų ir azartinių lošimų mokesčio. Todėl galima teigti, kad Įstatymo projekto siekinys, numatantis Lietuvos žiniasklaidos ir informacinės erdvės gyvybingumo skatinimą, turi potencialo būti įgyvendintas tik tokiu atveju, jeigu teisiškai bus apibrėžtas konkretus finansavimas, garantuojantis Įstatymo projekte siūlomą ŽRF išplėstų tematinių programų įgyvendinimą.</text:span></text:p>
            <text:p text:style-name="P770"><text:span text:style-name="T771">Dėl Lietuvos Respublikos visuomenės informavimo įstatymo Nr. 1-1418 2, 27, 28 ir 45 straipsnių pakeitimo įstatymo projekto Nr. XIIIP-3649 iki nepriklausomo ekspertinio įvertinimo paslaugų viešojo pirkimo sutarties sudarymo buvo registruoti du Seimo narių pasiūlymai. Abu dėl Įstatymo projekto 3 straipsnio 20 dalies 1 punkto nuostatos, kad Lietuvos<text:s/></text:span><text:soft-page-break/><text:span text:style-name="T772">nacionalinio radijo ir televizijos (LRT) pateikti ir (ar) įgyvendinami projektai, taip pat kitų viešosios informacijos rengėjų (juridinių asmenų) pateikti projektai, įgyvendinami LRT programose, neremiami iš ŽRF lėšų. 2019- 07-16 registruotas Seimo nario Arvydo Anušausko pasiūlymas, kuriuo siūloma atsisakyti 3 straipsnio 20 dalies 1 punkto nuostatos, argumentuojant, kad anksčiau SRTRF finansuojami projektai buvo realizuojami ir visuomeninio transliuotojo eteryje, todėl ŽRF turėtų ir toliau remti tokius projektus. 2019-07-18 registruotas Seimo nario Jurgio Razmos pasiūlymas, kuriuo siūloma išbraukti nuostatą, draudžiančią ŽRF finansuojamas laidas transliuoti visuomen</text:span><text:span text:style-name="T773">ini</text:span><text:span text:style-name="T774">o transliuotojo eteryje, tačiau palikti nuostatą, draudžiančią pačiam nacionaliniam transliuotojui teikti projektus paramai gauti, argumentuojant, kad nereiktų drausti privatiems laidų rengėjams, gavusiems ŽRF paramą, tų laidų transliavimui r</text:span><text:span text:style-name="T775">ink</text:span><text:span text:style-name="T776">tis visuomeninį transliuotoją.</text:span></text:p>
            <text:p text:style-name="P777"><text:span text:style-name="T778">Įstatymo projekto 3 straipsnio 20 dalies 1 punkto nuostata yra pagrįsta, nes LRT finansavimo modelis iš valstybės biudžeto yra įtvirtintas Lietuvos Respublikos<text:s/></text:span><text:span text:style-name="T779">Lietuvos nacionalinio radijo ir televizijos įstatyme</text:span><text:span text:style-name="T780"><text:note text:note-class="footnote" text:id="_ftn6"><text:note-citation>7</text:note-citation><text:note-body><text:p text:style-name="P781"><text:tab/>Lietuvos Respublikos Lietuvos nacionalinio radijo ir televizijos įstatymas. Valstybės žinios, 1996-10-23, Nr. 102- 2319. Suvestinė redakcija nuo 2019-01-01 iki 2019-12-31.</text:p></text:note-body></text:note></text:span><text:span text:style-name="T782"><text:s/>(LRT iš valstybės biudžeto skiriamų lėšų dydis kiekvienais metais sudaro užpraeitų metų faktiškai gautų 1,5 procento valstybės biudžeto ir savivaldybių biudžetų pajamų iš gyventojų pajamų mokesčio ir 1,3 procento iš akcizo pajamų). Nuo 2015 m. įtvirtinus šį LRT<text:s/></text:span><text:soft-page-break/><text:span text:style-name="T783">finansavimo modelį, LRT finansavimas iš valstybės biudžeto nuo 30 mln. eurų 2015 m.</text:span><text:span text:style-name="T784"><text:note text:note-class="footnote" text:id="_ftn7"><text:note-citation>8</text:note-citation><text:note-body><text:p text:style-name="P785"><text:tab/>Lietuvos Respublikos 2015 metų valstybės biudžeto ir savivaldybių biudžetų finansinių rodiklių patvirtinimo įstatymas. TAR, 2014-12-23, Nr. 20611.</text:p></text:note-body></text:note></text:span><text:span text:style-name="T786"><text:s/>padidėjo iki 41,6 mln. eurų 2019 m.</text:span><text:span text:style-name="T787"><text:note text:note-class="footnote" text:id="_ftn8"><text:note-citation>9</text:note-citation><text:note-body><text:p text:style-name="P788"><text:tab/>Lietuvos Respublikos 2019 metų valstybės biudžeto ir savivaldybių biudžetų finansinių rodiklių patvirtinimo įstatymas. TAR, 2018-12-20, Nr. 20968.</text:p></text:note-body></text:note></text:span><text:span text:style-name="T789">. Lietuvos komercinė žiniasklaida nuo 2018 m.</text:span></text:p>
            <text:p text:style-name="P790"><text:span text:style-name="T791">prarado lėšas iš alkoholio reklamos, kuri Lietuvoje buvo uždrausta, o interneto erdvėje yra priversta dėl reklamos pajamų kovoti su globalių paieškos platformų ir socialinių medijų organizacijomis: „Google“, „Facebook“. „Youtube“, kurių planuojama Lietuvos interneto reklamos biudžeto dalis 2018 m. buvo 44 proc.</text:span><text:span text:style-name="T792"><text:note text:note-class="footnote" text:id="_ftn9"><text:note-citation>10</text:note-citation><text:note-body><text:p text:style-name="P793"><text:tab/>Kantar TNS. “Kantar TNS” tyrimas: šalies reklamos rinka augo kaip tikėtasi - 3,8 proc.,<text:s/><text:a xlink:href="http://www.tns.lt/lt/news/-" office:target-frame-name="_top" xlink:show="replace"><text:span text:style-name="T794">http://www.tns.lt/lt/news/-</text:span></text:a><text:span text:style-name="T795"><text:s/></text:span>kantar-tns”-tyrimas-salies-reklamos-rinka-augo-kaip-tiketasi-3%2C8-proc-/</text:p><text:p text:style-name="P796">" Lietuvos Respublikos teisėkūros pagrindų įstatymas. Valstybės žinios, 2012-09-22, Nr. 110-5564. Suvestinė redakcija nuo 2019-07-01 iki 2020-03-31.</text:p></text:note-body></text:note></text:span><text:span text:style-name="T797"><text:s/>Todėl nėra tikslinga, kad į ŽRF paramą galėtų pretenduoti kasmet didėjantį finansavimą gaunanti LRT bei ekonomiškai racionalu diferencijuoti žiniasklaidos finansavimą iš valstybės biudžeto taip, kad ŽRF lėšos būtų skiriamos komercinės žiniasklaidos projektams, o LRT būtų finansuojama pagal Lietuvos nacionalinio radijo ir televizijos įstatymą.</text:span><text:bookmark-start text:name="bookmark2"/></text:p>
            <text:p text:style-name="P798"><text:span text:style-name="T799">Išvados</text:span><text:bookmark-end text:name="bookmark2"/><text:span text:style-name="T800"><text:s/></text:span><text:span text:style-name="T801">Įstatymo projektu siūlomas teisinis reguliavimas atitinka Lietuvos Respublikos teisėkūros pagrindų įstatymo" 3 straipsnio 2 dalyje suformuluotus tikslingumo, proporcingumo, pagarbos asmens teisėms ir laisvėms, atvirumo ir skaidrumo bei aiškumo teisėkūros principus, tačiau iš dalies neatitinka efektyvumo ir sistemiškumo teisėkūros principų. Efektyvumo principo iš dalies neatitinka todėl, kad Įstatymo projektu negarantuojama, kad bus<text:s/></text:span><text:soft-page-break/><text:span text:style-name="T802">įtvirtinamos veiksmingiausiai teisinio reguliavimo tikslą leisiančios pasiekti priemonės: 1) siūlomi du ŽRF kolegialūs organai (taryba ir senatas) turi potencialo apsunkinti ŽRF valdyseną ir tarybos formavimo procesą, 2) nenumatomas ŽRF valdysenos atskaitingumo ryšys su ŽRF dalininku. Sistemiškumo principo iš dalies neatitinka todėl, kad Įstatymo projektu negarantuojama, jog teisės aktu nustatytos normos derės tarpusavyje su kitais teisės aktais, tai yra su galiojančiais Viešųjų įstaigų ir Biudžeto sandaros įstatymais.</text:span><text:span text:style-name="T803"><text:s/></text:span><text:span text:style-name="T804">Įstatymo projektu siekiamas tikslas (siekiniai) turi potencialo būti iš dalies įgyvendintas, nes siūloma praplėsti žiniasklaidos remiamų projektų teminį sąrašą (programas) bei palikti ŽRF galimybę inicijuoti papildomas tematikas, taip paskatinant Lietuvos žiniasklaidos ir informacinės erdvės gyvybingumą. Tačiau tai gali būti įgyvendinama aiškiai teisiškai apibrėžus konkretų žiniasklaidos remiamų projektų finansavimą, kaip tai numatyta Kultūros rėmimo fondo įstatyme. Siekinio dėl ŽRF valdymo ir valstybės biudžeto lėšų panaudojimo efektyvumo, kontrolės ir atskaitingumo įgyvendinimą komplikuoja tai, kad Įstatymo projekte nenumatomas atskaitingumo</text:span><text:span text:style-name="T805">.</text:span><text:span text:style-name="T806"><text:s/></text:span></text:p>
          </table:table-cell>
          <table:table-cell table:style-name="TableCell807">
            <text:p text:style-name="P808">Pritarti iš dalies</text:p>
          </table:table-cell>
          <table:table-cell table:style-name="TableCell809">
            <text:p text:style-name="P810">Nepritarti pastabai<text:s/>dėl Seimo nario Jurgio Razmos pasiūlymo. Komitetas pritaria Seimo nario pasiūlymui. <text:s/>Dėl savo išskirtinės<text:s/>misijos bei negalimos komercinės veiklos vargu ar gali Nacionalinis transliuotojas konkuruoti su komerciniais transliuotojais.<text:s/>Todėl siūloma pritarti J. Razmos pasiūlymui.<text:s/></text:p>
          </table:table-cell>
        </table:table-row>
      </table:table>
      <text:p text:style-name="P811"/>
      <text:p text:style-name="P812">3. Piliečių, asociacijų, politinių partijų, lobistų ir kitų suinteresuotų asmenų pasiūlymai:-.<text:s/></text:p>
      <text:p text:style-name="P813">4. Valstybės ir savivaldybių institucijų ir įstaigų pasiūlymai:</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Eil.</text:p>
            <text:soft-page-break/>
            <text:p text:style-name="P827">Nr.</text:p>
          </table:table-cell>
          <table:table-cell table:style-name="TableCell828" table:number-rows-spanned="2">
            <text:p text:style-name="P829">Pasiūlymo<text:s/><text:soft-page-break/>teikėjas, data</text:p>
          </table:table-cell>
          <table:table-cell table:style-name="TableCell830" table:number-columns-spanned="3">
            <text:p text:style-name="P831">Siūloma keisti</text:p>
          </table:table-cell>
          <table:covered-table-cell/>
          <table:covered-table-cell/>
          <table:table-cell table:style-name="TableCell832" table:number-rows-spanned="2">
            <text:p text:style-name="P833">Pastabos</text:p>
          </table:table-cell>
          <table:table-cell table:style-name="TableCell834" table:number-rows-spanned="2">
            <text:p text:style-name="P835">Pasiūlymo turinys</text:p>
          </table:table-cell>
          <table:table-cell table:style-name="TableCell836" table:number-rows-spanned="2">
            <text:p text:style-name="P837">Komiteto<text:s/><text:soft-page-break/>nuomonė</text:p>
          </table:table-cell>
          <table:table-cell table:style-name="TableCell838" table:number-rows-spanned="2">
            <text:p text:style-name="P839">Argumentai,<text:s/></text:p>
            <text:soft-page-break/>
            <text:p text:style-name="P840">pagrindžiantys nuomonę</text:p>
          </table:table-cell>
        </table:table-row>
        <table:table-row table:style-name="TableRow841">
          <table:covered-table-cell>
            <text:p text:style-name="P842"/>
          </table:covered-table-cell>
          <table:covered-table-cell>
            <text:p text:style-name="P843"/>
          </table:covered-table-cell>
          <table:table-cell table:style-name="TableCell844">
            <text:p text:style-name="P845">str.</text:p>
          </table:table-cell>
          <table:table-cell table:style-name="TableCell846">
            <text:p text:style-name="P847">str. d.</text:p>
          </table:table-cell>
          <table:table-cell table:style-name="TableCell848">
            <text:p text:style-name="P849">p.</text:p>
          </table: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row>
        <text:soft-page-break/>
        <table:table-row table:style-name="TableRow854">
          <table:table-cell table:style-name="TableCell855">
            <text:p text:style-name="P856">1.<text:s/></text:p>
          </table:table-cell>
          <table:table-cell table:style-name="TableCell857">
            <text:p text:style-name="Normal">Lietuvos Respublikos specialiųjų tyrimų tarnyba</text:p>
            <text:p text:style-name="Normal">2019-08-09</text:p>
          </table:table-cell>
          <table:table-cell table:style-name="TableCell858">
            <text:p text:style-name="Normal"/>
          </table:table-cell>
          <table:table-cell table:style-name="TableCell859">
            <text:p text:style-name="Normal"/>
          </table:table-cell>
          <table:table-cell table:style-name="TableCell860">
            <text:p text:style-name="P861"/>
          </table:table-cell>
          <table:table-cell table:style-name="TableCell862">
            <text:p text:style-name="Normal"/>
          </table:table-cell>
          <table:table-cell table:style-name="TableCell863">
            <text:p text:style-name="P864">Vadovaudamiesi Lietuvos Respublikos korupcijos prevencijos įstatymo 8 straipsnio nuostatomis, atlikome Lietuvos Respublikos visuomenės informavimo įstatymo Nr. I-1418 (toliau – Įstatymas) 2, 27, 28 ir 45 straipsnių pakeitimo įstatymo projekto Nr. XIIIP-3649 (toliau – Projektas) antikorupcinį vertinimą.<text:s/></text:p>
            <text:p text:style-name="P865"><text:span text:style-name="T866">Projekto aiškinamajame rašte nurodyta, kad Projekto nuostatomis siekiama atnaujinti Lietuvos žiniasklaidos (viešosios informacijos rengėjų) paramos modelį taip, kad jis skatintų Lietuvos žiniasklaidos ir informacinės erdvės gyvybingumą, jo valdymas ir sprendimų priėmimas būtų grindžiami valstybės biudžeto lėšų panaudojimo efektyvumo, kontrolės atskaitingumo principais</text:span><text:bookmark-start text:name="_ftnref1"/><text:a xlink:href="https://e-seimas.lrs.lt/rs/legalact/TAK/9c55fc74ba7d11e982dae1db4290b1a9/#_ftn1" office:target-frame-name="_parent" xlink:show="replace"><text:span text:style-name="T867">[1]</text:span></text:a><text:bookmark-end text:name="_ftnref1"/><text:span text:style-name="T868">. Pažymime, kad esame atlikę ir 2019 m. rugpjūčio 2 d. raštu Nr. 4-01-6874 Kultūros ministerijai pateikę aukščiau minėto Spaudos, radijo ir televizijos rėmimo fondo veiklą reglamentuojančių teisės aktų antikorupcinį vertinimą</text:span><text:bookmark-start text:name="_ftnref2"/><text:a xlink:href="https://e-seimas.lrs.lt/rs/legalact/TAK/9c55fc74ba7d11e982dae1db4290b1a9/#_ftn2" office:target-frame-name="_parent" xlink:show="replace"><text:span text:style-name="T869">[2]</text:span></text:a><text:bookmark-end text:name="_ftnref2"/><text:span text:style-name="T870">. Dalis pateiktų pastabų ir rekomendacijų yra aktualios ir Projektu siūlomų pakeitimų kontekste.<text:s/></text:span></text:p>
            <text:p text:style-name="P871">Siekdami siūlomo teisinio reguliavimo aiškumo, išsamumo, vienprasmiškumo, skaidrumo ir atsparumo korupcijai dėl Projekto nuostatų teikiame žemiau esančias pastabas ir pasiūlymus.</text:p>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1.</text:p>
          </table:table-cell>
          <table:table-cell table:style-name="TableCell880">
            <text:p text:style-name="Normal">Lietuvos Respublikos specialiųjų tyrimų tarnyba</text:p>
            <text:p text:style-name="Normal">2019-08-09</text:p>
          </table:table-cell>
          <table:table-cell table:style-name="TableCell881">
            <text:p text:style-name="Normal"/>
          </table:table-cell>
          <table:table-cell table:style-name="TableCell882">
            <text:p text:style-name="Normal"/>
          </table:table-cell>
          <table:table-cell table:style-name="TableCell883">
            <text:p text:style-name="P884"/>
          </table:table-cell>
          <table:table-cell table:style-name="TableCell885">
            <text:p text:style-name="Normal"/>
          </table:table-cell>
          <table:table-cell table:style-name="TableCell886">
            <text:p text:style-name="P887"><text:span text:style-name="T888">1. Projektu siūloma pakeisti 27 straipsnio 1 dalį nustatant, kad valstybė remia viešosios informacijos rengėjų – juridinių asmenų – kultūrinius, šviečiamuosius</text:span><text:span text:style-name="T889"><text:s/>ir kitų temų<text:s/></text:span><text:span text:style-name="T890">projektus</text:span><text:span text:style-name="T891">.<text:s/></text:span></text:p>
            <text:p text:style-name="P892"><text:span text:style-name="T893">Projektu siūlomo keisti Įstatymo 28 straipsnio 6<text:s/></text:span><text:soft-page-break/><text:span text:style-name="T894">dalyje taip pat numatoma, kad Žiniasklaidos rėmimo fondas (toliau – Fondas) viešojo konkurso tvarka be įvardintų kultūros ir meno; regionų informacinio skatinimo; medijų ir informacinio raštingumo; šviečiamųjų ir mokslo populiarinimo; Lietuvos tautinių bendrijų (projektai tautinių bendrijų kalbomis) ir lietuvių išeivijos (diasporos) programų galėtų remti ir<text:s/></text:span><text:span text:style-name="T895">kitas<text:s/></text:span><text:span text:style-name="T896">Fondo tarybos<text:s/></text:span><text:span text:style-name="T897">patvirtintas programas</text:span><text:span text:style-name="T898">, kurias<text:s/></text:span><text:span text:style-name="T899">Fondo taryba gali inicijuoti</text:span><text:span text:style-name="T900">, atsižvelgdama į visuomenės informavimo srities prioritetus ir šios srities plėtrą.</text:span></text:p>
            <text:p text:style-name="P901">Iš aukščiau minėtų Projekto nuostatų nėra aišku, ar siūlomais pakeitimais siekiama tobulinti ir efektyvinti kultūrinės žiniasklaidos rėmimo modelį, kaip tai akcentuojama Projekto aiškinamajame rašte, ar siekiama remti bet kokios tematikos ir visuomeninės vertės žiniasklaidos projektus (tarp kurių galimai – ir komercinį ar politinį atspalvį turinčiuosius), kurie Fondo tarybos diskrecija galėtų būtų priskiriami prie Įstatymo nuostatomis neapibrėžtų „kitų“ temų ir programų projektų.<text:s/></text:p>
            <text:p text:style-name="P902">Aukščiau minėta situacija vertintina kaip ydinga antikorupciniu požiūriu, nes išsamiai nereglamentuojant ar nukrypstant nuo valstybės finansinės paramos žiniasklaidos priemonėms tikslų biudžeto lėšų panaudojimo pagrįstumas, efektyvumas ir skaidrumas keltų abejonių. Atsižvelgdami į tai, siūlome svarstyti minėtų Projekto nuostatų tobulinimo galimybę.<text:s/></text:p>
          </table:table-cell>
          <table:table-cell table:style-name="TableCell903">
            <text:p text:style-name="P904">Pritarti</text:p>
            <text:p text:style-name="P905"/>
          </table:table-cell>
          <table:table-cell table:style-name="TableCell906">
            <text:p text:style-name="P907">Iš Fondo finansuojami projektai vienareikšmiškai turėtų būti<text:s/>svarbūs<text:s/>visuomenės interesui. Siekianti išvengti<text:s/><text:soft-page-break/>beprasmiškų menkaverčių pramoginių <text:s/>projektų ar projektų proteguojamų tam tikrų interesų grupių, tačiau abejotinų dėl prasmės viešajam gėriui finansavimo. <text:s/>Siūlytina<text:s/>aiškiai įvardinti kriterijus turiniui, galimai išplečiant sąrašą (ugdomieji, lavinantys, istorinės atminties ir pan. arba siūlytina naudoti apibendrintą reikalavimą ugdyti, puoselėti visuomenės narių intelektinį potencialą ar. pan. <text:s/></text:p>
            <text:p text:style-name="P908"/>
            <text:p text:style-name="P909"/>
            <text:p text:style-name="P910"/>
            <text:p text:style-name="P911"/>
            <text:p text:style-name="P912"/>
            <text:p text:style-name="Normal"/>
            <text:p text:style-name="Normal"/>
          </table:table-cell>
        </table:table-row>
        <text:soft-page-break/>
        <table:table-row table:style-name="TableRow913">
          <table:table-cell table:style-name="TableCell914">
            <text:p text:style-name="P915">1.2.</text:p>
          </table:table-cell>
          <table:table-cell table:style-name="TableCell916">
            <text:p text:style-name="Normal">Lietuvos Respublikos specialiųjų tyrimų tarnyba</text:p>
            <text:p text:style-name="Normal">2019-08-09</text:p>
          </table:table-cell>
          <table:table-cell table:style-name="TableCell917">
            <text:p text:style-name="Normal">3</text:p>
            <text:p text:style-name="Normal">(28)</text:p>
          </table:table-cell>
          <table:table-cell table:style-name="TableCell918">
            <text:p text:style-name="Normal"/>
            <text:p text:style-name="Normal">(4)</text:p>
          </table:table-cell>
          <table:table-cell table:style-name="TableCell919">
            <text:p text:style-name="P920"/>
          </table:table-cell>
          <table:table-cell table:style-name="TableCell921">
            <text:p text:style-name="Normal"/>
          </table:table-cell>
          <table:table-cell table:style-name="TableCell922">
            <text:p text:style-name="P923">2. Projekto nuostatos neužtikrina išsamios ir aiškios Fondo tarybos sudarymo tvarkos.<text:s/></text:p>
            <text:p text:style-name="P924"><text:span text:style-name="T925">Keičiamo Įstatymo 28 straipsnio 4 dalyje įvardintos viešosios informacijos rengėjų ir skleidėjų asociacijos, deleguojančios 7 Fondo tarybos narius. Likusius 4 narius,<text:s/></text:span><text:soft-page-break/><text:span text:style-name="T926">remiantis to paties straipsnio nuostatomis,<text:s/></text:span><text:span text:style-name="T927">paprasto balsavimo būdu iš juridinių ir fizinių asmenų pasiūlytų kandidatų sąrašo, skelbiamo viešai Fondo interneto svetainėje, išrenka Fondo senatas. Fondo tarybos nariai renkami ir deleguojami 4 metų kadencijai ir jais gali būti ne ilgiau kaip dvi kadencijas iš eilės. &lt;...&gt; Fondo tarybos kadencija pradedama skaičiuoti nuo tada, kai Vyriausybės įgaliota institucija patvirtina Fondo tarybos sudėtį. &lt;...&gt;</text:span></text:p>
            <text:p text:style-name="P928"><text:span text:style-name="T929">Aukščiau minėtos nuostatos svarstytinos keliais aspektais:</text:span></text:p>
            <text:p text:style-name="P930"><text:span text:style-name="T931">-</text:span><text:span text:style-name="T932">(</text:span><text:span text:style-name="T933">1</text:span><text:span text:style-name="T934">)</text:span><text:span text:style-name="T935"><text:s/>nėra aišku, iš kokių juridinių ir fizinių asmenų pasiūlytų kandidatų būtų sudaromas galimų Fondo senato siūlytinų Fondo tarybos narių sąrašas – ar siūlyti galėtų žurnalistų, meno kūrėjų, kultūros organizacijos, asociacijos, išskyrus tas, kurios siūlo kitus 7 Fondo tarybos narius, ar pavieniai meno kūrėjo statusą turintys asmenys, nepriklausomi žurnalistai ar kitų profesijų atstovai, ar apskritai bet kurie fiziniai ar juridiniai asmenys;<text:s/></text:span></text:p>
            <text:p text:style-name="P936"><text:span text:style-name="T937">-</text:span><text:span text:style-name="T938">(2)</text:span><text:span text:style-name="T939"><text:s/>kiek pasiūlytų kandidatų galėtų būtų įtraukiami į viešai skelbiamą sąrašą;</text:span></text:p>
            <text:p text:style-name="P940"><text:span text:style-name="T941">-</text:span><text:span text:style-name="T942">(3)</text:span><text:span text:style-name="T943"><text:s/>kokia tvarka bei kriterijais remdamasis Fondo senatas atrinktų 4 Fondo narius iš aukščiau minėto sąrašo;<text:s/></text:span></text:p>
            <text:p text:style-name="P944"><text:span text:style-name="T945">-</text:span><text:span text:style-name="T946">(4)</text:span><text:span text:style-name="T947"><text:s/>nėra detalizuota Fondo tarybos narių rotacijos, nušalinimo ir pakeitimo tvarka;<text:s/></text:span></text:p>
            <text:p text:style-name="P948"><text:span text:style-name="T949">-</text:span><text:span text:style-name="T950">(5)</text:span><text:span text:style-name="T951"><text:s/>nėra reglamentuotas Fondo tarybos narių ir Fondo tarybos kadencijos trukmės santykis, taip pat nėra aišku, kaip būtų užtikrinamas nepertraukiamas ir netrukdomas Fondo tarybos darbas, jeigu keistųsi narių sudėtis, kiek narių esant Fondo tarybos veikla ir priimami sprendimai būtų laikomi teisėtais, kt.      </text:span></text:p>
            <text:p text:style-name="P952"><text:span text:style-name="T953">Atsižvelgdami į tai, siūlytume patikslinti atitinkamas<text:s/></text:span><text:soft-page-break/><text:span text:style-name="T954">Projekto nuostatas. <text:s/></text:span></text:p>
          </table:table-cell>
          <table:table-cell table:style-name="TableCell955">
            <text:p text:style-name="P956">Pritarti<text:s/>iš dalies</text:p>
          </table:table-cell>
          <table:table-cell table:style-name="TableCell957">
            <text:p text:style-name="P958">1)<text:s/>atsižvelgiant į tai, kad fondo tarybos nariams keliami apibrėžti ir pakankamai aukšti reikalavimai, siūloma<text:s/><text:soft-page-break/>nustatyti, kad kandidatus gali siūlyti visi fiziniai ir juridiniai asmenys;</text:p>
            <text:p text:style-name="P959">2)siekiant skaidrumo, visi pasiūlyti kandidatai, (arba visi kandidatai atitinkantys fondo tarybos nariui keliamus reikalavimus), turėtų būti skelbiami viešai.<text:s/></text:p>
            <text:p text:style-name="P960">Kitos pastabos savo esme atitinka TD pastabas. <text:s/></text:p>
            <text:p text:style-name="P961"/>
            <text:p text:style-name="P962"/>
          </table:table-cell>
        </table:table-row>
        <text:soft-page-break/>
        <table:table-row table:style-name="TableRow963">
          <table:table-cell table:style-name="TableCell964">
            <text:p text:style-name="P965">1.3.</text:p>
          </table:table-cell>
          <table:table-cell table:style-name="TableCell966">
            <text:p text:style-name="Normal">Lietuvos Respublikos specialiųjų tyrimų tarnyba</text:p>
            <text:p text:style-name="Normal">2019-08-09</text:p>
          </table:table-cell>
          <table:table-cell table:style-name="TableCell967">
            <text:p text:style-name="Normal">3</text:p>
            <text:p text:style-name="Normal">(28)</text:p>
          </table:table-cell>
          <table:table-cell table:style-name="TableCell968">
            <text:p text:style-name="Normal"/>
            <text:p text:style-name="Normal">(8)</text:p>
          </table:table-cell>
          <table:table-cell table:style-name="TableCell969">
            <text:p text:style-name="P970"/>
          </table:table-cell>
          <table:table-cell table:style-name="TableCell971">
            <text:p text:style-name="Normal"/>
          </table:table-cell>
          <table:table-cell table:style-name="TableCell972">
            <text:p text:style-name="P973"><text:span text:style-name="T974">3. Projektu keičiamo Įstatymo 28 straipsnio 8 dalyje siūloma įtvirtinti, kad<text:s/></text:span><text:span text:style-name="T975">Fondo taryba parenka ne mažiau kaip 3 skirtingus ekspertus kiekvienai programai. Ekspertai teikia Fondo tarybos sprendimams priimti būtinas rekomendacijas. Ekspertai skiriami 2 metams. Tas pats asmuo ekspertu gali būti skiriamas ne daugiau kaip dvi kadencijas iš eilės</text:span><text:span text:style-name="T976">.<text:s/></text:span></text:p>
            <text:p text:style-name="P977">Aukščiau minėtos nuostatos vertintinos keliais aspektais:</text:p>
            <text:p text:style-name="P978">-(1)<text:s/>iš aukščiau minėtų nuostatų nėra visiškai aišku, ar paskirtas ekspertas negali teikti ekspertinio vertinimo paslaugas daugiau kaip dvi kadencijas tik toje programoje, kurioje jis paskirtas, ar ir kitose;</text:p>
            <text:p text:style-name="P979">-(2)<text:s/>antikorupciniu požiūriu teigiamai vertintinas kadencijų nustatymo aspektas, tačiau svarstytina, ar per tiek laiko riboto dydžio bendruomenėje (Projekte numatyta, kad ekspertais gali būti skiriami ne mažesnę kaip penkerių metų patirtį visuomenės informavimo, kultūros, švietimo ar mokslo srityse, tai yra tose pačiose srityse, kurių atstovai teikia projektus ekspertiniam vertinimui ir valstybės finansinei paramai gauti) – negali susiformuoti neformalūs ir galimai nesąžiningi susitarimai (pavyzdžiui, vienais metais negavus finansavimo projektui gali būti bandymų paveikti ekspertus ir pan.).<text:s/></text:p>
            <text:p text:style-name="P980">Siūlome svarstyti Projekto nuostatų tobulinimo tikslingumą, be kita ko, apsvarstant vertinamų projektų paraiškų nuasmeninimo, suteikiant specialius kodus ar taikant panašias priemones, mažinančias projektų teikėjų identifikavimo galimybes.</text:p>
          </table:table-cell>
          <table:table-cell table:style-name="TableCell981">
            <text:p text:style-name="P982">Pritarti</text:p>
          </table:table-cell>
          <table:table-cell table:style-name="TableCell983">
            <text:p text:style-name="P984"/>
          </table:table-cell>
        </table:table-row>
        <text:soft-page-break/>
        <table:table-row table:style-name="TableRow985">
          <table:table-cell table:style-name="TableCell986">
            <text:p text:style-name="P987">1.4.</text:p>
          </table:table-cell>
          <table:table-cell table:style-name="TableCell988">
            <text:p text:style-name="Normal">Lietuvos Respublikos specialiųjų tyrimų tarnyba</text:p>
            <text:p text:style-name="Normal">2019-08-09</text:p>
          </table:table-cell>
          <table:table-cell table:style-name="TableCell989">
            <text:p text:style-name="Normal">3</text:p>
            <text:p text:style-name="Normal">(28)</text:p>
          </table:table-cell>
          <table:table-cell table:style-name="TableCell990">
            <text:p text:style-name="Normal"/>
          </table:table-cell>
          <table:table-cell table:style-name="TableCell991">
            <text:p text:style-name="P992"/>
          </table:table-cell>
          <table:table-cell table:style-name="TableCell993">
            <text:p text:style-name="Normal"/>
          </table:table-cell>
          <table:table-cell table:style-name="TableCell994">
            <text:p text:style-name="P995">4. Atkreiptinas dėmesys, kad Projekto nuostatomis dar labiau susiaurinami ekspertams taikytini reikalavimai, palyginus su galiojančiu teisiniu reguliavimu, dėl kurio esame pateikę pastabų aukščiau minėtoje 2019 m. rugpjūčio 2 d. antikorupcinio vertinimo išvadoje Nr. 4-01-6874.<text:s/></text:p>
            <text:p text:style-name="P996"><text:span text:style-name="T997">Todėl siūlytume tikslinti Projekto 28 straipsnio nuostatas,<text:s/></text:span><text:span text:style-name="T998">nustatant aiškesnius ir tikslesnius ekspertams taikytinus reikalavimus, apimant, bet neapsiribojant specialių žinių, įgūdžių ir reikiamos kompetencijos aspektais bei viešųjų ir privačių interesų konfliktų prevencija.</text:span></text:p>
          </table:table-cell>
          <table:table-cell table:style-name="TableCell999">
            <text:p text:style-name="P1000">Pritarti</text:p>
          </table:table-cell>
          <table:table-cell table:style-name="TableCell1001">
            <text:p text:style-name="P1002"/>
          </table:table-cell>
        </table:table-row>
        <table:table-row table:style-name="TableRow1003">
          <table:table-cell table:style-name="TableCell1004">
            <text:p text:style-name="P1005">1.5.</text:p>
          </table:table-cell>
          <table:table-cell table:style-name="TableCell1006">
            <text:p text:style-name="Normal">Lietuvos Respublikos specialiųjų tyrimų tarnyba</text:p>
            <text:p text:style-name="Normal">2019-08-09</text:p>
          </table:table-cell>
          <table:table-cell table:style-name="TableCell1007">
            <text:p text:style-name="Normal">3</text:p>
            <text:p text:style-name="Normal">(28)</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008">
            <text:p text:style-name="Normal"/>
            <text:p text:style-name="Normal"/>
            <text:p text:style-name="Normal"/>
            <text:p text:style-name="Normal"/>
            <text:p text:style-name="Normal">(1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009">
            <text:p text:style-name="P1010"/>
          </table:table-cell>
          <table:table-cell table:style-name="TableCell1011">
            <text:p text:style-name="Normal"/>
          </table:table-cell>
          <table:table-cell table:style-name="TableCell1012">
            <text:p text:style-name="P1013">5.  Projekto nuostatomis nepakankamai reglamentuojama Fondo senato sudarymo tvarka.<text:s/></text:p>
            <text:p text:style-name="P1014"><text:span text:style-name="T1015">Projekto 28 straipsnio 11 dalyje siūloma įtvirtinti, kad Fondo senatą sudaro asmenys, kuriuos skiria<text:s/></text:span><text:span text:style-name="T1016">šios Lietuvos Respublikoje veikiančios tarybos ir kitos organizacijos</text:span><text:span text:style-name="T1017">: 1) Tautinių bendrijų taryba; 2) Nevyriausybinių organizacijų taryba; 3) Lietuvos jaunimo organizacijų taryba; 4) Lietuvos kultūros ir meno taryba; 5) Lietuvos mokslo taryba; 6) Lietuvos švietimo taryba; 7) Medijų taryba prie Kultūros ministerijos; 8) Lietuvos teisininkų draugija.<text:s/></text:span></text:p>
            <text:p text:style-name="P1018">Iš aukščiau minėtų ir kitų Projekto nuostatų nėra visiškai aišku:</text:p>
            <text:p text:style-name="P1019">-(1)<text:s/>kokios „kitos“ organizacijos gali skirti (deleguoti) Fondo senato narius;</text:p>
            <text:p text:style-name="P1020">-(2)<text:s/>koks iš viso gali būti Fondo narių skaičius;</text:p>
            <text:p text:style-name="P1021">-(3)<text:s/>kuris subjektas tvirtina galutinę Fondo senato sudėtį;</text:p>
            <text:p text:style-name="P1022">-(4)<text:s/>kokia tvarka keičiami Fondo senato nariai.  <text:s/></text:p>
            <text:p text:style-name="P1023"><text:span text:style-name="T1024">Atkreiptinas dėmesys ir į tai, kad Projekto<text:s/></text:span><text:soft-page-break/><text:span text:style-name="T1025">nuostatos nedetalizuoja Fondo senato nariams taikytinų reikalavimų bei apribojimų, išskyrus tai, kad į Fondo senatą<text:s/></text:span><text:span text:style-name="T1026">negali būti deleguojami Fondo tarybos nariai, Fondo administracijos vadovas ir darbuotojai, Fondo ekspertai</text:span><text:span text:style-name="T1027">.<text:s/></text:span></text:p>
          </table:table-cell>
          <table:table-cell table:style-name="TableCell1028">
            <text:p text:style-name="P1029">Pritarti</text:p>
          </table:table-cell>
          <table:table-cell table:style-name="TableCell1030">
            <text:p text:style-name="Normal">Yra ir TD pastaba.<text:s/>Tik už Senato narių kompetenciją atsakinga delegavusi institucija.</text:p>
            <text:p text:style-name="P1031"/>
          </table:table-cell>
        </table:table-row>
        <text:soft-page-break/>
        <table:table-row table:style-name="TableRow1032">
          <table:table-cell table:style-name="TableCell1033">
            <text:p text:style-name="P1034">1.6.</text:p>
          </table:table-cell>
          <table:table-cell table:style-name="TableCell1035">
            <text:p text:style-name="Normal">Lietuvos Respublikos specialiųjų tyrimų tarnyba</text:p>
            <text:p text:style-name="Normal">2019-08-09</text:p>
          </table:table-cell>
          <table:table-cell table:style-name="TableCell1036">
            <text:p text:style-name="Normal">3</text:p>
            <text:p text:style-name="Normal">(28)</text:p>
            <text:p text:style-name="Normal"/>
            <text:p text:style-name="Normal"/>
            <text:p text:style-name="Normal"/>
            <text:p text:style-name="Normal"/>
            <text:p text:style-name="Normal"/>
            <text:p text:style-name="Normal"/>
          </table:table-cell>
          <table:table-cell table:style-name="TableCell1037">
            <text:p text:style-name="Normal"/>
            <text:p text:style-name="Normal">(12)</text:p>
            <text:p text:style-name="Normal"/>
            <text:p text:style-name="Normal"/>
            <text:p text:style-name="Normal"/>
            <text:p text:style-name="Normal"/>
            <text:p text:style-name="Normal"/>
            <text:p text:style-name="Normal"/>
          </table:table-cell>
          <table:table-cell table:style-name="TableCell1038">
            <text:p text:style-name="P1039"/>
          </table:table-cell>
          <table:table-cell table:style-name="TableCell1040">
            <text:p text:style-name="Normal"/>
          </table:table-cell>
          <table:table-cell table:style-name="TableCell1041">
            <text:p text:style-name="P1042">Be to, Projekto 28 straipsnio 12 dalyje siūloma įtvirtinti Fondo senato funkcijas, tačiau nėra numatyta Fondo priimamų sprendimų teisinės galios ir pasekmių, pavyzdžiui, neigiamai įvertinus Fondo tarybos veiklą ar tam tikrus sprendimus.<text:s/></text:p>
            <text:p text:style-name="P1043">Atsižvelgdami į tai, kas išdėstyta, siūlome tikslinti Projekto nuostatas, susijusias su Fondo senato sudarymo tvarka ir jo funkcijomis.<text:s/></text:p>
            <text:p text:style-name="P1044"/>
          </table:table-cell>
          <table:table-cell table:style-name="TableCell1045">
            <text:p text:style-name="P1046">Pritarti iš dalies<text:s/></text:p>
          </table:table-cell>
          <table:table-cell table:style-name="TableCell1047">
            <text:p text:style-name="P1048">Senatas atspindi įvairių visuomenės bendruomenių per atstovus dalyvavimą Fondo veikloje ir tai yra labiau kaip „visuomenės balsas“. Fondo senatas galės išsakyti kritiką, patarti, tačiau galutinius sprendimus dėl projektų finansavimo priims Fondo taryba remdamasi ekspertų išvadomis.</text:p>
          </table:table-cell>
        </table:table-row>
        <table:table-row table:style-name="TableRow1049">
          <table:table-cell table:style-name="TableCell1050">
            <text:p text:style-name="P1051">1.7.</text:p>
          </table:table-cell>
          <table:table-cell table:style-name="TableCell1052">
            <text:p text:style-name="Normal">Lietuvos Respublikos specialiųjų tyrimų tarnyba</text:p>
            <text:p text:style-name="Normal">2019-08-09</text:p>
          </table:table-cell>
          <table:table-cell table:style-name="TableCell1053">
            <text:p text:style-name="Normal"/>
          </table:table-cell>
          <table:table-cell table:style-name="TableCell1054">
            <text:p text:style-name="Normal"/>
          </table:table-cell>
          <table:table-cell table:style-name="TableCell1055">
            <text:p text:style-name="P1056"/>
          </table:table-cell>
          <table:table-cell table:style-name="TableCell1057">
            <text:p text:style-name="Normal"/>
          </table:table-cell>
          <table:table-cell table:style-name="TableCell1058">
            <text:p text:style-name="P1059"><text:span text:style-name="T1060">6. Projekto 28 straipsnio 18 dalyje siūloma įtvirtinti, kad<text:s/></text:span><text:span text:style-name="T1061">parama kultūros periodinių leidinių projektams pagal kultūros ir meno programą gali būti skiriama iki trijų metų. Reikalavimai ilgalaikių kultūros periodinių leidinių projektų paraiškoms nustatomi finansuojamų projektų teikimo gairėse.</text:span></text:p>
            <text:p text:style-name="P1062">Svarstytina, ar vienareikšmiškam, vienprasmiškam, aiškiam ir skaidriam minėtos nuostatos taikymui užtikrinti minėti reikalavimai ilgalaikių kultūros<text:s/><text:soft-page-break/>periodinių leidinių projektų paraiškoms, nustatantys tam tikras ypatingas sąlygas pareiškėjams, kuriems valstybės finansinė parama būtų skiriama ilgesniam laikotarpiui, nei pagal kitas programas finansuojamiems projektams, neturėtų būti nustatyti įstatyminiu lygmeniu.<text:s/></text:p>
          </table:table-cell>
          <table:table-cell table:style-name="TableCell1063">
            <text:p text:style-name="P1064">Atsižvelgti</text:p>
          </table:table-cell>
          <table:table-cell table:style-name="TableCell1065">
            <text:p text:style-name="P1066"/>
          </table:table-cell>
        </table:table-row>
        <text:soft-page-break/>
        <table:table-row table:style-name="TableRow1067">
          <table:table-cell table:style-name="TableCell1068">
            <text:p text:style-name="P1069">1.8.</text:p>
          </table:table-cell>
          <table:table-cell table:style-name="TableCell1070">
            <text:p text:style-name="Normal">Lietuvos Respublikos specialiųjų tyrimų tarnyba</text:p>
            <text:p text:style-name="Normal">2019-08-09</text:p>
          </table:table-cell>
          <table:table-cell table:style-name="TableCell1071">
            <text:p text:style-name="Normal"/>
          </table:table-cell>
          <table:table-cell table:style-name="TableCell1072">
            <text:p text:style-name="Normal"/>
          </table:table-cell>
          <table:table-cell table:style-name="TableCell1073">
            <text:p text:style-name="P1074"/>
          </table:table-cell>
          <table:table-cell table:style-name="TableCell1075">
            <text:p text:style-name="Normal"/>
          </table:table-cell>
          <table:table-cell table:style-name="TableCell1076">
            <text:p text:style-name="P1077"><text:span text:style-name="T1078">7. Projekto 28 straipsnio 20 dalyje siūloma įtvirtinti, kad pagal šį straipsnį<text:s/></text:span><text:span text:style-name="T1079">neremiami</text:span><text:span text:style-name="T1080">: 1) Lietuvos nacionalinio radijo ir televizijos pateikti ir (ar) įgyvendinami projektai, taip pat kitų viešosios informacijos rengėjų (juridinių asmenų) pateikti projektai, įgyvendinami Lietuvos nacionalinio radijo ir televizijos programose; 2) viešųjų ryšių agentūrų pateikti ir (ar) įgyvendinami projektai; 3) šio įstatymo 22 straipsnio 8 dalyje nustatytų juridinių asmenų pateikti ir (ar) įgyvendinami projektai;<text:s/></text:span><text:span text:style-name="T1081">4) kiti projektai šiame įstatyme nustatytais atvejais</text:span><text:span text:style-name="T1082">.</text:span></text:p>
            <text:p text:style-name="P1083">Atkreiptinas dėmesys, kad nei Projekto, nei aktualios redakcijos Įstatymo nuostatos išsamiau nedetalizuoja, kokie projektai negali būti remiami.<text:s/></text:p>
            <text:p text:style-name="P1084"><text:span text:style-name="T1085">Kaip atkreipėme dėmesį ir ankstesnėje antikorupcinio vertinimo išvadoje, Įstatymo įgyvendinamojo teisės akto – Lietuvos Respublikos Vyriausybės 2007 m. spalio 31 d. nutarimo Nr. 1190 „Dėl Valstybės teikiamos dalinės finansinės paramos kultūriniams, visuomenės informavimo saugumo, medijų raštingumo ugdymo ir šviečiamiesiems projektams pagal Spaudos, radijo ir televizijos rėmimo fondui pateiktas paraiškas bendrųjų konkursų nuostatų patvirtinimo“ 23 punktas tenumato, kad neremiami projektai, kurių turinys skatina<text:s/></text:span><text:span text:style-name="T1086">komercinę kultūrą</text:span><text:span text:style-name="T1087"><text:s/>(23.1 papunktis) arba<text:s/></text:span><text:span text:style-name="T1088">skleidžia politinių partijų agitaciją</text:span><text:span text:style-name="T1089"><text:s/>(23.2 papunktis), tačiau joks galiojantis teisės aktas išsamiau neatskleidžia turinio,<text:s/></text:span><text:soft-page-break/><text:span text:style-name="T1090">skatinančio komercinę kultūrą, sąvokos, taip pat nėra detalizuojama komercinės kultūros samprata.<text:s/></text:span></text:p>
            <text:p text:style-name="P1091">Mūsų nuomone, tokia situacija yra ydinga antikorupciniu požiūriu, nes nei įstatyminiu lygmeniu, nei Įstatymą įgyvendinančiame teisės akte nenustačius aiškių, objektyvių, skaidrių ir vienprasmiškų kriterijų, kuriais remiantis tam tikri projektai negalėtų būti remiami, sprendimus dėl paramos skyrimo priimančiam subjektui suteikiama pernelyg plati diskrecija, sudaranti galimybes nesąžiningam elgesiui, piktnaudžiavimui ir korupcijai pasireikšti.<text:s/></text:p>
            <text:p text:style-name="P1092">Todėl siūlome svarstyti galimybę tobulinti Projekto 28 straipsnio 20 dalies nuostatas. <text:s/></text:p>
          </table:table-cell>
          <table:table-cell table:style-name="TableCell1093">
            <text:p text:style-name="P1094">Pritarti</text:p>
          </table:table-cell>
          <table:table-cell table:style-name="TableCell1095">
            <text:p text:style-name="P1096"/>
          </table:table-cell>
        </table:table-row>
        <text:soft-page-break/>
        <table:table-row table:style-name="TableRow1097">
          <table:table-cell table:style-name="TableCell1098">
            <text:p text:style-name="P1099">1.9.</text:p>
          </table:table-cell>
          <table:table-cell table:style-name="TableCell1100">
            <text:p text:style-name="Normal">Lietuvos Respublikos specialiųjų tyrimų tarnyba</text:p>
            <text:p text:style-name="Normal">2019-08-09</text:p>
          </table:table-cell>
          <table:table-cell table:style-name="TableCell1101">
            <text:p text:style-name="Normal"/>
          </table:table-cell>
          <table:table-cell table:style-name="TableCell1102">
            <text:p text:style-name="Normal"/>
          </table:table-cell>
          <table:table-cell table:style-name="TableCell1103">
            <text:p text:style-name="P1104"/>
          </table:table-cell>
          <table:table-cell table:style-name="TableCell1105">
            <text:p text:style-name="Normal"/>
          </table:table-cell>
          <table:table-cell table:style-name="TableCell1106">
            <text:p text:style-name="P1107">8. Projekto rengėjų skaičiavimais, siūlomiems pakeitimams įgyvendinti nuo 2021 m. reikėtų papildomų 2,659 mln. eurų valstybės biudžeto lėšų, siekiant Žiniasklaidos rėmimo fondo biudžetą padidinti iki 5,4 mln. Eurų. Šiuo metu viešosios informacijos rengėjams paramą skirstančio VšĮ „Spaudos, radijo ir televizijos rėmimo fondas“ 2019 m. biudžetas sudaro 2,741 mln. Eurų.<text:s/></text:p>
            <text:p text:style-name="P1108">Atkreiptinas dėmesys, kad nei aiškinamasis raštas, nei Projekto nuostatos neatskleidžia didesnio lėšų poreikio tikslingumo, šaltinių, taip pat nėra aišku, ar beveik dvigubai didesnė suma skirtina kasmet ar tik siūlomiems pakeitimams įgyvendinti. </text:p>
          </table:table-cell>
          <table:table-cell table:style-name="TableCell1109">
            <text:p text:style-name="P1110">Pritarti</text:p>
          </table:table-cell>
          <table:table-cell table:style-name="TableCell1111">
            <text:p text:style-name="P1112"/>
          </table:table-cell>
        </table:table-row>
        <table:table-row table:style-name="TableRow1113">
          <table:table-cell table:style-name="TableCell1114">
            <text:p text:style-name="P1115">2.<text:s/></text:p>
          </table:table-cell>
          <table:table-cell table:style-name="TableCell1116">
            <text:p text:style-name="Normal">Lietuvos radijas ir televizija<text:s/></text:p>
            <text:p text:style-name="Normal">2019-09-24</text:p>
          </table:table-cell>
          <table:table-cell table:style-name="TableCell1117">
            <text:p text:style-name="Normal"/>
          </table:table-cell>
          <table:table-cell table:style-name="TableCell1118">
            <text:p text:style-name="Normal"/>
          </table:table-cell>
          <table:table-cell table:style-name="TableCell1119">
            <text:p text:style-name="P1120"/>
          </table:table-cell>
          <table:table-cell table:style-name="TableCell1121">
            <text:p text:style-name="Normal"/>
          </table:table-cell>
          <table:table-cell table:style-name="TableCell1122">
            <text:p text:style-name="P1123">Atsižvelgdami į pateiktus argumentus, siūlome keičiamo Visuomenės informavimo įstatymo 28 straipsnio 20 dalies 1 punktą išdėstyti taip: „1) Lietuvos nacionalinio radijo ir televizijos pateikti projektai;“. pateiktam derinti LR Vyriausybės nutarimo projektui neturime.</text:p>
          </table:table-cell>
          <table:table-cell table:style-name="TableCell1124">
            <text:p text:style-name="P1125">Pritarti</text:p>
          </table:table-cell>
          <table:table-cell table:style-name="TableCell1126">
            <text:p text:style-name="P1127"/>
          </table:table-cell>
        </table:table-row>
      </table:table>
      <text:p text:style-name="P1128"/>
      <text:p text:style-name="P1129">5. Subjektų, turinčių įstatymų leidybos iniciatyvos teisę, pasiūlymai:<text:s/></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header-rows>
          <table:table-row table:style-name="TableRow1140">
            <table:table-cell table:style-name="TableCell1141" table:number-rows-spanned="2">
              <text:p text:style-name="P1142">Eil.</text:p>
              <text:p text:style-name="P1143">Nr.</text:p>
            </table:table-cell>
            <table:table-cell table:style-name="TableCell1144" table:number-rows-spanned="2">
              <text:p text:style-name="P1145">Pasiūlymo teikėjas, data</text:p>
              <text:p text:style-name="P1146"/>
            </table:table-cell>
            <table:table-cell table:style-name="TableCell1147" table:number-columns-spanned="3">
              <text:p text:style-name="P1148">Siūloma keisti</text:p>
            </table:table-cell>
            <table:covered-table-cell/>
            <table:covered-table-cell/>
            <table:table-cell table:style-name="TableCell1149" table:number-rows-spanned="2">
              <text:p text:style-name="P1150">Pastabos</text:p>
            </table:table-cell>
            <table:table-cell table:style-name="TableCell1151" table:number-rows-spanned="2">
              <text:p text:style-name="P1152">Pasiūlymo turinys</text:p>
            </table:table-cell>
            <table:table-cell table:style-name="TableCell1153" table:number-rows-spanned="2">
              <text:p text:style-name="P1154">Komiteto nuomonė</text:p>
            </table:table-cell>
            <table:table-cell table:style-name="TableCell1155" table:number-rows-spanned="2">
              <text:p text:style-name="P1156">Argumentai,<text:s/></text:p>
              <text:p text:style-name="P1157">pagrindžiantys nuomonę</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str.</text:p>
            </table:table-cell>
            <table:table-cell table:style-name="TableCell1163">
              <text:p text:style-name="P1164">str. d.</text:p>
            </table:table-cell>
            <table:table-cell table:style-name="TableCell1165">
              <text:p text:style-name="P1166">p.</text:p>
            </table: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row>
        </table:table-header-rows>
        <table:table-row table:style-name="TableRow1171">
          <table:table-cell table:style-name="TableCell1172">
            <text:p text:style-name="P1173">1.</text:p>
          </table:table-cell>
          <table:table-cell table:style-name="TableCell1174">
            <text:p text:style-name="P1175">Seimo narys<text:s/></text:p>
            <text:p text:style-name="P1176">Arvydas Anušauskas</text:p>
            <text:p text:style-name="P1177">2019-07-16</text:p>
          </table:table-cell>
          <table:table-cell table:style-name="TableCell1178">
            <text:p text:style-name="P1179">3</text:p>
            <text:p text:style-name="P1180">(28)</text:p>
          </table:table-cell>
          <table:table-cell table:style-name="TableCell1181">
            <text:p text:style-name="P1182"/>
            <text:p text:style-name="P1183">(20)</text:p>
          </table:table-cell>
          <table:table-cell table:style-name="TableCell1184">
            <text:p text:style-name="P1185"/>
            <text:p text:style-name="P1186">1</text:p>
          </table:table-cell>
          <table:table-cell table:style-name="TableCell1187">
            <text:p text:style-name="P1188"/>
          </table:table-cell>
          <table:table-cell table:style-name="TableCell1189">
            <text:p text:style-name="P1190">Argumentai:</text:p>
            <text:p text:style-name="P1191">Dėl keičiamos Visuomenės informavimo įstatymo 28 straipsnio 20 dalies formuluotės, kad Žiniasklaidos rėmimo fondo neremiami „Lietuvos nacionalinio radijo ir televizijos pateikti ir (ar) įgyvendinami projektai, taip pat kitų viešosios informacijos rengėjų (juridinių asmenų) pateikti projektai, įgyvendinami Lietuvos nacionalinio radijo ir televizijos programose“ objektyvių priežasčių (kodėl tokie projektai neremiami) niekas neįvardino.</text:p>
            <text:p text:style-name="P1192">Vertėtų tokią nuostatą išbraukti, remiantis tuo, kad anksčiau Radijo, televizijos ir spaudos rėmimo fondo finansuojami projektai buvo realizuojami ir visuomeninio transliuotojo eteryje, todėl Žiniasklaidos rėmimo fondas turėtų ir toliau remti tokius projektus.<text:s/></text:p>
            <text:p text:style-name="P1193"/>
            <text:p text:style-name="P1194">Pasiūlymas:</text:p>
            <text:p text:style-name="P1195">Pakeisti Projekto<text:s/><text:span text:style-name="T1196">3 straipsnį.<text:s/></text:span><text:span text:style-name="T1197">28 straipsnio pakeitimas</text:span><text:span text:style-name="T1198">.</text:span></text:p>
            <text:p text:style-name="P1199">Išbraukti nauja redakcija dėstomo įstatymo 28 straipsnio 20 dalies 1 punktą ir dalį išdėstyti taip:</text:p>
            <text:p text:style-name="P1200"><text:span text:style-name="T1201">„</text:span><text:span text:style-name="T1202">20. Pagal šį straipsnį neremiami:</text:span></text:p>
            <text:p text:style-name="P1203"><text:span text:style-name="T1204">1) Lietuvos nacionalinio radijo ir televizijos pateikti ir (ar) įgyvendinami projektai, taip pat kitų viešosios informacijos rengėjų (juridinių asmenų) pateikti projektai, įgyvendinami Lietuvos nacionalinio radijo ir televizijos programose</text:span><text:span text:style-name="T1205">;</text:span></text:p>
            <text:p text:style-name="P1206"><text:span text:style-name="T1207">2)</text:span><text:span text:style-name="T1208"><text:s/></text:span><text:span text:style-name="T1209">1)</text:span><text:span text:style-name="T1210"><text:s/>viešųjų ryšių agentūrų pateikti ir (ar) įgyvendinami projektai;</text:span></text:p>
            <text:p text:style-name="P1211"><text:span text:style-name="T1212">3)</text:span><text:span text:style-name="T1213"><text:s/></text:span><text:span text:style-name="T1214">2)</text:span><text:span text:style-name="T1215"><text:s/>šio įstatymo 22 straipsnio 8 dalyje nustatytų juridinių asmenų pateikti ir (ar) įgyvendinami projektai;</text:span></text:p>
            <text:p text:style-name="P1216"><text:span text:style-name="T1217">4)</text:span><text:span text:style-name="T1218"><text:s/></text:span><text:span text:style-name="T1219">3)</text:span><text:span text:style-name="T1220"><text:s/>kiti projektai šiame įstatyme nustatytais atvejais</text:span><text:span text:style-name="T1221">“.</text:span></text:p>
          </table:table-cell>
          <table:table-cell table:style-name="TableCell1222">
            <text:p text:style-name="P1223">Nepritarti</text:p>
          </table:table-cell>
          <table:table-cell table:style-name="TableCell1224">
            <text:p text:style-name="P1225">pritarti</text:p>
            <text:p text:style-name="P1226"><text:s/>J. Razmos pasiūlymui dėl 28 str. 28 str. 1 punkto formuluotei.<text:s/></text:p>
            <text:p text:style-name="P1227"/>
            <text:p text:style-name="P1228">Lietuvos nacionalinis radijas ir televizija yra finansuojamas iš valstybės biudžeto, todėl galimybė jam gauti finansavimą ir už pavienius konkrečius projektus sudarytų sąlygas gauti dvigubą finansavimą (nors gauna LRT gauna pinigų iš biudžeto, bet tinklelį užpildo iš Fondo suteiktų lėšų).<text:s/></text:p>
            <text:p text:style-name="P1229">Tačiau<text:s/>, jeigu<text:s/>dvigubas finansavimas būtų gaunamas vidutinės reikšmės projektams,<text:s/>neatitiktų siekio stiprinti visuomeninį transliuotoją, kai viešojo intereso dalyką,<text:s/>kiltų klausimas dėl sąžiningos konkurencijos su kitais transliuotojais.<text:s/>(nepriklausomą ekspertinį vertinimą atlikęs VU doc. Deimantas Jastramskis<text:s/>Seimo nario siūlymui<text:s/>nepritaria)</text:p>
          </table:table-cell>
        </table:table-row>
        <table:table-row table:style-name="TableRow1230">
          <table:table-cell table:style-name="TableCell1231">
            <text:p text:style-name="P1232">2.</text:p>
          </table:table-cell>
          <table:table-cell table:style-name="TableCell1233">
            <text:p text:style-name="P1234">Seimo narys<text:s/></text:p>
            <text:p text:style-name="P1235">Jurgis Razma 2019-07-18</text:p>
          </table:table-cell>
          <table:table-cell table:style-name="TableCell1236">
            <text:p text:style-name="P1237">3</text:p>
            <text:p text:style-name="P1238">(28)</text:p>
          </table:table-cell>
          <table:table-cell table:style-name="TableCell1239">
            <text:p text:style-name="P1240"/>
            <text:p text:style-name="P1241">(20)</text:p>
          </table:table-cell>
          <table:table-cell table:style-name="TableCell1242">
            <text:p text:style-name="P1243"/>
            <text:p text:style-name="P1244">(1)</text:p>
          </table:table-cell>
          <table:table-cell table:style-name="TableCell1245">
            <text:p text:style-name="P1246"/>
          </table:table-cell>
          <table:table-cell table:style-name="TableCell1247">
            <text:p text:style-name="P1248"><text:span text:style-name="T1249">Argumentai:</text:span></text:p>
            <text:p text:style-name="P1250"><text:span text:style-name="T1251">Siūlau išbraukti nuostatą, draudžiančią Radijo, televizijos ir spaudos rėmimo fondo (toliau – Fondo) finansuojamas laidas transliuoti visuomeninio transliuotojo eteryje, tačiau palikti nuostatą, draudžiančią pačiam nacionaliniam transliuotojui teikti projektus Fondo paramai gauti. Kadangi visuomeninis transliuotojas išlaikomas valstybės biudžeto lėšomis, logiška, kad jis nepretenduotų į Fondo lėšas, tačiau nereiktų drausti privatiems laidų rengėjams, gavusiems<text:s/></text:span><text:span text:style-name="T1252">Fondo paramą, tų laidų transliavimui rinktis visuomeninį transliuotoją,<text:s/></text:span><text:span text:style-name="T1253">kur tos laidos dažniausiai jau daug metų transliuojamos ir yra susiformavusi atitinkama auditorija, kuri nebūtinai pereis į privačių transliuotojų kanalus, jei ten būtų priversti persikelti tų laidų rengėjai. Kita vertus, tų laidų rengėjams gali ir nepavykti susitarti su privačiais transliuotojais ir kai kurios visuomeniškai svarbios nekomercinės laidos dingtų iš eterio.<text:s/></text:span></text:p>
            <text:p text:style-name="P1254"><text:span text:style-name="T1255">Pasiūlymas:</text:span></text:p>
            <text:p text:style-name="P1256"><text:span text:style-name="T1257">Pakeisti Projekto 3 straipsniu keičiamo 28 straipsnio 20 dalies 1 punktą ir dalį išdėstyti taip:</text:span></text:p>
            <text:p text:style-name="P1258"><text:span text:style-name="T1259"> </text:span></text:p>
            <text:p text:style-name="P1260"><text:span text:style-name="T1261">„20.<text:s/></text:span><text:span text:style-name="T1262">Pagal šį straipsnį neremiami:</text:span></text:p>
            <text:p text:style-name="P1263"><text:span text:style-name="T1264">1) Lietuvos nacionalinio radijo ir televizijos pateikti ir (ar) įgyvendinami projektai,</text:span><text:span text:style-name="T1265"><text:s/>taip pat kitų viešosios informacijos rengėjų (</text:span><text:span text:style-name="T1266">juridinių asmenų) pateikti projektai, įgyvendinami Lietuvos nacionalinio radijo ir televizijos programose</text:span><text:span text:style-name="T1267">;</text:span></text:p>
            <text:p text:style-name="P1268"><text:span text:style-name="T1269">2)<text:s/></text:span><text:span text:style-name="T1270">viešųjų ryšių agentūrų</text:span><text:span text:style-name="T1271"><text:s/>pateikti ir (ar) įgyvendinami projektai;</text:span></text:p>
            <text:p text:style-name="P1272"><text:span text:style-name="T1273">3) šio įstatymo 22 straipsnio 8 dalyje nustatytų juridinių asmenų pateikti ir (ar) įgyvendinami projektai;</text:span></text:p>
            <text:p text:style-name="P1274"><text:span text:style-name="T1275">4)  kiti projektai šiame įstatyme nustatytais atvejais“.</text:span></text:p>
          </table:table-cell>
          <table:table-cell table:style-name="TableCell1276">
            <text:p text:style-name="P1277">Pritarti<text:s/><text:s/></text:p>
          </table:table-cell>
          <table:table-cell table:style-name="TableCell1278">
            <text:p text:style-name="P1279">Tokį siūlymą teikia ir LRT.<text:s/>Atsižvelgiant į tai, kad stiprus visuomeninis transliuotojas yra viešojo intereso reikalas, vertinant tai, kad visuomeninis transliuotojas yra priklausomas nuo skiriamo biudžeto, jis neturi komercinių tikslų ir<text:s/>galimybių,<text:s/>tačiau jam priskirta ypatinga misija,<text:s/><text:s/>todėl<text:s/>šiuo atžvilgiu<text:s/>atsiduria silpnesnėje padėtyje nei komercinis transliuotojas, nežiūrint , kad yra finansuojamas iš biudžeto.<text:s/><text:s/>Atsižvelgiant į visuomeninio transliuotojo misiją, visuomenės interesą, galimybė papildomai stiprinti visuomeninio transliuotojo programas<text:s/>neturėtų būti<text:s/>vertintina konkurencijos su transliuotoju<text:s/>aspektu.<text:s/></text:p>
            <text:p text:style-name="P1280">Galimi atvejai, kai didelės visuomeninės reikšmės projektai, kurie būtų transliuojami per nacionalinį transliuotoją, <text:s/>būtų svarbus ir reikalingas papildomas indėlis visuomenės gėriui. Neturintys komercinės vertės <text:s text:c="2"/>projektai, tačiau, jeigu jie labai svarbūs pilietiškumo, asmenybės ugdymo ar kitais aspektais bei yra aukštos meninės (kultūrinės) vertės, tokie projektai <text:s/>galimai nesulauktų deramo komercinių transliuotojų dėmesio. Todėl galimybė transliuoti tokius projektus <text:s text:c="2"/>prisidėtų prie nacionalinio transliuotojo misijos įgyvendinimo.</text:p>
            <text:p text:style-name="P1281"/>
            <text:p text:style-name="P1282">(nepriklausomą ekspertinį vertinimą atlikęs VU doc. Deimantas Jastramskis siūlymui nepritaria – taigi jo nuomonė kitokia).<text:s/></text:p>
          </table:table-cell>
        </table:table-row>
        <table:table-row table:style-name="TableRow1283">
          <table:table-cell table:style-name="TableCell1284">
            <text:p text:style-name="P1285">3.</text:p>
          </table:table-cell>
          <table:table-cell table:style-name="TableCell1286">
            <text:p text:style-name="P1287">Lietuvos Respublikos Vyriausybė</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Vadovaudamasi Lietuvos Respublikos Seimo statuto 138 straipsnio 3 dalimi ir atsižvelgdama į Lietuvos Respublikos Seimo valdybos 2019 m. liepos 17 d. sprendimo Nr.<text:span text:style-name="T1298"> </text:span>SV-S-1321 „Dėl įstatymų projektų išvadų“ 5 ir 6 punktus, Lietuvos Respublikos Vyriausybė<text:span text:style-name="T1299"><text:s/>nutari</text:span>a:</text:p>
            <text:p text:style-name="P1300"><text:bookmark-start text:name="part_18154055dddc49458dbdddbdd8fe15e1"/><text:bookmark-end text:name="part_18154055dddc49458dbdddbdd8fe15e1"/>Iš esmės pritarti Lietuvos Respublikos visuomenės informavimo įstatymo Nr.<text:span text:style-name="T1301"> </text:span>I-1418 2, 27, 28 ir 45 straipsnių pakeitimo įstatymo projektui Nr.<text:span text:style-name="T1302"> </text:span>XIIIP-3649 ir Lietuvos Respublikos etninės kultūros valstybinės globos pagrindų įstatymo Nr.<text:span text:style-name="T1303"> </text:span>VIII-1328 10<text:span text:style-name="T1304"> </text:span>straipsnio pakeitimo įstatymo projektui Nr.<text:span text:style-name="T1305"> </text:span>XIIIP-3650 ir pateikti pasiūlymus dėl teisinio reguliavimo tobulinimo:</text:p>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1</text:p>
          </table:table-cell>
          <table:table-cell table:style-name="TableCell1314">
            <text:p text:style-name="P1315">Lietuvos Respublikos Vyriausybė</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Visuomenės informavimo įstatymo Nr. I-1418 2, 27, 28 ir 45 straipsnių pakeitimo įstatymo projektu Nr.<text:span text:style-name="T1326"> </text:span>XIIIP-3649 (toliau – Projektas) keičiamo Visuomenės informavimo įstatymo (toliau – Projektu keičiamas įstatymas) 28 straipsnio 4 dalyje siūloma, kad Žiniasklaidos rėmimo fondo (toliau – Fondas) tarybos kadencija pradedama skaičiuoti nuo tada, kai Vyriausybės įgaliota institucija patvirtina Fondo tarybos sudėtį. Siūlome nurodyti atvejus, kada Fondo tarybos sudėtis gali būti netvirtinama, pavyzdžiui, dėl kandidatų neatitikties įstatymo reikalavimams ir pan. Taip pat siūlome nustatyti, ar Fondo tarybos sudėtis gali būti tvirtinama ne visos sudėties, pavyzdžiui, kai tam tikri kandidatai neatitiko įstatymo reikalavimų. Tuo atveju, jei Fondo taryba gali būti tvirtinama tik visos sudėties, siūlome aptarti atvejį, jog paskirta Fondo taryba veikia iki tol, kol bus paskirta naujos sudėties Fondo taryba, kad šios institucijos veikla nebūtų sutrikdyta ir nutraukta. Taip pat siūlome Projekte įvardyti Fondo tarybos kadencijos trukmę ir aptarti, kaip koreliuoja Fondo tarybos<text:s/><text:span text:style-name="T1327">in corpore</text:span><text:s/>ir Fondo tarybos atskirų narių 4 metų kadencijos trukmė. Fondo tarybos nariai dėl įvairių priežasčių gali nustoti eiti pareigas, todėl nebūtų aišku, ar tokiu atveju turėtų būti tvirtinama visa Fondo tarybos sudėtis iš naujo, ar tik atskiri jos nariai. Taip pat neaišku, ar tokiu atveju turėtų būti iš naujo skaičiuojama Fondo tarybos kadencija, ar tik naujai paskirto nario kadencija. Taip pat siūlome nustatyti, ar tais atvejais, kai Fondo tarybos narys paskirtas vėliau, nei patvirtinta Fondo tarybos sudėtis, laikoma, jog jis išbuvo visą kadenciją ir jam taikomas dviejų iš eilės kadencijų ribojimas.</text:p>
            <text:p text:style-name="P1328">Siekiant užtikrinti nepertraukiamą Fondo tarybos veiklą, siūlome Projekte įtvirtinti ir nuostatas dėl terminų, kuriems likus iki Fondo tarybos narių kadencijos pabaigos turėtų būti deleguojami nauji nariai, ir dėl priešlaikinio Fondo tarybos narių kadencijos pasibaigimo atvejų. Be to, siūlome nustatyti ir Fondo tarybos narių atšaukimo tvarką, siejant tokio atšaukimo pagrindus su neatitikimu įstatymo reikalavimams, netinkamu pareigų vykdymu ir kitais panašiais atvejais, kad Fondo tarybos nariai būtų apsaugoti nuo nepagrįsto jų atšaukimo nesant tam jokių teisinių pagrindų.</text:p>
            <text:p text:style-name="P1329">Analogiška pastaba taikytina ir dėl Fondo senato narių.</text:p>
            <text:p text:style-name="P1330"/>
          </table:table-cell>
          <table:table-cell table:style-name="TableCell1331">
            <text:p text:style-name="P1332">Pritarti<text:s/></text:p>
          </table:table-cell>
          <table:table-cell table:style-name="TableCell1333">
            <text:p text:style-name="P1334"/>
          </table:table-cell>
        </table:table-row>
        <table:table-row table:style-name="TableRow1335">
          <table:table-cell table:style-name="TableCell1336">
            <text:p text:style-name="P1337">3.2</text:p>
          </table:table-cell>
          <table:table-cell table:style-name="TableCell1338">
            <text:p text:style-name="P1339">Lietuvos Respublikos Vyriausybė</text:p>
          </table:table-cell>
          <table:table-cell table:style-name="TableCell1340">
            <text:p text:style-name="P1341">3</text:p>
            <text:p text:style-name="P1342">(28)</text:p>
          </table:table-cell>
          <table:table-cell table:style-name="TableCell1343">
            <text:p text:style-name="P1344"/>
            <text:p text:style-name="P1345">(5)</text:p>
          </table:table-cell>
          <table:table-cell table:style-name="TableCell1346">
            <text:p text:style-name="P1347"/>
          </table:table-cell>
          <table:table-cell table:style-name="TableCell1348">
            <text:p text:style-name="P1349"/>
          </table:table-cell>
          <table:table-cell table:style-name="TableCell1350">
            <text:p text:style-name="P1351">2.  Projektu keičiamo įstatymo 28 straipsnio 5 dalyje siūloma, kad Fondo tarybos nariai kadencijos laikotarpiu negali dalyvauti politinių partijų ir kitų politinių organizacijų veikloje. Siūlome atsisakyti šios nuostatos kaip galimai pažeidžiančios Lietuvos Respublikos Konstituciją. Lietuvos Respublikos Konstitucinio Teismo 2006 m. balandžio 14 d. nutarime išaiškinta, kad konstitucinės teisės laisvai vienytis į politines partijas ir politines organizacijas apribojimai ir draudimai yra nustatyti pačioje Konstitucijoje (<text:span text:style-name="T1352">expressis verbis</text:span><text:s/>nustatyti arba iš jos nuostatų kildinami),<text:span text:style-name="T1353"><text:s/></text:span>draudimo negalima nustatyti įstatymu arba kitu teisės aktu.</text:p>
            <text:p text:style-name="P1354"/>
          </table:table-cell>
          <table:table-cell table:style-name="TableCell1355">
            <text:p text:style-name="P1356">Pritarti</text:p>
          </table:table-cell>
          <table:table-cell table:style-name="TableCell1357">
            <text:p text:style-name="P1358"/>
          </table:table-cell>
        </table:table-row>
        <table:table-row table:style-name="TableRow1359">
          <table:table-cell table:style-name="TableCell1360">
            <text:p text:style-name="P1361">3.3</text:p>
          </table:table-cell>
          <table:table-cell table:style-name="TableCell1362">
            <text:p text:style-name="P1363"/>
          </table:table-cell>
          <table:table-cell table:style-name="TableCell1364">
            <text:p text:style-name="P1365">3</text:p>
            <text:p text:style-name="P1366">(28)</text:p>
          </table:table-cell>
          <table:table-cell table:style-name="TableCell1367">
            <text:p text:style-name="P1368"/>
            <text:p text:style-name="P1369">(5)</text:p>
          </table:table-cell>
          <table:table-cell table:style-name="TableCell1370">
            <text:p text:style-name="P1371"/>
          </table:table-cell>
          <table:table-cell table:style-name="TableCell1372">
            <text:p text:style-name="P1373"/>
          </table:table-cell>
          <table:table-cell table:style-name="TableCell1374">
            <text:p text:style-name="P1375">3.  Projektu keičiamo įstatymo 28 straipsnio 5 dalyje nurodyta, kad Fondo tarybos nariais negali būti Seimo, Vyriausybės nariai, savivaldybių tarybų nariai, politinio (asmeninio) pasitikėjimo valstybės tarnautojai, Fondo administracijos darbuotojai ir ekspertai. Siekiant priimamų sprendimų nešališkumo, siūlome nustatyti, kad Fondo tarybos nariais negali būti ir Vyriausybės įgaliotos institucijos, įgyvendinančios Fondo dalininko teises ir pareigas (toliau – Vyriausybės įgaliota institucija), darbuotojai ir Europos Parlamento nariai, su išlyga, jeigu Europos Sąjungos teisės normos nenustato kitaip. Analogiškus draudimus siūlome nustatyti ir Fondo ekspertams.</text:p>
            <text:p text:style-name="P1376">Be to, siūlome ne vardyti atskiras politikų kategorijas, o pasitelkti Lietuvos Respublikos valstybės tarnybos įstatyme vartojamą sąvoką „valstybės politikai“.</text:p>
          </table:table-cell>
          <table:table-cell table:style-name="TableCell1377">
            <text:p text:style-name="P1378">Pritarti</text:p>
          </table:table-cell>
          <table:table-cell table:style-name="TableCell1379">
            <text:p text:style-name="P1380"/>
          </table:table-cell>
        </table:table-row>
        <table:table-row table:style-name="TableRow1381">
          <table:table-cell table:style-name="TableCell1382">
            <text:p text:style-name="P1383">3.4</text:p>
          </table:table-cell>
          <table:table-cell table:style-name="TableCell1384">
            <text:p text:style-name="P1385"/>
          </table:table-cell>
          <table:table-cell table:style-name="TableCell1386">
            <text:p text:style-name="P1387">3</text:p>
            <text:p text:style-name="P1388">(28)</text:p>
          </table:table-cell>
          <table:table-cell table:style-name="TableCell1389">
            <text:p text:style-name="P1390"/>
            <text:p text:style-name="P1391">8</text:p>
          </table:table-cell>
          <table:table-cell table:style-name="TableCell1392">
            <text:p text:style-name="P1393"/>
          </table:table-cell>
          <table:table-cell table:style-name="TableCell1394">
            <text:p text:style-name="P1395"/>
          </table:table-cell>
          <table:table-cell table:style-name="TableCell1396">
            <text:p text:style-name="P1397">4.  Projektu keičiamo įstatymo 28 straipsnio 8 dalyje siūloma Fondo tarybos sprendimus dėl lėšų skyrimo viešai skelbti kartu su ekspertiniais vertinimais. Siekiant didesnio žiniasklaidos paramos modelio skaidrumo, siūlome nustatyti, kad viešai būtų skelbiami ir sutrumpinti atrinktų viešosios informacijos rengėjų projektų aprašymai su numatytais tikslais ir jų pasiekiamumo vertinimo objektyviai pamatuojamais rodikliais.</text:p>
            <text:p text:style-name="P1398"/>
          </table:table-cell>
          <table:table-cell table:style-name="TableCell1399">
            <text:p text:style-name="P1400">Pritarti</text:p>
          </table:table-cell>
          <table:table-cell table:style-name="TableCell1401">
            <text:p text:style-name="P1402"/>
          </table:table-cell>
        </table:table-row>
        <table:table-row table:style-name="TableRow1403">
          <table:table-cell table:style-name="TableCell1404">
            <text:p text:style-name="P1405">3.5</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5.  Projektu keičiamo įstatymo 28 straipsnio 8 dalyje aptariamus Fondo ekspertams keliamus patirties atitinkamose srityse reikalavimus siūlome praplėsti žmogaus teisių sritimi, tokiu būdu Fondo ekspertams ir Fondo tarybos nariams numatytos sritys būtų vienodos.<text:s/></text:p>
            <text:p text:style-name="P1418"/>
          </table:table-cell>
          <table:table-cell table:style-name="TableCell1419">
            <text:p text:style-name="P1420">Pritarti</text:p>
          </table:table-cell>
          <table:table-cell table:style-name="TableCell1421">
            <text:p text:style-name="P1422"/>
          </table:table-cell>
        </table:table-row>
        <table:table-row table:style-name="TableRow1423">
          <table:table-cell table:style-name="TableCell1424">
            <text:p text:style-name="P1425">3.6</text:p>
          </table:table-cell>
          <table:table-cell table:style-name="TableCell1426">
            <text:p text:style-name="P1427"/>
          </table:table-cell>
          <table:table-cell table:style-name="TableCell1428">
            <text:p text:style-name="P1429">3</text:p>
            <text:p text:style-name="P1430">(28)</text:p>
          </table:table-cell>
          <table:table-cell table:style-name="TableCell1431">
            <text:p text:style-name="P1432">9</text:p>
          </table:table-cell>
          <table:table-cell table:style-name="TableCell1433">
            <text:p text:style-name="P1434"/>
          </table:table-cell>
          <table:table-cell table:style-name="TableCell1435">
            <text:p text:style-name="P1436"/>
          </table:table-cell>
          <table:table-cell table:style-name="TableCell1437">
            <text:p text:style-name="P1438">6.  Projektu keičiamo įstatymo 28 straipsnio 9 dalyje siūloma, kad Fondo tarybos posėdžiai šaukiami ne mažiau kaip 1/3 Fondo tarybos narių prašymu, o posėdžiai laikomi teisėtais, jei juose dalyvauja ne mažiau kaip 2/3 Fondo tarybos narių. Fondo tarybos narių iš viso bus vienuolika, todėl nėra aišku, kaip reikės taikyti tokius proporcinės daugumos reikalavimus. Siūlome atsisakyti proporcijų ir Projekte įrašyti konkrečius skaičius, kad dėl nuostatų esmės nekiltų ginčų ir jos būtų paprastai pritaikomos.</text:p>
            <text:p text:style-name="P1439"/>
          </table:table-cell>
          <table:table-cell table:style-name="TableCell1440">
            <text:p text:style-name="P1441">Pritarti</text:p>
          </table:table-cell>
          <table:table-cell table:style-name="TableCell1442">
            <text:p text:style-name="P1443"/>
          </table:table-cell>
        </table:table-row>
        <table:table-row table:style-name="TableRow1444">
          <table:table-cell table:style-name="TableCell1445">
            <text:p text:style-name="P1446">3.7</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7.  Projekte taip pat siūloma, jei Fondo tarybos posėdyje balsai pasidalija po lygiai, priimant sprendimą lemia Fondo tarybos pirmininko balsas. Kadangi Projekte nėra numatytas nei Fondo pirmininko pavaduotojas, nei aptarta situacija, kas galėtų pirmininkauti posėdžiams laikinai nesant Fondo tarybos pirmininko, darytina išvada, kad laikinai nesant Fondo tarybos pirmininko (pavyzdžiui, jam susirgus), Fondo tarybos posėdžiai negalėtų vykti. Siekiant spręsti tokias situacijas, siūlome Projektą tikslinti atitinkamomis nuostatomis.</text:p>
            <text:p text:style-name="P1459"/>
          </table:table-cell>
          <table:table-cell table:style-name="TableCell1460">
            <text:p text:style-name="P1461">Pritarti</text:p>
          </table:table-cell>
          <table:table-cell table:style-name="TableCell1462">
            <text:p text:style-name="P1463"/>
          </table:table-cell>
        </table:table-row>
        <table:table-row table:style-name="TableRow1464">
          <table:table-cell table:style-name="TableCell1465">
            <text:p text:style-name="P1466">3.8</text:p>
          </table:table-cell>
          <table:table-cell table:style-name="TableCell1467">
            <text:p text:style-name="P1468"/>
          </table:table-cell>
          <table:table-cell table:style-name="TableCell1469">
            <text:p text:style-name="P1470">3</text:p>
            <text:p text:style-name="P1471">(28)</text:p>
          </table:table-cell>
          <table:table-cell table:style-name="TableCell1472">
            <text:p text:style-name="P1473"/>
            <text:p text:style-name="P1474">(9)</text:p>
          </table:table-cell>
          <table:table-cell table:style-name="TableCell1475">
            <text:p text:style-name="P1476"/>
          </table:table-cell>
          <table:table-cell table:style-name="TableCell1477">
            <text:p text:style-name="P1478"/>
          </table:table-cell>
          <table:table-cell table:style-name="TableCell1479">
            <text:p text:style-name="P1480">8.  Projektu keičiamo įstatymo 28 straipsnio 9 dalyje siūloma formuluotė „privatūs asmens duomenys“. Siekiant vieningo sąvokų vartojimo, siūlome naudoti formuluotę „asmens duomenys, kurių viešinimas neatitiktų Reglamento (ES) 2016/679 reikalavimų“.</text:p>
            <text:p text:style-name="P1481"/>
          </table:table-cell>
          <table:table-cell table:style-name="TableCell1482">
            <text:p text:style-name="P1483">Pritarti</text:p>
          </table:table-cell>
          <table:table-cell table:style-name="TableCell1484">
            <text:p text:style-name="P1485"/>
          </table:table-cell>
        </table:table-row>
        <table:table-row table:style-name="TableRow1486">
          <table:table-cell table:style-name="TableCell1487">
            <text:p text:style-name="P1488">3.9</text:p>
          </table:table-cell>
          <table:table-cell table:style-name="TableCell1489">
            <text:p text:style-name="P1490"/>
          </table:table-cell>
          <table:table-cell table:style-name="TableCell1491">
            <text:p text:style-name="P1492">3</text:p>
            <text:p text:style-name="P1493">(28)</text:p>
          </table:table-cell>
          <table:table-cell table:style-name="TableCell1494">
            <text:p text:style-name="P1495"/>
            <text:p text:style-name="P1496">(11)</text:p>
          </table:table-cell>
          <table:table-cell table:style-name="TableCell1497">
            <text:p text:style-name="P1498"/>
          </table:table-cell>
          <table:table-cell table:style-name="TableCell1499">
            <text:p text:style-name="P1500"/>
          </table:table-cell>
          <table:table-cell table:style-name="TableCell1501">
            <text:p text:style-name="P1502">9.  Projektu keičiamo įstatymo 28 straipsnio 11 dalies nuostatą, numatančią, kad už veiklą Fondo senato nariams nėra atlyginama, siūlome braukti kaip perteklinę atsižvelgiant į Lietuvos Respublikos viešųjų įstaigų įstatymo 9 straipsnio 7 dalį ir valstybės kaip vienintelio dalininko teisę spręsti dėl Fondo įstatų turinio.</text:p>
            <text:p text:style-name="P1503"/>
          </table:table-cell>
          <table:table-cell table:style-name="TableCell1504">
            <text:p text:style-name="P1505">Pritarti</text:p>
          </table:table-cell>
          <table:table-cell table:style-name="TableCell1506">
            <text:p text:style-name="P1507"/>
          </table:table-cell>
        </table:table-row>
        <table:table-row table:style-name="TableRow1508">
          <table:table-cell table:style-name="TableCell1509">
            <text:p text:style-name="P1510">3.10</text:p>
          </table:table-cell>
          <table:table-cell table:style-name="TableCell1511">
            <text:p text:style-name="P1512"/>
          </table:table-cell>
          <table:table-cell table:style-name="TableCell1513">
            <text:p text:style-name="P1514"/>
            <text:p text:style-name="P1515">3</text:p>
            <text:p text:style-name="P1516">(28)</text:p>
          </table:table-cell>
          <table:table-cell table:style-name="TableCell1517">
            <text:p text:style-name="P1518"/>
            <text:p text:style-name="P1519"/>
            <text:p text:style-name="P1520">(12)</text:p>
            <text:p text:style-name="P1521">(21)</text:p>
          </table:table-cell>
          <table:table-cell table:style-name="TableCell1522">
            <text:p text:style-name="P1523"/>
            <text:p text:style-name="P1524"/>
            <text:p text:style-name="P1525">(2)</text:p>
            <text:p text:style-name="P1526"/>
          </table:table-cell>
          <table:table-cell table:style-name="TableCell1527">
            <text:p text:style-name="P1528"/>
          </table:table-cell>
          <table:table-cell table:style-name="TableCell1529">
            <text:p text:style-name="P1530">10.  Projektu keičiamo įstatymo 28 straipsnio 12 dalies 2 punkte siūloma Fondo senato funkcija išklausyti ir įvertinti Fondo tarybos veiklą šio straipsnio 21 dalyje nustatyta tvarka. Siekiant Fondo senato veiklos efektyvumo, siūlome šią funkciją pakeisti numatant, kad Fondo senatas įvertina Fondo tarybos veiklą šio straipsnio 21 dalyje nustatyta tvarka ir teikia dėl jos<text:span text:style-name="T1531"><text:s/></text:span>pastabas ir pasiūlymus Vyriausybės įgaliotai institucijai.</text:p>
            <text:p text:style-name="P1532"/>
          </table:table-cell>
          <table:table-cell table:style-name="TableCell1533">
            <text:p text:style-name="P1534">Pritarti</text:p>
          </table:table-cell>
          <table:table-cell table:style-name="TableCell1535">
            <text:p text:style-name="P1536"/>
          </table:table-cell>
        </table:table-row>
        <table:table-row table:style-name="TableRow1537">
          <table:table-cell table:style-name="TableCell1538">
            <text:p text:style-name="P1539">3.11</text:p>
          </table:table-cell>
          <table:table-cell table:style-name="TableCell1540">
            <text:p text:style-name="P1541"/>
          </table:table-cell>
          <table:table-cell table:style-name="TableCell1542">
            <text:p text:style-name="P1543"/>
            <text:p text:style-name="P1544">3</text:p>
            <text:p text:style-name="P1545">(14)</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11.  Projektu keičiamo įstatymo 28 straipsnio 14 dalį siūlome tikslinti nustatant, kad Fondo lėšų šaltiniai yra valstybės biudžeto asignavimai, juridinių ar fizinių asmenų dovanotos lėšos ir kitos teisėtai įgytos lėšos.</text:p>
            <text:p text:style-name="P1554"/>
          </table:table-cell>
          <table:table-cell table:style-name="TableCell1555">
            <text:p text:style-name="P1556">Pritarti</text:p>
          </table:table-cell>
          <table:table-cell table:style-name="TableCell1557">
            <text:p text:style-name="P1558"/>
          </table:table-cell>
        </table:table-row>
        <table:table-row table:style-name="TableRow1559">
          <table:table-cell table:style-name="TableCell1560">
            <text:p text:style-name="P1561">3.12</text:p>
          </table:table-cell>
          <table:table-cell table:style-name="TableCell1562">
            <text:p text:style-name="P1563"/>
          </table:table-cell>
          <table:table-cell table:style-name="TableCell1564">
            <text:p text:style-name="P1565">3</text:p>
            <text:p text:style-name="P1566">(28)</text:p>
          </table:table-cell>
          <table:table-cell table:style-name="TableCell1567">
            <text:p text:style-name="P1568"/>
            <text:p text:style-name="P1569">(17)</text:p>
          </table:table-cell>
          <table:table-cell table:style-name="TableCell1570">
            <text:p text:style-name="P1571"/>
          </table:table-cell>
          <table:table-cell table:style-name="TableCell1572">
            <text:p text:style-name="P1573"/>
          </table:table-cell>
          <table:table-cell table:style-name="TableCell1574">
            <text:p text:style-name="P1575">12. <text:s/><text:span text:style-name="T1576">Projektu keičiamo įstatymo 28 straipsnio 17 dalyje siūloma, kad finansuojamų projektų teikimo gaires tvirtina Vyriausybė Vyriausybės įgaliotos institucijos teikimu. Siekiant mažinti Vyriausybės priimamų nutarimų skaičių ir atsižvelgiant į šiuo klausimu Ekonominio bendradarbiavimo ir plėtros organizacijos pateiktas rekomendacijas,<text:s/></text:span>siūlome nustatyti, kad šias gaires gali tvirtinti ne tik<text:s/><text:span text:style-name="T1577">Vyriausybė, bet jos pavedimu – ir pati Vyriausybės įgaliota institucija.</text:span></text:p>
            <text:p text:style-name="P1578"/>
          </table:table-cell>
          <table:table-cell table:style-name="TableCell1579">
            <text:p text:style-name="P1580">Pritarti</text:p>
          </table:table-cell>
          <table:table-cell table:style-name="TableCell1581">
            <text:p text:style-name="P1582"/>
          </table:table-cell>
        </table:table-row>
        <table:table-row table:style-name="TableRow1583">
          <table:table-cell table:style-name="TableCell1584">
            <text:p text:style-name="P1585">3.13</text:p>
          </table:table-cell>
          <table:table-cell table:style-name="TableCell1586">
            <text:p text:style-name="P1587"/>
          </table:table-cell>
          <table:table-cell table:style-name="TableCell1588">
            <text:p text:style-name="P1589">3</text:p>
            <text:p text:style-name="P1590">(28)</text:p>
          </table:table-cell>
          <table:table-cell table:style-name="TableCell1591">
            <text:p text:style-name="P1592"/>
            <text:p text:style-name="P1593">(18)</text:p>
          </table:table-cell>
          <table:table-cell table:style-name="TableCell1594">
            <text:p text:style-name="P1595"/>
          </table:table-cell>
          <table:table-cell table:style-name="TableCell1596">
            <text:p text:style-name="P1597"/>
          </table:table-cell>
          <table:table-cell table:style-name="TableCell1598">
            <text:p text:style-name="P1599">13.  Iš Projektu keičiamo įstatymo 28 straipsnio 18 dalies formuluotės „<text:span text:style-name="T1600">ilgalaikiai</text:span><text:s/>kultūros periodinių leidinių projektai“ nėra aišku, kokiais kriterijais vadovaujantis projektai galėtų būti priskiriami tokiai kategorijai. Siūlome konkrečiai įvardyti, kad projektai, kurie apima laikotarpį nuo 1 iki 3 metų, laikytini ilgalaikiais.</text:p>
            <text:p text:style-name="P1601"/>
          </table:table-cell>
          <table:table-cell table:style-name="TableCell1602">
            <text:p text:style-name="P1603">Pritarti</text:p>
          </table:table-cell>
          <table:table-cell table:style-name="TableCell1604">
            <text:p text:style-name="P1605"/>
          </table:table-cell>
        </table:table-row>
        <table:table-row table:style-name="TableRow1606">
          <table:table-cell table:style-name="TableCell1607">
            <text:p text:style-name="P1608">3.14</text:p>
          </table:table-cell>
          <table:table-cell table:style-name="TableCell1609">
            <text:p text:style-name="P1610"/>
          </table:table-cell>
          <table:table-cell table:style-name="TableCell1611">
            <text:p text:style-name="P1612"/>
            <text:p text:style-name="P1613">3</text:p>
            <text:p text:style-name="P1614">(28)</text:p>
          </table:table-cell>
          <table:table-cell table:style-name="TableCell1615">
            <text:p text:style-name="P1616"/>
            <text:p text:style-name="P1617"/>
            <text:p text:style-name="P1618">20</text:p>
            <text:p text:style-name="P1619"/>
          </table:table-cell>
          <table:table-cell table:style-name="TableCell1620">
            <text:p text:style-name="P1621"/>
          </table:table-cell>
          <table:table-cell table:style-name="TableCell1622">
            <text:p text:style-name="P1623"/>
          </table:table-cell>
          <table:table-cell table:style-name="TableCell1624">
            <text:p text:style-name="P1625">14.  Projektu keičiamo įstatymo 28 straipsnio 20 dalies 4 punkte siūloma, kad pagal šį straipsnį neremiami kiti projektai įstatyme nustatytais atvejais. Siekiant teisinio aiškumo, siūlome konkrečiai įvardyti šiuos atvejus.</text:p>
            <text:p text:style-name="P1626"/>
          </table:table-cell>
          <table:table-cell table:style-name="TableCell1627">
            <text:p text:style-name="P1628">Pritarti</text:p>
          </table:table-cell>
          <table:table-cell table:style-name="TableCell1629">
            <text:p text:style-name="P1630"/>
          </table:table-cell>
        </table:table-row>
        <table:table-row table:style-name="TableRow1631">
          <table:table-cell table:style-name="TableCell1632">
            <text:p text:style-name="P1633">3.15</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15.  Projekto nuostatos vertintinos Viešųjų įstaigų įstatymo nustatyto teisinio reguliavimo dėl viešųjų įstaigų organų sistemos kontekste (žr. Viešųjų įstaigų įstatymo 9<text:span text:style-name="T1646"> </text:span>straipsnio 3 ir 7 dalis). Todėl Projektu keičiamame įstatyme nėra iki galo aiški Fondo organų struktūra, t. y., kokius Viešųjų įstaigų įstatyme nurodytus organus atitinka Fondo taryba, Fondo senatas ir Fondo administracijos direktorius. Siūlome konkrečiai įvardyti, kurie iš šių subjektų yra valdymo organai.</text:p>
            <text:p text:style-name="P1647"/>
          </table:table-cell>
          <table:table-cell table:style-name="TableCell1648">
            <text:p text:style-name="P1649">Pritarti</text:p>
          </table:table-cell>
          <table:table-cell table:style-name="TableCell1650">
            <text:p text:style-name="P1651"/>
          </table:table-cell>
        </table:table-row>
        <table:table-row table:style-name="TableRow1652">
          <table:table-cell table:style-name="TableCell1653">
            <text:p text:style-name="P1654">3.16</text:p>
          </table:table-cell>
          <table:table-cell table:style-name="TableCell1655">
            <text:p text:style-name="P1656"/>
          </table:table-cell>
          <table:table-cell table:style-name="TableCell1657">
            <text:p text:style-name="P1658">3</text:p>
            <text:p text:style-name="P1659">(28)</text:p>
          </table:table-cell>
          <table:table-cell table:style-name="TableCell1660">
            <text:p text:style-name="P1661"/>
            <text:p text:style-name="P1662">4</text:p>
          </table:table-cell>
          <table:table-cell table:style-name="TableCell1663">
            <text:p text:style-name="P1664"/>
            <text:p text:style-name="P1665">(7)</text:p>
          </table:table-cell>
          <table:table-cell table:style-name="TableCell1666">
            <text:p text:style-name="P1667"/>
          </table:table-cell>
          <table:table-cell table:style-name="TableCell1668">
            <text:p text:style-name="P1669">16.  Projektu keičiamo įstatymo 28 straipsnio dalies, einančios po šio straipsnio 4<text:span text:style-name="T1670"> </text:span>dalies 7<text:span text:style-name="T1671"> </text:span>punkto, kuri turėtų būti sunumeruota, formuluotė „iš juridinių ir fizinių asmenų pasiūlytų kandidatų“ neapima kitų organizacijų, neturinčių juridinio asmens statuso, todėl šią nuostatą siūlome tikslinti.</text:p>
            <text:p text:style-name="P1672"/>
          </table:table-cell>
          <table:table-cell table:style-name="TableCell1673">
            <text:p text:style-name="P1674">Pritarti</text:p>
          </table:table-cell>
          <table:table-cell table:style-name="TableCell1675">
            <text:p text:style-name="P1676"/>
          </table:table-cell>
        </table:table-row>
        <table:table-row table:style-name="TableRow1677">
          <table:table-cell table:style-name="TableCell1678">
            <text:p text:style-name="P1679">3.17</text:p>
          </table:table-cell>
          <table:table-cell table:style-name="TableCell1680">
            <text:p text:style-name="P1681"/>
          </table:table-cell>
          <table:table-cell table:style-name="TableCell1682">
            <text:p text:style-name="P1683">3</text:p>
            <text:p text:style-name="P1684">(28)</text:p>
            <text:p text:style-name="P1685">(45)</text:p>
          </table:table-cell>
          <table:table-cell table:style-name="TableCell1686">
            <text:p text:style-name="P1687"/>
            <text:p text:style-name="P1688">(11)</text:p>
            <text:p text:style-name="P1689">(4)</text:p>
          </table:table-cell>
          <table:table-cell table:style-name="TableCell1690">
            <text:p text:style-name="P1691"/>
            <text:p text:style-name="P1692">7</text:p>
          </table:table-cell>
          <table:table-cell table:style-name="TableCell1693">
            <text:p text:style-name="P1694"/>
          </table:table-cell>
          <table:table-cell table:style-name="TableCell1695">
            <text:p text:style-name="P1696">17.  Projektu keičiamame įstatyme vartojamos skirtingos formuluotės, apibūdinančios tą patį subjektą – 28 straipsnio 11 dalies 7 punkte nurodoma Medijų taryba prie Kultūros ministerijos, o 45 straipsnio 4 dalyje nurodoma Medijų taryba prie Vyriausybės įgaliotos institucijos. Siūlome jas suvienodinti.</text:p>
            <text:p text:style-name="P1697"/>
          </table:table-cell>
          <table:table-cell table:style-name="TableCell1698">
            <text:p text:style-name="P1699">Pritarti</text:p>
          </table:table-cell>
          <table:table-cell table:style-name="TableCell1700">
            <text:p text:style-name="P1701"/>
          </table:table-cell>
        </table:table-row>
        <table:table-row table:style-name="TableRow1702">
          <table:table-cell table:style-name="TableCell1703">
            <text:p text:style-name="P1704">3.18</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18.  Projektu siūloma keisti galiojantį įstatyminį teisinį reguliavimą ir vietoje Spaudos, radijo ir televizijos rėmimo fondo įsteigti Fondą. Siekiant sklandžios Fondo veiklos pradžios, siūlome Projektą papildyti konkrečiomis įstatymo įgyvendinimo nuostatomis, pavyzdžiui, nustatyti datą, iki kurios turi būti įsteigtas Fondas, aptarti galimą valstybės pasitraukimą iš Spaudos, radijo ir televizijos rėmimo fondo dalininkų.</text:p>
          </table:table-cell>
          <table:table-cell table:style-name="TableCell1717">
            <text:p text:style-name="P1718">Pritarti</text:p>
          </table:table-cell>
          <table:table-cell table:style-name="TableCell1719">
            <text:p text:style-name="P1720"><text:span text:style-name="T1721">Taip pat būtina užtikrinti<text:s/></text:span>Spaudos, radijo ir televizijos rėmimo fondo<text:span text:style-name="T1722"><text:s/>darbuotojų teises, aiškiai numatant reglamentavimą teisės aktais apie darbo santykių pabaigą, darbo santykių nutraukimo pagrindus <text:s/>ir teisės į priklausančias kompensacijas užtikrinimą.<text:s/></text:span></text:p>
          </table:table-cell>
        </table:table-row>
        <table:table-row table:style-name="TableRow1723">
          <table:table-cell table:style-name="TableCell1724">
            <text:p text:style-name="P1725">3.19</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19.  Atkreipiame dėmesį, kad Projekto aiškinamajame rašte nurodyta, jog Projektu keičiamam įstatymui įgyvendinti 2021 metais iš valstybės biudžeto prireiks papildomų lėšų – 2,659 mln. eurų, tačiau toks papildomų lėšų poreikis nėra pagrįstas skaičiavimais ar kitais argumentais.</text:p>
            <text:p text:style-name="P1738"/>
          </table:table-cell>
          <table:table-cell table:style-name="TableCell1739">
            <text:p text:style-name="P1740">Pritarti</text:p>
          </table:table-cell>
          <table:table-cell table:style-name="TableCell1741">
            <text:p text:style-name="P1742"/>
          </table:table-cell>
        </table:table-row>
      </table:table>
      <text:p text:style-name="P1743">6. Seimo paskirtų papildomų komitetų / komisijų pasiūlymai:<text:s/></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able:number-rows-spanned="2">
              <text:p text:style-name="P1756">Eil.</text:p>
              <text:p text:style-name="P1757">Nr.</text:p>
            </table:table-cell>
            <table:table-cell table:style-name="TableCell1758" table:number-rows-spanned="2">
              <text:p text:style-name="P1759">Pasiūlymo teikėjas, data</text:p>
            </table:table-cell>
            <table:table-cell table:style-name="TableCell1760" table:number-columns-spanned="3">
              <text:p text:style-name="P1761">Siūloma keisti</text:p>
            </table:table-cell>
            <table:covered-table-cell/>
            <table:covered-table-cell/>
            <table:table-cell table:style-name="TableCell1762" table:number-rows-spanned="2">
              <text:p text:style-name="P1763">Pastabos</text:p>
            </table:table-cell>
            <table:table-cell table:style-name="TableCell1764" table:number-rows-spanned="2">
              <text:p text:style-name="P1765">Pasiūlymo turinys</text:p>
            </table:table-cell>
            <table:table-cell table:style-name="TableCell1766" table:number-rows-spanned="2">
              <text:p text:style-name="P1767">Komiteto nuomonė</text:p>
            </table:table-cell>
            <table:table-cell table:style-name="TableCell1768" table:number-rows-spanned="2">
              <text:p text:style-name="P1769">Argumentai,<text:s/></text:p>
              <text:p text:style-name="P1770">pagrindžiantys nuomonę</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str.</text:p>
            </table:table-cell>
            <table:table-cell table:style-name="TableCell1776">
              <text:p text:style-name="P1777">str. d.</text:p>
            </table:table-cell>
            <table:table-cell table:style-name="TableCell1778">
              <text:p text:style-name="P1779">p.</text:p>
            </table: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row>
        </table:table-header-rows>
        <table:table-row table:style-name="TableRow1784">
          <table:table-cell table:style-name="TableCell1785">
            <text:p text:style-name="P1786"/>
          </table:table-cell>
          <table:table-cell table:style-name="TableCell1787">
            <text:p text:style-name="P1788">Žmogaus teisių komitetas</text:p>
            <text:p text:style-name="P1789">2020-12-04</text:p>
          </table:table-cell>
          <table:table-cell table:style-name="TableCell1790">
            <text:p text:style-name="P1791">5</text:p>
          </table:table-cell>
          <table:table-cell table:style-name="TableCell1792">
            <text:p text:style-name="P1793">1</text:p>
          </table:table-cell>
          <table:table-cell table:style-name="TableCell1794">
            <text:p text:style-name="P1795"/>
          </table:table-cell>
          <table:table-cell table:style-name="TableCell1796">
            <text:p text:style-name="P1797"/>
          </table:table-cell>
          <table:table-cell table:style-name="TableCell1798">
            <text:p text:style-name="P1799"><text:span text:style-name="T1800">Argumentai:</text:span><text:span text:style-name="T1801"><text:s/></text:span>Raštu teikta<text:span text:style-name="T1802"><text:s/></text:span><text:span text:style-name="T1803">žiniasklaidos asociacija nuomonė,<text:s/></text:span><text:s/>Išsakyta<text:s/>regioninės<text:s/>spaudos atstovės Rasos Navickienės nuomonė,<text:s/><text:s/>kad atsižvelgiant į<text:s/>numatomus<text:s/>paskelbimo apie kvietimą teikti paraiškas, paraiškų teikimo terminus<text:s/>siūlyti nustatyti įstatymo įsigaliojimo datą 2020 liepos 1d.<text:s/>atitinkamai tikslintina antroji 5 straipsnio dalis</text:p>
            <text:p text:style-name="P1804"><text:span text:style-name="T1805">Pasiūlymas:<text:s/></text:span>Įstatymo projekto 5 straipsnio 1 dalį išdėstyti taip:<text:s/></text:p>
            <text:p text:style-name="P1806">„5 straipsnis. Įstatymo įsigaliojimas ir įgyvendinimas</text:p>
            <text:p text:style-name="P1807"><text:span text:style-name="T1808">1. Šis įstatymas, išskyrus šio straipsnio 2<text:s/></text:span><text:span text:style-name="T1809">dalį, įsigalioja 20</text:span><text:span text:style-name="T1810">2</text:span><text:span text:style-name="T1811">1</text:span><text:span text:style-name="T1812">0</text:span><text:span text:style-name="T1813"><text:s/>m.<text:s/></text:span><text:span text:style-name="T1814">sausio</text:span><text:span text:style-name="T1815"><text:s text:c="2"/></text:span><text:span text:style-name="T1816">liepos<text:s/></text:span><text:span text:style-name="T1817">1 d.</text:span></text:p>
            <text:p text:style-name="P1818"/>
          </table:table-cell>
          <table:table-cell table:style-name="TableCell1819">
            <text:p text:style-name="P1820">Pritarti</text:p>
          </table:table-cell>
          <table:table-cell table:style-name="TableCell1821">
            <text:p text:style-name="P1822"/>
          </table:table-cell>
        </table:table-row>
        <table:table-row table:style-name="TableRow1823">
          <table:table-cell table:style-name="TableCell1824">
            <text:p text:style-name="P1825">1.</text:p>
          </table:table-cell>
          <table:table-cell table:style-name="TableCell1826">
            <text:p text:style-name="P1827">Žmogaus teisių komitetas</text:p>
            <text:p text:style-name="P1828">2020-12-04</text:p>
          </table:table-cell>
          <table:table-cell table:style-name="TableCell1829">
            <text:p text:style-name="P1830">3</text:p>
            <text:p text:style-name="P1831">(28)</text:p>
          </table:table-cell>
          <table:table-cell table:style-name="TableCell1832">
            <text:p text:style-name="P1833"/>
            <text:p text:style-name="P1834">(16)</text:p>
          </table:table-cell>
          <table:table-cell table:style-name="TableCell1835">
            <text:p text:style-name="P1836"/>
            <text:p text:style-name="P1837"/>
          </table:table-cell>
          <table:table-cell table:style-name="TableCell1838">
            <text:p text:style-name="P1839"/>
          </table:table-cell>
          <table:table-cell table:style-name="TableCell1840">
            <text:p text:style-name="P1841"><text:span text:style-name="T1842">Argumentai:</text:span><text:span text:style-name="T1843"><text:s/></text:span><text:span text:style-name="T1844">Siūlyti pagrindiniam komitetui tobulinti<text:s/></text:span><text:span text:style-name="T1845">įstatymo projektą, siekiant aiškumo ir pozityvaus rezultato visuomenei nustatant programas</text:span><text:span text:style-name="T1846"><text:s/></text:span><text:span text:style-name="T1847">, pagal kurias remiami</text:span><text:span text:style-name="T1848"><text:s/></text:span><text:span text:style-name="T1849">viešosios informacijos rengėjų projektai,</text:span><text:span text:style-name="T1850"><text:s/>atsisakant neaiškių sąvokų, tokių, kaip „regionų informacinis skatinimas“</text:span><text:span text:style-name="T1851">,</text:span><text:span text:style-name="T1852"><text:s/></text:span><text:span text:style-name="T1853"><text:s/></text:span><text:span text:style-name="T1854">nekeliant</text:span><text:span text:style-name="T1855"><text:s/>preteksto konkuruoti tautinėms bendrijoms Lietuvoje ir<text:s/></text:span><text:span text:style-name="T1856">Iše</text:span><text:span text:style-name="T1857">ivijai dėl jų temų rėmimo;<text:s/></text:span><text:span text:style-name="T1858"><text:s/>parama Lietuvos tautinių bendrijų (projektai tautinių bendrijų kalbomis) programoms turėtų būti nustatyta kitame punkte nei parama <text:s/>lietuvių išeivijos (d</text:span><text:span text:style-name="T1859">iasporos) programoms.</text:span><text:span text:style-name="T1860"><text:s/>Taip pat siekiant užtikrinti tik pozityvią reikšmę visuomenei teikiančių programų finansavimą iš Fondo lėšų</text:span><text:span text:style-name="T1861"><text:s/>bei neužk</text:span><text:span text:style-name="T1862">ertant kelio finansuoti projektus</text:span><text:span text:style-name="T1863">, kurie turėtų didelę reikšmę visuomenei, tačiau nepa</text:span><text:span text:style-name="T1864">tektų į griežtai nustatytas temas</text:span><text:span text:style-name="T1865">.<text:s/></text:span></text:p>
            <text:p text:style-name="P1866"><text:span text:style-name="T1867">Pasiūlymas:<text:s/></text:span><text:span text:style-name="T1868">Įstatymo projekto 3 str. keičiamo Įstatymo 28 straipsnio 16 dalį išdėstyti taip:</text:span></text:p>
            <text:p text:style-name="P1869">„16. Fondas viešojo konkurso tvarka remia viešosios informacijos rengėjų projektus pagal šias programas:</text:p>
            <text:p text:style-name="P1870"><text:bookmark-start text:name="part_ec3cd9abda28420cad3464d884c0d6dc"/><text:bookmark-end text:name="part_ec3cd9abda28420cad3464d884c0d6dc"/>1) kultūros ir meno;</text:p>
            <text:p text:style-name="P1871"><text:bookmark-start text:name="part_8701acd25f46472dbb136aa28696f39b"/><text:bookmark-end text:name="part_8701acd25f46472dbb136aa28696f39b"/><text:span text:style-name="T1872">2)<text:s/></text:span><text:span text:style-name="T1873">regionų informacinio skatinimo</text:span><text:s text:c="2"/>regioninės žiniasklaidos<text:s/>gyvybingumo skatinimo;<text:s/></text:p>
            <text:p text:style-name="P1874"><text:bookmark-start text:name="part_be7928499367447683c14d05967dbd24"/><text:bookmark-end text:name="part_be7928499367447683c14d05967dbd24"/>3) medijų ir informacinio raštingumo;</text:p>
            <text:p text:style-name="P1875"><text:bookmark-start text:name="part_5bfe0f51055946de9a598d370c98258d"/><text:bookmark-end text:name="part_5bfe0f51055946de9a598d370c98258d"/>4) šviečiamųjų ir mokslo populiarinimo;</text:p>
            <text:p text:style-name="P1876"><text:bookmark-start text:name="part_03f01cb496c042e3b6cdc395172283ac"/><text:bookmark-end text:name="part_03f01cb496c042e3b6cdc395172283ac"/><text:span text:style-name="T1877">5) Lietuvos tautinių bendrijų (projektai tautinių bendrijų kalbomis)<text:s/></text:span><text:span text:style-name="T1878">ir Lietuvių išeivijos (diasporos)</text:span><text:span text:style-name="T1879">;</text:span></text:p>
            <text:p text:style-name="P1880">6) Lietuvių išeivijos (diasporos);</text:p>
            <text:p text:style-name="P1881"><text:bookmark-start text:name="part_5202439ef03b40769fe8918a1fcd41a4"/><text:bookmark-end text:name="part_5202439ef03b40769fe8918a1fcd41a4"/><text:span text:style-name="T1882"><text:s/>6)</text:span><text:span text:style-name="T1883"><text:s/></text:span><text:span text:style-name="T1884">7)</text:span><text:span text:style-name="T1885"><text:s/>kitas Fondo tarybos patvirtintas programas, kurias Fondo taryba gali inicijuoti, atsižvelgdama į visuomenės informavimo svarbą vaikų ir jaunimo etiniam, socialiniam<text:s/></text:span><text:span text:style-name="T1886">ir (</text:span><text:span text:style-name="T1887">ar</text:span><text:span text:style-name="T1888">)</text:span><text:span text:style-name="T1889"><text:s/>kultūriniam ugdymui, gamtosaugai ar <text:s/>kitą, <text:s/></text:span><text:span text:style-name="T1890">aktualų ir<text:s/></text:span><text:span text:style-name="T1891">didelę reikšmę visuomenei turintį</text:span><text:span text:style-name="T1892">,</text:span><text:span text:style-name="T1893"><text:s/>programos turinį.</text:span><text:span text:style-name="T1894"><text:s text:c="2"/></text:span></text:p>
          </table:table-cell>
          <table:table-cell table:style-name="TableCell1895">
            <text:p text:style-name="P1896">Pritarti</text:p>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Žmogaus teisių komitetas</text:p>
            <text:p text:style-name="P1904">2020-12-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text:span text:style-name="T1915">Siūloma aiškiai teisiškai įtvirtinti<text:s/></text:span>Spaudos, radijo ir televizijos rėmimo fondo veiklos nutraukimo faktą pradėjus veiklą Žiniasklaidos rėmimo fondui ir užtikrinti<text:s/>Spaudos, radijo ir televizijos rėmimo fondo<text:s/>fondo darbuotojams tokiu atveju priklausančias išeitines kompensacijas.</text:p>
          </table:table-cell>
          <table:table-cell table:style-name="TableCell1916">
            <text:p text:style-name="P1917">Pritarti</text:p>
          </table:table-cell>
          <table:table-cell table:style-name="TableCell1918">
            <text:p text:style-name="P1919"/>
          </table:table-cell>
        </table:table-row>
      </table:table>
      <text:p text:style-name="P1920"><text:span text:style-name="T1921">7. Komiteto sprendimas ir pasiūlymai:</text:span></text:p>
      <text:p text:style-name="P1922"><text:span text:style-name="T1923">7.1. Sprendimas:</text:span><text:s/><text:span text:style-name="T1924"><text:s/></text:span></text:p>
      <text:p text:style-name="P1925">Pritarti<text:s/>Lietuvos Respublikos visuomenės informavimo įstatymo NR. I-1418 2, 27, 28 ir 45 straipsnių pakeitimo įstatymo projektui Nr. XIIIP-3649<text:s/>ir komiteto išvadoms.</text:p>
      <text:p text:style-name="P1926"><text:span text:style-name="T1927">7.2. Pasiūlymai:</text:span><text:span text:style-name="T1928"><text:s/></text:span>Siūlyti<text:s/>pagrindiniam komitetui<text:s/>tobulinti įstatymo projektą <text:s/>atsižvelgiant į<text:s/>komiteto išvadas ir pasiūlymus.<text:s/></text:p>
      <text:p text:style-name="P1929"><text:span text:style-name="T1930">8. Balsavimo rezultatai:</text:span><text:s/>bendru sutarimu.</text:p>
      <text:p text:style-name="P1931"><text:span text:style-name="T1932">9. Komiteto paskirti pranešėjai:</text:span><text:span text:style-name="T1933"><text:s/></text:span>Sergejus Jovaiša, Andrius Navickas.<text:span text:style-name="T1934"><text:s/></text:span></text:p>
      <text:p text:style-name="P1935">10. Komiteto narių atskiroji nuomonė:<text:s/>-.</text:p>
      <text:p text:style-name="P1936"/>
      <text:p text:style-name="P1937">Komiteto<text:s/>pirmininkas<text:tab/><text:tab/><text:tab/><text:tab/><text:tab/><text:tab/><text:tab/><text:span text:style-name="T1938">(Parašas)</text:span><text:tab/><text:tab/><text:tab/><text:tab/><text:tab/><text:tab/>Valerijus Simulik</text:p>
      <text:p text:style-name="P1939"/>
      <text:p text:style-name="P1940"/>
      <text:p text:style-name="Normal"><text:span text:style-name="T1941">Žmogaus teisių komiteto biuro patarėja Eglė Gib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oboto Slab" svg:font-family="Roboto Slab"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Footnote_" style:display-name="Footnote_" style:family="text" style:parent-style-name="DefaultParagraphFont">
      <style:text-properties fo:font-size="9pt" style:font-size-asian="9pt" style:font-size-complex="9pt" fo:background-color="#FFFFFF"/>
    </style:style>
    <style:style style:name="Bodytext3_" style:display-name="Body text (3)_" style:family="text" style:parent-style-name="DefaultParagraphFont">
      <style:text-properties fo:font-weight="bold" style:font-weight-asian="bold" style:font-weight-complex="bold" fo:font-size="10.5pt" style:font-size-asian="10.5pt" style:font-size-complex="10.5pt" fo:background-color="#FFFFFF"/>
    </style:style>
    <style:style style:name="Bodytext_" style:display-name="Body text_" style:family="text" style:parent-style-name="DefaultParagraphFont">
      <style:text-properties fo:font-size="11pt" style:font-size-asian="11pt" style:font-size-complex="11pt" fo:background-color="#FFFFFF"/>
    </style:style>
    <style:style style:name="Pagrindinistekstas1" style:display-name="Pagrindinis tekstas1" style:family="text" style:parent-style-name="Bodytext_">
      <style:text-properties fo:color="#000000" fo:letter-spacing="normal" style:text-scale="100%" style:text-position="0% 100%" fo:font-size="11pt" style:font-size-asian="11pt" style:font-size-complex="11pt" fo:background-color="#FFFFFF" style:text-underline-type="single" style:text-underline-style="solid" style:text-underline-width="auto" style:text-underline-mode="continuous" fo:language="lt" fo:country="LT"/>
    </style:style>
    <style:style style:name="Footnote" style:display-name="Footnote" style:family="paragraph" style:parent-style-name="Normal">
      <style:paragraph-properties fo:widows="0" fo:orphans="0" fo:text-align="justify" fo:line-height="0.1465in" fo:background-color="#FFFFFF"/>
      <style:text-properties fo:font-size="9pt" style:font-size-asian="9pt" style:font-size-complex="9pt" fo:hyphenate="false"/>
    </style:style>
    <style:style style:name="Bodytext3" style:display-name="Body text (3)" style:family="paragraph" style:parent-style-name="Normal">
      <style:paragraph-properties fo:widows="0" fo:orphans="0" fo:margin-bottom="0.4583in" style:line-height-at-least="0in" fo:background-color="#FFFFFF"/>
      <style:text-properties fo:font-weight="bold" style:font-weight-asian="bold" style:font-weight-complex="bold" fo:font-size="10.5pt" style:font-size-asian="10.5pt" style:font-size-complex="10.5pt" fo:hyphenate="false"/>
    </style:style>
    <style:style style:name="Pagrindinistekstas2" style:display-name="Pagrindinis tekstas2" style:family="paragraph" style:parent-style-name="Normal">
      <style:paragraph-properties fo:widows="0" fo:orphans="0" fo:margin-top="0.4583in" style:line-height-at-least="0in" fo:background-color="#FFFFFF"/>
      <style:text-properties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use-window-font-color="true" fo:font-size="12pt" style:font-size-asian="12pt" style:font-size-complex="12pt"/>
    </style:style>
    <style:style style:name="WW_CharLFO23LVL1" style:family="text">
      <style:text-properties fo:font-style="italic" style:font-style-asian="italic"/>
    </style:style>
    <style:style style:name="WW_CharLFO23LVL2" style:family="text">
      <style:text-properties fo:font-weight="normal" style:font-weight-asian="normal"/>
    </style:style>
    <style:style style:name="WW_CharLFO24LVL1" style:family="text">
      <style:text-properties fo:font-style="italic" style:font-style-asian="italic"/>
    </style:style>
    <style:style style:name="WW_CharLFO24LVL2" style:family="text">
      <style:text-properties fo:font-weight="normal" style:font-weight-asian="normal"/>
    </style:style>
    <style:style style:name="WW_CharLFO25LVL1" style:family="text">
      <style:text-properties fo:font-style="italic" style:font-style-asian="italic"/>
    </style:style>
    <style:style style:name="WW_CharLFO25LVL2" style:family="text">
      <style:text-properties fo:font-weight="normal" style:font-weight-asian="normal"/>
    </style:style>
    <style:style style:name="WW_CharLFO26LVL1" style:family="text">
      <style:text-properties fo:font-style="italic" style:font-style-asian="italic"/>
    </style:style>
    <style:style style:name="WW_CharLFO26LVL2" style:family="text">
      <style:text-properties fo:font-weight="normal" style:font-weight-asian="normal"/>
    </style:style>
    <style:style style:name="WW_CharLFO27LVL1" style:family="text">
      <style:text-properties fo:font-style="italic" style:font-style-asian="italic"/>
    </style:style>
    <style:style style:name="WW_CharLFO27LVL2" style:family="text">
      <style:text-properties fo:font-weight="normal" style:font-weight-asian="normal"/>
    </style:style>
    <style:style style:name="WW_CharLFO28LVL1" style:family="text">
      <style:text-properties fo:font-style="italic" style:font-style-asian="italic"/>
    </style:style>
    <style:style style:name="WW_CharLFO28LVL2" style:family="text">
      <style:text-properties fo:font-weight="normal" style:font-weight-asian="normal"/>
    </style:style>
    <style:style style:name="WW_CharLFO29LVL1" style:family="text">
      <style:text-properties fo:font-style="italic" style:font-style-asian="italic"/>
    </style:style>
    <style:style style:name="WW_CharLFO29LVL2" style:family="text">
      <style:text-properties fo:font-weight="normal" style:font-weight-asian="normal"/>
    </style:style>
    <style:style style:name="WW_CharLFO30LVL1" style:family="text">
      <style:text-properties fo:font-style="italic" style:font-style-asian="italic"/>
    </style:style>
    <style:style style:name="WW_CharLFO30LVL2" style:family="text">
      <style:text-properties fo:font-weight="normal" style:font-weight-asian="normal"/>
    </style:style>
    <style:style style:name="WW_CharLFO31LVL1" style:family="text">
      <style:text-properties fo:font-style="italic" style:font-style-asian="italic"/>
    </style:style>
    <style:style style:name="WW_CharLFO31LVL2" style:family="text">
      <style:text-properties fo:font-weight="normal" style:font-weight-asian="normal"/>
    </style:style>
    <style:style style:name="WW_CharLFO35LVL1" style:family="text">
      <style:text-properties fo:color="#000000"/>
    </style:style>
    <style:style style:name="WW_CharLFO36LVL1" style:family="text">
      <style:text-properties fo:font-style="normal" style:font-style-asian="normal" fo:font-size="12pt" style:font-size-asian="12pt" style:font-size-complex="12pt"/>
    </style:style>
    <style:style style:name="WW_CharLFO4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style style:name="WW_CharLFO4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326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13">
      <text:list-level-style-number text:level="1" text:style-name="WW_CharLFO13LVL1" style:num-suffix="." style:num-format="1">
        <style:list-level-properties text:space-before="0.3944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style:num-suffix="."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19">
      <text:list-level-style-number text:level="1" style:num-suffix=")" style:num-format="1">
        <style:list-level-properties text:space-before="0.1937in" text:min-label-width="0.25in"/>
      </text:list-level-style-number>
      <text:list-level-style-number text:level="2" style:num-suffix="." style:num-format="a" style:num-letter-sync="true">
        <style:list-level-properties text:space-before="0.6937in" text:min-label-width="0.25in"/>
      </text:list-level-style-number>
      <text:list-level-style-number text:level="3" style:num-suffix="." style:num-format="i">
        <style:list-level-properties fo:text-align="end" text:space-before="1.3187in" text:min-label-width="0.125in"/>
      </text:list-level-style-number>
      <text:list-level-style-number text:level="4" style:num-suffix="." style:num-format="1">
        <style:list-level-properties text:space-before="1.6937in" text:min-label-width="0.25in"/>
      </text:list-level-style-number>
      <text:list-level-style-number text:level="5" style:num-suffix="." style:num-format="a" style:num-letter-sync="true">
        <style:list-level-properties text:space-before="2.1937in" text:min-label-width="0.25in"/>
      </text:list-level-style-number>
      <text:list-level-style-number text:level="6" style:num-suffix="." style:num-format="i">
        <style:list-level-properties fo:text-align="end" text:space-before="2.8187in" text:min-label-width="0.125in"/>
      </text:list-level-style-number>
      <text:list-level-style-number text:level="7" style:num-suffix="." style:num-format="1">
        <style:list-level-properties text:space-before="3.1937in" text:min-label-width="0.25in"/>
      </text:list-level-style-number>
      <text:list-level-style-number text:level="8" style:num-suffix="." style:num-format="a" style:num-letter-sync="true">
        <style:list-level-properties text:space-before="3.6937in" text:min-label-width="0.25in"/>
      </text:list-level-style-number>
      <text:list-level-style-number text:level="9" style:num-suffix="." style:num-format="i">
        <style:list-level-properties fo:text-align="end" text:space-before="4.3187in" text:min-label-width="0.125in"/>
      </text:list-level-style-number>
    </text:list-style>
    <text:list-style style:name="LFO2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4">
      <text:list-level-style-number text:level="1" text:style-name="WW_CharLFO24LVL1" style:num-suffix="." style:num-format="1">
        <style:list-level-properties text:space-before="0.5in" text:min-label-width="0.25in"/>
      </text:list-level-style-number>
      <text:list-level-style-number text:level="2" text:style-name="WW_CharLFO24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text:style-name="WW_CharLFO25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text:style-name="WW_CharLFO26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25in"/>
      </text:list-level-style-number>
      <text:list-level-style-number text:level="2" text:style-name="WW_CharLFO27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8">
      <text:list-level-style-number text:level="1" text:style-name="WW_CharLFO28LVL1" style:num-suffix="." style:num-format="1">
        <style:list-level-properties text:space-before="0.5in" text:min-label-width="0.25in"/>
      </text:list-level-style-number>
      <text:list-level-style-number text:level="2" text:style-name="WW_CharLFO28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9">
      <text:list-level-style-number text:level="1" text:style-name="WW_CharLFO29LVL1" style:num-suffix="." style:num-format="1">
        <style:list-level-properties text:space-before="0.5in" text:min-label-width="0.25in"/>
      </text:list-level-style-number>
      <text:list-level-style-number text:level="2" text:style-name="WW_CharLFO29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text:style-name="WW_CharLFO30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1">
      <text:list-level-style-number text:level="1" text:style-name="WW_CharLFO31LVL1" style:num-suffix="." style:num-format="1">
        <style:list-level-properties text:space-before="0.5in" text:min-label-width="0.25in"/>
      </text:list-level-style-number>
      <text:list-level-style-number text:level="2" text:style-name="WW_CharLFO31LV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34">
      <text:list-level-style-number text:level="1" style:num-suffix="." style:num-format="1" text:start-value="4">
        <style:list-level-properties text:space-before="0.2923in" text:min-label-width="0.25in"/>
      </text:list-level-style-number>
      <text:list-level-style-number text:level="2" style:num-suffix="." style:num-format="a" style:num-letter-sync="true">
        <style:list-level-properties text:space-before="0.7923in" text:min-label-width="0.25in"/>
      </text:list-level-style-number>
      <text:list-level-style-number text:level="3" style:num-suffix="." style:num-format="i">
        <style:list-level-properties fo:text-align="end" text:space-before="1.4173in" text:min-label-width="0.125in"/>
      </text:list-level-style-number>
      <text:list-level-style-number text:level="4" style:num-suffix="." style:num-format="1">
        <style:list-level-properties text:space-before="1.7923in" text:min-label-width="0.25in"/>
      </text:list-level-style-number>
      <text:list-level-style-number text:level="5" style:num-suffix="." style:num-format="a" style:num-letter-sync="true">
        <style:list-level-properties text:space-before="2.2923in" text:min-label-width="0.25in"/>
      </text:list-level-style-number>
      <text:list-level-style-number text:level="6" style:num-suffix="." style:num-format="i">
        <style:list-level-properties fo:text-align="end" text:space-before="2.9173in" text:min-label-width="0.125in"/>
      </text:list-level-style-number>
      <text:list-level-style-number text:level="7" style:num-suffix="." style:num-format="1">
        <style:list-level-properties text:space-before="3.2923in" text:min-label-width="0.25in"/>
      </text:list-level-style-number>
      <text:list-level-style-number text:level="8" style:num-suffix="." style:num-format="a" style:num-letter-sync="true">
        <style:list-level-properties text:space-before="3.7923in" text:min-label-width="0.25in"/>
      </text:list-level-style-number>
      <text:list-level-style-number text:level="9" style:num-suffix="." style:num-format="i">
        <style:list-level-properties fo:text-align="end" text:space-before="4.4173in" text:min-label-width="0.125in"/>
      </text:list-level-style-number>
    </text:list-style>
    <text:list-style style:name="LFO35">
      <text:list-level-style-number text:level="1" text:style-name="WW_CharLFO3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819in" text:min-label-width="0.25in"/>
      </text:list-level-style-number>
      <text:list-level-style-number text:level="2" style:num-suffix="." style:num-format="a" style:num-letter-sync="true">
        <style:list-level-properties text:space-before="0.7819in" text:min-label-width="0.25in"/>
      </text:list-level-style-number>
      <text:list-level-style-number text:level="3" style:num-suffix="." style:num-format="i">
        <style:list-level-properties fo:text-align="end" text:space-before="1.4069in" text:min-label-width="0.125in"/>
      </text:list-level-style-number>
      <text:list-level-style-number text:level="4" style:num-suffix="." style:num-format="1">
        <style:list-level-properties text:space-before="1.7819in" text:min-label-width="0.25in"/>
      </text:list-level-style-number>
      <text:list-level-style-number text:level="5" style:num-suffix="." style:num-format="a" style:num-letter-sync="true">
        <style:list-level-properties text:space-before="2.2819in" text:min-label-width="0.25in"/>
      </text:list-level-style-number>
      <text:list-level-style-number text:level="6" style:num-suffix="." style:num-format="i">
        <style:list-level-properties fo:text-align="end" text:space-before="2.9069in" text:min-label-width="0.125in"/>
      </text:list-level-style-number>
      <text:list-level-style-number text:level="7" style:num-suffix="." style:num-format="1">
        <style:list-level-properties text:space-before="3.2819in" text:min-label-width="0.25in"/>
      </text:list-level-style-number>
      <text:list-level-style-number text:level="8" style:num-suffix="." style:num-format="a" style:num-letter-sync="true">
        <style:list-level-properties text:space-before="3.7819in" text:min-label-width="0.25in"/>
      </text:list-level-style-number>
      <text:list-level-style-number text:level="9" style:num-suffix="." style:num-format="i">
        <style:list-level-properties fo:text-align="end" text:space-before="4.4069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 style:num-format="1">
        <style:list-level-properties text:space-before="0.3131in" text:min-label-width="0.25in"/>
      </text:list-level-style-number>
      <text:list-level-style-number text:level="2" style:num-suffix="." style:num-format="a" style:num-letter-sync="true">
        <style:list-level-properties text:space-before="0.8131in" text:min-label-width="0.25in"/>
      </text:list-level-style-number>
      <text:list-level-style-number text:level="3" style:num-suffix="." style:num-format="i">
        <style:list-level-properties fo:text-align="end" text:space-before="1.4381in" text:min-label-width="0.125in"/>
      </text:list-level-style-number>
      <text:list-level-style-number text:level="4" style:num-suffix="." style:num-format="1">
        <style:list-level-properties text:space-before="1.8131in" text:min-label-width="0.25in"/>
      </text:list-level-style-number>
      <text:list-level-style-number text:level="5" style:num-suffix="." style:num-format="a" style:num-letter-sync="true">
        <style:list-level-properties text:space-before="2.3131in" text:min-label-width="0.25in"/>
      </text:list-level-style-number>
      <text:list-level-style-number text:level="6" style:num-suffix="." style:num-format="i">
        <style:list-level-properties fo:text-align="end" text:space-before="2.9381in" text:min-label-width="0.125in"/>
      </text:list-level-style-number>
      <text:list-level-style-number text:level="7" style:num-suffix="." style:num-format="1">
        <style:list-level-properties text:space-before="3.3131in" text:min-label-width="0.25in"/>
      </text:list-level-style-number>
      <text:list-level-style-number text:level="8" style:num-suffix="." style:num-format="a" style:num-letter-sync="true">
        <style:list-level-properties text:space-before="3.8131in" text:min-label-width="0.25in"/>
      </text:list-level-style-number>
      <text:list-level-style-number text:level="9" style:num-suffix="." style:num-format="i">
        <style:list-level-properties fo:text-align="end" text:space-before="4.4381in" text:min-label-width="0.125in"/>
      </text:list-level-style-number>
    </text:list-style>
    <text:list-style style:name="LFO47">
      <text:list-level-style-number text:level="1" text:style-name="WW_CharLFO47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8">
      <text:list-level-style-number text:level="1" text:style-name="WW_CharLFO48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EGUNĖ Deimantė</meta:initial-creator>
    <dc:creator>adlibuser</dc:creator>
    <meta:creation-date>2019-12-10T08:37:00Z</meta:creation-date>
    <dc:date>2019-12-10T08:37:00Z</dc:date>
    <meta:print-date>2019-12-03T13:17:00Z</meta:print-date>
    <meta:template xlink:href="Normal.dotm" xlink:type="simple"/>
    <meta:editing-cycles>2</meta:editing-cycles>
    <meta:editing-duration>PT0S</meta:editing-duration>
    <meta:user-defined meta:name="ContentTypeId">0x01010030D9DBA0AD9F4678BDDB4D5C3B1BB0E2001BAEB1D39A1BC9428AF086EED83985CC</meta:user-defined>
    <meta:user-defined meta:name="_dlc_DocIdItemGuid">f875a6e8-ef3b-42b6-939b-72f361d8d7aa</meta:user-defined>
    <meta:document-statistic meta:page-count="30" meta:paragraph-count="1332" meta:word-count="8825" meta:character-count="67947" meta:row-count="2159" meta:non-whitespace-character-count="60454"/>
  </office:meta>
</office:document-meta>
</file>