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14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5.2166in" style:use-optimal-column-width="false"/>
    </style:style>
    <style:style style:name="Table15" style:family="table">
      <style:table-properties style:width="6.5951in" fo:margin-left="0.1736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5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27" style:family="table-row">
      <style:table-row-properties style:min-row-height="0.218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3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4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47" style:parent-style-name="Normal" style:family="paragraph">
      <style:paragraph-properties style:vertical-align="baseline" fo:line-height="100%" fo:text-indent="0.4923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8" style:parent-style-name="Normal" style:family="paragraph">
      <style:paragraph-properties style:vertical-align="baseline" fo:line-height="100%" fo:text-indent="0.4923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9" style:parent-style-name="Normal" style:family="paragraph">
      <style:paragraph-properties style:vertical-align="baseline" fo:line-height="100%" fo:text-indent="0.4923in"/>
    </style:style>
    <style:style style:name="T5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style:vertical-align="baseline"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3" style:parent-style-name="Normal" style:family="paragraph">
      <style:paragraph-properties style:vertical-align="baseline"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style:vertical-align="baseline"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5" style:parent-style-name="Normal" style:family="paragraph">
      <style:paragraph-properties style:vertical-align="baseline" fo:line-height="100%" fo:text-indent="0in"/>
    </style:style>
    <style:style style:name="T6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8" style:parent-style-name="Dalyviai" style:family="paragraph">
      <style:text-properties style:language-asian="lt" style:country-asian="LT"/>
    </style:style>
    <style:style style:name="P69" style:parent-style-name="Dalyviai" style:family="paragraph">
      <style:text-properties style:language-asian="lt" style:country-asian="LT"/>
    </style:style>
    <style:style style:name="P70" style:parent-style-name="Dalyviai" style:family="paragraph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6-</text:span><text:span text:style-name="T4">12-</text:span><text:span text:style-name="T5">13</text:span></text:p>
      <text:p text:style-name="P6">PASIŪLYMAS</text:p>
      <text:p text:style-name="P7"><text:span text:style-name="T8">DĖL<text:s/></text:span><text:span text:style-name="T9">LIETUVOS RESPUBLIKOS<text:s/></text:span></text:p>
      <text:p text:style-name="P10">LOBISTINĖS VEIKLOS ĮSTATYMO NR. VIII-1749 PAKEITIMO</text:p>
      <text:p text:style-name="P11"><text:span text:style-name="T12">ĮSTATYMO PROJEKTO NR. XIIP-2731(2)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</table:table-cell>
        </table:table-row>
        <table:table-row table:style-name="TableRow27"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text:s/></text:p>
            <text:p text:style-name="P44">Atsižvelgiant į tai, kad<text:s/>projekto 4 straipsnio 2 dalyje lobistui yra nustatyta pareiga prisistatyti, manytina, kad reikalavimas asmeniui, kuriam siekiama daryti įtaką, įsitikinti, kad lobistas yra įrašytas į lobistų sąrašą, yra perteklinis. Taip pat projekte nustatyta prievolė informuoti VTEK, kad lobistinę veiklą vykdo į lobistų sąrašą neįtrauktas asmuo, yra deklaratyvi, nes nėra nustatytas joks kontrolės mechanizmas, užtikrinantis šios prievolės vykdymą, nei nustatytos sankcijos už jos nevykdymą ar netinkamą vykdymą. Atsižvelgiant į tai<text:s/>siūloma šių pareigų reglamentavimo atsisakyti.<text:s/></text:p>
            <text:p text:style-name="P45">Pasiūlymas:</text:p>
            <text:p text:style-name="P46">Išbraukti Įstatymo projekto 5 straipsnio 2 dalį:<text:s/></text:p>
            <text:p text:style-name="P47">„2. Asmuo, kuriam lobistine veikla siekiama daryti įtaką, privalo:</text:p>
            <text:p text:style-name="P48"><text:bookmark-start text:name="part_9a00838c1ea9490fbbadb900aea92701"/><text:bookmark-end text:name="part_9a00838c1ea9490fbbadb900aea92701"/>1) įsitikinti, kad lobistinę veiklą vykdantis asmuo yra įrašytas į lobistų sąrašą;</text:p>
            <text:p text:style-name="P49"><text:bookmark-start text:name="part_f2a6816d744e44a78bb80814240459bc"/><text:bookmark-end text:name="part_f2a6816d744e44a78bb80814240459bc"/><text:span text:style-name="T50">2) paaiškėjus, kad lobistinę veiklą vykdo į lobistų sąrašą neįrašytas asmuo, per penkias darbo dienas apie tai informuoti Vyriausiąją tarnybinės etikos komisiją</text:span><text:span text:style-name="T51">“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text:s/></text:p>
            <text:p text:style-name="P62">Atsižvelgiant į tai, kad Vyriausiosios tarnybinės etikos<text:s/>komisijos<text:s/>veiklą reglamentuojančiame Lietuvos Respublikos vyriausiosios tarnybinės etikos komisijos įstatyme numatyta, kad Vyriausioji tarnybinės etikos komisija prižiūri, kaip įgyvendinamas<text:s/>Lobistinės veiklos įstatymas,<text:s/>todėl gali pasirinkti priemones, kurios leistų efektyviai vykdyti pavestas funkcijas, įskaitant ir reikalingų sistemų<text:s/>sukūrimą ir palaikymą,<text:s/>manytina, kad Įstatymo projekto 5 straipsnio 3 dalyje siūlomas reguliavimas yra perteklinis.<text:s/></text:p>
            <text:p text:style-name="P63">Pasiūlymas:<text:s/></text:p>
            <text:p text:style-name="P64">Išbraukti Įstatymo projekto 5 straipsnio 3 dalį:<text:s/></text:p>
            <text:p text:style-name="P65"><text:span text:style-name="T66">„</text:span><text:span text:style-name="T67">3. Vyriausioji tarnybinės etikos komisija privalo sudaryti sąlygas asmeniui, kuriam lobistine veikla siekiama daryti įtaką, elektroninėmis priemonėmis deklaruoti kontaktą su lobistu“.</text:span></text:p>
          </table:table-cell>
        </table:table-row>
      </table:table>
      <text:p text:style-name="P68"/>
      <text:p text:style-name="P69"/>
      <text:p text:style-name="P70">Teikia:<text:s/></text:p>
      <text:p text:style-name="Dalyviai"><text:span text:style-name="T71">Seimo nar</text:span><text:span text:style-name="T72">y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Povilas Urbšys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6-12-14T06:40:00Z</meta:creation-date>
    <dc:date>2016-12-14T06:40:00Z</dc:date>
    <meta:template xlink:href="Normal.dotm" xlink:type="simple"/>
    <meta:editing-cycles>2</meta:editing-cycles>
    <meta:editing-duration>PT0S</meta:editing-duration>
    <meta:document-statistic meta:page-count="1" meta:paragraph-count="35" meta:word-count="264" meta:character-count="1971" meta:row-count="58" meta:non-whitespace-character-count="1742"/>
  </office:meta>
</office:document-meta>
</file>