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fo:language="en" fo:country="US"/>
    </style:style>
    <style:style style:name="P1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4" style:parent-style-name="Normal" style:family="paragraph">
      <style:paragraph-properties fo:widows="0" fo:orphans="0" fo:text-align="center" style:vertical-align="baseline" fo:line-height="0.1805in"/>
      <style:text-properties fo:font-weight="bold" style:font-weight-asian="bold" fo:color="#000000"/>
    </style:style>
    <style:style style:name="P15" style:parent-style-name="Normal" style:family="paragraph">
      <style:paragraph-properties fo:widows="0" fo:orphans="0" fo:text-align="center" style:vertical-align="baseline" fo:line-height="150%"/>
      <style:text-properties fo:font-weight="bold" style:font-weight-asian="bold" fo:color="#000000"/>
    </style:style>
    <style:style style:name="P16" style:parent-style-name="Normal" style:family="paragraph">
      <style:paragraph-properties fo:widows="0" fo:orphans="0" fo:text-align="center" style:vertical-align="baseline" fo:line-height="150%"/>
      <style:text-properties fo:font-weight="bold" style:font-weight-asian="bold" fo:color="#000000"/>
    </style:style>
    <style:style style:name="P17" style:parent-style-name="Normal" style:family="paragraph">
      <style:paragraph-properties fo:widows="0" fo:orphans="0" fo:text-align="center" style:vertical-align="baseline" fo:line-height="15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fo:line-height="150%" fo:text-indent="0.5909in" fo:background-color="#FFFFFF"/>
    </style:style>
    <style:style style:name="P22" style:parent-style-name="Normal" style:family="paragraph">
      <style:paragraph-properties fo:text-align="center" fo:line-height="150%" fo:text-indent="0.5909in" fo:background-color="#FFFFFF"/>
    </style:style>
    <style:style style:name="P2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style:font-name-asian="Arial Unicode MS"/>
    </style:style>
    <style:style style:name="P24"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style:style>
    <style:style style:name="P27" style:parent-style-name="Normal" style:family="paragraph">
      <style:paragraph-properties fo:text-align="justify" fo:line-height="140%" fo:text-indent="0.5909in"/>
      <style:text-properties fo:color="#000000"/>
    </style:style>
    <style:style style:name="P28" style:parent-style-name="ListParagraph" style:family="paragraph">
      <style:paragraph-properties fo:text-align="justify" fo:line-height="140%" fo:margin-left="0in" fo:text-indent="0.5909in">
        <style:tab-stops/>
      </style:paragraph-properties>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style:font-name-asian="Calibri" style:language-asian="en" style:country-asian="US"/>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text-underline-type="single" style:text-underline-style="solid" style:text-underline-width="auto" style:text-underline-mode="continuous" style:language-asian="en" style:country-asian="US"/>
    </style:style>
    <style:style style:name="T45" style:parent-style-name="DefaultParagraphFont" style:family="text">
      <style:text-properties style:font-name-asian="Calibri" style:language-asian="en" style:country-asian="US"/>
    </style:style>
    <style:style style:name="P46"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47" style:parent-style-name="ListParagraph" style:family="paragraph">
      <style:paragraph-properties fo:text-align="justify" fo:line-height="140%" fo:margin-left="0in" fo:text-indent="0.5909in">
        <style:tab-stops/>
      </style:paragraph-properties>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name-asian="Calibri" style:language-asian="en" style:country-asian="US"/>
    </style:style>
    <style:style style:name="T50" style:parent-style-name="DefaultParagraphFont" style:family="text">
      <style:text-properties style:font-name-asian="Calibri" style:language-asian="en" style:country-asian="US"/>
    </style:style>
    <style:style style:name="T51" style:parent-style-name="DefaultParagraphFont" style:family="text">
      <style:text-properties style:font-name-asian="Calibri" style:language-asian="en" style:country-asian="US"/>
    </style:style>
    <style:style style:name="T52" style:parent-style-name="DefaultParagraphFont" style:family="text">
      <style:text-properties style:font-name-asian="Calibri" style:language-asian="en" style:country-asian="US"/>
    </style:style>
    <style:style style:name="T53" style:parent-style-name="DefaultParagraphFont" style:family="text">
      <style:text-properties style:font-name-asian="Calibri" style:language-asian="en" style:country-asian="US"/>
    </style:style>
    <style:style style:name="T54" style:parent-style-name="DefaultParagraphFont" style:family="text">
      <style:text-properties style:font-name-asian="Calibri" fo:font-style="italic" style:font-style-asian="italic" style:font-style-complex="italic" style:language-asian="en" style:country-asian="US"/>
    </style:style>
    <style:style style:name="T55" style:parent-style-name="DefaultParagraphFont" style:family="text">
      <style:text-properties style:font-name-asian="Calibri" style:language-asian="en" style:country-asian="US"/>
    </style:style>
    <style:style style:name="P56" style:parent-style-name="ListParagraph" style:family="paragraph">
      <style:paragraph-properties fo:text-align="justify" fo:line-height="140%" fo:margin-left="0in" fo:text-indent="0.5909in">
        <style:tab-stops/>
      </style:paragraph-properties>
    </style:style>
    <style:style style:name="T57" style:parent-style-name="DefaultParagraphFont" style:family="text">
      <style:text-properties style:font-name-asian="Calibri" style:language-asian="en" style:country-asian="US"/>
    </style:style>
    <style:style style:name="T58" style:parent-style-name="DefaultParagraphFont" style:family="text">
      <style:text-properties style:font-name-asian="Calibri" style:language-asian="en" style:country-asian="US"/>
    </style:style>
    <style:style style:name="T59" style:parent-style-name="DefaultParagraphFont" style:family="text">
      <style:text-properties style:font-name-asian="Calibri" style:language-asian="en" style:country-asian="US"/>
    </style:style>
    <style:style style:name="T60" style:parent-style-name="DefaultParagraphFont" style:family="text">
      <style:text-properties style:font-name-asian="Calibri" style:language-asian="en" style:country-asian="US"/>
    </style:style>
    <style:style style:name="T61" style:parent-style-name="DefaultParagraphFont" style:family="text">
      <style:text-properties style:font-name-asian="Calibri" style:language-asian="en" style:country-asian="US"/>
    </style:style>
    <style:style style:name="T62" style:parent-style-name="DefaultParagraphFont" style:family="text">
      <style:text-properties style:font-name-asian="Calibri" style:language-asian="en" style:country-asian="US"/>
    </style:style>
    <style:style style:name="T63" style:parent-style-name="DefaultParagraphFont" style:family="text">
      <style:text-properties style:font-name-asian="Calibri" style:language-asian="en" style:country-asian="US"/>
    </style:style>
    <style:style style:name="T64" style:parent-style-name="DefaultParagraphFont" style:family="text">
      <style:text-properties style:font-name-asian="Calibri" fo:font-style="italic" style:font-style-asian="italic" style:font-style-complex="italic" style:language-asian="en" style:country-asian="US"/>
    </style:style>
    <style:style style:name="P65"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66" style:parent-style-name="Normal" style:family="paragraph">
      <style:paragraph-properties fo:text-align="justify" fo:line-height="140%" fo:text-indent="0.5909in"/>
    </style:style>
    <style:style style:name="T67"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68"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69"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70"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71" style:parent-style-name="DefaultParagraphFont" style:family="text">
      <style:text-properties style:font-name-asian="Calibri" style:language-asian="en" style:country-asian="US"/>
    </style:style>
    <style:style style:name="T72" style:parent-style-name="DefaultParagraphFont" style:family="text">
      <style:text-properties style:font-name-asian="Calibri" style:language-asian="en" style:country-asian="US"/>
    </style:style>
    <style:style style:name="T73" style:parent-style-name="FootnoteReference" style:family="text">
      <style:text-properties style:font-name-asian="Calibri" style:language-asian="en" style:country-asian="US"/>
    </style:style>
    <style:style style:name="P74" style:parent-style-name="FootnoteText" style:family="paragraph">
      <style:paragraph-properties fo:text-align="justify"/>
    </style:style>
    <style:style style:name="T75" style:parent-style-name="DefaultParagraphFont" style:family="text">
      <style:text-properties style:font-name-asian="Calibri" style:language-asian="en" style:country-asian="US"/>
    </style:style>
    <style:style style:name="T76" style:parent-style-name="DefaultParagraphFont" style:family="text">
      <style:text-properties style:font-name-asian="Calibri"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style:language-asian="en" style:country-asian="US"/>
    </style:style>
    <style:style style:name="P79"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80" style:parent-style-name="ListParagraph" style:family="paragraph">
      <style:paragraph-properties fo:text-align="justify" fo:line-height="140%" fo:margin-left="0in" fo:text-indent="0.5909in">
        <style:tab-stops/>
      </style:paragraph-propertie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font-name-asian="Calibri" style:language-asian="en" style:country-asian="US"/>
    </style:style>
    <style:style style:name="T83"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84"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85"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T86" style:parent-style-name="DefaultParagraphFont" style:family="text">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P87" style:parent-style-name="Normal" style:family="paragraph">
      <style:paragraph-properties fo:text-align="justify" fo:line-height="140%" fo:text-indent="0.5909in"/>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language-asian="en" style:country-asian="US"/>
    </style:style>
    <style:style style:name="T91" style:parent-style-name="DefaultParagraphFont" style:family="text">
      <style:text-properties style:font-name-asian="Calibri" fo:font-style="italic" style:font-style-asian="italic" style:font-style-complex="italic" style:language-asian="en" style:country-asian="US"/>
    </style:style>
    <style:style style:name="T92" style:parent-style-name="DefaultParagraphFont" style:family="text">
      <style:text-properties style:font-name-asian="Calibri" style:language-asian="en" style:country-asian="US"/>
    </style:style>
    <style:style style:name="T93" style:parent-style-name="DefaultParagraphFont" style:family="text">
      <style:text-properties style:font-name-asian="Calibri" style:language-asian="en" style:country-asian="US"/>
    </style:style>
    <style:style style:name="T94" style:parent-style-name="DefaultParagraphFont" style:family="text">
      <style:text-properties style:font-name-asian="Calibri" style:language-asian="en" style:country-asian="US"/>
    </style:style>
    <style:style style:name="T95" style:parent-style-name="DefaultParagraphFont" style:family="text">
      <style:text-properties style:font-name-asian="Calibri" style:language-asian="en" style:country-asian="US"/>
    </style:style>
    <style:style style:name="T96" style:parent-style-name="DefaultParagraphFont" style:family="text">
      <style:text-properties style:font-name-asian="Calibri" style:language-asian="en" style:country-asian="US"/>
    </style:style>
    <style:style style:name="T97" style:parent-style-name="DefaultParagraphFont" style:family="text">
      <style:text-properties style:font-name-asian="Calibri" style:language-asian="en" style:country-asian="US"/>
    </style:style>
    <style:style style:name="T98" style:parent-style-name="DefaultParagraphFont" style:family="text">
      <style:text-properties style:font-name-asian="Calibri" style:language-asian="en" style:country-asian="US"/>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P101" style:parent-style-name="Normal" style:family="paragraph">
      <style:paragraph-properties fo:text-align="justify" fo:line-height="140%" fo:text-indent="0.5909in"/>
      <style:text-properties style:font-name-asian="Calibri" style:language-asian="en" style:country-asian="US"/>
    </style:style>
    <style:style style:name="P102" style:parent-style-name="ListParagraph" style:family="paragraph">
      <style:paragraph-properties fo:text-align="justify" fo:line-height="140%" fo:margin-left="0in" fo:text-indent="0.5909in">
        <style:tab-stops/>
      </style:paragraph-properties>
      <style:text-properties style:font-name-asian="Calibri" fo:font-style="italic" style:font-style-asian="italic" style:language-asian="en" style:country-asian="US"/>
    </style:style>
    <style:style style:name="P103" style:parent-style-name="ListParagraph" style:family="paragraph">
      <style:paragraph-properties fo:text-align="justify" fo:line-height="140%" fo:margin-left="0in" fo:text-indent="0.5909in">
        <style:tab-stops/>
      </style:paragraph-properties>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P104" style:parent-style-name="Normal" style:family="paragraph">
      <style:paragraph-properties fo:text-align="justify" fo:line-height="140%" fo:text-indent="0.5909in"/>
    </style:style>
    <style:style style:name="T105" style:parent-style-name="DefaultParagraphFont" style:family="text">
      <style:text-properties style:font-name-asian="Calibri" style:language-asian="en" style:country-asian="US"/>
    </style:style>
    <style:style style:name="T106" style:parent-style-name="DefaultParagraphFont" style:family="text">
      <style:text-properties style:font-name-asian="Calibri" style:language-asian="en" style:country-asian="US"/>
    </style:style>
    <style:style style:name="T107" style:parent-style-name="DefaultParagraphFont" style:family="text">
      <style:text-properties style:font-name-asian="Calibri" style:language-asian="en" style:country-asian="US"/>
    </style:style>
    <style:style style:name="T108" style:parent-style-name="DefaultParagraphFont" style:family="text">
      <style:text-properties style:font-name-asian="Calibri" style:language-asian="en" style:country-asian="US"/>
    </style:style>
    <style:style style:name="T109" style:parent-style-name="DefaultParagraphFont" style:family="text">
      <style:text-properties style:font-name-asian="Calibri" style:language-asian="en" style:country-asian="US"/>
    </style:style>
    <style:style style:name="T110" style:parent-style-name="DefaultParagraphFont" style:family="text">
      <style:text-properties style:font-name-asian="Calibri" fo:font-style="italic" style:font-style-asian="italic" style:font-style-complex="italic" style:language-asian="en" style:country-asian="US"/>
    </style:style>
    <style:style style:name="T111" style:parent-style-name="DefaultParagraphFont" style:family="text">
      <style:text-properties style:font-name-asian="Calibri" fo:font-style="italic" style:font-style-asian="italic" style:font-style-complex="italic" style:language-asian="en" style:country-asian="US"/>
    </style:style>
    <style:style style:name="T112" style:parent-style-name="DefaultParagraphFont" style:family="text">
      <style:text-properties style:font-name-asian="Calibri" fo:font-style="italic" style:font-style-asian="italic" style:font-style-complex="italic" style:language-asian="en" style:country-asian="US"/>
    </style:style>
    <style:style style:name="T113" style:parent-style-name="DefaultParagraphFont" style:family="text">
      <style:text-properties style:font-name-asian="Calibri" fo:font-style="italic" style:font-style-asian="italic" style:font-style-complex="italic" style:language-asian="en" style:country-asian="US"/>
    </style:style>
    <style:style style:name="T114" style:parent-style-name="DefaultParagraphFont" style:family="text">
      <style:text-properties style:font-name-asian="Calibri" fo:font-style="italic" style:font-style-asian="italic" style:font-style-complex="italic" style:language-asian="en" style:country-asian="US"/>
    </style:style>
    <style:style style:name="T115" style:parent-style-name="DefaultParagraphFont" style:family="text">
      <style:text-properties style:font-name-asian="Calibri" fo:font-style="italic" style:font-style-asian="italic" style:font-style-complex="italic" style:language-asian="en" style:country-asian="US"/>
    </style:style>
    <style:style style:name="T116" style:parent-style-name="DefaultParagraphFont" style:family="text">
      <style:text-properties style:font-name-asian="Calibri" fo:font-style="italic" style:font-style-asian="italic" style:font-style-complex="italic" style:language-asian="en" style:country-asian="US"/>
    </style:style>
    <style:style style:name="T117" style:parent-style-name="DefaultParagraphFont" style:family="text">
      <style:text-properties style:font-name-asian="Calibri" fo:font-style="italic" style:font-style-asian="italic" style:font-style-complex="italic" style:language-asian="en" style:country-asian="US"/>
    </style:style>
    <style:style style:name="P118"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119"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120" style:parent-style-name="ListParagraph" style:family="paragraph">
      <style:paragraph-properties fo:text-align="justify" fo:line-height="140%" fo:margin-left="0in" fo:text-indent="0.5909in">
        <style:tab-stops/>
      </style:paragraph-properties>
    </style:style>
    <style:style style:name="T121" style:parent-style-name="DefaultParagraphFont" style:family="text">
      <style:text-properties style:font-name-asian="Calibri" style:language-asian="en" style:country-asian="US"/>
    </style:style>
    <style:style style:name="T122" style:parent-style-name="DefaultParagraphFont" style:family="text">
      <style:text-properties style:font-name-asian="Calibri" style:language-asian="en" style:country-asian="US"/>
    </style:style>
    <style:style style:name="T123" style:parent-style-name="DefaultParagraphFont" style:family="text">
      <style:text-properties style:font-name-asian="Calibri" style:language-asian="en" style:country-asian="US"/>
    </style:style>
    <style:style style:name="T124" style:parent-style-name="DefaultParagraphFont" style:family="text">
      <style:text-properties style:font-name-asian="Calibri" style:language-asian="en" style:country-asian="US"/>
    </style:style>
    <style:style style:name="T125" style:parent-style-name="FootnoteReference" style:family="text">
      <style:text-properties style:font-name-asian="Calibri" style:language-asian="en" style:country-asian="US"/>
    </style:style>
    <style:style style:name="P126" style:parent-style-name="FootnoteText" style:family="paragraph">
      <style:paragraph-properties fo:text-align="justify"/>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DefaultParagraphFont" style:family="text">
      <style:text-properties style:font-name-asian="Calibri" style:language-asian="en" style:country-asian="US"/>
    </style:style>
    <style:style style:name="T130" style:parent-style-name="DefaultParagraphFont" style:family="text">
      <style:text-properties style:font-name-asian="Calibri" style:language-asian="en" style:country-asian="US"/>
    </style:style>
    <style:style style:name="T131" style:parent-style-name="DefaultParagraphFont" style:family="text">
      <style:text-properties style:font-name-asian="Calibri" style:language-asian="en" style:country-asian="US"/>
    </style:style>
    <style:style style:name="T132" style:parent-style-name="DefaultParagraphFont" style:family="text">
      <style:text-properties style:font-name-asian="Calibri" style:language-asian="en" style:country-asian="US"/>
    </style:style>
    <style:style style:name="T133" style:parent-style-name="DefaultParagraphFont" style:family="text">
      <style:text-properties style:font-name-asian="Calibri" style:language-asian="en" style:country-asian="US"/>
    </style:style>
    <style:style style:name="T134" style:parent-style-name="DefaultParagraphFont" style:family="text">
      <style:text-properties style:font-name-asian="Calibri" style:language-asian="en" style:country-asian="US"/>
    </style:style>
    <style:style style:name="T135" style:parent-style-name="DefaultParagraphFont" style:family="text">
      <style:text-properties style:font-name-asian="Calibri" style:language-asian="en" style:country-asian="US"/>
    </style:style>
    <style:style style:name="P136"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137" style:parent-style-name="ListParagraph" style:family="paragraph">
      <style:paragraph-properties fo:text-align="justify" fo:line-height="140%" fo:margin-left="0in" fo:text-indent="0.5909in">
        <style:tab-stops/>
      </style:paragraph-properties>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P138" style:parent-style-name="Normal" style:family="paragraph">
      <style:paragraph-properties fo:text-align="justify" fo:line-height="140%" fo:text-indent="0.5909in"/>
      <style:text-properties style:font-name-asian="Calibri" style:language-asian="en" style:country-asian="US"/>
    </style:style>
    <style:style style:name="P139" style:parent-style-name="ListParagraph" style:family="paragraph">
      <style:paragraph-properties fo:text-align="justify" fo:line-height="140%" fo:margin-left="0in" fo:text-indent="0.5909in">
        <style:tab-stops/>
      </style:paragraph-properties>
      <style:text-properties style:font-name-asian="Calibri" fo:font-style="italic" style:font-style-asian="italic" style:font-style-complex="italic" style:text-underline-type="single" style:text-underline-style="solid" style:text-underline-width="auto" style:text-underline-mode="continuous" style:language-asian="en" style:country-asian="US"/>
    </style:style>
    <style:style style:name="P140"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141" style:parent-style-name="ListParagraph" style:family="paragraph">
      <style:paragraph-properties fo:text-align="justify" fo:line-height="140%" fo:margin-left="0in" fo:text-indent="0.5909in">
        <style:tab-stops/>
      </style:paragraph-properties>
    </style:style>
    <style:style style:name="T142" style:parent-style-name="DefaultParagraphFont" style:family="text">
      <style:text-properties style:font-name-asian="Calibri" fo:font-style="italic" style:font-style-asian="italic" style:font-style-complex="italic" style:language-asian="en" style:country-asian="US"/>
    </style:style>
    <style:style style:name="T143" style:parent-style-name="DefaultParagraphFont" style:family="text">
      <style:text-properties style:font-name-asian="Calibri" fo:font-style="italic" style:font-style-asian="italic" style:font-style-complex="italic" style:language-asian="en" style:country-asian="US"/>
    </style:style>
    <style:style style:name="T144" style:parent-style-name="DefaultParagraphFont" style:family="text">
      <style:text-properties style:font-name-asian="Calibri" fo:font-style="italic" style:font-style-asian="italic" style:font-style-complex="italic" style:language-asian="en" style:country-asian="US"/>
    </style:style>
    <style:style style:name="P145" style:parent-style-name="Normal" style:family="paragraph">
      <style:paragraph-properties fo:widows="0" fo:orphans="0" fo:text-align="justify" style:vertical-align="baseline" fo:line-height="140%" fo:text-indent="0.5909in">
        <style:tab-stops>
          <style:tab-stop style:type="right" style:leader-style="solid" style:leader-text="_" style:position="6.693in"/>
        </style:tab-stops>
      </style:paragraph-properties>
    </style:style>
    <style:style style:name="P146" style:parent-style-name="ListParagraph" style:family="paragraph">
      <style:paragraph-properties fo:text-align="justify" fo:line-height="140%" fo:margin-left="0in" fo:text-indent="0.5909in">
        <style:tab-stops/>
      </style:paragraph-properties>
      <style:text-properties style:font-name-asian="Calibri" style:language-asian="en" style:country-asian="US"/>
    </style:style>
    <style:style style:name="P147" style:parent-style-name="ListParagraph" style:family="paragraph">
      <style:paragraph-properties fo:text-align="justify" fo:line-height="140%" fo:margin-left="0in">
        <style:tab-stops/>
      </style:paragraph-properties>
    </style:style>
    <style:style style:name="T148" style:parent-style-name="DefaultParagraphFont" style:family="text">
      <style:text-properties style:font-name-asian="Calibri" style:language-asian="en" style:country-asian="US"/>
    </style:style>
    <style:style style:name="T149" style:parent-style-name="DefaultParagraphFont" style:family="text">
      <style:text-properties style:font-name-asian="Calibri" style:language-asian="en" style:country-asian="U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40%"/>
      <style:text-properties style:language-asian="lt" style:country-asian="LT" fo:hyphenate="false"/>
    </style:style>
    <style:style style:name="P163" style:parent-style-name="Normal" style:family="paragraph">
      <style:paragraph-properties fo:text-align="justify" fo:line-height="140%"/>
      <style:text-properties style:language-asian="lt" style:country-asian="LT" fo:hyphenate="false"/>
    </style:style>
    <style:style style:name="P164" style:parent-style-name="Normal" style:family="paragraph">
      <style:paragraph-properties fo:text-align="justify" fo:line-height="140%"/>
      <style:text-properties style:language-asian="lt" style:country-asian="LT" fo:hyphenate="false"/>
    </style:style>
    <style:style style:name="P165" style:parent-style-name="Normal" style:family="paragraph">
      <style:paragraph-properties fo:text-align="justify" fo:line-height="140%"/>
      <style:text-properties style:language-asian="lt" style:country-asian="LT" fo:hyphenate="false"/>
    </style:style>
    <style:style style:name="P166" style:parent-style-name="Normal" style:family="paragraph">
      <style:paragraph-properties fo:text-align="justify" fo:line-height="140%">
        <style:tab-stops>
          <style:tab-stop style:type="right" style:position="6.5958in"/>
        </style:tab-stops>
      </style:paragraph-properties>
      <style:text-properties fo:hyphenate="false"/>
    </style:style>
    <style:style style:name="T167" style:parent-style-name="DefaultParagraphFont" style:family="text">
      <style:text-properties style:language-asian="lt" style:country-asian="LT"/>
    </style:style>
  </office:automatic-styles>
  <office:body>
    <office:text text:use-soft-page-breaks="true">
      <text:p text:style-name="P1"><text:bookmark-start text:name="_Hlk94182800"/><text:bookmark-end text:name="_Hlk94182800"/></text:p>
      <text:p text:style-name="P13">Lietuvos Respublikos<text:s/>Seimo<text:s/>valdybai<text:tab/><text:tab/><text:tab/><text:tab/>Į<text:s/>2022-01-26<text:s text:c="2"/><text:s text:c="5"/>Nr.<text:s/>SV-S-367</text:p>
      <text:p text:style-name="Normal">E. pristatymo informacinė sistema</text:p>
      <text:p text:style-name="P14"/>
      <text:p text:style-name="P15"/>
      <text:p text:style-name="P16">ANTIKORUPCINIO VERTINIMO IŠVADA</text:p>
      <text:p text:style-name="P17"><text:span text:style-name="T18">DĖL<text:s/></text:span><text:span text:style-name="T19">Specialiųjų žemės naudojimo sąlygų įstatymo 7, 69, 84 ir 86 straipsnių pakeitimo įstatymo projekto</text:span><text:span text:style-name="T20"><text:s/>XIVP-1284</text:span></text:p>
      <text:p text:style-name="P21"><text:s/></text:p>
      <text:p text:style-name="P22">2022<text:s/>m.<text:s/>vasario <text:s/><text:s/>d. Nr.<text:s/>4-01-</text:p>
      <text:p text:style-name="P23"/>
      <text:p text:style-name="P24"><text:span text:style-name="T25">V</text:span>adovaudamasi<text:s/>Lietuvos Respublikos korupcijos prevencijos įstatymo 8 straipsnio<text:s/>5 dalies<text:s/>nuostatomis<text:s/>ir Lietuvos Respublikos<text:s/>Seimo valdybos 2022-01-26<text:s/>prašymu, įformintu Seimo valdybos<text:s/><text:s/>sprendimu<text:s/>„Dėl įstatymų projektų išvadų“ Nr. SV-S-367,<text:s/>Lietuvos<text:s/><text:span text:style-name="T26">Respublikos specialiųjų tyrimų tarnyba (toliau – Specialiųjų tyrimų tarnyba)</text:span><text:s/>atliko<text:s/>Lietuvos Respublikos specialiųjų žemės naudojimo sąlygų įstatymo<text:s/>Nr.<text:s/>XIII-2166 7, 69, 84 ir 86 straipsnių pakeitimo įstatymo projekto<text:s/>Nr. XIVP-1284<text:s/>(toliau – Projektas)<text:s/>antikorupcinį vertinimą.</text:p>
      <text:soft-page-break/>
      <text:p text:style-name="P27">Siekdami mažinti korupcijos rizikos veiksnių atsiradimo tikimybę, taip pat siekdami teisinio reguliavimo išsamumo, nuoseklumo, skaidrumo ir atsparumo korupcijai, dėl<text:s/>Projekto<text:s/>teikiame šias pastabas ir pasiūlymus:</text:p>
      <text:list text:style-name="LFO9" text:continue-numbering="true">
        <text:list-item>
          <text:p text:style-name="P28"><text:span text:style-name="T29">Kritin</text:span><text:span text:style-name="T30">ės</text:span><text:span text:style-name="T31"><text:s/>antikorupcin</text:span><text:span text:style-name="T32">ė</text:span><text:span text:style-name="T33">s</text:span><text:span text:style-name="T34"><text:s/></text:span><text:span text:style-name="T35">pastab</text:span><text:span text:style-name="T36">os</text:span><text:span text:style-name="T37"><text:s/></text:span><text:span text:style-name="T38">i</text:span><text:span text:style-name="T39">r pasiūlym</text:span><text:span text:style-name="T40">ai:</text:span><text:span text:style-name="T41"><text:s/></text:span></text:p>
        </text:list-item>
      </text:list>
      <text:p text:style-name="P42"><text:span text:style-name="T43">Projektu siūloma papildyti Lietuvos Respublikos specialiųjų žemės naudojimo sąlygų įstatymo (toliau – Įstatymas) 7 straipsnio 3 dalies 6 punkto nuostatas ir nustatyti, kad „Žemės savininko, valstybinės ar savivaldybės žemės patikėtinio sutikimas neprivalomas, kai, tenkinant viešąjį interesą, šiame 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šiais atvejais: branduolinės energetikos objektams, magistraliniams dujotiekiams ir naftotiekiams (produktotiekiams), elektros energijos perdavimo tinklams,<text:s/></text:span><text:span text:style-name="T44">vėjo elektrinėms</text:span><text:span text:style-name="T45">,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 (pabrauktu šriftu pažymėtos Projektu siūlomos nuostatos).</text:span></text:p>
      <text:soft-page-break/>
      <text:p text:style-name="P46">Specialiųjų tyrimų tarnybos nuomone, minėti Projekto pasiūlymai svarstytini<text:s/>šiais antikorupcine prasme reikšmingais<text:s/>aspektais:</text:p>
      <text:list text:style-name="LFO6" text:continue-numbering="true">
        <text:list-item>
          <text:list>
            <text:list-item>
              <text:p text:style-name="P47">Neaišku, kokiais kriterijais ir tvarka<text:s/>vadovaujantis<text:s/>būtų<text:s/>įvertinama, ar vėjo elektrinių įrengimas ir naudojimas tenkintų viešąjį interesą, todėl šiuos sprendimus priimantiems asmenims (institucijoms)<text:s/>būtų sudaromos diskrecinės sąlygos (galimybės sprendimus priimti savo nuožiūra, galimai nepagrįstai ir neobjektyviai).</text:p>
            </text:list-item>
          </text:list>
        </text:list-item>
      </text:list>
      <text:p text:style-name="P48"><text:span text:style-name="T49">Projektu siūlomo</text:span><text:span text:style-name="T50">mis</text:span><text:span text:style-name="T51"><text:s/>nuostato</text:span><text:span text:style-name="T52">mis</text:span><text:span text:style-name="T53"><text:s/>žemės savininko, valstybinės ar savivaldybės žemės patikėtinio sutikimas būtų neprivalomas atvejais, kai specialiųjų žemės naudojimo sąlygų teritorijas<text:s/></text:span><text:span text:style-name="T54">vėjo elektrinėms tenkinant viešąjį interesą</text:span><text:span text:style-name="T55"><text:s/>nustatytų Vyriausybė, įstatymų ar Vyriausybės įgaliota institucija.</text:span></text:p>
      <text:p text:style-name="P56"><text:span text:style-name="T57">Tikėtina, kad Projekto priėmimo atveju su vėjo elektrinių įrengimu ir naudojimu susijusios<text:s/></text:span><text:span text:style-name="T58">specialiųjų žemės naudojimo sąlygų teritorij</text:span><text:span text:style-name="T59">os būtų nustatomos arba bendrąja tvarka (reikalaujant gauti žemės savininkų ir patikėtinių sutikimus), arba pasinaudojant Projektu siūloma galimybe ir nereikalaujant tokių sutikimų gavimo. Pastaruoju atveju, sprendžiant iš Projektu siūlomų nuostatų,<text:s/></text:span><text:span text:style-name="T60">įstatymų, Vyriausybės ar jos įgaliotos institucijos nustatyta tvarka turėtų<text:s/></text:span><text:span text:style-name="T61">būti<text:s/></text:span><text:span text:style-name="T62">priim</text:span><text:span text:style-name="T63">amas sprendimas (arba kitaip konstatuojama), kad<text:s/></text:span><text:span text:style-name="T64">konkrečios vėjo elektrinės įrengimas yra susijęs su viešojo intereso tenkinimu.</text:span></text:p>
      <text:soft-page-break/>
      <text:p text:style-name="P65">Specialiųjų tyrimų tarnyba atkreipia dėmesį, <text:s/>kad nei iš galiojančio teisinio reglamentavimo, nei iš Projektu teikiamų siūlymų ar Projektą lydinčiųjų dokumentų neaišku, kokia tvarka ir kokiais kriterijais vadovaujantis turėtų būti pripažįstama, kad konkrečios vėjo elektrinės įrengimas yra / bus susijęs su viešųjų interesų tenkinimu. Dėl minėtos priežasties, jeigu minėtas neaiškumas pašalinamas nebus (pavyzdžiui, nustatant privalomus su viešojo intereso (visuomenės poreikių tenkinimu) susijusius reikalavimus), Projekto priėmimo atveju galima antikorupciniu požiūriu ydinga situacija, kada atitinkami sprendimai (sprendžiant kurių vėjo elektrinių įrengimas tenkins viešuosius interesus, o kurių ne) bus priimami diskrecinėmis sąlygomis (todėl galimai neobjektyvūs ir šališki).</text:p>
      <text:p text:style-name="P66"><text:span text:style-name="T67">K</text:span><text:span text:style-name="T68">yla abejonių, ar nenustačius su viešųjų interesų (visuomenės poreikių) tenkinimu susijusių reikalavimų, vėjo elektrinių įrengimas ir naudojimas gali būti vertinamas kaip atitinkantis viešuosius interesus, dėl kurio gali būti apribojami trečiųjų asmenų teisės dėl nuosavybės valdymo</text:span><text:span text:style-name="T69">:</text:span><text:span text:style-name="T70"><text:s/></text:span><text:span text:style-name="T71">n</text:span><text:span text:style-name="T72">ors viešojoje erdvėje ir sutinkama nuomonė, kad vėjo elektrinių įrengimas jau savaime atitinka viešąjį interesą</text:span><text:span text:style-name="T73"><text:note text:note-class="footnote" text:id="_ftn0"><text:note-citation>1</text:note-citation><text:note-body><text:p text:style-name="P74"><text:s/>Prieiga internetu:<text:s/>https://www.delfi.lt/verslas/energetika/seime-gincai-del-saules-ir-vejo-elektriniu-statybu-pletros.d?id=89274377.</text:p></text:note-body></text:note></text:span><text:span text:style-name="T75">, Specialiųjų tyrimų tarnybos nuomone, vien šis aspektas (kad vėjo elektrinės gamina „žaliąją energiją“) viešojo intereso fakto konstatavimui gali būti nepakankamas, kadangi, pavyzdžiui: vėjo elektrinė gali būti įrengiama tik atskirų asmenų privatiems poreikiams tenkinti<text:s/></text:span><text:soft-page-break/><text:span text:style-name="T76">arba komerciniais tikslais. Šiuo atveju taip pat gali būti svarbu, kad Projekto siūlymų įgyvendinimas susijęs ir su neigiamų padarinių tretiesiems asmenims (žemės sklypų, kuriuose būtų nustatomos specialiosios žemės naudojimo sąlygos, savininkams ir valdytojams) atsiradimu (o patvirtinus Projektu siūlomus pakeitimus – jų apimties padidėjimui), todėl įrengus vėjo elektrines galimai būtų nepagrįstai (jeigu vėjo elektrinių naudojimas faktiškai ir objektyviai nebūtų susijęs su viešųjų (visuomenės) interesų ar poreikių tenkinimu) suvaržomos šių asmenų (o taip pat<text:s/></text:span><text:span text:style-name="T77">valstybinės ar savivaldybės žemės patikėtini</text:span><text:span text:style-name="T78">ų) teisės dėl nuosavybės ar patikėjimo teise valdomų žemės sklypų naudojimo ar disponavimo jais.</text:span></text:p>
      <text:p text:style-name="P79">Dėl minėtų priežasčių<text:s/>abejojame<text:s/>dėl Projektu siūlomų nuostatų pagrįstumo ta apimtimi, kad vėjo elektrinių įrengimas ir eksploatavimas jau savaime gali būti vertinamas kaip viešojo intereso užtikrinimas, dėl kurio kitiems asmenims būtų apribojamos teisės dėl nuosavybės ar kitais teisėtais būdais valdomų žemės sklypų naudojimo arba disponavimo jais.</text:p>
      <text:p text:style-name="P80"><text:span text:style-name="T81">1.2.</text:span><text:span text:style-name="T82"><text:s/></text:span><text:span text:style-name="T83">Projektu iš esmės nesprendžiamos<text:s/></text:span><text:span text:style-name="T84">jo parengimą paskatin</text:span><text:span text:style-name="T85">usios</text:span><text:span text:style-name="T86"><text:s/>priežastys, tačiau siūloma panaikinti galiojančiame teisiniame reglamentavime nustatytus reikalavimus, užtikrinančius iš Lietuvos Respublikos Konstitucijos kildinamus trečiųjų asmenų teisėtus interesus į nuosavybės neliečiamybę.<text:s/></text:span></text:p>
      <text:p text:style-name="P87"><text:span text:style-name="T88">Projektu siūlomų nuostatų priežastys grindžiamos aplinkybėmis, kad vėjo elektrines ketinantys<text:s/></text:span><text:span text:style-name="T89">įrengti<text:s/></text:span><text:span text:style-name="T90">asmenys susiduria su sunkumais<text:s/></text:span><text:span text:style-name="T91">surandant žemės sklypų savininkus</text:span><text:span text:style-name="T92">, tačiau<text:s/></text:span><text:soft-page-break/><text:span text:style-name="T93">Specialiųjų tyrimų tarnyba atkreipia dėmesį, kad Projektu siūlomas teisinis reglamentavimas nukreiptas ne į minėtos problemos sprendimą (pavyzdžiui, užtikrinant greitesnę jų paiešką), bet į reikalavimo ūkinę veiklą ketinantiems vykdyti asmenims gauti sutikimą (iš asmenų, kuriems tokia veikla sukels neigiamų padarinių) panaikinimą: pagal galiojantį teisinį reglamentavimą vėjo elektrinę ketinantys</text:span><text:span text:style-name="T94"><text:s/>įrengti</text:span><text:span text:style-name="T95"><text:s/>asmenys privalo gauti sutikimą iš asmenų, į kurių nuosavybės teise ar kitais teisėtais būdais valdomus žemės sklypus pateks specialiųjų žemės naudojimo sąlygų teritorijos. Šiuo atveju reikšminga yra tai, kad tokie asmenys užtikrindami savo teisėtus interesus neprivalo tokio sutikimo duoti ir gali nesutikti dėl specialiųjų žemės naudojimo sąlygų nustatymo jiems nuosavybės teise ar kitais teisėtais būdais valdomuose žemės sklypuose. Specialiųjų tyrimų tarnybos nuomone,<text:s/></text:span><text:span text:style-name="T96">tikėtina, kad<text:s/></text:span><text:span text:style-name="T97">tokiu teisiniu reglamentavimu užtikrinamas Lietuvos Respublikos Konstitucijoje nustatytas privačios nuosavybės neliečiamybės principas. Tuo tarpu Projektu siūlomos nuostatos vėjo elektrines įrengti ketinantiems asmenims leistų išvengti šio reikalavimo (gauti sutikimą) įgyvendinimo, todėl manytume, kad šiuo atveju yra svarstytina, ar minėtomis Projekto nuostatomis<text:s/></text:span><text:span text:style-name="T98">ne</text:span><text:span text:style-name="T99">būtų sudaromos sąlygos asmenų teisėtų interesų (susijusių su privačia nuosavybės teise) pažeidimams</text:span><text:span text:style-name="T100">.<text:s/></text:span></text:p>
      <text:p text:style-name="P101">Be to,<text:s/>atkreipiame dėmesį, kad Projektu siūlomos nuostatos<text:s/>Projekto aiškinamajame rašte argumentuojamos<text:s/>priežastimis, susijusiomis su privačiais žemės sklypais<text:s/>ir jų savininkais, tačiau<text:s/>Projektu<text:s/>siūlomas teisinis reglamentavimas būtų taikomas ir valstybei nuosavybės teise<text:s/><text:soft-page-break/>priklausančių žemės sklypų atžvilgiu<text:s/>(nors problemų dėl galiojančio Įstatymo nuostatų įgyvendinimo galimai nekyla).</text:p>
      <text:list text:style-name="LFO6" text:continue-numbering="true">
        <text:list-item>
          <text:p text:style-name="P102">Kitos<text:s/>antikorupcinės<text:s/>pastabos ir pasiūlymai:<text:bookmark-start text:name="_Hlk94182391"/></text:p>
          <text:list text:continue-numbering="true">
            <text:list-item>
              <text:p text:style-name="P103">Projekto nuostatos naudingos su vėjo elektrinių įrengimu ir eksploatavimu susijusioms interesų grupėms.</text:p>
            </text:list-item>
          </text:list>
        </text:list-item>
      </text:list>
      <text:p text:style-name="P104"><text:span text:style-name="T105">Pagal galiojantį teisinį reglamentavimą vėjo<text:s/></text:span><text:span text:style-name="T106">elektrinę</text:span><text:span text:style-name="T107"><text:s/>ketinantis įrengti asmuo privalo gauti sutikimą iš asmenų, jeigu su vėjo elektrinių įrengimu ir naudojimu susijusios specialiųjų žemės naudojimo sąlygų teritorijos patenka į šiems asmenims nuosavybės ar kitais teisėtais pagrindais valdomus žemės sklypus. Tokie sutikimai grindžiami susitarimais dėl<text:s/></text:span><text:span text:style-name="T108">nuostolių, patiriamų dėl specialiųjų žemės naudojimo sąlygų nustatymo, kompensavimo.<text:s/></text:span><text:span text:style-name="T109">(</text:span><text:span text:style-name="T110">Pastebėt</text:span><text:span text:style-name="T111">ina, kad<text:s/></text:span><text:span text:style-name="T112">vėjo<text:s/></text:span><text:span text:style-name="T113">elektrines<text:s/></text:span><text:span text:style-name="T114">įrengiantys asmenys tokių<text:s/></text:span><text:span text:style-name="T115">susitarimų sudaryti neprivalo, jeigu specialiųjų žemės naudojimo sąlygų teritorijos į kitiems asmenims priklausančius ar jų valdomus žemės sklypus nepatenka</text:span><text:span text:style-name="T116">)</text:span><text:span text:style-name="T117">.</text:span></text:p>
      <text:p text:style-name="P118">Projekto priėmimo atveju vėjo elektrines ketinantiems įrengti asmenims<text:s/>tokio<text:s/>sutikimo gauti <text:s/>nereikės, tačiau išliks pareiga atlyginti nuostolius, kurių dydis<text:s/>(vadovaujantis įstatymo 13 straipsnio nuostatomis)<text:s/>būtų<text:s/>apskaičiuojamas<text:s/>ir išmokamas Vyriausybės nustatyta tvarka</text:p>
      <text:p text:style-name="P119">Projektą lydinčiajame aiškinamajame rašte nurodomos Projekto parengimą paskatinusios priežastys yra susijusios su vėjo jėgaines įrengiantiems asmenims kylančiomis<text:s/>problemomis<text:s/>dėl<text:s/><text:soft-page-break/>sutikimų gavimo, nes<text:s/>(1) sunku surasti žemės savininkus, o<text:s/>(2) kai kuriais atvejais žemės sklypų savininkai prašo didesnių kompensacijų (negu kiti asmenys).</text:p>
      <text:p text:style-name="P120"><text:span text:style-name="T121">Atsižvelgiant į aukščiau išdėstytą galima daryti<text:s/></text:span><text:span text:style-name="T122">išvadą</text:span><text:span text:style-name="T123">, kad Projekto nuostatos<text:s/></text:span><text:span text:style-name="T124">butų naudingos su vėjo elektrinių įrengimu ir naudojimu susijusioms interesų grupėms</text:span><text:span text:style-name="T125"><text:note text:note-class="footnote" text:id="_ftn1"><text:note-citation>2</text:note-citation><text:note-body><text:p text:style-name="P126"><text:s/>Tokią nuomonę suponuoja ir Skaidrių teisėkūros procesų informacinėje sistemoje esantys duomenys, pagal kuriuos vienam iš Projekto teikėjų lobistinę įtaką darė<text:s/>Lietuvos vėjo elektrinių asociacijos atstovai. Prieiga internetu:<text:s/>https://skaidris.vtek.lt/public/document/edit?uuid=0a6417c0-7af3-17d8-817b-e8881e68007f.</text:p></text:note-body></text:note></text:span><text:span text:style-name="T127">, kadangi<text:s/></text:span><text:span text:style-name="T128">pastarosioms sudarytų palankesnes (lyginant su galiojančiu teisiniu reglamentavimu) su vėjo elektrinių įrengimu susijusias sąlygas</text:span><text:span text:style-name="T129"><text:s/>– t. y.</text:span><text:span text:style-name="T130"><text:s/>1) eliminuotų jų pareigas gauti sutikimus iš <text:s/>asmenų, kurie vėjo elektrinių įrengimo atveju dėl<text:s/></text:span><text:span text:style-name="T131">jiems nuosavybės teise priklausančiuose žemės sklypuose nustatytų</text:span><text:span text:style-name="T132"><text:s/></text:span><text:span text:style-name="T133">specialiųjų žemės naudojimo sąlygų</text:span><text:span text:style-name="T134"><text:s/>patirtų nepatogumus; 2) sudarytų palankesnes nuostolių kompensavimo sąlygas, kadangi nuostolius tiesiogiai patiriantys asmenys negalėtų pretenduoti į didesnę negu<text:s/></text:span><text:span text:style-name="T135">apskaičiuotą pagal Vyriausybės nustatytą tvarką nuostolių atlyginimo sumą.</text:span></text:p>
      <text:p text:style-name="P136">Specialiųjų tyrimų tarnybos nuomone,<text:s/>atsižvelgiant į išdėstytą<text:s/>ir vertinant Projektu siūlomo teisinio reglamentavimo pagrįstumą,<text:s/>Projekto siūlymai yra diskutuotini<text:s/>šiais aspektais:</text:p>
      <text:soft-page-break/>
      <text:list text:style-name="LFO6" text:continue-numbering="true">
        <text:list-item>
          <text:list>
            <text:list-item>
              <text:list>
                <text:list-item>
                  <text:p text:style-name="P137">Projekto rengimą paskatinusios problemos gali būti sprendžiamos kitomis priemonėmis ir būdais, kuriuos nepažeisdami trečiųjų asmenų teisėtų interesų iš anksto įgyvendinti ir (ar) gali numatyti vėjo elektrines įrengti ketinantys asmenys.</text:p>
                </text:list-item>
              </text:list>
            </text:list-item>
          </text:list>
        </text:list-item>
      </text:list>
      <text:p text:style-name="P138">Vėjo elektrinių įrengimas ir naudojimas (kol tai objektyviai nesusiję su viešųjų interesų ir / ar visuomenės poreikių tenkinimu) susijęs su privačių<text:s/>verslo interesų tenkinimu.<text:s/>Siekdami užsiimti šiuo verslu,<text:s/>vėjo elektrines įrengiantys asmenys gali<text:s/>iš anksto<text:s/>įvertinti galimas rizikas, kurių dalis<text:s/>yra susijusi su galimais<text:s/>finansiniais nuostoliais išmokant kompensacijas asmenims dėl specialiųjų žemės naudojimo sąlygų nustatymo. Tačiau <text:s/>siekdami išvengti šios rizikos,<text:s/>asmenys gali įsigyti nuosavybėn ar kitais pagrindais valdyti<text:s/>vėjo elektrinių įrengimui skirtus<text:s/>tokio dydžio žemės sklypus, kad specialiosios žemės naudojimo sąlygos būtų nustatomos jų ribose ir kitiems asmenims neigiamų padarinių<text:s/>nesukeltų;</text:p>
      <text:list text:style-name="LFO6" text:continue-numbering="true">
        <text:list-item>
          <text:list>
            <text:list-item>
              <text:list>
                <text:list-item>
                  <text:p text:style-name="P139">Projektu siūlomos nuostatos gali sudaryti sąlygas vėjo elektrines ketinančių įrengti asmenų nesąžiningam elgesiui.</text:p>
                </text:list-item>
              </text:list>
            </text:list-item>
          </text:list>
        </text:list-item>
      </text:list>
      <text:p text:style-name="P140">Specialiųjų<text:s/>tyrimų tarnybos nuomone, kyla abejonių, ar Projektu siūlomas teisinis reglamentavimas nebūtų palankus asmenų nesąžiningam elgesiui įsigyjant žemės sklypus vėjo elektrinių įrengimui: manytina, kad šiuo metu galiojantis reikalavimas priimant sprendimą dėl reikiamų žemės sklypų įsigijimo skatina įvertinti su tuo susijusias išlaidas ir galimas rizikas, taip pat atsižvelgiant į aplinkybę, ar su tuo sutiks asmenys, į kurių žemės sklypus pateks <text:s/>specialiųjų<text:s/><text:soft-page-break/>žemės naudojimo sąlygų teritorijos. Tuo tarpu Projektu siūlomos nuostatos, kaip eliminuojančios<text:s/>aukščiau<text:s/>minėtas rizikas, gali paskatinti neatsakingą<text:s/>arba<text:s/>nesąžiningą vėjo elektrines ketinančių įrengti asmenų elgesį,<text:s/>kuomet žemės sklypai, siekiant sumažinti su jų įsigijimu susijusias išlaidas, būtų įsigyjami<text:s/>neįvertinant ir<text:s/>neatsižvelgiant<text:s/>į kitų asmenų teisėtų interesų užtikrinimo aspektą<text:s/>(pavyzdžiui, būtų įsigyjamos tik pačių vėjo elektrinių statybai reikalingo dydžio žemės sklypai, o specialiosios žemės naudojimo sąlygos būtų nustatomos kitiems asmenims priklausančiuose žemės plotuose).</text:p>
      <text:list text:style-name="LFO6" text:continue-numbering="true">
        <text:list-item>
          <text:p text:style-name="P141"><text:span text:style-name="T142">Kitų pastabų ir (ar) pasiūlymų<text:s/></text:span><text:span text:style-name="T143">dėl Projekto</text:span><text:span text:style-name="T144"><text:s/>neturime.</text:span></text:p>
        </text:list-item>
      </text:list>
      <text:p text:style-name="P145">Atlikus<text:s/>Projekto<text:s/>antikorupcinį vertinimą<text:s/>darytina išvada, kad<text:s/>Projektu<text:s/>siūlomas teisinis reglamentavimas gali būti ydingas antikorupciniu požiūriu, kadangi:<text:s/>galimai nepagrįstai sudarytų<text:s/>palankesnes sąlygas siaurų interesų grupių ūkinei<text:s/>komercinei<text:s/>veiklai pažeidžiant kitų asmenų teisėtus interesus, o taip pat sudarytų prielaidas<text:s/>ūkinę veiklą ketinančių vykdyti asmenų nesąžiningumui.<text:s/>Be to dalis Projektu siūlomų nuostatų yra svarstytinos teisinio aiškumo (t. y. kaip nuostatos turėtų būti taikomos ir įgyvendinamos) aspektu<text:s/>ir<text:s/>galimai sudarytų sąlygas sprendimus priimančių asmenų diskrecijai (veikti savo nuožiūra galimai<text:s/>nepagrįstai).<text:s/></text:p>
      <text:p text:style-name="P146"/>
      <text:p text:style-name="P147"><text:span text:style-name="T148"><text:s/></text:span><text:span text:style-name="T149">L. e. d</text:span><text:span text:style-name="T150">irektori</text:span><text:span text:style-name="T151">a</text:span><text:span text:style-name="T152">us<text:s/></text:span><text:span text:style-name="T153">pareiga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Jovitas Raškevičius</text:span></text:p>
      <text:p text:style-name="P162"/>
      <text:p text:style-name="P163"/>
      <text:p text:style-name="P164"/>
      <text:p text:style-name="P165"/>
      <text:p text:style-name="P166"><text:span text:style-name="T167">Gintas Kerbelis, tel. 8 706 63 294, el. p. gintas.kerbelis@stt.lt <text:s/></text:span><text:bookmark-end text:name="_Hlk941823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style="normal" style:font-style-asian="normal"/>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italic"/>
    </style:style>
    <style:style style:name="WW_CharLFO6LVL2" style:family="text">
      <style:text-properties fo:font-style="normal" style:font-style-asian="normal" style:font-style-complex="normal"/>
    </style:style>
    <style:style style:name="WW_CharLFO6LVL3" style:family="text">
      <style:text-properties fo:font-style="normal" style:font-style-asian="normal" style:font-style-complex="normal"/>
    </style:style>
    <style:style style:name="WW_CharLFO7LVL1" style:family="text">
      <style:text-properties fo:font-style="normal" style:font-style-asian="normal" style:font-style-complex="italic"/>
    </style:style>
    <style:style style:name="WW_CharLFO8LVL1" style:family="text">
      <style:text-properties fo:font-style="normal" style:font-style-asian="normal" style:font-style-complex="italic"/>
    </style:style>
    <style:style style:name="WW_CharLFO9LVL1" style:family="text">
      <style:text-properties style:font-name-asian="Times New Roman" fo:font-style="normal" style:font-style-asian="normal" style:font-style-complex="italic"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text:style-name="WW_CharLFO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6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6LV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7">
      <text:list-level-style-number text:level="1" text:style-name="WW_CharLFO7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2-02-09T07:22:00Z</meta:creation-date>
    <dc:date>2022-02-09T07:22:00Z</dc:date>
    <meta:print-date>2022-02-04T08: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7" meta:word-count="1717" meta:character-count="13545" meta:row-count="362" meta:non-whitespace-character-count="11955"/>
  </office:meta>
</office:document-meta>
</file>