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Spacing" style:master-page-name="MPF0" style:family="paragraph">
      <style:paragraph-properties fo:break-before="page" fo:text-align="end"/>
      <style:text-properties style:font-name="Times New Roman" style:font-name-complex="Times New Roman" fo:font-size="12pt" style:font-size-asian="12pt" style:font-size-complex="12pt" fo:language="lt" fo:country="LT"/>
    </style:style>
    <style:style style:name="P4" style:parent-style-name="NoSpacing" style:family="paragraph">
      <style:paragraph-properties fo:text-align="end"/>
      <style:text-properties style:font-name="Times New Roman" style:font-name-complex="Times New Roman" fo:font-size="12pt" style:font-size-asian="12pt" style:font-size-complex="12pt" fo:language="lt" fo:country="LT"/>
    </style:style>
    <style:style style:name="P5"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6"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fo:margin-right="0.0298in"/>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fo:margin-right="0.0298in"/>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olumn12" style:family="table-column">
      <style:table-column-properties style:column-width="0.3937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5.2166in" style:use-optimal-column-width="false"/>
    </style:style>
    <style:style style:name="Table11" style:family="table">
      <style:table-properties style:width="6.5951in" fo:margin-left="0.1736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text-properties style:font-name="Times New Roman" style:font-name-complex="Times New Roman" fo:font-size="12pt" style:font-size-asian="12pt" style:font-size-complex="12pt" fo:language="lt" fo:country="LT"/>
    </style:style>
    <style:style style:name="P21"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2" style:parent-style-name="Normal" style:family="paragraph">
      <style:text-properties style:font-name="Times New Roman" style:font-name-complex="Times New Roman" fo:font-size="12pt" style:font-size-asian="12pt" style:font-size-complex="12pt" fo:language="lt" fo:country="LT"/>
    </style:style>
    <style:style style:name="TableRow23" style:family="table-row">
      <style:table-row-properties style:min-row-height="0.218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style:font-name="Times New Roman" style:font-name-complex="Times New Roman" fo:font-size="12pt" style:font-size-asian="12pt" style:font-size-complex="12pt"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text-properties style:font-name="Times New Roman" style:font-name-complex="Times New Roman" fo:font-size="12pt" style:font-size-asian="12pt" style:font-size-complex="12pt" fo:language="lt" fo:country="LT"/>
    </style:style>
    <style:style style:name="P30" style:parent-style-name="Normal" style:family="paragraph">
      <style:text-properties style:font-name="Times New Roman" style:font-name-complex="Times New Roman" fo:font-size="12pt" style:font-size-asian="12pt" style:font-size-complex="12pt" fo:language="lt" fo:country="LT"/>
    </style:style>
    <style:style style:name="TableRow31" style:family="table-row">
      <style:table-row-properties style:min-row-height="1.7819in" style:use-optimal-row-height="false"/>
    </style:style>
    <style:style style:name="TableCell32" style:family="table-cell">
      <style:table-cell-properties fo:border="0.0104in solid #000000" fo:padding-top="0in" fo:padding-left="0.075in" fo:padding-bottom="0in" fo:padding-right="0.075in"/>
    </style:style>
    <style:style style:name="TableCell33" style:family="table-cell">
      <style:table-cell-properties fo:border="0.0104in solid #000000" fo:padding-top="0in" fo:padding-left="0.075in" fo:padding-bottom="0in" fo:padding-right="0.075in"/>
    </style:style>
    <style:style style:name="TableCell34" style:family="table-cell">
      <style:table-cell-properties fo:border="0.0104in solid #000000" fo:padding-top="0in" fo:padding-left="0.075in" fo:padding-bottom="0in" fo:padding-right="0.075in"/>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P37" style:parent-style-name="Pasiulymai" style:family="paragraph">
      <style:text-properties fo:font-weight="bold" style:font-weight-asian="bold"/>
    </style:style>
    <style:style style:name="P3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39" style:parent-style-name="ListParagraph"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3"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44"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45" style:parent-style-name="ListParagraph" style:list-style-name="LFO2" style:family="paragraph">
      <style:paragraph-properties fo:text-align="justify" fo:margin-bottom="0in" fo:line-height="100%"/>
    </style:style>
    <style:style style:name="T4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49" style:parent-style-name="ListParagraph" style:list-style-name="LFO2"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50" style:parent-style-name="ListParagraph" style:list-style-name="LFO2"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51" style:parent-style-name="ListParagraph" style:list-style-name="LFO2"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5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53" style:parent-style-name="Normal" style:family="paragraph">
      <style:paragraph-properties fo:text-align="justify" fo:margin-bottom="0in" fo:line-height="100%"/>
      <style:text-properties style:font-name="Times New Roman" style:font-name-complex="Times New Roman" fo:font-weight="bold" style:font-weight-asian="bold" fo:text-transform="uppercase" fo:font-size="12pt" style:font-size-asian="12pt" style:font-size-complex="12pt" fo:language="lt" fo:country="LT"/>
    </style:style>
    <style:style style:name="P54" style:parent-style-name="Normal" style:family="paragraph">
      <style:paragraph-properties fo:text-align="justify" fo:margin-bottom="0in" fo:line-height="100%"/>
      <style:text-properties style:font-name="Times New Roman" style:font-name-complex="Times New Roman" fo:font-weight="bold" style:font-weight-asian="bold" fo:text-transform="uppercase" fo:font-size="12pt" style:font-size-asian="12pt" style:font-size-complex="12pt" fo:language="lt" fo:country="LT"/>
    </style:style>
    <style:style style:name="P55" style:parent-style-name="Normal" style:family="paragraph">
      <style:paragraph-properties fo:margin-bottom="0in" fo:line-height="100%"/>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2017-12-05</text:p>
      <text:p text:style-name="P4"/>
      <text:p text:style-name="P5"/>
      <text:p text:style-name="P6">PASIŪLYMAS</text:p>
      <text:p text:style-name="P7"/>
      <text:p text:style-name="P8">Valstybės informacinių išteklių valdymo įstatymo Nr. XI-1807 25, 27, 29, 35 ir 38 straipsnių pakeitimo įstatymo<text:s/>projektUI<text:s/>Nr.<text:s/>XIIIP-406(2)</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ext:p text:style-name="P22"/>
          </table:table-cell>
        </table:table-row>
        <table:table-row table:style-name="TableRow23">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asiulymai"/>
          </table:table-cell>
          <table:table-cell table:style-name="TableCell33">
            <text:p text:style-name="Pasiulymai"/>
          </table:table-cell>
          <table:table-cell table:style-name="TableCell34">
            <text:p text:style-name="Pasiulymai"/>
          </table:table-cell>
          <table:table-cell table:style-name="TableCell35">
            <text:p text:style-name="P36">Argumentai:</text:p>
            <text:p text:style-name="P37"/>
            <text:p text:style-name="P38">Atsižvelgiant į tai, kad dalis<text:s/>valstybės institucijų<text:s/>ir įstaigų, taip pat<text:s/>savivaldybės<text:s/>institucijų<text:s/>ir įstaigų jau šiuo metu yra technologiškai pasiruošusios bendradarbiauti su juridinių asmenų registro duomenų tvarkytoju bei priimti iš jo gaunamus duomenis savo priskirtoms funkcijoms vykdyti, taip pat siekiant valstybės ir savivaldybės institucijas bei įstaigas paskatinti greičiau pradėti keistis duomenimis su minėto registro tvarkytoju, galima teigti, kad nėra būtinybės įstatymo įsigaliojimą nukelti vieneriems kalendoriniams metams, o 2018 m. liepos 1 d. yra protingas terminas pasiruošimui.</text:p>
            <text:p text:style-name="P39"/>
            <text:p text:style-name="P40"><text:span text:style-name="T41">Pasiūlymas:</text:span><text:span text:style-name="T42"><text:s/></text:span></text:p>
            <text:p text:style-name="P43">Pakeisti Projekto 6 straipsnį ir išdėstyti taip:</text:p>
            <text:p text:style-name="P44">„6 straipsnis. Įstatymo įsigaliojimas ir įgyvendinimas</text:p>
            <text:list text:style-name="LFO2" text:continue-numbering="true">
              <text:list-item>
                <text:p text:style-name="P45"><text:span text:style-name="T46">Šis įstatymas, išskyrus šio straipsnio 2–4 dalis, įsigalioja<text:s/></text:span><text:span text:style-name="T47">2019 m. sausio 1 d.<text:s/></text:span><text:span text:style-name="T48">2018 m. liepos 1 d.</text:span></text:p>
              </text:list-item>
              <text:list-item>
                <text:p text:style-name="P49">Lietuvos Respublikos Vyriausybė iki 2017 m. gruodžio 31 d. paskiria instituciją šio įstatymo 2 straipsnyje išdėstytoje Lietuvos Respublikos valstybės informacinių išteklių valdymo įstatymo 27 straipsnio 6 dalyje ir šio įstatymo 4 straipsnyje išdėstytoje Valstybės informacinių išteklių valdymo įstatymo 35 straipsnio 3 dalyje numatytoms funkcijoms atlikti ir instituciją šio įstatymo 1 straipsnyje išdėstytoje Valstybės informacinių išteklių valdymo įstatymo 25 straipsnio 3 dalyje, šio įstatymo 3 straipsnyje išdėstytose Valstybės informacinių išteklių valdymo įstatymo 29 straipsnio 4 ir 5 dalyse ir šio įstatymo 5 straipsnyje išdėstytoje Valstybės informacinių išteklių valdymo įstatymo 38 straipsnio 4 dalyje numatytoms funkcijoms atlikti.</text:p>
              </text:list-item>
              <text:list-item>
                <text:p text:style-name="P50">Lietuvos Respublikos Vyriausybė iki 2017 m. gruodžio 31 d. priima šio įstatymo 3 straipsnyje išdėstytų Valstybės informacinių išteklių valdymo įstatymo 29 straipsnio 4 ir 5 dalių bei šio įstatymo 5 straipsnyje išdėstytos Valstybės informacinių išteklių valdymo įstatymo 38 straipsnio 4 dalies nuostatų įgyvendinamuosius teisės<text:s/><text:soft-page-break/>aktus.</text:p>
              </text:list-item>
              <text:list-item>
                <text:p text:style-name="P51">Lietuvos Respublikos Vyriausybė iki 2018 m. kovo 1 d. priima šio įstatymo 1 straipsnyje išdėstytos Valstybės informacinių išteklių valdymo įstatymo 25 straipsnio 3 dalies nuostatų įgyvendinamuosius teisės aktus.“</text:p>
              </text:list-item>
            </text:list>
          </table:table-cell>
        </table:table-row>
      </table:table>
      <text:p text:style-name="P52"/>
      <text:p text:style-name="P53"/>
      <text:p text:style-name="P54"/>
      <text:p text:style-name="P55"><text:span text:style-name="T56">Seimo narys</text:span><text:span text:style-name="T57"><text:tab/></text:span><text:span text:style-name="T58"><text:tab/></text:span><text:span text:style-name="T59"><text:tab/></text:span><text:span text:style-name="T60"><text:tab/></text:span><text:span text:style-name="T61"><text:tab/></text:span><text:span text:style-name="T62"><text:tab/>Aušrinė Armonaitė</text:span><text:span text:style-name="T63"><text:tab/></text:span><text:span text:style-name="T64"><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fo:language="en" fo:country="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fo:language="en" fo:country="US"/>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LUDNEVIČIŪTĖ Iveta</meta:initial-creator>
    <dc:creator>adlibuser</dc:creator>
    <meta:creation-date>2017-12-05T13:35:00Z</meta:creation-date>
    <dc:date>2017-12-05T13:35:00Z</dc:date>
    <meta:template xlink:href="Normal.dotm" xlink:type="simple"/>
    <meta:editing-cycles>2</meta:editing-cycles>
    <meta:editing-duration>PT0S</meta:editing-duration>
    <meta:document-statistic meta:page-count="2" meta:paragraph-count="20" meta:word-count="307" meta:character-count="2367" meta:row-count="41" meta:non-whitespace-character-count="2080"/>
  </office:meta>
</office:document-meta>
</file>