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indent="0.5in"/>
      <style:text-properties style:font-weight-complex="bold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tyle-complex="italic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weight-complex="bold" style:font-style-complex="italic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font-style-complex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weight-complex="bold" style:font-style-complex="italic"/>
    </style:style>
    <style:style style:name="T58" style:parent-style-name="DefaultParagraphFont" style:family="text">
      <style:text-properties style:font-weight-complex="bold" style:font-style-complex="italic"/>
    </style:style>
    <style:style style:name="T59" style:parent-style-name="DefaultParagraphFont" style:family="text">
      <style:text-properties style:font-weight-complex="bold" style:font-style-complex="italic"/>
    </style:style>
    <style:style style:name="T60" style:parent-style-name="DefaultParagraphFont" style:family="text">
      <style:text-properties style:font-weight-complex="bold" style:font-style-complex="italic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T62" style:parent-style-name="DefaultParagraphFont" style:family="text">
      <style:text-properties style:font-weight-complex="bold" style:font-style-complex="italic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weight-complex="bold" style:font-style-complex="italic"/>
    </style:style>
    <style:style style:name="T65" style:parent-style-name="DefaultParagraphFont" style:family="text">
      <style:text-properties style:font-weight-complex="bold" style:font-style-complex="italic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/>
    </style:style>
    <style:style style:name="P68" style:parent-style-name="Normal" style:family="paragraph">
      <style:paragraph-properties fo:text-indent="0.5in"/>
      <style:text-properties style:font-weight-complex="bold" style:font-style-complex="italic"/>
    </style:style>
    <style:style style:name="P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weight-complex="bold" style:font-style-complex="italic"/>
    </style:style>
    <style:style style:name="T71" style:parent-style-name="DefaultParagraphFont" style:family="text">
      <style:text-properties style:font-style-complex="italic" fo:color="#000000"/>
    </style:style>
    <style:style style:name="T72" style:parent-style-name="DefaultParagraphFont" style:family="text">
      <style:text-properties style:font-style-complex="italic" fo:color="#000000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weight-complex="bold" style:font-style-complex="italic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weight-complex="bold" style:font-style-complex="italic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weight-complex="bold" style:font-style-complex="italic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weight-complex="bold" style:font-style-complex="italic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paragraph-properties fo:text-indent="0.4923in"/>
      <style:text-properties fo:font-style="italic" style:font-style-asian="italic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P97" style:parent-style-name="Normal" style:family="paragraph">
      <style:text-properties fo:font-size="8pt" style:font-size-asian="8pt" style:font-size-complex="8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tyle-complex="italic" fo:color="#000000"/>
    </style:style>
    <style:style style:name="T100" style:parent-style-name="DefaultParagraphFont" style:family="text">
      <style:text-properties style:font-style-complex="italic" fo:color="#000000"/>
    </style:style>
    <style:style style:name="T101" style:parent-style-name="DefaultParagraphFont" style:family="text">
      <style:text-properties style:font-style-complex="italic" fo:color="#000000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style-complex="italic" fo:color="#000000"/>
    </style:style>
    <style:style style:name="T105" style:parent-style-name="DefaultParagraphFont" style:family="text">
      <style:text-properties style:font-style-complex="italic" fo:color="#000000"/>
    </style:style>
    <style:style style:name="T106" style:parent-style-name="DefaultParagraphFont" style:family="text">
      <style:text-properties style:font-style-complex="italic" fo:color="#000000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text-properties fo:font-size="8pt" style:font-size-asian="8pt" style:font-size-complex="8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text-properties fo:font-size="14pt" style:font-size-asian="14pt" style:font-size-complex="14pt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indent="0.4923in"/>
      <style:text-properties fo:font-style="italic" style:font-style-asian="italic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2.5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style:font-weight-complex="bold" style:font-style-complex="italic"/>
    </style:style>
    <style:style style:name="P142" style:parent-style-name="Header" style:family="paragraph">
      <style:paragraph-properties fo:text-indent="0.4923in">
        <style:tab-stops/>
      </style:paragraph-properties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P149" style:parent-style-name="Header" style:family="paragraph">
      <style:paragraph-properties fo:text-indent="0.5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text-position="super 62.5%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text-indent="0.4923in"/>
      <style:text-properties fo:font-style="italic" style:font-style-asian="italic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style:font-weight-complex="bold" style:font-style-complex="italic"/>
    </style:style>
    <style:style style:name="P185" style:parent-style-name="Normal" style:family="paragraph">
      <style:paragraph-properties fo:text-indent="0.5in"/>
    </style:style>
    <style:style style:name="P186" style:parent-style-name="Header" style:family="paragraph">
      <style:paragraph-properties fo:text-indent="0.5in"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Normal" style:family="paragraph">
      <style:paragraph-properties fo:text-indent="0.4923in"/>
      <style:text-properties fo:font-style="italic" style:font-style-asian="italic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2.5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style:font-weight-complex="bold" style:font-style-complex="italic"/>
    </style:style>
    <style:style style:name="P220" style:parent-style-name="Header" style:family="paragraph">
      <style:paragraph-properties fo:text-indent="0.4923in">
        <style:tab-stops/>
      </style:paragraph-properties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text-properties fo:color="#000000"/>
    </style:style>
    <style:style style:name="P226" style:parent-style-name="Header" style:family="paragraph">
      <style:paragraph-properties fo:text-indent="0.5in">
        <style:tab-stops/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text-position="super 62.5%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text-properties style:font-weight-complex="bold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  <style:text-properties fo:font-style="italic" style:font-style-asian="italic"/>
    </style:style>
    <style:style style:name="P246" style:parent-style-name="Normal" style:family="paragraph">
      <style:paragraph-properties fo:text-indent="0.4923in"/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tyle-complex="italic"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T262" style:parent-style-name="DefaultParagraphFont" style:family="text">
      <style:text-properties style:font-weight-complex="bold" style:font-style-complex="italic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indent="0.4923in"/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 fo:font-style="italic" style:font-style-asian="italic"/>
    </style:style>
    <style:style style:name="T281" style:parent-style-name="DefaultParagraphFont" style:family="text">
      <style:text-properties style:font-weight-complex="bold" style:font-style-complex="italic"/>
    </style:style>
    <style:style style:name="P282" style:parent-style-name="Header" style:family="paragraph">
      <style:paragraph-properties fo:text-indent="0.5in">
        <style:tab-stops/>
      </style:paragraph-properties>
    </style:style>
    <style:style style:name="P283" style:parent-style-name="Normal" style:family="paragraph">
      <style:paragraph-properties fo:text-indent="0.5in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center"/>
    </style:style>
    <style:style style:name="P289" style:parent-style-name="BodyTextIndent" style:family="paragraph">
      <style:text-properties style:font-name="Times New Roman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paragraph-properties fo:text-indent="0.5in"/>
    </style:style>
    <style:style style:name="P292" style:parent-style-name="BodyTextIndent" style:family="paragraph">
      <style:text-properties style:font-name="Times New Roman"/>
    </style:style>
    <style:style style:name="P293" style:parent-style-name="BodyTextIndent" style:family="paragraph">
      <style:text-properties style:font-name="Times New Roman"/>
    </style:style>
    <style:style style:name="P294" style:parent-style-name="BodyTextIndent" style:family="paragraph">
      <style:text-properties style:font-name="Times New Roman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P301" style:parent-style-name="Normal" style:family="paragraph">
      <style:paragraph-properties>
        <style:tab-stops>
          <style:tab-stop style:type="left" style:position="5.4562in"/>
        </style:tab-stops>
      </style:paragraph-properties>
    </style:style>
    <style:style style:name="P302" style:parent-style-name="Normal" style:family="paragraph">
      <style:paragraph-properties fo:text-indent="0.4923in"/>
      <style:text-properties fo:font-style="italic" style:font-style-asian="italic"/>
    </style:style>
    <style:style style:name="P303" style:parent-style-name="Normal" style:family="paragraph">
      <style:paragraph-properties fo:text-indent="0.4923in"/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tyle-complex="italic"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style:font-weight-complex="bold" style:font-style-complex="italic"/>
    </style:style>
    <style:style style:name="P316" style:parent-style-name="Header" style:family="paragraph">
      <style:paragraph-properties fo:text-indent="0.5in">
        <style:tab-stops/>
      </style:paragraph-properties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  <style:text-properties fo:font-style="italic" style:font-style-asian="italic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style-complex="italic" style:font-size-complex="12pt"/>
    </style:style>
    <style:style style:name="T322" style:parent-style-name="DefaultParagraphFont" style:family="text">
      <style:text-properties style:font-style-complex="italic" style:font-size-complex="12pt"/>
    </style:style>
    <style:style style:name="T323" style:parent-style-name="DefaultParagraphFont" style:family="text">
      <style:text-properties style:font-style-complex="italic" style:font-size-complex="12pt"/>
    </style:style>
    <style:style style:name="T324" style:parent-style-name="DefaultParagraphFont" style:family="text">
      <style:text-properties style:font-weight-complex="bold" style:font-style-complex="italic" fo:color="#000000" style:font-size-complex="12pt"/>
    </style:style>
    <style:style style:name="T325" style:parent-style-name="DefaultParagraphFont" style:family="text">
      <style:text-properties style:font-weight-complex="bold" style:font-style-complex="italic" fo:color="#000000" style:font-size-complex="12pt"/>
    </style:style>
    <style:style style:name="T326" style:parent-style-name="DefaultParagraphFont" style:family="text">
      <style:text-properties style:font-weight-complex="bold" style:font-style-complex="italic" fo:color="#000000" style:font-size-complex="12pt"/>
    </style:style>
    <style:style style:name="T327" style:parent-style-name="DefaultParagraphFont" style:family="text">
      <style:text-properties style:font-weight-complex="bold" style:font-style-complex="italic" fo:color="#000000"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weight-complex="bold" style:font-style-complex="italic" fo:color="#000000" style:font-size-complex="12pt"/>
    </style:style>
    <style:style style:name="T33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-asian="Calibri"/>
    </style:style>
    <style:style style:name="T364" style:parent-style-name="DefaultParagraphFont" style:family="text">
      <style:text-properties style:font-name-asian="Calibri"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text-indent="0.5in"/>
      <style:text-properties fo:font-size="8pt" style:font-size-asian="8pt" style:font-size-complex="8pt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style:font-name-asian="Calibri"/>
    </style:style>
    <style:style style:name="T396" style:parent-style-name="DefaultParagraphFont" style:family="text">
      <style:text-properties style:font-name-asian="Calibri"/>
    </style:style>
    <style:style style:name="T397" style:parent-style-name="DefaultParagraphFont" style:family="text">
      <style:text-properties style:font-name-asian="Calibri"/>
    </style:style>
    <style:style style:name="T398" style:parent-style-name="DefaultParagraphFont" style:family="text">
      <style:text-properties style:font-name-asian="Calibri"/>
    </style:style>
    <style:style style:name="P399" style:parent-style-name="Normal" style:family="paragraph">
      <style:text-properties fo:font-size="8pt" style:font-size-asian="8pt" style:font-size-complex="8pt"/>
    </style:style>
    <style:style style:name="P400" style:parent-style-name="Normal" style:family="paragraph">
      <style:paragraph-properties fo:text-indent="0.4923in"/>
      <style:text-properties fo:font-style="italic" style:font-style-asian="italic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weight-complex="bold" style:font-style-complex="italic"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0" style:parent-style-name="DefaultParagraphFont" style:family="text">
      <style:text-properties style:font-weight-complex="bold"/>
    </style:style>
    <style:style style:name="P411" style:parent-style-name="Normal" style:family="paragraph">
      <style:paragraph-properties fo:text-indent="0.5in"/>
      <style:text-properties fo:font-size="10pt" style:font-size-asian="10pt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Normal" style:family="paragraph">
      <style:text-properties fo:font-size="8pt" style:font-size-asian="8pt" style:font-size-complex="8pt"/>
    </style:style>
    <style:style style:name="P429" style:parent-style-name="Normal" style:family="paragraph">
      <style:paragraph-properties fo:text-indent="0.4923in"/>
      <style:text-properties fo:font-style="italic" style:font-style-asian="italic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style:font-style-complex="italic"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text-properties fo:font-size="9pt" style:font-size-asian="9pt" style:font-size-complex="9pt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style:font-weight-complex="bold"/>
    </style:style>
    <style:style style:name="P450" style:parent-style-name="Normal" style:family="paragraph">
      <style:paragraph-properties fo:text-indent="0.4923in"/>
      <style:text-properties fo:font-style="italic" style:font-style-asian="italic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tyle-complex="italic"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 fo:font-style="italic" style:font-style-asian="italic"/>
    </style:style>
    <style:style style:name="T469" style:parent-style-name="DefaultParagraphFont" style:family="text">
      <style:text-properties style:font-weight-complex="bold" style:font-style-complex="italic"/>
    </style:style>
    <style:style style:name="P470" style:parent-style-name="Header" style:family="paragraph">
      <style:paragraph-properties fo:text-indent="0.5in">
        <style:tab-stops/>
      </style:paragraph-properties>
    </style:style>
    <style:style style:name="T47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text-indent="0.4923in"/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fo:font-style="italic" style:font-style-asian="italic"/>
    </style:style>
    <style:style style:name="P51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text-properties fo:font-size="16pt" style:font-size-asian="16pt" style:font-size-complex="16pt"/>
    </style:style>
    <style:style style:name="P537" style:parent-style-name="Normal" style:family="paragraph">
      <style:paragraph-properties fo:text-indent="0.4923in"/>
      <style:text-properties fo:color="#000000"/>
    </style:style>
    <style:style style:name="P538" style:parent-style-name="Normal" style:family="paragraph">
      <style:paragraph-properties fo:text-indent="0.4923in"/>
    </style:style>
    <style:style style:name="P539" style:parent-style-name="Normal" style:family="paragraph">
      <style:text-properties fo:font-size="16pt" style:font-size-asian="16pt" style:font-size-complex="16pt"/>
    </style:style>
    <style:style style:name="P540" style:parent-style-name="Normal" style:family="paragraph">
      <style:paragraph-properties fo:text-indent="0.4923in"/>
      <style:text-properties fo:font-style="italic" style:font-style-asian="italic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weight-complex="bold" style:font-style-complex="italic" fo:color="#000000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style:font-weight-complex="bold" style:font-style-complex="italic"/>
    </style:style>
    <style:style style:name="P554" style:parent-style-name="Header" style:family="paragraph">
      <style:paragraph-properties fo:text-indent="0.5in">
        <style:tab-stops/>
      </style:paragraph-properties>
    </style:style>
    <style:style style:name="P555" style:parent-style-name="Normal" style:family="paragraph">
      <style:paragraph-properties fo:text-indent="0.5in"/>
    </style:style>
    <style:style style:name="P556" style:parent-style-name="Normal" style:family="paragraph">
      <style:text-properties fo:font-size="14pt" style:font-size-asian="14pt" style:font-size-complex="14pt"/>
    </style:style>
    <style:style style:name="P557" style:parent-style-name="Heading2" style:family="paragraph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text-align="center"/>
    </style:style>
    <style:style style:name="P562" style:parent-style-name="Normal" style:family="paragraph">
      <style:text-properties fo:font-size="14pt" style:font-size-asian="14pt" style:font-size-complex="14pt"/>
    </style:style>
    <style:style style:name="P563" style:parent-style-name="Normal" style:family="paragraph">
      <style:paragraph-properties fo:text-indent="0.4923in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text-indent="0.5in"/>
    </style:style>
    <style:style style:name="P575" style:parent-style-name="Normal" style:family="paragraph">
      <style:paragraph-properties fo:text-indent="0.5in"/>
    </style:style>
    <style:style style:name="P576" style:parent-style-name="Normal" style:family="paragraph">
      <style:paragraph-properties fo:text-indent="0.5in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</style:style>
    <style:style style:name="P582" style:parent-style-name="Normal" style:family="paragraph">
      <style:paragraph-properties fo:text-indent="0.5in"/>
    </style:style>
    <style:style style:name="P583" style:parent-style-name="Normal" style:family="paragraph">
      <style:paragraph-properties fo:text-indent="0.5in"/>
      <style:text-properties style:font-size-complex="12pt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style:font-name-asian="Calibri"/>
    </style:style>
    <style:style style:name="T591" style:parent-style-name="DefaultParagraphFont" style:family="text">
      <style:text-properties style:font-name-asian="Calibri" style:font-style-complex="italic" style:font-size-complex="12pt"/>
    </style:style>
    <style:style style:name="T592" style:parent-style-name="DefaultParagraphFont" style:family="text">
      <style:text-properties style:font-name-asian="Calibri"/>
    </style:style>
    <style:style style:name="T593" style:parent-style-name="DefaultParagraphFont" style:family="text">
      <style:text-properties style:font-name-asian="Calibri"/>
    </style:style>
    <style:style style:name="T594" style:parent-style-name="DefaultParagraphFont" style:family="text">
      <style:text-properties style:font-name-asian="Calibri"/>
    </style:style>
    <style:style style:name="P595" style:parent-style-name="Normal" style:family="paragraph">
      <style:paragraph-properties fo:text-indent="0.5in"/>
      <style:text-properties style:font-name-asian="Calibri" fo:font-size="14pt" style:font-size-asian="14pt" style:font-size-complex="14pt"/>
    </style:style>
    <style:style style:name="P596" style:parent-style-name="Normal" style:family="paragraph">
      <style:paragraph-properties fo:text-indent="0.4923in"/>
      <style:text-properties fo:font-style="italic" style:font-style-asian="italic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weight-complex="bold" style:font-style-complex="italic" fo:color="#000000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0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6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 fo:font-style="italic" style:font-style-asian="italic"/>
    </style:style>
    <style:style style:name="T615" style:parent-style-name="DefaultParagraphFont" style:family="text">
      <style:text-properties style:font-weight-complex="bold" style:font-style-complex="italic"/>
    </style:style>
    <style:style style:name="P616" style:parent-style-name="Header" style:family="paragraph">
      <style:paragraph-properties fo:text-indent="0.5in">
        <style:tab-stops/>
      </style:paragraph-properties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style:font-weight-complex="bold" style:font-style-complex="italic" fo:color="#000000" style:font-size-complex="12pt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style:font-weight-complex="bold" style:font-style-complex="italic" fo:color="#000000" style:font-size-complex="12pt"/>
    </style:style>
    <style:style style:name="T624" style:parent-style-name="DefaultParagraphFont" style:family="text">
      <style:text-properties style:font-weight-complex="bold" style:font-style-complex="italic" fo:color="#000000" style:font-size-complex="12pt"/>
    </style:style>
    <style:style style:name="P62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626" style:parent-style-name="Normal" style:family="paragraph">
      <style:paragraph-properties fo:text-indent="0.5in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text-properties fo:font-size="14pt" style:font-size-asian="14pt" style:font-size-complex="14pt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text-properties fo:font-size="16pt" style:font-size-asian="16pt" style:font-size-complex="16pt"/>
    </style:style>
    <style:style style:name="P636" style:parent-style-name="Normal" style:family="paragraph">
      <style:paragraph-properties fo:text-indent="0.4923in"/>
      <style:text-properties fo:font-style="italic" style:font-style-asian="italic"/>
    </style:style>
    <style:style style:name="P637" style:parent-style-name="Normal" style:family="paragraph">
      <style:paragraph-properties fo:text-align="center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652" style:parent-style-name="DefaultParagraphFont" style:family="text">
      <style:text-properties style:font-size-complex="9pt"/>
    </style:style>
    <style:style style:name="P6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6" style:parent-style-name="Pareigos" style:family="text">
      <style:text-properties style:font-name="Times New Roman" fo:text-transform="none" style:font-size-complex="12pt"/>
    </style:style>
    <style:style style:name="P65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8" style:parent-style-name="Pareigos" style:family="text">
      <style:text-properties style:font-name="Times New Roman" fo:text-transform="none" style:font-size-complex="12pt"/>
    </style:style>
    <style:style style:name="P6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0" style:parent-style-name="Pareigos" style:family="text">
      <style:text-properties style:font-name="Times New Roman" fo:text-transform="none" style:font-size-complex="12pt"/>
    </style:style>
    <style:style style:name="P66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62" style:parent-style-name="Pareigos" style:family="text">
      <style:text-properties style:font-name="Times New Roman" fo:text-transform="none" style:font-size-complex="12pt"/>
    </style:style>
    <style:style style:name="T663" style:parent-style-name="Pareigos" style:family="text">
      <style:text-properties style:font-name="Times New Roman" fo:text-transform="none" style:font-size-complex="12pt"/>
    </style:style>
    <style:style style:name="P66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66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11</text:span><text:span text:style-name="T16">-</text:span><text:span text:style-name="T17">2</text:span><text:span text:style-name="T18">6</text:span><text:span text:style-name="T19"><text:s text:c="2"/></text:span><text:span text:style-name="T20">Nr. SPP-354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P26">Užsiregistravo 93<text:s/>Seimo nariai<text:s/><text:span text:style-name="T27">(10.00 val.)</text:span></text:p>
      <text:p text:style-name="Normal"/>
      <text:p text:style-name="P28">10.01<text:s/>val.</text:p>
      <text:p text:style-name="P29"><text:span text:style-name="T30">Informaciniai pranešimai</text:span><text:span text:style-name="T31">.</text:span></text:p>
      <text:p text:style-name="P32"/>
      <text:p text:style-name="P33"><text:span text:style-name="T34">Posėdžio pirminink</text:span><text:span text:style-name="T35">as</text:span><text:span text:style-name="T36"><text:s/>pranešė apie naujos balsų<text:s/></text:span><text:span text:style-name="T37">skaičiavimo grupės sudarymą.</text:span></text:p>
      <text:p text:style-name="Normal"><text:span text:style-name="T38"><text:s/></text:span></text:p>
      <text:p text:style-name="P39"><text:span text:style-name="T40">NUTARTA.</text:span><text:span text:style-name="T41"><text:s/>Patvirtinti tokią naują balsų skaičiavimo grupę</text:span><text:span text:style-name="T42">, kuri dirbs nuo 201</text:span><text:span text:style-name="T43">9</text:span><text:span text:style-name="T44">-1</text:span><text:span text:style-name="T45">1</text:span><text:span text:style-name="T46">-</text:span><text:span text:style-name="T47">26</text:span><text:span text:style-name="T48"><text:s/>iki 201</text:span><text:span text:style-name="T49">9</text:span><text:span text:style-name="T50">-</text:span><text:span text:style-name="T51">1</text:span><text:span text:style-name="T52">2</text:span><text:span text:style-name="T53">-</text:span><text:span text:style-name="T54">26</text:span><text:span text:style-name="T55">:</text:span></text:p>
      <text:p text:style-name="P56"><text:span text:style-name="T57">K. Bartkevičius (</text:span><text:span text:style-name="T58">frakcij</text:span><text:span text:style-name="T59">a</text:span><text:span text:style-name="T60"><text:s/></text:span><text:span text:style-name="T61">„Lietuvos gerovei“</text:span><text:span text:style-name="T62">);</text:span></text:p>
      <text:p text:style-name="P63"><text:span text:style-name="T64">J. Baublys<text:s/></text:span><text:span text:style-name="T65">(</text:span><text:span text:style-name="T66">Liberalų sąjūdžio frakcija</text:span><text:span text:style-name="T67">);</text:span></text:p>
      <text:p text:style-name="P68">V. Bukauskas (Mišri Seimo narių grupė);</text:p>
      <text:p text:style-name="P69"><text:span text:style-name="T70"><text:tab/>Z. Jedinskis<text:s/></text:span>(<text:span text:style-name="T71">Lietuvos lenkų rinkimų akcijos-Krikšč</text:span><text:span text:style-name="T72">ioniškų šeimų sąjungos frakcija</text:span>);</text:p>
      <text:p text:style-name="P73"><text:span text:style-name="T74">A. Kupčinskas<text:s/></text:span>(<text:span text:style-name="T75">Tėvynės sąjungos-Lietuvos krikščionių demokratų frakcij</text:span>a)<text:span text:style-name="T76">;</text:span></text:p>
      <text:p text:style-name="P77"><text:span text:style-name="T78">A. S. Nausėda<text:s/></text:span>(Lietuvos valstiečių ir žaliųjų sąjungos frakcija);</text:p>
      <text:p text:style-name="P79"><text:span text:style-name="T80">R. Popovienė (</text:span><text:span text:style-name="T81">Lietuvos so</text:span><text:span text:style-name="T82">cialdemokratų partijos frakcija);</text:span></text:p>
      <text:p text:style-name="P83"><text:span text:style-name="T84">A. Skardžius (</text:span><text:span text:style-name="T85">Lietuvos socialdemokratų darbo frakcij</text:span><text:span text:style-name="T86">a</text:span>).</text:p>
      <text:p text:style-name="P87"><text:span text:style-name="T88">P</text:span><text:span text:style-name="T89">ritarta bendru sutarimu.</text:span><text:tab/></text:p>
      <text:p text:style-name="Normal"/>
      <text:p text:style-name="Normal"/>
      <text:p text:style-name="P90">10.01<text:s/>val.</text:p>
      <text:p text:style-name="P91"><text:span text:style-name="T92">SVARSTYTA</text:span>.<text:s/>Seniūnų sueigos patikslinta 2019 m. lapkričio 26 d. (antradienio) posėdžių darbotvarkė.</text:p>
      <text:p text:style-name="Normal"><text:tab/>Pranešėjas – Seimo Pirmininkas V. Pranckietis.</text:p>
      <text:p text:style-name="Normal"/>
      <text:p text:style-name="Normal"><text:tab/>Kalbėjo Seimo nariai:<text:s/>J. Sabatauskas (dėl projekto<text:s/><text:span text:style-name="T93">Nr. XIIIP-</text:span><text:span text:style-name="T94">4121(3</text:span>),<text:s/>V. Čmilytė-Nielsen<text:s/>(dėl projekto<text:s/><text:span text:style-name="T95">Nr. XIIIP-</text:span><text:span text:style-name="T96">4199</text:span>).</text:p>
      <text:p text:style-name="P97"/>
      <text:p text:style-name="P98">Balsuota dėl<text:s/><text:span text:style-name="T99">Lietuvos so</text:span><text:span text:style-name="T100">cialdemokratų partijos frakcijos pasiūlymo<text:s/></text:span><text:span text:style-name="T101">projektą<text:s/></text:span><text:span text:style-name="T102">Nr. XIIIP-</text:span><text:span text:style-name="T103">4121(3)<text:s/></text:span><text:span text:style-name="T104">perk</text:span><text:span text:style-name="T105">e</text:span><text:span text:style-name="T106">lti iš rezervinių klausimų į rytinio posėdžio darbotvarkės pabaigą</text:span>: už – 48, prieš – 10, susilaikė 36.<text:span text:style-name="T107"><text:s/></text:span><text:span text:style-name="T108">P</text:span><text:span text:style-name="T109">ritarta</text:span>.<text:span text:style-name="T110"><text:s/>(Užsiregistravo 97 Seimo nariai <text:s/>(10.04 val.)</text:span></text:p>
      <text:p text:style-name="P111"/>
      <text:p text:style-name="P112">Balsuota dėl<text:s/><text:span text:style-name="T113">Liberalų sąjūdžio frakcijos pasiūlymo projektą<text:s/></text:span><text:s/><text:span text:style-name="T114">Nr. XIIIP-</text:span><text:span text:style-name="T115">4199 perkelti į vakarinio posėdžio pradžią (po Lietuvos banko pranešimo)</text:span>: už – 60, prieš – 5, susilaikė 34.<text:span text:style-name="T116"><text:s/>P</text:span><text:span text:style-name="T117">ritarta</text:span>.<text:span text:style-name="T118"><text:s/>(Užsiregistravo 102 Seimo nariai <text:s/>(10.05 val.)</text:span></text:p>
      <text:p text:style-name="P119"/>
      <text:p text:style-name="Normal"><text:tab/><text:span text:style-name="T120">NUTARTA.</text:span><text:span text:style-name="T121"><text:s/></text:span><text:span text:style-name="T122"><text:tab/>Patvirtinti patikslintą<text:s/></text:span>2019 m. lapkričio 26 d. (antradienio)<text:s/>posėdžių<text:span text:style-name="T123"><text:s/>darbotvarkę.<text:s/></text:span><text:span text:style-name="T124">Pritarta bendru sutarimu.</text:span></text:p>
      <text:p text:style-name="P125"/>
      <text:soft-page-break/>
      <text:p text:style-name="P126">10.06<text:s/>val.</text:p>
      <text:p text:style-name="P127"><text:span text:style-name="T128"><text:tab/>SVARSTYTA</text:span>. <text:span text:style-name="T129">Valstybės informacinių išteklių valdymo įstatymo Nr. XI-1807 2 ir 43</text:span><text:span text:style-name="T130">3</text:span><text:span text:style-name="T131"><text:s/>straipsnių pakeitimo įstatymo projektas</text:span><text:span text:style-name="T132"><text:s/></text:span><text:span text:style-name="T133">Nr. XIIIP-</text:span><text:span text:style-name="T134">3905(2)</text:span><text:s/><text:span text:style-name="T135">(teikėjai –<text:s/></text:span><text:span text:style-name="T136">Vyriausybė / </text:span><text:span text:style-name="T137">ekonomikos ir inovacijų ministras</text:span><text:span text:style-name="T138"><text:s/>V. Sinkevičius</text:span><text:span text:style-name="T139">)</text:span><text:s/><text:span text:style-name="T140">(priėmimas)</text:span><text:span text:style-name="T141">.</text:span></text:p>
      <text:p text:style-name="P142">Pranešėja –<text:s/>Ekonomikos komiteto atstovė R. Miliūtė.</text:p>
      <text:p text:style-name="Header"/>
      <text:p text:style-name="P143"><text:tab/>1 straipsnis priimtas bendru sutarimu.</text:p>
      <text:p text:style-name="Header"/>
      <text:p text:style-name="P144">Pagrindinio komiteto nuomonei dėl<text:s/><text:span text:style-name="T145">Teisės departamento</text:span><text:s/>pastabos dėl 2 straipsnio, kuriai pritarė pagrindinis komitetas,<text:s/>pritarta bendru sutarimu.<text:s/></text:p>
      <text:p text:style-name="P146"/>
      <text:p text:style-name="P147"><text:tab/>2<text:s/>straipsnis priimtas bendru sutarimu.</text:p>
      <text:p text:style-name="Header"/>
      <text:p text:style-name="P148"><text:tab/>3<text:s/>straipsnis priimtas bendru sutarimu.</text:p>
      <text:p text:style-name="Normal"/>
      <text:p text:style-name="P149"><text:span text:style-name="T150">NUTARTA.<text:s/></text:span><text:span text:style-name="T151">Priimti<text:s/></text:span><text:span text:style-name="T152">Valstybės informacinių išteklių valdymo įstatymo Nr. XI-1807 2 ir 43</text:span><text:span text:style-name="T153">3</text:span><text:span text:style-name="T154"><text:s/>straipsnių<text:s/></text:span><text:span text:style-name="T155">pakeitimo įstatymą</text:span>.<text:s/><text:span text:style-name="T156">Balsavimo rezultatai: už –<text:s/></text:span><text:span text:style-name="T157">100</text:span><text:span text:style-name="T158">, prieš –<text:s/></text:span><text:span text:style-name="T159">0</text:span><text:span text:style-name="T160">, susilaikė<text:s/></text:span><text:span text:style-name="T161">1</text:span>.<text:s/><text:span text:style-name="T162">(Užsiregistravo 102</text:span><text:span text:style-name="T163"><text:s/>Seimo nariai (10.0</text:span><text:span text:style-name="T164">7</text:span><text:span text:style-name="T165"><text:s/>val.)</text:span></text:p>
      <text:p text:style-name="Normal"/>
      <text:p text:style-name="Normal"/>
      <text:p text:style-name="P166">10.08<text:s/>val.</text:p>
      <text:p text:style-name="P167"><text:span text:style-name="T168"><text:tab/>SVARSTYTA</text:span>. <text:span text:style-name="T169">Valstybės informa</text:span><text:span text:style-name="T170">cinių išteklių valdymo įstatymo<text:s/></text:span><text:span text:style-name="T171">Nr.</text:span><text:span text:style-name="T172"> </text:span><text:span text:style-name="T173">XI-1807 19, 31 ir 43 straipsnių pakeitimo įstatymo projektas</text:span><text:span text:style-name="T174"><text:s/></text:span><text:span text:style-name="T175">Nr. XIIIP-</text:span><text:span text:style-name="T176">3830(2)</text:span><text:s/><text:span text:style-name="T177">(teikėjai –</text:span><text:span text:style-name="T178"><text:s/></text:span><text:span text:style-name="T179">Vyriausybė / </text:span><text:span text:style-name="T180">krašto apsaugos ministras<text:s/></text:span><text:span text:style-name="T181">R. Karoblis</text:span><text:span text:style-name="T182">)</text:span><text:s/><text:span text:style-name="T183">(priėmimas)</text:span><text:span text:style-name="T184">.</text:span></text:p>
      <text:p text:style-name="Header"/>
      <text:p text:style-name="P185">1–4<text:s/>straipsniai priimti bendru sutarimu.<text:tab/></text:p>
      <text:p text:style-name="Normal"/>
      <text:p text:style-name="P186"><text:span text:style-name="T187">NUTARTA.<text:s/></text:span><text:span text:style-name="T188">Priimti<text:s/></text:span><text:span text:style-name="T189">Valstybės informacinių išteklių valdymo įstatymo Nr. XI-1807 19, 31 ir 43 straips</text:span><text:span text:style-name="T190">nių pakeitimo įstatymą</text:span>.<text:s/><text:span text:style-name="T191">Balsavimo rezultatai: už –<text:s/></text:span><text:span text:style-name="T192">99</text:span><text:span text:style-name="T193">, prieš –<text:s/></text:span><text:span text:style-name="T194">0</text:span><text:span text:style-name="T195">, susilaikė<text:s/></text:span><text:span text:style-name="T196">0</text:span>.<text:s/><text:span text:style-name="T197">(Užsiregistravo 99</text:span><text:span text:style-name="T198"><text:s/>Seimo nariai (10.0</text:span><text:span text:style-name="T199">8</text:span><text:span text:style-name="T200"><text:s/>val.)</text:span></text:p>
      <text:p text:style-name="Normal"/>
      <text:p text:style-name="Normal"/>
      <text:p text:style-name="P201">10.09<text:s/>val.</text:p>
      <text:p text:style-name="P202"><text:span text:style-name="T203"><text:tab/>SVARSTYTA</text:span>. <text:span text:style-name="T204">Etninės kultūros valstybinės globos pagrindų įstatymo Nr.</text:span><text:span text:style-name="T205"> </text:span><text:span text:style-name="T206">VIII-1328 6</text:span><text:span text:style-name="T207">1</text:span><text:span text:style-name="T208"><text:s/>straipsnio pakeitimo įstatymo projektas</text:span><text:span text:style-name="T209"><text:s/></text:span><text:span text:style-name="T210">Nr. XIIIP-</text:span><text:span text:style-name="T211">3855(2)</text:span><text:s/><text:span text:style-name="T212">(teikėjai –<text:s/></text:span><text:span text:style-name="T213">R. Karbauskis</text:span><text:span text:style-name="T214"><text:s/>/ 29<text:s/></text:span><text:span text:style-name="T215">Seimo nar</text:span><text:span text:style-name="T216">iai</text:span><text:span text:style-name="T217">)</text:span><text:s/><text:span text:style-name="T218">(priėmimas)</text:span><text:span text:style-name="T219">.</text:span></text:p>
      <text:p text:style-name="P220">Pranešėjas –<text:s/>Kultūros komiteto atstovas R. Šarknickas.</text:p>
      <text:p text:style-name="Header"/>
      <text:p text:style-name="P221"><text:tab/>1 straipsnis priimtas bendru sutarimu.</text:p>
      <text:p text:style-name="Normal"/>
      <text:p text:style-name="P222">Pagrindinio komiteto nuomonei dėl<text:s/><text:span text:style-name="T223">Teisės departamento</text:span><text:s/>pastabų<text:s/>dėl 2 straipsnio, kurioms<text:s/>pritarė pagrindinis komitetas,<text:s/>pritarta bendru sutarimu.<text:s/></text:p>
      <text:p text:style-name="P224"/>
      <text:p text:style-name="P225"><text:tab/>2<text:s/>straipsnis priimtas bendru sutarimu.</text:p>
      <text:p text:style-name="Normal"/>
      <text:p text:style-name="P226"><text:span text:style-name="T227">NUTARTA.<text:s/></text:span><text:span text:style-name="T228">Priimti<text:s/></text:span><text:span text:style-name="T229">Etninės kultūros valstybinės globos pagrindų įstatymo Nr. VIII-1328 6</text:span><text:span text:style-name="T230">1</text:span><text:span text:style-name="T231"><text:s/>straips</text:span><text:span text:style-name="T232">nio pakeitimo įstatymą</text:span>.<text:s/><text:span text:style-name="T233">Balsavimo rezultatai: už –<text:s/></text:span><text:span text:style-name="T234">96</text:span><text:span text:style-name="T235">, prieš –<text:s/></text:span><text:span text:style-name="T236">1</text:span><text:span text:style-name="T237">, susilaikė<text:s/></text:span><text:span text:style-name="T238">5</text:span>.<text:s/><text:span text:style-name="T239">(Užsiregistravo 103</text:span><text:span text:style-name="T240"><text:s/>Seimo nariai (10.</text:span><text:span text:style-name="T241">1</text:span><text:span text:style-name="T242">0 val.)</text:span></text:p>
      <text:p text:style-name="Normal"/>
      <text:p text:style-name="P243"/>
      <text:p text:style-name="P244"/>
      <text:p text:style-name="P245"/>
      <text:soft-page-break/>
      <text:p text:style-name="P246">10.11<text:s/>val.</text:p>
      <text:p text:style-name="Normal"><text:span text:style-name="T247"><text:tab/>SVARSTYTA</text:span>. <text:span text:style-name="T248">Miškų įstatymo Nr. I-671 2, 4, 5, 6, 7, 8, 13, 18 ir 19 straipsnių pakeitimo įstatymo projektas</text:span><text:span text:style-name="T249"><text:s/></text:span><text:span text:style-name="T250">Nr. XIIIP-</text:span><text:span text:style-name="T251">3491(2)<text:s/></text:span><text:span text:style-name="T252">(teikėjai –</text:span><text:span text:style-name="T253"><text:s/></text:span><text:span text:style-name="T254">A. Širinskienė</text:span><text:span text:style-name="T255"><text:s/>/<text:s/></text:span><text:span text:style-name="T256">Teisės ir teisėtvarkos</text:span><text:span text:style-name="T257"><text:s/>komitetas</text:span><text:span text:style-name="T258">)</text:span><text:s/><text:span text:style-name="T259">(priėmim</text:span><text:span text:style-name="T260">o tęsinys</text:span><text:span text:style-name="T261">)</text:span><text:span text:style-name="T262">.</text:span></text:p>
      <text:p text:style-name="Header"/>
      <text:p text:style-name="Header"><text:tab/>Posėdžio pirmininkas paskelbė balsavimą dėl šio įstatymo priėmimo.</text:p>
      <text:p text:style-name="Header"/>
      <text:p text:style-name="P263">Užsiregistravo 64<text:s/>Seimo nariai<text:s/><text:span text:style-name="T264">(10.11</text:span><text:span text:style-name="T265"><text:s/>val.)</text:span></text:p>
      <text:p text:style-name="Normal"/>
      <text:p text:style-name="Normal"><text:tab/><text:span text:style-name="T266">NUTARTA.</text:span><text:s/>Atidėti balsavimą dėl šio įstatymo<text:s/>(ir jo lydimųjų<text:s/>projektų)<text:s/>priėmimo, nes nėra reikiamo Seimo narių skaičiaus.</text:p>
      <text:p text:style-name="Normal"/>
      <text:p text:style-name="Normal"/>
      <text:p text:style-name="P267">10.12<text:s/>val.</text:p>
      <text:p text:style-name="Normal"><text:span text:style-name="T268"><text:tab/>SVARSTYTA</text:span>. <text:span text:style-name="T269">Socialinio draudimo pensijų įstatymo Nr. I-549 8 straipsnio papildymo įstatymo projektas<text:s/></text:span><text:span text:style-name="T270">Nr. XIIIP-</text:span><text:span text:style-name="T271">3</text:span><text:span text:style-name="T272">95</text:span><text:span text:style-name="T273">2</text:span><text:span text:style-name="T274">(2)</text:span><text:s/><text:span text:style-name="T275">(teikėja</text:span><text:span text:style-name="T276">s</text:span><text:span text:style-name="T277"><text:s/>–<text:s/></text:span><text:span text:style-name="T278">Respublikos Prezidentas</text:span><text:span text:style-name="T279">)<text:s/></text:span><text:span text:style-name="T280">(svarstymas)</text:span><text:span text:style-name="T281">.</text:span></text:p>
      <text:p text:style-name="Normal"/>
      <text:p text:style-name="P282">Pagrindinio –<text:s/>Socialinių reikalų ir darbo<text:s/>komiteto išvadą pateikė<text:s/>šio komiteto<text:s/>pirmininkė R. Šalaševičiūtė.</text:p>
      <text:p text:style-name="P283">Papildomo –<text:s/>Biudžeto ir finansų<text:s/>komiteto išvadą pateikė<text:s/>šio komiteto atstovas J. Varžgalys.</text:p>
      <text:p text:style-name="P284"/>
      <text:p text:style-name="Normal"><text:tab/>Diskusijoje kalbėjo Seimo nariai:<text:s/>A. Vinkus, G. Skaistė,<text:s/>M. Majauskas, T. Tomilinas,<text:s/>A. Sysas,<text:s/>R. J. Dagys.</text:p>
      <text:p text:style-name="Normal"/>
      <text:h text:style-name="Heading2" text:outline-level="2"><text:span text:style-name="T285">Projekto Nr. XIIIP-</text:span><text:span text:style-name="T286">3952(2)</text:span><text:span text:style-name="T287"><text:s/>pataisų svarstymas</text:span></text:h>
      <text:p text:style-name="P288">Pranešėja – pagrindinio komiteto<text:s/>pirmininkė R. Šalaševičiūtė</text:p>
      <text:p text:style-name="Normal"/>
      <text:p text:style-name="P289">Pagrindinio komiteto nuomonei dėl<text:s/>Vyriausybės pasiūlymo dėl 1 straipsnio,<text:s/>kuriam<text:s/>iš dalies pritarė pagrindinis komitetas,<text:s/>pritarta bendru sutarimu.<text:s/></text:p>
      <text:p text:style-name="Normal"/>
      <text:p text:style-name="P290">Dėl<text:s/>2<text:s/>straipsnio<text:s/>R. Šalaševičiūtės<text:s/>ir R. Baškienės<text:s/>pataisos, kuriai iš dalies pritarė pagrindinis komitetas,<text:s/>kalbėjo Seimo narė R. Baškienė<text:s/>(pritarė pagrindinio komiteto nuomonei).<text:s/></text:p>
      <text:p text:style-name="P291">Pagrindinio komiteto nuomonei dėl<text:s/>2 straipsnio<text:s/>R. Šalaševičiūtės<text:s/>ir R. Baškienės pataisos, kuriai iš dalies pritarė pagrindinis komitetas,<text:s/>pritarta bendru sutarimu.</text:p>
      <text:p text:style-name="Normal"/>
      <text:p text:style-name="P292">Pagrindinio komiteto nuomonei dėl<text:s/>Vyriausybės pasiūlymo dėl 2 straipsnio,<text:s/>kuriam<text:s/>iš dalies pritarė pagrindinis komitetas,<text:s/>pritarta bendru sutarimu.<text:s/></text:p>
      <text:p text:style-name="Normal"/>
      <text:p text:style-name="P293">Pagrindinio komiteto nuomonei dėl<text:s/>Vyriausybės pasiūlymo dėl 3 straipsnio,<text:s/>kuriam<text:s/>iš dalies pritarė pagrindinis komitetas,<text:s/>pritarta bendru sutarimu.<text:s/></text:p>
      <text:p text:style-name="Normal"/>
      <text:p text:style-name="P294">Pagrindinio komiteto nuomonei dėl<text:s/>Vyriausybės pasiūlymo dėl 4 straipsnio,<text:s/>kuriam<text:s/>iš dalies pritarė pagrindinis komitetas,<text:s/>pritarta bendru sutarimu.<text:s/></text:p>
      <text:p text:style-name="Normal"/>
      <text:p text:style-name="Normal"><text:tab/>Dėl balsavimo motyvų dėl viso projekto kalbėjo Seimo nariai:<text:s/>G. Skaistė, K. Glaveckas.</text:p>
      <text:p text:style-name="P295"/>
      <text:p text:style-name="Normal"><text:tab/><text:span text:style-name="T296">NUTARTA.</text:span><text:s/>Pritarti šiam projektui po svarstymo Seimo posėdyje.<text:s/><text:span text:style-name="T297">Balsavimo rezultatai: už<text:s/></text:span>–<text:span text:style-name="T298"><text:s/>97, prieš<text:s/></text:span>–<text:span text:style-name="T299"><text:s/>0, susilaikė 2</text:span>.<text:s/><text:span text:style-name="T300">(Užsiregistravo 100 Seimo narių (10.53 val.)</text:span></text:p>
      <text:p text:style-name="P301"><text:tab/></text:p>
      <text:p text:style-name="Normal"/>
      <text:p text:style-name="P302"/>
      <text:soft-page-break/>
      <text:p text:style-name="P303">10.53<text:s/>val.</text:p>
      <text:p text:style-name="Normal"><text:span text:style-name="T304"><text:tab/>SVARSTYTA</text:span>. <text:span text:style-name="T305">Gyventojų pajamų mokesčio įstatymo Nr. IX-1007 2, 6, 16, 20, 21 ir 27 straipsnių pakeitimo įstatymo Nr. XIII-1335 2, 4 ir 7 straipsnių pakeitimo įstatymo projektas</text:span><text:span text:style-name="T306"><text:s/></text:span><text:span text:style-name="T307">Nr. XIIIP-</text:span><text:span text:style-name="T308">3613(2)<text:s/></text:span><text:span text:style-name="T309">(sujungti<text:s/></text:span><text:span text:style-name="T310">Nr. XIIIP-</text:span><text:span text:style-name="T311">3613 ir<text:s/></text:span><text:span text:style-name="T312">Nr. XIIIP-</text:span><text:span text:style-name="T313">3614)</text:span><text:s/><text:span text:style-name="T314">(svarstymas)</text:span><text:span text:style-name="T315">.</text:span></text:p>
      <text:p text:style-name="Normal"/>
      <text:p text:style-name="P316">Pagrindinio –<text:s/>Biudžeto ir finansų<text:s/>komiteto išvadą pateikė<text:s/>šio komiteto<text:s/>pirmininkas V. Ąžuolas.</text:p>
      <text:p text:style-name="P317">Papildomų komitetų išvadas pateikė: R. Šalaševičiūtė (Socialinių reikalų ir darbo<text:s/>komiteto vardu), G. Vasiliauskas (Neįgaliųjų teisių komisijos vardu).</text:p>
      <text:p text:style-name="P318"/>
      <text:p text:style-name="P319">Pasiūlymui skirti diskusijai 20 min. pritarta bendru sutarimu.</text:p>
      <text:p text:style-name="P320"><text:s/></text:p>
      <text:p text:style-name="Normal"><text:tab/>Diskusijoje kalbėjo Seimo nariai:<text:s/>T. Tomilinas (Lietuvos valstiečių ir žaliųjų sąjungos frakcijos vardu),<text:s/>M. Majauskas<text:s/><text:span text:style-name="T321">(Tėvynės sąjungos-Lietuvos krikščionių demokratų frakcijos vardu),<text:s/></text:span><text:span text:style-name="T322">S. Gentvilas</text:span><text:span text:style-name="T323"><text:s/>(</text:span><text:span text:style-name="T324">Liberalų sąjūdžio frakcijos vardu),<text:s/></text:span><text:span text:style-name="T325">A. Butkevičius (</text:span><text:span text:style-name="T326">frakcijos „Lietuvos gerovei“</text:span><text:span text:style-name="T327"><text:s/>vardu), A. Sysas (</text:span><text:span text:style-name="T328">Lietuvos so</text:span><text:span text:style-name="T329">cialdemokratų partijos frakcijos vardu).</text:span></text:p>
      <text:p text:style-name="Normal"/>
      <text:h text:style-name="Heading2" text:outline-level="2"><text:span text:style-name="T330">Projekto Nr. XIIIP-</text:span><text:span text:style-name="T331">3613</text:span><text:span text:style-name="T332">(2)</text:span><text:span text:style-name="T333"><text:s/>pataisų svarstymas</text:span></text:h>
      <text:p text:style-name="P334">Pranešėjas – pagrindinio komiteto<text:s/>pirmininkas V. Ąžuolas</text:p>
      <text:p text:style-name="P335"/>
      <text:p text:style-name="P336">Dėl<text:s/>1<text:s/>straipsnio<text:s/>S. Gentvilo, K. Glavecko<text:s/>ir kt.<text:s/>pataisos, kuriai nepritarė pagrindinis komitetas,<text:s/>kalbėjo Seimo nariai:<text:s/>S. Gentvilas, G. Steponavičius, T. Tomilinas.</text:p>
      <text:p text:style-name="P337">Balsuota dėl<text:s/>1<text:s/>straipsnio<text:s/>S. Gentvilo, K. Glavecko<text:s/>ir kt.<text:s/>pataisos, kuriai nepritarė pagrindinis komitetas: už –<text:s/>14, prieš –<text:s/>24, susilaikė<text:s/>59. Nepriimta.<text:s/><text:span text:style-name="T338">(Užsiregistravo 98</text:span><text:span text:style-name="T339"><text:s/>Seimo nariai</text:span><text:s/><text:span text:style-name="T340">(1</text:span><text:span text:style-name="T341">1.27</text:span><text:span text:style-name="T342"><text:s/>val.)</text:span></text:p>
      <text:p text:style-name="P343"/>
      <text:p text:style-name="P344">Dėl<text:s/>1<text:s/>straipsnio<text:s/>A. Syso ir J. Sabatausko<text:s/>pataisos, kuriai nepritarė pagrindinis komitetas,<text:s/>kalbėjo Seimo nariai:<text:s/>A. Sysas, S. Gentvilas.</text:p>
      <text:p text:style-name="P345">Balsuota dėl<text:s/>1<text:s/>straipsnio<text:s/>A. Syso ir J. Sabatausko<text:s/>pataisos, kuriai nepritarė pagrindinis komitetas: už –<text:s/>6, prieš –<text:s/>21, susilaikė<text:s/>68. Nepriimta.<text:s/><text:span text:style-name="T346">(Užsiregistravo 98</text:span><text:span text:style-name="T347"><text:s/>Seimo nariai</text:span><text:s/><text:span text:style-name="T348">(1</text:span><text:span text:style-name="T349">1.32</text:span><text:span text:style-name="T350"><text:s/>val.)</text:span></text:p>
      <text:p text:style-name="P351"/>
      <text:p text:style-name="Normal"><text:tab/><text:span text:style-name="T352">Toliau posėdžiui pirmininkavo<text:s/></text:span><text:span text:style-name="T353">Seimo Pirmininko pirmoji pavaduotoja R. Baškienė</text:span><text:span text:style-name="T354">.</text:span></text:p>
      <text:p text:style-name="P355"/>
      <text:p text:style-name="P356"/>
      <text:p text:style-name="P357">Dėl<text:s/>2<text:s/>straipsnio<text:s/>S. Gentvilo, K. Glavecko<text:s/>ir kt. pirmos<text:s/>pataisos, kuriai iš dalies pritarė pagrindinis komitetas,<text:s/>kalbėjo Seimo nariai:<text:s/>S. Gentvilas<text:s/>(prašė balsuoti dėl jų<text:s/>pataisos),<text:s/>K. Glaveckas, R. J. Dagys.</text:p>
      <text:p text:style-name="P358"><text:span text:style-name="T359">Dėl posėdžio vedimo tvarkos kalbėjo Seimo nariai: A. Butkevičius,<text:s/></text:span><text:span text:style-name="T360">K. Glaveckas</text:span><text:span text:style-name="T361">.</text:span></text:p>
      <text:p text:style-name="P362">Balsuota dėl<text:s/>2<text:s/>straipsnio<text:s/>S. Gentvilo, K. Glavecko<text:s/>ir kt. pirmos pataisos: už –<text:s/>15, prieš –<text:s/>19, susilaikė<text:s/>62.<text:s/><text:span text:style-name="T363">Nepriimta.<text:s/></text:span><text:span text:style-name="T364">(</text:span><text:span text:style-name="T365">Užsiregistravo 98</text:span><text:span text:style-name="T366"><text:s/>Seimo nariai</text:span><text:s/><text:span text:style-name="T367">(1</text:span><text:span text:style-name="T368">1.38</text:span><text:span text:style-name="T369"><text:s/>val.)</text:span></text:p>
      <text:p text:style-name="P370"/>
      <text:p text:style-name="P371">Posėdžio pirmininkė pranešė, kad likusios<text:s/>2<text:s/>straipsnio<text:s/>S. Gentvilo, K. Glavecko<text:s/>ir kt. pataisos<text:s/>yra susijusios<text:s/>su<text:s/>pirmąja<text:s/>pataisa, todėl dėl jų balsuoti nebereikia.</text:p>
      <text:p text:style-name="P372"/>
      <text:p text:style-name="P373">Dėl<text:s/>I. Šimonytės<text:s/>pasiūlymo papildyti šį įstatymą nauju straipsniu, kuriam iš dalies pritarė pagrindinis komitetas,<text:s/>kalbėjo Seimo nariai:<text:s/>I. Šimonytė (prašė balsuoti dėl jos pasiūlymo), R. J. Dagys.<text:s/></text:p>
      <text:p text:style-name="P374">Balsuota dėl<text:s/>I. Šimonytės<text:s/>pasiūlymo: už –<text:s/>38, prieš –<text:s/>6, susilaikė<text:s/>51. Nepritarta.<text:s/><text:span text:style-name="T375">(Užsiregistravo 97</text:span><text:span text:style-name="T376"><text:s/>Seimo nariai</text:span><text:s/><text:span text:style-name="T377">(1</text:span><text:span text:style-name="T378">1.43</text:span><text:span text:style-name="T379"><text:s/>val.)</text:span></text:p>
      <text:p text:style-name="Normal"/>
      <text:soft-page-break/>
      <text:p text:style-name="Normal"><text:tab/>Dėl balsavimo motyvų dėl viso projekto kalbėjo Seimo nariai:<text:s/>T. Tomilinas, M. Majauskas.</text:p>
      <text:p text:style-name="P380"/>
      <text:p text:style-name="Normal"><text:tab/><text:span text:style-name="T381">NUTARTA.</text:span><text:s/>Pritarti šiam projektui po svarstymo Seimo posėdyje.<text:s/><text:span text:style-name="T382">Balsavimo rezultatai: už<text:s/></text:span>–<text:span text:style-name="T383"><text:s/></text:span><text:span text:style-name="T384">69</text:span><text:span text:style-name="T385">, prieš<text:s/></text:span>–<text:span text:style-name="T386"><text:s/></text:span><text:span text:style-name="T387">18</text:span><text:span text:style-name="T388">, susilaikė<text:s/></text:span><text:span text:style-name="T389">6</text:span>.<text:s/><text:span text:style-name="T390">(Užsiregistravo 97</text:span><text:span text:style-name="T391"><text:s/>Seimo nariai (1</text:span><text:span text:style-name="T392">1.47</text:span><text:span text:style-name="T393"><text:s/>val.)</text:span></text:p>
      <text:p text:style-name="Normal"/>
      <text:p text:style-name="P394"><text:span text:style-name="T395">Replikavo Seimo nar</text:span><text:span text:style-name="T396">ys<text:s/></text:span><text:span text:style-name="T397">P. Gražulis</text:span><text:span text:style-name="T398">.<text:s/></text:span></text:p>
      <text:p text:style-name="P399"/>
      <text:p text:style-name="Normal"/>
      <text:p text:style-name="P400">11.49<text:s/>val.</text:p>
      <text:p text:style-name="Normal"><text:span text:style-name="T401"><text:tab/>SVARSTYTA</text:span>. <text:span text:style-name="T402">Seimo nutarimo „Dėl Lietuvos Aukščiausiojo Teismo teisėjų skaičiaus nustatymo“ projektas<text:s/></text:span><text:span text:style-name="T403">Nr. XIIIP-</text:span><text:span text:style-name="T404">4220</text:span><text:s/><text:span text:style-name="T405">(teikėjas</text:span><text:span text:style-name="T406"><text:s/>–<text:s/></text:span><text:span text:style-name="T407">Respublikos Prezidentas</text:span><text:span text:style-name="T408">)</text:span><text:s/><text:span text:style-name="T409">(pateikimas)</text:span><text:span text:style-name="T410">.</text:span></text:p>
      <text:p text:style-name="Normal"><text:s/><text:tab/>Pranešėja –<text:s/>Respublikos Prezidento vyriausioji patarėja J. Šovienė.<text:s/></text:p>
      <text:p text:style-name="P411"/>
      <text:p text:style-name="P412">Klausė Seimo nariai:<text:s/>V. Bakas,<text:s/>P. Gražulis, K. Glaveckas, E. Pupinis, V. Rinkevičius, S. Šedbaras.</text:p>
      <text:p text:style-name="Normal"><text:tab/>Dėl balsavimo motyvų kalbėjo Seimo narys<text:s/>P. Gražulis.</text:p>
      <text:p text:style-name="P413"><text:s/></text:p>
      <text:p text:style-name="Normal"><text:s text:c="11"/><text:span text:style-name="T414">NUTARTA:</text:span></text:p>
      <text:p text:style-name="Normal"><text:tab/>1. Pritarti šiam projektui po pateikimo ir pradėti jo svarstymo procedūrą.<text:s/><text:span text:style-name="T415">Balsavimo rezultatai: už<text:s/></text:span>–<text:span text:style-name="T416"><text:s/></text:span><text:span text:style-name="T417">80</text:span><text:span text:style-name="T418">, prieš<text:s/></text:span>–<text:span text:style-name="T419"><text:s/></text:span><text:span text:style-name="T420">0</text:span><text:span text:style-name="T421">, susilaikė<text:s/></text:span><text:span text:style-name="T422">3</text:span>.<text:s/><text:span text:style-name="T423">(Užsiregistravo 85</text:span><text:span text:style-name="T424"><text:s/>Seimo nariai (12.03 val.)</text:span></text:p>
      <text:p text:style-name="Normal"><text:tab/>2. Paskirti<text:s/>Teisės ir teisėtvarkos<text:s/>komitetą pagrindiniu komitetu šiam projektui svarstyti.<text:s/><text:span text:style-name="T425">Pritarta bendru sutarimu.</text:span></text:p>
      <text:p text:style-name="Normal"><text:tab/>3. Paskirti šio projekto preliminarią svarstymo Seimo posėdyje datą<text:s/>–<text:s/>2019-12-17.<text:s/><text:span text:style-name="T426">P</text:span><text:span text:style-name="T427">ritarta bendru sutarimu.<text:s/></text:span></text:p>
      <text:p text:style-name="P428"/>
      <text:p text:style-name="Normal"/>
      <text:p text:style-name="P429">12.04<text:s/>val.</text:p>
      <text:p text:style-name="Normal"><text:span text:style-name="T430"><text:tab/>SVARSTYTA</text:span>. <text:span text:style-name="T431">Seimo nutarimo „Dėl Lietuvos Respublikos Seimo 2017 m. birželio 22 d. nutarimo Nr. XIII-508 „Dėl Lietuvos Respublikos vyriausiosios rinkimų komisijos sudarymo“ pakeitimo“ projektas N</text:span><text:span text:style-name="T432">r. XIIIP-</text:span><text:span text:style-name="T433">4214</text:span><text:s/><text:span text:style-name="T434">(teikėja</text:span><text:span text:style-name="T435">s</text:span><text:span text:style-name="T436"><text:s/>–<text:s/></text:span><text:span text:style-name="T437">Seimo Pirmininkas V. Pranckietis</text:span><text:span text:style-name="T438">)</text:span><text:s/><text:span text:style-name="T439">(pateikimas)</text:span><text:span text:style-name="T440">.</text:span></text:p>
      <text:p text:style-name="Normal"><text:s/><text:tab/>Pranešėjas –<text:s/>Seimo Pirmininkas V. Pranckietis.<text:s/></text:p>
      <text:p text:style-name="Normal"><text:s/></text:p>
      <text:p text:style-name="Normal"><text:tab/>Kalbėjo ir į Seimo narių klausimus atsakė kandidatė į V<text:span text:style-name="T441">yriausiosios rinkimų komisijos</text:span><text:span text:style-name="T442"><text:s/>nario pareigas G. Vickutė.</text:span></text:p>
      <text:p text:style-name="P443"/>
      <text:p text:style-name="P444">Klausė Seimo nariai:<text:s/>E. Pupinis, V. Juozapaitis.</text:p>
      <text:p text:style-name="Normal"/>
      <text:p text:style-name="Normal"><text:tab/><text:span text:style-name="T445">NUTARTA:</text:span></text:p>
      <text:p text:style-name="P446">1.<text:s/><text:span text:style-name="T447">Pradėti šio projekto svarstymo procedūrą</text:span><text:span text:style-name="T448"><text:s/></text:span><text:span text:style-name="T449">Seimo statuto nustatyta tvarka.</text:span></text:p>
      <text:p text:style-name="Normal"><text:tab/>2. Pagrindinis komitetas –<text:s/>Valstybės valdymo ir savivaldybių<text:s/>komitetas.<text:s/></text:p>
      <text:p text:style-name="Normal"><text:tab/>3. Seimo posėdyje svarstyti 2019-11-28.</text:p>
      <text:p text:style-name="P450">Pritarta bendru sutarimu.</text:p>
      <text:p text:style-name="Normal"/>
      <text:p text:style-name="Normal"/>
      <text:p text:style-name="P451">12.12<text:s/>val.</text:p>
      <text:p text:style-name="Normal"><text:span text:style-name="T452"><text:tab/>SVARSTYTA</text:span>. <text:span text:style-name="T453">Akcizų įstatymo Nr. IX-569 1, 2, 3, 30, 31 straipsnių, II ir III skyrių pakeitimo įstatymo Nr. XIII-1327 8 ir 9 straipsnių pakeitimo įstatymo projektas<text:s/></text:span><text:span text:style-name="T454">Nr. XIIIP-</text:span><text:span text:style-name="T455">4019</text:span><text:span text:style-name="T456">(2)</text:span><text:span text:style-name="T457"><text:s/></text:span><text:span text:style-name="T458">(prie<text:s/></text:span><text:span text:style-name="T459">Nr. XIIIP-4014</text:span><text:span text:style-name="T460">)</text:span><text:span text:style-name="T461"><text:s/></text:span><text:span text:style-name="T462">(teikėjai –<text:s/></text:span><text:span text:style-name="T463">Vyriausybė </text:span><text:span text:style-name="T464">/ </text:span><text:span text:style-name="T465">finansų ministras</text:span><text:span text:style-name="T466"><text:s/>V. Šapoka</text:span><text:span text:style-name="T467">)<text:s/></text:span><text:span text:style-name="T468">(svarstymas)</text:span><text:span text:style-name="T469">.</text:span></text:p>
      <text:p text:style-name="Normal"/>
      <text:p text:style-name="P470">Pagrindinio –<text:s/>Biudžeto ir finansų<text:s/>komiteto išvadą pateikė<text:s/>šio komiteto atstovas V. Rinkevičius.</text:p>
      <text:p text:style-name="Normal"/>
      <text:soft-page-break/>
      <text:p text:style-name="Normal"><text:tab/>Diskusijoje kalbėjo Seimo nariai:<text:s/>M. Majauskas,<text:s/>E. Gentvilas,<text:s/>K. Glaveckas.</text:p>
      <text:p text:style-name="Normal"/>
      <text:h text:style-name="Heading2" text:outline-level="2"><text:span text:style-name="T471">Projekto Nr. XIIIP-</text:span><text:span text:style-name="T472">4019(2)</text:span><text:span text:style-name="T473"><text:s/>pataisų svarstymas</text:span></text:h>
      <text:p text:style-name="P474">Pranešėjas – pagrindinio komiteto<text:s/>atstovas V. Rinkevičius</text:p>
      <text:p text:style-name="P475"/>
      <text:p text:style-name="P476">Dėl<text:s/>S. Gentvilo ir K. Glavecko<text:s/>pataisos, kuriai nepritarė pagrindinis komitetas,<text:s/>kalbėjo Seimo nariai:<text:s/>S. Gentvilas, A. Armonaitė, V. Ąžuolas.</text:p>
      <text:p text:style-name="P477">Balsuota dėl<text:s/>S. Gentvilo ir K. Glavecko<text:s/>pataisos, kuriai nepritarė pagrindinis komitetas: už –<text:s/>34, prieš –<text:s/>24, susilaikė<text:s/>37. Nepriimta.<text:s/><text:span text:style-name="T478">(Užsiregistravo 98</text:span><text:span text:style-name="T479"><text:s/>Seimo nariai</text:span><text:s/><text:span text:style-name="T480">(1</text:span><text:span text:style-name="T481">2.29</text:span><text:span text:style-name="T482"><text:s/>val.)</text:span></text:p>
      <text:p text:style-name="P483"/>
      <text:p text:style-name="P484">Dėl<text:s/>R. Žemaitaičio<text:s/>pataisos, kuriai nepritarė pagrindinis komitetas,<text:s/>kalbėjo Seimo nariai:<text:s/>R. Žemaitaitis, J. Razma,<text:s/>E. Gentvilas.</text:p>
      <text:p text:style-name="P485">Balsuota dėl<text:s/>R. Žemaitaičio<text:s/>pataisos, kuriai nepritarė pagrindinis komitetas: už –<text:s/>44, prieš –<text:s/>18, susilaikė<text:s/>37. Nepriimta.<text:s/><text:span text:style-name="T486">(Užsiregistravo<text:s/></text:span><text:span text:style-name="T487">1</text:span><text:span text:style-name="T488">00 Seimo nari</text:span><text:span text:style-name="T489">ų</text:span><text:s/><text:span text:style-name="T490">(1</text:span><text:span text:style-name="T491">2.35</text:span><text:span text:style-name="T492"><text:s/>val.)</text:span></text:p>
      <text:p text:style-name="P493"/>
      <text:p text:style-name="Normal"><text:tab/>Dėl balsavimo motyvų dėl viso projekto kalbėjo Seimo nariai:<text:s/>A. Veryga, M. Majauskas.</text:p>
      <text:p text:style-name="P494"/>
      <text:p text:style-name="Normal"><text:tab/><text:span text:style-name="T495">NUTARTA.</text:span><text:s/>Pritarti šiam projektui po svarstymo Seimo posėdyje.<text:s/><text:span text:style-name="T496">Balsavimo rezultatai: už<text:s/></text:span>–<text:span text:style-name="T497"><text:s/>61, prieš<text:s/></text:span>–<text:span text:style-name="T498"><text:s/>15, susilaikė 21</text:span>.<text:s/><text:span text:style-name="T499">(Užsiregistravo 97 Seimo nariai (12.40 val.)</text:span></text:p>
      <text:p text:style-name="Normal"/>
      <text:p text:style-name="Normal"/>
      <text:p text:style-name="P500">12.41<text:s/>val.</text:p>
      <text:p text:style-name="Normal"><text:span text:style-name="T501"><text:tab/>SVARSTYTA</text:span>. <text:span text:style-name="T502">Žemės mokesčio įstatymo<text:s/></text:span><text:span text:style-name="T503">N</text:span><text:span text:style-name="T504">r. I-2675 9 straipsnio pakeitimo įstatymo projektas</text:span><text:span text:style-name="T505"><text:s/></text:span><text:span text:style-name="T506">Nr. XIIIP-</text:span><text:span text:style-name="T507">4021<text:s/></text:span><text:span text:style-name="T508">(prie<text:s/></text:span><text:span text:style-name="T509">Nr. XIIIP-4014</text:span><text:span text:style-name="T510">)</text:span><text:s/><text:span text:style-name="T511">(teikėjai –<text:s/></text:span><text:span text:style-name="T512">Vyriausybė </text:span><text:span text:style-name="T513">/ </text:span><text:span text:style-name="T514">finansų ministras</text:span><text:span text:style-name="T515"><text:s/>V. Šapoka</text:span><text:span text:style-name="T516">)<text:s/></text:span><text:span text:style-name="T517">(svarstymas)</text:span>.</text:p>
      <text:p text:style-name="P518"/>
      <text:p text:style-name="Normal"><text:tab/>Pagrindinio –<text:s/>Biudžeto ir finansų<text:s/>komiteto išvadą pateikė šio komiteto<text:s/>pirmininkas V. Ąžuolas<text:s/>(pagrindinis komitetas siūlo atmesti šį projektą).</text:p>
      <text:p text:style-name="Normal"/>
      <text:p text:style-name="Normal"><text:tab/>Dėl balsavimo motyvų kalbėjo Seimo narys J. Razma.</text:p>
      <text:p text:style-name="Normal"/>
      <text:p text:style-name="Normal"><text:tab/><text:span text:style-name="T519">NUTARTA.</text:span><text:s/><text:span text:style-name="T520">Atmesti</text:span><text:span text:style-name="T521"><text:s/></text:span><text:span text:style-name="T522">projektą Nr. XIIIP-4021.</text:span><text:span text:style-name="T523"><text:s/></text:span><text:span text:style-name="T524">Balsavimo rezultatai: už<text:s/></text:span>–<text:span text:style-name="T525"><text:s/></text:span><text:span text:style-name="T526">90</text:span><text:span text:style-name="T527">, prieš<text:s/></text:span>–<text:span text:style-name="T528"><text:s/></text:span><text:span text:style-name="T529">3</text:span><text:span text:style-name="T530">, susilaikė<text:s/></text:span><text:span text:style-name="T531">3</text:span>.<text:s/><text:span text:style-name="T532">(Užsiregistravo 96</text:span><text:span text:style-name="T533"><text:s/>Seimo nariai (1</text:span><text:span text:style-name="T534">2.44</text:span><text:span text:style-name="T535"><text:s/>val.)</text:span></text:p>
      <text:p text:style-name="P536"/>
      <text:p text:style-name="P537">Dėl posėdžio vedimo tvarkos kalbėjo Seimo nariai:<text:s/>J. Džiugelis<text:s/>(kreipėsi<text:s/>į<text:s/>Etikos ir procedūrų komisiją dėl<text:s/>Biudžeto ir finansų<text:s/>komiteto pirmininko<text:s/>veiksmų įvertinimo),<text:s/>V. Ąžuolas,<text:s/>M. Majauskas.</text:p>
      <text:p text:style-name="P538"/>
      <text:p text:style-name="P539"/>
      <text:p text:style-name="P540">12.46<text:s/>val.</text:p>
      <text:p text:style-name="Normal"><text:span text:style-name="T541"><text:tab/>SVARSTYTA</text:span>. <text:span text:style-name="T542">Mokesčio už valstybinius gamtos išteklius įstatymo Nr. I-1163 6 ir 7 <text:s/>straipsnių pakeitimo įstatymo projektas<text:s/></text:span><text:span text:style-name="T543">Nr. XIIIP-</text:span><text:span text:style-name="T544">3851(2)</text:span><text:s/><text:span text:style-name="T545">(teikėjai –<text:s/></text:span><text:span text:style-name="T546">K. Mažeika / 5<text:s/></text:span><text:span text:style-name="T547">Seimo nar</text:span><text:span text:style-name="T548">iai / 50<text:s/></text:span><text:span text:style-name="T549">Seimo nar</text:span><text:span text:style-name="T550">ių</text:span><text:span text:style-name="T551">)<text:s/></text:span><text:span text:style-name="T552">(svarstymas)</text:span><text:span text:style-name="T553">.</text:span></text:p>
      <text:p text:style-name="Normal"/>
      <text:p text:style-name="P554">Pagrindinio –<text:s/>Biudžeto ir finansų<text:s/>komiteto išvadą pateikė<text:s/>šio komiteto atstovas<text:s/>V. Rinkevičius.</text:p>
      <text:p text:style-name="P555">Papildomo –<text:s/>Aplinkos apsaugos<text:s/>komiteto išvadą pateikė<text:s/>šio komiteto atstovas S. Gentvilas.</text:p>
      <text:p text:style-name="P556"/>
      <text:h text:style-name="P557" text:outline-level="2"/>
      <text:h text:style-name="Heading2" text:outline-level="2"><text:span text:style-name="T558">Projekto Nr. XIIIP-</text:span><text:span text:style-name="T559">3851(2)</text:span><text:span text:style-name="T560"><text:s/>pataisų svarstymas</text:span></text:h>
      <text:p text:style-name="P561">Pranešėjas – pagrindinio komiteto<text:s/>atstovas V. Rinkevičius</text:p>
      <text:p text:style-name="P562"/>
      <text:p text:style-name="P563"><text:span text:style-name="T564">Dėl posėdžio vedimo tvarkos kalbėjo Seimo narys<text:s/></text:span>B. Bradauskas (pranešė, kad nusišalina<text:s/>nuo<text:s/>šio klausimo svarstymo ir<text:s/>priėmimo<text:s/>dėl interesų konflikto<text:s/>grėsmės).</text:p>
      <text:p text:style-name="P565"/>
      <text:p text:style-name="P566">Balsuota dėl<text:s/>B. Bradausko<text:s/>pataisos, kuriai nepritarė pagrindinis komitetas: už –<text:s/>11, prieš –<text:s/>18, susilaikė<text:s/>49. Nepriimta.<text:s/><text:span text:style-name="T567">(Užsiregistravo</text:span><text:span text:style-name="T568"><text:s/></text:span><text:span text:style-name="T569">83</text:span><text:span text:style-name="T570"><text:s/>Seimo nariai</text:span><text:s/><text:span text:style-name="T571">(1</text:span><text:span text:style-name="T572">2.50</text:span><text:span text:style-name="T573"><text:s/>val.)</text:span></text:p>
      <text:p text:style-name="P574"/>
      <text:p text:style-name="P575">Dėl<text:s/>A. Šimo ir P. Nevulio<text:s/>pataisos, kuriai nepritarė pagrindinis komitetas,<text:s/>kalbėjo Seimo narys<text:s/>P. Nevulis<text:s/>(atsiėmė šią pataisą).</text:p>
      <text:p text:style-name="P576"/>
      <text:p text:style-name="P577">Dėl<text:s/>A. Salamakino, V. Rinkevičiaus ir kt.<text:s/>pataisos, kuriai iš dalies pritarė pagrindinis komitetas,<text:s/>kalbėjo Seimo narys<text:s/>A. Salamakinas<text:s/>(pritarė pagrindinio komiteto<text:s/>nuomonei)</text:p>
      <text:p text:style-name="P578">Pagrindinio komiteto nuomonei dėl A. Salamakino, V. Rinkevičiaus ir kt. pataisos, kuriai iš dalies pritarė pagrindinis komitetas,<text:s/>pritarta bendru sutarimu.</text:p>
      <text:p text:style-name="P579"/>
      <text:p text:style-name="P580">Dėl<text:s/>Aplinkos apsaugos<text:s/>komiteto<text:s/>pataisos, kuriai iš dalies pritarė pagrindinis komitetas,<text:s/>kalbėjo Seimo narys S. Gentvilas<text:s/>(pritarė pagrindinio komiteto nuomonei).<text:s/></text:p>
      <text:p text:style-name="P581">Pagrindinio komiteto nuomonei dėl<text:s/>Aplinkos apsaugos<text:s/>komiteto pataisos, kuriai iš dalies pritarė pagrindinis komitetas,<text:s/>pritarta bendru sutarimu.</text:p>
      <text:p text:style-name="P582"/>
      <text:p text:style-name="Normal"><text:tab/>Dėl balsavimo motyvų dėl viso projekto kalbėjo Seimo nariai:<text:s/>V. Ąžuolas, P. Saudargas.</text:p>
      <text:p text:style-name="P583"/>
      <text:p text:style-name="Normal"><text:tab/><text:span text:style-name="T584">NUTARTA.</text:span><text:s/>Pritarti šiam projektui po svarstymo Seimo posėdyje.<text:s/><text:span text:style-name="T585">Balsavimo rezultatai: už<text:s/></text:span>–<text:span text:style-name="T586"><text:s/>83, prieš<text:s/></text:span>–<text:span text:style-name="T587"><text:s/>0, susilaikė 5</text:span>.<text:s/><text:span text:style-name="T588">(Užsiregistravo 90 Seimo narių (12.55 val.)</text:span></text:p>
      <text:p text:style-name="Normal"/>
      <text:p text:style-name="P589"><text:span text:style-name="T590">Replikavo Seimo nariai:<text:s/></text:span><text:span text:style-name="T591">P. Urbšys</text:span><text:span text:style-name="T592">,<text:s/></text:span><text:span text:style-name="T593">S. Gentvilas</text:span><text:span text:style-name="T594">.</text:span></text:p>
      <text:p text:style-name="P595"/>
      <text:p text:style-name="Normal"/>
      <text:p text:style-name="P596">12.57<text:s/>val.</text:p>
      <text:p text:style-name="Normal"><text:span text:style-name="T597"><text:tab/>SVARSTYTA</text:span>. <text:span text:style-name="T598">Vidaus tarnybos statuto 39, 53, 61 straipsnių ir priedo pakeitimo <text:s/>įstatymo projektas</text:span><text:span text:style-name="T599"><text:s/></text:span><text:span text:style-name="T600">Nr. XIIIP-</text:span><text:span text:style-name="T601">4031</text:span><text:span text:style-name="T602">(2)</text:span><text:span text:style-name="T603"><text:s/></text:span><text:span text:style-name="T604">(prie<text:s/></text:span><text:span text:style-name="T605">Nr. XIIIP-4014</text:span><text:span text:style-name="T606">)</text:span><text:span text:style-name="T607"><text:s/></text:span><text:span text:style-name="T608">(teikėjai –<text:s/></text:span><text:span text:style-name="T609">Vyriausybė </text:span><text:span text:style-name="T610">/ </text:span><text:span text:style-name="T611">vidaus reikalų ministrė</text:span><text:span text:style-name="T612"><text:s/>R. Tamašunienė</text:span><text:span text:style-name="T613">)<text:s/></text:span><text:span text:style-name="T614">(svarstymas)</text:span><text:span text:style-name="T615">.</text:span></text:p>
      <text:p text:style-name="Normal"/>
      <text:p text:style-name="P616">Pagrindinio –<text:s/>Teisės ir teisėtvarkos<text:s/>komiteto išvadą pateikė<text:s/>šio komiteto<text:s/>pirmininkė A. Širinskienė.</text:p>
      <text:p text:style-name="P617">Papildomų<text:s/>komitetų<text:s/>išvadas<text:s/>pateikė: A. Butkevičius (Biudžeto ir finansų<text:s/>komiteto vardu),<text:s/>M. Navickienė<text:s/>(Socialinių reikalų ir darbo<text:s/>komiteto vardu).</text:p>
      <text:p text:style-name="P618"><text:s/></text:p>
      <text:p text:style-name="P619">Balsuota dėl<text:s/>posėdžio pirmininkės<text:s/>pasiūlymo pratęsti rytinį posėdį, iki bus baigtas svarstyti projektas<text:s/><text:span text:style-name="T620">Nr. XIIIP-</text:span>4031(2): už – 60, prieš – 5, susilaikė 5.<text:span text:style-name="T621"><text:s/>Pritarta</text:span>.<text:span text:style-name="T622"><text:s/>(Užsiregistravo 73 Seimo nariai <text:s/>(12.59 val.)</text:span></text:p>
      <text:p text:style-name="Normal"><text:tab/>Posėdžio pirmininkė pranešė, kad likę rytinio posėdžio darbotvarkės klausimai (projektai<text:s/><text:span text:style-name="T623">Nr. XIIIP-</text:span>3915(2) ir<text:s/><text:span text:style-name="T624">Nr. XIIIP-</text:span>4121(3) bus svarstomi vakariniame posėdyje.</text:p>
      <text:p text:style-name="P625"/>
      <text:p text:style-name="Normal"><text:tab/>Diskusijoje kalbėjo Seimo narė<text:s/>A. Papirtienė.</text:p>
      <text:p text:style-name="Normal"/>
      <text:p text:style-name="Normal"><text:tab/>Posėdžio pirmininkė pranešė, kad Seimo narės A. Papirtienės pasiūlymas<text:s/>bus svarstomas<text:s/>priėmimo metu.</text:p>
      <text:p text:style-name="P626"/>
      <text:p text:style-name="P627">Diskusijoje kalbėjo Seimo narė<text:s/><text:span text:style-name="T628">R. Tamašunienė</text:span>.</text:p>
      <text:p text:style-name="P629"/>
      <text:p text:style-name="Normal"><text:tab/>Dėl balsavimo motyvų dėl viso projekto kalbėjo Seimo narė<text:s/>G. Skaistė.</text:p>
      <text:p text:style-name="Normal"/>
      <text:p text:style-name="Normal"><text:tab/><text:span text:style-name="T630">NUTARTA.</text:span><text:s/>Pritarti šiam projektui po svarstymo Seimo posėdyje.<text:s/><text:span text:style-name="T631">Balsavimo rezultatai: už<text:s/></text:span>–<text:span text:style-name="T632"><text:s/>67, prieš<text:s/></text:span>–<text:span text:style-name="T633"><text:s/>0, susilaikė 0</text:span>.<text:s/><text:span text:style-name="T634">(Užsiregistravo 67 Seimo nariai (13.08 val.)</text:span></text:p>
      <text:p text:style-name="P635"/>
      <text:p text:style-name="P636"/>
      <text:p text:style-name="P637">Posėdis baigtas</text:p>
      <text:p text:style-name="P638"><text:s/><text:span text:style-name="T639">(1</text:span><text:span text:style-name="T640">3.09</text:span><text:span text:style-name="T641"><text:s/>val.)</text:span></text:p>
      <text:p text:style-name="Normal"/>
      <text:p text:style-name="Normal"/>
      <text:p text:style-name="P642"/>
      <text:p text:style-name="P643"/>
      <text:p text:style-name="P644"/>
      <text:p text:style-name="P645">Seimo Pirmininkas<text:tab/>Viktoras Pranckietis<text:s/></text:p>
      <text:p text:style-name="P646"/>
      <text:p text:style-name="P647"/>
      <text:p text:style-name="P648"/>
      <text:p text:style-name="P649"/>
      <text:p text:style-name="P650"><text:tab/></text:p>
      <text:p text:style-name="P651">Seimo Pirmininko pirmoji pavaduotoja<text:tab/><text:span text:style-name="T652">Rima Baškienė</text:span><text:s/></text:p>
      <text:p text:style-name="P65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54"/>
      <text:p text:style-name="P655"><text:span text:style-name="T656">Protokolą rašė</text:span></text:p>
      <text:p text:style-name="P657"><text:span text:style-name="T658">Dokumentų departamento</text:span></text:p>
      <text:p text:style-name="P659"><text:span text:style-name="T660">Stenogramų skyriaus</text:span></text:p>
      <text:p text:style-name="P661"><text:span text:style-name="T662">vyriausioji specialistė</text:span><text:span text:style-name="T663"><text:tab/>Tatjana Juršėnienė</text:span>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11-27T07:54:00Z</meta:creation-date>
    <dc:date>2019-11-27T07:54:00Z</dc:date>
    <meta:print-date>2019-11-26T12:51:00Z</meta:print-date>
    <meta:template xlink:href="PROTOKOL.DOT" xlink:type="simple"/>
    <meta:editing-cycles>2</meta:editing-cycles>
    <meta:editing-duration>PT0S</meta:editing-duration>
    <meta:document-statistic meta:page-count="8" meta:paragraph-count="237" meta:word-count="1831" meta:character-count="16120" meta:row-count="337" meta:non-whitespace-character-count="14526"/>
  </office:meta>
</office:document-meta>
</file>