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language="lt" fo:country="L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BodyText" style:family="paragraph">
      <style:paragraph-properties fo:line-height="150%"/>
      <style:text-properties style:font-name="Times New Roman"/>
    </style:style>
    <style:style style:name="P25" style:parent-style-name="BodyText" style:family="paragraph">
      <style:paragraph-properties fo:line-height="150%"/>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text-position="super 62.5%"/>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BodyText" style:family="paragraph">
      <style:paragraph-properties fo:line-height="15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text-position="super 62.5%"/>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BodyText" style:family="paragraph">
      <style:paragraph-properties fo:line-height="150%"/>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text-position="super 62.5%"/>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P8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8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8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8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3" style:parent-style-name="BodyText" style:family="paragraph">
      <style:paragraph-properties>
        <style:tab-stops>
          <style:tab-stop style:type="left" style:position="0.5in"/>
          <style:tab-stop style:type="left" style:position="6.6666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Hyperlink" style:family="text">
      <style:text-properties style:font-weight-complex="bold" style:font-size-complex="12pt" style:text-underline-type="none"/>
    </style:style>
    <style:style style:name="T102" style:parent-style-name="Hyperlink" style:family="text">
      <style:text-properties style:font-weight-complex="bold" style:font-size-complex="12pt" style:text-underline-type="none" fo:language="es" fo:country="ES"/>
    </style:style>
    <style:style style:name="P103" style:parent-style-name="BodyText" style:family="paragraph">
      <style:paragraph-properties>
        <style:tab-stops>
          <style:tab-stop style:type="left" style:position="0.5in"/>
          <style:tab-stop style:type="left" style:position="6.6666in"/>
        </style:tab-stops>
      </style:paragraph-properties>
    </style:style>
    <style:style style:name="T104" style:parent-style-name="DefaultParagraphFont" style:family="text">
      <style:text-properties style:font-name="Times New Roman" style:font-weight-complex="bold" fo:language="es" fo:country="ES"/>
    </style:style>
    <style:style style:name="T105" style:parent-style-name="DefaultParagraphFont" style:family="text">
      <style:text-properties style:font-name="Times New Roman" style:font-weight-complex="bold" fo:language="es" fo:country="ES"/>
    </style:style>
    <style:style style:name="T106" style:parent-style-name="DefaultParagraphFont" style:family="text">
      <style:text-properties style:font-name="Times New Roman" style:font-weight-complex="bold"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5">TEISĖS DEPARTAMENTAS</text:p>
      <text:p text:style-name="P6"/>
      <text:p text:style-name="P7">IŠVADA</text:p>
      <text:p text:style-name="P8"><text:span text:style-name="T9">DĖL LIETUVOS RESPUBLIKOS<text:s/></text:span><text:span text:style-name="T10">TERITORIJŲ PLANAVIMO IR STATYBOS VALSTYBINĖS PRIEŽIŪROS ĮSTATYMO NR. XII-459 2, 3</text:span><text:span text:style-name="T11">, 9, 10, 11, 25</text:span><text:span text:style-name="T12"><text:s/>STRAIPSNIŲ</text:span><text:span text:style-name="T13"><text:s/>PAKEITIMO</text:span><text:span text:style-name="T14"><text:s/>IR ĮSTATYMO PAPILDYMO 6</text:span><text:span text:style-name="T15">1</text:span><text:span text:style-name="T16"><text:s/></text:span><text:span text:style-name="T17">STRAIPSNIU<text:s/></text:span><text:span text:style-name="T18">ĮSTATYMO<text:s/></text:span><text:span text:style-name="T19">PROJEKTO</text:span></text:p>
      <text:p text:style-name="P20"/>
      <text:p text:style-name="P21">2016-06-13<text:s/>Nr. XIIP-3841(4)</text:p>
      <text:p text:style-name="P22">Vilnius</text:p>
      <text:p text:style-name="P23"/>
      <text:p text:style-name="P24"><text:tab/>Įvertinę<text:s/>projektą dėl jo atitikties Konstitucijai, įstatymams<text:s/>ir<text:s/>teisės technikos taisyklėms, teikiame šias pastabas:</text:p>
      <text:p text:style-name="P25"><text:span text:style-name="T26"><text:tab/></text:span><text:span text:style-name="T27">1. Projekto 3 straipsniu keičiamo įstatymo 6</text:span><text:span text:style-name="T28">1</text:span><text:span text:style-name="T29"><text:s/>str</text:span><text:span text:style-name="T30">aipsnio 8 dalyje žodis „išsamią“</text:span><text:span text:style-name="T31"><text:s/>brauktinas kaip perteklinis.</text:span></text:p>
      <text:p text:style-name="P32"><text:span text:style-name="T33"><text:tab/></text:span><text:span text:style-name="T34">2</text:span><text:span text:style-name="T35">.<text:s/></text:span><text:span text:style-name="T36">Projekto 6 straipsnio</text:span><text:span text:style-name="T37"><text:s/>3 ir</text:span><text:span text:style-name="T38"><text:s/>4<text:s/></text:span><text:span text:style-name="T39">dalimi</text:span><text:span text:style-name="T40">s</text:span><text:span text:style-name="T41"><text:s/>siūloma</text:span><text:span text:style-name="T42"><text:s/>atitinkamai</text:span><text:span text:style-name="T43"><text:s/>pakeisti Teritorijų planavimo ir statybos valstybinės priežiūros</text:span><text:span text:style-name="T44"><text:s/>įstatymo 11 straipsnio</text:span><text:span text:style-name="T45"><text:s/>7 ir 9 dalis</text:span><text:span text:style-name="T46">. Atkreipiame dėmesį, kad Teritorijų planavimo ir statybos valstybinės priežiūros</text:span><text:span text:style-name="T47"><text:s/>įstatymo Nr. XIIP-459 6, 10, 11, 13, 14, 15, 16, 17, 22, 23 straipsnių pakeitimo ir</text:span><text:span text:style-name="T48"><text:s/>įstatymo</text:span><text:span text:style-name="T49"><text:s/>papildymo 26</text:span><text:span text:style-name="T50">1</text:span><text:span text:style-name="T51"><text:s/>straipsniu įstatymo projekto reg. Nr. 4203(2)<text:s/></text:span><text:span text:style-name="T52">3 straipsnio 3 dalimi siūloma Teritorijų planavimo ir statybos valstybinės priežiūros įstatymo 11 straipsnio 7-13 dalis pernumeruoti.<text:s/></text:span><text:span text:style-name="T53">Atlikus pernumeravimą,</text:span><text:span text:style-name="T54"><text:s/>šio</text:span><text:span text:style-name="T55"><text:s/>įstatymo</text:span><text:span text:style-name="T56"><text:s/>11 straipsnio</text:span><text:span text:style-name="T57"><text:s/>9 dalį siūloma išdėstyti kiek kitaip</text:span><text:span text:style-name="T58">,</text:span><text:span text:style-name="T59"><text:s/>nei teikiamu įstatymo p</text:span><text:span text:style-name="T60">rojektu. Pažymėtina, kad abiem</text:span><text:span text:style-name="T61"><text:s/>projektais siūlomi ir tarpusavyje nesuderinti keičiamo įstatymo 11 straipsnio pakeitimai įsigaliotų tą pačią dieną, t.</text:span><text:span text:style-name="T62"><text:s/></text:span><text:span text:style-name="T63">y.</text:span><text:span text:style-name="T64">,</text:span><text:span text:style-name="T65"><text:s/>2017 m. sausio 1 d. Atsižvelgus į tai, projektų nuostatas reikėtų suderinti tarpusavyje.</text:span></text:p>
      <text:p text:style-name="P66"><text:span text:style-name="T67"><text:tab/></text:span><text:span text:style-name="T68">3</text:span><text:span text:style-name="T69">.<text:s/></text:span><text:span text:style-name="T70">Projekto 3 straipsniu keičiamo įstatymo 6</text:span><text:span text:style-name="T71">1<text:s/></text:span><text:span text:style-name="T72">straipsnio 8 dalyje siūloma nustatyti, kad teritorijų planavimo valstybinės priežiūros institucijos nustato išsamią šiame straipsnyje nurodytų administracinių sprendimų patikrinimo tvarką ir tvirtina surašomų dokumentų formas. Taigi aukščiau minėtos institucijos iki įstatymo įsigaliojimo turėtų priimti įstatymo įgyvendinimą reglamentuojančius teisės aktus. Atsižvelgus į tai, svarstytina, ar projekto 8 straipsnį nereikėtų papildyti<text:s/></text:span><text:span text:style-name="T73">antra</text:span><text:span text:style-name="T74"><text:s/></text:span><text:span text:style-name="T75">dalimi, pasiūlant teritorijų planavimo valstybinės priežiūros institucijoms iki įstatymo įsigaliojimo priimti įstatymą įgyven</text:span><text:span text:style-name="T76">dinančius teisės aktus. Tokiu atveju</text:span><text:span text:style-name="T77"><text:s/>atitinkamai reikėtų papildyti<text:s/></text:span><text:soft-page-break/><text:span text:style-name="T78">projekto 8 straipsnio pavadinimą, o šio straipsnio 1 dalyje nustatyti išimt</text:span><text:span text:style-name="T79">į</text:span><text:span text:style-name="T80"><text:s/>dėl projekto 8 straipsnio 2 dalies įsigaliojimo. <text:s/></text:span></text:p>
      <text:p text:style-name="P81"/>
      <text:p text:style-name="P82"/>
      <text:p text:style-name="P83">Departamento direktorius <text:s text:c="40"/><text:s text:c="11"/><text:s text:c="15"/><text:s text:c="14"/>Andrius Kabišaitis</text:p>
      <text:p text:style-name="P84"/>
      <text:p text:style-name="P85"/>
      <text:p text:style-name="P86"/>
      <text:p text:style-name="P87"/>
      <text:p text:style-name="P88"/>
      <text:p text:style-name="P89"/>
      <text:p text:style-name="P90"/>
      <text:p text:style-name="P91"/>
      <text:p text:style-name="P92"/>
      <text:p text:style-name="P93"><text:span text:style-name="T94">S.</text:span><text:span text:style-name="T95"><text:s/></text:span><text:span text:style-name="T96">Švedas, tel.<text:s/></text:span><text:span text:style-name="T97">(8 5)<text:s/></text:span><text:span text:style-name="T98">239 6165, el.</text:span><text:span text:style-name="T99"><text:s/></text:span><text:span text:style-name="T100">p.<text:s/></text:span><text:a xlink:href="mailto:saulius.svedas@lrs.lt" office:target-frame-name="_top" xlink:show="replace"><text:span text:style-name="T101">saulius.svedas</text:span><text:span text:style-name="T102">@lrs.lt</text:span></text:a></text:p>
      <text:p text:style-name="P103"><text:span text:style-name="T104">N. Azguridienė</text:span><text:span text:style-name="T105">,</text:span><text:span text:style-name="T106"><text:s/>tel. (8 5) 239 6546, el. p. neringa.azgurid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0833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6-06-14T07:32:00Z</meta:creation-date>
    <dc:date>2016-06-14T07:32:00Z</dc:date>
    <meta:print-date>2015-12-08T13:15:00Z</meta:print-date>
    <meta:template xlink:href="Normal.dotm" xlink:type="simple"/>
    <meta:editing-cycles>2</meta:editing-cycles>
    <meta:editing-duration>PT0S</meta:editing-duration>
    <meta:document-statistic meta:page-count="2" meta:paragraph-count="15" meta:word-count="328" meta:character-count="2528" meta:row-count="52" meta:non-whitespace-character-count="2215"/>
  </office:meta>
</office:document-meta>
</file>