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5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4"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5"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style>
    <style:style style:name="P48"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8" style:parent-style-name="ListParagraph" style:family="paragraph">
      <style:paragraph-properties fo:text-align="justify" fo:line-height="150%" fo:margin-left="0in" fo:text-indent="0.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9" style:parent-style-name="ListParagraph" style:family="paragraph">
      <style:paragraph-properties fo:text-align="justify" fo:line-height="150%" fo:margin-left="0in" fo:text-indent="0.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0" style:parent-style-name="ListParagraph" style:family="paragraph">
      <style:paragraph-properties fo:text-align="justify" fo:line-height="150%" fo:margin-left="0in" fo:text-indent="0.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1" style:parent-style-name="Normal" style:family="paragraph">
      <style:paragraph-properties fo:text-align="justify" fo:line-height="150%" fo:text-indent="0.5in">
        <style:tab-stops>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font-style="italic" style:font-style-asian="italic"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15%"/>
      <style:text-properties fo:color="#000000" style:font-size-complex="12pt"/>
    </style:style>
    <style:style style:name="P111" style:parent-style-name="Normal" style:family="paragraph">
      <style:paragraph-properties fo:text-align="justify" fo:line-height="115%"/>
      <style:text-properties fo:color="#000000" style:font-size-complex="12pt"/>
    </style:style>
    <style:style style:name="P112" style:parent-style-name="Normal" style:family="paragraph">
      <style:paragraph-properties fo:text-align="justify" fo:line-height="115%"/>
    </style:style>
    <style:style style:name="T113" style:parent-style-name="DefaultParagraphFont" style:family="text">
      <style:text-properties fo:color="#000000" style:font-size-complex="12pt"/>
    </style:style>
    <style:style style:name="T114" style:parent-style-name="Hyperlink" style:family="text">
      <style:text-properties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Normal"/>
      <text:p text:style-name="P7">IŠVADA</text:p>
      <text:p text:style-name="P8">DĖL<text:s/>LIETUVOS RESPUBLIKOS<text:s/>POLITINIŲ PARTIJŲ<text:s/>ĮSTATYMO<text:s/>NR.<text:s/>I-606<text:s/>2<text:s/>IR 21<text:s/>STRAIPSNIŲ<text:s/>PAKEITIMO<text:s/>ĮSTATYMO<text:s/>PROJEKTO</text:p>
      <text:p text:style-name="P9"/>
      <text:p text:style-name="P10">2018-09-19<text:s/>Nr. XIIIP-2266(3)</text:p>
      <text:p text:style-name="P11">Vilnius</text:p>
      <text:p text:style-name="P12"> </text:p>
      <text:p text:style-name="P13">Įvertinę projekto atitiktį Konstitucijai, įstatymams, teisėkūros principams ir teisės technikos taisyklėms,<text:s/>teikiame šias<text:s/>pastabas:</text:p>
      <text:list text:style-name="LFO6" text:continue-numbering="true">
        <text:list-item>
          <text:p text:style-name="P14">Projekto<text:s/>1 straipsniu keičiamo įstatymo 2 straipsnio 4 dalyje siūloma įtvirtinti naują sąvoką – „parlamentinė partija“, kurios<text:s/>požymiai<text:s/>būtų:<text:s/>1) partijos narių sudaryta frakcija Seime, 2) tokia frakcija atstovautų partijai.<text:s/>Manome, kad šių požymių visuma sąlygoja tai, kad vertinamas apibrėžimas praktikoje būtų taikomas (t.y. partija galėtų būti laikoma „parlamentine partija“) itin siaurais atvejais arba negalėtų būti taikomas apskritai.</text:p>
        </text:list-item>
      </text:list>
      <text:p text:style-name="P15"><text:span text:style-name="T16">Pirma, pagal<text:s/></text:span><text:span text:style-name="T17">Seimo statuto 38 straipsnio<text:s/></text:span><text:span text:style-name="T18">1</text:span><text:span text:style-name="T19"><text:s/>dal</text:span><text:span text:style-name="T20">ies nuostatą<text:s/></text:span><text:span text:style-name="T21">(</text:span><text:span text:style-name="T22">pakarto</text:span><text:span text:style-name="T23">jan</text:span><text:span text:style-name="T24">čią</text:span><text:span text:style-name="T25"><text:s/>konstitucinį Seimo narių laisvo mandato principą</text:span><text:span text:style-name="T26">)</text:span><text:span text:style-name="T27"><text:s/>„</text:span><text:span text:style-name="T28">Seimo nariai į frakcijas jungiasi laisva valia, nevaržomi jokių mandatų</text:span><text:span text:style-name="T29">“</text:span><text:span text:style-name="T30"><text:s/></text:span><text:span text:style-name="T31">frakciją gali sudaryti vienos politinės partijos nariai, kelių politinių partijų nariai, taip pat politinių partijų nariai kartu su politinėms partijoms nepriklausančiais Seimo nariais.</text:span><text:span text:style-name="T32"><text:s/>Taigi, jeigu narystės partijoje pagrindu sudarytai Seimo frakcijai priklausytų nors vienas kitos partijos narys ar jokiai partijai nepriklausantis Seimo narys, tokia partija pagal apibrėžimą galimai negalėtų būti laikoma „parlamentine partija“.<text:s/></text:span><text:span text:style-name="T33">Be to, atkreiptinas dėmesys, kad<text:s/></text:span><text:span text:style-name="T34">Seimo frakciją gali sudaryti ne mažiau, kaip 7 nariai (Seimo statuto 38 straipsnio 2 dalis). Tai</text:span><text:span text:style-name="T35">gi,<text:s/></text:span><text:span text:style-name="T36">politinė partija, kurios sąrašas daugiamandatėje rinkimų apygardoje gavo daugiau nei 5% balsų, o šiame sąraše iškelti kandidatai gavo Seimo narių mandatų, būtų nelaikoma parlamentine partiją, jei Seimo nariais būtų 6 ar mažiau tos partijos nariai, negalintys sudaryti frakcijos.</text:span><text:span text:style-name="T37"><text:s/></text:span></text:p>
      <text:soft-page-break/>
      <text:p text:style-name="P38"><text:span text:style-name="T39">Antra,<text:s/></text:span><text:span text:style-name="T40">požymis „politinei partijai atstovaujanti frakcija“ vertintinas kaip negalintis egzistuoti, t.y. praktikoje neįgyvendinamas. Kaip jau buvo minėta,<text:s/></text:span><text:span text:style-name="T41">Seimo nariai į frakcijas jungiasi laisva valia, nevaržomi jokių mandatų. Tokio vienijimosi laisva valia pagrindas gali būti priklausymas politinei partijai arba , pavyzdžiui, deklaruotas partijos programos palaikymas, tačiau tokia frakcija pagal Konstituciją negali atstovauti politinei partijai. Frakciją sudaro Seimo nariai, kurių konstitucinis laisvo mandato principas (Konstitucijos 59 straipsnio 4 dalis) suponuoja atstovavimą tik visai Tautai, taigi, nei atskirai, nei frakcijoje ar kitoje grupėje Seimo nariai negali atstovauti nei politinei partijai, nei kitai atskirai apibrėžtai organizacijai ar grupei. Šio principo turinį ne kartą <text:s/>yra aiškinęs Konstitucinis Teismas: „S</text:span><text:span text:style-name="T42">eimo nario, kaip Tautos atstovo, konstitucinis statusas suponuoja Seimo nario konstitucinę priedermę atstovauti Tautai</text:span><text:span text:style-name="T43">“, „</text:span><text:span text:style-name="T44">Seimo nario laisvo mandato esmė – Tautos atstovo teisė įgyvendinti jam nustatytas teises ir pareigas nevaržant šios laisvės rinkėjų priesakais, jį iškėlusių partijų ar organizacijų politiniais reikalavimais</text:span><text:span text:style-name="T45">“ (Konstitucinio Teismo<text:s/></text:span><text:span text:style-name="T46">1993 m. lapkričio 26 d., 1999 m. lapkričio 9 d., 2004 m. liepos 1 d. nutarimai, 2010 m. spalio 27 d., 2014 m. birželio 3 d., 2017 m. gruodžio 22 d. išvados</text:span><text:span text:style-name="T47">).<text:s/></text:span></text:p>
      <text:list text:style-name="LFO6" text:continue-numbering="true">
        <text:list-item>
          <text:p text:style-name="P48"><text:span text:style-name="T49">Projekto 2 straipsniu keičiamo įstatymo 21 straipsnio 3 dalyje<text:s/></text:span><text:span text:style-name="T50">vartojama tarpusavyje nesuderinta ir dėl to dalinai neaiški ir diskutuotina terminija. V</text:span><text:span text:style-name="T51">alstybės biudžeto asignavimų skyrimo politinėms partijoms sąlyg</text:span><text:span text:style-name="T52">os yra nustatomos dvejopai – pagal<text:s/></text:span><text:span text:style-name="T53">partijos iškeltų kandidatų</text:span><text:span text:style-name="T54">, išrinktų Seimo nariais skaičių<text:s/></text:span><text:span text:style-name="T55"><text:s/></text:span><text:span text:style-name="T56">bei pagal<text:s/></text:span><text:span text:style-name="T57">partijos narių</text:span><text:span text:style-name="T58">, išrinktų savivaldybių tarybų nariais skaičių.</text:span><text:span text:style-name="T59"><text:s/></text:span><text:span text:style-name="T60">Savivaldybių tarybų rinkimų<text:s/></text:span><text:span text:style-name="T61">įstatym</text:span><text:span text:style-name="T62">e</text:span><text:span text:style-name="T63"><text:s/>apibrėžiant politinių partijų teisę kelti kandidatus vienmandatėse rinkimų apygardose bei kandidatų sąrašus daugiamandatėje rinkimų apygardoje,</text:span><text:span text:style-name="T64"><text:s/></text:span><text:span text:style-name="T65">reikalavimai kandidatui niekaip nesiejami su<text:s/></text:span><text:span text:style-name="T66">jo<text:s/></text:span><text:span text:style-name="T67">naryste j</text:span><text:span text:style-name="T68">į</text:span><text:span text:style-name="T69"><text:s/>keliančioje politinėje partijoje.<text:s/></text:span><text:span text:style-name="T70">Taigi, politinė<text:s/></text:span><text:span text:style-name="T71">partija gali kelti kandidatais savo narius, jokiai partijai nepriklausančius asmenis, o taip pat – ir kitų politinių partijų narius.<text:s/></text:span><text:span text:style-name="T72">Be to,</text:span><text:span text:style-name="T73"><text:s/>politinės partijos narys gali išsikelti save vienmandatėje rinkimų apygardoje ir būti išrinktas nesiejant jo asmens su naryste partijoje.<text:s/></text:span><text:span text:style-name="T74">P</text:span><text:span text:style-name="T75">riklausymo partijai<text:s/></text:span><text:span text:style-name="T76">(narystės)<text:s/></text:span><text:span text:style-name="T77">požymio siejimas su išrinkimu į<text:s/></text:span><text:span text:style-name="T78">savivaldybės tarybą</text:span><text:span text:style-name="T79"><text:s/>tiesiogiai neatspindi politinės partijos palaikymo</text:span><text:span text:style-name="T80"><text:s/>ir nėra tiesiogiai proporcingas partijo</text:span><text:span text:style-name="T81">s indėliui į rinkimų rezultatus. Be to, iš<text:s/></text:span><text:span text:style-name="T82">projekto nuostatų nėra aišku, ar jos būtų taikomos (t.y. valstybės biudžeto asignavimai paskirstomi) pagal<text:s/></text:span><text:span text:style-name="T83">savivaldybių tarybų narių</text:span><text:span text:style-name="T84"><text:s/>priklausymą politinėms partijoms jų išrinkimo metu, ar ir pagal narystę politinėje partijoje po<text:s/></text:span><text:span text:style-name="T85">savivaldybių tarybų rinkimų</text:span><text:span text:style-name="T86">.<text:s/></text:span></text:p>
        </text:list-item>
        <text:list-item>
          <text:p text:style-name="P87">Projekto 2 straipsniu keičiamo įstatymo 21 straipsnio<text:s/>6<text:s/>dalies<text:s/>bei 3 straipsniu keičiamo įstatymo 21 straipsnio 4 dalies<text:s/>nuostatos yra neaiškios,<text:s/>neapibrėžtos ir nekonkrečios, todėl nėra aišku, kaip turėtų būti taikomos praktikoje:</text:p>
          <text:soft-page-break/>
          <text:list text:continue-numbering="true">
            <text:list-item>
              <text:p text:style-name="P88"><text:s/>nuostata<text:s/>„jeigu parlamentinė<text:s/>partija<text:s/>ar jos<text:s/>frakcija<text:s/>Seime<text:s/>suskyla“ yra konstruojama<text:s/>neapibrėžtomis<text:s/>neteisinėmis kategorijomis ir<text:s/>dėl šio neapibrėžtumo<text:s/>negalėtų<text:s/>sukelti teisinių pasekmių.<text:s/>Keičiamo įstatymo 9 straipsnio 1 dalies nuostata<text:s/><text:bookmark-start text:name="part_2762f18bb741417fb2b4948e5793bd09"/><text:bookmark-end text:name="part_2762f18bb741417fb2b4948e5793bd09"/>„Politinės partijos pertvarkomos, pasibaigia (reorganizuojamos ar likviduojamos) Civilinio kodekso nustatyta tvarka“ nenumato<text:s/>politinės partijos, kaip juridinio asmens, „skilimo“.<text:s/>Seimo statute<text:s/>taip pat nėra nuostatų, reglamentuojančių<text:s/>Seimo frakcijų „skilimą“, jungimąsi<text:s/>ar pertvarkymą. Pagal Seimo statuto aštuntojo skirsnio nuostatas frakcijos įsikuria ir išyra;<text:s text:c="2"/></text:p>
            </text:list-item>
            <text:list-item>
              <text:p text:style-name="P89">analogiškai neapibrėžta<text:s/>ir kategorija<text:s/>„buvusi partija“;</text:p>
            </text:list-item>
            <text:list-item>
              <text:p text:style-name="P90">iširus Seimo frakcijai nebūtinai turi įsikurti naujos frakcijos, o jeigu<text:s/>įsikuria – nebūtinai dvi.<text:s/></text:p>
            </text:list-item>
          </text:list>
        </text:list-item>
      </text:list>
      <text:p text:style-name="P91"/>
      <text:p text:style-name="P92"/>
      <text:p text:style-name="P93"/>
      <text:p text:style-name="P94">Departamento direktorius <text:s text:c="91"/><text:s text:c="3"/>Andrius Kabišaitis</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P. Žukauskas, tel. (8 5) 239 6832, el. p.<text:s/></text:span><text:a xlink:href="mailto:pranas.zukauskas@lrs.lt" office:target-frame-name="_top" xlink:show="replace"><text:span text:style-name="T114">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buis</meta:initial-creator>
    <dc:creator>adlibuser</dc:creator>
    <meta:creation-date>2018-09-20T06:34:00Z</meta:creation-date>
    <dc:date>2018-09-20T06:34:00Z</dc:date>
    <meta:print-date>2018-03-19T09:18:00Z</meta:print-date>
    <meta:template xlink:href="Normal.dotm" xlink:type="simple"/>
    <meta:editing-cycles>2</meta:editing-cycles>
    <meta:editing-duration>PT0S</meta:editing-duration>
    <meta:document-statistic meta:page-count="3" meta:paragraph-count="93" meta:word-count="764" meta:character-count="5781" meta:row-count="212" meta:non-whitespace-character-count="5110"/>
  </office:meta>
</office:document-meta>
</file>