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language="en" fo:country="US"/>
    </style:style>
    <style:style style:name="T13"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Standard" style:family="paragraph">
      <style:paragraph-properties fo:text-align="justify" fo:line-height="115%" fo:text-indent="0.5in"/>
      <style:text-properties fo:font-size="11.5pt" style:font-size-asian="11.5pt" fo:hyphenate="false"/>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P35" style:parent-style-name="Normal" style:family="paragraph">
      <style:paragraph-properties fo:text-align="justify" fo:line-height="115%"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Standard" style:family="paragraph">
      <style:paragraph-properties fo:text-align="justify" fo:line-height="115%" fo:text-indent="0.5in"/>
      <style:text-properties fo:hyphenate="false"/>
    </style:style>
    <style:style style:name="T38" style:parent-style-name="DefaultParagraphFont" style:family="text">
      <style:text-properties fo:font-size="11.5pt" style:font-size-asian="11.5pt"/>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Standard" style:family="paragraph">
      <style:paragraph-properties fo:text-align="justify" fo:line-height="115%" fo:text-indent="0.5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style>
    <style:style style:name="P89" style:parent-style-name="Standard" style:family="paragraph">
      <style:paragraph-properties fo:text-align="justify" fo:line-height="115%" fo:text-indent="0.5in"/>
      <style:text-properties fo:hyphenate="false"/>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fo:font-size="11.5pt" style:font-size-asian="11.5pt"/>
    </style:style>
    <style:style style:name="T92" style:parent-style-name="DefaultParagraphFont" style:family="text">
      <style:text-properties fo:font-weight="bold" style:font-weight-asian="bold" style:text-position="super 65.2%" fo:font-size="11.5pt" style:font-size-asian="11.5pt"/>
    </style:style>
    <style:style style:name="T93" style:parent-style-name="DefaultParagraphFont" style:family="text">
      <style:text-properties fo:font-weight="bold" style:font-weight-asian="bold" fo:font-size="8pt" style:font-size-asian="8pt"/>
    </style:style>
    <style:style style:name="T94" style:parent-style-name="DefaultParagraphFont" style:family="text">
      <style:text-properties fo:font-weight="bold" style:font-weight-asian="bold" fo:font-size="11.5pt" style:font-size-asian="11.5pt"/>
    </style:style>
    <style:style style:name="P95" style:parent-style-name="Standard" style:family="paragraph">
      <style:paragraph-properties fo:text-align="justify" fo:line-height="115%" fo:text-indent="0.5in"/>
      <style:text-properties fo:hyphenate="false"/>
    </style:style>
    <style:style style:name="T96" style:parent-style-name="DefaultParagraphFont" style:family="text">
      <style:text-properties fo:font-size="11.5pt" style:font-size-asian="11.5pt"/>
    </style:style>
    <style:style style:name="T97" style:parent-style-name="DefaultParagraphFont" style:family="text">
      <style:text-properties style:text-position="super 65.2%" fo:font-size="11.5pt" style:font-size-asian="11.5pt"/>
    </style:style>
    <style:style style:name="T98" style:parent-style-name="DefaultParagraphFont" style:family="text">
      <style:text-properties fo:font-size="8pt" style:font-size-asian="8pt"/>
    </style:style>
    <style:style style:name="T99" style:parent-style-name="DefaultParagraphFont" style:family="text">
      <style:text-properties fo:font-size="11.5pt" style:font-size-asian="11.5pt"/>
    </style:style>
    <style:style style:name="P100" style:parent-style-name="Normal" style:family="paragraph">
      <style:paragraph-properties fo:text-align="justify" fo:line-height="115%"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text-position="super 66.6%"/>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Standard" style:family="paragraph">
      <style:paragraph-properties fo:text-align="justify" fo:line-height="115%" fo:text-indent="0.5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Standard" style:family="paragraph">
      <style:paragraph-properties fo:text-align="justify" fo:line-height="115%" fo:text-indent="0.5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Standard" style:family="paragraph">
      <style:paragraph-properties fo:text-align="justify" fo:line-height="115%" fo:text-indent="0.5in"/>
      <style:text-properties fo:hyphenate="false"/>
    </style:style>
    <style:style style:name="T115" style:parent-style-name="DefaultParagraphFont" style:family="text">
      <style:text-properties fo:font-size="11.5pt" style:font-size-asian="11.5pt"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50%" fo:text-indent="0.5in"/>
      <style:text-properties style:font-weight-complex="bold" fo:font-style="italic" style:font-style-asian="italic" fo:color="#000000" style:font-size-complex="12pt" style:language-asian="lt" style:country-asian="LT"/>
    </style:style>
    <style:style style:name="P175" style:parent-style-name="Normal" style:family="paragraph">
      <style:paragraph-properties fo:text-align="justify" fo:line-height="150%" fo:margin-right="0.034in"/>
      <style:text-properties style:font-weight-complex="bold" fo:color="#000000" style:font-size-complex="12pt" style:language-asian="lt" style:country-asian="LT"/>
    </style:style>
    <style:style style:name="P176" style:parent-style-name="Normal" style:family="paragraph">
      <style:paragraph-properties fo:text-align="justify" fo:line-height="150%" fo:margin-right="0.034in"/>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justify" fo:line-height="115%" fo:text-indent="0.5in"/>
    </style:style>
  </office:automatic-styles>
  <office:body>
    <office:text text:use-soft-page-breaks="true">
      <text:p text:style-name="P1"/>
      <text:p text:style-name="P9">LIETUVOS RESPUBLIKOS</text:p>
      <text:p text:style-name="P10">LAISVĖS GYNĖJO TEISINIO STATUSO ĮSTATYMO NR. XIV-389</text:p>
      <text:p text:style-name="P11"><text:span text:style-name="T12">1, 2, 9 straipsnių pakeitimo, papildymo<text:s/></text:span><text:span text:style-name="T13">8</text:span><text:span text:style-name="T14">1</text:span><text:span text:style-name="T15"><text:s/>straipsniu ĮSTATYMAS</text:span></text:p>
      <text:p text:style-name="P16"/>
      <text:p text:style-name="P17"/>
      <text:section text:name="Sect1" text:style-name="S1">
        <text:soft-page-break/>
        <text:p text:style-name="P18"><text:span text:style-name="T19">1 straipsnis. 1 straipsnio pakeitimas</text:span></text:p>
        <text:p text:style-name="P20">Pakeisti 1 straipsnį ir jį išdėstyti taip:</text:p>
        <text:p text:style-name="P21"><text:span text:style-name="T22">„</text:span><text:span text:style-name="T23">1 straipsnis. Įstatymo paskirtis</text:span></text:p>
        <text:p text:style-name="P24"><text:span text:style-name="T25">Šis įstatymas įtvirtina laisvės gynėjo teisinį statusą, apibrėžia laisvės gynėjo kario savanorio, laisvės gynėjo Lietuvos Respublikos Aukščiausiosios Tarybos Apsaugos skyriaus pareigūno, laisvės gynėjo Valstybės saugumo departamento pareigūno, laisvės gynėjo Muitinės</text:span><text:span text:style-name="T26"><text:s/></text:span><text:span text:style-name="T27">departamento pareigūno, laisvės gynėjo policijos pareigūno, laisvės gynėjo šaulio</text:span><text:span text:style-name="T28">,</text:span><text:span text:style-name="T29"><text:s/></text:span><text:span text:style-name="T30">laisvės gynėjo prokuratūros pareigūno</text:span><text:span text:style-name="T31"><text:s/></text:span><text:span text:style-name="T32">sąvoką</text:span><text:span text:style-name="T33"><text:s/>ir nustato pagrindinius laisvės gynėjo teisinio statuso pripažinimo kriterijus.“</text:span></text:p>
        <text:p text:style-name="P34"/>
        <text:p text:style-name="P35"><text:span text:style-name="T36">2 straipsnis. 2 straipsnio pakeitimas</text:span></text:p>
        <text:p text:style-name="P37"><text:span text:style-name="T38">Pakeisti 2 straipsnį ir jį išdėstyti taip:</text:span></text:p>
        <text:p text:style-name="P39"><text:span text:style-name="T40">„2 straipsnis. Laisvės gynėjas</text:span></text:p>
        <text:p text:style-name="P41"><text:span text:style-name="T42">1. Laisvės gynėjas<text:s/></text:span><text:span text:style-name="T43">–<text:s/></text:span><text:span text:style-name="T44">Lietuvos Respublikos pilietis, kuris 1990 m. kovo 11 d.<text:s/></text:span><text:span text:style-name="T45">–</text:span><text:span text:style-name="T46"><text:s/>1991 m. rugpjūčio 21 d.<text:s/></text:span><text:span text:style-name="T47">Sovietų Sąjungos karinės agresijos metu dalyvavo atkuriant Lietuvos valstybingumą ar šalinant</text:span><text:span text:style-name="T48"><text:s/></text:span><text:span text:style-name="T49">grėsmę Lietuvos valstybingumui ir vientisumui, įvairiomis nesmurtinio pasipriešinimo formomis priešinosi agresyviems SSRS ekonominiams ar kariniams veiksmams,</text:span><text:span text:style-name="T50"><text:s/></text:span><text:span text:style-name="T51">saugojo ar gynė valstybės sieną, kitus valstybinės svarbos ir ūkio objektus,</text:span><text:span text:style-name="T52"><text:s/>kūrė krašto apsaugos struktūras, muitines,<text:s/></text:span><text:span text:style-name="T53">specifinėmis priemonėmis padėjo atkurti Lietuvos Respublikos valstybingumą,</text:span><text:span text:style-name="T54"><text:s/></text:span><text:span text:style-name="T55">tarnaudamas</text:span><text:span text:style-name="T56"><text:s/>Lietuvos Respublikos Aukščiausiosios Tarybos Apsaugos skyriuje, Krašto apsaugos departamente prie Lietuvos Respublikos Vyriausybės ir jo struktūriniuose padaliniuose, Pasienio apsaugos tarnyboje, Savanoriškojoje krašto apsaugos tarnyboje,<text:s/></text:span><text:span text:style-name="T57">Valstybės saugumo departamente</text:span><text:span text:style-name="T58">, Lietuvos Respublikos policijoje, Lietuvos šaulių sąjungoje,<text:s/></text:span><text:span text:style-name="T59">Lietuvos Respublikos prokuratūroje</text:span><text:span text:style-name="T60"><text:s/>ir prisiekė Lietuvos valstybei iki 1991 m. rugpjūčio 21 d.,<text:s/></text:span><text:span text:style-name="T61">priklausydamas vienai iš šio straipsnio 2 dalyje išvardytų laisvės gynėjų grupių ir šio įstatymo 3–</text:span><text:span text:style-name="T62">8<text:s/></text:span><text:span text:style-name="T63"><text:s/></text:span><text:span text:style-name="T64">8</text:span><text:span text:style-name="T65">1</text:span><text:span text:style-name="T66"><text:s/>straipsniuose numatytais teisiniais pagrindais.</text:span></text:p>
        <text:p text:style-name="P67"><text:span text:style-name="T68">2. Laisvės gynėj</text:span><text:span text:style-name="T69">ų grupės<text:s/></text:span><text:span text:style-name="T70">yra:</text:span></text:p>
        <text:p text:style-name="P71"><text:span text:style-name="T72">1) kariai savanoriai;</text:span></text:p>
        <text:p text:style-name="P73"><text:span text:style-name="T74">2) Lietuvos Respublikos Aukščiausiosios Tarybos Apsaugos skyriaus pareigūnai;</text:span></text:p>
        <text:p text:style-name="P75"><text:span text:style-name="T76">3) Valstybės saugumo departamento pareigūnai;</text:span></text:p>
        <text:p text:style-name="P77"><text:span text:style-name="T78">4) Muitinės departamento pareigūnai;</text:span></text:p>
        <text:p text:style-name="P79"><text:span text:style-name="T80">5) policijos pareigūnai;</text:span></text:p>
        <text:p text:style-name="P81"><text:span text:style-name="T82">6) šauliai</text:span><text:span text:style-name="T83">.</text:span><text:span text:style-name="T84">;</text:span></text:p>
        <text:p text:style-name="P85"><text:span text:style-name="T86">7) prokuratūros pareigūnai</text:span><text:span text:style-name="T87">.</text:span></text:p>
        <text:p text:style-name="P88"/>
        <text:p text:style-name="P89"><text:span text:style-name="T90">3 straipsnis.</text:span><text:s/><text:span text:style-name="T91">Įstatymo papildymas 8</text:span><text:span text:style-name="T92">1</text:span><text:span text:style-name="T93"><text:s/></text:span><text:span text:style-name="T94">straipsniu</text:span></text:p>
        <text:p text:style-name="P95">Papildyti Įstatymą<text:s/><text:span text:style-name="T96">8</text:span><text:span text:style-name="T97">1</text:span><text:span text:style-name="T98"><text:s/></text:span><text:span text:style-name="T99">straipsniu:</text:span></text:p>
        <text:p text:style-name="P100">„<text:span text:style-name="T101">8</text:span><text:span text:style-name="T102">1</text:span><text:span text:style-name="T103"><text:s/>straipsnis.<text:s/></text:span><text:span text:style-name="T104">Laisvės gynėjo prokuratūros pareigūno teisinio statuso pripažinimas</text:span></text:p>
        <text:p text:style-name="P105"><text:span text:style-name="T106">1. Laisvės gynėjai prokuratūros pareigūnai yra asmenys, kurie nuo 1990 m. kovo 30 d. iki 1991m. rugpjūčio 21 d., vadovaujantis Lietuvos Respublikos Laikinojo pagrindinio<text:s/></text:span><text:soft-page-break/><text:span text:style-name="T107">įstatymo ir 1990 m. liepos 27 d. Lietuvos Respublikos prokuratūros įstatymo Nr. I-420 nuostatomis tarnavo Lietuvos Respublikos prokuratūroje.</text:span></text:p>
        <text:p text:style-name="P108"><text:span text:style-name="T109">2. Laisvės gynėjo prokuratūros pareigūno teisinis statusas pripažįstamas asmeniui ir po jo mirties.</text:span><text:span text:style-name="T110">“</text:span></text:p>
        <text:p text:style-name="P111"/>
        <text:p text:style-name="P112"><text:span text:style-name="T113">4 straipsnis. 9 straipsnio pakeitimas</text:span></text:p>
        <text:p text:style-name="P114"><text:span text:style-name="T115">Pakeisti 9 straipsnį ir jį išdėstyti taip:</text:span></text:p>
        <text:p text:style-name="P116"><text:span text:style-name="T117">„</text:span><text:span text:style-name="T118">9 straipsnis. Laisvės gynėjo teisinio statuso pripažinimo komisija</text:span></text:p>
        <text:p text:style-name="P119"><text:span text:style-name="T120">1.</text:span><text:span text:style-name="T121"><text:s/>Laisvės gynėjo teisinį statusą pripažįsta, pažymėjimus išduoda ir jų apskaitą tvarko Laisvės gynėjo teisinio statuso pripažinimo komisija (toliau – Komisija), sudaryta iš Lietuvos Respublikos krašto apsaugos ministerijos, Lietuvos Respublikos vidaus reikalų ministerijos,<text:s/></text:span><text:span text:style-name="T122">Lietuvos Respublikos generalinės prokuratūros,</text:span><text:span text:style-name="T123"><text:s/>Lietuvos Respublikos valstybės saugumo departamento, Muitinės departamento prie Lietuvos Respublikos finansų ministerijos, Lietuvos Respublikos vadovybės apsaugos tarnybos, Lietuvos gyventojų genocido ir rezistencijos tyrimo centro ir Lietuvos šaulių sąjungos atstovų. Komisijos narių skaičių, jos kompetenciją, sudarymo ir pirmininko skyrimo, sprendimų priėmimo tvarką nustato Lietuvos Respublikos Vyriausybė ar jos įgaliota institucija.</text:span></text:p>
        <text:p text:style-name="P124"><text:span text:style-name="T125">2. Dėl laisvės gynėjo teisinio statuso pripažinimo į Komisiją gali kreiptis šio įstatymo 2–</text:span><text:span text:style-name="T126">8</text:span><text:span text:style-name="T127"><text:s/></text:span><text:span text:style-name="T128">8</text:span><text:span text:style-name="T129">1</text:span><text:span text:style-name="T130"><text:s/>straipsniuose nustatytus laisvės gynėjo teisinio statuso pripažinimo kriterijus atitinkantys asmenys, jų artimieji giminaičiai (sutuoktiniai, t</text:span><text:span text:style-name="T131">ėvai</text:span><text:span text:style-name="T132">, vaikai, įvaikiai, taip pat broliai ir seserys), taip pat krašto apsaugos<text:s/></text:span><text:span text:style-name="T133">ministras</text:span><text:span text:style-name="T134">, vidaus reikalų<text:s/></text:span><text:span text:style-name="T135">ministras</text:span><text:span text:style-name="T136">, Valstybės saugumo departament</text:span><text:span text:style-name="T137">o</text:span><text:span text:style-name="T138"><text:s/></text:span><text:span text:style-name="T139">direktorius,</text:span><text:span text:style-name="T140"><text:s/></text:span><text:span text:style-name="T141">generalinis prokuroras,<text:s/></text:span><text:span text:style-name="T142">Muitinės departament</text:span><text:span text:style-name="T143">o</text:span><text:span text:style-name="T144"><text:s/></text:span><text:span text:style-name="T145">generalinis direktorius</text:span><text:span text:style-name="T146">, Vadovybės apsaugos tarnyb</text:span><text:span text:style-name="T147">os direktorius</text:span><text:span text:style-name="T148">, Lietuvos gyventojų genocido ir rezistencijos tyrimo centr</text:span><text:span text:style-name="T149">o generalinis direktorius</text:span><text:span text:style-name="T150">, Lietuvos šaulių sąjung</text:span><text:span text:style-name="T151">os</text:span><text:span text:style-name="T152"><text:s/></text:span><text:span text:style-name="T153">vadas.</text:span></text:p>
        <text:p text:style-name="P154"><text:span text:style-name="T155">3. Laisvės gynėjo teisinis statusas nepripažįstamas asmenims, kurie iki 1991 m. rugpjūčio 21 d. pasišalino iš tarnybos vietos, vadovybės buvo nušalinti nuo pareigų arba<text:s/></text:span><text:span text:style-name="T156">dėl tarnybinio nusižengimo</text:span><text:span text:style-name="T157"><text:s/>atleisti iš tarnybos.</text:span></text:p>
        <text:p text:style-name="P158"><text:span text:style-name="T159">4. Laisvės gynėjo teisinis statusas nepripažįstamas asmenims, kurie neatitinka šio įstatymo 2</text:span><text:span text:style-name="T160">–</text:span><text:span text:style-name="T161">8</text:span><text:span text:style-name="T162"><text:s/></text:span><text:span text:style-name="T163">8</text:span><text:span text:style-name="T164">1<text:s/></text:span><text:span text:style-name="T165">straipsniuose nustatytų laisvės gynėjo teisinio statuso pripažinimo kriterijų.</text:span></text:p>
        <text:p text:style-name="P166"><text:span text:style-name="T167">5. Komisija sprendimą dėl laisvės gynėjo teisinio statuso pripažinimo ar nepripažinimo turi priimti ne vėliau kaip per 6 mėnesius nuo prašymo ir dokumentų gavimo dienos.</text:span></text:p>
        <text:p text:style-name="P168"><text:span text:style-name="T169">6. Pareiškėjas Komisijos sprendimą nepripažinti laisvės gynėjo teisinio statuso gali apskųsti administraciniam teismui per 30 dienų nuo pranešimo gavimo dienos, vadovaudamasis Lietuvos Respublikos administracinių bylų teisenos įstatymu.</text:span></text:p>
        <text:p text:style-name="P170"><text:span text:style-name="T171">7. Laisvės gynėjo teisinis statusas gali būti panaikintas tik teismo sprendimu.“</text:span></text:p>
        <text:p text:style-name="P172"/>
        <text:p text:style-name="P173"/>
        <text:p text:style-name="P174">Skelbiu šį Lietuvos Respublikos Seimo priimtą įstatymą.</text:p>
        <text:p text:style-name="P175"/>
        <text:p text:style-name="P176"><text:span text:style-name="T177">Respublikos Prezidentas</text:span></text:p>
        <text:p text:style-name="P178"/>
        <text:p text:style-name="P179">Teikia</text:p>
        <text:p text:style-name="P180">Seimo narys<text:s/><text:tab/><text:tab/><text:tab/>Laurynas Kasčiūnas</text:p>
        <text:p text:style-name="P181"/>
        <text:p text:style-name="P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Footer" style:display-name="Footer" style:family="paragraph" style:parent-style-name="HeaderandFooter">
      <style:text-properties fo:hyphenate="false"/>
    </style:style>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Standard" style:family="paragraph">
      <style:paragraph-properties fo:text-align="end"/>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Kadras1" text:anchor-type="paragraph" svg:x="4.40079in" svg:y="0.01024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Projekto lyginamasis varianta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613</meta:initial-creator>
    <dc:creator>adlibuser</dc:creator>
    <meta:creation-date>2021-10-19T07:35:00Z</meta:creation-date>
    <dc:date>2021-10-19T07:35:00Z</dc:date>
    <meta:print-date>2021-06-15T10:52:00Z</meta:print-date>
    <meta:template xlink:href="Normal.dotm" xlink:type="simple"/>
    <meta:editing-cycles>2</meta:editing-cycles>
    <meta:editing-duration>PT0S</meta:editing-duration>
    <meta:document-statistic meta:page-count="2" meta:paragraph-count="23" meta:word-count="752" meta:character-count="5375" meta:row-count="116" meta:non-whitespace-character-count="4646"/>
  </office:meta>
</office:document-meta>
</file>