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style style:name="TableColumn2" style:family="table-column">
      <style:table-column-properties style:column-width="5.7847in"/>
    </style:style>
    <style:style style:name="Table1" style:family="table" style:master-page-name="MPF0">
      <style:table-properties style:width="5.7847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Title" style:family="paragraph">
      <style:paragraph-properties fo:text-align="start"/>
    </style:style>
    <style:style style:name="T31" style:parent-style-name="DefaultParagraphFont" style:family="text">
      <style:text-properties fo:font-weight="normal" style:font-weight-asian="normal" fo:color="#FF0000" fo:font-size="10pt" style:font-size-asian="10pt"/>
    </style:style>
    <style:style style:name="T32" style:parent-style-name="DefaultParagraphFont" style:family="text">
      <style:text-properties fo:font-weight="normal" style:font-weight-asian="normal" fo:color="#FF0000" fo:font-size="10pt" style:font-size-asian="10pt"/>
    </style:style>
    <style:style style:name="T33" style:parent-style-name="DefaultParagraphFont" style:family="text">
      <style:text-properties fo:font-weight="normal" style:font-weight-asian="normal" fo:color="#FF0000" fo:font-size="10pt" style:font-size-asian="10pt"/>
    </style:style>
    <style:style style:name="TableRow34" style:family="table-row">
      <style:table-row-properties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Title" style:family="paragraph">
      <style:paragraph-properties fo:text-align="start"/>
    </style:style>
    <style:style style:name="T37" style:parent-style-name="DefaultParagraphFont" style:family="text">
      <style:text-properties fo:font-weight="normal" style:font-weight-asian="normal" fo:font-size="10pt" style:font-size-asian="10pt"/>
    </style:style>
    <style:style style:name="T38" style:parent-style-name="DefaultParagraphFont" style:family="text">
      <style:text-properties fo:font-weight="normal" style:font-weight-asian="normal" fo:font-style="italic" style:font-style-asian="italic" fo:font-size="10pt" style:font-size-asian="10pt"/>
    </style:style>
    <style:style style:name="T39" style:parent-style-name="Hyperlink" style:family="text">
      <style:text-properties fo:font-weight="normal" style:font-weight-asian="normal" fo:font-style="italic" style:font-style-asian="italic" fo:font-size="10pt" style:font-size-asian="10pt"/>
    </style:style>
    <style:style style:name="T40" style:parent-style-name="DefaultParagraphFont" style:family="text">
      <style:text-properties fo:font-weight="normal" style:font-weight-asian="normal" fo:font-size="10pt" style:font-size-asian="10pt"/>
    </style:style>
    <style:style style:name="T41" style:parent-style-name="DefaultParagraphFont" style:family="text">
      <style:text-properties fo:font-weight="normal" style:font-weight-asian="normal" fo:font-style="italic" style:font-style-asian="italic" fo:font-size="10pt" style:font-size-asian="10pt"/>
    </style:style>
    <style:style style:name="TableRow42" style:family="table-row">
      <style:table-row-properties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Title" style:family="paragraph">
      <style:paragraph-properties fo:text-align="start"/>
    </style:style>
    <style:style style:name="T45" style:parent-style-name="DefaultParagraphFont" style:family="text">
      <style:text-properties fo:font-weight="normal" style:font-weight-asian="normal" fo:font-size="10pt" style:font-size-asian="10pt"/>
    </style:style>
    <style:style style:name="T46" style:parent-style-name="DefaultParagraphFont" style:family="text">
      <style:text-properties fo:font-weight="normal" style:font-weight-asian="normal" fo:color="#009900" fo:font-size="10pt" style:font-size-asian="10pt"/>
    </style:style>
    <style:style style:name="T47" style:parent-style-name="DefaultParagraphFont" style:family="text">
      <style:text-properties fo:font-weight="normal" style:font-weight-asian="normal" fo:font-size="10pt" style:font-size-asian="10pt"/>
    </style:style>
    <style:style style:name="T48" style:parent-style-name="DefaultParagraphFont" style:family="text">
      <style:text-properties fo:font-weight="normal" style:font-weight-asian="normal" fo:color="#009900" fo:font-size="10pt" style:font-size-asian="10pt"/>
    </style:style>
    <style:style style:name="T49" style:parent-style-name="Hyperlink" style:family="text">
      <style:text-properties fo:font-weight="normal" style:font-weight-asian="normal" fo:font-size="10pt" style:font-size-asian="10pt"/>
    </style:style>
    <style:style style:name="T50" style:parent-style-name="DefaultParagraphFont" style:family="text">
      <style:text-properties fo:font-weight="normal" style:font-weight-asian="normal" fo:color="#009900" fo:font-size="10pt" style:font-size-asian="10pt"/>
    </style:style>
    <style:style style:name="T51" style:parent-style-name="DefaultParagraphFont" style:family="text">
      <style:text-properties fo:font-weight="normal" style:font-weight-asian="normal" fo:font-size="10pt" style:font-size-asian="10pt"/>
    </style:style>
    <style:style style:name="P52" style:parent-style-name="Title" style:family="paragraph">
      <style:paragraph-properties fo:text-align="end"/>
      <style:text-properties fo:font-size="10pt" style:font-size-asian="10pt"/>
    </style:style>
    <style:style style:name="P53" style:parent-style-name="Title" style:family="paragraph">
      <style:paragraph-properties fo:text-align="end"/>
      <style:text-properties fo:font-size="9pt" style:font-size-asian="9pt"/>
    </style:style>
    <style:style style:name="P54" style:parent-style-name="Title" style:family="paragraph">
      <style:text-properties fo:letter-spacing="0.0027in" fo:font-size="11.5pt" style:font-size-asian="11.5pt" style:font-size-complex="11.5pt"/>
    </style:style>
    <style:style style:name="P55" style:parent-style-name="Title" style:family="paragraph">
      <style:text-properties fo:font-size="11.5pt" style:font-size-asian="11.5pt" style:font-size-complex="11.5pt"/>
    </style:style>
    <style:style style:name="P56" style:parent-style-name="Title" style:family="paragraph">
      <style:text-properties fo:letter-spacing="0.0013in" fo:font-size="11.5pt" style:font-size-asian="11.5pt" style:font-size-complex="11.5pt"/>
    </style:style>
    <style:style style:name="T57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58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59" style:parent-style-name="DefaultParagraphFont" style:family="text">
      <style:text-properties fo:letter-spacing="0.0013in" fo:font-size="11.5pt" style:font-size-asian="11.5pt" style:font-size-complex="11.5pt"/>
    </style:style>
    <style:style style:name="T60" style:parent-style-name="DefaultParagraphFont" style:family="text">
      <style:text-properties fo:letter-spacing="0.0013in" fo:font-size="11.5pt" style:font-size-asian="11.5pt" style:font-size-complex="11.5pt"/>
    </style:style>
    <style:style style:name="T61" style:parent-style-name="DefaultParagraphFont" style:family="text">
      <style:text-properties fo:letter-spacing="0.0013in" fo:font-size="11.5pt" style:font-size-asian="11.5pt" style:font-size-complex="11.5pt"/>
    </style:style>
    <style:style style:name="T62" style:parent-style-name="DefaultParagraphFont" style:family="text">
      <style:text-properties fo:letter-spacing="0.0013in" fo:font-size="11.5pt" style:font-size-asian="11.5pt" style:font-size-complex="11.5pt"/>
    </style:style>
    <style:style style:name="P63" style:parent-style-name="Title" style:family="paragraph">
      <style:text-properties fo:letter-spacing="0.0013in" fo:font-size="11.5pt" style:font-size-asian="11.5pt" style:font-size-complex="11.5pt"/>
    </style:style>
    <style:style style:name="P64" style:parent-style-name="Title" style:family="paragraph">
      <style:text-properties fo:font-size="10pt" style:font-size-asian="10pt"/>
    </style:style>
    <style:style style:name="P65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66" style:parent-style-name="Roman" style:family="paragraph">
      <style:paragraph-properties fo:text-align="center" fo:text-indent="0in"/>
    </style:style>
    <style:style style:name="T67" style:parent-style-name="DefaultParagraphFont" style:family="text">
      <style:text-properties fo:font-size="11.5pt" style:font-size-asian="11.5pt" style:font-size-complex="11.5pt"/>
    </style:style>
    <style:style style:name="T68" style:parent-style-name="DefaultParagraphFont" style:family="text">
      <style:text-properties fo:font-size="11.5pt" style:font-size-asian="11.5pt" style:font-size-complex="11.5pt"/>
    </style:style>
    <style:style style:name="T69" style:parent-style-name="DefaultParagraphFont" style:family="text">
      <style:text-properties fo:font-size="11.5pt" style:font-size-asian="11.5pt" style:font-size-complex="11.5pt"/>
    </style:style>
    <style:style style:name="P70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2" style:parent-style-name="DefaultParagraphFont" style:family="text">
      <style:text-properties style:font-weight-complex="bold"/>
    </style:style>
    <style:style style:name="T73" style:parent-style-name="DefaultParagraphFont" style:family="text">
      <style:text-properties style:font-weight-complex="bold"/>
    </style:style>
    <style:style style:name="T74" style:parent-style-name="DefaultParagraphFont" style:family="text">
      <style:text-properties style:font-weight-complex="bold"/>
    </style:style>
    <style:style style:name="T75" style:parent-style-name="DefaultParagraphFont" style:family="text">
      <style:text-properties style:font-weight-complex="bold"/>
    </style:style>
    <style:style style:name="T76" style:parent-style-name="DefaultParagraphFont" style:family="text">
      <style:text-properties style:font-weight-complex="bold"/>
    </style:style>
    <style:style style:name="T77" style:parent-style-name="DefaultParagraphFont" style:family="text">
      <style:text-properties style:font-weight-complex="bold"/>
    </style:style>
    <style:style style:name="T78" style:parent-style-name="DefaultParagraphFont" style:family="text">
      <style:text-properties style:font-weight-complex="bold"/>
    </style:style>
    <style:style style:name="T79" style:parent-style-name="DefaultParagraphFont" style:family="text">
      <style:text-properties style:font-weight-complex="bold"/>
    </style:style>
    <style:style style:name="T80" style:parent-style-name="DefaultParagraphFont" style:family="text">
      <style:text-properties style:font-weight-complex="bold"/>
    </style:style>
    <style:style style:name="T81" style:parent-style-name="DefaultParagraphFont" style:family="text">
      <style:text-properties style:font-weight-complex="bold"/>
    </style:style>
    <style:style style:name="T82" style:parent-style-name="DefaultParagraphFont" style:family="text">
      <style:text-properties style:font-weight-complex="bold"/>
    </style:style>
    <style:style style:name="T83" style:parent-style-name="DefaultParagraphFont" style:family="text">
      <style:text-properties style:font-weight-complex="bold"/>
    </style:style>
    <style:style style:name="T84" style:parent-style-name="DefaultParagraphFont" style:family="text">
      <style:text-properties style:font-weight-complex="bold"/>
    </style:style>
    <style:style style:name="T85" style:parent-style-name="DefaultParagraphFont" style:family="text">
      <style:text-properties style:font-weight-complex="bold"/>
    </style:style>
    <style:style style:name="T86" style:parent-style-name="DefaultParagraphFont" style:family="text">
      <style:text-properties style:font-weight-complex="bold"/>
    </style:style>
    <style:style style:name="T87" style:parent-style-name="DefaultParagraphFont" style:family="text">
      <style:text-properties style:font-weight-complex="bold"/>
    </style:style>
    <style:style style:name="T88" style:parent-style-name="DefaultParagraphFont" style:family="text">
      <style:text-properties style:font-weight-complex="bold"/>
    </style:style>
    <style:style style:name="T89" style:parent-style-name="DefaultParagraphFont" style:family="text">
      <style:text-properties style:font-weight-complex="bold"/>
    </style:style>
    <style:style style:name="T90" style:parent-style-name="DefaultParagraphFont" style:family="text">
      <style:text-properties style:font-weight-complex="bold" fo:font-style="italic" style:font-style-asian="italic"/>
    </style:style>
    <style:style style:name="T91" style:parent-style-name="DefaultParagraphFont" style:family="text">
      <style:text-properties style:font-weight-complex="bold" fo:font-style="italic" style:font-style-asian="italic"/>
    </style:style>
    <style:style style:name="T92" style:parent-style-name="DefaultParagraphFont" style:family="text">
      <style:text-properties style:font-weight-complex="bold"/>
    </style:style>
    <style:style style:name="T93" style:parent-style-name="DefaultParagraphFont" style:family="text">
      <style:text-properties style:font-weight-complex="bold"/>
    </style:style>
    <style:style style:name="T94" style:parent-style-name="DefaultParagraphFont" style:family="text">
      <style:text-properties style:font-weight-complex="bold"/>
    </style:style>
    <style:style style:name="T95" style:parent-style-name="DefaultParagraphFont" style:family="text">
      <style:text-properties style:font-weight-complex="bold"/>
    </style:style>
    <style:style style:name="T96" style:parent-style-name="DefaultParagraphFont" style:family="text">
      <style:text-properties style:font-weight-complex="bold"/>
    </style:style>
    <style:style style:name="P97" style:parent-style-name="Roman" style:family="paragraph">
      <style:text-properties style:font-weight-complex="bold"/>
    </style:style>
    <style:style style:name="P98" style:parent-style-name="Roman" style:family="paragraph">
      <style:text-properties style:font-weight-complex="bold"/>
    </style:style>
    <style:style style:name="P99" style:parent-style-name="Roman" style:family="paragraph">
      <style:text-properties style:font-weight-complex="bold"/>
    </style:style>
    <style:style style:name="P100" style:parent-style-name="Roman" style:family="paragraph">
      <style:text-properties style:font-weight-complex="bold"/>
    </style:style>
    <style:style style:name="P101" style:parent-style-name="Roman" style:family="paragraph">
      <style:text-properties style:font-weight-complex="bold"/>
    </style:style>
    <style:style style:name="P102" style:parent-style-name="Roman" style:family="paragraph">
      <style:paragraph-properties fo:margin-top="0.0833in" fo:margin-bottom="0.0833in"/>
    </style:style>
    <style:style style:name="T103" style:parent-style-name="DefaultParagraphFont" style:family="text">
      <style:text-properties style:font-weight-complex="bold" fo:font-style="italic" style:font-style-asian="italic"/>
    </style:style>
    <style:style style:name="T104" style:parent-style-name="DefaultParagraphFont" style:family="text">
      <style:text-properties style:font-weight-complex="bold" fo:font-style="italic" style:font-style-asian="italic"/>
    </style:style>
    <style:style style:name="T105" style:parent-style-name="DefaultParagraphFont" style:family="text">
      <style:text-properties style:font-weight-complex="bold" fo:font-style="italic" style:font-style-asian="italic"/>
    </style:style>
    <style:style style:name="T106" style:parent-style-name="DefaultParagraphFont" style:family="text">
      <style:text-properties style:font-weight-complex="bold" fo:font-style="italic" style:font-style-asian="italic"/>
    </style:style>
    <style:style style:name="P107" style:parent-style-name="Roman" style:family="paragraph">
      <style:text-properties style:font-weight-complex="bold"/>
    </style:style>
    <style:style style:name="P108" style:parent-style-name="Laikas" style:family="paragraph">
      <style:paragraph-properties fo:margin-top="0.1388in"/>
    </style:style>
    <style:style style:name="P109" style:parent-style-name="Roman12" style:family="paragraph">
      <style:paragraph-properties fo:margin-bottom="0.1388in"/>
    </style:style>
    <style:style style:name="P110" style:parent-style-name="Roman" style:family="paragraph">
      <style:text-properties style:font-weight-complex="bold"/>
    </style:style>
    <style:style style:name="T1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2" style:parent-style-name="DefaultParagraphFont" style:family="text">
      <style:text-properties style:font-weight-complex="bold"/>
    </style:style>
    <style:style style:name="T113" style:parent-style-name="DefaultParagraphFont" style:family="text">
      <style:text-properties style:font-weight-complex="bold" fo:font-size="10pt" style:font-size-asian="10pt"/>
    </style:style>
    <style:style style:name="T11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5" style:parent-style-name="FootnoteReference" style:family="text">
      <style:text-properties fo:font-style="italic" style:font-style-asian="italic" fo:letter-spacing="-0.0013in" fo:font-size="9pt" style:font-size-asian="9pt"/>
    </style:style>
    <style:style style:name="T116" style:parent-style-name="DefaultParagraphFont" style:family="text">
      <style:text-properties fo:letter-spacing="-0.0013in"/>
    </style:style>
    <style:style style:name="T117" style:parent-style-name="DefaultParagraphFont" style:family="text">
      <style:text-properties fo:letter-spacing="-0.0013in" fo:font-size="10pt" style:font-size-asian="10pt"/>
    </style:style>
    <style:style style:name="T118" style:parent-style-name="DefaultParagraphFont" style:family="text">
      <style:text-properties fo:font-style="italic" style:font-style-asian="italic" fo:font-size="10pt" style:font-size-asian="10pt"/>
    </style:style>
    <style:style style:name="T119" style:parent-style-name="DefaultParagraphFont" style:family="text">
      <style:text-properties fo:font-size="10pt" style:font-size-asian="10pt"/>
    </style:style>
    <style:style style:name="T120" style:parent-style-name="DefaultParagraphFont" style:family="text">
      <style:text-properties fo:font-style="italic" style:font-style-asian="italic" fo:font-size="10pt" style:font-size-asian="10pt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fo:font-style="italic" style:font-style-asian="italic" fo:font-size="10pt" style:font-size-asian="10pt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fo:font-style="italic" style:font-style-asian="italic" fo:font-size="10pt" style:font-size-asian="10pt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fo:letter-spacing="-0.0013in" fo:font-size="10pt" style:font-size-asian="10pt"/>
    </style:style>
    <style:style style:name="T135" style:parent-style-name="DefaultParagraphFont" style:family="text">
      <style:text-properties style:font-weight-complex="bold" fo:font-size="10pt" style:font-size-asian="10pt"/>
    </style:style>
    <style:style style:name="T136" style:parent-style-name="DefaultParagraphFont" style:family="text">
      <style:text-properties style:font-weight-complex="bold"/>
    </style:style>
    <style:style style:name="T137" style:parent-style-name="DefaultParagraphFont" style:family="text">
      <style:text-properties style:font-weight-complex="bold" fo:letter-spacing="-0.0013in"/>
    </style:style>
    <style:style style:name="T138" style:parent-style-name="DefaultParagraphFont" style:family="text">
      <style:text-properties style:font-weight-complex="bold" fo:letter-spacing="-0.0013in"/>
    </style:style>
    <style:style style:name="T139" style:parent-style-name="DefaultParagraphFont" style:family="text">
      <style:text-properties style:font-weight-complex="bold" fo:letter-spacing="-0.0013in"/>
    </style:style>
    <style:style style:name="T140" style:parent-style-name="DefaultParagraphFont" style:family="text">
      <style:text-properties style:font-weight-complex="bold" fo:letter-spacing="-0.0013in"/>
    </style:style>
    <style:style style:name="T141" style:parent-style-name="DefaultParagraphFont" style:family="text">
      <style:text-properties style:font-weight-complex="bold" fo:letter-spacing="-0.0013in"/>
    </style:style>
    <style:style style:name="T142" style:parent-style-name="DefaultParagraphFont" style:family="text">
      <style:text-properties style:font-weight-complex="bold" fo:letter-spacing="-0.0013in"/>
    </style:style>
    <style:style style:name="T143" style:parent-style-name="DefaultParagraphFont" style:family="text">
      <style:text-properties style:font-weight-complex="bold" fo:letter-spacing="-0.0013in"/>
    </style:style>
    <style:style style:name="T144" style:parent-style-name="DefaultParagraphFont" style:family="text">
      <style:text-properties style:font-weight-complex="bold" fo:letter-spacing="-0.0013in"/>
    </style:style>
    <style:style style:name="T145" style:parent-style-name="DefaultParagraphFont" style:family="text">
      <style:text-properties style:font-weight-complex="bold" fo:letter-spacing="-0.0013in"/>
    </style:style>
    <style:style style:name="T146" style:parent-style-name="DefaultParagraphFont" style:family="text">
      <style:text-properties style:font-weight-complex="bold" fo:letter-spacing="-0.0013in"/>
    </style:style>
    <style:style style:name="T147" style:parent-style-name="DefaultParagraphFont" style:family="text">
      <style:text-properties style:font-weight-complex="bold" fo:letter-spacing="-0.0013in"/>
    </style:style>
    <style:style style:name="T148" style:parent-style-name="DefaultParagraphFont" style:family="text">
      <style:text-properties style:font-weight-complex="bold" fo:letter-spacing="-0.0013in"/>
    </style:style>
    <style:style style:name="T149" style:parent-style-name="DefaultParagraphFont" style:family="text">
      <style:text-properties style:font-weight-complex="bold" fo:letter-spacing="-0.0013in"/>
    </style:style>
    <style:style style:name="T150" style:parent-style-name="DefaultParagraphFont" style:family="text">
      <style:text-properties style:font-weight-complex="bold" fo:letter-spacing="-0.0013in"/>
    </style:style>
    <style:style style:name="T151" style:parent-style-name="DefaultParagraphFont" style:family="text">
      <style:text-properties style:font-weight-complex="bold" fo:letter-spacing="-0.0013in"/>
    </style:style>
    <style:style style:name="T152" style:parent-style-name="DefaultParagraphFont" style:family="text">
      <style:text-properties style:font-weight-complex="bold" fo:letter-spacing="-0.0013in"/>
    </style:style>
    <style:style style:name="T153" style:parent-style-name="DefaultParagraphFont" style:family="text">
      <style:text-properties style:font-weight-complex="bold" fo:letter-spacing="-0.0013in"/>
    </style:style>
    <style:style style:name="T154" style:parent-style-name="DefaultParagraphFont" style:family="text">
      <style:text-properties style:font-weight-complex="bold" fo:letter-spacing="-0.0013in"/>
    </style:style>
    <style:style style:name="T155" style:parent-style-name="DefaultParagraphFont" style:family="text">
      <style:text-properties style:font-weight-complex="bold" fo:letter-spacing="-0.0013in"/>
    </style:style>
    <style:style style:name="T156" style:parent-style-name="DefaultParagraphFont" style:family="text">
      <style:text-properties style:font-weight-complex="bold" fo:letter-spacing="-0.0013in"/>
    </style:style>
    <style:style style:name="T157" style:parent-style-name="DefaultParagraphFont" style:family="text">
      <style:text-properties style:font-weight-complex="bold" fo:letter-spacing="-0.0013in"/>
    </style:style>
    <style:style style:name="T158" style:parent-style-name="DefaultParagraphFont" style:family="text">
      <style:text-properties style:font-weight-complex="bold" fo:letter-spacing="-0.0013in"/>
    </style:style>
    <style:style style:name="T159" style:parent-style-name="DefaultParagraphFont" style:family="text">
      <style:text-properties style:font-weight-complex="bold" fo:letter-spacing="-0.0013in"/>
    </style:style>
    <style:style style:name="T160" style:parent-style-name="DefaultParagraphFont" style:family="text">
      <style:text-properties style:font-weight-complex="bold" fo:letter-spacing="-0.0013in"/>
    </style:style>
    <style:style style:name="T161" style:parent-style-name="DefaultParagraphFont" style:family="text">
      <style:text-properties style:font-weight-complex="bold" fo:letter-spacing="-0.0013in"/>
    </style:style>
    <style:style style:name="T162" style:parent-style-name="DefaultParagraphFont" style:family="text">
      <style:text-properties style:font-weight-complex="bold" fo:letter-spacing="-0.0013in"/>
    </style:style>
    <style:style style:name="T163" style:parent-style-name="DefaultParagraphFont" style:family="text">
      <style:text-properties style:font-weight-complex="bold" fo:letter-spacing="-0.0013in"/>
    </style:style>
    <style:style style:name="T164" style:parent-style-name="DefaultParagraphFont" style:family="text">
      <style:text-properties style:font-weight-complex="bold" fo:letter-spacing="-0.0013in"/>
    </style:style>
    <style:style style:name="T165" style:parent-style-name="DefaultParagraphFont" style:family="text">
      <style:text-properties style:font-weight-complex="bold"/>
    </style:style>
    <style:style style:name="T166" style:parent-style-name="DefaultParagraphFont" style:family="text">
      <style:text-properties style:font-weight-complex="bold"/>
    </style:style>
    <style:style style:name="T167" style:parent-style-name="DefaultParagraphFont" style:family="text">
      <style:text-properties style:font-weight-complex="bold"/>
    </style:style>
    <style:style style:name="T168" style:parent-style-name="DefaultParagraphFont" style:family="text">
      <style:text-properties style:font-weight-complex="bold"/>
    </style:style>
    <style:style style:name="T169" style:parent-style-name="DefaultParagraphFont" style:family="text">
      <style:text-properties style:font-weight-complex="bold"/>
    </style:style>
    <style:style style:name="T170" style:parent-style-name="DefaultParagraphFont" style:family="text">
      <style:text-properties style:font-weight-complex="bold"/>
    </style:style>
    <style:style style:name="T171" style:parent-style-name="DefaultParagraphFont" style:family="text">
      <style:text-properties style:font-weight-complex="bold"/>
    </style:style>
    <style:style style:name="T172" style:parent-style-name="DefaultParagraphFont" style:family="text">
      <style:text-properties style:font-weight-complex="bold"/>
    </style:style>
    <style:style style:name="T173" style:parent-style-name="DefaultParagraphFont" style:family="text">
      <style:text-properties style:font-weight-complex="bold"/>
    </style:style>
    <style:style style:name="T174" style:parent-style-name="DefaultParagraphFont" style:family="text">
      <style:text-properties style:font-weight-complex="bold"/>
    </style:style>
    <style:style style:name="T175" style:parent-style-name="DefaultParagraphFont" style:family="text">
      <style:text-properties style:font-weight-complex="bold"/>
    </style:style>
    <style:style style:name="T176" style:parent-style-name="DefaultParagraphFont" style:family="text">
      <style:text-properties style:font-weight-complex="bold"/>
    </style:style>
    <style:style style:name="T177" style:parent-style-name="DefaultParagraphFont" style:family="text">
      <style:text-properties style:font-weight-complex="bold"/>
    </style:style>
    <style:style style:name="T178" style:parent-style-name="DefaultParagraphFont" style:family="text">
      <style:text-properties style:font-weight-complex="bold"/>
    </style:style>
    <style:style style:name="T179" style:parent-style-name="DefaultParagraphFont" style:family="text">
      <style:text-properties style:font-weight-complex="bold"/>
    </style:style>
    <style:style style:name="T180" style:parent-style-name="DefaultParagraphFont" style:family="text">
      <style:text-properties style:font-weight-complex="bold"/>
    </style:style>
    <style:style style:name="T1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2" style:parent-style-name="DefaultParagraphFont" style:family="text">
      <style:text-properties style:font-weight-complex="bold"/>
    </style:style>
    <style:style style:name="T183" style:parent-style-name="DefaultParagraphFont" style:family="text">
      <style:text-properties style:font-weight-complex="bold"/>
    </style:style>
    <style:style style:name="T184" style:parent-style-name="DefaultParagraphFont" style:family="text">
      <style:text-properties style:font-weight-complex="bold"/>
    </style:style>
    <style:style style:name="T1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6" style:parent-style-name="DefaultParagraphFont" style:family="text">
      <style:text-properties style:font-weight-complex="bold"/>
    </style:style>
    <style:style style:name="T187" style:parent-style-name="DefaultParagraphFont" style:family="text">
      <style:text-properties style:font-weight-complex="bold" fo:font-size="10pt" style:font-size-asian="10pt"/>
    </style:style>
    <style:style style:name="T18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9" style:parent-style-name="DefaultParagraphFont" style:family="text">
      <style:text-properties style:font-weight-complex="bold" fo:font-size="10pt" style:font-size-asian="10pt"/>
    </style:style>
    <style:style style:name="T190" style:parent-style-name="DefaultParagraphFont" style:family="text">
      <style:text-properties style:font-weight-complex="bold"/>
    </style:style>
    <style:style style:name="T191" style:parent-style-name="DefaultParagraphFont" style:family="text">
      <style:text-properties style:font-weight-complex="bold"/>
    </style:style>
    <style:style style:name="T192" style:parent-style-name="DefaultParagraphFont" style:family="text">
      <style:text-properties style:font-weight-complex="bold"/>
    </style:style>
    <style:style style:name="T193" style:parent-style-name="DefaultParagraphFont" style:family="text">
      <style:text-properties style:font-weight-complex="bold"/>
    </style:style>
    <style:style style:name="T194" style:parent-style-name="DefaultParagraphFont" style:family="text">
      <style:text-properties style:font-weight-complex="bold"/>
    </style:style>
    <style:style style:name="T195" style:parent-style-name="DefaultParagraphFont" style:family="text">
      <style:text-properties style:font-weight-complex="bold"/>
    </style:style>
    <style:style style:name="T196" style:parent-style-name="DefaultParagraphFont" style:family="text">
      <style:text-properties style:font-weight-complex="bold"/>
    </style:style>
    <style:style style:name="T197" style:parent-style-name="DefaultParagraphFont" style:family="text">
      <style:text-properties style:font-weight-complex="bold"/>
    </style:style>
    <style:style style:name="T198" style:parent-style-name="DefaultParagraphFont" style:family="text">
      <style:text-properties style:font-weight-complex="bold"/>
    </style:style>
    <style:style style:name="T199" style:parent-style-name="DefaultParagraphFont" style:family="text">
      <style:text-properties style:font-weight-complex="bold"/>
    </style:style>
    <style:style style:name="T200" style:parent-style-name="DefaultParagraphFont" style:family="text">
      <style:text-properties style:font-weight-complex="bold"/>
    </style:style>
    <style:style style:name="T201" style:parent-style-name="DefaultParagraphFont" style:family="text">
      <style:text-properties style:font-weight-complex="bold" fo:letter-spacing="-0.0013in"/>
    </style:style>
    <style:style style:name="T202" style:parent-style-name="DefaultParagraphFont" style:family="text">
      <style:text-properties style:font-weight-complex="bold" fo:letter-spacing="-0.0013in"/>
    </style:style>
    <style:style style:name="T203" style:parent-style-name="DefaultParagraphFont" style:family="text">
      <style:text-properties style:font-weight-complex="bold" fo:letter-spacing="-0.0013in"/>
    </style:style>
    <style:style style:name="T204" style:parent-style-name="DefaultParagraphFont" style:family="text">
      <style:text-properties style:font-weight-complex="bold" fo:letter-spacing="-0.0013in"/>
    </style:style>
    <style:style style:name="T205" style:parent-style-name="DefaultParagraphFont" style:family="text">
      <style:text-properties style:font-weight-complex="bold" fo:letter-spacing="-0.0013in"/>
    </style:style>
    <style:style style:name="T206" style:parent-style-name="DefaultParagraphFont" style:family="text">
      <style:text-properties style:font-weight-complex="bold" fo:letter-spacing="-0.0013in"/>
    </style:style>
    <style:style style:name="T207" style:parent-style-name="DefaultParagraphFont" style:family="text">
      <style:text-properties style:font-weight-complex="bold" fo:letter-spacing="-0.0013in"/>
    </style:style>
    <style:style style:name="T208" style:parent-style-name="DefaultParagraphFont" style:family="text">
      <style:text-properties style:font-weight-complex="bold" fo:letter-spacing="-0.0013in"/>
    </style:style>
    <style:style style:name="T209" style:parent-style-name="DefaultParagraphFont" style:family="text">
      <style:text-properties style:font-weight-complex="bold" fo:letter-spacing="-0.0013in"/>
    </style:style>
    <style:style style:name="T210" style:parent-style-name="DefaultParagraphFont" style:family="text">
      <style:text-properties style:font-weight-complex="bold" fo:letter-spacing="-0.0013in"/>
    </style:style>
    <style:style style:name="T211" style:parent-style-name="DefaultParagraphFont" style:family="text">
      <style:text-properties style:font-weight-complex="bold" fo:letter-spacing="-0.0013in"/>
    </style:style>
    <style:style style:name="T212" style:parent-style-name="DefaultParagraphFont" style:family="text">
      <style:text-properties style:font-weight-complex="bold" fo:letter-spacing="-0.0013in"/>
    </style:style>
    <style:style style:name="T213" style:parent-style-name="DefaultParagraphFont" style:family="text">
      <style:text-properties style:font-weight-complex="bold" fo:letter-spacing="-0.0013in"/>
    </style:style>
    <style:style style:name="T214" style:parent-style-name="DefaultParagraphFont" style:family="text">
      <style:text-properties style:font-weight-complex="bold" fo:letter-spacing="-0.0013in"/>
    </style:style>
    <style:style style:name="T215" style:parent-style-name="DefaultParagraphFont" style:family="text">
      <style:text-properties style:font-weight-complex="bold" fo:letter-spacing="-0.0013in"/>
    </style:style>
    <style:style style:name="T216" style:parent-style-name="DefaultParagraphFont" style:family="text">
      <style:text-properties style:font-weight-complex="bold" fo:letter-spacing="-0.0013in"/>
    </style:style>
    <style:style style:name="T217" style:parent-style-name="DefaultParagraphFont" style:family="text">
      <style:text-properties style:font-weight-complex="bold"/>
    </style:style>
    <style:style style:name="T218" style:parent-style-name="DefaultParagraphFont" style:family="text">
      <style:text-properties style:font-weight-complex="bold"/>
    </style:style>
    <style:style style:name="T219" style:parent-style-name="DefaultParagraphFont" style:family="text">
      <style:text-properties style:font-weight-complex="bold"/>
    </style:style>
    <style:style style:name="T220" style:parent-style-name="DefaultParagraphFont" style:family="text">
      <style:text-properties style:font-weight-complex="bold"/>
    </style:style>
    <style:style style:name="T221" style:parent-style-name="DefaultParagraphFont" style:family="text">
      <style:text-properties style:font-weight-complex="bold"/>
    </style:style>
    <style:style style:name="T222" style:parent-style-name="DefaultParagraphFont" style:family="text">
      <style:text-properties style:font-weight-complex="bold"/>
    </style:style>
    <style:style style:name="T223" style:parent-style-name="DefaultParagraphFont" style:family="text">
      <style:text-properties style:font-weight-complex="bold"/>
    </style:style>
    <style:style style:name="T224" style:parent-style-name="DefaultParagraphFont" style:family="text">
      <style:text-properties style:font-weight-complex="bold"/>
    </style:style>
    <style:style style:name="T225" style:parent-style-name="DefaultParagraphFont" style:family="text">
      <style:text-properties style:font-weight-complex="bold"/>
    </style:style>
    <style:style style:name="T226" style:parent-style-name="DefaultParagraphFont" style:family="text">
      <style:text-properties style:font-weight-complex="bold"/>
    </style:style>
    <style:style style:name="T227" style:parent-style-name="DefaultParagraphFont" style:family="text">
      <style:text-properties style:font-weight-complex="bold"/>
    </style:style>
    <style:style style:name="T228" style:parent-style-name="DefaultParagraphFont" style:family="text">
      <style:text-properties style:font-weight-complex="bold"/>
    </style:style>
    <style:style style:name="T229" style:parent-style-name="DefaultParagraphFont" style:family="text">
      <style:text-properties style:font-weight-complex="bold"/>
    </style:style>
    <style:style style:name="T230" style:parent-style-name="DefaultParagraphFont" style:family="text">
      <style:text-properties style:font-weight-complex="bold"/>
    </style:style>
    <style:style style:name="T231" style:parent-style-name="DefaultParagraphFont" style:family="text">
      <style:text-properties style:font-weight-complex="bold"/>
    </style:style>
    <style:style style:name="T232" style:parent-style-name="DefaultParagraphFont" style:family="text">
      <style:text-properties style:font-weight-complex="bold"/>
    </style:style>
    <style:style style:name="T2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4" style:parent-style-name="DefaultParagraphFont" style:family="text">
      <style:text-properties style:font-weight-complex="bold"/>
    </style:style>
    <style:style style:name="T235" style:parent-style-name="DefaultParagraphFont" style:family="text">
      <style:text-properties style:font-weight-complex="bold"/>
    </style:style>
    <style:style style:name="T236" style:parent-style-name="DefaultParagraphFont" style:family="text">
      <style:text-properties style:font-weight-complex="bold"/>
    </style:style>
    <style:style style:name="T237" style:parent-style-name="DefaultParagraphFont" style:family="text">
      <style:text-properties style:font-weight-complex="bold"/>
    </style:style>
    <style:style style:name="T238" style:parent-style-name="DefaultParagraphFont" style:family="text">
      <style:text-properties style:font-weight-complex="bold"/>
    </style:style>
    <style:style style:name="T239" style:parent-style-name="DefaultParagraphFont" style:family="text">
      <style:text-properties style:font-weight-complex="bold"/>
    </style:style>
    <style:style style:name="T240" style:parent-style-name="DefaultParagraphFont" style:family="text">
      <style:text-properties style:font-weight-complex="bold"/>
    </style:style>
    <style:style style:name="T241" style:parent-style-name="DefaultParagraphFont" style:family="text">
      <style:text-properties style:font-weight-complex="bold"/>
    </style:style>
    <style:style style:name="T242" style:parent-style-name="DefaultParagraphFont" style:family="text">
      <style:text-properties style:font-weight-complex="bold"/>
    </style:style>
    <style:style style:name="T243" style:parent-style-name="DefaultParagraphFont" style:family="text">
      <style:text-properties style:font-weight-complex="bold"/>
    </style:style>
    <style:style style:name="T244" style:parent-style-name="DefaultParagraphFont" style:family="text">
      <style:text-properties style:font-weight-complex="bold"/>
    </style:style>
    <style:style style:name="T245" style:parent-style-name="DefaultParagraphFont" style:family="text">
      <style:text-properties style:font-weight-complex="bold"/>
    </style:style>
    <style:style style:name="T246" style:parent-style-name="DefaultParagraphFont" style:family="text">
      <style:text-properties style:font-weight-complex="bold"/>
    </style:style>
    <style:style style:name="T247" style:parent-style-name="DefaultParagraphFont" style:family="text">
      <style:text-properties style:font-weight-complex="bold"/>
    </style:style>
    <style:style style:name="T248" style:parent-style-name="DefaultParagraphFont" style:family="text">
      <style:text-properties style:font-weight-complex="bold"/>
    </style:style>
    <style:style style:name="T249" style:parent-style-name="DefaultParagraphFont" style:family="text">
      <style:text-properties style:font-weight-complex="bold"/>
    </style:style>
    <style:style style:name="T250" style:parent-style-name="DefaultParagraphFont" style:family="text">
      <style:text-properties style:font-weight-complex="bold"/>
    </style:style>
    <style:style style:name="T251" style:parent-style-name="DefaultParagraphFont" style:family="text">
      <style:text-properties style:font-weight-complex="bold"/>
    </style:style>
    <style:style style:name="T252" style:parent-style-name="DefaultParagraphFont" style:family="text">
      <style:text-properties style:font-weight-complex="bold"/>
    </style:style>
    <style:style style:name="T253" style:parent-style-name="DefaultParagraphFont" style:family="text">
      <style:text-properties style:font-weight-complex="bold"/>
    </style:style>
    <style:style style:name="T254" style:parent-style-name="DefaultParagraphFont" style:family="text">
      <style:text-properties style:font-weight-complex="bold"/>
    </style:style>
    <style:style style:name="T255" style:parent-style-name="DefaultParagraphFont" style:family="text">
      <style:text-properties style:font-weight-complex="bold"/>
    </style:style>
    <style:style style:name="T256" style:parent-style-name="DefaultParagraphFont" style:family="text">
      <style:text-properties style:font-weight-complex="bold"/>
    </style:style>
    <style:style style:name="T257" style:parent-style-name="DefaultParagraphFont" style:family="text">
      <style:text-properties style:font-weight-complex="bold"/>
    </style:style>
    <style:style style:name="T258" style:parent-style-name="DefaultParagraphFont" style:family="text">
      <style:text-properties style:font-weight-complex="bold"/>
    </style:style>
    <style:style style:name="T259" style:parent-style-name="DefaultParagraphFont" style:family="text">
      <style:text-properties style:font-weight-complex="bold"/>
    </style:style>
    <style:style style:name="T260" style:parent-style-name="DefaultParagraphFont" style:family="text">
      <style:text-properties style:font-weight-complex="bold"/>
    </style:style>
    <style:style style:name="T261" style:parent-style-name="DefaultParagraphFont" style:family="text">
      <style:text-properties style:font-weight-complex="bold"/>
    </style:style>
    <style:style style:name="T262" style:parent-style-name="DefaultParagraphFont" style:family="text">
      <style:text-properties style:font-weight-complex="bold"/>
    </style:style>
    <style:style style:name="T263" style:parent-style-name="DefaultParagraphFont" style:family="text">
      <style:text-properties style:font-weight-complex="bold"/>
    </style:style>
    <style:style style:name="T264" style:parent-style-name="DefaultParagraphFont" style:family="text">
      <style:text-properties style:font-weight-complex="bold"/>
    </style:style>
    <style:style style:name="T265" style:parent-style-name="DefaultParagraphFont" style:family="text">
      <style:text-properties style:font-weight-complex="bold"/>
    </style:style>
    <style:style style:name="T266" style:parent-style-name="DefaultParagraphFont" style:family="text">
      <style:text-properties style:font-weight-complex="bold"/>
    </style:style>
    <style:style style:name="T267" style:parent-style-name="DefaultParagraphFont" style:family="text">
      <style:text-properties style:font-weight-complex="bold"/>
    </style:style>
    <style:style style:name="P268" style:parent-style-name="Roman" style:family="paragraph">
      <style:text-properties style:font-weight-complex="bold"/>
    </style:style>
    <style:style style:name="T2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0" style:parent-style-name="DefaultParagraphFont" style:family="text">
      <style:text-properties style:font-weight-complex="bold"/>
    </style:style>
    <style:style style:name="T271" style:parent-style-name="DefaultParagraphFont" style:family="text">
      <style:text-properties style:font-weight-complex="bold" fo:font-size="10pt" style:font-size-asian="10pt"/>
    </style:style>
    <style:style style:name="T27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73" style:parent-style-name="DefaultParagraphFont" style:family="text">
      <style:text-properties style:font-weight-complex="bold" fo:font-size="10pt" style:font-size-asian="10pt"/>
    </style:style>
    <style:style style:name="T274" style:parent-style-name="DefaultParagraphFont" style:family="text">
      <style:text-properties style:font-weight-complex="bold"/>
    </style:style>
    <style:style style:name="T275" style:parent-style-name="DefaultParagraphFont" style:family="text">
      <style:text-properties style:font-weight-complex="bold"/>
    </style:style>
    <style:style style:name="T276" style:parent-style-name="DefaultParagraphFont" style:family="text">
      <style:text-properties style:font-weight-complex="bold"/>
    </style:style>
    <style:style style:name="T277" style:parent-style-name="DefaultParagraphFont" style:family="text">
      <style:text-properties style:font-weight-complex="bold"/>
    </style:style>
    <style:style style:name="T278" style:parent-style-name="DefaultParagraphFont" style:family="text">
      <style:text-properties style:font-weight-complex="bold"/>
    </style:style>
    <style:style style:name="T279" style:parent-style-name="DefaultParagraphFont" style:family="text">
      <style:text-properties style:font-weight-complex="bold"/>
    </style:style>
    <style:style style:name="T280" style:parent-style-name="DefaultParagraphFont" style:family="text">
      <style:text-properties style:font-weight-complex="bold"/>
    </style:style>
    <style:style style:name="T281" style:parent-style-name="DefaultParagraphFont" style:family="text">
      <style:text-properties style:font-weight-complex="bold"/>
    </style:style>
    <style:style style:name="T282" style:parent-style-name="DefaultParagraphFont" style:family="text">
      <style:text-properties style:font-weight-complex="bold"/>
    </style:style>
    <style:style style:name="T283" style:parent-style-name="DefaultParagraphFont" style:family="text">
      <style:text-properties style:font-weight-complex="bold"/>
    </style:style>
    <style:style style:name="T284" style:parent-style-name="DefaultParagraphFont" style:family="text">
      <style:text-properties style:font-weight-complex="bold"/>
    </style:style>
    <style:style style:name="T285" style:parent-style-name="DefaultParagraphFont" style:family="text">
      <style:text-properties style:font-weight-complex="bold"/>
    </style:style>
    <style:style style:name="T286" style:parent-style-name="DefaultParagraphFont" style:family="text">
      <style:text-properties style:font-weight-complex="bold"/>
    </style:style>
    <style:style style:name="T287" style:parent-style-name="DefaultParagraphFont" style:family="text">
      <style:text-properties style:font-weight-complex="bold"/>
    </style:style>
    <style:style style:name="T288" style:parent-style-name="DefaultParagraphFont" style:family="text">
      <style:text-properties style:font-weight-complex="bold"/>
    </style:style>
    <style:style style:name="T289" style:parent-style-name="DefaultParagraphFont" style:family="text">
      <style:text-properties style:font-weight-complex="bold"/>
    </style:style>
    <style:style style:name="T290" style:parent-style-name="DefaultParagraphFont" style:family="text">
      <style:text-properties style:font-weight-complex="bold"/>
    </style:style>
    <style:style style:name="T291" style:parent-style-name="DefaultParagraphFont" style:family="text">
      <style:text-properties style:font-weight-complex="bold"/>
    </style:style>
    <style:style style:name="T292" style:parent-style-name="DefaultParagraphFont" style:family="text">
      <style:text-properties style:font-weight-complex="bold"/>
    </style:style>
    <style:style style:name="T293" style:parent-style-name="DefaultParagraphFont" style:family="text">
      <style:text-properties style:font-weight-complex="bold"/>
    </style:style>
    <style:style style:name="T294" style:parent-style-name="DefaultParagraphFont" style:family="text">
      <style:text-properties style:font-weight-complex="bold"/>
    </style:style>
    <style:style style:name="T295" style:parent-style-name="DefaultParagraphFont" style:family="text">
      <style:text-properties style:font-weight-complex="bold"/>
    </style:style>
    <style:style style:name="T296" style:parent-style-name="DefaultParagraphFont" style:family="text">
      <style:text-properties style:font-weight-complex="bold"/>
    </style:style>
    <style:style style:name="T297" style:parent-style-name="DefaultParagraphFont" style:family="text">
      <style:text-properties style:font-weight-complex="bold"/>
    </style:style>
    <style:style style:name="T298" style:parent-style-name="DefaultParagraphFont" style:family="text">
      <style:text-properties style:font-weight-complex="bold"/>
    </style:style>
    <style:style style:name="T299" style:parent-style-name="DefaultParagraphFont" style:family="text">
      <style:text-properties style:font-weight-complex="bold"/>
    </style:style>
    <style:style style:name="T300" style:parent-style-name="DefaultParagraphFont" style:family="text">
      <style:text-properties style:font-weight-complex="bold"/>
    </style:style>
    <style:style style:name="T301" style:parent-style-name="DefaultParagraphFont" style:family="text">
      <style:text-properties style:font-weight-complex="bold"/>
    </style:style>
    <style:style style:name="T302" style:parent-style-name="DefaultParagraphFont" style:family="text">
      <style:text-properties style:font-weight-complex="bold"/>
    </style:style>
    <style:style style:name="T303" style:parent-style-name="DefaultParagraphFont" style:family="text">
      <style:text-properties style:font-weight-complex="bold"/>
    </style:style>
    <style:style style:name="T304" style:parent-style-name="DefaultParagraphFont" style:family="text">
      <style:text-properties style:font-weight-complex="bold"/>
    </style:style>
    <style:style style:name="T305" style:parent-style-name="DefaultParagraphFont" style:family="text">
      <style:text-properties style:font-weight-complex="bold"/>
    </style:style>
    <style:style style:name="T306" style:parent-style-name="DefaultParagraphFont" style:family="text">
      <style:text-properties style:font-weight-complex="bold"/>
    </style:style>
    <style:style style:name="T307" style:parent-style-name="DefaultParagraphFont" style:family="text">
      <style:text-properties style:font-weight-complex="bold"/>
    </style:style>
    <style:style style:name="T308" style:parent-style-name="DefaultParagraphFont" style:family="text">
      <style:text-properties style:font-weight-complex="bold"/>
    </style:style>
    <style:style style:name="T309" style:parent-style-name="DefaultParagraphFont" style:family="text">
      <style:text-properties style:font-weight-complex="bold"/>
    </style:style>
    <style:style style:name="T310" style:parent-style-name="DefaultParagraphFont" style:family="text">
      <style:text-properties style:font-weight-complex="bold"/>
    </style:style>
    <style:style style:name="T311" style:parent-style-name="DefaultParagraphFont" style:family="text">
      <style:text-properties style:font-weight-complex="bold"/>
    </style:style>
    <style:style style:name="T312" style:parent-style-name="DefaultParagraphFont" style:family="text">
      <style:text-properties style:font-weight-complex="bold"/>
    </style:style>
    <style:style style:name="T313" style:parent-style-name="DefaultParagraphFont" style:family="text">
      <style:text-properties style:font-weight-complex="bold"/>
    </style:style>
    <style:style style:name="T314" style:parent-style-name="DefaultParagraphFont" style:family="text">
      <style:text-properties style:font-weight-complex="bold"/>
    </style:style>
    <style:style style:name="T315" style:parent-style-name="DefaultParagraphFont" style:family="text">
      <style:text-properties style:font-weight-complex="bold"/>
    </style:style>
    <style:style style:name="T316" style:parent-style-name="DefaultParagraphFont" style:family="text">
      <style:text-properties style:font-weight-complex="bold"/>
    </style:style>
    <style:style style:name="T317" style:parent-style-name="DefaultParagraphFont" style:family="text">
      <style:text-properties style:font-weight-complex="bold"/>
    </style:style>
    <style:style style:name="T318" style:parent-style-name="DefaultParagraphFont" style:family="text">
      <style:text-properties style:font-weight-complex="bold"/>
    </style:style>
    <style:style style:name="T319" style:parent-style-name="DefaultParagraphFont" style:family="text">
      <style:text-properties style:font-weight-complex="bold"/>
    </style:style>
    <style:style style:name="T320" style:parent-style-name="DefaultParagraphFont" style:family="text">
      <style:text-properties style:font-weight-complex="bold"/>
    </style:style>
    <style:style style:name="T321" style:parent-style-name="DefaultParagraphFont" style:family="text">
      <style:text-properties style:font-weight-complex="bold"/>
    </style:style>
    <style:style style:name="T322" style:parent-style-name="DefaultParagraphFont" style:family="text">
      <style:text-properties style:font-weight-complex="bold"/>
    </style:style>
    <style:style style:name="T323" style:parent-style-name="DefaultParagraphFont" style:family="text">
      <style:text-properties style:font-weight-complex="bold"/>
    </style:style>
    <style:style style:name="T324" style:parent-style-name="DefaultParagraphFont" style:family="text">
      <style:text-properties style:font-weight-complex="bold"/>
    </style:style>
    <style:style style:name="T325" style:parent-style-name="DefaultParagraphFont" style:family="text">
      <style:text-properties style:font-weight-complex="bold"/>
    </style:style>
    <style:style style:name="T326" style:parent-style-name="DefaultParagraphFont" style:family="text">
      <style:text-properties style:font-weight-complex="bold"/>
    </style:style>
    <style:style style:name="T327" style:parent-style-name="DefaultParagraphFont" style:family="text">
      <style:text-properties style:font-weight-complex="bold"/>
    </style:style>
    <style:style style:name="T328" style:parent-style-name="DefaultParagraphFont" style:family="text">
      <style:text-properties style:font-weight-complex="bold"/>
    </style:style>
    <style:style style:name="T329" style:parent-style-name="DefaultParagraphFont" style:family="text">
      <style:text-properties style:font-weight-complex="bold"/>
    </style:style>
    <style:style style:name="T330" style:parent-style-name="DefaultParagraphFont" style:family="text">
      <style:text-properties style:font-weight-complex="bold"/>
    </style:style>
    <style:style style:name="T331" style:parent-style-name="DefaultParagraphFont" style:family="text">
      <style:text-properties style:font-weight-complex="bold"/>
    </style:style>
    <style:style style:name="T3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3" style:parent-style-name="DefaultParagraphFont" style:family="text">
      <style:text-properties style:font-weight-complex="bold"/>
    </style:style>
    <style:style style:name="T334" style:parent-style-name="DefaultParagraphFont" style:family="text">
      <style:text-properties fo:letter-spacing="0.0013in"/>
    </style:style>
    <style:style style:name="T335" style:parent-style-name="DefaultParagraphFont" style:family="text">
      <style:text-properties fo:letter-spacing="0.0013in"/>
    </style:style>
    <style:style style:name="T336" style:parent-style-name="DefaultParagraphFont" style:family="text">
      <style:text-properties fo:letter-spacing="0.0013in"/>
    </style:style>
    <style:style style:name="T337" style:parent-style-name="DefaultParagraphFont" style:family="text">
      <style:text-properties fo:letter-spacing="0.0013in"/>
    </style:style>
    <style:style style:name="T338" style:parent-style-name="DefaultParagraphFont" style:family="text">
      <style:text-properties fo:letter-spacing="0.0013in"/>
    </style:style>
    <style:style style:name="T339" style:parent-style-name="DefaultParagraphFont" style:family="text">
      <style:text-properties fo:letter-spacing="0.0013in"/>
    </style:style>
    <style:style style:name="T340" style:parent-style-name="DefaultParagraphFont" style:family="text">
      <style:text-properties fo:letter-spacing="0.0013in"/>
    </style:style>
    <style:style style:name="T341" style:parent-style-name="DefaultParagraphFont" style:family="text">
      <style:text-properties fo:letter-spacing="0.0013in"/>
    </style:style>
    <style:style style:name="T342" style:parent-style-name="DefaultParagraphFont" style:family="text">
      <style:text-properties fo:letter-spacing="0.0013in"/>
    </style:style>
    <style:style style:name="T343" style:parent-style-name="DefaultParagraphFont" style:family="text">
      <style:text-properties fo:letter-spacing="0.0013in"/>
    </style:style>
    <style:style style:name="T344" style:parent-style-name="DefaultParagraphFont" style:family="text">
      <style:text-properties fo:letter-spacing="0.0013in"/>
    </style:style>
    <style:style style:name="T345" style:parent-style-name="DefaultParagraphFont" style:family="text">
      <style:text-properties fo:letter-spacing="0.0013in"/>
    </style:style>
    <style:style style:name="T346" style:parent-style-name="DefaultParagraphFont" style:family="text">
      <style:text-properties fo:letter-spacing="0.0013in"/>
    </style:style>
    <style:style style:name="T347" style:parent-style-name="DefaultParagraphFont" style:family="text">
      <style:text-properties fo:letter-spacing="0.0013in"/>
    </style:style>
    <style:style style:name="T348" style:parent-style-name="DefaultParagraphFont" style:family="text">
      <style:text-properties fo:letter-spacing="0.0013in"/>
    </style:style>
    <style:style style:name="T349" style:parent-style-name="DefaultParagraphFont" style:family="text">
      <style:text-properties fo:letter-spacing="0.0013in"/>
    </style:style>
    <style:style style:name="T350" style:parent-style-name="DefaultParagraphFont" style:family="text">
      <style:text-properties fo:letter-spacing="0.0013in"/>
    </style:style>
    <style:style style:name="T351" style:parent-style-name="DefaultParagraphFont" style:family="text">
      <style:text-properties fo:letter-spacing="0.0013in"/>
    </style:style>
    <style:style style:name="T352" style:parent-style-name="DefaultParagraphFont" style:family="text">
      <style:text-properties fo:letter-spacing="0.0013in"/>
    </style:style>
    <style:style style:name="T353" style:parent-style-name="DefaultParagraphFont" style:family="text">
      <style:text-properties fo:letter-spacing="0.0013in"/>
    </style:style>
    <style:style style:name="T354" style:parent-style-name="DefaultParagraphFont" style:family="text">
      <style:text-properties fo:letter-spacing="0.0013in"/>
    </style:style>
    <style:style style:name="T355" style:parent-style-name="DefaultParagraphFont" style:family="text">
      <style:text-properties fo:letter-spacing="0.0013in"/>
    </style:style>
    <style:style style:name="T356" style:parent-style-name="DefaultParagraphFont" style:family="text">
      <style:text-properties fo:letter-spacing="0.0013in"/>
    </style:style>
    <style:style style:name="T357" style:parent-style-name="DefaultParagraphFont" style:family="text">
      <style:text-properties fo:letter-spacing="0.0013in"/>
    </style:style>
    <style:style style:name="T358" style:parent-style-name="DefaultParagraphFont" style:family="text">
      <style:text-properties fo:letter-spacing="0.0013in"/>
    </style:style>
    <style:style style:name="T359" style:parent-style-name="DefaultParagraphFont" style:family="text">
      <style:text-properties fo:letter-spacing="0.0013in"/>
    </style:style>
    <style:style style:name="T360" style:parent-style-name="DefaultParagraphFont" style:family="text">
      <style:text-properties fo:letter-spacing="0.0013in"/>
    </style:style>
    <style:style style:name="T361" style:parent-style-name="DefaultParagraphFont" style:family="text">
      <style:text-properties fo:letter-spacing="0.0013in"/>
    </style:style>
    <style:style style:name="T362" style:parent-style-name="DefaultParagraphFont" style:family="text">
      <style:text-properties fo:letter-spacing="0.0013in"/>
    </style:style>
    <style:style style:name="T363" style:parent-style-name="DefaultParagraphFont" style:family="text">
      <style:text-properties fo:letter-spacing="0.0013in"/>
    </style:style>
    <style:style style:name="T364" style:parent-style-name="DefaultParagraphFont" style:family="text">
      <style:text-properties fo:letter-spacing="0.0013in"/>
    </style:style>
    <style:style style:name="T365" style:parent-style-name="DefaultParagraphFont" style:family="text">
      <style:text-properties fo:letter-spacing="0.0013in"/>
    </style:style>
    <style:style style:name="T366" style:parent-style-name="DefaultParagraphFont" style:family="text">
      <style:text-properties fo:letter-spacing="0.0013in"/>
    </style:style>
    <style:style style:name="T367" style:parent-style-name="DefaultParagraphFont" style:family="text">
      <style:text-properties fo:letter-spacing="0.0013in"/>
    </style:style>
    <style:style style:name="T368" style:parent-style-name="DefaultParagraphFont" style:family="text">
      <style:text-properties fo:letter-spacing="0.0013in"/>
    </style:style>
    <style:style style:name="T369" style:parent-style-name="DefaultParagraphFont" style:family="text">
      <style:text-properties fo:letter-spacing="0.0013in"/>
    </style:style>
    <style:style style:name="T370" style:parent-style-name="DefaultParagraphFont" style:family="text">
      <style:text-properties fo:letter-spacing="-0.0013in"/>
    </style:style>
    <style:style style:name="T371" style:parent-style-name="DefaultParagraphFont" style:family="text">
      <style:text-properties fo:letter-spacing="-0.0013in"/>
    </style:style>
    <style:style style:name="T372" style:parent-style-name="DefaultParagraphFont" style:family="text">
      <style:text-properties fo:letter-spacing="-0.0013in"/>
    </style:style>
    <style:style style:name="T373" style:parent-style-name="DefaultParagraphFont" style:family="text">
      <style:text-properties fo:letter-spacing="-0.0013in"/>
    </style:style>
    <style:style style:name="T374" style:parent-style-name="DefaultParagraphFont" style:family="text">
      <style:text-properties fo:font-style="italic" style:font-style-asian="italic"/>
    </style:style>
    <style:style style:name="T375" style:parent-style-name="DefaultParagraphFont" style:family="text">
      <style:text-properties fo:font-style="italic" style:font-style-asian="italic"/>
    </style:style>
    <style:style style:name="T376" style:parent-style-name="DefaultParagraphFont" style:family="text">
      <style:text-properties fo:font-style="italic" style:font-style-asian="italic"/>
    </style:style>
    <style:style style:name="T377" style:parent-style-name="DefaultParagraphFont" style:family="text">
      <style:text-properties fo:font-style="italic" style:font-style-asian="italic"/>
    </style:style>
    <style:style style:name="T378" style:parent-style-name="DefaultParagraphFont" style:family="text">
      <style:text-properties fo:font-style="italic" style:font-style-asian="italic"/>
    </style:style>
    <style:style style:name="T379" style:parent-style-name="DefaultParagraphFont" style:family="text">
      <style:text-properties fo:font-style="italic" style:font-style-asian="italic"/>
    </style:style>
    <style:style style:name="T380" style:parent-style-name="DefaultParagraphFont" style:family="text">
      <style:text-properties fo:letter-spacing="-0.0013in"/>
    </style:style>
    <style:style style:name="T381" style:parent-style-name="DefaultParagraphFont" style:family="text">
      <style:text-properties fo:letter-spacing="-0.0013in"/>
    </style:style>
    <style:style style:name="T382" style:parent-style-name="DefaultParagraphFont" style:family="text">
      <style:text-properties fo:letter-spacing="-0.0013in"/>
    </style:style>
    <style:style style:name="T383" style:parent-style-name="DefaultParagraphFont" style:family="text">
      <style:text-properties fo:font-style="italic" style:font-style-asian="italic"/>
    </style:style>
    <style:style style:name="T384" style:parent-style-name="DefaultParagraphFont" style:family="text">
      <style:text-properties fo:font-style="italic" style:font-style-asian="italic"/>
    </style:style>
    <style:style style:name="T385" style:parent-style-name="DefaultParagraphFont" style:family="text">
      <style:text-properties fo:font-style="italic" style:font-style-asian="italic"/>
    </style:style>
    <style:style style:name="T386" style:parent-style-name="DefaultParagraphFont" style:family="text">
      <style:text-properties fo:font-style="italic" style:font-style-asian="italic"/>
    </style:style>
    <style:style style:name="T387" style:parent-style-name="DefaultParagraphFont" style:family="text">
      <style:text-properties fo:letter-spacing="-0.0013in"/>
    </style:style>
    <style:style style:name="T388" style:parent-style-name="DefaultParagraphFont" style:family="text">
      <style:text-properties fo:letter-spacing="-0.0013in"/>
    </style:style>
    <style:style style:name="T389" style:parent-style-name="DefaultParagraphFont" style:family="text">
      <style:text-properties fo:letter-spacing="-0.0013in"/>
    </style:style>
    <style:style style:name="T390" style:parent-style-name="DefaultParagraphFont" style:family="text">
      <style:text-properties fo:letter-spacing="-0.0013in"/>
    </style:style>
    <style:style style:name="T391" style:parent-style-name="DefaultParagraphFont" style:family="text">
      <style:text-properties fo:letter-spacing="-0.0013in"/>
    </style:style>
    <style:style style:name="T392" style:parent-style-name="DefaultParagraphFont" style:family="text">
      <style:text-properties fo:letter-spacing="-0.0013in"/>
    </style:style>
    <style:style style:name="T393" style:parent-style-name="DefaultParagraphFont" style:family="text">
      <style:text-properties fo:letter-spacing="-0.0013in"/>
    </style:style>
    <style:style style:name="T394" style:parent-style-name="DefaultParagraphFont" style:family="text">
      <style:text-properties fo:letter-spacing="-0.0013in"/>
    </style:style>
    <style:style style:name="T395" style:parent-style-name="DefaultParagraphFont" style:family="text">
      <style:text-properties fo:letter-spacing="-0.0013in"/>
    </style:style>
    <style:style style:name="T396" style:parent-style-name="DefaultParagraphFont" style:family="text">
      <style:text-properties fo:letter-spacing="-0.0013in"/>
    </style:style>
    <style:style style:name="T397" style:parent-style-name="DefaultParagraphFont" style:family="text">
      <style:text-properties fo:letter-spacing="-0.0013in"/>
    </style:style>
    <style:style style:name="T398" style:parent-style-name="DefaultParagraphFont" style:family="text">
      <style:text-properties fo:letter-spacing="-0.0013in"/>
    </style:style>
    <style:style style:name="T399" style:parent-style-name="DefaultParagraphFont" style:family="text">
      <style:text-properties fo:letter-spacing="-0.0013in"/>
    </style:style>
    <style:style style:name="T400" style:parent-style-name="DefaultParagraphFont" style:family="text">
      <style:text-properties fo:letter-spacing="-0.0013in"/>
    </style:style>
    <style:style style:name="T401" style:parent-style-name="DefaultParagraphFont" style:family="text">
      <style:text-properties fo:letter-spacing="-0.0013in"/>
    </style:style>
    <style:style style:name="T402" style:parent-style-name="DefaultParagraphFont" style:family="text">
      <style:text-properties fo:letter-spacing="-0.0013in"/>
    </style:style>
    <style:style style:name="T403" style:parent-style-name="DefaultParagraphFont" style:family="text">
      <style:text-properties fo:letter-spacing="-0.0013in"/>
    </style:style>
    <style:style style:name="T404" style:parent-style-name="DefaultParagraphFont" style:family="text">
      <style:text-properties fo:letter-spacing="-0.0013in"/>
    </style:style>
    <style:style style:name="T405" style:parent-style-name="DefaultParagraphFont" style:family="text">
      <style:text-properties fo:letter-spacing="-0.0013in"/>
    </style:style>
    <style:style style:name="T406" style:parent-style-name="DefaultParagraphFont" style:family="text">
      <style:text-properties fo:letter-spacing="-0.0013in"/>
    </style:style>
    <style:style style:name="T407" style:parent-style-name="DefaultParagraphFont" style:family="text">
      <style:text-properties fo:letter-spacing="-0.0013in"/>
    </style:style>
    <style:style style:name="T408" style:parent-style-name="DefaultParagraphFont" style:family="text">
      <style:text-properties fo:letter-spacing="-0.0013in"/>
    </style:style>
    <style:style style:name="T409" style:parent-style-name="DefaultParagraphFont" style:family="text">
      <style:text-properties fo:letter-spacing="-0.0013in"/>
    </style:style>
    <style:style style:name="T410" style:parent-style-name="DefaultParagraphFont" style:family="text">
      <style:text-properties fo:letter-spacing="-0.0013in"/>
    </style:style>
    <style:style style:name="T411" style:parent-style-name="DefaultParagraphFont" style:family="text">
      <style:text-properties fo:letter-spacing="-0.0013in"/>
    </style:style>
    <style:style style:name="T412" style:parent-style-name="DefaultParagraphFont" style:family="text">
      <style:text-properties fo:letter-spacing="-0.0013in"/>
    </style:style>
    <style:style style:name="T413" style:parent-style-name="DefaultParagraphFont" style:family="text">
      <style:text-properties fo:letter-spacing="-0.0013in"/>
    </style:style>
    <style:style style:name="T414" style:parent-style-name="DefaultParagraphFont" style:family="text">
      <style:text-properties fo:letter-spacing="-0.0013in"/>
    </style:style>
    <style:style style:name="T415" style:parent-style-name="DefaultParagraphFont" style:family="text">
      <style:text-properties fo:letter-spacing="-0.0013in"/>
    </style:style>
    <style:style style:name="T416" style:parent-style-name="DefaultParagraphFont" style:family="text">
      <style:text-properties fo:letter-spacing="-0.0013in"/>
    </style:style>
    <style:style style:name="T417" style:parent-style-name="DefaultParagraphFont" style:family="text">
      <style:text-properties fo:letter-spacing="-0.0013in"/>
    </style:style>
    <style:style style:name="T418" style:parent-style-name="DefaultParagraphFont" style:family="text">
      <style:text-properties fo:letter-spacing="-0.0013in"/>
    </style:style>
    <style:style style:name="T419" style:parent-style-name="DefaultParagraphFont" style:family="text">
      <style:text-properties fo:letter-spacing="-0.0013in"/>
    </style:style>
    <style:style style:name="T420" style:parent-style-name="DefaultParagraphFont" style:family="text">
      <style:text-properties fo:letter-spacing="-0.0013in"/>
    </style:style>
    <style:style style:name="T421" style:parent-style-name="DefaultParagraphFont" style:family="text">
      <style:text-properties fo:letter-spacing="-0.0013in"/>
    </style:style>
    <style:style style:name="T422" style:parent-style-name="DefaultParagraphFont" style:family="text">
      <style:text-properties fo:letter-spacing="-0.0013in"/>
    </style:style>
    <style:style style:name="T423" style:parent-style-name="DefaultParagraphFont" style:family="text">
      <style:text-properties fo:font-style="italic" style:font-style-asian="italic"/>
    </style:style>
    <style:style style:name="T424" style:parent-style-name="DefaultParagraphFont" style:family="text">
      <style:text-properties fo:font-style="italic" style:font-style-asian="italic"/>
    </style:style>
    <style:style style:name="T425" style:parent-style-name="DefaultParagraphFont" style:family="text">
      <style:text-properties fo:font-style="italic" style:font-style-asian="italic"/>
    </style:style>
    <style:style style:name="T426" style:parent-style-name="DefaultParagraphFont" style:family="text">
      <style:text-properties fo:font-style="italic" style:font-style-asian="italic"/>
    </style:style>
    <style:style style:name="T427" style:parent-style-name="DefaultParagraphFont" style:family="text">
      <style:text-properties fo:font-style="italic" style:font-style-asian="italic"/>
    </style:style>
    <style:style style:name="T428" style:parent-style-name="DefaultParagraphFont" style:family="text">
      <style:text-properties fo:letter-spacing="0.0013in"/>
    </style:style>
    <style:style style:name="T429" style:parent-style-name="DefaultParagraphFont" style:family="text">
      <style:text-properties fo:letter-spacing="0.0013in"/>
    </style:style>
    <style:style style:name="T430" style:parent-style-name="DefaultParagraphFont" style:family="text">
      <style:text-properties fo:letter-spacing="0.0013in"/>
    </style:style>
    <style:style style:name="T431" style:parent-style-name="DefaultParagraphFont" style:family="text">
      <style:text-properties fo:letter-spacing="0.0013in"/>
    </style:style>
    <style:style style:name="T432" style:parent-style-name="DefaultParagraphFont" style:family="text">
      <style:text-properties fo:letter-spacing="0.0013in"/>
    </style:style>
    <style:style style:name="T433" style:parent-style-name="DefaultParagraphFont" style:family="text">
      <style:text-properties fo:letter-spacing="0.0013in"/>
    </style:style>
    <style:style style:name="T434" style:parent-style-name="DefaultParagraphFont" style:family="text">
      <style:text-properties fo:letter-spacing="0.0013in"/>
    </style:style>
    <style:style style:name="T435" style:parent-style-name="DefaultParagraphFont" style:family="text">
      <style:text-properties fo:letter-spacing="0.0013in"/>
    </style:style>
    <style:style style:name="T436" style:parent-style-name="DefaultParagraphFont" style:family="text">
      <style:text-properties fo:letter-spacing="0.0013in"/>
    </style:style>
    <style:style style:name="T437" style:parent-style-name="DefaultParagraphFont" style:family="text">
      <style:text-properties fo:letter-spacing="0.0013in"/>
    </style:style>
    <style:style style:name="T438" style:parent-style-name="DefaultParagraphFont" style:family="text">
      <style:text-properties fo:letter-spacing="0.0013in"/>
    </style:style>
    <style:style style:name="T439" style:parent-style-name="DefaultParagraphFont" style:family="text">
      <style:text-properties fo:letter-spacing="0.0013in"/>
    </style:style>
    <style:style style:name="T440" style:parent-style-name="DefaultParagraphFont" style:family="text">
      <style:text-properties fo:letter-spacing="0.0013in"/>
    </style:style>
    <style:style style:name="T441" style:parent-style-name="DefaultParagraphFont" style:family="text">
      <style:text-properties fo:letter-spacing="0.0013in"/>
    </style:style>
    <style:style style:name="T442" style:parent-style-name="DefaultParagraphFont" style:family="text">
      <style:text-properties fo:letter-spacing="0.0013in"/>
    </style:style>
    <style:style style:name="T443" style:parent-style-name="DefaultParagraphFont" style:family="text">
      <style:text-properties fo:font-style="italic" style:font-style-asian="italic"/>
    </style:style>
    <style:style style:name="T444" style:parent-style-name="DefaultParagraphFont" style:family="text">
      <style:text-properties fo:font-style="italic" style:font-style-asian="italic"/>
    </style:style>
    <style:style style:name="T445" style:parent-style-name="DefaultParagraphFont" style:family="text">
      <style:text-properties fo:font-style="italic" style:font-style-asian="italic"/>
    </style:style>
    <style:style style:name="T446" style:parent-style-name="DefaultParagraphFont" style:family="text">
      <style:text-properties fo:font-style="italic" style:font-style-asian="italic"/>
    </style:style>
    <style:style style:name="T447" style:parent-style-name="DefaultParagraphFont" style:family="text">
      <style:text-properties fo:letter-spacing="-0.0013in"/>
    </style:style>
    <style:style style:name="T448" style:parent-style-name="DefaultParagraphFont" style:family="text">
      <style:text-properties fo:letter-spacing="-0.0013in"/>
    </style:style>
    <style:style style:name="T449" style:parent-style-name="DefaultParagraphFont" style:family="text">
      <style:text-properties fo:letter-spacing="-0.0013in"/>
    </style:style>
    <style:style style:name="T450" style:parent-style-name="DefaultParagraphFont" style:family="text">
      <style:text-properties fo:letter-spacing="-0.0013in"/>
    </style:style>
    <style:style style:name="T451" style:parent-style-name="DefaultParagraphFont" style:family="text">
      <style:text-properties fo:letter-spacing="-0.0013in"/>
    </style:style>
    <style:style style:name="T452" style:parent-style-name="DefaultParagraphFont" style:family="text">
      <style:text-properties fo:letter-spacing="-0.0013in"/>
    </style:style>
    <style:style style:name="T453" style:parent-style-name="DefaultParagraphFont" style:family="text">
      <style:text-properties fo:letter-spacing="-0.0013in"/>
    </style:style>
    <style:style style:name="T454" style:parent-style-name="DefaultParagraphFont" style:family="text">
      <style:text-properties fo:letter-spacing="-0.0013in"/>
    </style:style>
    <style:style style:name="T455" style:parent-style-name="DefaultParagraphFont" style:family="text">
      <style:text-properties fo:letter-spacing="-0.0013in"/>
    </style:style>
    <style:style style:name="T456" style:parent-style-name="DefaultParagraphFont" style:family="text">
      <style:text-properties fo:letter-spacing="-0.0013in"/>
    </style:style>
    <style:style style:name="T457" style:parent-style-name="DefaultParagraphFont" style:family="text">
      <style:text-properties fo:letter-spacing="-0.0013in"/>
    </style:style>
    <style:style style:name="T458" style:parent-style-name="DefaultParagraphFont" style:family="text">
      <style:text-properties fo:letter-spacing="-0.0013in"/>
    </style:style>
    <style:style style:name="T459" style:parent-style-name="DefaultParagraphFont" style:family="text">
      <style:text-properties fo:letter-spacing="-0.0013in"/>
    </style:style>
    <style:style style:name="T460" style:parent-style-name="DefaultParagraphFont" style:family="text">
      <style:text-properties fo:letter-spacing="-0.0013in"/>
    </style:style>
    <style:style style:name="T461" style:parent-style-name="DefaultParagraphFont" style:family="text">
      <style:text-properties fo:font-style="italic" style:font-style-asian="italic"/>
    </style:style>
    <style:style style:name="T462" style:parent-style-name="DefaultParagraphFont" style:family="text">
      <style:text-properties fo:font-style="italic" style:font-style-asian="italic"/>
    </style:style>
    <style:style style:name="T463" style:parent-style-name="DefaultParagraphFont" style:family="text">
      <style:text-properties fo:font-style="italic" style:font-style-asian="italic"/>
    </style:style>
    <style:style style:name="T464" style:parent-style-name="DefaultParagraphFont" style:family="text">
      <style:text-properties fo:font-weight="bold" style:font-weight-asian="bold" fo:font-size="11pt" style:font-size-asian="11pt"/>
    </style:style>
    <style:style style:name="T465" style:parent-style-name="DefaultParagraphFont" style:family="text">
      <style:text-properties fo:font-size="10pt" style:font-size-asian="10pt"/>
    </style:style>
    <style:style style:name="T466" style:parent-style-name="DefaultParagraphFont" style:family="text">
      <style:text-properties fo:font-style="italic" style:font-style-asian="italic" fo:font-size="10pt" style:font-size-asian="10pt"/>
    </style:style>
    <style:style style:name="T467" style:parent-style-name="DefaultParagraphFont" style:family="text">
      <style:text-properties fo:font-size="10pt" style:font-size-asian="10pt"/>
    </style:style>
    <style:style style:name="T468" style:parent-style-name="DefaultParagraphFont" style:family="text">
      <style:text-properties fo:font-weight="bold" style:font-weight-asian="bold" fo:font-size="11pt" style:font-size-asian="11pt"/>
    </style:style>
    <style:style style:name="T469" style:parent-style-name="DefaultParagraphFont" style:family="text">
      <style:text-properties fo:letter-spacing="-0.0013in"/>
    </style:style>
    <style:style style:name="T470" style:parent-style-name="DefaultParagraphFont" style:family="text">
      <style:text-properties fo:letter-spacing="-0.0013in" style:text-position="super 65%" fo:font-size="10pt" style:font-size-asian="10pt"/>
    </style:style>
    <style:style style:name="T471" style:parent-style-name="DefaultParagraphFont" style:family="text">
      <style:text-properties fo:letter-spacing="-0.0013in"/>
    </style:style>
    <style:style style:name="T472" style:parent-style-name="DefaultParagraphFont" style:family="text">
      <style:text-properties fo:letter-spacing="-0.0013in" style:text-position="super 65%" fo:font-size="10pt" style:font-size-asian="10pt"/>
    </style:style>
    <style:style style:name="T473" style:parent-style-name="DefaultParagraphFont" style:family="text">
      <style:text-properties fo:letter-spacing="-0.0013in"/>
    </style:style>
    <style:style style:name="T474" style:parent-style-name="DefaultParagraphFont" style:family="text">
      <style:text-properties fo:letter-spacing="-0.0013in"/>
    </style:style>
    <style:style style:name="T475" style:parent-style-name="DefaultParagraphFont" style:family="text">
      <style:text-properties fo:letter-spacing="-0.0013in"/>
    </style:style>
    <style:style style:name="T476" style:parent-style-name="DefaultParagraphFont" style:family="text">
      <style:text-properties fo:letter-spacing="-0.0013in"/>
    </style:style>
    <style:style style:name="T477" style:parent-style-name="DefaultParagraphFont" style:family="text">
      <style:text-properties fo:letter-spacing="-0.0013in"/>
    </style:style>
    <style:style style:name="T478" style:parent-style-name="DefaultParagraphFont" style:family="text">
      <style:text-properties fo:letter-spacing="-0.0013in"/>
    </style:style>
    <style:style style:name="T479" style:parent-style-name="DefaultParagraphFont" style:family="text">
      <style:text-properties fo:letter-spacing="-0.0013in"/>
    </style:style>
    <style:style style:name="T480" style:parent-style-name="DefaultParagraphFont" style:family="text">
      <style:text-properties fo:letter-spacing="-0.0013in"/>
    </style:style>
    <style:style style:name="T481" style:parent-style-name="DefaultParagraphFont" style:family="text">
      <style:text-properties fo:letter-spacing="-0.0013in"/>
    </style:style>
    <style:style style:name="T482" style:parent-style-name="DefaultParagraphFont" style:family="text">
      <style:text-properties fo:letter-spacing="-0.0013in"/>
    </style:style>
    <style:style style:name="T483" style:parent-style-name="DefaultParagraphFont" style:family="text">
      <style:text-properties style:text-position="super 65%" fo:font-size="10pt" style:font-size-asian="10pt"/>
    </style:style>
    <style:style style:name="T484" style:parent-style-name="DefaultParagraphFont" style:family="text">
      <style:text-properties fo:font-style="italic" style:font-style-asian="italic"/>
    </style:style>
    <style:style style:name="T485" style:parent-style-name="DefaultParagraphFont" style:family="text">
      <style:text-properties fo:font-style="italic" style:font-style-asian="italic"/>
    </style:style>
    <style:style style:name="T486" style:parent-style-name="DefaultParagraphFont" style:family="text">
      <style:text-properties fo:font-style="italic" style:font-style-asian="italic"/>
    </style:style>
    <style:style style:name="T487" style:parent-style-name="DefaultParagraphFont" style:family="text">
      <style:text-properties fo:letter-spacing="-0.0013in"/>
    </style:style>
    <style:style style:name="T488" style:parent-style-name="DefaultParagraphFont" style:family="text">
      <style:text-properties fo:letter-spacing="-0.0013in"/>
    </style:style>
    <style:style style:name="T489" style:parent-style-name="DefaultParagraphFont" style:family="text">
      <style:text-properties fo:letter-spacing="-0.0013in"/>
    </style:style>
    <style:style style:name="T490" style:parent-style-name="DefaultParagraphFont" style:family="text">
      <style:text-properties fo:letter-spacing="-0.0013in"/>
    </style:style>
    <style:style style:name="T491" style:parent-style-name="DefaultParagraphFont" style:family="text">
      <style:text-properties fo:letter-spacing="-0.0013in"/>
    </style:style>
    <style:style style:name="T492" style:parent-style-name="DefaultParagraphFont" style:family="text">
      <style:text-properties fo:letter-spacing="-0.0013in"/>
    </style:style>
    <style:style style:name="T493" style:parent-style-name="DefaultParagraphFont" style:family="text">
      <style:text-properties fo:letter-spacing="-0.0013in"/>
    </style:style>
    <style:style style:name="T494" style:parent-style-name="DefaultParagraphFont" style:family="text">
      <style:text-properties fo:letter-spacing="-0.0013in"/>
    </style:style>
    <style:style style:name="T495" style:parent-style-name="DefaultParagraphFont" style:family="text">
      <style:text-properties fo:letter-spacing="-0.0013in"/>
    </style:style>
    <style:style style:name="T496" style:parent-style-name="DefaultParagraphFont" style:family="text">
      <style:text-properties fo:letter-spacing="-0.0013in"/>
    </style:style>
    <style:style style:name="T497" style:parent-style-name="DefaultParagraphFont" style:family="text">
      <style:text-properties fo:letter-spacing="-0.0013in"/>
    </style:style>
    <style:style style:name="T498" style:parent-style-name="DefaultParagraphFont" style:family="text">
      <style:text-properties fo:letter-spacing="-0.0013in"/>
    </style:style>
    <style:style style:name="T499" style:parent-style-name="DefaultParagraphFont" style:family="text">
      <style:text-properties fo:letter-spacing="-0.0013in"/>
    </style:style>
    <style:style style:name="T500" style:parent-style-name="DefaultParagraphFont" style:family="text">
      <style:text-properties fo:letter-spacing="-0.0013in"/>
    </style:style>
    <style:style style:name="T501" style:parent-style-name="DefaultParagraphFont" style:family="text">
      <style:text-properties fo:letter-spacing="-0.0013in"/>
    </style:style>
    <style:style style:name="T502" style:parent-style-name="DefaultParagraphFont" style:family="text">
      <style:text-properties fo:letter-spacing="-0.0013in"/>
    </style:style>
    <style:style style:name="T503" style:parent-style-name="DefaultParagraphFont" style:family="text">
      <style:text-properties fo:font-style="italic" style:font-style-asian="italic"/>
    </style:style>
    <style:style style:name="T504" style:parent-style-name="DefaultParagraphFont" style:family="text">
      <style:text-properties fo:font-style="italic" style:font-style-asian="italic"/>
    </style:style>
    <style:style style:name="T505" style:parent-style-name="DefaultParagraphFont" style:family="text">
      <style:text-properties fo:font-style="italic" style:font-style-asian="italic"/>
    </style:style>
    <style:style style:name="T5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7" style:parent-style-name="DefaultParagraphFont" style:family="text">
      <style:text-properties style:font-weight-complex="bold"/>
    </style:style>
    <style:style style:name="T508" style:parent-style-name="DefaultParagraphFont" style:family="text">
      <style:text-properties style:font-weight-complex="bold" fo:font-size="10pt" style:font-size-asian="10pt"/>
    </style:style>
    <style:style style:name="T50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10" style:parent-style-name="DefaultParagraphFont" style:family="text">
      <style:text-properties style:font-weight-complex="bold" fo:font-size="10pt" style:font-size-asian="10pt"/>
    </style:style>
    <style:style style:name="T511" style:parent-style-name="DefaultParagraphFont" style:family="text">
      <style:text-properties style:font-weight-complex="bold"/>
    </style:style>
    <style:style style:name="T512" style:parent-style-name="DefaultParagraphFont" style:family="text">
      <style:text-properties style:font-weight-complex="bold"/>
    </style:style>
    <style:style style:name="T513" style:parent-style-name="DefaultParagraphFont" style:family="text">
      <style:text-properties style:font-weight-complex="bold"/>
    </style:style>
    <style:style style:name="T514" style:parent-style-name="DefaultParagraphFont" style:family="text">
      <style:text-properties style:font-weight-complex="bold"/>
    </style:style>
    <style:style style:name="T515" style:parent-style-name="DefaultParagraphFont" style:family="text">
      <style:text-properties style:font-weight-complex="bold"/>
    </style:style>
    <style:style style:name="T516" style:parent-style-name="DefaultParagraphFont" style:family="text">
      <style:text-properties style:font-weight-complex="bold"/>
    </style:style>
    <style:style style:name="T517" style:parent-style-name="DefaultParagraphFont" style:family="text">
      <style:text-properties style:font-weight-complex="bold"/>
    </style:style>
    <style:style style:name="T518" style:parent-style-name="DefaultParagraphFont" style:family="text">
      <style:text-properties style:font-weight-complex="bold"/>
    </style:style>
    <style:style style:name="T519" style:parent-style-name="DefaultParagraphFont" style:family="text">
      <style:text-properties style:font-weight-complex="bold"/>
    </style:style>
    <style:style style:name="T520" style:parent-style-name="DefaultParagraphFont" style:family="text">
      <style:text-properties style:font-weight-complex="bold"/>
    </style:style>
    <style:style style:name="T521" style:parent-style-name="DefaultParagraphFont" style:family="text">
      <style:text-properties style:font-weight-complex="bold"/>
    </style:style>
    <style:style style:name="T522" style:parent-style-name="DefaultParagraphFont" style:family="text">
      <style:text-properties style:font-weight-complex="bold"/>
    </style:style>
    <style:style style:name="T523" style:parent-style-name="DefaultParagraphFont" style:family="text">
      <style:text-properties style:font-weight-complex="bold"/>
    </style:style>
    <style:style style:name="T524" style:parent-style-name="DefaultParagraphFont" style:family="text">
      <style:text-properties style:font-weight-complex="bold"/>
    </style:style>
    <style:style style:name="T525" style:parent-style-name="DefaultParagraphFont" style:family="text">
      <style:text-properties style:font-weight-complex="bold"/>
    </style:style>
    <style:style style:name="T526" style:parent-style-name="DefaultParagraphFont" style:family="text">
      <style:text-properties style:font-weight-complex="bold"/>
    </style:style>
    <style:style style:name="T527" style:parent-style-name="DefaultParagraphFont" style:family="text">
      <style:text-properties style:font-weight-complex="bold"/>
    </style:style>
    <style:style style:name="T528" style:parent-style-name="DefaultParagraphFont" style:family="text">
      <style:text-properties style:font-weight-complex="bold"/>
    </style:style>
    <style:style style:name="T529" style:parent-style-name="DefaultParagraphFont" style:family="text">
      <style:text-properties style:font-weight-complex="bold"/>
    </style:style>
    <style:style style:name="T530" style:parent-style-name="DefaultParagraphFont" style:family="text">
      <style:text-properties style:font-weight-complex="bold"/>
    </style:style>
    <style:style style:name="T531" style:parent-style-name="DefaultParagraphFont" style:family="text">
      <style:text-properties style:font-weight-complex="bold"/>
    </style:style>
    <style:style style:name="T532" style:parent-style-name="DefaultParagraphFont" style:family="text">
      <style:text-properties style:font-weight-complex="bold"/>
    </style:style>
    <style:style style:name="T533" style:parent-style-name="DefaultParagraphFont" style:family="text">
      <style:text-properties style:font-weight-complex="bold"/>
    </style:style>
    <style:style style:name="T534" style:parent-style-name="DefaultParagraphFont" style:family="text">
      <style:text-properties style:font-weight-complex="bold"/>
    </style:style>
    <style:style style:name="T535" style:parent-style-name="DefaultParagraphFont" style:family="text">
      <style:text-properties style:font-weight-complex="bold"/>
    </style:style>
    <style:style style:name="T536" style:parent-style-name="DefaultParagraphFont" style:family="text">
      <style:text-properties style:font-weight-complex="bold"/>
    </style:style>
    <style:style style:name="T537" style:parent-style-name="DefaultParagraphFont" style:family="text">
      <style:text-properties style:font-weight-complex="bold"/>
    </style:style>
    <style:style style:name="T538" style:parent-style-name="DefaultParagraphFont" style:family="text">
      <style:text-properties style:font-weight-complex="bold"/>
    </style:style>
    <style:style style:name="T539" style:parent-style-name="DefaultParagraphFont" style:family="text">
      <style:text-properties style:font-weight-complex="bold"/>
    </style:style>
    <style:style style:name="T540" style:parent-style-name="DefaultParagraphFont" style:family="text">
      <style:text-properties style:font-weight-complex="bold"/>
    </style:style>
    <style:style style:name="T541" style:parent-style-name="DefaultParagraphFont" style:family="text">
      <style:text-properties style:font-weight-complex="bold"/>
    </style:style>
    <style:style style:name="T542" style:parent-style-name="DefaultParagraphFont" style:family="text">
      <style:text-properties style:font-weight-complex="bold"/>
    </style:style>
    <style:style style:name="T543" style:parent-style-name="DefaultParagraphFont" style:family="text">
      <style:text-properties style:font-weight-complex="bold"/>
    </style:style>
    <style:style style:name="T544" style:parent-style-name="DefaultParagraphFont" style:family="text">
      <style:text-properties style:font-weight-complex="bold"/>
    </style:style>
    <style:style style:name="T545" style:parent-style-name="DefaultParagraphFont" style:family="text">
      <style:text-properties style:font-weight-complex="bold"/>
    </style:style>
    <style:style style:name="T546" style:parent-style-name="DefaultParagraphFont" style:family="text">
      <style:text-properties style:font-weight-complex="bold"/>
    </style:style>
    <style:style style:name="T547" style:parent-style-name="DefaultParagraphFont" style:family="text">
      <style:text-properties style:font-weight-complex="bold"/>
    </style:style>
    <style:style style:name="T548" style:parent-style-name="DefaultParagraphFont" style:family="text">
      <style:text-properties style:font-weight-complex="bold"/>
    </style:style>
    <style:style style:name="T549" style:parent-style-name="DefaultParagraphFont" style:family="text">
      <style:text-properties style:font-weight-complex="bold"/>
    </style:style>
    <style:style style:name="T550" style:parent-style-name="DefaultParagraphFont" style:family="text">
      <style:text-properties style:font-weight-complex="bold"/>
    </style:style>
    <style:style style:name="T551" style:parent-style-name="DefaultParagraphFont" style:family="text">
      <style:text-properties style:font-weight-complex="bold"/>
    </style:style>
    <style:style style:name="T552" style:parent-style-name="DefaultParagraphFont" style:family="text">
      <style:text-properties style:font-weight-complex="bold"/>
    </style:style>
    <style:style style:name="T553" style:parent-style-name="DefaultParagraphFont" style:family="text">
      <style:text-properties style:font-weight-complex="bold"/>
    </style:style>
    <style:style style:name="T554" style:parent-style-name="DefaultParagraphFont" style:family="text">
      <style:text-properties style:font-weight-complex="bold"/>
    </style:style>
    <style:style style:name="T555" style:parent-style-name="DefaultParagraphFont" style:family="text">
      <style:text-properties style:font-weight-complex="bold"/>
    </style:style>
    <style:style style:name="T556" style:parent-style-name="DefaultParagraphFont" style:family="text">
      <style:text-properties style:font-weight-complex="bold"/>
    </style:style>
    <style:style style:name="T557" style:parent-style-name="DefaultParagraphFont" style:family="text">
      <style:text-properties style:font-weight-complex="bold"/>
    </style:style>
    <style:style style:name="T558" style:parent-style-name="DefaultParagraphFont" style:family="text">
      <style:text-properties style:font-weight-complex="bold"/>
    </style:style>
    <style:style style:name="T559" style:parent-style-name="DefaultParagraphFont" style:family="text">
      <style:text-properties style:font-weight-complex="bold"/>
    </style:style>
    <style:style style:name="T560" style:parent-style-name="DefaultParagraphFont" style:family="text">
      <style:text-properties style:font-weight-complex="bold"/>
    </style:style>
    <style:style style:name="T561" style:parent-style-name="DefaultParagraphFont" style:family="text">
      <style:text-properties style:font-weight-complex="bold"/>
    </style:style>
    <style:style style:name="T562" style:parent-style-name="DefaultParagraphFont" style:family="text">
      <style:text-properties style:font-weight-complex="bold"/>
    </style:style>
    <style:style style:name="T563" style:parent-style-name="DefaultParagraphFont" style:family="text">
      <style:text-properties style:font-weight-complex="bold"/>
    </style:style>
    <style:style style:name="T564" style:parent-style-name="DefaultParagraphFont" style:family="text">
      <style:text-properties style:font-weight-complex="bold"/>
    </style:style>
    <style:style style:name="T565" style:parent-style-name="DefaultParagraphFont" style:family="text">
      <style:text-properties style:font-weight-complex="bold"/>
    </style:style>
    <style:style style:name="T566" style:parent-style-name="DefaultParagraphFont" style:family="text">
      <style:text-properties style:font-weight-complex="bold"/>
    </style:style>
    <style:style style:name="T567" style:parent-style-name="DefaultParagraphFont" style:family="text">
      <style:text-properties style:font-weight-complex="bold"/>
    </style:style>
    <style:style style:name="T568" style:parent-style-name="DefaultParagraphFont" style:family="text">
      <style:text-properties style:font-weight-complex="bold"/>
    </style:style>
    <style:style style:name="T569" style:parent-style-name="DefaultParagraphFont" style:family="text">
      <style:text-properties style:font-weight-complex="bold"/>
    </style:style>
    <style:style style:name="T570" style:parent-style-name="DefaultParagraphFont" style:family="text">
      <style:text-properties style:font-weight-complex="bold"/>
    </style:style>
    <style:style style:name="T571" style:parent-style-name="DefaultParagraphFont" style:family="text">
      <style:text-properties style:font-weight-complex="bold"/>
    </style:style>
    <style:style style:name="T572" style:parent-style-name="DefaultParagraphFont" style:family="text">
      <style:text-properties style:font-weight-complex="bold"/>
    </style:style>
    <style:style style:name="T573" style:parent-style-name="DefaultParagraphFont" style:family="text">
      <style:text-properties style:font-weight-complex="bold"/>
    </style:style>
    <style:style style:name="T574" style:parent-style-name="DefaultParagraphFont" style:family="text">
      <style:text-properties style:font-weight-complex="bold"/>
    </style:style>
    <style:style style:name="T575" style:parent-style-name="DefaultParagraphFont" style:family="text">
      <style:text-properties style:font-weight-complex="bold"/>
    </style:style>
    <style:style style:name="T576" style:parent-style-name="DefaultParagraphFont" style:family="text">
      <style:text-properties style:font-weight-complex="bold"/>
    </style:style>
    <style:style style:name="T577" style:parent-style-name="DefaultParagraphFont" style:family="text">
      <style:text-properties style:font-weight-complex="bold"/>
    </style:style>
    <style:style style:name="T578" style:parent-style-name="DefaultParagraphFont" style:family="text">
      <style:text-properties style:font-weight-complex="bold"/>
    </style:style>
    <style:style style:name="T579" style:parent-style-name="DefaultParagraphFont" style:family="text">
      <style:text-properties style:font-weight-complex="bold"/>
    </style:style>
    <style:style style:name="T580" style:parent-style-name="DefaultParagraphFont" style:family="text">
      <style:text-properties style:font-weight-complex="bold"/>
    </style:style>
    <style:style style:name="T581" style:parent-style-name="DefaultParagraphFont" style:family="text">
      <style:text-properties style:font-weight-complex="bold"/>
    </style:style>
    <style:style style:name="T582" style:parent-style-name="DefaultParagraphFont" style:family="text">
      <style:text-properties style:font-weight-complex="bold"/>
    </style:style>
    <style:style style:name="T5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4" style:parent-style-name="DefaultParagraphFont" style:family="text">
      <style:text-properties style:font-weight-complex="bold"/>
    </style:style>
    <style:style style:name="T585" style:parent-style-name="DefaultParagraphFont" style:family="text">
      <style:text-properties style:font-weight-complex="bold"/>
    </style:style>
    <style:style style:name="T586" style:parent-style-name="DefaultParagraphFont" style:family="text">
      <style:text-properties style:font-weight-complex="bold"/>
    </style:style>
    <style:style style:name="T587" style:parent-style-name="DefaultParagraphFont" style:family="text">
      <style:text-properties style:font-weight-complex="bold"/>
    </style:style>
    <style:style style:name="T588" style:parent-style-name="DefaultParagraphFont" style:family="text">
      <style:text-properties style:font-weight-complex="bold"/>
    </style:style>
    <style:style style:name="T589" style:parent-style-name="DefaultParagraphFont" style:family="text">
      <style:text-properties style:font-weight-complex="bold"/>
    </style:style>
    <style:style style:name="T590" style:parent-style-name="DefaultParagraphFont" style:family="text">
      <style:text-properties style:font-weight-complex="bold"/>
    </style:style>
    <style:style style:name="T591" style:parent-style-name="DefaultParagraphFont" style:family="text">
      <style:text-properties style:font-weight-complex="bold"/>
    </style:style>
    <style:style style:name="T592" style:parent-style-name="DefaultParagraphFont" style:family="text">
      <style:text-properties style:font-weight-complex="bold"/>
    </style:style>
    <style:style style:name="T593" style:parent-style-name="DefaultParagraphFont" style:family="text">
      <style:text-properties style:font-weight-complex="bold"/>
    </style:style>
    <style:style style:name="T594" style:parent-style-name="DefaultParagraphFont" style:family="text">
      <style:text-properties style:font-weight-complex="bold"/>
    </style:style>
    <style:style style:name="T595" style:parent-style-name="DefaultParagraphFont" style:family="text">
      <style:text-properties style:font-weight-complex="bold"/>
    </style:style>
    <style:style style:name="T596" style:parent-style-name="DefaultParagraphFont" style:family="text">
      <style:text-properties style:font-weight-complex="bold"/>
    </style:style>
    <style:style style:name="T597" style:parent-style-name="DefaultParagraphFont" style:family="text">
      <style:text-properties style:font-weight-complex="bold"/>
    </style:style>
    <style:style style:name="T598" style:parent-style-name="DefaultParagraphFont" style:family="text">
      <style:text-properties style:font-weight-complex="bold"/>
    </style:style>
    <style:style style:name="T599" style:parent-style-name="DefaultParagraphFont" style:family="text">
      <style:text-properties style:font-weight-complex="bold"/>
    </style:style>
    <style:style style:name="T600" style:parent-style-name="DefaultParagraphFont" style:family="text">
      <style:text-properties style:font-weight-complex="bold"/>
    </style:style>
    <style:style style:name="T601" style:parent-style-name="DefaultParagraphFont" style:family="text">
      <style:text-properties style:font-weight-complex="bold"/>
    </style:style>
    <style:style style:name="T602" style:parent-style-name="DefaultParagraphFont" style:family="text">
      <style:text-properties style:font-weight-complex="bold"/>
    </style:style>
    <style:style style:name="T603" style:parent-style-name="DefaultParagraphFont" style:family="text">
      <style:text-properties style:font-weight-complex="bold"/>
    </style:style>
    <style:style style:name="T604" style:parent-style-name="DefaultParagraphFont" style:family="text">
      <style:text-properties style:font-weight-complex="bold"/>
    </style:style>
    <style:style style:name="T605" style:parent-style-name="DefaultParagraphFont" style:family="text">
      <style:text-properties style:font-weight-complex="bold"/>
    </style:style>
    <style:style style:name="T606" style:parent-style-name="DefaultParagraphFont" style:family="text">
      <style:text-properties style:font-weight-complex="bold"/>
    </style:style>
    <style:style style:name="T607" style:parent-style-name="DefaultParagraphFont" style:family="text">
      <style:text-properties style:font-weight-complex="bold"/>
    </style:style>
    <style:style style:name="T608" style:parent-style-name="DefaultParagraphFont" style:family="text">
      <style:text-properties style:font-weight-complex="bold"/>
    </style:style>
    <style:style style:name="T609" style:parent-style-name="DefaultParagraphFont" style:family="text">
      <style:text-properties style:font-weight-complex="bold"/>
    </style:style>
    <style:style style:name="T610" style:parent-style-name="DefaultParagraphFont" style:family="text">
      <style:text-properties style:font-weight-complex="bold"/>
    </style:style>
    <style:style style:name="T611" style:parent-style-name="DefaultParagraphFont" style:family="text">
      <style:text-properties style:font-weight-complex="bold"/>
    </style:style>
    <style:style style:name="T612" style:parent-style-name="DefaultParagraphFont" style:family="text">
      <style:text-properties style:font-weight-complex="bold"/>
    </style:style>
    <style:style style:name="T613" style:parent-style-name="DefaultParagraphFont" style:family="text">
      <style:text-properties style:font-weight-complex="bold"/>
    </style:style>
    <style:style style:name="T614" style:parent-style-name="DefaultParagraphFont" style:family="text">
      <style:text-properties style:font-weight-complex="bold"/>
    </style:style>
    <style:style style:name="T615" style:parent-style-name="DefaultParagraphFont" style:family="text">
      <style:text-properties style:font-weight-complex="bold"/>
    </style:style>
    <style:style style:name="T616" style:parent-style-name="DefaultParagraphFont" style:family="text">
      <style:text-properties style:font-weight-complex="bold"/>
    </style:style>
    <style:style style:name="T617" style:parent-style-name="DefaultParagraphFont" style:family="text">
      <style:text-properties style:font-weight-complex="bold"/>
    </style:style>
    <style:style style:name="T618" style:parent-style-name="DefaultParagraphFont" style:family="text">
      <style:text-properties style:font-weight-complex="bold"/>
    </style:style>
    <style:style style:name="T619" style:parent-style-name="DefaultParagraphFont" style:family="text">
      <style:text-properties style:font-weight-complex="bold"/>
    </style:style>
    <style:style style:name="T620" style:parent-style-name="DefaultParagraphFont" style:family="text">
      <style:text-properties style:font-weight-complex="bold"/>
    </style:style>
    <style:style style:name="T621" style:parent-style-name="DefaultParagraphFont" style:family="text">
      <style:text-properties style:font-weight-complex="bold"/>
    </style:style>
    <style:style style:name="T622" style:parent-style-name="DefaultParagraphFont" style:family="text">
      <style:text-properties style:font-weight-complex="bold"/>
    </style:style>
    <style:style style:name="T623" style:parent-style-name="DefaultParagraphFont" style:family="text">
      <style:text-properties style:font-weight-complex="bold"/>
    </style:style>
    <style:style style:name="T624" style:parent-style-name="DefaultParagraphFont" style:family="text">
      <style:text-properties style:font-weight-complex="bold"/>
    </style:style>
    <style:style style:name="T625" style:parent-style-name="DefaultParagraphFont" style:family="text">
      <style:text-properties style:font-weight-complex="bold"/>
    </style:style>
    <style:style style:name="T626" style:parent-style-name="DefaultParagraphFont" style:family="text">
      <style:text-properties style:font-weight-complex="bold"/>
    </style:style>
    <style:style style:name="T627" style:parent-style-name="DefaultParagraphFont" style:family="text">
      <style:text-properties style:font-weight-complex="bold"/>
    </style:style>
    <style:style style:name="T628" style:parent-style-name="DefaultParagraphFont" style:family="text">
      <style:text-properties style:font-weight-complex="bold"/>
    </style:style>
    <style:style style:name="T629" style:parent-style-name="DefaultParagraphFont" style:family="text">
      <style:text-properties style:font-weight-complex="bold"/>
    </style:style>
    <style:style style:name="T630" style:parent-style-name="DefaultParagraphFont" style:family="text">
      <style:text-properties style:font-weight-complex="bold"/>
    </style:style>
    <style:style style:name="T631" style:parent-style-name="DefaultParagraphFont" style:family="text">
      <style:text-properties style:font-weight-complex="bold"/>
    </style:style>
    <style:style style:name="T632" style:parent-style-name="DefaultParagraphFont" style:family="text">
      <style:text-properties style:font-weight-complex="bold"/>
    </style:style>
    <style:style style:name="P633" style:parent-style-name="Roman" style:family="paragraph">
      <style:text-properties style:font-weight-complex="bold"/>
    </style:style>
    <style:style style:name="T634" style:parent-style-name="DefaultParagraphFont" style:family="text">
      <style:text-properties fo:letter-spacing="-0.0027in"/>
    </style:style>
    <style:style style:name="T635" style:parent-style-name="DefaultParagraphFont" style:family="text">
      <style:text-properties fo:letter-spacing="-0.0027in"/>
    </style:style>
    <style:style style:name="T636" style:parent-style-name="DefaultParagraphFont" style:family="text">
      <style:text-properties fo:letter-spacing="-0.0027in"/>
    </style:style>
    <style:style style:name="T637" style:parent-style-name="DefaultParagraphFont" style:family="text">
      <style:text-properties fo:letter-spacing="-0.0027in"/>
    </style:style>
    <style:style style:name="T638" style:parent-style-name="DefaultParagraphFont" style:family="text">
      <style:text-properties fo:letter-spacing="-0.0027in"/>
    </style:style>
    <style:style style:name="T639" style:parent-style-name="DefaultParagraphFont" style:family="text">
      <style:text-properties fo:letter-spacing="-0.0027in"/>
    </style:style>
    <style:style style:name="T640" style:parent-style-name="DefaultParagraphFont" style:family="text">
      <style:text-properties fo:letter-spacing="-0.0027in"/>
    </style:style>
    <style:style style:name="T641" style:parent-style-name="DefaultParagraphFont" style:family="text">
      <style:text-properties fo:letter-spacing="-0.0027in"/>
    </style:style>
    <style:style style:name="T642" style:parent-style-name="DefaultParagraphFont" style:family="text">
      <style:text-properties fo:font-style="italic" style:font-style-asian="italic"/>
    </style:style>
    <style:style style:name="T643" style:parent-style-name="DefaultParagraphFont" style:family="text">
      <style:text-properties fo:font-style="italic" style:font-style-asian="italic"/>
    </style:style>
    <style:style style:name="T644" style:parent-style-name="DefaultParagraphFont" style:family="text">
      <style:text-properties fo:font-style="italic" style:font-style-asian="italic"/>
    </style:style>
    <style:style style:name="P645" style:parent-style-name="Roman" style:family="paragraph">
      <style:text-properties style:font-weight-complex="bold"/>
    </style:style>
    <style:style style:name="T646" style:parent-style-name="DefaultParagraphFont" style:family="text">
      <style:text-properties style:font-weight-complex="bold"/>
    </style:style>
    <style:style style:name="T647" style:parent-style-name="DefaultParagraphFont" style:family="text">
      <style:text-properties style:font-weight-complex="bold"/>
    </style:style>
    <style:style style:name="T648" style:parent-style-name="DefaultParagraphFont" style:family="text">
      <style:text-properties style:font-weight-complex="bold"/>
    </style:style>
    <style:style style:name="T649" style:parent-style-name="DefaultParagraphFont" style:family="text">
      <style:text-properties style:font-weight-complex="bold"/>
    </style:style>
    <style:style style:name="T650" style:parent-style-name="DefaultParagraphFont" style:family="text">
      <style:text-properties style:font-weight-complex="bold"/>
    </style:style>
    <style:style style:name="T651" style:parent-style-name="DefaultParagraphFont" style:family="text">
      <style:text-properties style:font-weight-complex="bold"/>
    </style:style>
    <style:style style:name="P652" style:parent-style-name="Roman" style:family="paragraph">
      <style:text-properties fo:letter-spacing="-0.0027in"/>
    </style:style>
    <style:style style:name="T653" style:parent-style-name="DefaultParagraphFont" style:family="text">
      <style:text-properties fo:font-weight="bold" style:font-weight-asian="bold" fo:font-size="11pt" style:font-size-asian="11pt"/>
    </style:style>
    <style:style style:name="T654" style:parent-style-name="DefaultParagraphFont" style:family="text">
      <style:text-properties fo:font-size="10pt" style:font-size-asian="10pt"/>
    </style:style>
    <style:style style:name="T655" style:parent-style-name="DefaultParagraphFont" style:family="text">
      <style:text-properties fo:font-style="italic" style:font-style-asian="italic" fo:font-size="10pt" style:font-size-asian="10pt"/>
    </style:style>
    <style:style style:name="T656" style:parent-style-name="DefaultParagraphFont" style:family="text">
      <style:text-properties fo:font-size="10pt" style:font-size-asian="10pt"/>
    </style:style>
    <style:style style:name="T657" style:parent-style-name="DefaultParagraphFont" style:family="text">
      <style:text-properties fo:font-weight="bold" style:font-weight-asian="bold" fo:font-size="11pt" style:font-size-asian="11pt"/>
    </style:style>
    <style:style style:name="T6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59" style:parent-style-name="DefaultParagraphFont" style:family="text">
      <style:text-properties style:font-weight-complex="bold"/>
    </style:style>
    <style:style style:name="T660" style:parent-style-name="DefaultParagraphFont" style:family="text">
      <style:text-properties style:font-weight-complex="bold" fo:font-size="10pt" style:font-size-asian="10pt"/>
    </style:style>
    <style:style style:name="T66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62" style:parent-style-name="DefaultParagraphFont" style:family="text">
      <style:text-properties style:font-weight-complex="bold" fo:font-size="10pt" style:font-size-asian="10pt"/>
    </style:style>
    <style:style style:name="T663" style:parent-style-name="DefaultParagraphFont" style:family="text">
      <style:text-properties style:font-weight-complex="bold"/>
    </style:style>
    <style:style style:name="T664" style:parent-style-name="DefaultParagraphFont" style:family="text">
      <style:text-properties style:font-weight-complex="bold"/>
    </style:style>
    <style:style style:name="T665" style:parent-style-name="DefaultParagraphFont" style:family="text">
      <style:text-properties style:font-weight-complex="bold"/>
    </style:style>
    <style:style style:name="T6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67" style:parent-style-name="DefaultParagraphFont" style:family="text">
      <style:text-properties style:font-weight-complex="bold"/>
    </style:style>
    <style:style style:name="T668" style:parent-style-name="DefaultParagraphFont" style:family="text">
      <style:text-properties style:font-weight-complex="bold"/>
    </style:style>
    <style:style style:name="T669" style:parent-style-name="DefaultParagraphFont" style:family="text">
      <style:text-properties style:font-weight-complex="bold"/>
    </style:style>
    <style:style style:name="T6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71" style:parent-style-name="DefaultParagraphFont" style:family="text">
      <style:text-properties style:font-weight-complex="bold"/>
    </style:style>
    <style:style style:name="T672" style:parent-style-name="DefaultParagraphFont" style:family="text">
      <style:text-properties style:font-weight-complex="bold" fo:font-size="10pt" style:font-size-asian="10pt"/>
    </style:style>
    <style:style style:name="T67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74" style:parent-style-name="DefaultParagraphFont" style:family="text">
      <style:text-properties style:font-weight-complex="bold" fo:font-size="10pt" style:font-size-asian="10pt"/>
    </style:style>
    <style:style style:name="T675" style:parent-style-name="DefaultParagraphFont" style:family="text">
      <style:text-properties style:font-weight-complex="bold"/>
    </style:style>
    <style:style style:name="T676" style:parent-style-name="DefaultParagraphFont" style:family="text">
      <style:text-properties fo:font-weight="bold" style:font-weight-asian="bold" fo:font-size="11pt" style:font-size-asian="11pt"/>
    </style:style>
    <style:style style:name="T6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78" style:parent-style-name="DefaultParagraphFont" style:family="text">
      <style:text-properties style:font-weight-complex="bold"/>
    </style:style>
    <style:style style:name="T679" style:parent-style-name="DefaultParagraphFont" style:family="text">
      <style:text-properties style:font-weight-complex="bold" fo:font-size="10pt" style:font-size-asian="10pt"/>
    </style:style>
    <style:style style:name="T68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81" style:parent-style-name="DefaultParagraphFont" style:family="text">
      <style:text-properties style:font-weight-complex="bold" fo:font-size="10pt" style:font-size-asian="10pt"/>
    </style:style>
    <style:style style:name="T682" style:parent-style-name="DefaultParagraphFont" style:family="text">
      <style:text-properties style:font-weight-complex="bold"/>
    </style:style>
    <style:style style:name="T683" style:parent-style-name="DefaultParagraphFont" style:family="text">
      <style:text-properties fo:font-weight="bold" style:font-weight-asian="bold" fo:font-size="11pt" style:font-size-asian="11pt"/>
    </style:style>
    <style:style style:name="P684" style:parent-style-name="Laikas" style:family="paragraph">
      <style:paragraph-properties fo:keep-together="always"/>
    </style:style>
    <style:style style:name="P685" style:parent-style-name="Roman12" style:family="paragraph">
      <style:paragraph-properties fo:keep-with-next="always" fo:keep-together="always"/>
    </style:style>
    <style:style style:name="T686" style:parent-style-name="DefaultParagraphFont" style:family="text">
      <style:text-properties fo:font-style="italic" style:font-style-asian="italic"/>
    </style:style>
    <style:style style:name="T687" style:parent-style-name="DefaultParagraphFont" style:family="text">
      <style:text-properties fo:font-style="italic" style:font-style-asian="italic"/>
    </style:style>
    <style:style style:name="T688" style:parent-style-name="DefaultParagraphFont" style:family="text">
      <style:text-properties fo:font-style="italic" style:font-style-asian="italic"/>
    </style:style>
    <style:style style:name="P689" style:parent-style-name="Roman" style:family="paragraph">
      <style:paragraph-properties fo:keep-with-next="always" fo:keep-together="always"/>
    </style:style>
    <style:style style:name="P690" style:parent-style-name="Roman" style:family="paragraph">
      <style:paragraph-properties fo:keep-with-next="always" fo:keep-together="always"/>
    </style:style>
    <style:style style:name="T691" style:parent-style-name="DefaultParagraphFont" style:family="text">
      <style:text-properties fo:font-weight="bold" style:font-weight-asian="bold" fo:font-size="11pt" style:font-size-asian="11pt"/>
    </style:style>
    <style:style style:name="T692" style:parent-style-name="DefaultParagraphFont" style:family="text">
      <style:text-properties fo:font-size="10pt" style:font-size-asian="10pt"/>
    </style:style>
    <style:style style:name="T693" style:parent-style-name="DefaultParagraphFont" style:family="text">
      <style:text-properties fo:font-style="italic" style:font-style-asian="italic" fo:font-size="10pt" style:font-size-asian="10pt"/>
    </style:style>
    <style:style style:name="T694" style:parent-style-name="DefaultParagraphFont" style:family="text">
      <style:text-properties fo:font-size="10pt" style:font-size-asian="10pt"/>
    </style:style>
    <style:style style:name="T695" style:parent-style-name="DefaultParagraphFont" style:family="text">
      <style:text-properties fo:font-weight="bold" style:font-weight-asian="bold" fo:font-size="11pt" style:font-size-asian="11pt"/>
    </style:style>
    <style:style style:name="T696" style:parent-style-name="DefaultParagraphFont" style:family="text">
      <style:text-properties fo:font-style="italic" style:font-style-asian="italic"/>
    </style:style>
    <style:style style:name="T697" style:parent-style-name="DefaultParagraphFont" style:family="text">
      <style:text-properties fo:font-style="italic" style:font-style-asian="italic"/>
    </style:style>
    <style:style style:name="T698" style:parent-style-name="DefaultParagraphFont" style:family="text">
      <style:text-properties fo:font-style="italic" style:font-style-asian="italic"/>
    </style:style>
    <style:style style:name="T699" style:parent-style-name="DefaultParagraphFont" style:family="text">
      <style:text-properties fo:font-weight="bold" style:font-weight-asian="bold" fo:font-size="11pt" style:font-size-asian="11pt"/>
    </style:style>
    <style:style style:name="T700" style:parent-style-name="DefaultParagraphFont" style:family="text">
      <style:text-properties fo:font-size="10pt" style:font-size-asian="10pt"/>
    </style:style>
    <style:style style:name="T701" style:parent-style-name="DefaultParagraphFont" style:family="text">
      <style:text-properties fo:font-style="italic" style:font-style-asian="italic" fo:font-size="10pt" style:font-size-asian="10pt"/>
    </style:style>
    <style:style style:name="T702" style:parent-style-name="DefaultParagraphFont" style:family="text">
      <style:text-properties fo:font-size="10pt" style:font-size-asian="10pt"/>
    </style:style>
    <style:style style:name="T703" style:parent-style-name="DefaultParagraphFont" style:family="text">
      <style:text-properties fo:font-weight="bold" style:font-weight-asian="bold" fo:font-size="11pt" style:font-size-asian="11pt"/>
    </style:style>
    <style:style style:name="T704" style:parent-style-name="DefaultParagraphFont" style:family="text">
      <style:text-properties fo:letter-spacing="-0.0041in"/>
    </style:style>
    <style:style style:name="T705" style:parent-style-name="DefaultParagraphFont" style:family="text">
      <style:text-properties fo:letter-spacing="-0.0041in"/>
    </style:style>
    <style:style style:name="T706" style:parent-style-name="DefaultParagraphFont" style:family="text">
      <style:text-properties fo:letter-spacing="-0.0041in"/>
    </style:style>
    <style:style style:name="T707" style:parent-style-name="DefaultParagraphFont" style:family="text">
      <style:text-properties fo:letter-spacing="-0.0041in"/>
    </style:style>
    <style:style style:name="T708" style:parent-style-name="DefaultParagraphFont" style:family="text">
      <style:text-properties fo:letter-spacing="-0.0041in"/>
    </style:style>
    <style:style style:name="T709" style:parent-style-name="DefaultParagraphFont" style:family="text">
      <style:text-properties fo:letter-spacing="-0.0041in"/>
    </style:style>
    <style:style style:name="T710" style:parent-style-name="DefaultParagraphFont" style:family="text">
      <style:text-properties fo:letter-spacing="-0.0041in"/>
    </style:style>
    <style:style style:name="T711" style:parent-style-name="DefaultParagraphFont" style:family="text">
      <style:text-properties fo:letter-spacing="-0.0041in"/>
    </style:style>
    <style:style style:name="T712" style:parent-style-name="DefaultParagraphFont" style:family="text">
      <style:text-properties fo:letter-spacing="-0.0041in"/>
    </style:style>
    <style:style style:name="T713" style:parent-style-name="DefaultParagraphFont" style:family="text">
      <style:text-properties fo:letter-spacing="-0.0041in"/>
    </style:style>
    <style:style style:name="T714" style:parent-style-name="DefaultParagraphFont" style:family="text">
      <style:text-properties fo:letter-spacing="-0.0041in"/>
    </style:style>
    <style:style style:name="T715" style:parent-style-name="DefaultParagraphFont" style:family="text">
      <style:text-properties fo:letter-spacing="-0.0041in"/>
    </style:style>
    <style:style style:name="T716" style:parent-style-name="DefaultParagraphFont" style:family="text">
      <style:text-properties fo:letter-spacing="-0.0041in"/>
    </style:style>
    <style:style style:name="T717" style:parent-style-name="DefaultParagraphFont" style:family="text">
      <style:text-properties fo:font-style="italic" style:font-style-asian="italic"/>
    </style:style>
    <style:style style:name="T718" style:parent-style-name="DefaultParagraphFont" style:family="text">
      <style:text-properties fo:font-style="italic" style:font-style-asian="italic"/>
    </style:style>
    <style:style style:name="T719" style:parent-style-name="DefaultParagraphFont" style:family="text">
      <style:text-properties fo:font-style="italic" style:font-style-asian="italic"/>
    </style:style>
    <style:style style:name="T720" style:parent-style-name="DefaultParagraphFont" style:family="text">
      <style:text-properties fo:font-style="italic" style:font-style-asian="italic"/>
    </style:style>
    <style:style style:name="T721" style:parent-style-name="DefaultParagraphFont" style:family="text">
      <style:text-properties fo:font-style="italic" style:font-style-asian="italic"/>
    </style:style>
    <style:style style:name="T722" style:parent-style-name="DefaultParagraphFont" style:family="text">
      <style:text-properties fo:font-style="italic" style:font-style-asian="italic"/>
    </style:style>
    <style:style style:name="T723" style:parent-style-name="DefaultParagraphFont" style:family="text">
      <style:text-properties fo:font-style="italic" style:font-style-asian="italic"/>
    </style:style>
    <style:style style:name="T724" style:parent-style-name="DefaultParagraphFont" style:family="text">
      <style:text-properties fo:font-style="italic" style:font-style-asian="italic"/>
    </style:style>
    <style:style style:name="T725" style:parent-style-name="DefaultParagraphFont" style:family="text">
      <style:text-properties fo:font-style="italic" style:font-style-asian="italic"/>
    </style:style>
    <style:style style:name="T726" style:parent-style-name="DefaultParagraphFont" style:family="text">
      <style:text-properties fo:font-style="italic" style:font-style-asian="italic"/>
    </style:style>
    <style:style style:name="T727" style:parent-style-name="DefaultParagraphFont" style:family="text">
      <style:text-properties fo:font-style="italic" style:font-style-asian="italic"/>
    </style:style>
    <style:style style:name="T728" style:parent-style-name="DefaultParagraphFont" style:family="text">
      <style:text-properties fo:font-style="italic" style:font-style-asian="italic"/>
    </style:style>
    <style:style style:name="T729" style:parent-style-name="DefaultParagraphFont" style:family="text">
      <style:text-properties style:text-position="super 65%" fo:font-size="10pt" style:font-size-asian="10pt"/>
    </style:style>
    <style:style style:name="T730" style:parent-style-name="DefaultParagraphFont" style:family="text">
      <style:text-properties fo:font-style="italic" style:font-style-asian="italic"/>
    </style:style>
    <style:style style:name="T731" style:parent-style-name="DefaultParagraphFont" style:family="text">
      <style:text-properties fo:font-style="italic" style:font-style-asian="italic"/>
    </style:style>
    <style:style style:name="T732" style:parent-style-name="DefaultParagraphFont" style:family="text">
      <style:text-properties fo:font-style="italic" style:font-style-asian="italic"/>
    </style:style>
    <style:style style:name="T733" style:parent-style-name="DefaultParagraphFont" style:family="text">
      <style:text-properties fo:font-style="italic" style:font-style-asian="italic"/>
    </style:style>
    <style:style style:name="T734" style:parent-style-name="DefaultParagraphFont" style:family="text">
      <style:text-properties fo:font-style="italic" style:font-style-asian="italic"/>
    </style:style>
    <style:style style:name="T735" style:parent-style-name="DefaultParagraphFont" style:family="text">
      <style:text-properties fo:font-style="italic" style:font-style-asian="italic"/>
    </style:style>
    <style:style style:name="P736" style:parent-style-name="Laikas" style:family="paragraph">
      <style:paragraph-properties fo:keep-together="always"/>
    </style:style>
    <style:style style:name="P737" style:parent-style-name="Roman12" style:family="paragraph">
      <style:paragraph-properties fo:keep-with-next="always" fo:keep-together="always"/>
    </style:style>
    <style:style style:name="T738" style:parent-style-name="DefaultParagraphFont" style:family="text">
      <style:text-properties fo:font-style="italic" style:font-style-asian="italic"/>
    </style:style>
    <style:style style:name="T739" style:parent-style-name="DefaultParagraphFont" style:family="text">
      <style:text-properties fo:font-style="italic" style:font-style-asian="italic"/>
    </style:style>
    <style:style style:name="T740" style:parent-style-name="DefaultParagraphFont" style:family="text">
      <style:text-properties fo:font-style="italic" style:font-style-asian="italic"/>
    </style:style>
    <style:style style:name="T741" style:parent-style-name="DefaultParagraphFont" style:family="text">
      <style:text-properties fo:font-style="italic" style:font-style-asian="italic"/>
    </style:style>
    <style:style style:name="P742" style:parent-style-name="Roman" style:family="paragraph">
      <style:paragraph-properties fo:keep-with-next="always" fo:keep-together="always"/>
    </style:style>
    <style:style style:name="P743" style:parent-style-name="Roman" style:family="paragraph">
      <style:paragraph-properties fo:keep-with-next="always" fo:keep-together="always"/>
    </style:style>
    <style:style style:name="T744" style:parent-style-name="DefaultParagraphFont" style:family="text">
      <style:text-properties fo:font-weight="bold" style:font-weight-asian="bold" fo:font-size="11pt" style:font-size-asian="11pt"/>
    </style:style>
    <style:style style:name="T745" style:parent-style-name="DefaultParagraphFont" style:family="text">
      <style:text-properties fo:font-weight="bold" style:font-weight-asian="bold" fo:font-size="11pt" style:font-size-asian="11pt"/>
    </style:style>
    <style:style style:name="T7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47" style:parent-style-name="DefaultParagraphFont" style:family="text">
      <style:text-properties style:font-weight-complex="bold"/>
    </style:style>
    <style:style style:name="T748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7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50" style:parent-style-name="DefaultParagraphFont" style:family="text">
      <style:text-properties style:font-weight-complex="bold"/>
    </style:style>
    <style:style style:name="T751" style:parent-style-name="DefaultParagraphFont" style:family="text">
      <style:text-properties style:font-weight-complex="bold"/>
    </style:style>
    <style:style style:name="T752" style:parent-style-name="DefaultParagraphFont" style:family="text">
      <style:text-properties style:font-weight-complex="bold"/>
    </style:style>
    <style:style style:name="T753" style:parent-style-name="DefaultParagraphFont" style:family="text">
      <style:text-properties style:font-weight-complex="bold"/>
    </style:style>
    <style:style style:name="T754" style:parent-style-name="DefaultParagraphFont" style:family="text">
      <style:text-properties style:font-weight-complex="bold"/>
    </style:style>
    <style:style style:name="T755" style:parent-style-name="DefaultParagraphFont" style:family="text">
      <style:text-properties style:font-weight-complex="bold"/>
    </style:style>
    <style:style style:name="T756" style:parent-style-name="DefaultParagraphFont" style:family="text">
      <style:text-properties style:font-weight-complex="bold"/>
    </style:style>
    <style:style style:name="T757" style:parent-style-name="DefaultParagraphFont" style:family="text">
      <style:text-properties style:font-weight-complex="bold"/>
    </style:style>
    <style:style style:name="T758" style:parent-style-name="DefaultParagraphFont" style:family="text">
      <style:text-properties style:font-weight-complex="bold"/>
    </style:style>
    <style:style style:name="T759" style:parent-style-name="DefaultParagraphFont" style:family="text">
      <style:text-properties style:font-weight-complex="bold"/>
    </style:style>
    <style:style style:name="T760" style:parent-style-name="DefaultParagraphFont" style:family="text">
      <style:text-properties style:font-weight-complex="bold"/>
    </style:style>
    <style:style style:name="T761" style:parent-style-name="DefaultParagraphFont" style:family="text">
      <style:text-properties style:font-weight-complex="bold"/>
    </style:style>
    <style:style style:name="T762" style:parent-style-name="DefaultParagraphFont" style:family="text">
      <style:text-properties style:font-weight-complex="bold"/>
    </style:style>
    <style:style style:name="T763" style:parent-style-name="DefaultParagraphFont" style:family="text">
      <style:text-properties style:font-weight-complex="bold"/>
    </style:style>
    <style:style style:name="T764" style:parent-style-name="DefaultParagraphFont" style:family="text">
      <style:text-properties style:font-weight-complex="bold"/>
    </style:style>
    <style:style style:name="T765" style:parent-style-name="DefaultParagraphFont" style:family="text">
      <style:text-properties style:font-weight-complex="bold"/>
    </style:style>
    <style:style style:name="T766" style:parent-style-name="DefaultParagraphFont" style:family="text">
      <style:text-properties style:font-weight-complex="bold"/>
    </style:style>
    <style:style style:name="T7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68" style:parent-style-name="DefaultParagraphFont" style:family="text">
      <style:text-properties style:font-weight-complex="bold"/>
    </style:style>
    <style:style style:name="T769" style:parent-style-name="DefaultParagraphFont" style:family="text">
      <style:text-properties style:font-weight-complex="bold"/>
    </style:style>
    <style:style style:name="T770" style:parent-style-name="DefaultParagraphFont" style:family="text">
      <style:text-properties style:font-weight-complex="bold"/>
    </style:style>
    <style:style style:name="T771" style:parent-style-name="DefaultParagraphFont" style:family="text">
      <style:text-properties style:font-weight-complex="bold"/>
    </style:style>
    <style:style style:name="T772" style:parent-style-name="DefaultParagraphFont" style:family="text">
      <style:text-properties style:font-weight-complex="bold"/>
    </style:style>
    <style:style style:name="T773" style:parent-style-name="DefaultParagraphFont" style:family="text">
      <style:text-properties style:font-weight-complex="bold"/>
    </style:style>
    <style:style style:name="T774" style:parent-style-name="DefaultParagraphFont" style:family="text">
      <style:text-properties style:font-weight-complex="bold"/>
    </style:style>
    <style:style style:name="T775" style:parent-style-name="DefaultParagraphFont" style:family="text">
      <style:text-properties style:font-weight-complex="bold"/>
    </style:style>
    <style:style style:name="T776" style:parent-style-name="DefaultParagraphFont" style:family="text">
      <style:text-properties style:font-weight-complex="bold"/>
    </style:style>
    <style:style style:name="T777" style:parent-style-name="DefaultParagraphFont" style:family="text">
      <style:text-properties style:font-weight-complex="bold"/>
    </style:style>
    <style:style style:name="T778" style:parent-style-name="DefaultParagraphFont" style:family="text">
      <style:text-properties style:font-weight-complex="bold"/>
    </style:style>
    <style:style style:name="T779" style:parent-style-name="DefaultParagraphFont" style:family="text">
      <style:text-properties style:font-weight-complex="bold"/>
    </style:style>
    <style:style style:name="T780" style:parent-style-name="DefaultParagraphFont" style:family="text">
      <style:text-properties style:font-weight-complex="bold"/>
    </style:style>
    <style:style style:name="T781" style:parent-style-name="DefaultParagraphFont" style:family="text">
      <style:text-properties style:font-weight-complex="bold"/>
    </style:style>
    <style:style style:name="T782" style:parent-style-name="DefaultParagraphFont" style:family="text">
      <style:text-properties style:font-weight-complex="bold"/>
    </style:style>
    <style:style style:name="T783" style:parent-style-name="DefaultParagraphFont" style:family="text">
      <style:text-properties style:font-weight-complex="bold"/>
    </style:style>
    <style:style style:name="T784" style:parent-style-name="DefaultParagraphFont" style:family="text">
      <style:text-properties style:font-weight-complex="bold"/>
    </style:style>
    <style:style style:name="T785" style:parent-style-name="DefaultParagraphFont" style:family="text">
      <style:text-properties style:font-weight-complex="bold"/>
    </style:style>
    <style:style style:name="T786" style:parent-style-name="DefaultParagraphFont" style:family="text">
      <style:text-properties style:font-weight-complex="bold"/>
    </style:style>
    <style:style style:name="T787" style:parent-style-name="DefaultParagraphFont" style:family="text">
      <style:text-properties style:font-weight-complex="bold"/>
    </style:style>
    <style:style style:name="T788" style:parent-style-name="DefaultParagraphFont" style:family="text">
      <style:text-properties style:font-weight-complex="bold"/>
    </style:style>
    <style:style style:name="T789" style:parent-style-name="DefaultParagraphFont" style:family="text">
      <style:text-properties style:font-weight-complex="bold"/>
    </style:style>
    <style:style style:name="T790" style:parent-style-name="DefaultParagraphFont" style:family="text">
      <style:text-properties style:font-weight-complex="bold"/>
    </style:style>
    <style:style style:name="T791" style:parent-style-name="DefaultParagraphFont" style:family="text">
      <style:text-properties style:font-weight-complex="bold"/>
    </style:style>
    <style:style style:name="T792" style:parent-style-name="DefaultParagraphFont" style:family="text">
      <style:text-properties style:font-weight-complex="bold"/>
    </style:style>
    <style:style style:name="T793" style:parent-style-name="DefaultParagraphFont" style:family="text">
      <style:text-properties style:font-weight-complex="bold"/>
    </style:style>
    <style:style style:name="T794" style:parent-style-name="DefaultParagraphFont" style:family="text">
      <style:text-properties style:font-weight-complex="bold"/>
    </style:style>
    <style:style style:name="T795" style:parent-style-name="DefaultParagraphFont" style:family="text">
      <style:text-properties style:font-weight-complex="bold"/>
    </style:style>
    <style:style style:name="T796" style:parent-style-name="DefaultParagraphFont" style:family="text">
      <style:text-properties style:font-weight-complex="bold"/>
    </style:style>
    <style:style style:name="T797" style:parent-style-name="DefaultParagraphFont" style:family="text">
      <style:text-properties style:font-weight-complex="bold"/>
    </style:style>
    <style:style style:name="T798" style:parent-style-name="DefaultParagraphFont" style:family="text">
      <style:text-properties style:font-weight-complex="bold"/>
    </style:style>
    <style:style style:name="T799" style:parent-style-name="DefaultParagraphFont" style:family="text">
      <style:text-properties style:font-weight-complex="bold"/>
    </style:style>
    <style:style style:name="T800" style:parent-style-name="DefaultParagraphFont" style:family="text">
      <style:text-properties style:font-weight-complex="bold"/>
    </style:style>
    <style:style style:name="T801" style:parent-style-name="DefaultParagraphFont" style:family="text">
      <style:text-properties style:font-weight-complex="bold"/>
    </style:style>
    <style:style style:name="T802" style:parent-style-name="DefaultParagraphFont" style:family="text">
      <style:text-properties style:font-weight-complex="bold"/>
    </style:style>
    <style:style style:name="T803" style:parent-style-name="DefaultParagraphFont" style:family="text">
      <style:text-properties style:font-weight-complex="bold"/>
    </style:style>
    <style:style style:name="T804" style:parent-style-name="DefaultParagraphFont" style:family="text">
      <style:text-properties style:font-weight-complex="bold"/>
    </style:style>
    <style:style style:name="T805" style:parent-style-name="DefaultParagraphFont" style:family="text">
      <style:text-properties style:font-weight-complex="bold"/>
    </style:style>
    <style:style style:name="T806" style:parent-style-name="DefaultParagraphFont" style:family="text">
      <style:text-properties style:font-weight-complex="bold"/>
    </style:style>
    <style:style style:name="T807" style:parent-style-name="DefaultParagraphFont" style:family="text">
      <style:text-properties style:font-weight-complex="bold"/>
    </style:style>
    <style:style style:name="T808" style:parent-style-name="DefaultParagraphFont" style:family="text">
      <style:text-properties style:font-weight-complex="bold"/>
    </style:style>
    <style:style style:name="T809" style:parent-style-name="DefaultParagraphFont" style:family="text">
      <style:text-properties style:font-weight-complex="bold"/>
    </style:style>
    <style:style style:name="T810" style:parent-style-name="DefaultParagraphFont" style:family="text">
      <style:text-properties style:font-weight-complex="bold"/>
    </style:style>
    <style:style style:name="T811" style:parent-style-name="DefaultParagraphFont" style:family="text">
      <style:text-properties style:font-weight-complex="bold"/>
    </style:style>
    <style:style style:name="T812" style:parent-style-name="DefaultParagraphFont" style:family="text">
      <style:text-properties style:font-weight-complex="bold"/>
    </style:style>
    <style:style style:name="T813" style:parent-style-name="DefaultParagraphFont" style:family="text">
      <style:text-properties style:font-weight-complex="bold"/>
    </style:style>
    <style:style style:name="T814" style:parent-style-name="DefaultParagraphFont" style:family="text">
      <style:text-properties style:font-weight-complex="bold"/>
    </style:style>
    <style:style style:name="T815" style:parent-style-name="DefaultParagraphFont" style:family="text">
      <style:text-properties style:font-weight-complex="bold"/>
    </style:style>
    <style:style style:name="T816" style:parent-style-name="DefaultParagraphFont" style:family="text">
      <style:text-properties style:font-weight-complex="bold"/>
    </style:style>
    <style:style style:name="T817" style:parent-style-name="DefaultParagraphFont" style:family="text">
      <style:text-properties style:font-weight-complex="bold"/>
    </style:style>
    <style:style style:name="T818" style:parent-style-name="DefaultParagraphFont" style:family="text">
      <style:text-properties style:font-weight-complex="bold"/>
    </style:style>
    <style:style style:name="T819" style:parent-style-name="DefaultParagraphFont" style:family="text">
      <style:text-properties style:font-weight-complex="bold"/>
    </style:style>
    <style:style style:name="T820" style:parent-style-name="DefaultParagraphFont" style:family="text">
      <style:text-properties style:font-weight-complex="bold"/>
    </style:style>
    <style:style style:name="T821" style:parent-style-name="DefaultParagraphFont" style:family="text">
      <style:text-properties style:font-weight-complex="bold"/>
    </style:style>
    <style:style style:name="T822" style:parent-style-name="DefaultParagraphFont" style:family="text">
      <style:text-properties style:font-weight-complex="bold"/>
    </style:style>
    <style:style style:name="T823" style:parent-style-name="DefaultParagraphFont" style:family="text">
      <style:text-properties style:font-weight-complex="bold"/>
    </style:style>
    <style:style style:name="T824" style:parent-style-name="DefaultParagraphFont" style:family="text">
      <style:text-properties style:font-weight-complex="bold"/>
    </style:style>
    <style:style style:name="T825" style:parent-style-name="DefaultParagraphFont" style:family="text">
      <style:text-properties style:font-weight-complex="bold"/>
    </style:style>
    <style:style style:name="T826" style:parent-style-name="DefaultParagraphFont" style:family="text">
      <style:text-properties style:font-weight-complex="bold"/>
    </style:style>
    <style:style style:name="T827" style:parent-style-name="DefaultParagraphFont" style:family="text">
      <style:text-properties style:font-weight-complex="bold"/>
    </style:style>
    <style:style style:name="T828" style:parent-style-name="DefaultParagraphFont" style:family="text">
      <style:text-properties style:font-weight-complex="bold"/>
    </style:style>
    <style:style style:name="T829" style:parent-style-name="DefaultParagraphFont" style:family="text">
      <style:text-properties style:font-weight-complex="bold"/>
    </style:style>
    <style:style style:name="T830" style:parent-style-name="DefaultParagraphFont" style:family="text">
      <style:text-properties style:font-weight-complex="bold"/>
    </style:style>
    <style:style style:name="T831" style:parent-style-name="DefaultParagraphFont" style:family="text">
      <style:text-properties style:font-weight-complex="bold"/>
    </style:style>
    <style:style style:name="T832" style:parent-style-name="DefaultParagraphFont" style:family="text">
      <style:text-properties style:font-weight-complex="bold"/>
    </style:style>
    <style:style style:name="T833" style:parent-style-name="DefaultParagraphFont" style:family="text">
      <style:text-properties style:font-weight-complex="bold"/>
    </style:style>
    <style:style style:name="T834" style:parent-style-name="DefaultParagraphFont" style:family="text">
      <style:text-properties style:font-weight-complex="bold"/>
    </style:style>
    <style:style style:name="T835" style:parent-style-name="DefaultParagraphFont" style:family="text">
      <style:text-properties style:font-weight-complex="bold"/>
    </style:style>
    <style:style style:name="T836" style:parent-style-name="DefaultParagraphFont" style:family="text">
      <style:text-properties style:font-weight-complex="bold"/>
    </style:style>
    <style:style style:name="T837" style:parent-style-name="DefaultParagraphFont" style:family="text">
      <style:text-properties style:font-weight-complex="bold"/>
    </style:style>
    <style:style style:name="T838" style:parent-style-name="DefaultParagraphFont" style:family="text">
      <style:text-properties style:font-weight-complex="bold"/>
    </style:style>
    <style:style style:name="T839" style:parent-style-name="DefaultParagraphFont" style:family="text">
      <style:text-properties style:font-weight-complex="bold"/>
    </style:style>
    <style:style style:name="T840" style:parent-style-name="DefaultParagraphFont" style:family="text">
      <style:text-properties style:font-weight-complex="bold"/>
    </style:style>
    <style:style style:name="T841" style:parent-style-name="DefaultParagraphFont" style:family="text">
      <style:text-properties style:font-weight-complex="bold"/>
    </style:style>
    <style:style style:name="T842" style:parent-style-name="DefaultParagraphFont" style:family="text">
      <style:text-properties style:font-weight-complex="bold"/>
    </style:style>
    <style:style style:name="T843" style:parent-style-name="DefaultParagraphFont" style:family="text">
      <style:text-properties style:font-weight-complex="bold"/>
    </style:style>
    <style:style style:name="T844" style:parent-style-name="DefaultParagraphFont" style:family="text">
      <style:text-properties style:font-weight-complex="bold"/>
    </style:style>
    <style:style style:name="T845" style:parent-style-name="DefaultParagraphFont" style:family="text">
      <style:text-properties style:font-weight-complex="bold"/>
    </style:style>
    <style:style style:name="T846" style:parent-style-name="DefaultParagraphFont" style:family="text">
      <style:text-properties style:font-weight-complex="bold"/>
    </style:style>
    <style:style style:name="T847" style:parent-style-name="DefaultParagraphFont" style:family="text">
      <style:text-properties style:font-weight-complex="bold"/>
    </style:style>
    <style:style style:name="T848" style:parent-style-name="DefaultParagraphFont" style:family="text">
      <style:text-properties style:font-weight-complex="bold"/>
    </style:style>
    <style:style style:name="T849" style:parent-style-name="DefaultParagraphFont" style:family="text">
      <style:text-properties style:font-weight-complex="bold"/>
    </style:style>
    <style:style style:name="T850" style:parent-style-name="DefaultParagraphFont" style:family="text">
      <style:text-properties style:font-weight-complex="bold"/>
    </style:style>
    <style:style style:name="T851" style:parent-style-name="DefaultParagraphFont" style:family="text">
      <style:text-properties style:font-weight-complex="bold"/>
    </style:style>
    <style:style style:name="T852" style:parent-style-name="DefaultParagraphFont" style:family="text">
      <style:text-properties style:font-weight-complex="bold"/>
    </style:style>
    <style:style style:name="T853" style:parent-style-name="DefaultParagraphFont" style:family="text">
      <style:text-properties style:font-weight-complex="bold"/>
    </style:style>
    <style:style style:name="T854" style:parent-style-name="DefaultParagraphFont" style:family="text">
      <style:text-properties style:font-weight-complex="bold"/>
    </style:style>
    <style:style style:name="T855" style:parent-style-name="DefaultParagraphFont" style:family="text">
      <style:text-properties style:font-weight-complex="bold"/>
    </style:style>
    <style:style style:name="T856" style:parent-style-name="DefaultParagraphFont" style:family="text">
      <style:text-properties style:font-weight-complex="bold"/>
    </style:style>
    <style:style style:name="T857" style:parent-style-name="DefaultParagraphFont" style:family="text">
      <style:text-properties style:font-weight-complex="bold"/>
    </style:style>
    <style:style style:name="T858" style:parent-style-name="DefaultParagraphFont" style:family="text">
      <style:text-properties style:font-weight-complex="bold"/>
    </style:style>
    <style:style style:name="T859" style:parent-style-name="DefaultParagraphFont" style:family="text">
      <style:text-properties style:font-weight-complex="bold"/>
    </style:style>
    <style:style style:name="T860" style:parent-style-name="DefaultParagraphFont" style:family="text">
      <style:text-properties style:font-weight-complex="bold"/>
    </style:style>
    <style:style style:name="T861" style:parent-style-name="DefaultParagraphFont" style:family="text">
      <style:text-properties style:font-weight-complex="bold"/>
    </style:style>
    <style:style style:name="T862" style:parent-style-name="DefaultParagraphFont" style:family="text">
      <style:text-properties style:font-weight-complex="bold"/>
    </style:style>
    <style:style style:name="T863" style:parent-style-name="DefaultParagraphFont" style:family="text">
      <style:text-properties style:font-weight-complex="bold"/>
    </style:style>
    <style:style style:name="T864" style:parent-style-name="DefaultParagraphFont" style:family="text">
      <style:text-properties style:font-weight-complex="bold"/>
    </style:style>
    <style:style style:name="T865" style:parent-style-name="DefaultParagraphFont" style:family="text">
      <style:text-properties style:font-weight-complex="bold"/>
    </style:style>
    <style:style style:name="T866" style:parent-style-name="DefaultParagraphFont" style:family="text">
      <style:text-properties style:font-weight-complex="bold"/>
    </style:style>
    <style:style style:name="T867" style:parent-style-name="DefaultParagraphFont" style:family="text">
      <style:text-properties style:font-weight-complex="bold"/>
    </style:style>
    <style:style style:name="T868" style:parent-style-name="DefaultParagraphFont" style:family="text">
      <style:text-properties style:font-weight-complex="bold"/>
    </style:style>
    <style:style style:name="T869" style:parent-style-name="DefaultParagraphFont" style:family="text">
      <style:text-properties style:font-weight-complex="bold"/>
    </style:style>
    <style:style style:name="T870" style:parent-style-name="DefaultParagraphFont" style:family="text">
      <style:text-properties style:font-weight-complex="bold"/>
    </style:style>
    <style:style style:name="T871" style:parent-style-name="DefaultParagraphFont" style:family="text">
      <style:text-properties style:font-weight-complex="bold"/>
    </style:style>
    <style:style style:name="T872" style:parent-style-name="DefaultParagraphFont" style:family="text">
      <style:text-properties style:font-weight-complex="bold"/>
    </style:style>
    <style:style style:name="T873" style:parent-style-name="DefaultParagraphFont" style:family="text">
      <style:text-properties style:font-weight-complex="bold"/>
    </style:style>
    <style:style style:name="T874" style:parent-style-name="DefaultParagraphFont" style:family="text">
      <style:text-properties style:font-weight-complex="bold"/>
    </style:style>
    <style:style style:name="T875" style:parent-style-name="DefaultParagraphFont" style:family="text">
      <style:text-properties style:font-weight-complex="bold"/>
    </style:style>
    <style:style style:name="T876" style:parent-style-name="DefaultParagraphFont" style:family="text">
      <style:text-properties style:font-weight-complex="bold"/>
    </style:style>
    <style:style style:name="T877" style:parent-style-name="DefaultParagraphFont" style:family="text">
      <style:text-properties style:font-weight-complex="bold"/>
    </style:style>
    <style:style style:name="T878" style:parent-style-name="DefaultParagraphFont" style:family="text">
      <style:text-properties style:font-weight-complex="bold"/>
    </style:style>
    <style:style style:name="T879" style:parent-style-name="DefaultParagraphFont" style:family="text">
      <style:text-properties style:font-weight-complex="bold"/>
    </style:style>
    <style:style style:name="T880" style:parent-style-name="DefaultParagraphFont" style:family="text">
      <style:text-properties style:font-weight-complex="bold"/>
    </style:style>
    <style:style style:name="T881" style:parent-style-name="DefaultParagraphFont" style:family="text">
      <style:text-properties style:font-weight-complex="bold"/>
    </style:style>
    <style:style style:name="T882" style:parent-style-name="DefaultParagraphFont" style:family="text">
      <style:text-properties style:font-weight-complex="bold"/>
    </style:style>
    <style:style style:name="T883" style:parent-style-name="DefaultParagraphFont" style:family="text">
      <style:text-properties style:font-weight-complex="bold"/>
    </style:style>
    <style:style style:name="T884" style:parent-style-name="DefaultParagraphFont" style:family="text">
      <style:text-properties style:font-weight-complex="bold"/>
    </style:style>
    <style:style style:name="T885" style:parent-style-name="DefaultParagraphFont" style:family="text">
      <style:text-properties style:font-weight-complex="bold"/>
    </style:style>
    <style:style style:name="T886" style:parent-style-name="DefaultParagraphFont" style:family="text">
      <style:text-properties style:font-weight-complex="bold"/>
    </style:style>
    <style:style style:name="T887" style:parent-style-name="DefaultParagraphFont" style:family="text">
      <style:text-properties style:font-weight-complex="bold"/>
    </style:style>
    <style:style style:name="T888" style:parent-style-name="DefaultParagraphFont" style:family="text">
      <style:text-properties style:font-weight-complex="bold"/>
    </style:style>
    <style:style style:name="T889" style:parent-style-name="DefaultParagraphFont" style:family="text">
      <style:text-properties style:font-weight-complex="bold"/>
    </style:style>
    <style:style style:name="T890" style:parent-style-name="DefaultParagraphFont" style:family="text">
      <style:text-properties style:font-weight-complex="bold"/>
    </style:style>
    <style:style style:name="T891" style:parent-style-name="DefaultParagraphFont" style:family="text">
      <style:text-properties style:font-weight-complex="bold"/>
    </style:style>
    <style:style style:name="T892" style:parent-style-name="DefaultParagraphFont" style:family="text">
      <style:text-properties style:font-weight-complex="bold"/>
    </style:style>
    <style:style style:name="T893" style:parent-style-name="DefaultParagraphFont" style:family="text">
      <style:text-properties style:font-weight-complex="bold"/>
    </style:style>
    <style:style style:name="T894" style:parent-style-name="DefaultParagraphFont" style:family="text">
      <style:text-properties style:font-weight-complex="bold"/>
    </style:style>
    <style:style style:name="T895" style:parent-style-name="DefaultParagraphFont" style:family="text">
      <style:text-properties style:font-weight-complex="bold"/>
    </style:style>
    <style:style style:name="T896" style:parent-style-name="DefaultParagraphFont" style:family="text">
      <style:text-properties style:font-weight-complex="bold"/>
    </style:style>
    <style:style style:name="T897" style:parent-style-name="DefaultParagraphFont" style:family="text">
      <style:text-properties style:font-weight-complex="bold"/>
    </style:style>
    <style:style style:name="T898" style:parent-style-name="DefaultParagraphFont" style:family="text">
      <style:text-properties style:font-weight-complex="bold"/>
    </style:style>
    <style:style style:name="T899" style:parent-style-name="DefaultParagraphFont" style:family="text">
      <style:text-properties style:font-weight-complex="bold"/>
    </style:style>
    <style:style style:name="T900" style:parent-style-name="DefaultParagraphFont" style:family="text">
      <style:text-properties style:font-weight-complex="bold"/>
    </style:style>
    <style:style style:name="T901" style:parent-style-name="DefaultParagraphFont" style:family="text">
      <style:text-properties style:font-weight-complex="bold"/>
    </style:style>
    <style:style style:name="T902" style:parent-style-name="DefaultParagraphFont" style:family="text">
      <style:text-properties style:font-weight-complex="bold"/>
    </style:style>
    <style:style style:name="T903" style:parent-style-name="DefaultParagraphFont" style:family="text">
      <style:text-properties style:font-weight-complex="bold"/>
    </style:style>
    <style:style style:name="T904" style:parent-style-name="DefaultParagraphFont" style:family="text">
      <style:text-properties style:font-weight-complex="bold"/>
    </style:style>
    <style:style style:name="T905" style:parent-style-name="DefaultParagraphFont" style:family="text">
      <style:text-properties style:font-weight-complex="bold"/>
    </style:style>
    <style:style style:name="T906" style:parent-style-name="DefaultParagraphFont" style:family="text">
      <style:text-properties style:font-weight-complex="bold"/>
    </style:style>
    <style:style style:name="T907" style:parent-style-name="DefaultParagraphFont" style:family="text">
      <style:text-properties style:font-weight-complex="bold"/>
    </style:style>
    <style:style style:name="T908" style:parent-style-name="DefaultParagraphFont" style:family="text">
      <style:text-properties style:font-weight-complex="bold"/>
    </style:style>
    <style:style style:name="T909" style:parent-style-name="DefaultParagraphFont" style:family="text">
      <style:text-properties style:font-weight-complex="bold"/>
    </style:style>
    <style:style style:name="T910" style:parent-style-name="DefaultParagraphFont" style:family="text">
      <style:text-properties style:font-weight-complex="bold"/>
    </style:style>
    <style:style style:name="T911" style:parent-style-name="DefaultParagraphFont" style:family="text">
      <style:text-properties fo:letter-spacing="0.0013in"/>
    </style:style>
    <style:style style:name="T912" style:parent-style-name="DefaultParagraphFont" style:family="text">
      <style:text-properties fo:letter-spacing="0.0013in"/>
    </style:style>
    <style:style style:name="T913" style:parent-style-name="DefaultParagraphFont" style:family="text">
      <style:text-properties fo:letter-spacing="0.0013in"/>
    </style:style>
    <style:style style:name="T914" style:parent-style-name="DefaultParagraphFont" style:family="text">
      <style:text-properties fo:letter-spacing="0.0013in"/>
    </style:style>
    <style:style style:name="T915" style:parent-style-name="DefaultParagraphFont" style:family="text">
      <style:text-properties fo:letter-spacing="0.0013in"/>
    </style:style>
    <style:style style:name="T916" style:parent-style-name="DefaultParagraphFont" style:family="text">
      <style:text-properties fo:letter-spacing="0.0013in"/>
    </style:style>
    <style:style style:name="T917" style:parent-style-name="DefaultParagraphFont" style:family="text">
      <style:text-properties fo:letter-spacing="0.0013in"/>
    </style:style>
    <style:style style:name="T918" style:parent-style-name="DefaultParagraphFont" style:family="text">
      <style:text-properties fo:letter-spacing="0.0013in"/>
    </style:style>
    <style:style style:name="T919" style:parent-style-name="DefaultParagraphFont" style:family="text">
      <style:text-properties fo:letter-spacing="0.0013in"/>
    </style:style>
    <style:style style:name="T920" style:parent-style-name="DefaultParagraphFont" style:family="text">
      <style:text-properties fo:letter-spacing="0.0013in"/>
    </style:style>
    <style:style style:name="T921" style:parent-style-name="DefaultParagraphFont" style:family="text">
      <style:text-properties fo:letter-spacing="0.0013in"/>
    </style:style>
    <style:style style:name="T922" style:parent-style-name="DefaultParagraphFont" style:family="text">
      <style:text-properties fo:letter-spacing="0.0013in"/>
    </style:style>
    <style:style style:name="T923" style:parent-style-name="DefaultParagraphFont" style:family="text">
      <style:text-properties fo:letter-spacing="0.0013in"/>
    </style:style>
    <style:style style:name="T924" style:parent-style-name="DefaultParagraphFont" style:family="text">
      <style:text-properties fo:letter-spacing="0.0013in"/>
    </style:style>
    <style:style style:name="T925" style:parent-style-name="DefaultParagraphFont" style:family="text">
      <style:text-properties fo:letter-spacing="0.0013in"/>
    </style:style>
    <style:style style:name="T926" style:parent-style-name="DefaultParagraphFont" style:family="text">
      <style:text-properties fo:letter-spacing="0.0013in"/>
    </style:style>
    <style:style style:name="T927" style:parent-style-name="DefaultParagraphFont" style:family="text">
      <style:text-properties fo:letter-spacing="0.0013in"/>
    </style:style>
    <style:style style:name="T928" style:parent-style-name="DefaultParagraphFont" style:family="text">
      <style:text-properties fo:letter-spacing="0.0013in"/>
    </style:style>
    <style:style style:name="T929" style:parent-style-name="DefaultParagraphFont" style:family="text">
      <style:text-properties fo:letter-spacing="0.0013in"/>
    </style:style>
    <style:style style:name="T930" style:parent-style-name="DefaultParagraphFont" style:family="text">
      <style:text-properties fo:letter-spacing="0.0013in"/>
    </style:style>
    <style:style style:name="P931" style:parent-style-name="Roman" style:family="paragraph">
      <style:paragraph-properties fo:keep-with-next="always" fo:keep-together="always"/>
    </style:style>
    <style:style style:name="T932" style:parent-style-name="DefaultParagraphFont" style:family="text">
      <style:text-properties fo:font-weight="bold" style:font-weight-asian="bold" fo:font-size="11pt" style:font-size-asian="11pt"/>
    </style:style>
    <style:style style:name="P933" style:parent-style-name="Roman" style:family="paragraph">
      <style:paragraph-properties fo:keep-with-next="always" fo:keep-together="always"/>
    </style:style>
    <style:style style:name="T934" style:parent-style-name="DefaultParagraphFont" style:family="text">
      <style:text-properties fo:font-weight="bold" style:font-weight-asian="bold" fo:font-size="11pt" style:font-size-asian="11pt"/>
    </style:style>
    <style:style style:name="T935" style:parent-style-name="DefaultParagraphFont" style:family="text">
      <style:text-properties fo:letter-spacing="0.0013in"/>
    </style:style>
    <style:style style:name="T936" style:parent-style-name="DefaultParagraphFont" style:family="text">
      <style:text-properties fo:letter-spacing="0.0013in"/>
    </style:style>
    <style:style style:name="T937" style:parent-style-name="DefaultParagraphFont" style:family="text">
      <style:text-properties fo:letter-spacing="0.0013in"/>
    </style:style>
    <style:style style:name="T938" style:parent-style-name="DefaultParagraphFont" style:family="text">
      <style:text-properties fo:letter-spacing="0.0013in"/>
    </style:style>
    <style:style style:name="T939" style:parent-style-name="DefaultParagraphFont" style:family="text">
      <style:text-properties fo:letter-spacing="0.0013in"/>
    </style:style>
    <style:style style:name="T940" style:parent-style-name="DefaultParagraphFont" style:family="text">
      <style:text-properties fo:letter-spacing="0.0013in"/>
    </style:style>
    <style:style style:name="T941" style:parent-style-name="DefaultParagraphFont" style:family="text">
      <style:text-properties fo:letter-spacing="0.0013in"/>
    </style:style>
    <style:style style:name="T942" style:parent-style-name="DefaultParagraphFont" style:family="text">
      <style:text-properties fo:letter-spacing="0.0013in"/>
    </style:style>
    <style:style style:name="T943" style:parent-style-name="DefaultParagraphFont" style:family="text">
      <style:text-properties fo:letter-spacing="0.0013in"/>
    </style:style>
    <style:style style:name="T944" style:parent-style-name="DefaultParagraphFont" style:family="text">
      <style:text-properties fo:letter-spacing="0.0013in"/>
    </style:style>
    <style:style style:name="T945" style:parent-style-name="DefaultParagraphFont" style:family="text">
      <style:text-properties fo:letter-spacing="0.0013in"/>
    </style:style>
    <style:style style:name="T946" style:parent-style-name="DefaultParagraphFont" style:family="text">
      <style:text-properties fo:letter-spacing="0.0013in"/>
    </style:style>
    <style:style style:name="T947" style:parent-style-name="DefaultParagraphFont" style:family="text">
      <style:text-properties fo:letter-spacing="0.0013in"/>
    </style:style>
    <style:style style:name="T948" style:parent-style-name="DefaultParagraphFont" style:family="text">
      <style:text-properties fo:letter-spacing="0.0013in"/>
    </style:style>
    <style:style style:name="T949" style:parent-style-name="DefaultParagraphFont" style:family="text">
      <style:text-properties fo:letter-spacing="0.0013in"/>
    </style:style>
    <style:style style:name="T950" style:parent-style-name="DefaultParagraphFont" style:family="text">
      <style:text-properties fo:letter-spacing="0.0013in"/>
    </style:style>
    <style:style style:name="T951" style:parent-style-name="DefaultParagraphFont" style:family="text">
      <style:text-properties fo:letter-spacing="0.0013in"/>
    </style:style>
    <style:style style:name="T952" style:parent-style-name="DefaultParagraphFont" style:family="text">
      <style:text-properties fo:letter-spacing="0.0013in"/>
    </style:style>
    <style:style style:name="T953" style:parent-style-name="DefaultParagraphFont" style:family="text">
      <style:text-properties fo:letter-spacing="0.0013in"/>
    </style:style>
    <style:style style:name="T954" style:parent-style-name="DefaultParagraphFont" style:family="text">
      <style:text-properties fo:font-weight="bold" style:font-weight-asian="bold" fo:font-size="11pt" style:font-size-asian="11pt"/>
    </style:style>
    <style:style style:name="T9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56" style:parent-style-name="DefaultParagraphFont" style:family="text">
      <style:text-properties style:font-weight-complex="bold"/>
    </style:style>
    <style:style style:name="T957" style:parent-style-name="DefaultParagraphFont" style:family="text">
      <style:text-properties style:font-weight-complex="bold" fo:font-size="10pt" style:font-size-asian="10pt"/>
    </style:style>
    <style:style style:name="T95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59" style:parent-style-name="DefaultParagraphFont" style:family="text">
      <style:text-properties style:font-weight-complex="bold" fo:font-size="10pt" style:font-size-asian="10pt"/>
    </style:style>
    <style:style style:name="T960" style:parent-style-name="DefaultParagraphFont" style:family="text">
      <style:text-properties style:font-weight-complex="bold"/>
    </style:style>
    <style:style style:name="T961" style:parent-style-name="DefaultParagraphFont" style:family="text">
      <style:text-properties fo:font-weight="bold" style:font-weight-asian="bold" fo:font-size="11pt" style:font-size-asian="11pt"/>
    </style:style>
    <style:style style:name="T962" style:parent-style-name="DefaultParagraphFont" style:family="text">
      <style:text-properties fo:font-weight="bold" style:font-weight-asian="bold" fo:font-size="11pt" style:font-size-asian="11pt"/>
    </style:style>
    <style:style style:name="T963" style:parent-style-name="DefaultParagraphFont" style:family="text">
      <style:text-properties fo:font-weight="bold" style:font-weight-asian="bold" fo:font-size="11pt" style:font-size-asian="11pt"/>
    </style:style>
    <style:style style:name="T964" style:parent-style-name="DefaultParagraphFont" style:family="text">
      <style:text-properties fo:font-size="10pt" style:font-size-asian="10pt"/>
    </style:style>
    <style:style style:name="T965" style:parent-style-name="DefaultParagraphFont" style:family="text">
      <style:text-properties fo:font-style="italic" style:font-style-asian="italic" fo:font-size="10pt" style:font-size-asian="10pt"/>
    </style:style>
    <style:style style:name="T966" style:parent-style-name="DefaultParagraphFont" style:family="text">
      <style:text-properties fo:font-size="10pt" style:font-size-asian="10pt"/>
    </style:style>
    <style:style style:name="T967" style:parent-style-name="DefaultParagraphFont" style:family="text">
      <style:text-properties fo:font-weight="bold" style:font-weight-asian="bold" fo:font-size="11pt" style:font-size-asian="11pt"/>
    </style:style>
    <style:style style:name="T968" style:parent-style-name="DefaultParagraphFont" style:family="text">
      <style:text-properties fo:font-weight="bold" style:font-weight-asian="bold" fo:font-size="11pt" style:font-size-asian="11pt"/>
    </style:style>
    <style:style style:name="T969" style:parent-style-name="DefaultParagraphFont" style:family="text">
      <style:text-properties fo:font-weight="bold" style:font-weight-asian="bold" fo:font-size="11pt" style:font-size-asian="11pt"/>
    </style:style>
    <style:style style:name="T970" style:parent-style-name="DefaultParagraphFont" style:family="text">
      <style:text-properties fo:font-size="10pt" style:font-size-asian="10pt"/>
    </style:style>
    <style:style style:name="T971" style:parent-style-name="DefaultParagraphFont" style:family="text">
      <style:text-properties fo:font-style="italic" style:font-style-asian="italic" fo:font-size="10pt" style:font-size-asian="10pt"/>
    </style:style>
    <style:style style:name="T972" style:parent-style-name="DefaultParagraphFont" style:family="text">
      <style:text-properties fo:font-size="10pt" style:font-size-asian="10pt"/>
    </style:style>
    <style:style style:name="T973" style:parent-style-name="DefaultParagraphFont" style:family="text">
      <style:text-properties fo:font-weight="bold" style:font-weight-asian="bold" fo:font-size="11pt" style:font-size-asian="11pt"/>
    </style:style>
    <style:style style:name="T974" style:parent-style-name="DefaultParagraphFont" style:family="text">
      <style:text-properties fo:font-weight="bold" style:font-weight-asian="bold" fo:font-size="11pt" style:font-size-asian="11pt"/>
    </style:style>
    <style:style style:name="T9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76" style:parent-style-name="DefaultParagraphFont" style:family="text">
      <style:text-properties style:font-weight-complex="bold"/>
    </style:style>
    <style:style style:name="T977" style:parent-style-name="DefaultParagraphFont" style:family="text">
      <style:text-properties style:font-weight-complex="bold" fo:font-size="10pt" style:font-size-asian="10pt"/>
    </style:style>
    <style:style style:name="T97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79" style:parent-style-name="DefaultParagraphFont" style:family="text">
      <style:text-properties style:font-weight-complex="bold" fo:font-size="10pt" style:font-size-asian="10pt"/>
    </style:style>
    <style:style style:name="T980" style:parent-style-name="DefaultParagraphFont" style:family="text">
      <style:text-properties style:font-weight-complex="bold"/>
    </style:style>
    <style:style style:name="T981" style:parent-style-name="DefaultParagraphFont" style:family="text">
      <style:text-properties fo:font-weight="bold" style:font-weight-asian="bold" fo:font-size="11pt" style:font-size-asian="11pt"/>
    </style:style>
    <style:style style:name="T982" style:parent-style-name="DefaultParagraphFont" style:family="text">
      <style:text-properties fo:letter-spacing="-0.0013in"/>
    </style:style>
    <style:style style:name="T983" style:parent-style-name="DefaultParagraphFont" style:family="text">
      <style:text-properties fo:letter-spacing="-0.0013in"/>
    </style:style>
    <style:style style:name="T984" style:parent-style-name="DefaultParagraphFont" style:family="text">
      <style:text-properties fo:letter-spacing="-0.0013in"/>
    </style:style>
    <style:style style:name="T985" style:parent-style-name="DefaultParagraphFont" style:family="text">
      <style:text-properties fo:letter-spacing="-0.0013in"/>
    </style:style>
    <style:style style:name="T986" style:parent-style-name="DefaultParagraphFont" style:family="text">
      <style:text-properties fo:letter-spacing="-0.0013in"/>
    </style:style>
    <style:style style:name="T987" style:parent-style-name="DefaultParagraphFont" style:family="text">
      <style:text-properties fo:letter-spacing="-0.0013in"/>
    </style:style>
    <style:style style:name="T988" style:parent-style-name="DefaultParagraphFont" style:family="text">
      <style:text-properties fo:letter-spacing="-0.0013in"/>
    </style:style>
    <style:style style:name="T989" style:parent-style-name="DefaultParagraphFont" style:family="text">
      <style:text-properties fo:letter-spacing="-0.0013in"/>
    </style:style>
    <style:style style:name="T990" style:parent-style-name="DefaultParagraphFont" style:family="text">
      <style:text-properties fo:letter-spacing="-0.0013in"/>
    </style:style>
    <style:style style:name="T991" style:parent-style-name="DefaultParagraphFont" style:family="text">
      <style:text-properties fo:letter-spacing="-0.0013in"/>
    </style:style>
    <style:style style:name="T992" style:parent-style-name="DefaultParagraphFont" style:family="text">
      <style:text-properties fo:letter-spacing="-0.0013in"/>
    </style:style>
    <style:style style:name="T993" style:parent-style-name="DefaultParagraphFont" style:family="text">
      <style:text-properties fo:font-weight="bold" style:font-weight-asian="bold" fo:font-size="11pt" style:font-size-asian="11pt"/>
    </style:style>
    <style:style style:name="T9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95" style:parent-style-name="DefaultParagraphFont" style:family="text">
      <style:text-properties style:font-weight-complex="bold"/>
    </style:style>
    <style:style style:name="T996" style:parent-style-name="DefaultParagraphFont" style:family="text">
      <style:text-properties style:font-weight-complex="bold" fo:font-size="10pt" style:font-size-asian="10pt"/>
    </style:style>
    <style:style style:name="T99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98" style:parent-style-name="DefaultParagraphFont" style:family="text">
      <style:text-properties style:font-weight-complex="bold" fo:font-size="10pt" style:font-size-asian="10pt"/>
    </style:style>
    <style:style style:name="T999" style:parent-style-name="DefaultParagraphFont" style:family="text">
      <style:text-properties style:font-weight-complex="bold"/>
    </style:style>
    <style:style style:name="T1000" style:parent-style-name="DefaultParagraphFont" style:family="text">
      <style:text-properties fo:font-weight="bold" style:font-weight-asian="bold" fo:font-size="11pt" style:font-size-asian="11pt"/>
    </style:style>
    <style:style style:name="T1001" style:parent-style-name="DefaultParagraphFont" style:family="text">
      <style:text-properties fo:letter-spacing="-0.0013in"/>
    </style:style>
    <style:style style:name="T1002" style:parent-style-name="DefaultParagraphFont" style:family="text">
      <style:text-properties fo:letter-spacing="-0.0013in"/>
    </style:style>
    <style:style style:name="T1003" style:parent-style-name="DefaultParagraphFont" style:family="text">
      <style:text-properties fo:letter-spacing="-0.0013in"/>
    </style:style>
    <style:style style:name="T1004" style:parent-style-name="DefaultParagraphFont" style:family="text">
      <style:text-properties fo:letter-spacing="-0.0013in"/>
    </style:style>
    <style:style style:name="T1005" style:parent-style-name="DefaultParagraphFont" style:family="text">
      <style:text-properties fo:letter-spacing="-0.0013in"/>
    </style:style>
    <style:style style:name="T1006" style:parent-style-name="DefaultParagraphFont" style:family="text">
      <style:text-properties fo:letter-spacing="-0.0013in"/>
    </style:style>
    <style:style style:name="T1007" style:parent-style-name="DefaultParagraphFont" style:family="text">
      <style:text-properties fo:letter-spacing="-0.0013in"/>
    </style:style>
    <style:style style:name="T1008" style:parent-style-name="DefaultParagraphFont" style:family="text">
      <style:text-properties fo:letter-spacing="-0.0013in"/>
    </style:style>
    <style:style style:name="T1009" style:parent-style-name="DefaultParagraphFont" style:family="text">
      <style:text-properties fo:letter-spacing="-0.0013in"/>
    </style:style>
    <style:style style:name="T1010" style:parent-style-name="DefaultParagraphFont" style:family="text">
      <style:text-properties fo:letter-spacing="-0.0013in"/>
    </style:style>
    <style:style style:name="T1011" style:parent-style-name="DefaultParagraphFont" style:family="text">
      <style:text-properties fo:letter-spacing="-0.0013in"/>
    </style:style>
    <style:style style:name="T1012" style:parent-style-name="DefaultParagraphFont" style:family="text">
      <style:text-properties fo:letter-spacing="-0.0013in"/>
    </style:style>
    <style:style style:name="T1013" style:parent-style-name="DefaultParagraphFont" style:family="text">
      <style:text-properties fo:letter-spacing="-0.0013in"/>
    </style:style>
    <style:style style:name="T1014" style:parent-style-name="DefaultParagraphFont" style:family="text">
      <style:text-properties fo:letter-spacing="-0.0013in"/>
    </style:style>
    <style:style style:name="T1015" style:parent-style-name="DefaultParagraphFont" style:family="text">
      <style:text-properties fo:letter-spacing="-0.0013in"/>
    </style:style>
    <style:style style:name="T1016" style:parent-style-name="DefaultParagraphFont" style:family="text">
      <style:text-properties fo:letter-spacing="-0.0013in"/>
    </style:style>
    <style:style style:name="T1017" style:parent-style-name="DefaultParagraphFont" style:family="text">
      <style:text-properties fo:letter-spacing="-0.0013in"/>
    </style:style>
    <style:style style:name="T1018" style:parent-style-name="DefaultParagraphFont" style:family="text">
      <style:text-properties fo:letter-spacing="-0.0013in"/>
    </style:style>
    <style:style style:name="T1019" style:parent-style-name="DefaultParagraphFont" style:family="text">
      <style:text-properties fo:font-weight="bold" style:font-weight-asian="bold" fo:font-size="11pt" style:font-size-asian="11pt"/>
    </style:style>
    <style:style style:name="T10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21" style:parent-style-name="DefaultParagraphFont" style:family="text">
      <style:text-properties style:font-weight-complex="bold"/>
    </style:style>
    <style:style style:name="T1022" style:parent-style-name="DefaultParagraphFont" style:family="text">
      <style:text-properties style:font-weight-complex="bold" fo:font-size="10pt" style:font-size-asian="10pt"/>
    </style:style>
    <style:style style:name="T102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24" style:parent-style-name="DefaultParagraphFont" style:family="text">
      <style:text-properties style:font-weight-complex="bold" fo:font-size="10pt" style:font-size-asian="10pt"/>
    </style:style>
    <style:style style:name="T1025" style:parent-style-name="DefaultParagraphFont" style:family="text">
      <style:text-properties style:font-weight-complex="bold"/>
    </style:style>
    <style:style style:name="T1026" style:parent-style-name="DefaultParagraphFont" style:family="text">
      <style:text-properties fo:font-weight="bold" style:font-weight-asian="bold" fo:font-size="11pt" style:font-size-asian="11pt"/>
    </style:style>
    <style:style style:name="T1027" style:parent-style-name="DefaultParagraphFont" style:family="text">
      <style:text-properties fo:letter-spacing="0.0013in"/>
    </style:style>
    <style:style style:name="T1028" style:parent-style-name="DefaultParagraphFont" style:family="text">
      <style:text-properties fo:letter-spacing="0.0013in"/>
    </style:style>
    <style:style style:name="T1029" style:parent-style-name="DefaultParagraphFont" style:family="text">
      <style:text-properties fo:letter-spacing="0.0013in"/>
    </style:style>
    <style:style style:name="T1030" style:parent-style-name="DefaultParagraphFont" style:family="text">
      <style:text-properties fo:letter-spacing="0.0013in"/>
    </style:style>
    <style:style style:name="T1031" style:parent-style-name="DefaultParagraphFont" style:family="text">
      <style:text-properties fo:letter-spacing="0.0013in"/>
    </style:style>
    <style:style style:name="T1032" style:parent-style-name="DefaultParagraphFont" style:family="text">
      <style:text-properties fo:letter-spacing="0.0013in"/>
    </style:style>
    <style:style style:name="T1033" style:parent-style-name="DefaultParagraphFont" style:family="text">
      <style:text-properties fo:letter-spacing="0.0013in"/>
    </style:style>
    <style:style style:name="T1034" style:parent-style-name="DefaultParagraphFont" style:family="text">
      <style:text-properties fo:letter-spacing="0.0013in"/>
    </style:style>
    <style:style style:name="T1035" style:parent-style-name="DefaultParagraphFont" style:family="text">
      <style:text-properties fo:letter-spacing="0.0013in"/>
    </style:style>
    <style:style style:name="T1036" style:parent-style-name="DefaultParagraphFont" style:family="text">
      <style:text-properties fo:letter-spacing="0.0013in"/>
    </style:style>
    <style:style style:name="T1037" style:parent-style-name="DefaultParagraphFont" style:family="text">
      <style:text-properties fo:letter-spacing="0.0013in"/>
    </style:style>
    <style:style style:name="T1038" style:parent-style-name="DefaultParagraphFont" style:family="text">
      <style:text-properties fo:letter-spacing="0.0013in"/>
    </style:style>
    <style:style style:name="T1039" style:parent-style-name="DefaultParagraphFont" style:family="text">
      <style:text-properties fo:letter-spacing="0.0013in"/>
    </style:style>
    <style:style style:name="T1040" style:parent-style-name="DefaultParagraphFont" style:family="text">
      <style:text-properties fo:letter-spacing="0.0013in"/>
    </style:style>
    <style:style style:name="T1041" style:parent-style-name="DefaultParagraphFont" style:family="text">
      <style:text-properties fo:font-weight="bold" style:font-weight-asian="bold" fo:font-size="11pt" style:font-size-asian="11pt"/>
    </style:style>
    <style:style style:name="T10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43" style:parent-style-name="DefaultParagraphFont" style:family="text">
      <style:text-properties style:font-weight-complex="bold"/>
    </style:style>
    <style:style style:name="T1044" style:parent-style-name="DefaultParagraphFont" style:family="text">
      <style:text-properties style:font-weight-complex="bold" fo:font-size="10pt" style:font-size-asian="10pt"/>
    </style:style>
    <style:style style:name="T104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46" style:parent-style-name="DefaultParagraphFont" style:family="text">
      <style:text-properties style:font-weight-complex="bold" fo:font-size="10pt" style:font-size-asian="10pt"/>
    </style:style>
    <style:style style:name="T1047" style:parent-style-name="DefaultParagraphFont" style:family="text">
      <style:text-properties style:font-weight-complex="bold"/>
    </style:style>
    <style:style style:name="T1048" style:parent-style-name="DefaultParagraphFont" style:family="text">
      <style:text-properties fo:letter-spacing="-0.0013in"/>
    </style:style>
    <style:style style:name="T1049" style:parent-style-name="DefaultParagraphFont" style:family="text">
      <style:text-properties fo:letter-spacing="-0.0013in"/>
    </style:style>
    <style:style style:name="T1050" style:parent-style-name="DefaultParagraphFont" style:family="text">
      <style:text-properties fo:letter-spacing="-0.0013in"/>
    </style:style>
    <style:style style:name="T1051" style:parent-style-name="DefaultParagraphFont" style:family="text">
      <style:text-properties fo:letter-spacing="-0.0013in"/>
    </style:style>
    <style:style style:name="T1052" style:parent-style-name="DefaultParagraphFont" style:family="text">
      <style:text-properties fo:letter-spacing="-0.0013in"/>
    </style:style>
    <style:style style:name="T1053" style:parent-style-name="DefaultParagraphFont" style:family="text">
      <style:text-properties fo:letter-spacing="-0.0013in"/>
    </style:style>
    <style:style style:name="T1054" style:parent-style-name="DefaultParagraphFont" style:family="text">
      <style:text-properties fo:letter-spacing="-0.0013in"/>
    </style:style>
    <style:style style:name="T1055" style:parent-style-name="DefaultParagraphFont" style:family="text">
      <style:text-properties fo:letter-spacing="-0.0013in"/>
    </style:style>
    <style:style style:name="T1056" style:parent-style-name="DefaultParagraphFont" style:family="text">
      <style:text-properties fo:letter-spacing="-0.0013in"/>
    </style:style>
    <style:style style:name="T1057" style:parent-style-name="DefaultParagraphFont" style:family="text">
      <style:text-properties fo:letter-spacing="-0.0013in"/>
    </style:style>
    <style:style style:name="T1058" style:parent-style-name="DefaultParagraphFont" style:family="text">
      <style:text-properties fo:letter-spacing="-0.0013in"/>
    </style:style>
    <style:style style:name="T1059" style:parent-style-name="DefaultParagraphFont" style:family="text">
      <style:text-properties fo:letter-spacing="-0.0013in"/>
    </style:style>
    <style:style style:name="T1060" style:parent-style-name="DefaultParagraphFont" style:family="text">
      <style:text-properties fo:letter-spacing="-0.0013in"/>
    </style:style>
    <style:style style:name="T1061" style:parent-style-name="DefaultParagraphFont" style:family="text">
      <style:text-properties fo:letter-spacing="-0.0013in"/>
    </style:style>
    <style:style style:name="T1062" style:parent-style-name="DefaultParagraphFont" style:family="text">
      <style:text-properties fo:letter-spacing="-0.0013in"/>
    </style:style>
    <style:style style:name="T1063" style:parent-style-name="DefaultParagraphFont" style:family="text">
      <style:text-properties fo:letter-spacing="-0.0013in"/>
    </style:style>
    <style:style style:name="T1064" style:parent-style-name="DefaultParagraphFont" style:family="text">
      <style:text-properties fo:letter-spacing="-0.0013in"/>
    </style:style>
    <style:style style:name="T1065" style:parent-style-name="DefaultParagraphFont" style:family="text">
      <style:text-properties fo:letter-spacing="-0.0013in"/>
    </style:style>
    <style:style style:name="T1066" style:parent-style-name="DefaultParagraphFont" style:family="text">
      <style:text-properties fo:font-weight="bold" style:font-weight-asian="bold" fo:font-size="11pt" style:font-size-asian="11pt"/>
    </style:style>
    <style:style style:name="T1067" style:parent-style-name="DefaultParagraphFont" style:family="text">
      <style:text-properties fo:font-weight="bold" style:font-weight-asian="bold" fo:font-size="11pt" style:font-size-asian="11pt"/>
    </style:style>
    <style:style style:name="T1068" style:parent-style-name="DefaultParagraphFont" style:family="text">
      <style:text-properties fo:font-style="italic" style:font-style-asian="italic"/>
    </style:style>
    <style:style style:name="T1069" style:parent-style-name="DefaultParagraphFont" style:family="text">
      <style:text-properties fo:font-style="italic" style:font-style-asian="italic"/>
    </style:style>
    <style:style style:name="T1070" style:parent-style-name="DefaultParagraphFont" style:family="text">
      <style:text-properties fo:font-style="italic" style:font-style-asian="italic"/>
    </style:style>
    <style:style style:name="T1071" style:parent-style-name="DefaultParagraphFont" style:family="text">
      <style:text-properties fo:font-weight="bold" style:font-weight-asian="bold" fo:font-size="11pt" style:font-size-asian="11pt"/>
    </style:style>
    <style:style style:name="T10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73" style:parent-style-name="DefaultParagraphFont" style:family="text">
      <style:text-properties style:font-weight-complex="bold"/>
    </style:style>
    <style:style style:name="T1074" style:parent-style-name="DefaultParagraphFont" style:family="text">
      <style:text-properties style:font-weight-complex="bold" fo:font-size="10pt" style:font-size-asian="10pt"/>
    </style:style>
    <style:style style:name="T107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76" style:parent-style-name="DefaultParagraphFont" style:family="text">
      <style:text-properties style:font-weight-complex="bold" fo:font-size="10pt" style:font-size-asian="10pt"/>
    </style:style>
    <style:style style:name="T1077" style:parent-style-name="DefaultParagraphFont" style:family="text">
      <style:text-properties style:font-weight-complex="bold"/>
    </style:style>
    <style:style style:name="T1078" style:parent-style-name="DefaultParagraphFont" style:family="text">
      <style:text-properties fo:letter-spacing="-0.0013in"/>
    </style:style>
    <style:style style:name="T1079" style:parent-style-name="DefaultParagraphFont" style:family="text">
      <style:text-properties fo:letter-spacing="-0.0013in"/>
    </style:style>
    <style:style style:name="T1080" style:parent-style-name="DefaultParagraphFont" style:family="text">
      <style:text-properties fo:font-style="italic" style:font-style-asian="italic"/>
    </style:style>
    <style:style style:name="T1081" style:parent-style-name="DefaultParagraphFont" style:family="text">
      <style:text-properties fo:font-style="italic" style:font-style-asian="italic"/>
    </style:style>
    <style:style style:name="T1082" style:parent-style-name="DefaultParagraphFont" style:family="text">
      <style:text-properties fo:font-style="italic" style:font-style-asian="italic"/>
    </style:style>
    <style:style style:name="T1083" style:parent-style-name="DefaultParagraphFont" style:family="text">
      <style:text-properties fo:language="en" fo:country="US"/>
    </style:style>
    <style:style style:name="T1084" style:parent-style-name="DefaultParagraphFont" style:family="text">
      <style:text-properties fo:font-weight="bold" style:font-weight-asian="bold" fo:font-size="11pt" style:font-size-asian="11pt"/>
    </style:style>
    <style:style style:name="T1085" style:parent-style-name="DefaultParagraphFont" style:family="text">
      <style:text-properties fo:font-weight="bold" style:font-weight-asian="bold" fo:font-size="11pt" style:font-size-asian="11pt"/>
    </style:style>
    <style:style style:name="T1086" style:parent-style-name="DefaultParagraphFont" style:family="text">
      <style:text-properties fo:font-style="italic" style:font-style-asian="italic"/>
    </style:style>
    <style:style style:name="T1087" style:parent-style-name="DefaultParagraphFont" style:family="text">
      <style:text-properties fo:font-style="italic" style:font-style-asian="italic"/>
    </style:style>
    <style:style style:name="T1088" style:parent-style-name="DefaultParagraphFont" style:family="text">
      <style:text-properties fo:font-style="italic" style:font-style-asian="italic"/>
    </style:style>
    <style:style style:name="T1089" style:parent-style-name="DefaultParagraphFont" style:family="text">
      <style:text-properties fo:font-style="italic" style:font-style-asian="italic"/>
    </style:style>
    <style:style style:name="P1090" style:parent-style-name="Roman" style:family="paragraph">
      <style:text-properties fo:background-color="#FFFFFF"/>
    </style:style>
    <style:style style:name="T1091" style:parent-style-name="DefaultParagraphFont" style:family="text">
      <style:text-properties fo:letter-spacing="0.0013in" fo:background-color="#FFFFFF"/>
    </style:style>
    <style:style style:name="T1092" style:parent-style-name="DefaultParagraphFont" style:family="text">
      <style:text-properties fo:letter-spacing="0.0013in" fo:background-color="#FFFFFF"/>
    </style:style>
    <style:style style:name="T1093" style:parent-style-name="DefaultParagraphFont" style:family="text">
      <style:text-properties fo:letter-spacing="0.0013in" fo:background-color="#FFFFFF"/>
    </style:style>
    <style:style style:name="T1094" style:parent-style-name="DefaultParagraphFont" style:family="text">
      <style:text-properties fo:letter-spacing="0.0013in"/>
    </style:style>
    <style:style style:name="T1095" style:parent-style-name="DefaultParagraphFont" style:family="text">
      <style:text-properties fo:letter-spacing="0.0013in"/>
    </style:style>
    <style:style style:name="T1096" style:parent-style-name="DefaultParagraphFont" style:family="text">
      <style:text-properties fo:letter-spacing="0.0013in"/>
    </style:style>
    <style:style style:name="T1097" style:parent-style-name="DefaultParagraphFont" style:family="text">
      <style:text-properties fo:letter-spacing="0.0013in"/>
    </style:style>
    <style:style style:name="T1098" style:parent-style-name="DefaultParagraphFont" style:family="text">
      <style:text-properties fo:letter-spacing="0.0013in"/>
    </style:style>
    <style:style style:name="T1099" style:parent-style-name="DefaultParagraphFont" style:family="text">
      <style:text-properties fo:letter-spacing="0.0013in"/>
    </style:style>
    <style:style style:name="T1100" style:parent-style-name="DefaultParagraphFont" style:family="text">
      <style:text-properties fo:letter-spacing="0.0013in"/>
    </style:style>
    <style:style style:name="T1101" style:parent-style-name="DefaultParagraphFont" style:family="text">
      <style:text-properties fo:letter-spacing="0.0013in"/>
    </style:style>
    <style:style style:name="T1102" style:parent-style-name="DefaultParagraphFont" style:family="text">
      <style:text-properties fo:letter-spacing="0.0013in"/>
    </style:style>
    <style:style style:name="T1103" style:parent-style-name="DefaultParagraphFont" style:family="text">
      <style:text-properties fo:letter-spacing="0.0013in"/>
    </style:style>
    <style:style style:name="T1104" style:parent-style-name="DefaultParagraphFont" style:family="text">
      <style:text-properties fo:letter-spacing="0.0013in"/>
    </style:style>
    <style:style style:name="T1105" style:parent-style-name="DefaultParagraphFont" style:family="text">
      <style:text-properties fo:letter-spacing="0.0013in"/>
    </style:style>
    <style:style style:name="T1106" style:parent-style-name="DefaultParagraphFont" style:family="text">
      <style:text-properties fo:letter-spacing="0.0013in"/>
    </style:style>
    <style:style style:name="T1107" style:parent-style-name="DefaultParagraphFont" style:family="text">
      <style:text-properties fo:letter-spacing="0.0013in"/>
    </style:style>
    <style:style style:name="T1108" style:parent-style-name="DefaultParagraphFont" style:family="text">
      <style:text-properties fo:letter-spacing="0.0013in"/>
    </style:style>
    <style:style style:name="T1109" style:parent-style-name="DefaultParagraphFont" style:family="text">
      <style:text-properties fo:letter-spacing="0.0013in"/>
    </style:style>
    <style:style style:name="T1110" style:parent-style-name="DefaultParagraphFont" style:family="text">
      <style:text-properties fo:font-weight="bold" style:font-weight-asian="bold" fo:font-size="11pt" style:font-size-asian="11pt"/>
    </style:style>
    <style:style style:name="T1111" style:parent-style-name="DefaultParagraphFont" style:family="text">
      <style:text-properties fo:letter-spacing="-0.0013in"/>
    </style:style>
    <style:style style:name="T1112" style:parent-style-name="DefaultParagraphFont" style:family="text">
      <style:text-properties fo:letter-spacing="-0.0013in"/>
    </style:style>
    <style:style style:name="T1113" style:parent-style-name="DefaultParagraphFont" style:family="text">
      <style:text-properties fo:letter-spacing="-0.0013in"/>
    </style:style>
    <style:style style:name="T1114" style:parent-style-name="DefaultParagraphFont" style:family="text">
      <style:text-properties fo:letter-spacing="-0.0013in"/>
    </style:style>
    <style:style style:name="T1115" style:parent-style-name="DefaultParagraphFont" style:family="text">
      <style:text-properties fo:letter-spacing="-0.0013in"/>
    </style:style>
    <style:style style:name="T1116" style:parent-style-name="DefaultParagraphFont" style:family="text">
      <style:text-properties fo:letter-spacing="-0.0013in"/>
    </style:style>
    <style:style style:name="T1117" style:parent-style-name="DefaultParagraphFont" style:family="text">
      <style:text-properties fo:letter-spacing="-0.0013in"/>
    </style:style>
    <style:style style:name="T1118" style:parent-style-name="DefaultParagraphFont" style:family="text">
      <style:text-properties fo:letter-spacing="-0.0013in"/>
    </style:style>
    <style:style style:name="T1119" style:parent-style-name="DefaultParagraphFont" style:family="text">
      <style:text-properties fo:letter-spacing="-0.0013in"/>
    </style:style>
    <style:style style:name="T1120" style:parent-style-name="DefaultParagraphFont" style:family="text">
      <style:text-properties fo:letter-spacing="-0.0013in"/>
    </style:style>
    <style:style style:name="T1121" style:parent-style-name="DefaultParagraphFont" style:family="text">
      <style:text-properties fo:letter-spacing="-0.0013in"/>
    </style:style>
    <style:style style:name="T1122" style:parent-style-name="DefaultParagraphFont" style:family="text">
      <style:text-properties fo:letter-spacing="-0.0013in"/>
    </style:style>
    <style:style style:name="T1123" style:parent-style-name="DefaultParagraphFont" style:family="text">
      <style:text-properties fo:letter-spacing="-0.0013in"/>
    </style:style>
    <style:style style:name="T1124" style:parent-style-name="DefaultParagraphFont" style:family="text">
      <style:text-properties fo:letter-spacing="-0.0013in"/>
    </style:style>
    <style:style style:name="T1125" style:parent-style-name="DefaultParagraphFont" style:family="text">
      <style:text-properties fo:font-weight="bold" style:font-weight-asian="bold" fo:font-size="11pt" style:font-size-asian="11pt"/>
    </style:style>
    <style:style style:name="T11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27" style:parent-style-name="DefaultParagraphFont" style:family="text">
      <style:text-properties style:font-weight-complex="bold"/>
    </style:style>
    <style:style style:name="T1128" style:parent-style-name="DefaultParagraphFont" style:family="text">
      <style:text-properties style:font-weight-complex="bold" fo:font-size="10pt" style:font-size-asian="10pt"/>
    </style:style>
    <style:style style:name="T112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30" style:parent-style-name="DefaultParagraphFont" style:family="text">
      <style:text-properties style:font-weight-complex="bold" fo:font-size="10pt" style:font-size-asian="10pt"/>
    </style:style>
    <style:style style:name="T1131" style:parent-style-name="DefaultParagraphFont" style:family="text">
      <style:text-properties style:font-weight-complex="bold"/>
    </style:style>
    <style:style style:name="T1132" style:parent-style-name="DefaultParagraphFont" style:family="text">
      <style:text-properties fo:font-weight="bold" style:font-weight-asian="bold" fo:font-size="11pt" style:font-size-asian="11pt"/>
    </style:style>
    <style:style style:name="T1133" style:parent-style-name="DefaultParagraphFont" style:family="text">
      <style:text-properties fo:font-weight="bold" style:font-weight-asian="bold" fo:font-size="11pt" style:font-size-asian="11pt"/>
    </style:style>
    <style:style style:name="T1134" style:parent-style-name="DefaultParagraphFont" style:family="text">
      <style:text-properties fo:font-weight="bold" style:font-weight-asian="bold" fo:font-size="11pt" style:font-size-asian="11pt"/>
    </style:style>
    <style:style style:name="T1135" style:parent-style-name="DefaultParagraphFont" style:family="text">
      <style:text-properties fo:letter-spacing="-0.0013in"/>
    </style:style>
    <style:style style:name="T1136" style:parent-style-name="DefaultParagraphFont" style:family="text">
      <style:text-properties fo:letter-spacing="-0.0013in"/>
    </style:style>
    <style:style style:name="T1137" style:parent-style-name="DefaultParagraphFont" style:family="text">
      <style:text-properties fo:letter-spacing="-0.0013in"/>
    </style:style>
    <style:style style:name="T1138" style:parent-style-name="DefaultParagraphFont" style:family="text">
      <style:text-properties fo:letter-spacing="-0.0013in"/>
    </style:style>
    <style:style style:name="T1139" style:parent-style-name="DefaultParagraphFont" style:family="text">
      <style:text-properties fo:letter-spacing="-0.0013in"/>
    </style:style>
    <style:style style:name="T1140" style:parent-style-name="DefaultParagraphFont" style:family="text">
      <style:text-properties fo:letter-spacing="-0.0013in"/>
    </style:style>
    <style:style style:name="T1141" style:parent-style-name="DefaultParagraphFont" style:family="text">
      <style:text-properties fo:letter-spacing="-0.0013in"/>
    </style:style>
    <style:style style:name="T1142" style:parent-style-name="DefaultParagraphFont" style:family="text">
      <style:text-properties fo:letter-spacing="-0.0013in"/>
    </style:style>
    <style:style style:name="T1143" style:parent-style-name="DefaultParagraphFont" style:family="text">
      <style:text-properties fo:letter-spacing="-0.0013in"/>
    </style:style>
    <style:style style:name="T1144" style:parent-style-name="DefaultParagraphFont" style:family="text">
      <style:text-properties fo:letter-spacing="-0.0013in"/>
    </style:style>
    <style:style style:name="T1145" style:parent-style-name="DefaultParagraphFont" style:family="text">
      <style:text-properties fo:letter-spacing="-0.0013in"/>
    </style:style>
    <style:style style:name="T1146" style:parent-style-name="DefaultParagraphFont" style:family="text">
      <style:text-properties fo:letter-spacing="-0.0013in"/>
    </style:style>
    <style:style style:name="T1147" style:parent-style-name="DefaultParagraphFont" style:family="text">
      <style:text-properties fo:letter-spacing="-0.0013in"/>
    </style:style>
    <style:style style:name="T1148" style:parent-style-name="DefaultParagraphFont" style:family="text">
      <style:text-properties fo:letter-spacing="-0.0013in"/>
    </style:style>
    <style:style style:name="T1149" style:parent-style-name="DefaultParagraphFont" style:family="text">
      <style:text-properties fo:letter-spacing="-0.0013in"/>
    </style:style>
    <style:style style:name="T1150" style:parent-style-name="DefaultParagraphFont" style:family="text">
      <style:text-properties fo:letter-spacing="-0.0013in"/>
    </style:style>
    <style:style style:name="T1151" style:parent-style-name="DefaultParagraphFont" style:family="text">
      <style:text-properties fo:letter-spacing="-0.0013in"/>
    </style:style>
    <style:style style:name="T1152" style:parent-style-name="DefaultParagraphFont" style:family="text">
      <style:text-properties fo:letter-spacing="-0.0013in"/>
    </style:style>
    <style:style style:name="T1153" style:parent-style-name="DefaultParagraphFont" style:family="text">
      <style:text-properties fo:letter-spacing="-0.0013in"/>
    </style:style>
    <style:style style:name="T1154" style:parent-style-name="DefaultParagraphFont" style:family="text">
      <style:text-properties fo:letter-spacing="-0.0013in"/>
    </style:style>
    <style:style style:name="T1155" style:parent-style-name="DefaultParagraphFont" style:family="text">
      <style:text-properties fo:letter-spacing="-0.0013in"/>
    </style:style>
    <style:style style:name="T1156" style:parent-style-name="DefaultParagraphFont" style:family="text">
      <style:text-properties fo:letter-spacing="-0.0013in"/>
    </style:style>
    <style:style style:name="T1157" style:parent-style-name="DefaultParagraphFont" style:family="text">
      <style:text-properties fo:letter-spacing="-0.0013in"/>
    </style:style>
    <style:style style:name="T1158" style:parent-style-name="DefaultParagraphFont" style:family="text">
      <style:text-properties fo:letter-spacing="-0.0013in"/>
    </style:style>
    <style:style style:name="T1159" style:parent-style-name="DefaultParagraphFont" style:family="text">
      <style:text-properties fo:letter-spacing="-0.0013in"/>
    </style:style>
    <style:style style:name="T1160" style:parent-style-name="DefaultParagraphFont" style:family="text">
      <style:text-properties fo:letter-spacing="-0.0013in"/>
    </style:style>
    <style:style style:name="T1161" style:parent-style-name="DefaultParagraphFont" style:family="text">
      <style:text-properties fo:letter-spacing="-0.0013in"/>
    </style:style>
    <style:style style:name="T1162" style:parent-style-name="DefaultParagraphFont" style:family="text">
      <style:text-properties fo:letter-spacing="-0.0013in"/>
    </style:style>
    <style:style style:name="T1163" style:parent-style-name="DefaultParagraphFont" style:family="text">
      <style:text-properties fo:letter-spacing="-0.0013in"/>
    </style:style>
    <style:style style:name="T1164" style:parent-style-name="DefaultParagraphFont" style:family="text">
      <style:text-properties fo:letter-spacing="-0.0013in"/>
    </style:style>
    <style:style style:name="T1165" style:parent-style-name="DefaultParagraphFont" style:family="text">
      <style:text-properties fo:letter-spacing="-0.0013in"/>
    </style:style>
    <style:style style:name="T1166" style:parent-style-name="DefaultParagraphFont" style:family="text">
      <style:text-properties fo:letter-spacing="-0.0013in"/>
    </style:style>
    <style:style style:name="T1167" style:parent-style-name="DefaultParagraphFont" style:family="text">
      <style:text-properties fo:letter-spacing="-0.0013in"/>
    </style:style>
    <style:style style:name="T1168" style:parent-style-name="DefaultParagraphFont" style:family="text">
      <style:text-properties fo:letter-spacing="-0.0013in"/>
    </style:style>
    <style:style style:name="T1169" style:parent-style-name="DefaultParagraphFont" style:family="text">
      <style:text-properties fo:letter-spacing="-0.0013in"/>
    </style:style>
    <style:style style:name="T1170" style:parent-style-name="DefaultParagraphFont" style:family="text">
      <style:text-properties fo:font-style="italic" style:font-style-asian="italic"/>
    </style:style>
    <style:style style:name="T1171" style:parent-style-name="DefaultParagraphFont" style:family="text">
      <style:text-properties fo:font-style="italic" style:font-style-asian="italic"/>
    </style:style>
    <style:style style:name="T1172" style:parent-style-name="DefaultParagraphFont" style:family="text">
      <style:text-properties fo:font-style="italic" style:font-style-asian="italic"/>
    </style:style>
    <style:style style:name="T1173" style:parent-style-name="DefaultParagraphFont" style:family="text">
      <style:text-properties fo:font-style="italic" style:font-style-asian="italic"/>
    </style:style>
    <style:style style:name="T1174" style:parent-style-name="DefaultParagraphFont" style:family="text">
      <style:text-properties fo:font-style="italic" style:font-style-asian="italic"/>
    </style:style>
    <style:style style:name="T1175" style:parent-style-name="DefaultParagraphFont" style:family="text">
      <style:text-properties fo:font-style="italic" style:font-style-asian="italic"/>
    </style:style>
    <style:style style:name="T1176" style:parent-style-name="DefaultParagraphFont" style:family="text">
      <style:text-properties fo:font-style="italic" style:font-style-asian="italic"/>
    </style:style>
    <style:style style:name="T1177" style:parent-style-name="DefaultParagraphFont" style:family="text">
      <style:text-properties fo:font-style="italic" style:font-style-asian="italic"/>
    </style:style>
    <style:style style:name="T1178" style:parent-style-name="DefaultParagraphFont" style:family="text">
      <style:text-properties fo:font-weight="bold" style:font-weight-asian="bold" fo:font-size="11pt" style:font-size-asian="11pt"/>
    </style:style>
    <style:style style:name="T1179" style:parent-style-name="DefaultParagraphFont" style:family="text">
      <style:text-properties fo:letter-spacing="-0.0013in"/>
    </style:style>
    <style:style style:name="T1180" style:parent-style-name="DefaultParagraphFont" style:family="text">
      <style:text-properties fo:letter-spacing="-0.0013in"/>
    </style:style>
    <style:style style:name="T1181" style:parent-style-name="DefaultParagraphFont" style:family="text">
      <style:text-properties fo:letter-spacing="-0.0013in"/>
    </style:style>
    <style:style style:name="T1182" style:parent-style-name="DefaultParagraphFont" style:family="text">
      <style:text-properties fo:letter-spacing="-0.0013in"/>
    </style:style>
    <style:style style:name="T1183" style:parent-style-name="DefaultParagraphFont" style:family="text">
      <style:text-properties fo:letter-spacing="-0.0013in"/>
    </style:style>
    <style:style style:name="T1184" style:parent-style-name="DefaultParagraphFont" style:family="text">
      <style:text-properties fo:letter-spacing="-0.0013in"/>
    </style:style>
    <style:style style:name="T1185" style:parent-style-name="DefaultParagraphFont" style:family="text">
      <style:text-properties fo:letter-spacing="-0.0013in"/>
    </style:style>
    <style:style style:name="T1186" style:parent-style-name="DefaultParagraphFont" style:family="text">
      <style:text-properties fo:letter-spacing="-0.0013in"/>
    </style:style>
    <style:style style:name="T1187" style:parent-style-name="DefaultParagraphFont" style:family="text">
      <style:text-properties fo:letter-spacing="-0.0013in"/>
    </style:style>
    <style:style style:name="T1188" style:parent-style-name="DefaultParagraphFont" style:family="text">
      <style:text-properties fo:letter-spacing="-0.0013in"/>
    </style:style>
    <style:style style:name="T1189" style:parent-style-name="DefaultParagraphFont" style:family="text">
      <style:text-properties fo:letter-spacing="-0.0013in"/>
    </style:style>
    <style:style style:name="T1190" style:parent-style-name="DefaultParagraphFont" style:family="text">
      <style:text-properties fo:letter-spacing="-0.0013in"/>
    </style:style>
    <style:style style:name="T1191" style:parent-style-name="DefaultParagraphFont" style:family="text">
      <style:text-properties fo:letter-spacing="-0.0013in"/>
    </style:style>
    <style:style style:name="T1192" style:parent-style-name="DefaultParagraphFont" style:family="text">
      <style:text-properties fo:letter-spacing="-0.0013in"/>
    </style:style>
    <style:style style:name="T1193" style:parent-style-name="DefaultParagraphFont" style:family="text">
      <style:text-properties fo:font-weight="bold" style:font-weight-asian="bold" fo:font-size="11pt" style:font-size-asian="11pt"/>
    </style:style>
    <style:style style:name="T1194" style:parent-style-name="DefaultParagraphFont" style:family="text">
      <style:text-properties fo:font-style="italic" style:font-style-asian="italic"/>
    </style:style>
    <style:style style:name="T1195" style:parent-style-name="DefaultParagraphFont" style:family="text">
      <style:text-properties fo:font-style="italic" style:font-style-asian="italic"/>
    </style:style>
    <style:style style:name="T1196" style:parent-style-name="DefaultParagraphFont" style:family="text">
      <style:text-properties fo:font-style="italic" style:font-style-asian="italic"/>
    </style:style>
    <style:style style:name="T1197" style:parent-style-name="DefaultParagraphFont" style:family="text">
      <style:text-properties fo:font-style="italic" style:font-style-asian="italic"/>
    </style:style>
    <style:style style:name="T1198" style:parent-style-name="DefaultParagraphFont" style:family="text">
      <style:text-properties fo:font-weight="bold" style:font-weight-asian="bold" fo:font-size="11pt" style:font-size-asian="11pt"/>
    </style:style>
    <style:style style:name="T1199" style:parent-style-name="DefaultParagraphFont" style:family="text">
      <style:text-properties fo:font-weight="bold" style:font-weight-asian="bold" fo:font-size="11pt" style:font-size-asian="11pt"/>
    </style:style>
    <style:style style:name="T1200" style:parent-style-name="DefaultParagraphFont" style:family="text">
      <style:text-properties fo:font-weight="bold" style:font-weight-asian="bold" fo:font-size="11pt" style:font-size-asian="11pt"/>
    </style:style>
    <style:style style:name="T1201" style:parent-style-name="DefaultParagraphFont" style:family="text">
      <style:text-properties fo:letter-spacing="-0.0013in"/>
    </style:style>
    <style:style style:name="T1202" style:parent-style-name="DefaultParagraphFont" style:family="text">
      <style:text-properties fo:letter-spacing="-0.0013in"/>
    </style:style>
    <style:style style:name="T1203" style:parent-style-name="DefaultParagraphFont" style:family="text">
      <style:text-properties fo:letter-spacing="-0.0013in"/>
    </style:style>
    <style:style style:name="T1204" style:parent-style-name="DefaultParagraphFont" style:family="text">
      <style:text-properties fo:letter-spacing="-0.0013in"/>
    </style:style>
    <style:style style:name="T1205" style:parent-style-name="DefaultParagraphFont" style:family="text">
      <style:text-properties fo:letter-spacing="-0.0013in"/>
    </style:style>
    <style:style style:name="T1206" style:parent-style-name="DefaultParagraphFont" style:family="text">
      <style:text-properties fo:letter-spacing="-0.0013in"/>
    </style:style>
    <style:style style:name="T1207" style:parent-style-name="DefaultParagraphFont" style:family="text">
      <style:text-properties fo:letter-spacing="-0.0013in"/>
    </style:style>
    <style:style style:name="T1208" style:parent-style-name="DefaultParagraphFont" style:family="text">
      <style:text-properties fo:letter-spacing="-0.0013in"/>
    </style:style>
    <style:style style:name="T1209" style:parent-style-name="DefaultParagraphFont" style:family="text">
      <style:text-properties fo:letter-spacing="-0.0013in"/>
    </style:style>
    <style:style style:name="T1210" style:parent-style-name="DefaultParagraphFont" style:family="text">
      <style:text-properties fo:letter-spacing="-0.0013in"/>
    </style:style>
    <style:style style:name="T1211" style:parent-style-name="DefaultParagraphFont" style:family="text">
      <style:text-properties fo:letter-spacing="-0.0013in"/>
    </style:style>
    <style:style style:name="T1212" style:parent-style-name="DefaultParagraphFont" style:family="text">
      <style:text-properties fo:letter-spacing="-0.0013in"/>
    </style:style>
    <style:style style:name="T1213" style:parent-style-name="DefaultParagraphFont" style:family="text">
      <style:text-properties fo:letter-spacing="-0.0013in"/>
    </style:style>
    <style:style style:name="T1214" style:parent-style-name="DefaultParagraphFont" style:family="text">
      <style:text-properties fo:letter-spacing="-0.0013in"/>
    </style:style>
    <style:style style:name="T1215" style:parent-style-name="DefaultParagraphFont" style:family="text">
      <style:text-properties fo:letter-spacing="-0.0013in"/>
    </style:style>
    <style:style style:name="T1216" style:parent-style-name="DefaultParagraphFont" style:family="text">
      <style:text-properties fo:letter-spacing="-0.0013in"/>
    </style:style>
    <style:style style:name="T1217" style:parent-style-name="DefaultParagraphFont" style:family="text">
      <style:text-properties fo:letter-spacing="-0.0013in"/>
    </style:style>
    <style:style style:name="T1218" style:parent-style-name="DefaultParagraphFont" style:family="text">
      <style:text-properties fo:letter-spacing="-0.0013in"/>
    </style:style>
    <style:style style:name="T1219" style:parent-style-name="DefaultParagraphFont" style:family="text">
      <style:text-properties fo:letter-spacing="-0.0013in"/>
    </style:style>
    <style:style style:name="T1220" style:parent-style-name="DefaultParagraphFont" style:family="text">
      <style:text-properties fo:letter-spacing="-0.0013in"/>
    </style:style>
    <style:style style:name="T1221" style:parent-style-name="DefaultParagraphFont" style:family="text">
      <style:text-properties fo:letter-spacing="-0.0013in"/>
    </style:style>
    <style:style style:name="T1222" style:parent-style-name="DefaultParagraphFont" style:family="text">
      <style:text-properties fo:letter-spacing="-0.0013in"/>
    </style:style>
    <style:style style:name="T1223" style:parent-style-name="DefaultParagraphFont" style:family="text">
      <style:text-properties fo:letter-spacing="-0.0013in"/>
    </style:style>
    <style:style style:name="T1224" style:parent-style-name="DefaultParagraphFont" style:family="text">
      <style:text-properties fo:letter-spacing="-0.0013in"/>
    </style:style>
    <style:style style:name="T1225" style:parent-style-name="DefaultParagraphFont" style:family="text">
      <style:text-properties fo:letter-spacing="-0.0013in"/>
    </style:style>
    <style:style style:name="T1226" style:parent-style-name="DefaultParagraphFont" style:family="text">
      <style:text-properties fo:letter-spacing="-0.0013in"/>
    </style:style>
    <style:style style:name="T1227" style:parent-style-name="DefaultParagraphFont" style:family="text">
      <style:text-properties fo:letter-spacing="-0.0013in"/>
    </style:style>
    <style:style style:name="T1228" style:parent-style-name="DefaultParagraphFont" style:family="text">
      <style:text-properties fo:letter-spacing="-0.0013in"/>
    </style:style>
    <style:style style:name="T1229" style:parent-style-name="DefaultParagraphFont" style:family="text">
      <style:text-properties fo:letter-spacing="-0.0013in"/>
    </style:style>
    <style:style style:name="T1230" style:parent-style-name="DefaultParagraphFont" style:family="text">
      <style:text-properties fo:letter-spacing="-0.0013in"/>
    </style:style>
    <style:style style:name="T1231" style:parent-style-name="DefaultParagraphFont" style:family="text">
      <style:text-properties fo:letter-spacing="-0.0013in"/>
    </style:style>
    <style:style style:name="T1232" style:parent-style-name="DefaultParagraphFont" style:family="text">
      <style:text-properties fo:letter-spacing="-0.0013in"/>
    </style:style>
    <style:style style:name="T1233" style:parent-style-name="DefaultParagraphFont" style:family="text">
      <style:text-properties fo:letter-spacing="-0.0013in"/>
    </style:style>
    <style:style style:name="T1234" style:parent-style-name="DefaultParagraphFont" style:family="text">
      <style:text-properties fo:letter-spacing="-0.0013in"/>
    </style:style>
    <style:style style:name="T1235" style:parent-style-name="DefaultParagraphFont" style:family="text">
      <style:text-properties fo:letter-spacing="-0.0013in"/>
    </style:style>
    <style:style style:name="T1236" style:parent-style-name="DefaultParagraphFont" style:family="text">
      <style:text-properties fo:font-weight="bold" style:font-weight-asian="bold" fo:font-size="11pt" style:font-size-asian="11pt"/>
    </style:style>
    <style:style style:name="T1237" style:parent-style-name="DefaultParagraphFont" style:family="text">
      <style:text-properties fo:letter-spacing="-0.0013in"/>
    </style:style>
    <style:style style:name="T1238" style:parent-style-name="DefaultParagraphFont" style:family="text">
      <style:text-properties fo:letter-spacing="-0.0013in"/>
    </style:style>
    <style:style style:name="T1239" style:parent-style-name="DefaultParagraphFont" style:family="text">
      <style:text-properties fo:letter-spacing="-0.0013in"/>
    </style:style>
    <style:style style:name="T1240" style:parent-style-name="DefaultParagraphFont" style:family="text">
      <style:text-properties fo:letter-spacing="-0.0013in"/>
    </style:style>
    <style:style style:name="T1241" style:parent-style-name="DefaultParagraphFont" style:family="text">
      <style:text-properties fo:letter-spacing="-0.0013in"/>
    </style:style>
    <style:style style:name="T1242" style:parent-style-name="DefaultParagraphFont" style:family="text">
      <style:text-properties fo:letter-spacing="-0.0013in"/>
    </style:style>
    <style:style style:name="T1243" style:parent-style-name="DefaultParagraphFont" style:family="text">
      <style:text-properties fo:letter-spacing="-0.0013in"/>
    </style:style>
    <style:style style:name="T1244" style:parent-style-name="DefaultParagraphFont" style:family="text">
      <style:text-properties fo:letter-spacing="-0.0013in"/>
    </style:style>
    <style:style style:name="T1245" style:parent-style-name="DefaultParagraphFont" style:family="text">
      <style:text-properties fo:letter-spacing="-0.0013in"/>
    </style:style>
    <style:style style:name="T1246" style:parent-style-name="DefaultParagraphFont" style:family="text">
      <style:text-properties fo:letter-spacing="-0.0013in"/>
    </style:style>
    <style:style style:name="T1247" style:parent-style-name="DefaultParagraphFont" style:family="text">
      <style:text-properties fo:letter-spacing="-0.0013in"/>
    </style:style>
    <style:style style:name="T1248" style:parent-style-name="DefaultParagraphFont" style:family="text">
      <style:text-properties fo:letter-spacing="-0.0013in"/>
    </style:style>
    <style:style style:name="T1249" style:parent-style-name="DefaultParagraphFont" style:family="text">
      <style:text-properties fo:letter-spacing="-0.0013in"/>
    </style:style>
    <style:style style:name="T1250" style:parent-style-name="DefaultParagraphFont" style:family="text">
      <style:text-properties fo:letter-spacing="-0.0013in"/>
    </style:style>
    <style:style style:name="T1251" style:parent-style-name="DefaultParagraphFont" style:family="text">
      <style:text-properties fo:font-weight="bold" style:font-weight-asian="bold" fo:font-size="11pt" style:font-size-asian="11pt"/>
    </style:style>
    <style:style style:name="T1252" style:parent-style-name="DefaultParagraphFont" style:family="text">
      <style:text-properties fo:font-size="10pt" style:font-size-asian="10pt"/>
    </style:style>
    <style:style style:name="T1253" style:parent-style-name="DefaultParagraphFont" style:family="text">
      <style:text-properties fo:font-style="italic" style:font-style-asian="italic" fo:font-size="10pt" style:font-size-asian="10pt"/>
    </style:style>
    <style:style style:name="T1254" style:parent-style-name="DefaultParagraphFont" style:family="text">
      <style:text-properties fo:font-size="10pt" style:font-size-asian="10pt"/>
    </style:style>
    <style:style style:name="T1255" style:parent-style-name="DefaultParagraphFont" style:family="text">
      <style:text-properties fo:letter-spacing="-0.0013in"/>
    </style:style>
    <style:style style:name="T1256" style:parent-style-name="DefaultParagraphFont" style:family="text">
      <style:text-properties fo:letter-spacing="-0.0013in"/>
    </style:style>
    <style:style style:name="T1257" style:parent-style-name="DefaultParagraphFont" style:family="text">
      <style:text-properties fo:letter-spacing="-0.0013in"/>
    </style:style>
    <style:style style:name="T1258" style:parent-style-name="DefaultParagraphFont" style:family="text">
      <style:text-properties fo:letter-spacing="-0.0013in"/>
    </style:style>
    <style:style style:name="T1259" style:parent-style-name="DefaultParagraphFont" style:family="text">
      <style:text-properties fo:letter-spacing="-0.0013in"/>
    </style:style>
    <style:style style:name="T1260" style:parent-style-name="DefaultParagraphFont" style:family="text">
      <style:text-properties fo:letter-spacing="-0.0013in"/>
    </style:style>
    <style:style style:name="T1261" style:parent-style-name="DefaultParagraphFont" style:family="text">
      <style:text-properties fo:letter-spacing="-0.0013in"/>
    </style:style>
    <style:style style:name="T1262" style:parent-style-name="DefaultParagraphFont" style:family="text">
      <style:text-properties fo:letter-spacing="-0.0013in"/>
    </style:style>
    <style:style style:name="T1263" style:parent-style-name="DefaultParagraphFont" style:family="text">
      <style:text-properties fo:letter-spacing="-0.0013in"/>
    </style:style>
    <style:style style:name="T1264" style:parent-style-name="DefaultParagraphFont" style:family="text">
      <style:text-properties fo:letter-spacing="-0.0013in"/>
    </style:style>
    <style:style style:name="T1265" style:parent-style-name="DefaultParagraphFont" style:family="text">
      <style:text-properties fo:letter-spacing="-0.0013in"/>
    </style:style>
    <style:style style:name="T1266" style:parent-style-name="DefaultParagraphFont" style:family="text">
      <style:text-properties fo:letter-spacing="-0.0013in"/>
    </style:style>
    <style:style style:name="T1267" style:parent-style-name="DefaultParagraphFont" style:family="text">
      <style:text-properties fo:letter-spacing="-0.0013in"/>
    </style:style>
    <style:style style:name="T1268" style:parent-style-name="DefaultParagraphFont" style:family="text">
      <style:text-properties fo:letter-spacing="-0.0013in"/>
    </style:style>
    <style:style style:name="T1269" style:parent-style-name="DefaultParagraphFont" style:family="text">
      <style:text-properties fo:letter-spacing="-0.0013in"/>
    </style:style>
    <style:style style:name="T1270" style:parent-style-name="DefaultParagraphFont" style:family="text">
      <style:text-properties fo:letter-spacing="-0.0013in"/>
    </style:style>
    <style:style style:name="T1271" style:parent-style-name="DefaultParagraphFont" style:family="text">
      <style:text-properties fo:letter-spacing="-0.0013in"/>
    </style:style>
    <style:style style:name="T1272" style:parent-style-name="DefaultParagraphFont" style:family="text">
      <style:text-properties fo:font-weight="bold" style:font-weight-asian="bold" fo:font-size="11pt" style:font-size-asian="11pt"/>
    </style:style>
    <style:style style:name="T1273" style:parent-style-name="DefaultParagraphFont" style:family="text">
      <style:text-properties fo:font-weight="bold" style:font-weight-asian="bold" fo:letter-spacing="-0.0027in" fo:font-size="11pt" style:font-size-asian="11pt"/>
    </style:style>
    <style:style style:name="T1274" style:parent-style-name="DefaultParagraphFont" style:family="text">
      <style:text-properties fo:letter-spacing="-0.0027in"/>
    </style:style>
    <style:style style:name="T1275" style:parent-style-name="DefaultParagraphFont" style:family="text">
      <style:text-properties fo:letter-spacing="-0.0027in"/>
    </style:style>
    <style:style style:name="T1276" style:parent-style-name="DefaultParagraphFont" style:family="text">
      <style:text-properties fo:letter-spacing="-0.0027in"/>
    </style:style>
    <style:style style:name="T1277" style:parent-style-name="DefaultParagraphFont" style:family="text">
      <style:text-properties fo:letter-spacing="-0.0027in"/>
    </style:style>
    <style:style style:name="T1278" style:parent-style-name="DefaultParagraphFont" style:family="text">
      <style:text-properties fo:letter-spacing="-0.0027in"/>
    </style:style>
    <style:style style:name="T1279" style:parent-style-name="DefaultParagraphFont" style:family="text">
      <style:text-properties fo:letter-spacing="-0.0027in"/>
    </style:style>
    <style:style style:name="T1280" style:parent-style-name="DefaultParagraphFont" style:family="text">
      <style:text-properties fo:letter-spacing="-0.0027in"/>
    </style:style>
    <style:style style:name="T1281" style:parent-style-name="DefaultParagraphFont" style:family="text">
      <style:text-properties fo:letter-spacing="-0.0027in"/>
    </style:style>
    <style:style style:name="T1282" style:parent-style-name="DefaultParagraphFont" style:family="text">
      <style:text-properties fo:letter-spacing="-0.0027in"/>
    </style:style>
    <style:style style:name="T1283" style:parent-style-name="DefaultParagraphFont" style:family="text">
      <style:text-properties fo:letter-spacing="-0.0027in"/>
    </style:style>
    <style:style style:name="T1284" style:parent-style-name="DefaultParagraphFont" style:family="text">
      <style:text-properties fo:letter-spacing="-0.0027in"/>
    </style:style>
    <style:style style:name="T1285" style:parent-style-name="DefaultParagraphFont" style:family="text">
      <style:text-properties fo:letter-spacing="-0.0027in"/>
    </style:style>
    <style:style style:name="T1286" style:parent-style-name="DefaultParagraphFont" style:family="text">
      <style:text-properties fo:letter-spacing="-0.0027in"/>
    </style:style>
    <style:style style:name="T1287" style:parent-style-name="DefaultParagraphFont" style:family="text">
      <style:text-properties fo:letter-spacing="-0.0027in"/>
    </style:style>
    <style:style style:name="T12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89" style:parent-style-name="DefaultParagraphFont" style:family="text">
      <style:text-properties style:font-weight-complex="bold"/>
    </style:style>
    <style:style style:name="T1290" style:parent-style-name="DefaultParagraphFont" style:family="text">
      <style:text-properties style:font-weight-complex="bold" fo:font-size="10pt" style:font-size-asian="10pt"/>
    </style:style>
    <style:style style:name="T129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92" style:parent-style-name="DefaultParagraphFont" style:family="text">
      <style:text-properties style:font-weight-complex="bold" fo:font-size="10pt" style:font-size-asian="10pt"/>
    </style:style>
    <style:style style:name="T1293" style:parent-style-name="DefaultParagraphFont" style:family="text">
      <style:text-properties style:font-weight-complex="bold"/>
    </style:style>
    <style:style style:name="T1294" style:parent-style-name="DefaultParagraphFont" style:family="text">
      <style:text-properties style:font-weight-complex="bold" fo:letter-spacing="-0.0013in"/>
    </style:style>
    <style:style style:name="T1295" style:parent-style-name="DefaultParagraphFont" style:family="text">
      <style:text-properties fo:letter-spacing="-0.0013in"/>
    </style:style>
    <style:style style:name="T1296" style:parent-style-name="DefaultParagraphFont" style:family="text">
      <style:text-properties fo:letter-spacing="-0.0013in"/>
    </style:style>
    <style:style style:name="T1297" style:parent-style-name="DefaultParagraphFont" style:family="text">
      <style:text-properties fo:letter-spacing="-0.0013in"/>
    </style:style>
    <style:style style:name="T1298" style:parent-style-name="DefaultParagraphFont" style:family="text">
      <style:text-properties fo:letter-spacing="-0.0013in"/>
    </style:style>
    <style:style style:name="T1299" style:parent-style-name="DefaultParagraphFont" style:family="text">
      <style:text-properties fo:letter-spacing="-0.0013in"/>
    </style:style>
    <style:style style:name="T1300" style:parent-style-name="DefaultParagraphFont" style:family="text">
      <style:text-properties fo:letter-spacing="-0.0013in"/>
    </style:style>
    <style:style style:name="T1301" style:parent-style-name="DefaultParagraphFont" style:family="text">
      <style:text-properties fo:letter-spacing="-0.0013in"/>
    </style:style>
    <style:style style:name="T1302" style:parent-style-name="DefaultParagraphFont" style:family="text">
      <style:text-properties fo:letter-spacing="-0.0013in"/>
    </style:style>
    <style:style style:name="T1303" style:parent-style-name="DefaultParagraphFont" style:family="text">
      <style:text-properties fo:letter-spacing="-0.0013in"/>
    </style:style>
    <style:style style:name="T1304" style:parent-style-name="DefaultParagraphFont" style:family="text">
      <style:text-properties fo:letter-spacing="-0.0013in"/>
    </style:style>
    <style:style style:name="T1305" style:parent-style-name="DefaultParagraphFont" style:family="text">
      <style:text-properties fo:letter-spacing="-0.0013in"/>
    </style:style>
    <style:style style:name="T1306" style:parent-style-name="DefaultParagraphFont" style:family="text">
      <style:text-properties fo:letter-spacing="-0.0013in"/>
    </style:style>
    <style:style style:name="T1307" style:parent-style-name="DefaultParagraphFont" style:family="text">
      <style:text-properties fo:letter-spacing="-0.0013in"/>
    </style:style>
    <style:style style:name="T1308" style:parent-style-name="DefaultParagraphFont" style:family="text">
      <style:text-properties fo:font-weight="bold" style:font-weight-asian="bold" fo:font-size="11pt" style:font-size-asian="11pt"/>
    </style:style>
    <style:style style:name="T13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10" style:parent-style-name="DefaultParagraphFont" style:family="text">
      <style:text-properties style:font-weight-complex="bold"/>
    </style:style>
    <style:style style:name="T1311" style:parent-style-name="DefaultParagraphFont" style:family="text">
      <style:text-properties style:font-weight-complex="bold" fo:font-size="10pt" style:font-size-asian="10pt"/>
    </style:style>
    <style:style style:name="T131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13" style:parent-style-name="DefaultParagraphFont" style:family="text">
      <style:text-properties style:font-weight-complex="bold" fo:font-size="10pt" style:font-size-asian="10pt"/>
    </style:style>
    <style:style style:name="T1314" style:parent-style-name="DefaultParagraphFont" style:family="text">
      <style:text-properties style:font-weight-complex="bold"/>
    </style:style>
    <style:style style:name="T1315" style:parent-style-name="DefaultParagraphFont" style:family="text">
      <style:text-properties fo:font-weight="bold" style:font-weight-asian="bold" fo:font-size="11pt" style:font-size-asian="11pt"/>
    </style:style>
    <style:style style:name="T1316" style:parent-style-name="DefaultParagraphFont" style:family="text">
      <style:text-properties fo:font-weight="bold" style:font-weight-asian="bold" fo:font-size="11pt" style:font-size-asian="11pt"/>
    </style:style>
    <style:style style:name="T1317" style:parent-style-name="DefaultParagraphFont" style:family="text">
      <style:text-properties fo:font-weight="bold" style:font-weight-asian="bold" fo:font-size="11pt" style:font-size-asian="11pt"/>
    </style:style>
    <style:style style:name="P1318" style:parent-style-name="Roman" style:family="paragraph">
      <style:paragraph-properties fo:keep-with-next="always" fo:keep-together="always"/>
    </style:style>
    <style:style style:name="T1319" style:parent-style-name="DefaultParagraphFont" style:family="text">
      <style:text-properties fo:font-weight="bold" style:font-weight-asian="bold" fo:font-size="11pt" style:font-size-asian="11pt"/>
    </style:style>
    <style:style style:name="P1320" style:parent-style-name="Roman" style:family="paragraph">
      <style:paragraph-properties fo:keep-with-next="always" fo:keep-together="always"/>
    </style:style>
    <style:style style:name="P1321" style:parent-style-name="Laikas" style:family="paragraph">
      <style:paragraph-properties fo:keep-together="always"/>
    </style:style>
    <style:style style:name="T1322" style:parent-style-name="DefaultParagraphFont" style:family="text">
      <style:text-properties fo:font-style="italic" style:font-style-asian="italic"/>
    </style:style>
    <style:style style:name="T1323" style:parent-style-name="DefaultParagraphFont" style:family="text">
      <style:text-properties fo:font-style="italic" style:font-style-asian="italic"/>
    </style:style>
    <style:style style:name="T1324" style:parent-style-name="DefaultParagraphFont" style:family="text">
      <style:text-properties fo:font-style="italic" style:font-style-asian="italic"/>
    </style:style>
    <style:style style:name="T1325" style:parent-style-name="DefaultParagraphFont" style:family="text">
      <style:text-properties fo:font-style="italic" style:font-style-asian="italic"/>
    </style:style>
    <style:style style:name="T1326" style:parent-style-name="DefaultParagraphFont" style:family="text">
      <style:text-properties fo:font-weight="bold" style:font-weight-asian="bold" fo:font-size="11pt" style:font-size-asian="11pt"/>
    </style:style>
    <style:style style:name="T1327" style:parent-style-name="DefaultParagraphFont" style:family="text">
      <style:text-properties fo:font-weight="bold" style:font-weight-asian="bold" fo:font-size="11pt" style:font-size-asian="11pt"/>
    </style:style>
    <style:style style:name="T1328" style:parent-style-name="DefaultParagraphFont" style:family="text">
      <style:text-properties fo:letter-spacing="-0.0013in"/>
    </style:style>
    <style:style style:name="T1329" style:parent-style-name="DefaultParagraphFont" style:family="text">
      <style:text-properties fo:letter-spacing="-0.0013in"/>
    </style:style>
    <style:style style:name="T1330" style:parent-style-name="DefaultParagraphFont" style:family="text">
      <style:text-properties fo:letter-spacing="-0.0013in"/>
    </style:style>
    <style:style style:name="T1331" style:parent-style-name="DefaultParagraphFont" style:family="text">
      <style:text-properties fo:letter-spacing="-0.0013in"/>
    </style:style>
    <style:style style:name="T1332" style:parent-style-name="DefaultParagraphFont" style:family="text">
      <style:text-properties fo:letter-spacing="-0.0013in"/>
    </style:style>
    <style:style style:name="T1333" style:parent-style-name="DefaultParagraphFont" style:family="text">
      <style:text-properties fo:letter-spacing="-0.0013in"/>
    </style:style>
    <style:style style:name="T1334" style:parent-style-name="DefaultParagraphFont" style:family="text">
      <style:text-properties fo:letter-spacing="-0.0013in"/>
    </style:style>
    <style:style style:name="T1335" style:parent-style-name="DefaultParagraphFont" style:family="text">
      <style:text-properties fo:letter-spacing="-0.0013in"/>
    </style:style>
    <style:style style:name="T1336" style:parent-style-name="DefaultParagraphFont" style:family="text">
      <style:text-properties fo:letter-spacing="-0.0013in"/>
    </style:style>
    <style:style style:name="T1337" style:parent-style-name="DefaultParagraphFont" style:family="text">
      <style:text-properties fo:letter-spacing="-0.0013in"/>
    </style:style>
    <style:style style:name="T1338" style:parent-style-name="DefaultParagraphFont" style:family="text">
      <style:text-properties fo:letter-spacing="-0.0013in"/>
    </style:style>
    <style:style style:name="T1339" style:parent-style-name="DefaultParagraphFont" style:family="text">
      <style:text-properties fo:letter-spacing="-0.0013in"/>
    </style:style>
    <style:style style:name="T1340" style:parent-style-name="DefaultParagraphFont" style:family="text">
      <style:text-properties fo:letter-spacing="-0.0013in"/>
    </style:style>
    <style:style style:name="T1341" style:parent-style-name="DefaultParagraphFont" style:family="text">
      <style:text-properties fo:letter-spacing="-0.0013in"/>
    </style:style>
    <style:style style:name="T1342" style:parent-style-name="DefaultParagraphFont" style:family="text">
      <style:text-properties fo:letter-spacing="-0.0013in"/>
    </style:style>
    <style:style style:name="T1343" style:parent-style-name="DefaultParagraphFont" style:family="text">
      <style:text-properties fo:letter-spacing="-0.0013in"/>
    </style:style>
    <style:style style:name="T1344" style:parent-style-name="DefaultParagraphFont" style:family="text">
      <style:text-properties fo:letter-spacing="-0.0013in"/>
    </style:style>
    <style:style style:name="T1345" style:parent-style-name="DefaultParagraphFont" style:family="text">
      <style:text-properties fo:letter-spacing="-0.0013in"/>
    </style:style>
    <style:style style:name="T1346" style:parent-style-name="DefaultParagraphFont" style:family="text">
      <style:text-properties fo:letter-spacing="-0.0013in"/>
    </style:style>
    <style:style style:name="T1347" style:parent-style-name="DefaultParagraphFont" style:family="text">
      <style:text-properties fo:letter-spacing="-0.0013in"/>
    </style:style>
    <style:style style:name="T1348" style:parent-style-name="DefaultParagraphFont" style:family="text">
      <style:text-properties fo:letter-spacing="-0.0013in"/>
    </style:style>
    <style:style style:name="T1349" style:parent-style-name="DefaultParagraphFont" style:family="text">
      <style:text-properties fo:font-weight="bold" style:font-weight-asian="bold" fo:font-size="11pt" style:font-size-asian="11pt"/>
    </style:style>
    <style:style style:name="T1350" style:parent-style-name="DefaultParagraphFont" style:family="text">
      <style:text-properties fo:font-weight="bold" style:font-weight-asian="bold" fo:font-size="11pt" style:font-size-asian="11pt"/>
    </style:style>
    <style:style style:name="T1351" style:parent-style-name="DefaultParagraphFont" style:family="text">
      <style:text-properties fo:letter-spacing="0.0013in"/>
    </style:style>
    <style:style style:name="T1352" style:parent-style-name="DefaultParagraphFont" style:family="text">
      <style:text-properties fo:letter-spacing="0.0013in"/>
    </style:style>
    <style:style style:name="T1353" style:parent-style-name="DefaultParagraphFont" style:family="text">
      <style:text-properties fo:letter-spacing="0.0013in"/>
    </style:style>
    <style:style style:name="T1354" style:parent-style-name="DefaultParagraphFont" style:family="text">
      <style:text-properties fo:letter-spacing="0.0013in"/>
    </style:style>
    <style:style style:name="T1355" style:parent-style-name="DefaultParagraphFont" style:family="text">
      <style:text-properties fo:letter-spacing="0.0013in"/>
    </style:style>
    <style:style style:name="T1356" style:parent-style-name="DefaultParagraphFont" style:family="text">
      <style:text-properties fo:letter-spacing="0.0013in"/>
    </style:style>
    <style:style style:name="T1357" style:parent-style-name="DefaultParagraphFont" style:family="text">
      <style:text-properties fo:letter-spacing="0.0013in"/>
    </style:style>
    <style:style style:name="T1358" style:parent-style-name="DefaultParagraphFont" style:family="text">
      <style:text-properties fo:letter-spacing="0.0013in"/>
    </style:style>
    <style:style style:name="T1359" style:parent-style-name="DefaultParagraphFont" style:family="text">
      <style:text-properties fo:letter-spacing="0.0013in"/>
    </style:style>
    <style:style style:name="T1360" style:parent-style-name="DefaultParagraphFont" style:family="text">
      <style:text-properties fo:letter-spacing="0.0013in"/>
    </style:style>
    <style:style style:name="T1361" style:parent-style-name="DefaultParagraphFont" style:family="text">
      <style:text-properties fo:letter-spacing="0.0013in"/>
    </style:style>
    <style:style style:name="T1362" style:parent-style-name="DefaultParagraphFont" style:family="text">
      <style:text-properties fo:letter-spacing="0.0013in"/>
    </style:style>
    <style:style style:name="T1363" style:parent-style-name="DefaultParagraphFont" style:family="text">
      <style:text-properties fo:font-weight="bold" style:font-weight-asian="bold" fo:font-size="11pt" style:font-size-asian="11pt"/>
    </style:style>
    <style:style style:name="T1364" style:parent-style-name="DefaultParagraphFont" style:family="text">
      <style:text-properties fo:font-weight="bold" style:font-weight-asian="bold" fo:font-size="11pt" style:font-size-asian="11pt"/>
    </style:style>
    <style:style style:name="T1365" style:parent-style-name="DefaultParagraphFont" style:family="text">
      <style:text-properties fo:font-size="10pt" style:font-size-asian="10pt"/>
    </style:style>
    <style:style style:name="T1366" style:parent-style-name="DefaultParagraphFont" style:family="text">
      <style:text-properties fo:font-style="italic" style:font-style-asian="italic" fo:font-size="10pt" style:font-size-asian="10pt"/>
    </style:style>
    <style:style style:name="T1367" style:parent-style-name="DefaultParagraphFont" style:family="text">
      <style:text-properties fo:font-size="10pt" style:font-size-asian="10pt"/>
    </style:style>
    <style:style style:name="T1368" style:parent-style-name="DefaultParagraphFont" style:family="text">
      <style:text-properties fo:font-weight="bold" style:font-weight-asian="bold" fo:font-size="11pt" style:font-size-asian="11pt"/>
    </style:style>
    <style:style style:name="T13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70" style:parent-style-name="DefaultParagraphFont" style:family="text">
      <style:text-properties style:font-weight-complex="bold"/>
    </style:style>
    <style:style style:name="T1371" style:parent-style-name="DefaultParagraphFont" style:family="text">
      <style:text-properties style:font-weight-complex="bold"/>
    </style:style>
    <style:style style:name="T1372" style:parent-style-name="DefaultParagraphFont" style:family="text">
      <style:text-properties style:font-weight-complex="bold"/>
    </style:style>
    <style:style style:name="T1373" style:parent-style-name="DefaultParagraphFont" style:family="text">
      <style:text-properties style:font-weight-complex="bold"/>
    </style:style>
    <style:style style:name="T1374" style:parent-style-name="DefaultParagraphFont" style:family="text">
      <style:text-properties style:font-weight-complex="bold"/>
    </style:style>
    <style:style style:name="T1375" style:parent-style-name="DefaultParagraphFont" style:family="text">
      <style:text-properties style:font-weight-complex="bold"/>
    </style:style>
    <style:style style:name="T1376" style:parent-style-name="DefaultParagraphFont" style:family="text">
      <style:text-properties style:font-weight-complex="bold"/>
    </style:style>
    <style:style style:name="T1377" style:parent-style-name="DefaultParagraphFont" style:family="text">
      <style:text-properties style:font-weight-complex="bold"/>
    </style:style>
    <style:style style:name="T1378" style:parent-style-name="DefaultParagraphFont" style:family="text">
      <style:text-properties style:font-weight-complex="bold"/>
    </style:style>
    <style:style style:name="T1379" style:parent-style-name="DefaultParagraphFont" style:family="text">
      <style:text-properties style:font-weight-complex="bold"/>
    </style:style>
    <style:style style:name="T1380" style:parent-style-name="DefaultParagraphFont" style:family="text">
      <style:text-properties style:font-weight-complex="bold"/>
    </style:style>
    <style:style style:name="T1381" style:parent-style-name="DefaultParagraphFont" style:family="text">
      <style:text-properties style:font-weight-complex="bold"/>
    </style:style>
    <style:style style:name="T1382" style:parent-style-name="DefaultParagraphFont" style:family="text">
      <style:text-properties fo:font-weight="bold" style:font-weight-asian="bold" style:font-weight-complex="bold" fo:font-size="11pt" style:font-size-asian="11pt" fo:language="en" fo:country="US"/>
    </style:style>
    <style:style style:name="T1383" style:parent-style-name="DefaultParagraphFont" style:family="text">
      <style:text-properties style:font-weight-complex="bold" fo:language="en" fo:country="US"/>
    </style:style>
    <style:style style:name="T1384" style:parent-style-name="DefaultParagraphFont" style:family="text">
      <style:text-properties style:font-weight-complex="bold" fo:font-size="10pt" style:font-size-asian="10pt" fo:language="en" fo:country="US"/>
    </style:style>
    <style:style style:name="T1385" style:parent-style-name="DefaultParagraphFont" style:family="text">
      <style:text-properties style:font-weight-complex="bold" fo:font-style="italic" style:font-style-asian="italic" fo:font-size="10pt" style:font-size-asian="10pt" fo:language="en" fo:country="US"/>
    </style:style>
    <style:style style:name="T1386" style:parent-style-name="DefaultParagraphFont" style:family="text">
      <style:text-properties style:font-weight-complex="bold" fo:font-size="10pt" style:font-size-asian="10pt" fo:language="en" fo:country="US"/>
    </style:style>
    <style:style style:name="T1387" style:parent-style-name="DefaultParagraphFont" style:family="text">
      <style:text-properties style:font-weight-complex="bold" fo:language="en" fo:country="US"/>
    </style:style>
    <style:style style:name="T1388" style:parent-style-name="DefaultParagraphFont" style:family="text">
      <style:text-properties style:font-weight-complex="bold"/>
    </style:style>
    <style:style style:name="T1389" style:parent-style-name="DefaultParagraphFont" style:family="text">
      <style:text-properties style:font-weight-complex="bold"/>
    </style:style>
    <style:style style:name="T1390" style:parent-style-name="DefaultParagraphFont" style:family="text">
      <style:text-properties style:font-weight-complex="bold"/>
    </style:style>
    <style:style style:name="T1391" style:parent-style-name="DefaultParagraphFont" style:family="text">
      <style:text-properties style:font-weight-complex="bold"/>
    </style:style>
    <style:style style:name="T1392" style:parent-style-name="DefaultParagraphFont" style:family="text">
      <style:text-properties style:font-weight-complex="bold"/>
    </style:style>
    <style:style style:name="T1393" style:parent-style-name="DefaultParagraphFont" style:family="text">
      <style:text-properties style:font-weight-complex="bold"/>
    </style:style>
    <style:style style:name="T1394" style:parent-style-name="DefaultParagraphFont" style:family="text">
      <style:text-properties style:font-weight-complex="bold"/>
    </style:style>
    <style:style style:name="T1395" style:parent-style-name="DefaultParagraphFont" style:family="text">
      <style:text-properties style:font-weight-complex="bold"/>
    </style:style>
    <style:style style:name="T1396" style:parent-style-name="DefaultParagraphFont" style:family="text">
      <style:text-properties style:font-weight-complex="bold"/>
    </style:style>
    <style:style style:name="T1397" style:parent-style-name="DefaultParagraphFont" style:family="text">
      <style:text-properties style:font-weight-complex="bold"/>
    </style:style>
    <style:style style:name="T1398" style:parent-style-name="DefaultParagraphFont" style:family="text">
      <style:text-properties style:font-weight-complex="bold"/>
    </style:style>
    <style:style style:name="T1399" style:parent-style-name="DefaultParagraphFont" style:family="text">
      <style:text-properties style:font-weight-complex="bold"/>
    </style:style>
    <style:style style:name="T1400" style:parent-style-name="DefaultParagraphFont" style:family="text">
      <style:text-properties style:font-weight-complex="bold"/>
    </style:style>
    <style:style style:name="T1401" style:parent-style-name="DefaultParagraphFont" style:family="text">
      <style:text-properties style:font-weight-complex="bold"/>
    </style:style>
    <style:style style:name="T1402" style:parent-style-name="DefaultParagraphFont" style:family="text">
      <style:text-properties style:font-weight-complex="bold"/>
    </style:style>
    <style:style style:name="T1403" style:parent-style-name="DefaultParagraphFont" style:family="text">
      <style:text-properties style:font-weight-complex="bold"/>
    </style:style>
    <style:style style:name="T1404" style:parent-style-name="DefaultParagraphFont" style:family="text">
      <style:text-properties style:font-weight-complex="bold"/>
    </style:style>
    <style:style style:name="T1405" style:parent-style-name="DefaultParagraphFont" style:family="text">
      <style:text-properties style:font-weight-complex="bold"/>
    </style:style>
    <style:style style:name="T1406" style:parent-style-name="DefaultParagraphFont" style:family="text">
      <style:text-properties style:font-weight-complex="bold"/>
    </style:style>
    <style:style style:name="T1407" style:parent-style-name="DefaultParagraphFont" style:family="text">
      <style:text-properties style:font-weight-complex="bold"/>
    </style:style>
    <style:style style:name="T1408" style:parent-style-name="DefaultParagraphFont" style:family="text">
      <style:text-properties style:font-weight-complex="bold"/>
    </style:style>
    <style:style style:name="T1409" style:parent-style-name="DefaultParagraphFont" style:family="text">
      <style:text-properties style:font-weight-complex="bold"/>
    </style:style>
    <style:style style:name="T1410" style:parent-style-name="DefaultParagraphFont" style:family="text">
      <style:text-properties style:font-weight-complex="bold"/>
    </style:style>
    <style:style style:name="T1411" style:parent-style-name="DefaultParagraphFont" style:family="text">
      <style:text-properties style:font-weight-complex="bold"/>
    </style:style>
    <style:style style:name="T1412" style:parent-style-name="DefaultParagraphFont" style:family="text">
      <style:text-properties style:font-weight-complex="bold"/>
    </style:style>
    <style:style style:name="T1413" style:parent-style-name="DefaultParagraphFont" style:family="text">
      <style:text-properties style:font-weight-complex="bold"/>
    </style:style>
    <style:style style:name="T1414" style:parent-style-name="DefaultParagraphFont" style:family="text">
      <style:text-properties style:font-weight-complex="bold"/>
    </style:style>
    <style:style style:name="T1415" style:parent-style-name="DefaultParagraphFont" style:family="text">
      <style:text-properties style:font-weight-complex="bold"/>
    </style:style>
    <style:style style:name="T1416" style:parent-style-name="DefaultParagraphFont" style:family="text">
      <style:text-properties style:font-weight-complex="bold"/>
    </style:style>
    <style:style style:name="T1417" style:parent-style-name="DefaultParagraphFont" style:family="text">
      <style:text-properties style:font-weight-complex="bold"/>
    </style:style>
    <style:style style:name="T1418" style:parent-style-name="DefaultParagraphFont" style:family="text">
      <style:text-properties style:font-weight-complex="bold"/>
    </style:style>
    <style:style style:name="T1419" style:parent-style-name="DefaultParagraphFont" style:family="text">
      <style:text-properties style:font-weight-complex="bold"/>
    </style:style>
    <style:style style:name="T1420" style:parent-style-name="DefaultParagraphFont" style:family="text">
      <style:text-properties style:font-weight-complex="bold"/>
    </style:style>
    <style:style style:name="T1421" style:parent-style-name="DefaultParagraphFont" style:family="text">
      <style:text-properties style:font-weight-complex="bold"/>
    </style:style>
    <style:style style:name="T1422" style:parent-style-name="DefaultParagraphFont" style:family="text">
      <style:text-properties style:font-weight-complex="bold"/>
    </style:style>
    <style:style style:name="T1423" style:parent-style-name="DefaultParagraphFont" style:family="text">
      <style:text-properties style:font-weight-complex="bold"/>
    </style:style>
    <style:style style:name="T1424" style:parent-style-name="DefaultParagraphFont" style:family="text">
      <style:text-properties style:font-weight-complex="bold"/>
    </style:style>
    <style:style style:name="T1425" style:parent-style-name="DefaultParagraphFont" style:family="text">
      <style:text-properties style:font-weight-complex="bold"/>
    </style:style>
    <style:style style:name="T1426" style:parent-style-name="DefaultParagraphFont" style:family="text">
      <style:text-properties style:font-weight-complex="bold"/>
    </style:style>
    <style:style style:name="T1427" style:parent-style-name="DefaultParagraphFont" style:family="text">
      <style:text-properties style:font-weight-complex="bold"/>
    </style:style>
    <style:style style:name="T1428" style:parent-style-name="DefaultParagraphFont" style:family="text">
      <style:text-properties style:font-weight-complex="bold"/>
    </style:style>
    <style:style style:name="T1429" style:parent-style-name="DefaultParagraphFont" style:family="text">
      <style:text-properties style:font-weight-complex="bold"/>
    </style:style>
    <style:style style:name="T1430" style:parent-style-name="DefaultParagraphFont" style:family="text">
      <style:text-properties style:font-weight-complex="bold"/>
    </style:style>
    <style:style style:name="T1431" style:parent-style-name="DefaultParagraphFont" style:family="text">
      <style:text-properties style:font-weight-complex="bold"/>
    </style:style>
    <style:style style:name="T1432" style:parent-style-name="DefaultParagraphFont" style:family="text">
      <style:text-properties style:font-weight-complex="bold"/>
    </style:style>
    <style:style style:name="T1433" style:parent-style-name="DefaultParagraphFont" style:family="text">
      <style:text-properties style:font-weight-complex="bold"/>
    </style:style>
    <style:style style:name="T1434" style:parent-style-name="DefaultParagraphFont" style:family="text">
      <style:text-properties style:font-weight-complex="bold"/>
    </style:style>
    <style:style style:name="T1435" style:parent-style-name="DefaultParagraphFont" style:family="text">
      <style:text-properties style:font-weight-complex="bold"/>
    </style:style>
    <style:style style:name="T1436" style:parent-style-name="DefaultParagraphFont" style:family="text">
      <style:text-properties style:font-weight-complex="bold"/>
    </style:style>
    <style:style style:name="T1437" style:parent-style-name="DefaultParagraphFont" style:family="text">
      <style:text-properties style:font-weight-complex="bold"/>
    </style:style>
    <style:style style:name="T1438" style:parent-style-name="DefaultParagraphFont" style:family="text">
      <style:text-properties style:font-weight-complex="bold"/>
    </style:style>
    <style:style style:name="T1439" style:parent-style-name="DefaultParagraphFont" style:family="text">
      <style:text-properties style:font-weight-complex="bold"/>
    </style:style>
    <style:style style:name="T1440" style:parent-style-name="DefaultParagraphFont" style:family="text">
      <style:text-properties style:font-weight-complex="bold"/>
    </style:style>
    <style:style style:name="T1441" style:parent-style-name="DefaultParagraphFont" style:family="text">
      <style:text-properties style:font-weight-complex="bold"/>
    </style:style>
    <style:style style:name="T1442" style:parent-style-name="DefaultParagraphFont" style:family="text">
      <style:text-properties style:font-weight-complex="bold"/>
    </style:style>
    <style:style style:name="T1443" style:parent-style-name="DefaultParagraphFont" style:family="text">
      <style:text-properties style:font-weight-complex="bold"/>
    </style:style>
    <style:style style:name="T1444" style:parent-style-name="DefaultParagraphFont" style:family="text">
      <style:text-properties style:font-weight-complex="bold"/>
    </style:style>
    <style:style style:name="T1445" style:parent-style-name="DefaultParagraphFont" style:family="text">
      <style:text-properties style:font-weight-complex="bold"/>
    </style:style>
    <style:style style:name="T1446" style:parent-style-name="DefaultParagraphFont" style:family="text">
      <style:text-properties style:font-weight-complex="bold"/>
    </style:style>
    <style:style style:name="T1447" style:parent-style-name="DefaultParagraphFont" style:family="text">
      <style:text-properties style:font-weight-complex="bold"/>
    </style:style>
    <style:style style:name="T1448" style:parent-style-name="DefaultParagraphFont" style:family="text">
      <style:text-properties style:font-weight-complex="bold"/>
    </style:style>
    <style:style style:name="T1449" style:parent-style-name="DefaultParagraphFont" style:family="text">
      <style:text-properties style:font-weight-complex="bold"/>
    </style:style>
    <style:style style:name="T1450" style:parent-style-name="DefaultParagraphFont" style:family="text">
      <style:text-properties style:font-weight-complex="bold"/>
    </style:style>
    <style:style style:name="T1451" style:parent-style-name="DefaultParagraphFont" style:family="text">
      <style:text-properties style:font-weight-complex="bold"/>
    </style:style>
    <style:style style:name="T1452" style:parent-style-name="DefaultParagraphFont" style:family="text">
      <style:text-properties style:font-weight-complex="bold"/>
    </style:style>
    <style:style style:name="T1453" style:parent-style-name="DefaultParagraphFont" style:family="text">
      <style:text-properties style:font-weight-complex="bold"/>
    </style:style>
    <style:style style:name="T1454" style:parent-style-name="DefaultParagraphFont" style:family="text">
      <style:text-properties style:font-weight-complex="bold"/>
    </style:style>
    <style:style style:name="T1455" style:parent-style-name="DefaultParagraphFont" style:family="text">
      <style:text-properties style:font-weight-complex="bold"/>
    </style:style>
    <style:style style:name="T1456" style:parent-style-name="DefaultParagraphFont" style:family="text">
      <style:text-properties style:font-weight-complex="bold"/>
    </style:style>
    <style:style style:name="T1457" style:parent-style-name="DefaultParagraphFont" style:family="text">
      <style:text-properties style:font-weight-complex="bold"/>
    </style:style>
    <style:style style:name="T1458" style:parent-style-name="DefaultParagraphFont" style:family="text">
      <style:text-properties style:font-weight-complex="bold"/>
    </style:style>
    <style:style style:name="T1459" style:parent-style-name="DefaultParagraphFont" style:family="text">
      <style:text-properties style:font-weight-complex="bold"/>
    </style:style>
    <style:style style:name="T1460" style:parent-style-name="DefaultParagraphFont" style:family="text">
      <style:text-properties style:font-weight-complex="bold"/>
    </style:style>
    <style:style style:name="T1461" style:parent-style-name="DefaultParagraphFont" style:family="text">
      <style:text-properties style:font-weight-complex="bold"/>
    </style:style>
    <style:style style:name="T1462" style:parent-style-name="DefaultParagraphFont" style:family="text">
      <style:text-properties style:font-weight-complex="bold"/>
    </style:style>
    <style:style style:name="T1463" style:parent-style-name="DefaultParagraphFont" style:family="text">
      <style:text-properties style:font-weight-complex="bold"/>
    </style:style>
    <style:style style:name="T1464" style:parent-style-name="DefaultParagraphFont" style:family="text">
      <style:text-properties style:font-weight-complex="bold"/>
    </style:style>
    <style:style style:name="T1465" style:parent-style-name="DefaultParagraphFont" style:family="text">
      <style:text-properties style:font-weight-complex="bold"/>
    </style:style>
    <style:style style:name="T1466" style:parent-style-name="DefaultParagraphFont" style:family="text">
      <style:text-properties style:font-weight-complex="bold"/>
    </style:style>
    <style:style style:name="T1467" style:parent-style-name="DefaultParagraphFont" style:family="text">
      <style:text-properties style:font-weight-complex="bold"/>
    </style:style>
    <style:style style:name="T1468" style:parent-style-name="DefaultParagraphFont" style:family="text">
      <style:text-properties style:font-weight-complex="bold"/>
    </style:style>
    <style:style style:name="T1469" style:parent-style-name="DefaultParagraphFont" style:family="text">
      <style:text-properties style:font-weight-complex="bold"/>
    </style:style>
    <style:style style:name="T1470" style:parent-style-name="DefaultParagraphFont" style:family="text">
      <style:text-properties style:font-weight-complex="bold"/>
    </style:style>
    <style:style style:name="T1471" style:parent-style-name="DefaultParagraphFont" style:family="text">
      <style:text-properties style:font-weight-complex="bold"/>
    </style:style>
    <style:style style:name="T1472" style:parent-style-name="DefaultParagraphFont" style:family="text">
      <style:text-properties style:font-weight-complex="bold"/>
    </style:style>
    <style:style style:name="T1473" style:parent-style-name="DefaultParagraphFont" style:family="text">
      <style:text-properties style:font-weight-complex="bold"/>
    </style:style>
    <style:style style:name="T1474" style:parent-style-name="DefaultParagraphFont" style:family="text">
      <style:text-properties style:font-weight-complex="bold"/>
    </style:style>
    <style:style style:name="T1475" style:parent-style-name="DefaultParagraphFont" style:family="text">
      <style:text-properties style:font-weight-complex="bold"/>
    </style:style>
    <style:style style:name="T1476" style:parent-style-name="DefaultParagraphFont" style:family="text">
      <style:text-properties style:font-weight-complex="bold"/>
    </style:style>
    <style:style style:name="T1477" style:parent-style-name="DefaultParagraphFont" style:family="text">
      <style:text-properties style:font-weight-complex="bold"/>
    </style:style>
    <style:style style:name="T1478" style:parent-style-name="DefaultParagraphFont" style:family="text">
      <style:text-properties style:font-weight-complex="bold"/>
    </style:style>
    <style:style style:name="T1479" style:parent-style-name="DefaultParagraphFont" style:family="text">
      <style:text-properties style:font-weight-complex="bold"/>
    </style:style>
    <style:style style:name="T1480" style:parent-style-name="DefaultParagraphFont" style:family="text">
      <style:text-properties style:font-weight-complex="bold"/>
    </style:style>
    <style:style style:name="P1481" style:parent-style-name="Roman" style:family="paragraph">
      <style:text-properties style:font-weight-complex="bold"/>
    </style:style>
    <style:style style:name="T14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83" style:parent-style-name="DefaultParagraphFont" style:family="text">
      <style:text-properties style:font-weight-complex="bold"/>
    </style:style>
    <style:style style:name="T1484" style:parent-style-name="DefaultParagraphFont" style:family="text">
      <style:text-properties style:font-weight-complex="bold"/>
    </style:style>
    <style:style style:name="T1485" style:parent-style-name="DefaultParagraphFont" style:family="text">
      <style:text-properties fo:font-weight="bold" style:font-weight-asian="bold" style:font-weight-complex="bold" fo:font-size="11pt" style:font-size-asian="11pt" fo:language="en" fo:country="US"/>
    </style:style>
    <style:style style:name="T1486" style:parent-style-name="DefaultParagraphFont" style:family="text">
      <style:text-properties style:font-weight-complex="bold" fo:language="en" fo:country="US"/>
    </style:style>
    <style:style style:name="T1487" style:parent-style-name="DefaultParagraphFont" style:family="text">
      <style:text-properties style:font-weight-complex="bold" fo:font-size="10pt" style:font-size-asian="10pt" fo:language="en" fo:country="US"/>
    </style:style>
    <style:style style:name="T1488" style:parent-style-name="DefaultParagraphFont" style:family="text">
      <style:text-properties style:font-weight-complex="bold" fo:font-style="italic" style:font-style-asian="italic" fo:font-size="10pt" style:font-size-asian="10pt" fo:language="en" fo:country="US"/>
    </style:style>
    <style:style style:name="T1489" style:parent-style-name="DefaultParagraphFont" style:family="text">
      <style:text-properties style:font-weight-complex="bold" fo:font-size="10pt" style:font-size-asian="10pt" fo:language="en" fo:country="US"/>
    </style:style>
    <style:style style:name="T1490" style:parent-style-name="DefaultParagraphFont" style:family="text">
      <style:text-properties style:font-weight-complex="bold" fo:language="en" fo:country="US"/>
    </style:style>
    <style:style style:name="T1491" style:parent-style-name="DefaultParagraphFont" style:family="text">
      <style:text-properties style:font-weight-complex="bold"/>
    </style:style>
    <style:style style:name="T1492" style:parent-style-name="DefaultParagraphFont" style:family="text">
      <style:text-properties style:font-weight-complex="bold"/>
    </style:style>
    <style:style style:name="T1493" style:parent-style-name="DefaultParagraphFont" style:family="text">
      <style:text-properties style:font-weight-complex="bold"/>
    </style:style>
    <style:style style:name="T1494" style:parent-style-name="DefaultParagraphFont" style:family="text">
      <style:text-properties style:font-weight-complex="bold"/>
    </style:style>
    <style:style style:name="T1495" style:parent-style-name="DefaultParagraphFont" style:family="text">
      <style:text-properties style:font-weight-complex="bold"/>
    </style:style>
    <style:style style:name="T1496" style:parent-style-name="DefaultParagraphFont" style:family="text">
      <style:text-properties style:font-weight-complex="bold"/>
    </style:style>
    <style:style style:name="T1497" style:parent-style-name="DefaultParagraphFont" style:family="text">
      <style:text-properties style:font-weight-complex="bold"/>
    </style:style>
    <style:style style:name="T1498" style:parent-style-name="DefaultParagraphFont" style:family="text">
      <style:text-properties style:font-weight-complex="bold"/>
    </style:style>
    <style:style style:name="T1499" style:parent-style-name="DefaultParagraphFont" style:family="text">
      <style:text-properties style:font-weight-complex="bold"/>
    </style:style>
    <style:style style:name="T1500" style:parent-style-name="DefaultParagraphFont" style:family="text">
      <style:text-properties style:font-weight-complex="bold"/>
    </style:style>
    <style:style style:name="T1501" style:parent-style-name="DefaultParagraphFont" style:family="text">
      <style:text-properties style:font-weight-complex="bold"/>
    </style:style>
    <style:style style:name="T1502" style:parent-style-name="DefaultParagraphFont" style:family="text">
      <style:text-properties style:font-weight-complex="bold"/>
    </style:style>
    <style:style style:name="T1503" style:parent-style-name="DefaultParagraphFont" style:family="text">
      <style:text-properties fo:font-weight="bold" style:font-weight-asian="bold" fo:font-size="11pt" style:font-size-asian="11pt"/>
    </style:style>
    <style:style style:name="T1504" style:parent-style-name="DefaultParagraphFont" style:family="text">
      <style:text-properties fo:letter-spacing="-0.0013in"/>
    </style:style>
    <style:style style:name="T1505" style:parent-style-name="DefaultParagraphFont" style:family="text">
      <style:text-properties fo:letter-spacing="-0.0013in"/>
    </style:style>
    <style:style style:name="T1506" style:parent-style-name="DefaultParagraphFont" style:family="text">
      <style:text-properties fo:letter-spacing="-0.0013in"/>
    </style:style>
    <style:style style:name="T1507" style:parent-style-name="DefaultParagraphFont" style:family="text">
      <style:text-properties fo:letter-spacing="-0.0013in"/>
    </style:style>
    <style:style style:name="T1508" style:parent-style-name="DefaultParagraphFont" style:family="text">
      <style:text-properties fo:letter-spacing="-0.0013in"/>
    </style:style>
    <style:style style:name="T1509" style:parent-style-name="DefaultParagraphFont" style:family="text">
      <style:text-properties fo:letter-spacing="-0.0013in"/>
    </style:style>
    <style:style style:name="T1510" style:parent-style-name="DefaultParagraphFont" style:family="text">
      <style:text-properties fo:letter-spacing="-0.0013in"/>
    </style:style>
    <style:style style:name="T1511" style:parent-style-name="DefaultParagraphFont" style:family="text">
      <style:text-properties fo:letter-spacing="-0.0013in"/>
    </style:style>
    <style:style style:name="T1512" style:parent-style-name="DefaultParagraphFont" style:family="text">
      <style:text-properties fo:letter-spacing="-0.0013in"/>
    </style:style>
    <style:style style:name="T1513" style:parent-style-name="DefaultParagraphFont" style:family="text">
      <style:text-properties fo:letter-spacing="-0.0013in"/>
    </style:style>
    <style:style style:name="T1514" style:parent-style-name="DefaultParagraphFont" style:family="text">
      <style:text-properties fo:letter-spacing="-0.0013in"/>
    </style:style>
    <style:style style:name="T1515" style:parent-style-name="DefaultParagraphFont" style:family="text">
      <style:text-properties fo:letter-spacing="-0.0013in"/>
    </style:style>
    <style:style style:name="T1516" style:parent-style-name="DefaultParagraphFont" style:family="text">
      <style:text-properties fo:letter-spacing="-0.0013in"/>
    </style:style>
    <style:style style:name="T1517" style:parent-style-name="DefaultParagraphFont" style:family="text">
      <style:text-properties fo:letter-spacing="-0.0013in"/>
    </style:style>
    <style:style style:name="T1518" style:parent-style-name="DefaultParagraphFont" style:family="text">
      <style:text-properties fo:letter-spacing="-0.0013in"/>
    </style:style>
    <style:style style:name="T1519" style:parent-style-name="DefaultParagraphFont" style:family="text">
      <style:text-properties fo:letter-spacing="-0.0013in"/>
    </style:style>
    <style:style style:name="T1520" style:parent-style-name="DefaultParagraphFont" style:family="text">
      <style:text-properties fo:letter-spacing="-0.0013in"/>
    </style:style>
    <style:style style:name="T1521" style:parent-style-name="DefaultParagraphFont" style:family="text">
      <style:text-properties fo:letter-spacing="-0.0013in"/>
    </style:style>
    <style:style style:name="T1522" style:parent-style-name="DefaultParagraphFont" style:family="text">
      <style:text-properties fo:letter-spacing="-0.0013in"/>
    </style:style>
    <style:style style:name="T1523" style:parent-style-name="DefaultParagraphFont" style:family="text">
      <style:text-properties fo:letter-spacing="-0.0013in"/>
    </style:style>
    <style:style style:name="T1524" style:parent-style-name="DefaultParagraphFont" style:family="text">
      <style:text-properties fo:letter-spacing="-0.0013in"/>
    </style:style>
    <style:style style:name="T1525" style:parent-style-name="DefaultParagraphFont" style:family="text">
      <style:text-properties fo:font-weight="bold" style:font-weight-asian="bold" fo:letter-spacing="-0.0027in" fo:font-size="11pt" style:font-size-asian="11pt"/>
    </style:style>
    <style:style style:name="T1526" style:parent-style-name="DefaultParagraphFont" style:family="text">
      <style:text-properties fo:letter-spacing="-0.0027in"/>
    </style:style>
    <style:style style:name="T1527" style:parent-style-name="DefaultParagraphFont" style:family="text">
      <style:text-properties fo:letter-spacing="-0.0027in"/>
    </style:style>
    <style:style style:name="T1528" style:parent-style-name="DefaultParagraphFont" style:family="text">
      <style:text-properties fo:letter-spacing="-0.0027in"/>
    </style:style>
    <style:style style:name="T1529" style:parent-style-name="DefaultParagraphFont" style:family="text">
      <style:text-properties fo:letter-spacing="-0.0027in"/>
    </style:style>
    <style:style style:name="T1530" style:parent-style-name="DefaultParagraphFont" style:family="text">
      <style:text-properties fo:letter-spacing="-0.0027in"/>
    </style:style>
    <style:style style:name="T1531" style:parent-style-name="DefaultParagraphFont" style:family="text">
      <style:text-properties fo:letter-spacing="-0.0027in"/>
    </style:style>
    <style:style style:name="T1532" style:parent-style-name="DefaultParagraphFont" style:family="text">
      <style:text-properties fo:letter-spacing="-0.0027in"/>
    </style:style>
    <style:style style:name="T1533" style:parent-style-name="DefaultParagraphFont" style:family="text">
      <style:text-properties fo:letter-spacing="-0.0027in"/>
    </style:style>
    <style:style style:name="T1534" style:parent-style-name="DefaultParagraphFont" style:family="text">
      <style:text-properties fo:letter-spacing="-0.0027in"/>
    </style:style>
    <style:style style:name="T1535" style:parent-style-name="DefaultParagraphFont" style:family="text">
      <style:text-properties fo:letter-spacing="-0.0027in"/>
    </style:style>
    <style:style style:name="T1536" style:parent-style-name="DefaultParagraphFont" style:family="text">
      <style:text-properties fo:letter-spacing="-0.0027in"/>
    </style:style>
    <style:style style:name="T1537" style:parent-style-name="DefaultParagraphFont" style:family="text">
      <style:text-properties fo:letter-spacing="-0.0027in"/>
    </style:style>
    <style:style style:name="T1538" style:parent-style-name="DefaultParagraphFont" style:family="text">
      <style:text-properties fo:letter-spacing="-0.0027in"/>
    </style:style>
    <style:style style:name="T1539" style:parent-style-name="DefaultParagraphFont" style:family="text">
      <style:text-properties fo:letter-spacing="-0.0027in"/>
    </style:style>
    <style:style style:name="T1540" style:parent-style-name="DefaultParagraphFont" style:family="text">
      <style:text-properties fo:letter-spacing="-0.0027in"/>
    </style:style>
    <style:style style:name="T1541" style:parent-style-name="DefaultParagraphFont" style:family="text">
      <style:text-properties fo:font-style="italic" style:font-style-asian="italic"/>
    </style:style>
    <style:style style:name="T1542" style:parent-style-name="DefaultParagraphFont" style:family="text">
      <style:text-properties fo:font-style="italic" style:font-style-asian="italic"/>
    </style:style>
    <style:style style:name="T1543" style:parent-style-name="DefaultParagraphFont" style:family="text">
      <style:text-properties fo:font-style="italic" style:font-style-asian="italic"/>
    </style:style>
    <style:style style:name="T1544" style:parent-style-name="DefaultParagraphFont" style:family="text">
      <style:text-properties fo:font-style="italic" style:font-style-asian="italic"/>
    </style:style>
    <style:style style:name="T1545" style:parent-style-name="DefaultParagraphFont" style:family="text">
      <style:text-properties fo:font-style="italic" style:font-style-asian="italic"/>
    </style:style>
    <style:style style:name="T1546" style:parent-style-name="DefaultParagraphFont" style:family="text">
      <style:text-properties fo:font-style="italic" style:font-style-asian="italic"/>
    </style:style>
    <style:style style:name="T1547" style:parent-style-name="DefaultParagraphFont" style:family="text">
      <style:text-properties fo:font-style="italic" style:font-style-asian="italic"/>
    </style:style>
    <style:style style:name="T1548" style:parent-style-name="DefaultParagraphFont" style:family="text">
      <style:text-properties fo:font-style="italic" style:font-style-asian="italic"/>
    </style:style>
    <style:style style:name="T1549" style:parent-style-name="DefaultParagraphFont" style:family="text">
      <style:text-properties fo:font-style="italic" style:font-style-asian="italic"/>
    </style:style>
    <style:style style:name="T1550" style:parent-style-name="DefaultParagraphFont" style:family="text">
      <style:text-properties fo:font-style="italic" style:font-style-asian="italic"/>
    </style:style>
    <style:style style:name="T1551" style:parent-style-name="DefaultParagraphFont" style:family="text">
      <style:text-properties fo:font-style="italic" style:font-style-asian="italic"/>
    </style:style>
    <style:style style:name="T1552" style:parent-style-name="DefaultParagraphFont" style:family="text">
      <style:text-properties fo:font-style="italic" style:font-style-asian="italic"/>
    </style:style>
    <style:style style:name="T1553" style:parent-style-name="DefaultParagraphFont" style:family="text">
      <style:text-properties fo:letter-spacing="-0.0013in"/>
    </style:style>
    <style:style style:name="T1554" style:parent-style-name="DefaultParagraphFont" style:family="text">
      <style:text-properties fo:letter-spacing="-0.0013in"/>
    </style:style>
    <style:style style:name="T1555" style:parent-style-name="DefaultParagraphFont" style:family="text">
      <style:text-properties fo:letter-spacing="-0.0013in"/>
    </style:style>
    <style:style style:name="T1556" style:parent-style-name="DefaultParagraphFont" style:family="text">
      <style:text-properties fo:letter-spacing="-0.0013in"/>
    </style:style>
    <style:style style:name="T1557" style:parent-style-name="DefaultParagraphFont" style:family="text">
      <style:text-properties fo:letter-spacing="-0.0013in"/>
    </style:style>
    <style:style style:name="T1558" style:parent-style-name="DefaultParagraphFont" style:family="text">
      <style:text-properties fo:letter-spacing="-0.0013in"/>
    </style:style>
    <style:style style:name="T1559" style:parent-style-name="DefaultParagraphFont" style:family="text">
      <style:text-properties fo:letter-spacing="-0.0013in"/>
    </style:style>
    <style:style style:name="T1560" style:parent-style-name="DefaultParagraphFont" style:family="text">
      <style:text-properties fo:letter-spacing="-0.0013in"/>
    </style:style>
    <style:style style:name="T1561" style:parent-style-name="DefaultParagraphFont" style:family="text">
      <style:text-properties fo:letter-spacing="-0.0013in"/>
    </style:style>
    <style:style style:name="T1562" style:parent-style-name="DefaultParagraphFont" style:family="text">
      <style:text-properties fo:letter-spacing="-0.0013in"/>
    </style:style>
    <style:style style:name="T1563" style:parent-style-name="DefaultParagraphFont" style:family="text">
      <style:text-properties fo:letter-spacing="-0.0013in"/>
    </style:style>
    <style:style style:name="T1564" style:parent-style-name="DefaultParagraphFont" style:family="text">
      <style:text-properties fo:letter-spacing="-0.0013in"/>
    </style:style>
    <style:style style:name="T1565" style:parent-style-name="DefaultParagraphFont" style:family="text">
      <style:text-properties fo:letter-spacing="-0.0013in"/>
    </style:style>
    <style:style style:name="T1566" style:parent-style-name="DefaultParagraphFont" style:family="text">
      <style:text-properties fo:letter-spacing="-0.0013in"/>
    </style:style>
    <style:style style:name="T1567" style:parent-style-name="DefaultParagraphFont" style:family="text">
      <style:text-properties fo:font-style="italic" style:font-style-asian="italic"/>
    </style:style>
    <style:style style:name="T1568" style:parent-style-name="DefaultParagraphFont" style:family="text">
      <style:text-properties fo:font-style="italic" style:font-style-asian="italic"/>
    </style:style>
    <style:style style:name="T1569" style:parent-style-name="DefaultParagraphFont" style:family="text">
      <style:text-properties fo:font-style="italic" style:font-style-asian="italic"/>
    </style:style>
    <style:style style:name="T1570" style:parent-style-name="DefaultParagraphFont" style:family="text">
      <style:text-properties fo:font-style="italic" style:font-style-asian="italic"/>
    </style:style>
    <style:style style:name="T1571" style:parent-style-name="DefaultParagraphFont" style:family="text">
      <style:text-properties fo:font-style="italic" style:font-style-asian="italic"/>
    </style:style>
    <style:style style:name="T1572" style:parent-style-name="DefaultParagraphFont" style:family="text">
      <style:text-properties fo:font-style="italic" style:font-style-asian="italic"/>
    </style:style>
    <style:style style:name="T1573" style:parent-style-name="DefaultParagraphFont" style:family="text">
      <style:text-properties fo:font-style="italic" style:font-style-asian="italic"/>
    </style:style>
    <style:style style:name="T1574" style:parent-style-name="DefaultParagraphFont" style:family="text">
      <style:text-properties fo:letter-spacing="-0.0013in"/>
    </style:style>
    <style:style style:name="T1575" style:parent-style-name="DefaultParagraphFont" style:family="text">
      <style:text-properties fo:letter-spacing="-0.0013in" style:text-position="super 65%" fo:font-size="10pt" style:font-size-asian="10pt"/>
    </style:style>
    <style:style style:name="T1576" style:parent-style-name="DefaultParagraphFont" style:family="text">
      <style:text-properties fo:letter-spacing="-0.0013in"/>
    </style:style>
    <style:style style:name="T1577" style:parent-style-name="DefaultParagraphFont" style:family="text">
      <style:text-properties fo:letter-spacing="-0.0013in" style:text-position="super 65%" fo:font-size="10pt" style:font-size-asian="10pt"/>
    </style:style>
    <style:style style:name="T1578" style:parent-style-name="DefaultParagraphFont" style:family="text">
      <style:text-properties fo:letter-spacing="-0.0013in"/>
    </style:style>
    <style:style style:name="T1579" style:parent-style-name="DefaultParagraphFont" style:family="text">
      <style:text-properties fo:letter-spacing="-0.0013in"/>
    </style:style>
    <style:style style:name="T1580" style:parent-style-name="DefaultParagraphFont" style:family="text">
      <style:text-properties fo:letter-spacing="-0.0013in"/>
    </style:style>
    <style:style style:name="T1581" style:parent-style-name="DefaultParagraphFont" style:family="text">
      <style:text-properties fo:letter-spacing="-0.0013in"/>
    </style:style>
    <style:style style:name="T1582" style:parent-style-name="DefaultParagraphFont" style:family="text">
      <style:text-properties fo:letter-spacing="-0.0013in"/>
    </style:style>
    <style:style style:name="T1583" style:parent-style-name="DefaultParagraphFont" style:family="text">
      <style:text-properties fo:letter-spacing="-0.0013in"/>
    </style:style>
    <style:style style:name="T1584" style:parent-style-name="DefaultParagraphFont" style:family="text">
      <style:text-properties fo:letter-spacing="-0.0013in"/>
    </style:style>
    <style:style style:name="T1585" style:parent-style-name="DefaultParagraphFont" style:family="text">
      <style:text-properties fo:letter-spacing="-0.0013in"/>
    </style:style>
    <style:style style:name="T1586" style:parent-style-name="DefaultParagraphFont" style:family="text">
      <style:text-properties fo:letter-spacing="-0.0013in"/>
    </style:style>
    <style:style style:name="T1587" style:parent-style-name="DefaultParagraphFont" style:family="text">
      <style:text-properties fo:letter-spacing="-0.0013in"/>
    </style:style>
    <style:style style:name="T1588" style:parent-style-name="DefaultParagraphFont" style:family="text">
      <style:text-properties style:text-position="super 65%" fo:font-size="10pt" style:font-size-asian="10pt"/>
    </style:style>
    <style:style style:name="T1589" style:parent-style-name="DefaultParagraphFont" style:family="text">
      <style:text-properties fo:font-style="italic" style:font-style-asian="italic"/>
    </style:style>
    <style:style style:name="T1590" style:parent-style-name="DefaultParagraphFont" style:family="text">
      <style:text-properties fo:font-style="italic" style:font-style-asian="italic"/>
    </style:style>
    <style:style style:name="T1591" style:parent-style-name="DefaultParagraphFont" style:family="text">
      <style:text-properties fo:font-style="italic" style:font-style-asian="italic"/>
    </style:style>
    <style:style style:name="T1592" style:parent-style-name="DefaultParagraphFont" style:family="text">
      <style:text-properties fo:font-style="italic" style:font-style-asian="italic"/>
    </style:style>
    <style:style style:name="T1593" style:parent-style-name="DefaultParagraphFont" style:family="text">
      <style:text-properties fo:font-style="italic" style:font-style-asian="italic"/>
    </style:style>
    <style:style style:name="T1594" style:parent-style-name="DefaultParagraphFont" style:family="text">
      <style:text-properties fo:letter-spacing="-0.0027in"/>
    </style:style>
    <style:style style:name="T1595" style:parent-style-name="DefaultParagraphFont" style:family="text">
      <style:text-properties fo:letter-spacing="-0.0027in"/>
    </style:style>
    <style:style style:name="T1596" style:parent-style-name="DefaultParagraphFont" style:family="text">
      <style:text-properties fo:letter-spacing="-0.0027in"/>
    </style:style>
    <style:style style:name="T1597" style:parent-style-name="DefaultParagraphFont" style:family="text">
      <style:text-properties fo:letter-spacing="-0.0027in"/>
    </style:style>
    <style:style style:name="T1598" style:parent-style-name="DefaultParagraphFont" style:family="text">
      <style:text-properties fo:letter-spacing="-0.0027in"/>
    </style:style>
    <style:style style:name="T1599" style:parent-style-name="DefaultParagraphFont" style:family="text">
      <style:text-properties fo:letter-spacing="-0.0027in"/>
    </style:style>
    <style:style style:name="T1600" style:parent-style-name="DefaultParagraphFont" style:family="text">
      <style:text-properties fo:letter-spacing="-0.0027in"/>
    </style:style>
    <style:style style:name="T1601" style:parent-style-name="DefaultParagraphFont" style:family="text">
      <style:text-properties fo:letter-spacing="-0.0027in"/>
    </style:style>
    <style:style style:name="T1602" style:parent-style-name="DefaultParagraphFont" style:family="text">
      <style:text-properties fo:letter-spacing="-0.0027in"/>
    </style:style>
    <style:style style:name="T1603" style:parent-style-name="DefaultParagraphFont" style:family="text">
      <style:text-properties fo:letter-spacing="-0.0027in"/>
    </style:style>
    <style:style style:name="T1604" style:parent-style-name="DefaultParagraphFont" style:family="text">
      <style:text-properties fo:letter-spacing="-0.0027in"/>
    </style:style>
    <style:style style:name="T1605" style:parent-style-name="DefaultParagraphFont" style:family="text">
      <style:text-properties fo:letter-spacing="-0.0027in"/>
    </style:style>
    <style:style style:name="T1606" style:parent-style-name="DefaultParagraphFont" style:family="text">
      <style:text-properties fo:letter-spacing="-0.0027in"/>
    </style:style>
    <style:style style:name="T1607" style:parent-style-name="DefaultParagraphFont" style:family="text">
      <style:text-properties fo:letter-spacing="-0.0027in"/>
    </style:style>
    <style:style style:name="T1608" style:parent-style-name="DefaultParagraphFont" style:family="text">
      <style:text-properties fo:letter-spacing="-0.0027in"/>
    </style:style>
    <style:style style:name="T1609" style:parent-style-name="DefaultParagraphFont" style:family="text">
      <style:text-properties fo:letter-spacing="-0.0027in"/>
    </style:style>
    <style:style style:name="T1610" style:parent-style-name="DefaultParagraphFont" style:family="text">
      <style:text-properties fo:font-style="italic" style:font-style-asian="italic" fo:letter-spacing="-0.0027in"/>
    </style:style>
    <style:style style:name="T1611" style:parent-style-name="DefaultParagraphFont" style:family="text">
      <style:text-properties fo:font-style="italic" style:font-style-asian="italic" fo:letter-spacing="-0.0027in"/>
    </style:style>
    <style:style style:name="T1612" style:parent-style-name="DefaultParagraphFont" style:family="text">
      <style:text-properties fo:letter-spacing="-0.0027in"/>
    </style:style>
    <style:style style:name="T1613" style:parent-style-name="DefaultParagraphFont" style:family="text">
      <style:text-properties fo:letter-spacing="-0.0013in"/>
    </style:style>
    <style:style style:name="T1614" style:parent-style-name="DefaultParagraphFont" style:family="text">
      <style:text-properties fo:letter-spacing="-0.0013in"/>
    </style:style>
    <style:style style:name="T1615" style:parent-style-name="DefaultParagraphFont" style:family="text">
      <style:text-properties fo:letter-spacing="-0.0013in"/>
    </style:style>
    <style:style style:name="T1616" style:parent-style-name="DefaultParagraphFont" style:family="text">
      <style:text-properties fo:letter-spacing="-0.0013in"/>
    </style:style>
    <style:style style:name="T1617" style:parent-style-name="DefaultParagraphFont" style:family="text">
      <style:text-properties fo:letter-spacing="-0.0013in"/>
    </style:style>
    <style:style style:name="T1618" style:parent-style-name="DefaultParagraphFont" style:family="text">
      <style:text-properties fo:letter-spacing="-0.0013in"/>
    </style:style>
    <style:style style:name="T1619" style:parent-style-name="DefaultParagraphFont" style:family="text">
      <style:text-properties fo:letter-spacing="-0.0013in"/>
    </style:style>
    <style:style style:name="T1620" style:parent-style-name="DefaultParagraphFont" style:family="text">
      <style:text-properties fo:letter-spacing="-0.0013in"/>
    </style:style>
    <style:style style:name="T1621" style:parent-style-name="DefaultParagraphFont" style:family="text">
      <style:text-properties fo:letter-spacing="-0.0013in"/>
    </style:style>
    <style:style style:name="T1622" style:parent-style-name="DefaultParagraphFont" style:family="text">
      <style:text-properties fo:letter-spacing="-0.0013in"/>
    </style:style>
    <style:style style:name="T1623" style:parent-style-name="DefaultParagraphFont" style:family="text">
      <style:text-properties fo:letter-spacing="-0.0013in"/>
    </style:style>
    <style:style style:name="T1624" style:parent-style-name="DefaultParagraphFont" style:family="text">
      <style:text-properties fo:letter-spacing="-0.0013in"/>
    </style:style>
    <style:style style:name="T1625" style:parent-style-name="DefaultParagraphFont" style:family="text">
      <style:text-properties fo:letter-spacing="-0.0013in"/>
    </style:style>
    <style:style style:name="T1626" style:parent-style-name="DefaultParagraphFont" style:family="text">
      <style:text-properties fo:letter-spacing="-0.0013in"/>
    </style:style>
    <style:style style:name="T1627" style:parent-style-name="DefaultParagraphFont" style:family="text">
      <style:text-properties fo:letter-spacing="-0.0013in"/>
    </style:style>
    <style:style style:name="T1628" style:parent-style-name="DefaultParagraphFont" style:family="text">
      <style:text-properties fo:letter-spacing="-0.0013in"/>
    </style:style>
    <style:style style:name="T1629" style:parent-style-name="DefaultParagraphFont" style:family="text">
      <style:text-properties fo:font-style="italic" style:font-style-asian="italic"/>
    </style:style>
    <style:style style:name="T1630" style:parent-style-name="DefaultParagraphFont" style:family="text">
      <style:text-properties fo:font-style="italic" style:font-style-asian="italic"/>
    </style:style>
    <style:style style:name="T1631" style:parent-style-name="DefaultParagraphFont" style:family="text">
      <style:text-properties fo:font-style="italic" style:font-style-asian="italic"/>
    </style:style>
    <style:style style:name="T1632" style:parent-style-name="DefaultParagraphFont" style:family="text">
      <style:text-properties fo:font-style="italic" style:font-style-asian="italic"/>
    </style:style>
    <style:style style:name="T1633" style:parent-style-name="DefaultParagraphFont" style:family="text">
      <style:text-properties fo:font-style="italic" style:font-style-asian="italic"/>
    </style:style>
    <style:style style:name="T1634" style:parent-style-name="DefaultParagraphFont" style:family="text">
      <style:text-properties fo:font-style="italic" style:font-style-asian="italic"/>
    </style:style>
    <style:style style:name="T1635" style:parent-style-name="DefaultParagraphFont" style:family="text">
      <style:text-properties fo:font-style="italic" style:font-style-asian="italic"/>
    </style:style>
    <style:style style:name="T1636" style:parent-style-name="DefaultParagraphFont" style:family="text">
      <style:text-properties fo:letter-spacing="-0.0027in"/>
    </style:style>
    <style:style style:name="T1637" style:parent-style-name="DefaultParagraphFont" style:family="text">
      <style:text-properties fo:letter-spacing="-0.0027in"/>
    </style:style>
    <style:style style:name="T1638" style:parent-style-name="DefaultParagraphFont" style:family="text">
      <style:text-properties fo:letter-spacing="-0.0027in"/>
    </style:style>
    <style:style style:name="T1639" style:parent-style-name="DefaultParagraphFont" style:family="text">
      <style:text-properties fo:letter-spacing="-0.0027in"/>
    </style:style>
    <style:style style:name="T1640" style:parent-style-name="DefaultParagraphFont" style:family="text">
      <style:text-properties fo:letter-spacing="-0.0027in"/>
    </style:style>
    <style:style style:name="T1641" style:parent-style-name="DefaultParagraphFont" style:family="text">
      <style:text-properties fo:letter-spacing="-0.0027in"/>
    </style:style>
    <style:style style:name="T1642" style:parent-style-name="DefaultParagraphFont" style:family="text">
      <style:text-properties fo:letter-spacing="-0.0027in"/>
    </style:style>
    <style:style style:name="T1643" style:parent-style-name="DefaultParagraphFont" style:family="text">
      <style:text-properties fo:letter-spacing="-0.0027in"/>
    </style:style>
    <style:style style:name="T1644" style:parent-style-name="DefaultParagraphFont" style:family="text">
      <style:text-properties fo:font-style="italic" style:font-style-asian="italic"/>
    </style:style>
    <style:style style:name="T1645" style:parent-style-name="DefaultParagraphFont" style:family="text">
      <style:text-properties fo:font-style="italic" style:font-style-asian="italic"/>
    </style:style>
    <style:style style:name="T1646" style:parent-style-name="DefaultParagraphFont" style:family="text">
      <style:text-properties fo:font-style="italic" style:font-style-asian="italic"/>
    </style:style>
    <style:style style:name="T1647" style:parent-style-name="DefaultParagraphFont" style:family="text">
      <style:text-properties fo:font-style="italic" style:font-style-asian="italic"/>
    </style:style>
    <style:style style:name="T1648" style:parent-style-name="DefaultParagraphFont" style:family="text">
      <style:text-properties fo:font-style="italic" style:font-style-asian="italic"/>
    </style:style>
    <style:style style:name="T1649" style:parent-style-name="DefaultParagraphFont" style:family="text">
      <style:text-properties fo:font-style="italic" style:font-style-asian="italic"/>
    </style:style>
    <style:style style:name="T1650" style:parent-style-name="DefaultParagraphFont" style:family="text">
      <style:text-properties fo:font-style="italic" style:font-style-asian="italic"/>
    </style:style>
    <style:style style:name="T1651" style:parent-style-name="DefaultParagraphFont" style:family="text">
      <style:text-properties fo:font-style="italic" style:font-style-asian="italic"/>
    </style:style>
    <style:style style:name="T1652" style:parent-style-name="DefaultParagraphFont" style:family="text">
      <style:text-properties fo:font-style="italic" style:font-style-asian="italic"/>
    </style:style>
    <style:style style:name="T1653" style:parent-style-name="DefaultParagraphFont" style:family="text">
      <style:text-properties fo:font-style="italic" style:font-style-asian="italic"/>
    </style:style>
    <style:style style:name="T1654" style:parent-style-name="DefaultParagraphFont" style:family="text">
      <style:text-properties fo:font-style="italic" style:font-style-asian="italic"/>
    </style:style>
    <style:style style:name="T1655" style:parent-style-name="DefaultParagraphFont" style:family="text">
      <style:text-properties fo:font-style="italic" style:font-style-asian="italic"/>
    </style:style>
    <style:style style:name="T1656" style:parent-style-name="DefaultParagraphFont" style:family="text">
      <style:text-properties fo:font-style="italic" style:font-style-asian="italic"/>
    </style:style>
    <style:style style:name="T1657" style:parent-style-name="DefaultParagraphFont" style:family="text">
      <style:text-properties fo:font-style="italic" style:font-style-asian="italic"/>
    </style:style>
    <style:style style:name="T1658" style:parent-style-name="DefaultParagraphFont" style:family="text">
      <style:text-properties fo:font-style="italic" style:font-style-asian="italic"/>
    </style:style>
    <style:style style:name="T1659" style:parent-style-name="DefaultParagraphFont" style:family="text">
      <style:text-properties fo:font-style="italic" style:font-style-asian="italic"/>
    </style:style>
    <style:style style:name="T1660" style:parent-style-name="DefaultParagraphFont" style:family="text">
      <style:text-properties fo:font-style="italic" style:font-style-asian="italic"/>
    </style:style>
    <style:style style:name="T1661" style:parent-style-name="DefaultParagraphFont" style:family="text">
      <style:text-properties fo:font-style="italic" style:font-style-asian="italic"/>
    </style:style>
    <style:style style:name="T1662" style:parent-style-name="DefaultParagraphFont" style:family="text">
      <style:text-properties fo:font-style="italic" style:font-style-asian="italic"/>
    </style:style>
    <style:style style:name="T1663" style:parent-style-name="DefaultParagraphFont" style:family="text">
      <style:text-properties fo:font-style="italic" style:font-style-asian="italic"/>
    </style:style>
    <style:style style:name="T1664" style:parent-style-name="DefaultParagraphFont" style:family="text">
      <style:text-properties fo:font-style="italic" style:font-style-asian="italic"/>
    </style:style>
    <style:style style:name="P1665" style:parent-style-name="Laikas" style:family="paragraph">
      <style:paragraph-properties fo:keep-together="always"/>
    </style:style>
    <style:style style:name="P1666" style:parent-style-name="Roman12" style:family="paragraph">
      <style:paragraph-properties fo:keep-with-next="always" fo:keep-together="always"/>
    </style:style>
    <style:style style:name="T1667" style:parent-style-name="DefaultParagraphFont" style:family="text">
      <style:text-properties fo:letter-spacing="-0.0041in"/>
    </style:style>
    <style:style style:name="T1668" style:parent-style-name="DefaultParagraphFont" style:family="text">
      <style:text-properties fo:letter-spacing="-0.0041in"/>
    </style:style>
    <style:style style:name="T1669" style:parent-style-name="DefaultParagraphFont" style:family="text">
      <style:text-properties fo:letter-spacing="-0.0041in"/>
    </style:style>
    <style:style style:name="T1670" style:parent-style-name="DefaultParagraphFont" style:family="text">
      <style:text-properties fo:letter-spacing="-0.0041in"/>
    </style:style>
    <style:style style:name="T1671" style:parent-style-name="DefaultParagraphFont" style:family="text">
      <style:text-properties fo:letter-spacing="-0.0041in"/>
    </style:style>
    <style:style style:name="T1672" style:parent-style-name="DefaultParagraphFont" style:family="text">
      <style:text-properties fo:letter-spacing="-0.0041in"/>
    </style:style>
    <style:style style:name="T1673" style:parent-style-name="DefaultParagraphFont" style:family="text">
      <style:text-properties fo:letter-spacing="-0.0041in"/>
    </style:style>
    <style:style style:name="T1674" style:parent-style-name="DefaultParagraphFont" style:family="text">
      <style:text-properties fo:letter-spacing="-0.0041in"/>
    </style:style>
    <style:style style:name="T1675" style:parent-style-name="DefaultParagraphFont" style:family="text">
      <style:text-properties fo:letter-spacing="-0.0041in"/>
    </style:style>
    <style:style style:name="T1676" style:parent-style-name="DefaultParagraphFont" style:family="text">
      <style:text-properties fo:letter-spacing="-0.0041in"/>
    </style:style>
    <style:style style:name="T1677" style:parent-style-name="DefaultParagraphFont" style:family="text">
      <style:text-properties fo:letter-spacing="-0.0041in"/>
    </style:style>
    <style:style style:name="T1678" style:parent-style-name="DefaultParagraphFont" style:family="text">
      <style:text-properties fo:letter-spacing="-0.0041in"/>
    </style:style>
    <style:style style:name="T1679" style:parent-style-name="DefaultParagraphFont" style:family="text">
      <style:text-properties fo:letter-spacing="-0.0041in"/>
    </style:style>
    <style:style style:name="T1680" style:parent-style-name="DefaultParagraphFont" style:family="text">
      <style:text-properties fo:font-style="italic" style:font-style-asian="italic"/>
    </style:style>
    <style:style style:name="T1681" style:parent-style-name="DefaultParagraphFont" style:family="text">
      <style:text-properties fo:font-style="italic" style:font-style-asian="italic"/>
    </style:style>
    <style:style style:name="T1682" style:parent-style-name="DefaultParagraphFont" style:family="text">
      <style:text-properties fo:font-style="italic" style:font-style-asian="italic"/>
    </style:style>
    <style:style style:name="T1683" style:parent-style-name="DefaultParagraphFont" style:family="text">
      <style:text-properties fo:font-style="italic" style:font-style-asian="italic"/>
    </style:style>
    <style:style style:name="T1684" style:parent-style-name="DefaultParagraphFont" style:family="text">
      <style:text-properties fo:font-style="italic" style:font-style-asian="italic"/>
    </style:style>
    <style:style style:name="P1685" style:parent-style-name="Roman" style:family="paragraph">
      <style:paragraph-properties fo:keep-with-next="always" fo:keep-together="always"/>
    </style:style>
    <style:style style:name="P1686" style:parent-style-name="Roman" style:family="paragraph">
      <style:paragraph-properties fo:keep-with-next="always" fo:keep-together="always"/>
    </style:style>
    <style:style style:name="T1687" style:parent-style-name="DefaultParagraphFont" style:family="text">
      <style:text-properties fo:font-style="italic" style:font-style-asian="italic"/>
    </style:style>
    <style:style style:name="T1688" style:parent-style-name="DefaultParagraphFont" style:family="text">
      <style:text-properties fo:font-style="italic" style:font-style-asian="italic"/>
    </style:style>
    <style:style style:name="T1689" style:parent-style-name="DefaultParagraphFont" style:family="text">
      <style:text-properties fo:font-style="italic" style:font-style-asian="italic"/>
    </style:style>
    <style:style style:name="T1690" style:parent-style-name="DefaultParagraphFont" style:family="text">
      <style:text-properties fo:font-style="italic" style:font-style-asian="italic"/>
    </style:style>
    <style:style style:name="T1691" style:parent-style-name="DefaultParagraphFont" style:family="text">
      <style:text-properties fo:font-style="italic" style:font-style-asian="italic"/>
    </style:style>
    <style:style style:name="T1692" style:parent-style-name="DefaultParagraphFont" style:family="text">
      <style:text-properties fo:font-style="italic" style:font-style-asian="italic"/>
    </style:style>
    <style:style style:name="T1693" style:parent-style-name="DefaultParagraphFont" style:family="text">
      <style:text-properties fo:font-style="italic" style:font-style-asian="italic"/>
    </style:style>
    <style:style style:name="T1694" style:parent-style-name="DefaultParagraphFont" style:family="text">
      <style:text-properties fo:letter-spacing="-0.0013in"/>
    </style:style>
    <style:style style:name="T1695" style:parent-style-name="DefaultParagraphFont" style:family="text">
      <style:text-properties fo:letter-spacing="-0.0013in"/>
    </style:style>
    <style:style style:name="T1696" style:parent-style-name="DefaultParagraphFont" style:family="text">
      <style:text-properties fo:letter-spacing="-0.0013in"/>
    </style:style>
    <style:style style:name="T1697" style:parent-style-name="DefaultParagraphFont" style:family="text">
      <style:text-properties fo:letter-spacing="-0.0013in"/>
    </style:style>
    <style:style style:name="T1698" style:parent-style-name="DefaultParagraphFont" style:family="text">
      <style:text-properties fo:letter-spacing="-0.0013in"/>
    </style:style>
    <style:style style:name="T1699" style:parent-style-name="DefaultParagraphFont" style:family="text">
      <style:text-properties fo:letter-spacing="-0.0013in"/>
    </style:style>
    <style:style style:name="T1700" style:parent-style-name="DefaultParagraphFont" style:family="text">
      <style:text-properties fo:letter-spacing="-0.0013in"/>
    </style:style>
    <style:style style:name="T1701" style:parent-style-name="DefaultParagraphFont" style:family="text">
      <style:text-properties fo:letter-spacing="-0.0013in"/>
    </style:style>
    <style:style style:name="T1702" style:parent-style-name="DefaultParagraphFont" style:family="text">
      <style:text-properties fo:letter-spacing="-0.0013in"/>
    </style:style>
    <style:style style:name="T1703" style:parent-style-name="DefaultParagraphFont" style:family="text">
      <style:text-properties fo:letter-spacing="-0.0013in"/>
    </style:style>
    <style:style style:name="T1704" style:parent-style-name="DefaultParagraphFont" style:family="text">
      <style:text-properties fo:letter-spacing="-0.0013in"/>
    </style:style>
    <style:style style:name="T1705" style:parent-style-name="DefaultParagraphFont" style:family="text">
      <style:text-properties fo:letter-spacing="-0.0013in"/>
    </style:style>
    <style:style style:name="T1706" style:parent-style-name="DefaultParagraphFont" style:family="text">
      <style:text-properties fo:letter-spacing="-0.0013in"/>
    </style:style>
    <style:style style:name="T1707" style:parent-style-name="DefaultParagraphFont" style:family="text">
      <style:text-properties fo:font-style="italic" style:font-style-asian="italic"/>
    </style:style>
    <style:style style:name="T1708" style:parent-style-name="DefaultParagraphFont" style:family="text">
      <style:text-properties fo:font-style="italic" style:font-style-asian="italic"/>
    </style:style>
    <style:style style:name="T1709" style:parent-style-name="DefaultParagraphFont" style:family="text">
      <style:text-properties fo:font-style="italic" style:font-style-asian="italic"/>
    </style:style>
    <style:style style:name="T1710" style:parent-style-name="DefaultParagraphFont" style:family="text">
      <style:text-properties fo:font-style="italic" style:font-style-asian="italic"/>
    </style:style>
    <style:style style:name="T1711" style:parent-style-name="DefaultParagraphFont" style:family="text">
      <style:text-properties fo:font-style="italic" style:font-style-asian="italic"/>
    </style:style>
    <style:style style:name="T1712" style:parent-style-name="DefaultParagraphFont" style:family="text">
      <style:text-properties fo:font-style="italic" style:font-style-asian="italic"/>
    </style:style>
    <style:style style:name="T1713" style:parent-style-name="DefaultParagraphFont" style:family="text">
      <style:text-properties fo:font-style="italic" style:font-style-asian="italic"/>
    </style:style>
    <style:style style:name="T1714" style:parent-style-name="DefaultParagraphFont" style:family="text">
      <style:text-properties fo:font-style="italic" style:font-style-asian="italic"/>
    </style:style>
    <style:style style:name="T1715" style:parent-style-name="DefaultParagraphFont" style:family="text">
      <style:text-properties fo:font-style="italic" style:font-style-asian="italic"/>
    </style:style>
    <style:style style:name="T1716" style:parent-style-name="DefaultParagraphFont" style:family="text">
      <style:text-properties fo:font-style="italic" style:font-style-asian="italic"/>
    </style:style>
    <style:style style:name="T1717" style:parent-style-name="DefaultParagraphFont" style:family="text">
      <style:text-properties fo:font-style="italic" style:font-style-asian="italic"/>
    </style:style>
    <style:style style:name="T1718" style:parent-style-name="DefaultParagraphFont" style:family="text">
      <style:text-properties fo:font-style="italic" style:font-style-asian="italic"/>
    </style:style>
    <style:style style:name="T1719" style:parent-style-name="DefaultParagraphFont" style:family="text">
      <style:text-properties fo:font-style="italic" style:font-style-asian="italic"/>
    </style:style>
    <style:style style:name="T1720" style:parent-style-name="DefaultParagraphFont" style:family="text">
      <style:text-properties fo:font-style="italic" style:font-style-asian="italic"/>
    </style:style>
    <style:style style:name="T1721" style:parent-style-name="DefaultParagraphFont" style:family="text">
      <style:text-properties fo:font-style="italic" style:font-style-asian="italic"/>
    </style:style>
    <style:style style:name="T1722" style:parent-style-name="DefaultParagraphFont" style:family="text">
      <style:text-properties fo:font-style="italic" style:font-style-asian="italic"/>
    </style:style>
    <style:style style:name="T1723" style:parent-style-name="DefaultParagraphFont" style:family="text">
      <style:text-properties style:text-position="super 65%" fo:font-size="10pt" style:font-size-asian="10pt"/>
    </style:style>
    <style:style style:name="T1724" style:parent-style-name="DefaultParagraphFont" style:family="text">
      <style:text-properties fo:font-style="italic" style:font-style-asian="italic"/>
    </style:style>
    <style:style style:name="T1725" style:parent-style-name="DefaultParagraphFont" style:family="text">
      <style:text-properties fo:font-style="italic" style:font-style-asian="italic"/>
    </style:style>
    <style:style style:name="T1726" style:parent-style-name="DefaultParagraphFont" style:family="text">
      <style:text-properties fo:font-style="italic" style:font-style-asian="italic"/>
    </style:style>
    <style:style style:name="T1727" style:parent-style-name="DefaultParagraphFont" style:family="text">
      <style:text-properties fo:font-style="italic" style:font-style-asian="italic"/>
    </style:style>
    <style:style style:name="T1728" style:parent-style-name="DefaultParagraphFont" style:family="text">
      <style:text-properties fo:font-style="italic" style:font-style-asian="italic"/>
    </style:style>
    <style:style style:name="T1729" style:parent-style-name="DefaultParagraphFont" style:family="text">
      <style:text-properties fo:font-style="italic" style:font-style-asian="italic"/>
    </style:style>
    <style:style style:name="T1730" style:parent-style-name="DefaultParagraphFont" style:family="text">
      <style:text-properties fo:font-style="italic" style:font-style-asian="italic"/>
    </style:style>
    <style:style style:name="T1731" style:parent-style-name="DefaultParagraphFont" style:family="text">
      <style:text-properties fo:font-style="italic" style:font-style-asian="italic"/>
    </style:style>
    <style:style style:name="T1732" style:parent-style-name="DefaultParagraphFont" style:family="text">
      <style:text-properties fo:font-style="italic" style:font-style-asian="italic"/>
    </style:style>
    <style:style style:name="T1733" style:parent-style-name="DefaultParagraphFont" style:family="text">
      <style:text-properties fo:font-style="italic" style:font-style-asian="italic"/>
    </style:style>
    <style:style style:name="T1734" style:parent-style-name="DefaultParagraphFont" style:family="text">
      <style:text-properties fo:font-style="italic" style:font-style-asian="italic"/>
    </style:style>
    <style:style style:name="T1735" style:parent-style-name="DefaultParagraphFont" style:family="text">
      <style:text-properties fo:font-style="italic" style:font-style-asian="italic"/>
    </style:style>
    <style:style style:name="T1736" style:parent-style-name="DefaultParagraphFont" style:family="text">
      <style:text-properties fo:font-style="italic" style:font-style-asian="italic"/>
    </style:style>
    <style:style style:name="T1737" style:parent-style-name="DefaultParagraphFont" style:family="text">
      <style:text-properties fo:font-style="italic" style:font-style-asian="italic"/>
    </style:style>
    <style:style style:name="T1738" style:parent-style-name="DefaultParagraphFont" style:family="text">
      <style:text-properties fo:font-style="italic" style:font-style-asian="italic"/>
    </style:style>
    <style:style style:name="T1739" style:parent-style-name="DefaultParagraphFont" style:family="text">
      <style:text-properties fo:font-style="italic" style:font-style-asian="italic"/>
    </style:style>
    <style:style style:name="T1740" style:parent-style-name="DefaultParagraphFont" style:family="text">
      <style:text-properties fo:font-style="italic" style:font-style-asian="italic"/>
    </style:style>
    <style:style style:name="T1741" style:parent-style-name="DefaultParagraphFont" style:family="text">
      <style:text-properties fo:font-style="italic" style:font-style-asian="italic"/>
    </style:style>
    <style:style style:name="T1742" style:parent-style-name="DefaultParagraphFont" style:family="text">
      <style:text-properties fo:font-style="italic" style:font-style-asian="italic"/>
    </style:style>
    <style:style style:name="T1743" style:parent-style-name="DefaultParagraphFont" style:family="text">
      <style:text-properties fo:font-style="italic" style:font-style-asian="italic"/>
    </style:style>
    <style:style style:name="T1744" style:parent-style-name="DefaultParagraphFont" style:family="text">
      <style:text-properties fo:letter-spacing="-0.0013in"/>
    </style:style>
    <style:style style:name="T1745" style:parent-style-name="DefaultParagraphFont" style:family="text">
      <style:text-properties fo:letter-spacing="-0.0013in"/>
    </style:style>
    <style:style style:name="T1746" style:parent-style-name="DefaultParagraphFont" style:family="text">
      <style:text-properties fo:letter-spacing="-0.0013in"/>
    </style:style>
    <style:style style:name="T1747" style:parent-style-name="DefaultParagraphFont" style:family="text">
      <style:text-properties fo:letter-spacing="-0.0013in"/>
    </style:style>
    <style:style style:name="T1748" style:parent-style-name="DefaultParagraphFont" style:family="text">
      <style:text-properties fo:letter-spacing="-0.0013in"/>
    </style:style>
    <style:style style:name="T1749" style:parent-style-name="DefaultParagraphFont" style:family="text">
      <style:text-properties fo:letter-spacing="-0.0013in"/>
    </style:style>
    <style:style style:name="T1750" style:parent-style-name="DefaultParagraphFont" style:family="text">
      <style:text-properties fo:letter-spacing="-0.0013in"/>
    </style:style>
    <style:style style:name="T1751" style:parent-style-name="DefaultParagraphFont" style:family="text">
      <style:text-properties fo:letter-spacing="-0.0013in"/>
    </style:style>
    <style:style style:name="T1752" style:parent-style-name="DefaultParagraphFont" style:family="text">
      <style:text-properties fo:letter-spacing="-0.0013in"/>
    </style:style>
    <style:style style:name="T1753" style:parent-style-name="DefaultParagraphFont" style:family="text">
      <style:text-properties fo:letter-spacing="-0.0013in"/>
    </style:style>
    <style:style style:name="T1754" style:parent-style-name="DefaultParagraphFont" style:family="text">
      <style:text-properties fo:letter-spacing="-0.0013in"/>
    </style:style>
    <style:style style:name="T1755" style:parent-style-name="DefaultParagraphFont" style:family="text">
      <style:text-properties fo:letter-spacing="-0.0013in"/>
    </style:style>
    <style:style style:name="T1756" style:parent-style-name="DefaultParagraphFont" style:family="text">
      <style:text-properties fo:letter-spacing="-0.0013in"/>
    </style:style>
    <style:style style:name="T1757" style:parent-style-name="DefaultParagraphFont" style:family="text">
      <style:text-properties fo:letter-spacing="-0.0013in"/>
    </style:style>
    <style:style style:name="T1758" style:parent-style-name="DefaultParagraphFont" style:family="text">
      <style:text-properties fo:letter-spacing="-0.0013in"/>
    </style:style>
    <style:style style:name="T1759" style:parent-style-name="DefaultParagraphFont" style:family="text">
      <style:text-properties fo:letter-spacing="-0.0013in"/>
    </style:style>
    <style:style style:name="T1760" style:parent-style-name="DefaultParagraphFont" style:family="text">
      <style:text-properties fo:letter-spacing="-0.0013in"/>
    </style:style>
    <style:style style:name="T1761" style:parent-style-name="DefaultParagraphFont" style:family="text">
      <style:text-properties fo:letter-spacing="-0.0013in"/>
    </style:style>
    <style:style style:name="T1762" style:parent-style-name="DefaultParagraphFont" style:family="text">
      <style:text-properties fo:letter-spacing="-0.0013in"/>
    </style:style>
    <style:style style:name="T1763" style:parent-style-name="DefaultParagraphFont" style:family="text">
      <style:text-properties fo:letter-spacing="-0.0013in"/>
    </style:style>
    <style:style style:name="T1764" style:parent-style-name="DefaultParagraphFont" style:family="text">
      <style:text-properties fo:letter-spacing="-0.0013in"/>
    </style:style>
    <style:style style:name="T1765" style:parent-style-name="DefaultParagraphFont" style:family="text">
      <style:text-properties fo:letter-spacing="-0.0013in"/>
    </style:style>
    <style:style style:name="T1766" style:parent-style-name="DefaultParagraphFont" style:family="text">
      <style:text-properties fo:font-style="italic" style:font-style-asian="italic"/>
    </style:style>
    <style:style style:name="T1767" style:parent-style-name="DefaultParagraphFont" style:family="text">
      <style:text-properties fo:font-style="italic" style:font-style-asian="italic"/>
    </style:style>
    <style:style style:name="T1768" style:parent-style-name="DefaultParagraphFont" style:family="text">
      <style:text-properties fo:font-style="italic" style:font-style-asian="italic"/>
    </style:style>
    <style:style style:name="T1769" style:parent-style-name="DefaultParagraphFont" style:family="text">
      <style:text-properties fo:font-style="italic" style:font-style-asian="italic"/>
    </style:style>
    <style:style style:name="T1770" style:parent-style-name="DefaultParagraphFont" style:family="text">
      <style:text-properties fo:font-style="italic" style:font-style-asian="italic"/>
    </style:style>
    <style:style style:name="T1771" style:parent-style-name="DefaultParagraphFont" style:family="text">
      <style:text-properties fo:font-style="italic" style:font-style-asian="italic"/>
    </style:style>
    <style:style style:name="T1772" style:parent-style-name="DefaultParagraphFont" style:family="text">
      <style:text-properties fo:font-style="italic" style:font-style-asian="italic"/>
    </style:style>
    <style:style style:name="T1773" style:parent-style-name="DefaultParagraphFont" style:family="text">
      <style:text-properties fo:font-style="italic" style:font-style-asian="italic"/>
    </style:style>
    <style:style style:name="T1774" style:parent-style-name="DefaultParagraphFont" style:family="text">
      <style:text-properties fo:font-style="italic" style:font-style-asian="italic"/>
    </style:style>
    <style:style style:name="T1775" style:parent-style-name="DefaultParagraphFont" style:family="text">
      <style:text-properties fo:font-style="italic" style:font-style-asian="italic"/>
    </style:style>
    <style:style style:name="T1776" style:parent-style-name="DefaultParagraphFont" style:family="text">
      <style:text-properties fo:font-style="italic" style:font-style-asian="italic"/>
    </style:style>
    <style:style style:name="T1777" style:parent-style-name="DefaultParagraphFont" style:family="text">
      <style:text-properties fo:font-style="italic" style:font-style-asian="italic"/>
    </style:style>
    <style:style style:name="T1778" style:parent-style-name="DefaultParagraphFont" style:family="text">
      <style:text-properties fo:letter-spacing="0.0013in"/>
    </style:style>
    <style:style style:name="T1779" style:parent-style-name="DefaultParagraphFont" style:family="text">
      <style:text-properties fo:letter-spacing="0.0013in"/>
    </style:style>
    <style:style style:name="T1780" style:parent-style-name="DefaultParagraphFont" style:family="text">
      <style:text-properties fo:letter-spacing="0.0013in"/>
    </style:style>
    <style:style style:name="T1781" style:parent-style-name="DefaultParagraphFont" style:family="text">
      <style:text-properties fo:letter-spacing="0.0013in"/>
    </style:style>
    <style:style style:name="T1782" style:parent-style-name="DefaultParagraphFont" style:family="text">
      <style:text-properties fo:letter-spacing="0.0013in"/>
    </style:style>
    <style:style style:name="T1783" style:parent-style-name="DefaultParagraphFont" style:family="text">
      <style:text-properties fo:letter-spacing="0.0013in"/>
    </style:style>
    <style:style style:name="T1784" style:parent-style-name="DefaultParagraphFont" style:family="text">
      <style:text-properties fo:letter-spacing="0.0013in"/>
    </style:style>
    <style:style style:name="T1785" style:parent-style-name="DefaultParagraphFont" style:family="text">
      <style:text-properties fo:letter-spacing="0.0013in"/>
    </style:style>
    <style:style style:name="T1786" style:parent-style-name="DefaultParagraphFont" style:family="text">
      <style:text-properties fo:letter-spacing="0.0013in"/>
    </style:style>
    <style:style style:name="T1787" style:parent-style-name="DefaultParagraphFont" style:family="text">
      <style:text-properties fo:letter-spacing="0.0013in"/>
    </style:style>
    <style:style style:name="T1788" style:parent-style-name="DefaultParagraphFont" style:family="text">
      <style:text-properties fo:letter-spacing="0.0013in"/>
    </style:style>
    <style:style style:name="T1789" style:parent-style-name="DefaultParagraphFont" style:family="text">
      <style:text-properties fo:letter-spacing="0.0013in"/>
    </style:style>
    <style:style style:name="T1790" style:parent-style-name="DefaultParagraphFont" style:family="text">
      <style:text-properties fo:letter-spacing="0.0013in"/>
    </style:style>
    <style:style style:name="T1791" style:parent-style-name="DefaultParagraphFont" style:family="text">
      <style:text-properties fo:letter-spacing="-0.0013in"/>
    </style:style>
    <style:style style:name="T1792" style:parent-style-name="DefaultParagraphFont" style:family="text">
      <style:text-properties fo:letter-spacing="-0.0013in"/>
    </style:style>
    <style:style style:name="T1793" style:parent-style-name="DefaultParagraphFont" style:family="text">
      <style:text-properties fo:letter-spacing="-0.0013in"/>
    </style:style>
    <style:style style:name="T1794" style:parent-style-name="DefaultParagraphFont" style:family="text">
      <style:text-properties fo:letter-spacing="-0.0013in"/>
    </style:style>
    <style:style style:name="T1795" style:parent-style-name="DefaultParagraphFont" style:family="text">
      <style:text-properties fo:letter-spacing="-0.0013in"/>
    </style:style>
    <style:style style:name="T1796" style:parent-style-name="DefaultParagraphFont" style:family="text">
      <style:text-properties fo:letter-spacing="-0.0013in"/>
    </style:style>
    <style:style style:name="T1797" style:parent-style-name="DefaultParagraphFont" style:family="text">
      <style:text-properties fo:letter-spacing="-0.0013in"/>
    </style:style>
    <style:style style:name="T1798" style:parent-style-name="DefaultParagraphFont" style:family="text">
      <style:text-properties fo:letter-spacing="-0.0013in"/>
    </style:style>
    <style:style style:name="T1799" style:parent-style-name="DefaultParagraphFont" style:family="text">
      <style:text-properties fo:letter-spacing="-0.0013in"/>
    </style:style>
    <style:style style:name="T1800" style:parent-style-name="DefaultParagraphFont" style:family="text">
      <style:text-properties fo:letter-spacing="-0.0013in"/>
    </style:style>
    <style:style style:name="T1801" style:parent-style-name="DefaultParagraphFont" style:family="text">
      <style:text-properties fo:letter-spacing="-0.0013in"/>
    </style:style>
    <style:style style:name="T1802" style:parent-style-name="DefaultParagraphFont" style:family="text">
      <style:text-properties fo:letter-spacing="-0.0013in"/>
    </style:style>
    <style:style style:name="T1803" style:parent-style-name="DefaultParagraphFont" style:family="text">
      <style:text-properties fo:letter-spacing="-0.0013in"/>
    </style:style>
    <style:style style:name="T1804" style:parent-style-name="DefaultParagraphFont" style:family="text">
      <style:text-properties fo:letter-spacing="-0.0013in"/>
    </style:style>
    <style:style style:name="T1805" style:parent-style-name="DefaultParagraphFont" style:family="text">
      <style:text-properties fo:letter-spacing="-0.0013in"/>
    </style:style>
    <style:style style:name="T1806" style:parent-style-name="DefaultParagraphFont" style:family="text">
      <style:text-properties fo:letter-spacing="-0.0013in"/>
    </style:style>
    <style:style style:name="T1807" style:parent-style-name="DefaultParagraphFont" style:family="text">
      <style:text-properties fo:letter-spacing="-0.0013in"/>
    </style:style>
    <style:style style:name="T1808" style:parent-style-name="DefaultParagraphFont" style:family="text">
      <style:text-properties fo:letter-spacing="-0.0013in"/>
    </style:style>
    <style:style style:name="T1809" style:parent-style-name="DefaultParagraphFont" style:family="text">
      <style:text-properties fo:letter-spacing="-0.0013in"/>
    </style:style>
    <style:style style:name="T1810" style:parent-style-name="DefaultParagraphFont" style:family="text">
      <style:text-properties fo:font-style="italic" style:font-style-asian="italic"/>
    </style:style>
    <style:style style:name="T1811" style:parent-style-name="DefaultParagraphFont" style:family="text">
      <style:text-properties fo:font-style="italic" style:font-style-asian="italic"/>
    </style:style>
    <style:style style:name="T1812" style:parent-style-name="DefaultParagraphFont" style:family="text">
      <style:text-properties fo:font-style="italic" style:font-style-asian="italic"/>
    </style:style>
    <style:style style:name="T1813" style:parent-style-name="DefaultParagraphFont" style:family="text">
      <style:text-properties fo:font-style="italic" style:font-style-asian="italic"/>
    </style:style>
    <style:style style:name="T1814" style:parent-style-name="DefaultParagraphFont" style:family="text">
      <style:text-properties fo:font-style="italic" style:font-style-asian="italic"/>
    </style:style>
    <style:style style:name="T1815" style:parent-style-name="DefaultParagraphFont" style:family="text">
      <style:text-properties fo:font-style="italic" style:font-style-asian="italic"/>
    </style:style>
    <style:style style:name="T1816" style:parent-style-name="DefaultParagraphFont" style:family="text">
      <style:text-properties fo:font-style="italic" style:font-style-asian="italic"/>
    </style:style>
    <style:style style:name="T1817" style:parent-style-name="DefaultParagraphFont" style:family="text">
      <style:text-properties fo:font-style="italic" style:font-style-asian="italic"/>
    </style:style>
    <style:style style:name="T1818" style:parent-style-name="DefaultParagraphFont" style:family="text">
      <style:text-properties fo:font-style="italic" style:font-style-asian="italic"/>
    </style:style>
    <style:style style:name="T1819" style:parent-style-name="DefaultParagraphFont" style:family="text">
      <style:text-properties fo:font-style="italic" style:font-style-asian="italic"/>
    </style:style>
    <style:style style:name="T1820" style:parent-style-name="DefaultParagraphFont" style:family="text">
      <style:text-properties fo:font-style="italic" style:font-style-asian="italic"/>
    </style:style>
    <style:style style:name="T1821" style:parent-style-name="DefaultParagraphFont" style:family="text">
      <style:text-properties fo:font-style="italic" style:font-style-asian="italic"/>
    </style:style>
    <style:style style:name="T1822" style:parent-style-name="DefaultParagraphFont" style:family="text">
      <style:text-properties fo:font-style="italic" style:font-style-asian="italic"/>
    </style:style>
    <style:style style:name="T1823" style:parent-style-name="DefaultParagraphFont" style:family="text">
      <style:text-properties fo:font-style="italic" style:font-style-asian="italic"/>
    </style:style>
    <style:style style:name="T1824" style:parent-style-name="DefaultParagraphFont" style:family="text">
      <style:text-properties fo:font-style="italic" style:font-style-asian="italic" style:font-style-complex="italic"/>
    </style:style>
    <style:style style:name="T1825" style:parent-style-name="DefaultParagraphFont" style:family="text">
      <style:text-properties fo:font-style="italic" style:font-style-asian="italic" style:font-style-complex="italic"/>
    </style:style>
    <style:style style:name="T1826" style:parent-style-name="DefaultParagraphFont" style:family="text">
      <style:text-properties fo:font-style="italic" style:font-style-asian="italic"/>
    </style:style>
    <style:style style:name="T1827" style:parent-style-name="DefaultParagraphFont" style:family="text">
      <style:text-properties fo:font-style="italic" style:font-style-asian="italic"/>
    </style:style>
    <style:style style:name="T1828" style:parent-style-name="DefaultParagraphFont" style:family="text">
      <style:text-properties fo:font-style="italic" style:font-style-asian="italic"/>
    </style:style>
    <style:style style:name="T1829" style:parent-style-name="DefaultParagraphFont" style:family="text">
      <style:text-properties fo:font-style="italic" style:font-style-asian="italic"/>
    </style:style>
    <style:style style:name="T1830" style:parent-style-name="DefaultParagraphFont" style:family="text">
      <style:text-properties fo:font-style="italic" style:font-style-asian="italic"/>
    </style:style>
    <style:style style:name="P1831" style:parent-style-name="Priemimas" style:family="paragraph">
      <style:paragraph-properties fo:keep-with-next="always" fo:keep-together="always"/>
    </style:style>
    <style:style style:name="P1832" style:parent-style-name="Roman" style:family="paragraph">
      <style:paragraph-properties fo:keep-with-next="always" fo:keep-together="always"/>
    </style:style>
    <style:style style:name="P1833" style:parent-style-name="Roman" style:family="paragraph">
      <style:paragraph-properties fo:keep-with-next="always" fo:keep-together="always"/>
    </style:style>
    <style:style style:name="T1834" style:parent-style-name="DefaultParagraphFont" style:family="text">
      <style:text-properties fo:font-style="italic" style:font-style-asian="italic" style:font-style-complex="italic"/>
    </style:style>
    <style:style style:name="T1835" style:parent-style-name="DefaultParagraphFont" style:family="text">
      <style:text-properties fo:font-style="italic" style:font-style-asian="italic" style:font-style-complex="italic"/>
    </style:style>
    <style:style style:name="T1836" style:parent-style-name="DefaultParagraphFont" style:family="text">
      <style:text-properties fo:font-style="italic" style:font-style-asian="italic"/>
    </style:style>
    <style:style style:name="T1837" style:parent-style-name="DefaultParagraphFont" style:family="text">
      <style:text-properties fo:font-style="italic" style:font-style-asian="italic"/>
    </style:style>
    <style:style style:name="T1838" style:parent-style-name="DefaultParagraphFont" style:family="text">
      <style:text-properties fo:font-style="italic" style:font-style-asian="italic"/>
    </style:style>
    <style:style style:name="T1839" style:parent-style-name="DefaultParagraphFont" style:family="text">
      <style:text-properties fo:font-style="italic" style:font-style-asian="italic"/>
    </style:style>
    <style:style style:name="T1840" style:parent-style-name="DefaultParagraphFont" style:family="text">
      <style:text-properties fo:font-style="italic" style:font-style-asian="italic"/>
    </style:style>
    <style:style style:name="T1841" style:parent-style-name="DefaultParagraphFont" style:family="text">
      <style:text-properties fo:font-style="italic" style:font-style-asian="italic"/>
    </style:style>
    <style:style style:name="T1842" style:parent-style-name="DefaultParagraphFont" style:family="text">
      <style:text-properties fo:font-style="italic" style:font-style-asian="italic"/>
    </style:style>
    <style:style style:name="T1843" style:parent-style-name="DefaultParagraphFont" style:family="text">
      <style:text-properties fo:font-style="italic" style:font-style-asian="italic"/>
    </style:style>
    <style:style style:name="T1844" style:parent-style-name="DefaultParagraphFont" style:family="text">
      <style:text-properties fo:letter-spacing="-0.0013in"/>
    </style:style>
    <style:style style:name="T1845" style:parent-style-name="DefaultParagraphFont" style:family="text">
      <style:text-properties fo:letter-spacing="-0.0013in"/>
    </style:style>
    <style:style style:name="T1846" style:parent-style-name="DefaultParagraphFont" style:family="text">
      <style:text-properties fo:letter-spacing="-0.0013in"/>
    </style:style>
    <style:style style:name="T1847" style:parent-style-name="DefaultParagraphFont" style:family="text">
      <style:text-properties fo:letter-spacing="-0.0013in"/>
    </style:style>
    <style:style style:name="T1848" style:parent-style-name="DefaultParagraphFont" style:family="text">
      <style:text-properties fo:letter-spacing="-0.0013in"/>
    </style:style>
    <style:style style:name="T1849" style:parent-style-name="DefaultParagraphFont" style:family="text">
      <style:text-properties fo:letter-spacing="-0.0013in"/>
    </style:style>
    <style:style style:name="T1850" style:parent-style-name="DefaultParagraphFont" style:family="text">
      <style:text-properties fo:letter-spacing="-0.0013in"/>
    </style:style>
    <style:style style:name="T1851" style:parent-style-name="DefaultParagraphFont" style:family="text">
      <style:text-properties fo:letter-spacing="-0.0013in"/>
    </style:style>
    <style:style style:name="T1852" style:parent-style-name="DefaultParagraphFont" style:family="text">
      <style:text-properties fo:letter-spacing="-0.0013in"/>
    </style:style>
    <style:style style:name="T1853" style:parent-style-name="DefaultParagraphFont" style:family="text">
      <style:text-properties fo:letter-spacing="-0.0013in"/>
    </style:style>
    <style:style style:name="T1854" style:parent-style-name="DefaultParagraphFont" style:family="text">
      <style:text-properties fo:letter-spacing="-0.0013in"/>
    </style:style>
    <style:style style:name="T1855" style:parent-style-name="DefaultParagraphFont" style:family="text">
      <style:text-properties fo:letter-spacing="-0.0013in"/>
    </style:style>
    <style:style style:name="T1856" style:parent-style-name="DefaultParagraphFont" style:family="text">
      <style:text-properties fo:letter-spacing="-0.0013in"/>
    </style:style>
    <style:style style:name="T1857" style:parent-style-name="DefaultParagraphFont" style:family="text">
      <style:text-properties fo:letter-spacing="-0.0013in"/>
    </style:style>
    <style:style style:name="T1858" style:parent-style-name="DefaultParagraphFont" style:family="text">
      <style:text-properties fo:letter-spacing="-0.0013in"/>
    </style:style>
    <style:style style:name="T1859" style:parent-style-name="DefaultParagraphFont" style:family="text">
      <style:text-properties fo:letter-spacing="-0.0013in"/>
    </style:style>
    <style:style style:name="T1860" style:parent-style-name="DefaultParagraphFont" style:family="text">
      <style:text-properties fo:letter-spacing="-0.0013in"/>
    </style:style>
    <style:style style:name="T1861" style:parent-style-name="DefaultParagraphFont" style:family="text">
      <style:text-properties fo:letter-spacing="-0.0013in"/>
    </style:style>
    <style:style style:name="T1862" style:parent-style-name="DefaultParagraphFont" style:family="text">
      <style:text-properties fo:letter-spacing="-0.0013in"/>
    </style:style>
    <style:style style:name="T18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64" style:parent-style-name="DefaultParagraphFont" style:family="text">
      <style:text-properties style:font-weight-complex="bold"/>
    </style:style>
    <style:style style:name="T1865" style:parent-style-name="DefaultParagraphFont" style:family="text">
      <style:text-properties style:font-weight-complex="bold" fo:font-size="10pt" style:font-size-asian="10pt"/>
    </style:style>
    <style:style style:name="T186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67" style:parent-style-name="DefaultParagraphFont" style:family="text">
      <style:text-properties style:font-weight-complex="bold" fo:font-size="10pt" style:font-size-asian="10pt"/>
    </style:style>
    <style:style style:name="T1868" style:parent-style-name="DefaultParagraphFont" style:family="text">
      <style:text-properties style:font-weight-complex="bold"/>
    </style:style>
    <style:style style:name="T1869" style:parent-style-name="DefaultParagraphFont" style:family="text">
      <style:text-properties fo:letter-spacing="-0.0013in"/>
    </style:style>
    <style:style style:name="T1870" style:parent-style-name="DefaultParagraphFont" style:family="text">
      <style:text-properties fo:letter-spacing="-0.0013in"/>
    </style:style>
    <style:style style:name="T1871" style:parent-style-name="DefaultParagraphFont" style:family="text">
      <style:text-properties fo:letter-spacing="-0.0013in"/>
    </style:style>
    <style:style style:name="T1872" style:parent-style-name="DefaultParagraphFont" style:family="text">
      <style:text-properties fo:letter-spacing="-0.0013in"/>
    </style:style>
    <style:style style:name="T1873" style:parent-style-name="DefaultParagraphFont" style:family="text">
      <style:text-properties fo:letter-spacing="-0.0013in"/>
    </style:style>
    <style:style style:name="T1874" style:parent-style-name="DefaultParagraphFont" style:family="text">
      <style:text-properties fo:letter-spacing="-0.0013in"/>
    </style:style>
    <style:style style:name="T1875" style:parent-style-name="DefaultParagraphFont" style:family="text">
      <style:text-properties fo:letter-spacing="-0.0013in"/>
    </style:style>
    <style:style style:name="T1876" style:parent-style-name="DefaultParagraphFont" style:family="text">
      <style:text-properties fo:letter-spacing="-0.0013in"/>
    </style:style>
    <style:style style:name="T1877" style:parent-style-name="DefaultParagraphFont" style:family="text">
      <style:text-properties fo:letter-spacing="-0.0013in"/>
    </style:style>
    <style:style style:name="T1878" style:parent-style-name="DefaultParagraphFont" style:family="text">
      <style:text-properties fo:letter-spacing="-0.0013in"/>
    </style:style>
    <style:style style:name="T1879" style:parent-style-name="DefaultParagraphFont" style:family="text">
      <style:text-properties fo:letter-spacing="-0.0013in"/>
    </style:style>
    <style:style style:name="T1880" style:parent-style-name="DefaultParagraphFont" style:family="text">
      <style:text-properties fo:letter-spacing="-0.0013in"/>
    </style:style>
    <style:style style:name="T1881" style:parent-style-name="DefaultParagraphFont" style:family="text">
      <style:text-properties fo:letter-spacing="-0.0013in"/>
    </style:style>
    <style:style style:name="T1882" style:parent-style-name="DefaultParagraphFont" style:family="text">
      <style:text-properties fo:letter-spacing="-0.0013in"/>
    </style:style>
    <style:style style:name="T1883" style:parent-style-name="DefaultParagraphFont" style:family="text">
      <style:text-properties fo:letter-spacing="-0.0013in"/>
    </style:style>
    <style:style style:name="T1884" style:parent-style-name="DefaultParagraphFont" style:family="text">
      <style:text-properties fo:letter-spacing="-0.0013in"/>
    </style:style>
    <style:style style:name="T1885" style:parent-style-name="DefaultParagraphFont" style:family="text">
      <style:text-properties fo:letter-spacing="-0.0013in"/>
    </style:style>
    <style:style style:name="T1886" style:parent-style-name="DefaultParagraphFont" style:family="text">
      <style:text-properties fo:letter-spacing="-0.0013in"/>
    </style:style>
    <style:style style:name="T1887" style:parent-style-name="DefaultParagraphFont" style:family="text">
      <style:text-properties fo:letter-spacing="-0.0013in"/>
    </style:style>
    <style:style style:name="T1888" style:parent-style-name="DefaultParagraphFont" style:family="text">
      <style:text-properties fo:letter-spacing="-0.0013in"/>
    </style:style>
    <style:style style:name="T1889" style:parent-style-name="DefaultParagraphFont" style:family="text">
      <style:text-properties fo:letter-spacing="-0.0013in"/>
    </style:style>
    <style:style style:name="T1890" style:parent-style-name="DefaultParagraphFont" style:family="text">
      <style:text-properties fo:letter-spacing="-0.0013in"/>
    </style:style>
    <style:style style:name="T1891" style:parent-style-name="DefaultParagraphFont" style:family="text">
      <style:text-properties fo:font-weight="bold" style:font-weight-asian="bold" fo:font-size="11pt" style:font-size-asian="11pt"/>
    </style:style>
    <style:style style:name="T18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93" style:parent-style-name="DefaultParagraphFont" style:family="text">
      <style:text-properties style:font-weight-complex="bold"/>
    </style:style>
    <style:style style:name="T1894" style:parent-style-name="DefaultParagraphFont" style:family="text">
      <style:text-properties style:font-weight-complex="bold" fo:font-size="10pt" style:font-size-asian="10pt"/>
    </style:style>
    <style:style style:name="T189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96" style:parent-style-name="DefaultParagraphFont" style:family="text">
      <style:text-properties style:font-weight-complex="bold" fo:font-size="10pt" style:font-size-asian="10pt"/>
    </style:style>
    <style:style style:name="T1897" style:parent-style-name="DefaultParagraphFont" style:family="text">
      <style:text-properties style:font-weight-complex="bold"/>
    </style:style>
    <style:style style:name="T1898" style:parent-style-name="DefaultParagraphFont" style:family="text">
      <style:text-properties style:font-weight-complex="bold"/>
    </style:style>
    <style:style style:name="T18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00" style:parent-style-name="DefaultParagraphFont" style:family="text">
      <style:text-properties style:font-weight-complex="bold"/>
    </style:style>
    <style:style style:name="T1901" style:parent-style-name="DefaultParagraphFont" style:family="text">
      <style:text-properties style:font-weight-complex="bold"/>
    </style:style>
    <style:style style:name="T1902" style:parent-style-name="DefaultParagraphFont" style:family="text">
      <style:text-properties style:font-weight-complex="bold"/>
    </style:style>
    <style:style style:name="T1903" style:parent-style-name="DefaultParagraphFont" style:family="text">
      <style:text-properties style:font-weight-complex="bold"/>
    </style:style>
    <style:style style:name="T1904" style:parent-style-name="DefaultParagraphFont" style:family="text">
      <style:text-properties style:font-weight-complex="bold"/>
    </style:style>
    <style:style style:name="T1905" style:parent-style-name="DefaultParagraphFont" style:family="text">
      <style:text-properties style:font-weight-complex="bold"/>
    </style:style>
    <style:style style:name="T1906" style:parent-style-name="DefaultParagraphFont" style:family="text">
      <style:text-properties style:font-weight-complex="bold"/>
    </style:style>
    <style:style style:name="T1907" style:parent-style-name="DefaultParagraphFont" style:family="text">
      <style:text-properties style:font-weight-complex="bold"/>
    </style:style>
    <style:style style:name="T1908" style:parent-style-name="DefaultParagraphFont" style:family="text">
      <style:text-properties style:font-weight-complex="bold"/>
    </style:style>
    <style:style style:name="T1909" style:parent-style-name="DefaultParagraphFont" style:family="text">
      <style:text-properties style:font-weight-complex="bold"/>
    </style:style>
    <style:style style:name="T19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11" style:parent-style-name="DefaultParagraphFont" style:family="text">
      <style:text-properties style:font-weight-complex="bold"/>
    </style:style>
    <style:style style:name="T1912" style:parent-style-name="DefaultParagraphFont" style:family="text">
      <style:text-properties style:font-weight-complex="bold" fo:font-size="10pt" style:font-size-asian="10pt"/>
    </style:style>
    <style:style style:name="T191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14" style:parent-style-name="DefaultParagraphFont" style:family="text">
      <style:text-properties style:font-weight-complex="bold" fo:font-size="10pt" style:font-size-asian="10pt"/>
    </style:style>
    <style:style style:name="T1915" style:parent-style-name="DefaultParagraphFont" style:family="text">
      <style:text-properties style:font-weight-complex="bold"/>
    </style:style>
    <style:style style:name="T1916" style:parent-style-name="DefaultParagraphFont" style:family="text">
      <style:text-properties style:font-weight-complex="bold"/>
    </style:style>
    <style:style style:name="T1917" style:parent-style-name="DefaultParagraphFont" style:family="text">
      <style:text-properties style:font-weight-complex="bold"/>
    </style:style>
    <style:style style:name="T1918" style:parent-style-name="DefaultParagraphFont" style:family="text">
      <style:text-properties style:font-weight-complex="bold"/>
    </style:style>
    <style:style style:name="T1919" style:parent-style-name="DefaultParagraphFont" style:family="text">
      <style:text-properties style:font-weight-complex="bold"/>
    </style:style>
    <style:style style:name="T1920" style:parent-style-name="DefaultParagraphFont" style:family="text">
      <style:text-properties style:font-weight-complex="bold"/>
    </style:style>
    <style:style style:name="T1921" style:parent-style-name="DefaultParagraphFont" style:family="text">
      <style:text-properties style:font-weight-complex="bold"/>
    </style:style>
    <style:style style:name="T1922" style:parent-style-name="DefaultParagraphFont" style:family="text">
      <style:text-properties style:font-weight-complex="bold"/>
    </style:style>
    <style:style style:name="T1923" style:parent-style-name="DefaultParagraphFont" style:family="text">
      <style:text-properties style:font-weight-complex="bold"/>
    </style:style>
    <style:style style:name="T1924" style:parent-style-name="DefaultParagraphFont" style:family="text">
      <style:text-properties style:font-weight-complex="bold"/>
    </style:style>
    <style:style style:name="T1925" style:parent-style-name="DefaultParagraphFont" style:family="text">
      <style:text-properties style:font-weight-complex="bold"/>
    </style:style>
    <style:style style:name="T1926" style:parent-style-name="DefaultParagraphFont" style:family="text">
      <style:text-properties style:font-weight-complex="bold"/>
    </style:style>
    <style:style style:name="T1927" style:parent-style-name="DefaultParagraphFont" style:family="text">
      <style:text-properties style:font-weight-complex="bold"/>
    </style:style>
    <style:style style:name="T1928" style:parent-style-name="DefaultParagraphFont" style:family="text">
      <style:text-properties style:font-weight-complex="bold"/>
    </style:style>
    <style:style style:name="T1929" style:parent-style-name="DefaultParagraphFont" style:family="text">
      <style:text-properties style:font-weight-complex="bold"/>
    </style:style>
    <style:style style:name="T1930" style:parent-style-name="DefaultParagraphFont" style:family="text">
      <style:text-properties style:font-weight-complex="bold"/>
    </style:style>
    <style:style style:name="T1931" style:parent-style-name="DefaultParagraphFont" style:family="text">
      <style:text-properties style:font-weight-complex="bold"/>
    </style:style>
    <style:style style:name="T1932" style:parent-style-name="DefaultParagraphFont" style:family="text">
      <style:text-properties style:font-weight-complex="bold"/>
    </style:style>
    <style:style style:name="T1933" style:parent-style-name="DefaultParagraphFont" style:family="text">
      <style:text-properties style:font-weight-complex="bold"/>
    </style:style>
    <style:style style:name="T1934" style:parent-style-name="DefaultParagraphFont" style:family="text">
      <style:text-properties style:font-weight-complex="bold"/>
    </style:style>
    <style:style style:name="T1935" style:parent-style-name="DefaultParagraphFont" style:family="text">
      <style:text-properties style:font-weight-complex="bold"/>
    </style:style>
    <style:style style:name="T1936" style:parent-style-name="DefaultParagraphFont" style:family="text">
      <style:text-properties style:font-weight-complex="bold"/>
    </style:style>
    <style:style style:name="T1937" style:parent-style-name="DefaultParagraphFont" style:family="text">
      <style:text-properties style:font-weight-complex="bold"/>
    </style:style>
    <style:style style:name="T1938" style:parent-style-name="DefaultParagraphFont" style:family="text">
      <style:text-properties style:font-weight-complex="bold"/>
    </style:style>
    <style:style style:name="T1939" style:parent-style-name="DefaultParagraphFont" style:family="text">
      <style:text-properties style:font-weight-complex="bold"/>
    </style:style>
    <style:style style:name="T1940" style:parent-style-name="DefaultParagraphFont" style:family="text">
      <style:text-properties style:font-weight-complex="bold"/>
    </style:style>
    <style:style style:name="T1941" style:parent-style-name="DefaultParagraphFont" style:family="text">
      <style:text-properties style:font-weight-complex="bold"/>
    </style:style>
    <style:style style:name="T1942" style:parent-style-name="DefaultParagraphFont" style:family="text">
      <style:text-properties style:font-weight-complex="bold"/>
    </style:style>
    <style:style style:name="T1943" style:parent-style-name="DefaultParagraphFont" style:family="text">
      <style:text-properties style:font-weight-complex="bold"/>
    </style:style>
    <style:style style:name="P1944" style:parent-style-name="Roman" style:family="paragraph">
      <style:text-properties style:font-weight-complex="bold"/>
    </style:style>
    <style:style style:name="P1945" style:parent-style-name="Roman" style:family="paragraph">
      <style:text-properties style:font-weight-complex="bold"/>
    </style:style>
    <style:style style:name="P1946" style:parent-style-name="Roman" style:family="paragraph">
      <style:text-properties style:font-weight-complex="bold"/>
    </style:style>
    <style:style style:name="T19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48" style:parent-style-name="DefaultParagraphFont" style:family="text">
      <style:text-properties style:font-weight-complex="bold"/>
    </style:style>
    <style:style style:name="T1949" style:parent-style-name="DefaultParagraphFont" style:family="text">
      <style:text-properties style:font-weight-complex="bold" fo:font-size="10pt" style:font-size-asian="10pt"/>
    </style:style>
    <style:style style:name="T195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51" style:parent-style-name="DefaultParagraphFont" style:family="text">
      <style:text-properties style:font-weight-complex="bold" fo:font-size="10pt" style:font-size-asian="10pt"/>
    </style:style>
    <style:style style:name="T1952" style:parent-style-name="DefaultParagraphFont" style:family="text">
      <style:text-properties style:font-weight-complex="bold"/>
    </style:style>
    <style:style style:name="T1953" style:parent-style-name="DefaultParagraphFont" style:family="text">
      <style:text-properties style:font-weight-complex="bold"/>
    </style:style>
    <style:style style:name="T1954" style:parent-style-name="DefaultParagraphFont" style:family="text">
      <style:text-properties style:font-weight-complex="bold"/>
    </style:style>
    <style:style style:name="T1955" style:parent-style-name="DefaultParagraphFont" style:family="text">
      <style:text-properties style:font-weight-complex="bold"/>
    </style:style>
    <style:style style:name="T1956" style:parent-style-name="DefaultParagraphFont" style:family="text">
      <style:text-properties style:font-weight-complex="bold"/>
    </style:style>
    <style:style style:name="T1957" style:parent-style-name="DefaultParagraphFont" style:family="text">
      <style:text-properties style:font-weight-complex="bold"/>
    </style:style>
    <style:style style:name="T1958" style:parent-style-name="DefaultParagraphFont" style:family="text">
      <style:text-properties style:font-weight-complex="bold"/>
    </style:style>
    <style:style style:name="T1959" style:parent-style-name="DefaultParagraphFont" style:family="text">
      <style:text-properties style:font-weight-complex="bold"/>
    </style:style>
    <style:style style:name="T1960" style:parent-style-name="DefaultParagraphFont" style:family="text">
      <style:text-properties style:font-weight-complex="bold"/>
    </style:style>
    <style:style style:name="T1961" style:parent-style-name="DefaultParagraphFont" style:family="text">
      <style:text-properties style:font-weight-complex="bold"/>
    </style:style>
    <style:style style:name="T1962" style:parent-style-name="DefaultParagraphFont" style:family="text">
      <style:text-properties style:font-weight-complex="bold"/>
    </style:style>
    <style:style style:name="T1963" style:parent-style-name="DefaultParagraphFont" style:family="text">
      <style:text-properties style:font-weight-complex="bold"/>
    </style:style>
    <style:style style:name="T1964" style:parent-style-name="DefaultParagraphFont" style:family="text">
      <style:text-properties style:font-weight-complex="bold"/>
    </style:style>
    <style:style style:name="T1965" style:parent-style-name="DefaultParagraphFont" style:family="text">
      <style:text-properties style:font-weight-complex="bold"/>
    </style:style>
    <style:style style:name="T1966" style:parent-style-name="DefaultParagraphFont" style:family="text">
      <style:text-properties style:font-weight-complex="bold"/>
    </style:style>
    <style:style style:name="T1967" style:parent-style-name="DefaultParagraphFont" style:family="text">
      <style:text-properties style:font-weight-complex="bold"/>
    </style:style>
    <style:style style:name="T1968" style:parent-style-name="DefaultParagraphFont" style:family="text">
      <style:text-properties style:font-weight-complex="bold"/>
    </style:style>
    <style:style style:name="T1969" style:parent-style-name="DefaultParagraphFont" style:family="text">
      <style:text-properties style:font-weight-complex="bold"/>
    </style:style>
    <style:style style:name="T1970" style:parent-style-name="DefaultParagraphFont" style:family="text">
      <style:text-properties style:font-weight-complex="bold"/>
    </style:style>
    <style:style style:name="T1971" style:parent-style-name="DefaultParagraphFont" style:family="text">
      <style:text-properties style:font-weight-complex="bold"/>
    </style:style>
    <style:style style:name="T1972" style:parent-style-name="DefaultParagraphFont" style:family="text">
      <style:text-properties style:font-weight-complex="bold"/>
    </style:style>
    <style:style style:name="T1973" style:parent-style-name="DefaultParagraphFont" style:family="text">
      <style:text-properties style:font-weight-complex="bold"/>
    </style:style>
    <style:style style:name="T1974" style:parent-style-name="DefaultParagraphFont" style:family="text">
      <style:text-properties style:font-weight-complex="bold"/>
    </style:style>
    <style:style style:name="T1975" style:parent-style-name="DefaultParagraphFont" style:family="text">
      <style:text-properties style:font-weight-complex="bold"/>
    </style:style>
    <style:style style:name="T1976" style:parent-style-name="DefaultParagraphFont" style:family="text">
      <style:text-properties style:font-weight-complex="bold"/>
    </style:style>
    <style:style style:name="T1977" style:parent-style-name="DefaultParagraphFont" style:family="text">
      <style:text-properties style:font-weight-complex="bold"/>
    </style:style>
    <style:style style:name="T1978" style:parent-style-name="DefaultParagraphFont" style:family="text">
      <style:text-properties style:font-weight-complex="bold"/>
    </style:style>
    <style:style style:name="T1979" style:parent-style-name="DefaultParagraphFont" style:family="text">
      <style:text-properties style:font-weight-complex="bold"/>
    </style:style>
    <style:style style:name="T1980" style:parent-style-name="DefaultParagraphFont" style:family="text">
      <style:text-properties style:font-weight-complex="bold"/>
    </style:style>
    <style:style style:name="T1981" style:parent-style-name="DefaultParagraphFont" style:family="text">
      <style:text-properties style:font-weight-complex="bold"/>
    </style:style>
    <style:style style:name="T1982" style:parent-style-name="DefaultParagraphFont" style:family="text">
      <style:text-properties style:font-weight-complex="bold"/>
    </style:style>
    <style:style style:name="T1983" style:parent-style-name="DefaultParagraphFont" style:family="text">
      <style:text-properties style:font-weight-complex="bold"/>
    </style:style>
    <style:style style:name="T1984" style:parent-style-name="DefaultParagraphFont" style:family="text">
      <style:text-properties style:font-weight-complex="bold"/>
    </style:style>
    <style:style style:name="T1985" style:parent-style-name="DefaultParagraphFont" style:family="text">
      <style:text-properties style:font-weight-complex="bold"/>
    </style:style>
    <style:style style:name="T1986" style:parent-style-name="DefaultParagraphFont" style:family="text">
      <style:text-properties style:font-weight-complex="bold"/>
    </style:style>
    <style:style style:name="T1987" style:parent-style-name="DefaultParagraphFont" style:family="text">
      <style:text-properties style:font-weight-complex="bold"/>
    </style:style>
    <style:style style:name="T1988" style:parent-style-name="DefaultParagraphFont" style:family="text">
      <style:text-properties style:font-weight-complex="bold"/>
    </style:style>
    <style:style style:name="T1989" style:parent-style-name="DefaultParagraphFont" style:family="text">
      <style:text-properties style:font-weight-complex="bold"/>
    </style:style>
    <style:style style:name="T1990" style:parent-style-name="DefaultParagraphFont" style:family="text">
      <style:text-properties style:font-weight-complex="bold"/>
    </style:style>
    <style:style style:name="T1991" style:parent-style-name="DefaultParagraphFont" style:family="text">
      <style:text-properties style:font-weight-complex="bold"/>
    </style:style>
    <style:style style:name="T1992" style:parent-style-name="DefaultParagraphFont" style:family="text">
      <style:text-properties style:font-weight-complex="bold"/>
    </style:style>
    <style:style style:name="T1993" style:parent-style-name="DefaultParagraphFont" style:family="text">
      <style:text-properties style:font-weight-complex="bold"/>
    </style:style>
    <style:style style:name="T1994" style:parent-style-name="DefaultParagraphFont" style:family="text">
      <style:text-properties style:font-weight-complex="bold"/>
    </style:style>
    <style:style style:name="T1995" style:parent-style-name="DefaultParagraphFont" style:family="text">
      <style:text-properties style:font-weight-complex="bold"/>
    </style:style>
    <style:style style:name="T1996" style:parent-style-name="DefaultParagraphFont" style:family="text">
      <style:text-properties style:font-weight-complex="bold"/>
    </style:style>
    <style:style style:name="T1997" style:parent-style-name="DefaultParagraphFont" style:family="text">
      <style:text-properties style:font-weight-complex="bold"/>
    </style:style>
    <style:style style:name="T1998" style:parent-style-name="DefaultParagraphFont" style:family="text">
      <style:text-properties style:font-weight-complex="bold"/>
    </style:style>
    <style:style style:name="T1999" style:parent-style-name="DefaultParagraphFont" style:family="text">
      <style:text-properties style:font-weight-complex="bold"/>
    </style:style>
    <style:style style:name="T2000" style:parent-style-name="DefaultParagraphFont" style:family="text">
      <style:text-properties style:font-weight-complex="bold"/>
    </style:style>
    <style:style style:name="T2001" style:parent-style-name="DefaultParagraphFont" style:family="text">
      <style:text-properties style:font-weight-complex="bold"/>
    </style:style>
    <style:style style:name="T2002" style:parent-style-name="DefaultParagraphFont" style:family="text">
      <style:text-properties style:font-weight-complex="bold"/>
    </style:style>
    <style:style style:name="T2003" style:parent-style-name="DefaultParagraphFont" style:family="text">
      <style:text-properties style:font-weight-complex="bold"/>
    </style:style>
    <style:style style:name="T2004" style:parent-style-name="DefaultParagraphFont" style:family="text">
      <style:text-properties style:font-weight-complex="bold"/>
    </style:style>
    <style:style style:name="T2005" style:parent-style-name="DefaultParagraphFont" style:family="text">
      <style:text-properties style:font-weight-complex="bold"/>
    </style:style>
    <style:style style:name="T2006" style:parent-style-name="DefaultParagraphFont" style:family="text">
      <style:text-properties style:font-weight-complex="bold"/>
    </style:style>
    <style:style style:name="T2007" style:parent-style-name="DefaultParagraphFont" style:family="text">
      <style:text-properties style:font-weight-complex="bold"/>
    </style:style>
    <style:style style:name="T2008" style:parent-style-name="DefaultParagraphFont" style:family="text">
      <style:text-properties style:font-weight-complex="bold"/>
    </style:style>
    <style:style style:name="T2009" style:parent-style-name="DefaultParagraphFont" style:family="text">
      <style:text-properties style:font-weight-complex="bold"/>
    </style:style>
    <style:style style:name="T2010" style:parent-style-name="DefaultParagraphFont" style:family="text">
      <style:text-properties style:font-weight-complex="bold"/>
    </style:style>
    <style:style style:name="T2011" style:parent-style-name="DefaultParagraphFont" style:family="text">
      <style:text-properties style:font-weight-complex="bold"/>
    </style:style>
    <style:style style:name="T2012" style:parent-style-name="DefaultParagraphFont" style:family="text">
      <style:text-properties style:font-weight-complex="bold"/>
    </style:style>
    <style:style style:name="T2013" style:parent-style-name="DefaultParagraphFont" style:family="text">
      <style:text-properties style:font-weight-complex="bold"/>
    </style:style>
    <style:style style:name="T2014" style:parent-style-name="DefaultParagraphFont" style:family="text">
      <style:text-properties style:font-weight-complex="bold"/>
    </style:style>
    <style:style style:name="T2015" style:parent-style-name="DefaultParagraphFont" style:family="text">
      <style:text-properties style:font-weight-complex="bold"/>
    </style:style>
    <style:style style:name="T2016" style:parent-style-name="DefaultParagraphFont" style:family="text">
      <style:text-properties style:font-weight-complex="bold"/>
    </style:style>
    <style:style style:name="T2017" style:parent-style-name="DefaultParagraphFont" style:family="text">
      <style:text-properties style:font-weight-complex="bold"/>
    </style:style>
    <style:style style:name="P2018" style:parent-style-name="Roman" style:family="paragraph">
      <style:text-properties style:font-weight-complex="bold"/>
    </style:style>
    <style:style style:name="P2019" style:parent-style-name="Roman" style:family="paragraph">
      <style:text-properties style:font-weight-complex="bold"/>
    </style:style>
    <style:style style:name="T20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21" style:parent-style-name="DefaultParagraphFont" style:family="text">
      <style:text-properties style:font-weight-complex="bold"/>
    </style:style>
    <style:style style:name="T2022" style:parent-style-name="DefaultParagraphFont" style:family="text">
      <style:text-properties style:font-weight-complex="bold"/>
    </style:style>
    <style:style style:name="T2023" style:parent-style-name="DefaultParagraphFont" style:family="text">
      <style:text-properties style:font-weight-complex="bold"/>
    </style:style>
    <style:style style:name="T2024" style:parent-style-name="DefaultParagraphFont" style:family="text">
      <style:text-properties style:font-weight-complex="bold"/>
    </style:style>
    <style:style style:name="T2025" style:parent-style-name="DefaultParagraphFont" style:family="text">
      <style:text-properties style:font-weight-complex="bold"/>
    </style:style>
    <style:style style:name="T2026" style:parent-style-name="DefaultParagraphFont" style:family="text">
      <style:text-properties style:font-weight-complex="bold"/>
    </style:style>
    <style:style style:name="T2027" style:parent-style-name="DefaultParagraphFont" style:family="text">
      <style:text-properties style:font-weight-complex="bold"/>
    </style:style>
    <style:style style:name="T2028" style:parent-style-name="DefaultParagraphFont" style:family="text">
      <style:text-properties style:font-weight-complex="bold"/>
    </style:style>
    <style:style style:name="T2029" style:parent-style-name="DefaultParagraphFont" style:family="text">
      <style:text-properties style:font-weight-complex="bold"/>
    </style:style>
    <style:style style:name="T2030" style:parent-style-name="DefaultParagraphFont" style:family="text">
      <style:text-properties style:font-weight-complex="bold"/>
    </style:style>
    <style:style style:name="T2031" style:parent-style-name="DefaultParagraphFont" style:family="text">
      <style:text-properties style:font-weight-complex="bold"/>
    </style:style>
    <style:style style:name="T2032" style:parent-style-name="DefaultParagraphFont" style:family="text">
      <style:text-properties style:font-weight-complex="bold"/>
    </style:style>
    <style:style style:name="T20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34" style:parent-style-name="DefaultParagraphFont" style:family="text">
      <style:text-properties style:font-weight-complex="bold"/>
    </style:style>
    <style:style style:name="T2035" style:parent-style-name="DefaultParagraphFont" style:family="text">
      <style:text-properties style:font-weight-complex="bold" fo:font-size="10pt" style:font-size-asian="10pt"/>
    </style:style>
    <style:style style:name="T203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037" style:parent-style-name="DefaultParagraphFont" style:family="text">
      <style:text-properties style:font-weight-complex="bold" fo:font-size="10pt" style:font-size-asian="10pt"/>
    </style:style>
    <style:style style:name="T2038" style:parent-style-name="DefaultParagraphFont" style:family="text">
      <style:text-properties style:font-weight-complex="bold"/>
    </style:style>
    <style:style style:name="T2039" style:parent-style-name="DefaultParagraphFont" style:family="text">
      <style:text-properties style:font-weight-complex="bold"/>
    </style:style>
    <style:style style:name="T2040" style:parent-style-name="DefaultParagraphFont" style:family="text">
      <style:text-properties style:font-weight-complex="bold"/>
    </style:style>
    <style:style style:name="T2041" style:parent-style-name="DefaultParagraphFont" style:family="text">
      <style:text-properties style:font-weight-complex="bold"/>
    </style:style>
    <style:style style:name="T2042" style:parent-style-name="DefaultParagraphFont" style:family="text">
      <style:text-properties style:font-weight-complex="bold"/>
    </style:style>
    <style:style style:name="T2043" style:parent-style-name="DefaultParagraphFont" style:family="text">
      <style:text-properties style:font-weight-complex="bold"/>
    </style:style>
    <style:style style:name="T2044" style:parent-style-name="DefaultParagraphFont" style:family="text">
      <style:text-properties style:font-weight-complex="bold"/>
    </style:style>
    <style:style style:name="T2045" style:parent-style-name="DefaultParagraphFont" style:family="text">
      <style:text-properties style:font-weight-complex="bold"/>
    </style:style>
    <style:style style:name="T2046" style:parent-style-name="DefaultParagraphFont" style:family="text">
      <style:text-properties style:font-weight-complex="bold"/>
    </style:style>
    <style:style style:name="T2047" style:parent-style-name="DefaultParagraphFont" style:family="text">
      <style:text-properties style:font-weight-complex="bold"/>
    </style:style>
    <style:style style:name="T2048" style:parent-style-name="DefaultParagraphFont" style:family="text">
      <style:text-properties style:font-weight-complex="bold"/>
    </style:style>
    <style:style style:name="T2049" style:parent-style-name="DefaultParagraphFont" style:family="text">
      <style:text-properties style:font-weight-complex="bold"/>
    </style:style>
    <style:style style:name="T2050" style:parent-style-name="DefaultParagraphFont" style:family="text">
      <style:text-properties style:font-weight-complex="bold"/>
    </style:style>
    <style:style style:name="T2051" style:parent-style-name="DefaultParagraphFont" style:family="text">
      <style:text-properties style:font-weight-complex="bold"/>
    </style:style>
    <style:style style:name="T2052" style:parent-style-name="DefaultParagraphFont" style:family="text">
      <style:text-properties style:font-weight-complex="bold"/>
    </style:style>
    <style:style style:name="T2053" style:parent-style-name="DefaultParagraphFont" style:family="text">
      <style:text-properties style:font-weight-complex="bold"/>
    </style:style>
    <style:style style:name="T2054" style:parent-style-name="DefaultParagraphFont" style:family="text">
      <style:text-properties style:font-weight-complex="bold"/>
    </style:style>
    <style:style style:name="T2055" style:parent-style-name="DefaultParagraphFont" style:family="text">
      <style:text-properties style:font-weight-complex="bold"/>
    </style:style>
    <style:style style:name="T2056" style:parent-style-name="DefaultParagraphFont" style:family="text">
      <style:text-properties style:font-weight-complex="bold"/>
    </style:style>
    <style:style style:name="T2057" style:parent-style-name="DefaultParagraphFont" style:family="text">
      <style:text-properties style:font-weight-complex="bold"/>
    </style:style>
    <style:style style:name="T2058" style:parent-style-name="DefaultParagraphFont" style:family="text">
      <style:text-properties style:font-weight-complex="bold"/>
    </style:style>
    <style:style style:name="T2059" style:parent-style-name="DefaultParagraphFont" style:family="text">
      <style:text-properties style:font-weight-complex="bold"/>
    </style:style>
    <style:style style:name="T2060" style:parent-style-name="DefaultParagraphFont" style:family="text">
      <style:text-properties style:font-weight-complex="bold"/>
    </style:style>
    <style:style style:name="T2061" style:parent-style-name="DefaultParagraphFont" style:family="text">
      <style:text-properties style:font-weight-complex="bold"/>
    </style:style>
    <style:style style:name="T2062" style:parent-style-name="DefaultParagraphFont" style:family="text">
      <style:text-properties style:font-weight-complex="bold"/>
    </style:style>
    <style:style style:name="T2063" style:parent-style-name="DefaultParagraphFont" style:family="text">
      <style:text-properties style:font-weight-complex="bold"/>
    </style:style>
    <style:style style:name="T2064" style:parent-style-name="DefaultParagraphFont" style:family="text">
      <style:text-properties style:font-weight-complex="bold"/>
    </style:style>
    <style:style style:name="T2065" style:parent-style-name="DefaultParagraphFont" style:family="text">
      <style:text-properties style:font-weight-complex="bold"/>
    </style:style>
    <style:style style:name="T2066" style:parent-style-name="DefaultParagraphFont" style:family="text">
      <style:text-properties style:font-weight-complex="bold"/>
    </style:style>
    <style:style style:name="T2067" style:parent-style-name="DefaultParagraphFont" style:family="text">
      <style:text-properties style:font-weight-complex="bold"/>
    </style:style>
    <style:style style:name="T2068" style:parent-style-name="DefaultParagraphFont" style:family="text">
      <style:text-properties style:font-weight-complex="bold"/>
    </style:style>
    <style:style style:name="T2069" style:parent-style-name="DefaultParagraphFont" style:family="text">
      <style:text-properties style:font-weight-complex="bold"/>
    </style:style>
    <style:style style:name="T2070" style:parent-style-name="DefaultParagraphFont" style:family="text">
      <style:text-properties style:font-weight-complex="bold"/>
    </style:style>
    <style:style style:name="T2071" style:parent-style-name="DefaultParagraphFont" style:family="text">
      <style:text-properties style:font-weight-complex="bold"/>
    </style:style>
    <style:style style:name="T2072" style:parent-style-name="DefaultParagraphFont" style:family="text">
      <style:text-properties style:font-weight-complex="bold" fo:letter-spacing="-0.0013in"/>
    </style:style>
    <style:style style:name="T2073" style:parent-style-name="DefaultParagraphFont" style:family="text">
      <style:text-properties style:font-weight-complex="bold" fo:letter-spacing="-0.0013in"/>
    </style:style>
    <style:style style:name="T2074" style:parent-style-name="DefaultParagraphFont" style:family="text">
      <style:text-properties style:font-weight-complex="bold" fo:letter-spacing="-0.0013in"/>
    </style:style>
    <style:style style:name="T2075" style:parent-style-name="DefaultParagraphFont" style:family="text">
      <style:text-properties style:font-weight-complex="bold" fo:letter-spacing="-0.0013in"/>
    </style:style>
    <style:style style:name="T2076" style:parent-style-name="DefaultParagraphFont" style:family="text">
      <style:text-properties style:font-weight-complex="bold" fo:letter-spacing="-0.0013in"/>
    </style:style>
    <style:style style:name="T2077" style:parent-style-name="DefaultParagraphFont" style:family="text">
      <style:text-properties style:font-weight-complex="bold" fo:letter-spacing="-0.0013in"/>
    </style:style>
    <style:style style:name="T2078" style:parent-style-name="DefaultParagraphFont" style:family="text">
      <style:text-properties style:font-weight-complex="bold" fo:letter-spacing="-0.0013in"/>
    </style:style>
    <style:style style:name="T2079" style:parent-style-name="DefaultParagraphFont" style:family="text">
      <style:text-properties style:font-weight-complex="bold" fo:letter-spacing="-0.0013in"/>
    </style:style>
    <style:style style:name="T2080" style:parent-style-name="DefaultParagraphFont" style:family="text">
      <style:text-properties style:font-weight-complex="bold" fo:letter-spacing="-0.0013in"/>
    </style:style>
    <style:style style:name="T2081" style:parent-style-name="DefaultParagraphFont" style:family="text">
      <style:text-properties style:font-weight-complex="bold" fo:letter-spacing="-0.0013in"/>
    </style:style>
    <style:style style:name="T2082" style:parent-style-name="DefaultParagraphFont" style:family="text">
      <style:text-properties style:font-weight-complex="bold" fo:letter-spacing="-0.0013in"/>
    </style:style>
    <style:style style:name="T2083" style:parent-style-name="DefaultParagraphFont" style:family="text">
      <style:text-properties style:font-weight-complex="bold" fo:letter-spacing="-0.0013in"/>
    </style:style>
    <style:style style:name="T2084" style:parent-style-name="DefaultParagraphFont" style:family="text">
      <style:text-properties style:font-weight-complex="bold" fo:letter-spacing="-0.0013in"/>
    </style:style>
    <style:style style:name="T2085" style:parent-style-name="DefaultParagraphFont" style:family="text">
      <style:text-properties style:font-weight-complex="bold" fo:letter-spacing="-0.0013in"/>
    </style:style>
    <style:style style:name="T2086" style:parent-style-name="DefaultParagraphFont" style:family="text">
      <style:text-properties style:font-weight-complex="bold" fo:letter-spacing="-0.0013in"/>
    </style:style>
    <style:style style:name="T2087" style:parent-style-name="DefaultParagraphFont" style:family="text">
      <style:text-properties style:font-weight-complex="bold" fo:letter-spacing="-0.0013in"/>
    </style:style>
    <style:style style:name="T2088" style:parent-style-name="DefaultParagraphFont" style:family="text">
      <style:text-properties style:font-weight-complex="bold" fo:letter-spacing="-0.0013in"/>
    </style:style>
    <style:style style:name="T2089" style:parent-style-name="DefaultParagraphFont" style:family="text">
      <style:text-properties style:font-weight-complex="bold"/>
    </style:style>
    <style:style style:name="T2090" style:parent-style-name="DefaultParagraphFont" style:family="text">
      <style:text-properties style:font-weight-complex="bold"/>
    </style:style>
    <style:style style:name="T2091" style:parent-style-name="DefaultParagraphFont" style:family="text">
      <style:text-properties style:font-weight-complex="bold"/>
    </style:style>
    <style:style style:name="T2092" style:parent-style-name="DefaultParagraphFont" style:family="text">
      <style:text-properties style:font-weight-complex="bold"/>
    </style:style>
    <style:style style:name="T2093" style:parent-style-name="DefaultParagraphFont" style:family="text">
      <style:text-properties style:font-weight-complex="bold"/>
    </style:style>
    <style:style style:name="T2094" style:parent-style-name="DefaultParagraphFont" style:family="text">
      <style:text-properties style:font-weight-complex="bold"/>
    </style:style>
    <style:style style:name="T2095" style:parent-style-name="DefaultParagraphFont" style:family="text">
      <style:text-properties style:font-weight-complex="bold"/>
    </style:style>
    <style:style style:name="T2096" style:parent-style-name="DefaultParagraphFont" style:family="text">
      <style:text-properties style:font-weight-complex="bold"/>
    </style:style>
    <style:style style:name="T2097" style:parent-style-name="DefaultParagraphFont" style:family="text">
      <style:text-properties style:font-weight-complex="bold"/>
    </style:style>
    <style:style style:name="T2098" style:parent-style-name="DefaultParagraphFont" style:family="text">
      <style:text-properties style:font-weight-complex="bold"/>
    </style:style>
    <style:style style:name="T2099" style:parent-style-name="DefaultParagraphFont" style:family="text">
      <style:text-properties style:font-weight-complex="bold"/>
    </style:style>
    <style:style style:name="T2100" style:parent-style-name="DefaultParagraphFont" style:family="text">
      <style:text-properties style:font-weight-complex="bold"/>
    </style:style>
    <style:style style:name="T2101" style:parent-style-name="DefaultParagraphFont" style:family="text">
      <style:text-properties style:font-weight-complex="bold"/>
    </style:style>
    <style:style style:name="T2102" style:parent-style-name="DefaultParagraphFont" style:family="text">
      <style:text-properties style:font-weight-complex="bold"/>
    </style:style>
    <style:style style:name="T2103" style:parent-style-name="DefaultParagraphFont" style:family="text">
      <style:text-properties style:font-weight-complex="bold"/>
    </style:style>
    <style:style style:name="T2104" style:parent-style-name="DefaultParagraphFont" style:family="text">
      <style:text-properties style:font-weight-complex="bold"/>
    </style:style>
    <style:style style:name="T2105" style:parent-style-name="DefaultParagraphFont" style:family="text">
      <style:text-properties style:font-weight-complex="bold"/>
    </style:style>
    <style:style style:name="T2106" style:parent-style-name="DefaultParagraphFont" style:family="text">
      <style:text-properties style:font-weight-complex="bold"/>
    </style:style>
    <style:style style:name="T2107" style:parent-style-name="DefaultParagraphFont" style:family="text">
      <style:text-properties style:font-weight-complex="bold"/>
    </style:style>
    <style:style style:name="T2108" style:parent-style-name="DefaultParagraphFont" style:family="text">
      <style:text-properties style:font-weight-complex="bold"/>
    </style:style>
    <style:style style:name="T2109" style:parent-style-name="DefaultParagraphFont" style:family="text">
      <style:text-properties style:font-weight-complex="bold"/>
    </style:style>
    <style:style style:name="T2110" style:parent-style-name="DefaultParagraphFont" style:family="text">
      <style:text-properties style:font-weight-complex="bold"/>
    </style:style>
    <style:style style:name="T2111" style:parent-style-name="DefaultParagraphFont" style:family="text">
      <style:text-properties style:font-weight-complex="bold"/>
    </style:style>
    <style:style style:name="T2112" style:parent-style-name="DefaultParagraphFont" style:family="text">
      <style:text-properties style:font-weight-complex="bold"/>
    </style:style>
    <style:style style:name="T2113" style:parent-style-name="DefaultParagraphFont" style:family="text">
      <style:text-properties style:font-weight-complex="bold"/>
    </style:style>
    <style:style style:name="T2114" style:parent-style-name="DefaultParagraphFont" style:family="text">
      <style:text-properties style:font-weight-complex="bold"/>
    </style:style>
    <style:style style:name="T2115" style:parent-style-name="DefaultParagraphFont" style:family="text">
      <style:text-properties style:font-weight-complex="bold"/>
    </style:style>
    <style:style style:name="T2116" style:parent-style-name="DefaultParagraphFont" style:family="text">
      <style:text-properties style:font-weight-complex="bold"/>
    </style:style>
    <style:style style:name="T2117" style:parent-style-name="DefaultParagraphFont" style:family="text">
      <style:text-properties style:font-weight-complex="bold"/>
    </style:style>
    <style:style style:name="T2118" style:parent-style-name="DefaultParagraphFont" style:family="text">
      <style:text-properties style:font-weight-complex="bold"/>
    </style:style>
    <style:style style:name="T2119" style:parent-style-name="DefaultParagraphFont" style:family="text">
      <style:text-properties style:font-weight-complex="bold"/>
    </style:style>
    <style:style style:name="T2120" style:parent-style-name="DefaultParagraphFont" style:family="text">
      <style:text-properties style:font-weight-complex="bold"/>
    </style:style>
    <style:style style:name="T2121" style:parent-style-name="DefaultParagraphFont" style:family="text">
      <style:text-properties style:font-weight-complex="bold"/>
    </style:style>
    <style:style style:name="T2122" style:parent-style-name="DefaultParagraphFont" style:family="text">
      <style:text-properties style:font-weight-complex="bold"/>
    </style:style>
    <style:style style:name="T2123" style:parent-style-name="DefaultParagraphFont" style:family="text">
      <style:text-properties style:font-weight-complex="bold"/>
    </style:style>
    <style:style style:name="T2124" style:parent-style-name="DefaultParagraphFont" style:family="text">
      <style:text-properties style:font-weight-complex="bold"/>
    </style:style>
    <style:style style:name="T2125" style:parent-style-name="DefaultParagraphFont" style:family="text">
      <style:text-properties style:font-weight-complex="bold"/>
    </style:style>
    <style:style style:name="T2126" style:parent-style-name="DefaultParagraphFont" style:family="text">
      <style:text-properties style:font-weight-complex="bold"/>
    </style:style>
    <style:style style:name="T2127" style:parent-style-name="DefaultParagraphFont" style:family="text">
      <style:text-properties style:font-weight-complex="bold"/>
    </style:style>
    <style:style style:name="T2128" style:parent-style-name="DefaultParagraphFont" style:family="text">
      <style:text-properties style:font-weight-complex="bold"/>
    </style:style>
    <style:style style:name="T2129" style:parent-style-name="DefaultParagraphFont" style:family="text">
      <style:text-properties style:font-weight-complex="bold"/>
    </style:style>
    <style:style style:name="T2130" style:parent-style-name="DefaultParagraphFont" style:family="text">
      <style:text-properties style:font-weight-complex="bold"/>
    </style:style>
    <style:style style:name="T2131" style:parent-style-name="DefaultParagraphFont" style:family="text">
      <style:text-properties style:font-weight-complex="bold"/>
    </style:style>
    <style:style style:name="T2132" style:parent-style-name="DefaultParagraphFont" style:family="text">
      <style:text-properties style:font-weight-complex="bold"/>
    </style:style>
    <style:style style:name="T2133" style:parent-style-name="DefaultParagraphFont" style:family="text">
      <style:text-properties style:font-weight-complex="bold"/>
    </style:style>
    <style:style style:name="T2134" style:parent-style-name="DefaultParagraphFont" style:family="text">
      <style:text-properties style:font-weight-complex="bold"/>
    </style:style>
    <style:style style:name="T2135" style:parent-style-name="DefaultParagraphFont" style:family="text">
      <style:text-properties style:font-weight-complex="bold"/>
    </style:style>
    <style:style style:name="T2136" style:parent-style-name="DefaultParagraphFont" style:family="text">
      <style:text-properties style:font-weight-complex="bold"/>
    </style:style>
    <style:style style:name="T2137" style:parent-style-name="DefaultParagraphFont" style:family="text">
      <style:text-properties style:font-weight-complex="bold"/>
    </style:style>
    <style:style style:name="T2138" style:parent-style-name="DefaultParagraphFont" style:family="text">
      <style:text-properties style:font-weight-complex="bold"/>
    </style:style>
    <style:style style:name="T2139" style:parent-style-name="DefaultParagraphFont" style:family="text">
      <style:text-properties style:font-weight-complex="bold"/>
    </style:style>
    <style:style style:name="T2140" style:parent-style-name="DefaultParagraphFont" style:family="text">
      <style:text-properties style:font-weight-complex="bold"/>
    </style:style>
    <style:style style:name="T2141" style:parent-style-name="DefaultParagraphFont" style:family="text">
      <style:text-properties style:font-weight-complex="bold"/>
    </style:style>
    <style:style style:name="T2142" style:parent-style-name="DefaultParagraphFont" style:family="text">
      <style:text-properties style:font-weight-complex="bold"/>
    </style:style>
    <style:style style:name="T2143" style:parent-style-name="DefaultParagraphFont" style:family="text">
      <style:text-properties style:font-weight-complex="bold"/>
    </style:style>
    <style:style style:name="T2144" style:parent-style-name="DefaultParagraphFont" style:family="text">
      <style:text-properties style:font-weight-complex="bold"/>
    </style:style>
    <style:style style:name="T2145" style:parent-style-name="DefaultParagraphFont" style:family="text">
      <style:text-properties style:font-weight-complex="bold"/>
    </style:style>
    <style:style style:name="T2146" style:parent-style-name="DefaultParagraphFont" style:family="text">
      <style:text-properties style:font-weight-complex="bold"/>
    </style:style>
    <style:style style:name="T2147" style:parent-style-name="DefaultParagraphFont" style:family="text">
      <style:text-properties style:font-weight-complex="bold"/>
    </style:style>
    <style:style style:name="T2148" style:parent-style-name="DefaultParagraphFont" style:family="text">
      <style:text-properties style:font-weight-complex="bold"/>
    </style:style>
    <style:style style:name="T2149" style:parent-style-name="DefaultParagraphFont" style:family="text">
      <style:text-properties style:font-weight-complex="bold"/>
    </style:style>
    <style:style style:name="T2150" style:parent-style-name="DefaultParagraphFont" style:family="text">
      <style:text-properties style:font-weight-complex="bold"/>
    </style:style>
    <style:style style:name="T2151" style:parent-style-name="DefaultParagraphFont" style:family="text">
      <style:text-properties style:font-weight-complex="bold"/>
    </style:style>
    <style:style style:name="T2152" style:parent-style-name="DefaultParagraphFont" style:family="text">
      <style:text-properties style:font-weight-complex="bold"/>
    </style:style>
    <style:style style:name="T2153" style:parent-style-name="DefaultParagraphFont" style:family="text">
      <style:text-properties style:font-weight-complex="bold"/>
    </style:style>
    <style:style style:name="T2154" style:parent-style-name="DefaultParagraphFont" style:family="text">
      <style:text-properties style:font-weight-complex="bold"/>
    </style:style>
    <style:style style:name="T2155" style:parent-style-name="DefaultParagraphFont" style:family="text">
      <style:text-properties style:font-weight-complex="bold"/>
    </style:style>
    <style:style style:name="T2156" style:parent-style-name="DefaultParagraphFont" style:family="text">
      <style:text-properties style:font-weight-complex="bold"/>
    </style:style>
    <style:style style:name="T2157" style:parent-style-name="DefaultParagraphFont" style:family="text">
      <style:text-properties style:font-weight-complex="bold"/>
    </style:style>
    <style:style style:name="T2158" style:parent-style-name="DefaultParagraphFont" style:family="text">
      <style:text-properties style:font-weight-complex="bold"/>
    </style:style>
    <style:style style:name="T2159" style:parent-style-name="DefaultParagraphFont" style:family="text">
      <style:text-properties style:font-weight-complex="bold"/>
    </style:style>
    <style:style style:name="T2160" style:parent-style-name="DefaultParagraphFont" style:family="text">
      <style:text-properties fo:font-weight="bold" style:font-weight-asian="bold" fo:font-size="11pt" style:font-size-asian="11pt"/>
    </style:style>
    <style:style style:name="T2161" style:parent-style-name="DefaultParagraphFont" style:family="text">
      <style:text-properties fo:font-size="10pt" style:font-size-asian="10pt"/>
    </style:style>
    <style:style style:name="T2162" style:parent-style-name="DefaultParagraphFont" style:family="text">
      <style:text-properties fo:font-style="italic" style:font-style-asian="italic" fo:font-size="10pt" style:font-size-asian="10pt"/>
    </style:style>
    <style:style style:name="T2163" style:parent-style-name="DefaultParagraphFont" style:family="text">
      <style:text-properties fo:font-size="10pt" style:font-size-asian="10pt"/>
    </style:style>
    <style:style style:name="T2164" style:parent-style-name="DefaultParagraphFont" style:family="text">
      <style:text-properties fo:font-style="italic" style:font-style-asian="italic"/>
    </style:style>
    <style:style style:name="T2165" style:parent-style-name="DefaultParagraphFont" style:family="text">
      <style:text-properties fo:font-style="italic" style:font-style-asian="italic"/>
    </style:style>
    <style:style style:name="T2166" style:parent-style-name="DefaultParagraphFont" style:family="text">
      <style:text-properties fo:font-style="italic" style:font-style-asian="italic"/>
    </style:style>
    <style:style style:name="T2167" style:parent-style-name="DefaultParagraphFont" style:family="text">
      <style:text-properties fo:font-style="italic" style:font-style-asian="italic"/>
    </style:style>
    <style:style style:name="T2168" style:parent-style-name="DefaultParagraphFont" style:family="text">
      <style:text-properties fo:letter-spacing="-0.0013in"/>
    </style:style>
    <style:style style:name="T2169" style:parent-style-name="DefaultParagraphFont" style:family="text">
      <style:text-properties fo:letter-spacing="-0.0013in"/>
    </style:style>
    <style:style style:name="T2170" style:parent-style-name="DefaultParagraphFont" style:family="text">
      <style:text-properties fo:letter-spacing="-0.0013in"/>
    </style:style>
    <style:style style:name="T2171" style:parent-style-name="DefaultParagraphFont" style:family="text">
      <style:text-properties fo:letter-spacing="-0.0013in"/>
    </style:style>
    <style:style style:name="T2172" style:parent-style-name="DefaultParagraphFont" style:family="text">
      <style:text-properties fo:letter-spacing="-0.0013in"/>
    </style:style>
    <style:style style:name="T2173" style:parent-style-name="DefaultParagraphFont" style:family="text">
      <style:text-properties fo:letter-spacing="-0.0013in"/>
    </style:style>
    <style:style style:name="T2174" style:parent-style-name="DefaultParagraphFont" style:family="text">
      <style:text-properties fo:letter-spacing="-0.0013in"/>
    </style:style>
    <style:style style:name="T2175" style:parent-style-name="DefaultParagraphFont" style:family="text">
      <style:text-properties fo:letter-spacing="-0.0013in"/>
    </style:style>
    <style:style style:name="T2176" style:parent-style-name="DefaultParagraphFont" style:family="text">
      <style:text-properties fo:letter-spacing="-0.0013in"/>
    </style:style>
    <style:style style:name="T2177" style:parent-style-name="DefaultParagraphFont" style:family="text">
      <style:text-properties fo:letter-spacing="-0.0013in"/>
    </style:style>
    <style:style style:name="T2178" style:parent-style-name="DefaultParagraphFont" style:family="text">
      <style:text-properties fo:letter-spacing="-0.0013in"/>
    </style:style>
    <style:style style:name="T2179" style:parent-style-name="DefaultParagraphFont" style:family="text">
      <style:text-properties fo:letter-spacing="-0.0013in"/>
    </style:style>
    <style:style style:name="T2180" style:parent-style-name="DefaultParagraphFont" style:family="text">
      <style:text-properties fo:letter-spacing="-0.0013in"/>
    </style:style>
    <style:style style:name="T2181" style:parent-style-name="DefaultParagraphFont" style:family="text">
      <style:text-properties fo:letter-spacing="-0.0013in"/>
    </style:style>
    <style:style style:name="T2182" style:parent-style-name="DefaultParagraphFont" style:family="text">
      <style:text-properties fo:letter-spacing="-0.0013in"/>
    </style:style>
    <style:style style:name="T2183" style:parent-style-name="DefaultParagraphFont" style:family="text">
      <style:text-properties fo:letter-spacing="-0.0013in"/>
    </style:style>
    <style:style style:name="T2184" style:parent-style-name="DefaultParagraphFont" style:family="text">
      <style:text-properties fo:letter-spacing="-0.0013in"/>
    </style:style>
    <style:style style:name="T2185" style:parent-style-name="DefaultParagraphFont" style:family="text">
      <style:text-properties fo:letter-spacing="-0.0013in"/>
    </style:style>
    <style:style style:name="T2186" style:parent-style-name="DefaultParagraphFont" style:family="text">
      <style:text-properties fo:letter-spacing="-0.0013in"/>
    </style:style>
    <style:style style:name="T2187" style:parent-style-name="DefaultParagraphFont" style:family="text">
      <style:text-properties fo:letter-spacing="-0.0013in"/>
    </style:style>
    <style:style style:name="T2188" style:parent-style-name="DefaultParagraphFont" style:family="text">
      <style:text-properties fo:letter-spacing="-0.0013in"/>
    </style:style>
    <style:style style:name="T2189" style:parent-style-name="DefaultParagraphFont" style:family="text">
      <style:text-properties fo:letter-spacing="-0.0013in"/>
    </style:style>
    <style:style style:name="T2190" style:parent-style-name="DefaultParagraphFont" style:family="text">
      <style:text-properties fo:font-weight="bold" style:font-weight-asian="bold" fo:font-size="11pt" style:font-size-asian="11pt"/>
    </style:style>
    <style:style style:name="T21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92" style:parent-style-name="DefaultParagraphFont" style:family="text">
      <style:text-properties style:font-weight-complex="bold"/>
    </style:style>
    <style:style style:name="T2193" style:parent-style-name="DefaultParagraphFont" style:family="text">
      <style:text-properties style:font-weight-complex="bold" fo:font-size="10pt" style:font-size-asian="10pt"/>
    </style:style>
    <style:style style:name="T219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195" style:parent-style-name="DefaultParagraphFont" style:family="text">
      <style:text-properties style:font-weight-complex="bold" fo:font-size="10pt" style:font-size-asian="10pt"/>
    </style:style>
    <style:style style:name="T2196" style:parent-style-name="DefaultParagraphFont" style:family="text">
      <style:text-properties style:font-weight-complex="bold"/>
    </style:style>
    <style:style style:name="T2197" style:parent-style-name="DefaultParagraphFont" style:family="text">
      <style:text-properties fo:font-weight="bold" style:font-weight-asian="bold" fo:font-size="11pt" style:font-size-asian="11pt"/>
    </style:style>
    <style:style style:name="T2198" style:parent-style-name="DefaultParagraphFont" style:family="text">
      <style:text-properties fo:font-size="10pt" style:font-size-asian="10pt"/>
    </style:style>
    <style:style style:name="T2199" style:parent-style-name="DefaultParagraphFont" style:family="text">
      <style:text-properties fo:font-style="italic" style:font-style-asian="italic" fo:font-size="10pt" style:font-size-asian="10pt"/>
    </style:style>
    <style:style style:name="T2200" style:parent-style-name="DefaultParagraphFont" style:family="text">
      <style:text-properties fo:font-size="10pt" style:font-size-asian="10pt"/>
    </style:style>
    <style:style style:name="T2201" style:parent-style-name="DefaultParagraphFont" style:family="text">
      <style:text-properties fo:font-weight="bold" style:font-weight-asian="bold" fo:font-size="11pt" style:font-size-asian="11pt"/>
    </style:style>
    <style:style style:name="T2202" style:parent-style-name="DefaultParagraphFont" style:family="text">
      <style:text-properties fo:font-weight="bold" style:font-weight-asian="bold" style:font-weight-complex="bold" fo:font-size="11pt" style:font-size-asian="11pt" fo:language="en" fo:country="US"/>
    </style:style>
    <style:style style:name="T2203" style:parent-style-name="DefaultParagraphFont" style:family="text">
      <style:text-properties style:font-weight-complex="bold" fo:language="en" fo:country="US"/>
    </style:style>
    <style:style style:name="T2204" style:parent-style-name="DefaultParagraphFont" style:family="text">
      <style:text-properties style:font-weight-complex="bold" fo:font-size="10pt" style:font-size-asian="10pt" fo:language="en" fo:country="US"/>
    </style:style>
    <style:style style:name="T2205" style:parent-style-name="DefaultParagraphFont" style:family="text">
      <style:text-properties style:font-weight-complex="bold" fo:font-style="italic" style:font-style-asian="italic" fo:font-size="10pt" style:font-size-asian="10pt" fo:language="en" fo:country="US"/>
    </style:style>
    <style:style style:name="T2206" style:parent-style-name="DefaultParagraphFont" style:family="text">
      <style:text-properties style:font-weight-complex="bold" fo:font-size="10pt" style:font-size-asian="10pt" fo:language="en" fo:country="US"/>
    </style:style>
    <style:style style:name="T2207" style:parent-style-name="DefaultParagraphFont" style:family="text">
      <style:text-properties style:font-weight-complex="bold" fo:language="en" fo:country="US"/>
    </style:style>
    <style:style style:name="T2208" style:parent-style-name="DefaultParagraphFont" style:family="text">
      <style:text-properties fo:letter-spacing="-0.0013in"/>
    </style:style>
    <style:style style:name="T2209" style:parent-style-name="DefaultParagraphFont" style:family="text">
      <style:text-properties fo:letter-spacing="-0.0013in"/>
    </style:style>
    <style:style style:name="T2210" style:parent-style-name="DefaultParagraphFont" style:family="text">
      <style:text-properties fo:letter-spacing="-0.0013in"/>
    </style:style>
    <style:style style:name="T2211" style:parent-style-name="DefaultParagraphFont" style:family="text">
      <style:text-properties fo:letter-spacing="-0.0013in"/>
    </style:style>
    <style:style style:name="T2212" style:parent-style-name="DefaultParagraphFont" style:family="text">
      <style:text-properties fo:letter-spacing="-0.0013in"/>
    </style:style>
    <style:style style:name="T2213" style:parent-style-name="DefaultParagraphFont" style:family="text">
      <style:text-properties fo:letter-spacing="-0.0013in"/>
    </style:style>
    <style:style style:name="T2214" style:parent-style-name="DefaultParagraphFont" style:family="text">
      <style:text-properties fo:letter-spacing="-0.0013in"/>
    </style:style>
    <style:style style:name="T2215" style:parent-style-name="DefaultParagraphFont" style:family="text">
      <style:text-properties fo:letter-spacing="-0.0013in"/>
    </style:style>
    <style:style style:name="T2216" style:parent-style-name="DefaultParagraphFont" style:family="text">
      <style:text-properties fo:letter-spacing="-0.0013in"/>
    </style:style>
    <style:style style:name="T2217" style:parent-style-name="DefaultParagraphFont" style:family="text">
      <style:text-properties fo:letter-spacing="-0.0013in"/>
    </style:style>
    <style:style style:name="T2218" style:parent-style-name="DefaultParagraphFont" style:family="text">
      <style:text-properties fo:letter-spacing="-0.0013in"/>
    </style:style>
    <style:style style:name="T2219" style:parent-style-name="DefaultParagraphFont" style:family="text">
      <style:text-properties fo:letter-spacing="-0.0013in"/>
    </style:style>
    <style:style style:name="T2220" style:parent-style-name="DefaultParagraphFont" style:family="text">
      <style:text-properties fo:letter-spacing="-0.0013in"/>
    </style:style>
    <style:style style:name="T2221" style:parent-style-name="DefaultParagraphFont" style:family="text">
      <style:text-properties fo:letter-spacing="-0.0013in"/>
    </style:style>
    <style:style style:name="T2222" style:parent-style-name="DefaultParagraphFont" style:family="text">
      <style:text-properties fo:letter-spacing="-0.0013in"/>
    </style:style>
    <style:style style:name="T2223" style:parent-style-name="DefaultParagraphFont" style:family="text">
      <style:text-properties fo:letter-spacing="-0.0013in"/>
    </style:style>
    <style:style style:name="T2224" style:parent-style-name="DefaultParagraphFont" style:family="text">
      <style:text-properties fo:letter-spacing="-0.0013in"/>
    </style:style>
    <style:style style:name="T2225" style:parent-style-name="DefaultParagraphFont" style:family="text">
      <style:text-properties fo:letter-spacing="-0.0013in"/>
    </style:style>
    <style:style style:name="T2226" style:parent-style-name="DefaultParagraphFont" style:family="text">
      <style:text-properties fo:letter-spacing="-0.0013in"/>
    </style:style>
    <style:style style:name="T2227" style:parent-style-name="DefaultParagraphFont" style:family="text">
      <style:text-properties fo:letter-spacing="-0.0013in"/>
    </style:style>
    <style:style style:name="T2228" style:parent-style-name="DefaultParagraphFont" style:family="text">
      <style:text-properties fo:letter-spacing="-0.0013in"/>
    </style:style>
    <style:style style:name="T2229" style:parent-style-name="DefaultParagraphFont" style:family="text">
      <style:text-properties fo:letter-spacing="-0.0013in"/>
    </style:style>
    <style:style style:name="T2230" style:parent-style-name="DefaultParagraphFont" style:family="text">
      <style:text-properties fo:letter-spacing="-0.0013in"/>
    </style:style>
    <style:style style:name="T2231" style:parent-style-name="DefaultParagraphFont" style:family="text">
      <style:text-properties fo:font-weight="bold" style:font-weight-asian="bold" fo:font-size="11pt" style:font-size-asian="11pt"/>
    </style:style>
    <style:style style:name="T2232" style:parent-style-name="DefaultParagraphFont" style:family="text">
      <style:text-properties fo:font-size="10pt" style:font-size-asian="10pt"/>
    </style:style>
    <style:style style:name="T2233" style:parent-style-name="DefaultParagraphFont" style:family="text">
      <style:text-properties fo:font-style="italic" style:font-style-asian="italic" fo:font-size="10pt" style:font-size-asian="10pt"/>
    </style:style>
    <style:style style:name="T2234" style:parent-style-name="DefaultParagraphFont" style:family="text">
      <style:text-properties fo:font-size="10pt" style:font-size-asian="10pt"/>
    </style:style>
    <style:style style:name="T2235" style:parent-style-name="DefaultParagraphFont" style:family="text">
      <style:text-properties fo:font-weight="bold" style:font-weight-asian="bold" fo:font-size="11pt" style:font-size-asian="11pt"/>
    </style:style>
    <style:style style:name="T2236" style:parent-style-name="DefaultParagraphFont" style:family="text">
      <style:text-properties fo:font-weight="bold" style:font-weight-asian="bold" fo:font-size="11pt" style:font-size-asian="11pt"/>
    </style:style>
    <style:style style:name="T2237" style:parent-style-name="DefaultParagraphFont" style:family="text">
      <style:text-properties fo:font-size="10pt" style:font-size-asian="10pt"/>
    </style:style>
    <style:style style:name="T2238" style:parent-style-name="DefaultParagraphFont" style:family="text">
      <style:text-properties fo:font-style="italic" style:font-style-asian="italic" fo:font-size="10pt" style:font-size-asian="10pt"/>
    </style:style>
    <style:style style:name="T2239" style:parent-style-name="DefaultParagraphFont" style:family="text">
      <style:text-properties fo:font-size="10pt" style:font-size-asian="10pt"/>
    </style:style>
    <style:style style:name="T2240" style:parent-style-name="DefaultParagraphFont" style:family="text">
      <style:text-properties fo:letter-spacing="-0.0013in"/>
    </style:style>
    <style:style style:name="T2241" style:parent-style-name="DefaultParagraphFont" style:family="text">
      <style:text-properties fo:letter-spacing="-0.0013in"/>
    </style:style>
    <style:style style:name="T2242" style:parent-style-name="DefaultParagraphFont" style:family="text">
      <style:text-properties fo:letter-spacing="-0.0013in"/>
    </style:style>
    <style:style style:name="T2243" style:parent-style-name="DefaultParagraphFont" style:family="text">
      <style:text-properties fo:letter-spacing="-0.0013in"/>
    </style:style>
    <style:style style:name="T2244" style:parent-style-name="DefaultParagraphFont" style:family="text">
      <style:text-properties fo:letter-spacing="-0.0013in"/>
    </style:style>
    <style:style style:name="T2245" style:parent-style-name="DefaultParagraphFont" style:family="text">
      <style:text-properties fo:letter-spacing="-0.0013in"/>
    </style:style>
    <style:style style:name="T2246" style:parent-style-name="DefaultParagraphFont" style:family="text">
      <style:text-properties fo:letter-spacing="-0.0013in"/>
    </style:style>
    <style:style style:name="T2247" style:parent-style-name="DefaultParagraphFont" style:family="text">
      <style:text-properties fo:letter-spacing="-0.0013in"/>
    </style:style>
    <style:style style:name="T2248" style:parent-style-name="DefaultParagraphFont" style:family="text">
      <style:text-properties fo:letter-spacing="-0.0013in"/>
    </style:style>
    <style:style style:name="T2249" style:parent-style-name="DefaultParagraphFont" style:family="text">
      <style:text-properties fo:letter-spacing="-0.0013in"/>
    </style:style>
    <style:style style:name="T2250" style:parent-style-name="DefaultParagraphFont" style:family="text">
      <style:text-properties fo:letter-spacing="-0.0013in"/>
    </style:style>
    <style:style style:name="T2251" style:parent-style-name="DefaultParagraphFont" style:family="text">
      <style:text-properties fo:letter-spacing="-0.0013in"/>
    </style:style>
    <style:style style:name="T2252" style:parent-style-name="DefaultParagraphFont" style:family="text">
      <style:text-properties fo:letter-spacing="-0.0013in"/>
    </style:style>
    <style:style style:name="T2253" style:parent-style-name="DefaultParagraphFont" style:family="text">
      <style:text-properties fo:letter-spacing="0.0013in"/>
    </style:style>
    <style:style style:name="T2254" style:parent-style-name="DefaultParagraphFont" style:family="text">
      <style:text-properties fo:letter-spacing="0.0013in"/>
    </style:style>
    <style:style style:name="T2255" style:parent-style-name="DefaultParagraphFont" style:family="text">
      <style:text-properties fo:letter-spacing="0.0013in"/>
    </style:style>
    <style:style style:name="T2256" style:parent-style-name="DefaultParagraphFont" style:family="text">
      <style:text-properties fo:letter-spacing="0.0013in"/>
    </style:style>
    <style:style style:name="T2257" style:parent-style-name="DefaultParagraphFont" style:family="text">
      <style:text-properties fo:letter-spacing="0.0013in"/>
    </style:style>
    <style:style style:name="T2258" style:parent-style-name="DefaultParagraphFont" style:family="text">
      <style:text-properties fo:letter-spacing="0.0013in"/>
    </style:style>
    <style:style style:name="T2259" style:parent-style-name="DefaultParagraphFont" style:family="text">
      <style:text-properties fo:letter-spacing="0.0013in"/>
    </style:style>
    <style:style style:name="T2260" style:parent-style-name="DefaultParagraphFont" style:family="text">
      <style:text-properties fo:letter-spacing="0.0013in"/>
    </style:style>
    <style:style style:name="T2261" style:parent-style-name="DefaultParagraphFont" style:family="text">
      <style:text-properties fo:letter-spacing="0.0013in"/>
    </style:style>
    <style:style style:name="T2262" style:parent-style-name="DefaultParagraphFont" style:family="text">
      <style:text-properties fo:letter-spacing="0.0013in"/>
    </style:style>
    <style:style style:name="T2263" style:parent-style-name="DefaultParagraphFont" style:family="text">
      <style:text-properties fo:letter-spacing="0.0013in"/>
    </style:style>
    <style:style style:name="T2264" style:parent-style-name="DefaultParagraphFont" style:family="text">
      <style:text-properties fo:letter-spacing="0.0013in"/>
    </style:style>
    <style:style style:name="T2265" style:parent-style-name="DefaultParagraphFont" style:family="text">
      <style:text-properties fo:letter-spacing="0.0013in"/>
    </style:style>
    <style:style style:name="T2266" style:parent-style-name="DefaultParagraphFont" style:family="text">
      <style:text-properties fo:letter-spacing="0.0013in"/>
    </style:style>
    <style:style style:name="T2267" style:parent-style-name="DefaultParagraphFont" style:family="text">
      <style:text-properties fo:letter-spacing="0.0013in"/>
    </style:style>
    <style:style style:name="T2268" style:parent-style-name="DefaultParagraphFont" style:family="text">
      <style:text-properties fo:letter-spacing="0.0013in"/>
    </style:style>
    <style:style style:name="T2269" style:parent-style-name="DefaultParagraphFont" style:family="text">
      <style:text-properties fo:letter-spacing="0.0013in"/>
    </style:style>
    <style:style style:name="T2270" style:parent-style-name="DefaultParagraphFont" style:family="text">
      <style:text-properties fo:letter-spacing="0.0013in"/>
    </style:style>
    <style:style style:name="T2271" style:parent-style-name="DefaultParagraphFont" style:family="text">
      <style:text-properties fo:letter-spacing="0.0013in"/>
    </style:style>
    <style:style style:name="T2272" style:parent-style-name="DefaultParagraphFont" style:family="text">
      <style:text-properties fo:letter-spacing="0.0013in"/>
    </style:style>
    <style:style style:name="T2273" style:parent-style-name="DefaultParagraphFont" style:family="text">
      <style:text-properties fo:letter-spacing="-0.0013in"/>
    </style:style>
    <style:style style:name="T2274" style:parent-style-name="DefaultParagraphFont" style:family="text">
      <style:text-properties fo:letter-spacing="-0.0013in"/>
    </style:style>
    <style:style style:name="T2275" style:parent-style-name="DefaultParagraphFont" style:family="text">
      <style:text-properties fo:letter-spacing="-0.0013in"/>
    </style:style>
    <style:style style:name="T2276" style:parent-style-name="DefaultParagraphFont" style:family="text">
      <style:text-properties fo:letter-spacing="-0.0013in"/>
    </style:style>
    <style:style style:name="T2277" style:parent-style-name="DefaultParagraphFont" style:family="text">
      <style:text-properties fo:letter-spacing="-0.0013in"/>
    </style:style>
    <style:style style:name="T2278" style:parent-style-name="DefaultParagraphFont" style:family="text">
      <style:text-properties fo:letter-spacing="-0.0013in"/>
    </style:style>
    <style:style style:name="T2279" style:parent-style-name="DefaultParagraphFont" style:family="text">
      <style:text-properties fo:letter-spacing="-0.0013in"/>
    </style:style>
    <style:style style:name="T2280" style:parent-style-name="DefaultParagraphFont" style:family="text">
      <style:text-properties fo:letter-spacing="-0.0013in"/>
    </style:style>
    <style:style style:name="T2281" style:parent-style-name="DefaultParagraphFont" style:family="text">
      <style:text-properties fo:letter-spacing="-0.0013in"/>
    </style:style>
    <style:style style:name="T2282" style:parent-style-name="DefaultParagraphFont" style:family="text">
      <style:text-properties fo:letter-spacing="-0.0013in"/>
    </style:style>
    <style:style style:name="T2283" style:parent-style-name="DefaultParagraphFont" style:family="text">
      <style:text-properties fo:letter-spacing="-0.0013in"/>
    </style:style>
    <style:style style:name="T2284" style:parent-style-name="DefaultParagraphFont" style:family="text">
      <style:text-properties fo:letter-spacing="-0.0013in"/>
    </style:style>
    <style:style style:name="T2285" style:parent-style-name="DefaultParagraphFont" style:family="text">
      <style:text-properties fo:letter-spacing="-0.0013in"/>
    </style:style>
    <style:style style:name="T2286" style:parent-style-name="DefaultParagraphFont" style:family="text">
      <style:text-properties fo:letter-spacing="-0.0013in"/>
    </style:style>
    <style:style style:name="T2287" style:parent-style-name="DefaultParagraphFont" style:family="text">
      <style:text-properties fo:letter-spacing="-0.0013in"/>
    </style:style>
    <style:style style:name="T2288" style:parent-style-name="DefaultParagraphFont" style:family="text">
      <style:text-properties fo:letter-spacing="-0.0013in"/>
    </style:style>
    <style:style style:name="T2289" style:parent-style-name="DefaultParagraphFont" style:family="text">
      <style:text-properties fo:letter-spacing="-0.0013in"/>
    </style:style>
    <style:style style:name="T2290" style:parent-style-name="DefaultParagraphFont" style:family="text">
      <style:text-properties fo:font-weight="bold" style:font-weight-asian="bold" fo:font-size="11pt" style:font-size-asian="11pt"/>
    </style:style>
    <style:style style:name="T22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92" style:parent-style-name="DefaultParagraphFont" style:family="text">
      <style:text-properties style:font-weight-complex="bold"/>
    </style:style>
    <style:style style:name="T2293" style:parent-style-name="DefaultParagraphFont" style:family="text">
      <style:text-properties style:font-weight-complex="bold" fo:font-size="10pt" style:font-size-asian="10pt"/>
    </style:style>
    <style:style style:name="T229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95" style:parent-style-name="DefaultParagraphFont" style:family="text">
      <style:text-properties style:font-weight-complex="bold" fo:font-size="10pt" style:font-size-asian="10pt"/>
    </style:style>
    <style:style style:name="T2296" style:parent-style-name="DefaultParagraphFont" style:family="text">
      <style:text-properties style:font-weight-complex="bold"/>
    </style:style>
    <style:style style:name="T2297" style:parent-style-name="DefaultParagraphFont" style:family="text">
      <style:text-properties fo:font-style="italic" style:font-style-asian="italic"/>
    </style:style>
    <style:style style:name="T2298" style:parent-style-name="DefaultParagraphFont" style:family="text">
      <style:text-properties fo:font-style="italic" style:font-style-asian="italic"/>
    </style:style>
    <style:style style:name="T2299" style:parent-style-name="DefaultParagraphFont" style:family="text">
      <style:text-properties fo:font-style="italic" style:font-style-asian="italic"/>
    </style:style>
    <style:style style:name="T2300" style:parent-style-name="DefaultParagraphFont" style:family="text">
      <style:text-properties fo:font-style="italic" style:font-style-asian="italic"/>
    </style:style>
    <style:style style:name="T2301" style:parent-style-name="DefaultParagraphFont" style:family="text">
      <style:text-properties fo:font-weight="bold" style:font-weight-asian="bold" fo:font-size="11pt" style:font-size-asian="11pt"/>
    </style:style>
    <style:style style:name="T23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03" style:parent-style-name="DefaultParagraphFont" style:family="text">
      <style:text-properties style:font-weight-complex="bold"/>
    </style:style>
    <style:style style:name="T2304" style:parent-style-name="DefaultParagraphFont" style:family="text">
      <style:text-properties style:font-weight-complex="bold" fo:font-size="10pt" style:font-size-asian="10pt"/>
    </style:style>
    <style:style style:name="T230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306" style:parent-style-name="DefaultParagraphFont" style:family="text">
      <style:text-properties style:font-weight-complex="bold" fo:font-size="10pt" style:font-size-asian="10pt"/>
    </style:style>
    <style:style style:name="T2307" style:parent-style-name="DefaultParagraphFont" style:family="text">
      <style:text-properties style:font-weight-complex="bold"/>
    </style:style>
    <style:style style:name="T2308" style:parent-style-name="DefaultParagraphFont" style:family="text">
      <style:text-properties fo:font-weight="bold" style:font-weight-asian="bold" fo:font-size="11pt" style:font-size-asian="11pt"/>
    </style:style>
    <style:style style:name="T2309" style:parent-style-name="DefaultParagraphFont" style:family="text">
      <style:text-properties fo:font-style="italic" style:font-style-asian="italic"/>
    </style:style>
    <style:style style:name="T2310" style:parent-style-name="DefaultParagraphFont" style:family="text">
      <style:text-properties fo:font-style="italic" style:font-style-asian="italic"/>
    </style:style>
    <style:style style:name="T2311" style:parent-style-name="DefaultParagraphFont" style:family="text">
      <style:text-properties fo:font-style="italic" style:font-style-asian="italic"/>
    </style:style>
    <style:style style:name="T2312" style:parent-style-name="DefaultParagraphFont" style:family="text">
      <style:text-properties fo:font-style="italic" style:font-style-asian="italic"/>
    </style:style>
    <style:style style:name="T2313" style:parent-style-name="DefaultParagraphFont" style:family="text">
      <style:text-properties fo:font-style="italic" style:font-style-asian="italic"/>
    </style:style>
    <style:style style:name="T2314" style:parent-style-name="DefaultParagraphFont" style:family="text">
      <style:text-properties fo:font-style="italic" style:font-style-asian="italic"/>
    </style:style>
    <style:style style:name="T2315" style:parent-style-name="DefaultParagraphFont" style:family="text">
      <style:text-properties fo:font-style="italic" style:font-style-asian="italic"/>
    </style:style>
    <style:style style:name="T2316" style:parent-style-name="DefaultParagraphFont" style:family="text">
      <style:text-properties fo:font-style="italic" style:font-style-asian="italic" fo:language="en" fo:country="US"/>
    </style:style>
    <style:style style:name="T2317" style:parent-style-name="DefaultParagraphFont" style:family="text">
      <style:text-properties fo:language="en" fo:country="US"/>
    </style:style>
    <style:style style:name="T23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19" style:parent-style-name="DefaultParagraphFont" style:family="text">
      <style:text-properties style:font-weight-complex="bold"/>
    </style:style>
    <style:style style:name="T2320" style:parent-style-name="DefaultParagraphFont" style:family="text">
      <style:text-properties style:font-weight-complex="bold" fo:font-size="10pt" style:font-size-asian="10pt"/>
    </style:style>
    <style:style style:name="T232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322" style:parent-style-name="DefaultParagraphFont" style:family="text">
      <style:text-properties style:font-weight-complex="bold" fo:font-size="10pt" style:font-size-asian="10pt"/>
    </style:style>
    <style:style style:name="T2323" style:parent-style-name="DefaultParagraphFont" style:family="text">
      <style:text-properties style:font-weight-complex="bold"/>
    </style:style>
    <style:style style:name="T2324" style:parent-style-name="DefaultParagraphFont" style:family="text">
      <style:text-properties fo:font-weight="bold" style:font-weight-asian="bold" fo:font-size="11pt" style:font-size-asian="11pt"/>
    </style:style>
    <style:style style:name="T2325" style:parent-style-name="DefaultParagraphFont" style:family="text">
      <style:text-properties fo:font-weight="bold" style:font-weight-asian="bold" fo:font-size="11pt" style:font-size-asian="11pt"/>
    </style:style>
    <style:style style:name="T2326" style:parent-style-name="DefaultParagraphFont" style:family="text">
      <style:text-properties fo:font-size="10pt" style:font-size-asian="10pt"/>
    </style:style>
    <style:style style:name="T2327" style:parent-style-name="DefaultParagraphFont" style:family="text">
      <style:text-properties fo:font-style="italic" style:font-style-asian="italic" fo:font-size="10pt" style:font-size-asian="10pt"/>
    </style:style>
    <style:style style:name="T2328" style:parent-style-name="DefaultParagraphFont" style:family="text">
      <style:text-properties fo:font-size="10pt" style:font-size-asian="10pt"/>
    </style:style>
    <style:style style:name="T2329" style:parent-style-name="DefaultParagraphFont" style:family="text">
      <style:text-properties fo:letter-spacing="-0.0013in"/>
    </style:style>
    <style:style style:name="T2330" style:parent-style-name="DefaultParagraphFont" style:family="text">
      <style:text-properties fo:letter-spacing="-0.0013in"/>
    </style:style>
    <style:style style:name="T2331" style:parent-style-name="DefaultParagraphFont" style:family="text">
      <style:text-properties fo:letter-spacing="-0.0013in"/>
    </style:style>
    <style:style style:name="T2332" style:parent-style-name="DefaultParagraphFont" style:family="text">
      <style:text-properties fo:letter-spacing="-0.0013in"/>
    </style:style>
    <style:style style:name="T2333" style:parent-style-name="DefaultParagraphFont" style:family="text">
      <style:text-properties fo:letter-spacing="-0.0013in"/>
    </style:style>
    <style:style style:name="T2334" style:parent-style-name="DefaultParagraphFont" style:family="text">
      <style:text-properties fo:letter-spacing="-0.0013in"/>
    </style:style>
    <style:style style:name="T2335" style:parent-style-name="DefaultParagraphFont" style:family="text">
      <style:text-properties fo:letter-spacing="-0.0013in"/>
    </style:style>
    <style:style style:name="T2336" style:parent-style-name="DefaultParagraphFont" style:family="text">
      <style:text-properties fo:letter-spacing="-0.0013in"/>
    </style:style>
    <style:style style:name="T2337" style:parent-style-name="DefaultParagraphFont" style:family="text">
      <style:text-properties fo:letter-spacing="-0.0013in"/>
    </style:style>
    <style:style style:name="T2338" style:parent-style-name="DefaultParagraphFont" style:family="text">
      <style:text-properties fo:letter-spacing="-0.0013in"/>
    </style:style>
    <style:style style:name="T2339" style:parent-style-name="DefaultParagraphFont" style:family="text">
      <style:text-properties fo:letter-spacing="-0.0013in"/>
    </style:style>
    <style:style style:name="T2340" style:parent-style-name="DefaultParagraphFont" style:family="text">
      <style:text-properties fo:letter-spacing="-0.0013in"/>
    </style:style>
    <style:style style:name="T2341" style:parent-style-name="DefaultParagraphFont" style:family="text">
      <style:text-properties fo:letter-spacing="-0.0013in"/>
    </style:style>
    <style:style style:name="T2342" style:parent-style-name="DefaultParagraphFont" style:family="text">
      <style:text-properties fo:letter-spacing="-0.0013in"/>
    </style:style>
    <style:style style:name="T2343" style:parent-style-name="DefaultParagraphFont" style:family="text">
      <style:text-properties fo:letter-spacing="-0.0013in"/>
    </style:style>
    <style:style style:name="T2344" style:parent-style-name="DefaultParagraphFont" style:family="text">
      <style:text-properties fo:letter-spacing="-0.0013in"/>
    </style:style>
    <style:style style:name="T2345" style:parent-style-name="DefaultParagraphFont" style:family="text">
      <style:text-properties fo:letter-spacing="-0.0013in"/>
    </style:style>
    <style:style style:name="T2346" style:parent-style-name="DefaultParagraphFont" style:family="text">
      <style:text-properties fo:font-weight="bold" style:font-weight-asian="bold" fo:font-size="11pt" style:font-size-asian="11pt"/>
    </style:style>
    <style:style style:name="T23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48" style:parent-style-name="DefaultParagraphFont" style:family="text">
      <style:text-properties style:font-weight-complex="bold"/>
    </style:style>
    <style:style style:name="T2349" style:parent-style-name="DefaultParagraphFont" style:family="text">
      <style:text-properties style:font-weight-complex="bold" fo:font-size="10pt" style:font-size-asian="10pt"/>
    </style:style>
    <style:style style:name="T235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351" style:parent-style-name="DefaultParagraphFont" style:family="text">
      <style:text-properties style:font-weight-complex="bold" fo:font-size="10pt" style:font-size-asian="10pt"/>
    </style:style>
    <style:style style:name="T2352" style:parent-style-name="DefaultParagraphFont" style:family="text">
      <style:text-properties style:font-weight-complex="bold"/>
    </style:style>
    <style:style style:name="T2353" style:parent-style-name="DefaultParagraphFont" style:family="text">
      <style:text-properties fo:font-weight="bold" style:font-weight-asian="bold" fo:font-size="11pt" style:font-size-asian="11pt"/>
    </style:style>
    <style:style style:name="T2354" style:parent-style-name="DefaultParagraphFont" style:family="text">
      <style:text-properties style:font-weight-complex="bold"/>
    </style:style>
    <style:style style:name="T2355" style:parent-style-name="DefaultParagraphFont" style:family="text">
      <style:text-properties style:font-weight-complex="bold"/>
    </style:style>
    <style:style style:name="T2356" style:parent-style-name="DefaultParagraphFont" style:family="text">
      <style:text-properties style:font-weight-complex="bold"/>
    </style:style>
    <style:style style:name="T2357" style:parent-style-name="DefaultParagraphFont" style:family="text">
      <style:text-properties style:font-weight-complex="bold"/>
    </style:style>
    <style:style style:name="P2358" style:parent-style-name="Roman" style:family="paragraph">
      <style:text-properties style:font-weight-complex="bold"/>
    </style:style>
    <style:style style:name="P2359" style:parent-style-name="Roman" style:family="paragraph">
      <style:text-properties style:font-weight-complex="bold"/>
    </style:style>
    <style:style style:name="T2360" style:parent-style-name="DefaultParagraphFont" style:family="text">
      <style:text-properties style:font-weight-complex="bold"/>
    </style:style>
    <style:style style:name="T2361" style:parent-style-name="DefaultParagraphFont" style:family="text">
      <style:text-properties style:font-weight-complex="bold"/>
    </style:style>
    <style:style style:name="T2362" style:parent-style-name="DefaultParagraphFont" style:family="text">
      <style:text-properties style:font-weight-complex="bold"/>
    </style:style>
    <style:style style:name="T2363" style:parent-style-name="DefaultParagraphFont" style:family="text">
      <style:text-properties style:font-weight-complex="bold"/>
    </style:style>
    <style:style style:name="T2364" style:parent-style-name="DefaultParagraphFont" style:family="text">
      <style:text-properties style:font-weight-complex="bold"/>
    </style:style>
    <style:style style:name="T2365" style:parent-style-name="DefaultParagraphFont" style:family="text">
      <style:text-properties style:font-weight-complex="bold"/>
    </style:style>
    <style:style style:name="T2366" style:parent-style-name="DefaultParagraphFont" style:family="text">
      <style:text-properties style:font-weight-complex="bold"/>
    </style:style>
    <style:style style:name="T2367" style:parent-style-name="DefaultParagraphFont" style:family="text">
      <style:text-properties style:font-weight-complex="bold"/>
    </style:style>
    <style:style style:name="T2368" style:parent-style-name="DefaultParagraphFont" style:family="text">
      <style:text-properties style:font-weight-complex="bold"/>
    </style:style>
    <style:style style:name="T2369" style:parent-style-name="DefaultParagraphFont" style:family="text">
      <style:text-properties style:font-weight-complex="bold"/>
    </style:style>
    <style:style style:name="T2370" style:parent-style-name="DefaultParagraphFont" style:family="text">
      <style:text-properties style:font-weight-complex="bold"/>
    </style:style>
    <style:style style:name="T2371" style:parent-style-name="DefaultParagraphFont" style:family="text">
      <style:text-properties style:font-weight-complex="bold"/>
    </style:style>
    <style:style style:name="T2372" style:parent-style-name="DefaultParagraphFont" style:family="text">
      <style:text-properties style:font-weight-complex="bold"/>
    </style:style>
    <style:style style:name="T2373" style:parent-style-name="DefaultParagraphFont" style:family="text">
      <style:text-properties style:font-weight-complex="bold"/>
    </style:style>
    <style:style style:name="T2374" style:parent-style-name="DefaultParagraphFont" style:family="text">
      <style:text-properties style:font-weight-complex="bold"/>
    </style:style>
    <style:style style:name="T2375" style:parent-style-name="DefaultParagraphFont" style:family="text">
      <style:text-properties style:font-weight-complex="bold"/>
    </style:style>
    <style:style style:name="T2376" style:parent-style-name="DefaultParagraphFont" style:family="text">
      <style:text-properties style:font-weight-complex="bold"/>
    </style:style>
    <style:style style:name="T2377" style:parent-style-name="DefaultParagraphFont" style:family="text">
      <style:text-properties style:font-weight-complex="bold"/>
    </style:style>
    <style:style style:name="T2378" style:parent-style-name="DefaultParagraphFont" style:family="text">
      <style:text-properties style:font-weight-complex="bold"/>
    </style:style>
    <style:style style:name="T2379" style:parent-style-name="DefaultParagraphFont" style:family="text">
      <style:text-properties style:font-weight-complex="bold"/>
    </style:style>
    <style:style style:name="T2380" style:parent-style-name="DefaultParagraphFont" style:family="text">
      <style:text-properties style:font-weight-complex="bold"/>
    </style:style>
    <style:style style:name="T2381" style:parent-style-name="DefaultParagraphFont" style:family="text">
      <style:text-properties style:font-weight-complex="bold"/>
    </style:style>
    <style:style style:name="T2382" style:parent-style-name="DefaultParagraphFont" style:family="text">
      <style:text-properties style:font-weight-complex="bold" fo:font-style="italic" style:font-style-asian="italic"/>
    </style:style>
    <style:style style:name="T2383" style:parent-style-name="DefaultParagraphFont" style:family="text">
      <style:text-properties style:font-weight-complex="bold" fo:font-style="italic" style:font-style-asian="italic"/>
    </style:style>
    <style:style style:name="T2384" style:parent-style-name="DefaultParagraphFont" style:family="text">
      <style:text-properties style:font-weight-complex="bold"/>
    </style:style>
    <style:style style:name="P2385" style:parent-style-name="Roman" style:family="paragraph">
      <style:text-properties style:font-weight-complex="bold"/>
    </style:style>
    <style:style style:name="P2386" style:parent-style-name="Roman" style:family="paragraph">
      <style:text-properties style:font-weight-complex="bold"/>
    </style:style>
    <style:style style:name="P2387" style:parent-style-name="Roman" style:family="paragraph">
      <style:text-properties style:font-weight-complex="bold"/>
    </style:style>
    <style:style style:name="T23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89" style:parent-style-name="DefaultParagraphFont" style:family="text">
      <style:text-properties style:font-weight-complex="bold"/>
    </style:style>
    <style:style style:name="T2390" style:parent-style-name="DefaultParagraphFont" style:family="text">
      <style:text-properties style:font-weight-complex="bold" fo:font-size="10pt" style:font-size-asian="10pt"/>
    </style:style>
    <style:style style:name="T239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392" style:parent-style-name="DefaultParagraphFont" style:family="text">
      <style:text-properties style:font-weight-complex="bold" fo:font-size="10pt" style:font-size-asian="10pt"/>
    </style:style>
    <style:style style:name="T2393" style:parent-style-name="DefaultParagraphFont" style:family="text">
      <style:text-properties style:font-weight-complex="bold"/>
    </style:style>
    <style:style style:name="T2394" style:parent-style-name="DefaultParagraphFont" style:family="text">
      <style:text-properties style:font-weight-complex="bold"/>
    </style:style>
    <style:style style:name="T2395" style:parent-style-name="DefaultParagraphFont" style:family="text">
      <style:text-properties style:font-weight-complex="bold"/>
    </style:style>
    <style:style style:name="T2396" style:parent-style-name="DefaultParagraphFont" style:family="text">
      <style:text-properties style:font-weight-complex="bold"/>
    </style:style>
    <style:style style:name="T2397" style:parent-style-name="DefaultParagraphFont" style:family="text">
      <style:text-properties style:font-weight-complex="bold"/>
    </style:style>
    <style:style style:name="T2398" style:parent-style-name="DefaultParagraphFont" style:family="text">
      <style:text-properties style:font-weight-complex="bold"/>
    </style:style>
    <style:style style:name="T2399" style:parent-style-name="DefaultParagraphFont" style:family="text">
      <style:text-properties style:font-weight-complex="bold"/>
    </style:style>
    <style:style style:name="T2400" style:parent-style-name="DefaultParagraphFont" style:family="text">
      <style:text-properties style:font-weight-complex="bold"/>
    </style:style>
    <style:style style:name="T2401" style:parent-style-name="DefaultParagraphFont" style:family="text">
      <style:text-properties style:font-weight-complex="bold"/>
    </style:style>
    <style:style style:name="T2402" style:parent-style-name="DefaultParagraphFont" style:family="text">
      <style:text-properties style:font-weight-complex="bold"/>
    </style:style>
    <style:style style:name="T2403" style:parent-style-name="DefaultParagraphFont" style:family="text">
      <style:text-properties style:font-weight-complex="bold"/>
    </style:style>
    <style:style style:name="T2404" style:parent-style-name="DefaultParagraphFont" style:family="text">
      <style:text-properties style:font-weight-complex="bold"/>
    </style:style>
    <style:style style:name="T2405" style:parent-style-name="DefaultParagraphFont" style:family="text">
      <style:text-properties style:font-weight-complex="bold"/>
    </style:style>
    <style:style style:name="T2406" style:parent-style-name="DefaultParagraphFont" style:family="text">
      <style:text-properties style:font-weight-complex="bold"/>
    </style:style>
    <style:style style:name="T2407" style:parent-style-name="DefaultParagraphFont" style:family="text">
      <style:text-properties style:font-weight-complex="bold"/>
    </style:style>
    <style:style style:name="T2408" style:parent-style-name="DefaultParagraphFont" style:family="text">
      <style:text-properties style:font-weight-complex="bold"/>
    </style:style>
    <style:style style:name="T2409" style:parent-style-name="DefaultParagraphFont" style:family="text">
      <style:text-properties style:font-weight-complex="bold"/>
    </style:style>
    <style:style style:name="T2410" style:parent-style-name="DefaultParagraphFont" style:family="text">
      <style:text-properties style:font-weight-complex="bold"/>
    </style:style>
    <style:style style:name="T2411" style:parent-style-name="DefaultParagraphFont" style:family="text">
      <style:text-properties style:font-weight-complex="bold"/>
    </style:style>
    <style:style style:name="T2412" style:parent-style-name="DefaultParagraphFont" style:family="text">
      <style:text-properties style:font-weight-complex="bold"/>
    </style:style>
    <style:style style:name="T2413" style:parent-style-name="DefaultParagraphFont" style:family="text">
      <style:text-properties style:font-weight-complex="bold"/>
    </style:style>
    <style:style style:name="T2414" style:parent-style-name="DefaultParagraphFont" style:family="text">
      <style:text-properties style:font-weight-complex="bold"/>
    </style:style>
    <style:style style:name="T2415" style:parent-style-name="DefaultParagraphFont" style:family="text">
      <style:text-properties style:font-weight-complex="bold"/>
    </style:style>
    <style:style style:name="T2416" style:parent-style-name="DefaultParagraphFont" style:family="text">
      <style:text-properties style:font-weight-complex="bold"/>
    </style:style>
    <style:style style:name="T2417" style:parent-style-name="DefaultParagraphFont" style:family="text">
      <style:text-properties style:font-weight-complex="bold"/>
    </style:style>
    <style:style style:name="T2418" style:parent-style-name="DefaultParagraphFont" style:family="text">
      <style:text-properties style:font-weight-complex="bold"/>
    </style:style>
    <style:style style:name="T2419" style:parent-style-name="DefaultParagraphFont" style:family="text">
      <style:text-properties style:font-weight-complex="bold"/>
    </style:style>
    <style:style style:name="T2420" style:parent-style-name="DefaultParagraphFont" style:family="text">
      <style:text-properties style:font-weight-complex="bold"/>
    </style:style>
    <style:style style:name="T2421" style:parent-style-name="DefaultParagraphFont" style:family="text">
      <style:text-properties style:font-weight-complex="bold"/>
    </style:style>
    <style:style style:name="T2422" style:parent-style-name="DefaultParagraphFont" style:family="text">
      <style:text-properties style:font-weight-complex="bold"/>
    </style:style>
    <style:style style:name="T2423" style:parent-style-name="DefaultParagraphFont" style:family="text">
      <style:text-properties style:font-weight-complex="bold"/>
    </style:style>
    <style:style style:name="T2424" style:parent-style-name="DefaultParagraphFont" style:family="text">
      <style:text-properties style:font-weight-complex="bold"/>
    </style:style>
    <style:style style:name="T2425" style:parent-style-name="DefaultParagraphFont" style:family="text">
      <style:text-properties style:font-weight-complex="bold"/>
    </style:style>
    <style:style style:name="T2426" style:parent-style-name="DefaultParagraphFont" style:family="text">
      <style:text-properties style:font-weight-complex="bold"/>
    </style:style>
    <style:style style:name="T2427" style:parent-style-name="DefaultParagraphFont" style:family="text">
      <style:text-properties style:font-weight-complex="bold"/>
    </style:style>
    <style:style style:name="T2428" style:parent-style-name="DefaultParagraphFont" style:family="text">
      <style:text-properties style:font-weight-complex="bold"/>
    </style:style>
    <style:style style:name="T2429" style:parent-style-name="DefaultParagraphFont" style:family="text">
      <style:text-properties style:font-weight-complex="bold"/>
    </style:style>
    <style:style style:name="T2430" style:parent-style-name="DefaultParagraphFont" style:family="text">
      <style:text-properties style:font-weight-complex="bold"/>
    </style:style>
    <style:style style:name="T2431" style:parent-style-name="DefaultParagraphFont" style:family="text">
      <style:text-properties style:font-weight-complex="bold"/>
    </style:style>
    <style:style style:name="T2432" style:parent-style-name="DefaultParagraphFont" style:family="text">
      <style:text-properties style:font-weight-complex="bold"/>
    </style:style>
    <style:style style:name="T2433" style:parent-style-name="DefaultParagraphFont" style:family="text">
      <style:text-properties style:font-weight-complex="bold"/>
    </style:style>
    <style:style style:name="T2434" style:parent-style-name="DefaultParagraphFont" style:family="text">
      <style:text-properties style:font-weight-complex="bold"/>
    </style:style>
    <style:style style:name="T2435" style:parent-style-name="DefaultParagraphFont" style:family="text">
      <style:text-properties style:font-weight-complex="bold"/>
    </style:style>
    <style:style style:name="T2436" style:parent-style-name="DefaultParagraphFont" style:family="text">
      <style:text-properties style:font-weight-complex="bold"/>
    </style:style>
    <style:style style:name="T2437" style:parent-style-name="DefaultParagraphFont" style:family="text">
      <style:text-properties style:font-weight-complex="bold"/>
    </style:style>
    <style:style style:name="T2438" style:parent-style-name="DefaultParagraphFont" style:family="text">
      <style:text-properties style:font-weight-complex="bold"/>
    </style:style>
    <style:style style:name="T2439" style:parent-style-name="DefaultParagraphFont" style:family="text">
      <style:text-properties style:font-weight-complex="bold"/>
    </style:style>
    <style:style style:name="T2440" style:parent-style-name="DefaultParagraphFont" style:family="text">
      <style:text-properties style:font-weight-complex="bold"/>
    </style:style>
    <style:style style:name="T2441" style:parent-style-name="DefaultParagraphFont" style:family="text">
      <style:text-properties style:font-weight-complex="bold"/>
    </style:style>
    <style:style style:name="T2442" style:parent-style-name="DefaultParagraphFont" style:family="text">
      <style:text-properties style:font-weight-complex="bold"/>
    </style:style>
    <style:style style:name="T2443" style:parent-style-name="DefaultParagraphFont" style:family="text">
      <style:text-properties style:font-weight-complex="bold"/>
    </style:style>
    <style:style style:name="T2444" style:parent-style-name="DefaultParagraphFont" style:family="text">
      <style:text-properties style:font-weight-complex="bold"/>
    </style:style>
    <style:style style:name="T2445" style:parent-style-name="DefaultParagraphFont" style:family="text">
      <style:text-properties style:font-weight-complex="bold"/>
    </style:style>
    <style:style style:name="T2446" style:parent-style-name="DefaultParagraphFont" style:family="text">
      <style:text-properties style:font-weight-complex="bold"/>
    </style:style>
    <style:style style:name="T2447" style:parent-style-name="DefaultParagraphFont" style:family="text">
      <style:text-properties style:font-weight-complex="bold"/>
    </style:style>
    <style:style style:name="T2448" style:parent-style-name="DefaultParagraphFont" style:family="text">
      <style:text-properties style:font-weight-complex="bold"/>
    </style:style>
    <style:style style:name="T2449" style:parent-style-name="DefaultParagraphFont" style:family="text">
      <style:text-properties style:font-weight-complex="bold"/>
    </style:style>
    <style:style style:name="T2450" style:parent-style-name="DefaultParagraphFont" style:family="text">
      <style:text-properties style:font-weight-complex="bold"/>
    </style:style>
    <style:style style:name="T2451" style:parent-style-name="DefaultParagraphFont" style:family="text">
      <style:text-properties style:font-weight-complex="bold"/>
    </style:style>
    <style:style style:name="T2452" style:parent-style-name="DefaultParagraphFont" style:family="text">
      <style:text-properties style:font-weight-complex="bold"/>
    </style:style>
    <style:style style:name="T2453" style:parent-style-name="DefaultParagraphFont" style:family="text">
      <style:text-properties style:font-weight-complex="bold"/>
    </style:style>
    <style:style style:name="T2454" style:parent-style-name="DefaultParagraphFont" style:family="text">
      <style:text-properties style:font-weight-complex="bold"/>
    </style:style>
    <style:style style:name="T2455" style:parent-style-name="DefaultParagraphFont" style:family="text">
      <style:text-properties style:font-weight-complex="bold"/>
    </style:style>
    <style:style style:name="T2456" style:parent-style-name="DefaultParagraphFont" style:family="text">
      <style:text-properties style:font-weight-complex="bold"/>
    </style:style>
    <style:style style:name="T2457" style:parent-style-name="DefaultParagraphFont" style:family="text">
      <style:text-properties style:font-weight-complex="bold"/>
    </style:style>
    <style:style style:name="T2458" style:parent-style-name="DefaultParagraphFont" style:family="text">
      <style:text-properties style:font-weight-complex="bold"/>
    </style:style>
    <style:style style:name="T2459" style:parent-style-name="DefaultParagraphFont" style:family="text">
      <style:text-properties style:font-weight-complex="bold"/>
    </style:style>
    <style:style style:name="T2460" style:parent-style-name="DefaultParagraphFont" style:family="text">
      <style:text-properties style:font-weight-complex="bold"/>
    </style:style>
    <style:style style:name="T2461" style:parent-style-name="DefaultParagraphFont" style:family="text">
      <style:text-properties style:font-weight-complex="bold"/>
    </style:style>
    <style:style style:name="T2462" style:parent-style-name="DefaultParagraphFont" style:family="text">
      <style:text-properties style:font-weight-complex="bold"/>
    </style:style>
    <style:style style:name="T2463" style:parent-style-name="DefaultParagraphFont" style:family="text">
      <style:text-properties style:font-weight-complex="bold"/>
    </style:style>
    <style:style style:name="T2464" style:parent-style-name="DefaultParagraphFont" style:family="text">
      <style:text-properties style:font-weight-complex="bold"/>
    </style:style>
    <style:style style:name="T2465" style:parent-style-name="DefaultParagraphFont" style:family="text">
      <style:text-properties style:font-weight-complex="bold"/>
    </style:style>
    <style:style style:name="T2466" style:parent-style-name="DefaultParagraphFont" style:family="text">
      <style:text-properties style:font-weight-complex="bold"/>
    </style:style>
    <style:style style:name="T2467" style:parent-style-name="DefaultParagraphFont" style:family="text">
      <style:text-properties style:font-weight-complex="bold"/>
    </style:style>
    <style:style style:name="T2468" style:parent-style-name="DefaultParagraphFont" style:family="text">
      <style:text-properties style:font-weight-complex="bold"/>
    </style:style>
    <style:style style:name="T2469" style:parent-style-name="DefaultParagraphFont" style:family="text">
      <style:text-properties style:font-weight-complex="bold"/>
    </style:style>
    <style:style style:name="T2470" style:parent-style-name="DefaultParagraphFont" style:family="text">
      <style:text-properties style:font-weight-complex="bold"/>
    </style:style>
    <style:style style:name="T2471" style:parent-style-name="DefaultParagraphFont" style:family="text">
      <style:text-properties style:font-weight-complex="bold"/>
    </style:style>
    <style:style style:name="T2472" style:parent-style-name="DefaultParagraphFont" style:family="text">
      <style:text-properties style:font-weight-complex="bold"/>
    </style:style>
    <style:style style:name="T2473" style:parent-style-name="DefaultParagraphFont" style:family="text">
      <style:text-properties style:font-weight-complex="bold"/>
    </style:style>
    <style:style style:name="T2474" style:parent-style-name="DefaultParagraphFont" style:family="text">
      <style:text-properties style:font-weight-complex="bold"/>
    </style:style>
    <style:style style:name="T2475" style:parent-style-name="DefaultParagraphFont" style:family="text">
      <style:text-properties style:font-weight-complex="bold"/>
    </style:style>
    <style:style style:name="T2476" style:parent-style-name="DefaultParagraphFont" style:family="text">
      <style:text-properties style:font-weight-complex="bold"/>
    </style:style>
    <style:style style:name="T2477" style:parent-style-name="DefaultParagraphFont" style:family="text">
      <style:text-properties style:font-weight-complex="bold"/>
    </style:style>
    <style:style style:name="T2478" style:parent-style-name="DefaultParagraphFont" style:family="text">
      <style:text-properties style:font-weight-complex="bold"/>
    </style:style>
    <style:style style:name="T2479" style:parent-style-name="DefaultParagraphFont" style:family="text">
      <style:text-properties style:font-weight-complex="bold"/>
    </style:style>
    <style:style style:name="T2480" style:parent-style-name="DefaultParagraphFont" style:family="text">
      <style:text-properties style:font-weight-complex="bold"/>
    </style:style>
    <style:style style:name="T2481" style:parent-style-name="DefaultParagraphFont" style:family="text">
      <style:text-properties style:font-weight-complex="bold"/>
    </style:style>
    <style:style style:name="T2482" style:parent-style-name="DefaultParagraphFont" style:family="text">
      <style:text-properties style:font-weight-complex="bold"/>
    </style:style>
    <style:style style:name="T2483" style:parent-style-name="DefaultParagraphFont" style:family="text">
      <style:text-properties style:font-weight-complex="bold"/>
    </style:style>
    <style:style style:name="T2484" style:parent-style-name="DefaultParagraphFont" style:family="text">
      <style:text-properties style:font-weight-complex="bold"/>
    </style:style>
    <style:style style:name="T2485" style:parent-style-name="DefaultParagraphFont" style:family="text">
      <style:text-properties style:font-weight-complex="bold"/>
    </style:style>
    <style:style style:name="T2486" style:parent-style-name="DefaultParagraphFont" style:family="text">
      <style:text-properties style:font-weight-complex="bold"/>
    </style:style>
    <style:style style:name="T2487" style:parent-style-name="DefaultParagraphFont" style:family="text">
      <style:text-properties style:font-weight-complex="bold"/>
    </style:style>
    <style:style style:name="T2488" style:parent-style-name="DefaultParagraphFont" style:family="text">
      <style:text-properties style:font-weight-complex="bold"/>
    </style:style>
    <style:style style:name="T2489" style:parent-style-name="DefaultParagraphFont" style:family="text">
      <style:text-properties style:font-weight-complex="bold"/>
    </style:style>
    <style:style style:name="T2490" style:parent-style-name="DefaultParagraphFont" style:family="text">
      <style:text-properties style:font-weight-complex="bold"/>
    </style:style>
    <style:style style:name="T2491" style:parent-style-name="DefaultParagraphFont" style:family="text">
      <style:text-properties style:font-weight-complex="bold"/>
    </style:style>
    <style:style style:name="T2492" style:parent-style-name="DefaultParagraphFont" style:family="text">
      <style:text-properties style:font-weight-complex="bold"/>
    </style:style>
    <style:style style:name="T2493" style:parent-style-name="DefaultParagraphFont" style:family="text">
      <style:text-properties style:font-weight-complex="bold"/>
    </style:style>
    <style:style style:name="T2494" style:parent-style-name="DefaultParagraphFont" style:family="text">
      <style:text-properties style:font-weight-complex="bold"/>
    </style:style>
    <style:style style:name="T2495" style:parent-style-name="DefaultParagraphFont" style:family="text">
      <style:text-properties style:font-weight-complex="bold"/>
    </style:style>
    <style:style style:name="T2496" style:parent-style-name="DefaultParagraphFont" style:family="text">
      <style:text-properties style:font-weight-complex="bold"/>
    </style:style>
    <style:style style:name="T2497" style:parent-style-name="DefaultParagraphFont" style:family="text">
      <style:text-properties style:font-weight-complex="bold"/>
    </style:style>
    <style:style style:name="T2498" style:parent-style-name="DefaultParagraphFont" style:family="text">
      <style:text-properties style:font-weight-complex="bold"/>
    </style:style>
    <style:style style:name="T2499" style:parent-style-name="DefaultParagraphFont" style:family="text">
      <style:text-properties style:font-weight-complex="bold"/>
    </style:style>
    <style:style style:name="T2500" style:parent-style-name="DefaultParagraphFont" style:family="text">
      <style:text-properties style:font-weight-complex="bold"/>
    </style:style>
    <style:style style:name="T2501" style:parent-style-name="DefaultParagraphFont" style:family="text">
      <style:text-properties style:font-weight-complex="bold"/>
    </style:style>
    <style:style style:name="T2502" style:parent-style-name="DefaultParagraphFont" style:family="text">
      <style:text-properties style:font-weight-complex="bold"/>
    </style:style>
    <style:style style:name="T2503" style:parent-style-name="DefaultParagraphFont" style:family="text">
      <style:text-properties style:font-weight-complex="bold"/>
    </style:style>
    <style:style style:name="T2504" style:parent-style-name="DefaultParagraphFont" style:family="text">
      <style:text-properties style:font-weight-complex="bold"/>
    </style:style>
    <style:style style:name="T2505" style:parent-style-name="DefaultParagraphFont" style:family="text">
      <style:text-properties style:font-weight-complex="bold"/>
    </style:style>
    <style:style style:name="T2506" style:parent-style-name="DefaultParagraphFont" style:family="text">
      <style:text-properties style:font-weight-complex="bold"/>
    </style:style>
    <style:style style:name="T2507" style:parent-style-name="DefaultParagraphFont" style:family="text">
      <style:text-properties style:font-weight-complex="bold"/>
    </style:style>
    <style:style style:name="T2508" style:parent-style-name="DefaultParagraphFont" style:family="text">
      <style:text-properties style:font-weight-complex="bold"/>
    </style:style>
    <style:style style:name="T2509" style:parent-style-name="DefaultParagraphFont" style:family="text">
      <style:text-properties style:font-weight-complex="bold"/>
    </style:style>
    <style:style style:name="T2510" style:parent-style-name="DefaultParagraphFont" style:family="text">
      <style:text-properties style:font-weight-complex="bold"/>
    </style:style>
    <style:style style:name="T2511" style:parent-style-name="DefaultParagraphFont" style:family="text">
      <style:text-properties style:font-weight-complex="bold"/>
    </style:style>
    <style:style style:name="T2512" style:parent-style-name="DefaultParagraphFont" style:family="text">
      <style:text-properties style:font-weight-complex="bold"/>
    </style:style>
    <style:style style:name="T2513" style:parent-style-name="DefaultParagraphFont" style:family="text">
      <style:text-properties style:font-weight-complex="bold"/>
    </style:style>
    <style:style style:name="T2514" style:parent-style-name="DefaultParagraphFont" style:family="text">
      <style:text-properties style:font-weight-complex="bold"/>
    </style:style>
    <style:style style:name="T2515" style:parent-style-name="DefaultParagraphFont" style:family="text">
      <style:text-properties style:font-weight-complex="bold"/>
    </style:style>
    <style:style style:name="T2516" style:parent-style-name="DefaultParagraphFont" style:family="text">
      <style:text-properties style:font-weight-complex="bold"/>
    </style:style>
    <style:style style:name="T2517" style:parent-style-name="DefaultParagraphFont" style:family="text">
      <style:text-properties style:font-weight-complex="bold"/>
    </style:style>
    <style:style style:name="T2518" style:parent-style-name="DefaultParagraphFont" style:family="text">
      <style:text-properties style:font-weight-complex="bold"/>
    </style:style>
    <style:style style:name="T2519" style:parent-style-name="DefaultParagraphFont" style:family="text">
      <style:text-properties style:font-weight-complex="bold"/>
    </style:style>
    <style:style style:name="T2520" style:parent-style-name="DefaultParagraphFont" style:family="text">
      <style:text-properties style:font-weight-complex="bold"/>
    </style:style>
    <style:style style:name="T2521" style:parent-style-name="DefaultParagraphFont" style:family="text">
      <style:text-properties style:font-weight-complex="bold"/>
    </style:style>
    <style:style style:name="T2522" style:parent-style-name="DefaultParagraphFont" style:family="text">
      <style:text-properties style:font-weight-complex="bold"/>
    </style:style>
    <style:style style:name="T2523" style:parent-style-name="DefaultParagraphFont" style:family="text">
      <style:text-properties style:font-weight-complex="bold"/>
    </style:style>
    <style:style style:name="T2524" style:parent-style-name="DefaultParagraphFont" style:family="text">
      <style:text-properties style:font-weight-complex="bold"/>
    </style:style>
    <style:style style:name="T2525" style:parent-style-name="DefaultParagraphFont" style:family="text">
      <style:text-properties style:font-weight-complex="bold"/>
    </style:style>
    <style:style style:name="T2526" style:parent-style-name="DefaultParagraphFont" style:family="text">
      <style:text-properties style:font-weight-complex="bold"/>
    </style:style>
    <style:style style:name="T2527" style:parent-style-name="DefaultParagraphFont" style:family="text">
      <style:text-properties style:font-weight-complex="bold"/>
    </style:style>
    <style:style style:name="T2528" style:parent-style-name="DefaultParagraphFont" style:family="text">
      <style:text-properties style:font-weight-complex="bold"/>
    </style:style>
    <style:style style:name="T2529" style:parent-style-name="DefaultParagraphFont" style:family="text">
      <style:text-properties style:font-weight-complex="bold"/>
    </style:style>
    <style:style style:name="T2530" style:parent-style-name="DefaultParagraphFont" style:family="text">
      <style:text-properties style:font-weight-complex="bold"/>
    </style:style>
    <style:style style:name="T2531" style:parent-style-name="DefaultParagraphFont" style:family="text">
      <style:text-properties style:font-weight-complex="bold"/>
    </style:style>
    <style:style style:name="T2532" style:parent-style-name="DefaultParagraphFont" style:family="text">
      <style:text-properties style:font-weight-complex="bold"/>
    </style:style>
    <style:style style:name="T2533" style:parent-style-name="DefaultParagraphFont" style:family="text">
      <style:text-properties style:font-weight-complex="bold"/>
    </style:style>
    <style:style style:name="T2534" style:parent-style-name="DefaultParagraphFont" style:family="text">
      <style:text-properties style:font-weight-complex="bold"/>
    </style:style>
    <style:style style:name="T2535" style:parent-style-name="DefaultParagraphFont" style:family="text">
      <style:text-properties style:font-weight-complex="bold"/>
    </style:style>
    <style:style style:name="T2536" style:parent-style-name="DefaultParagraphFont" style:family="text">
      <style:text-properties style:font-weight-complex="bold"/>
    </style:style>
    <style:style style:name="T2537" style:parent-style-name="DefaultParagraphFont" style:family="text">
      <style:text-properties style:font-weight-complex="bold"/>
    </style:style>
    <style:style style:name="T2538" style:parent-style-name="DefaultParagraphFont" style:family="text">
      <style:text-properties style:font-weight-complex="bold"/>
    </style:style>
    <style:style style:name="T2539" style:parent-style-name="DefaultParagraphFont" style:family="text">
      <style:text-properties style:font-weight-complex="bold"/>
    </style:style>
    <style:style style:name="T2540" style:parent-style-name="DefaultParagraphFont" style:family="text">
      <style:text-properties style:font-weight-complex="bold"/>
    </style:style>
    <style:style style:name="T2541" style:parent-style-name="DefaultParagraphFont" style:family="text">
      <style:text-properties style:font-weight-complex="bold"/>
    </style:style>
    <style:style style:name="T2542" style:parent-style-name="DefaultParagraphFont" style:family="text">
      <style:text-properties style:font-weight-complex="bold"/>
    </style:style>
    <style:style style:name="T2543" style:parent-style-name="DefaultParagraphFont" style:family="text">
      <style:text-properties style:font-weight-complex="bold"/>
    </style:style>
    <style:style style:name="T2544" style:parent-style-name="DefaultParagraphFont" style:family="text">
      <style:text-properties style:font-weight-complex="bold"/>
    </style:style>
    <style:style style:name="T2545" style:parent-style-name="DefaultParagraphFont" style:family="text">
      <style:text-properties style:font-weight-complex="bold"/>
    </style:style>
    <style:style style:name="T2546" style:parent-style-name="DefaultParagraphFont" style:family="text">
      <style:text-properties style:font-weight-complex="bold"/>
    </style:style>
    <style:style style:name="T2547" style:parent-style-name="DefaultParagraphFont" style:family="text">
      <style:text-properties style:font-weight-complex="bold"/>
    </style:style>
    <style:style style:name="T2548" style:parent-style-name="DefaultParagraphFont" style:family="text">
      <style:text-properties style:font-weight-complex="bold"/>
    </style:style>
    <style:style style:name="T2549" style:parent-style-name="DefaultParagraphFont" style:family="text">
      <style:text-properties style:font-weight-complex="bold"/>
    </style:style>
    <style:style style:name="T2550" style:parent-style-name="DefaultParagraphFont" style:family="text">
      <style:text-properties style:font-weight-complex="bold"/>
    </style:style>
    <style:style style:name="T2551" style:parent-style-name="DefaultParagraphFont" style:family="text">
      <style:text-properties style:font-weight-complex="bold"/>
    </style:style>
    <style:style style:name="T2552" style:parent-style-name="DefaultParagraphFont" style:family="text">
      <style:text-properties style:font-weight-complex="bold"/>
    </style:style>
    <style:style style:name="T2553" style:parent-style-name="DefaultParagraphFont" style:family="text">
      <style:text-properties style:font-weight-complex="bold"/>
    </style:style>
    <style:style style:name="T2554" style:parent-style-name="DefaultParagraphFont" style:family="text">
      <style:text-properties style:font-weight-complex="bold"/>
    </style:style>
    <style:style style:name="T2555" style:parent-style-name="DefaultParagraphFont" style:family="text">
      <style:text-properties style:font-weight-complex="bold"/>
    </style:style>
    <style:style style:name="T2556" style:parent-style-name="DefaultParagraphFont" style:family="text">
      <style:text-properties style:font-weight-complex="bold"/>
    </style:style>
    <style:style style:name="T2557" style:parent-style-name="DefaultParagraphFont" style:family="text">
      <style:text-properties style:font-weight-complex="bold"/>
    </style:style>
    <style:style style:name="T2558" style:parent-style-name="DefaultParagraphFont" style:family="text">
      <style:text-properties style:font-weight-complex="bold"/>
    </style:style>
    <style:style style:name="T2559" style:parent-style-name="DefaultParagraphFont" style:family="text">
      <style:text-properties style:font-weight-complex="bold"/>
    </style:style>
    <style:style style:name="T2560" style:parent-style-name="DefaultParagraphFont" style:family="text">
      <style:text-properties style:font-weight-complex="bold"/>
    </style:style>
    <style:style style:name="T2561" style:parent-style-name="DefaultParagraphFont" style:family="text">
      <style:text-properties style:font-weight-complex="bold"/>
    </style:style>
    <style:style style:name="T2562" style:parent-style-name="DefaultParagraphFont" style:family="text">
      <style:text-properties style:font-weight-complex="bold"/>
    </style:style>
    <style:style style:name="T2563" style:parent-style-name="DefaultParagraphFont" style:family="text">
      <style:text-properties style:font-weight-complex="bold"/>
    </style:style>
    <style:style style:name="T2564" style:parent-style-name="DefaultParagraphFont" style:family="text">
      <style:text-properties style:font-weight-complex="bold"/>
    </style:style>
    <style:style style:name="T2565" style:parent-style-name="DefaultParagraphFont" style:family="text">
      <style:text-properties style:font-weight-complex="bold"/>
    </style:style>
    <style:style style:name="T2566" style:parent-style-name="DefaultParagraphFont" style:family="text">
      <style:text-properties style:font-weight-complex="bold"/>
    </style:style>
    <style:style style:name="T2567" style:parent-style-name="DefaultParagraphFont" style:family="text">
      <style:text-properties style:font-weight-complex="bold"/>
    </style:style>
    <style:style style:name="T2568" style:parent-style-name="DefaultParagraphFont" style:family="text">
      <style:text-properties style:font-weight-complex="bold"/>
    </style:style>
    <style:style style:name="T2569" style:parent-style-name="DefaultParagraphFont" style:family="text">
      <style:text-properties style:font-weight-complex="bold"/>
    </style:style>
    <style:style style:name="T2570" style:parent-style-name="DefaultParagraphFont" style:family="text">
      <style:text-properties style:font-weight-complex="bold"/>
    </style:style>
    <style:style style:name="T2571" style:parent-style-name="DefaultParagraphFont" style:family="text">
      <style:text-properties style:font-weight-complex="bold"/>
    </style:style>
    <style:style style:name="T2572" style:parent-style-name="DefaultParagraphFont" style:family="text">
      <style:text-properties style:font-weight-complex="bold"/>
    </style:style>
    <style:style style:name="T2573" style:parent-style-name="DefaultParagraphFont" style:family="text">
      <style:text-properties style:font-weight-complex="bold"/>
    </style:style>
    <style:style style:name="T2574" style:parent-style-name="DefaultParagraphFont" style:family="text">
      <style:text-properties style:font-weight-complex="bold"/>
    </style:style>
    <style:style style:name="T2575" style:parent-style-name="DefaultParagraphFont" style:family="text">
      <style:text-properties style:font-weight-complex="bold"/>
    </style:style>
    <style:style style:name="T2576" style:parent-style-name="DefaultParagraphFont" style:family="text">
      <style:text-properties style:font-weight-complex="bold"/>
    </style:style>
    <style:style style:name="T2577" style:parent-style-name="DefaultParagraphFont" style:family="text">
      <style:text-properties style:font-weight-complex="bold"/>
    </style:style>
    <style:style style:name="T2578" style:parent-style-name="DefaultParagraphFont" style:family="text">
      <style:text-properties style:font-weight-complex="bold"/>
    </style:style>
    <style:style style:name="T2579" style:parent-style-name="DefaultParagraphFont" style:family="text">
      <style:text-properties style:font-weight-complex="bold"/>
    </style:style>
    <style:style style:name="T2580" style:parent-style-name="DefaultParagraphFont" style:family="text">
      <style:text-properties style:font-weight-complex="bold"/>
    </style:style>
    <style:style style:name="T2581" style:parent-style-name="DefaultParagraphFont" style:family="text">
      <style:text-properties style:font-weight-complex="bold"/>
    </style:style>
    <style:style style:name="T2582" style:parent-style-name="DefaultParagraphFont" style:family="text">
      <style:text-properties style:font-weight-complex="bold"/>
    </style:style>
    <style:style style:name="T2583" style:parent-style-name="DefaultParagraphFont" style:family="text">
      <style:text-properties style:font-weight-complex="bold"/>
    </style:style>
    <style:style style:name="T2584" style:parent-style-name="DefaultParagraphFont" style:family="text">
      <style:text-properties style:font-weight-complex="bold"/>
    </style:style>
    <style:style style:name="T2585" style:parent-style-name="DefaultParagraphFont" style:family="text">
      <style:text-properties style:font-weight-complex="bold"/>
    </style:style>
    <style:style style:name="T2586" style:parent-style-name="DefaultParagraphFont" style:family="text">
      <style:text-properties style:font-weight-complex="bold"/>
    </style:style>
    <style:style style:name="T2587" style:parent-style-name="DefaultParagraphFont" style:family="text">
      <style:text-properties style:font-weight-complex="bold"/>
    </style:style>
    <style:style style:name="T2588" style:parent-style-name="DefaultParagraphFont" style:family="text">
      <style:text-properties style:font-weight-complex="bold"/>
    </style:style>
    <style:style style:name="T2589" style:parent-style-name="DefaultParagraphFont" style:family="text">
      <style:text-properties style:font-weight-complex="bold"/>
    </style:style>
    <style:style style:name="T2590" style:parent-style-name="DefaultParagraphFont" style:family="text">
      <style:text-properties style:font-weight-complex="bold"/>
    </style:style>
    <style:style style:name="T2591" style:parent-style-name="DefaultParagraphFont" style:family="text">
      <style:text-properties fo:font-weight="bold" style:font-weight-asian="bold" fo:font-size="11pt" style:font-size-asian="11pt"/>
    </style:style>
    <style:style style:name="T2592" style:parent-style-name="DefaultParagraphFont" style:family="text">
      <style:text-properties fo:font-style="italic" style:font-style-asian="italic"/>
    </style:style>
    <style:style style:name="T2593" style:parent-style-name="DefaultParagraphFont" style:family="text">
      <style:text-properties fo:font-style="italic" style:font-style-asian="italic"/>
    </style:style>
    <style:style style:name="T2594" style:parent-style-name="DefaultParagraphFont" style:family="text">
      <style:text-properties fo:font-style="italic" style:font-style-asian="italic"/>
    </style:style>
    <style:style style:name="T2595" style:parent-style-name="DefaultParagraphFont" style:family="text">
      <style:text-properties fo:font-style="italic" style:font-style-asian="italic"/>
    </style:style>
    <style:style style:name="T2596" style:parent-style-name="DefaultParagraphFont" style:family="text">
      <style:text-properties fo:font-style="italic" style:font-style-asian="italic"/>
    </style:style>
    <style:style style:name="T2597" style:parent-style-name="DefaultParagraphFont" style:family="text">
      <style:text-properties fo:font-style="italic" style:font-style-asian="italic"/>
    </style:style>
    <style:style style:name="T2598" style:parent-style-name="DefaultParagraphFont" style:family="text">
      <style:text-properties fo:font-style="italic" style:font-style-asian="italic"/>
    </style:style>
    <style:style style:name="T2599" style:parent-style-name="DefaultParagraphFont" style:family="text">
      <style:text-properties fo:font-style="italic" style:font-style-asian="italic"/>
    </style:style>
    <style:style style:name="T2600" style:parent-style-name="DefaultParagraphFont" style:family="text">
      <style:text-properties fo:font-style="italic" style:font-style-asian="italic"/>
    </style:style>
    <style:style style:name="T2601" style:parent-style-name="DefaultParagraphFont" style:family="text">
      <style:text-properties fo:font-style="italic" style:font-style-asian="italic"/>
    </style:style>
    <style:style style:name="T2602" style:parent-style-name="DefaultParagraphFont" style:family="text">
      <style:text-properties fo:font-style="italic" style:font-style-asian="italic"/>
    </style:style>
    <style:style style:name="T2603" style:parent-style-name="DefaultParagraphFont" style:family="text">
      <style:text-properties fo:font-style="italic" style:font-style-asian="italic"/>
    </style:style>
    <style:style style:name="T26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05" style:parent-style-name="DefaultParagraphFont" style:family="text">
      <style:text-properties style:font-weight-complex="bold"/>
    </style:style>
    <style:style style:name="T2606" style:parent-style-name="DefaultParagraphFont" style:family="text">
      <style:text-properties style:font-weight-complex="bold" fo:font-size="10pt" style:font-size-asian="10pt"/>
    </style:style>
    <style:style style:name="T260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608" style:parent-style-name="DefaultParagraphFont" style:family="text">
      <style:text-properties style:font-weight-complex="bold" fo:font-size="10pt" style:font-size-asian="10pt"/>
    </style:style>
    <style:style style:name="T2609" style:parent-style-name="DefaultParagraphFont" style:family="text">
      <style:text-properties style:font-weight-complex="bold"/>
    </style:style>
    <style:style style:name="T2610" style:parent-style-name="DefaultParagraphFont" style:family="text">
      <style:text-properties fo:font-weight="bold" style:font-weight-asian="bold" fo:font-size="11pt" style:font-size-asian="11pt"/>
    </style:style>
    <style:style style:name="T2611" style:parent-style-name="DefaultParagraphFont" style:family="text">
      <style:text-properties fo:font-style="italic" style:font-style-asian="italic" fo:font-size="10pt" style:font-size-asian="10pt"/>
    </style:style>
    <style:style style:name="T2612" style:parent-style-name="DefaultParagraphFont" style:family="text">
      <style:text-properties fo:font-weight="bold" style:font-weight-asian="bold" fo:font-size="11pt" style:font-size-asian="11pt"/>
    </style:style>
    <style:style style:name="T26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14" style:parent-style-name="DefaultParagraphFont" style:family="text">
      <style:text-properties style:font-weight-complex="bold"/>
    </style:style>
    <style:style style:name="T2615" style:parent-style-name="DefaultParagraphFont" style:family="text">
      <style:text-properties style:font-weight-complex="bold" fo:font-size="10pt" style:font-size-asian="10pt"/>
    </style:style>
    <style:style style:name="T261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617" style:parent-style-name="DefaultParagraphFont" style:family="text">
      <style:text-properties style:font-weight-complex="bold" fo:font-size="10pt" style:font-size-asian="10pt"/>
    </style:style>
    <style:style style:name="T2618" style:parent-style-name="DefaultParagraphFont" style:family="text">
      <style:text-properties style:font-weight-complex="bold"/>
    </style:style>
    <style:style style:name="T2619" style:parent-style-name="DefaultParagraphFont" style:family="text">
      <style:text-properties fo:font-style="italic" style:font-style-asian="italic"/>
    </style:style>
    <style:style style:name="T2620" style:parent-style-name="DefaultParagraphFont" style:family="text">
      <style:text-properties fo:font-style="italic" style:font-style-asian="italic"/>
    </style:style>
    <style:style style:name="T2621" style:parent-style-name="DefaultParagraphFont" style:family="text">
      <style:text-properties fo:font-style="italic" style:font-style-asian="italic"/>
    </style:style>
    <style:style style:name="T2622" style:parent-style-name="DefaultParagraphFont" style:family="text">
      <style:text-properties fo:font-style="italic" style:font-style-asian="italic"/>
    </style:style>
    <style:style style:name="T2623" style:parent-style-name="DefaultParagraphFont" style:family="text">
      <style:text-properties fo:font-weight="bold" style:font-weight-asian="bold" fo:font-size="11pt" style:font-size-asian="11pt"/>
    </style:style>
    <style:style style:name="T2624" style:parent-style-name="DefaultParagraphFont" style:family="text">
      <style:text-properties fo:font-style="italic" style:font-style-asian="italic"/>
    </style:style>
    <style:style style:name="T2625" style:parent-style-name="DefaultParagraphFont" style:family="text">
      <style:text-properties fo:font-style="italic" style:font-style-asian="italic"/>
    </style:style>
    <style:style style:name="T2626" style:parent-style-name="DefaultParagraphFont" style:family="text">
      <style:text-properties fo:font-style="italic" style:font-style-asian="italic"/>
    </style:style>
    <style:style style:name="T2627" style:parent-style-name="DefaultParagraphFont" style:family="text">
      <style:text-properties fo:font-style="italic" style:font-style-asian="italic"/>
    </style:style>
    <style:style style:name="T26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29" style:parent-style-name="DefaultParagraphFont" style:family="text">
      <style:text-properties style:font-weight-complex="bold"/>
    </style:style>
    <style:style style:name="T2630" style:parent-style-name="DefaultParagraphFont" style:family="text">
      <style:text-properties style:font-weight-complex="bold" fo:font-size="10pt" style:font-size-asian="10pt"/>
    </style:style>
    <style:style style:name="T263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632" style:parent-style-name="DefaultParagraphFont" style:family="text">
      <style:text-properties style:font-weight-complex="bold" fo:font-size="10pt" style:font-size-asian="10pt"/>
    </style:style>
    <style:style style:name="T2633" style:parent-style-name="DefaultParagraphFont" style:family="text">
      <style:text-properties style:font-weight-complex="bold"/>
    </style:style>
    <style:style style:name="T2634" style:parent-style-name="DefaultParagraphFont" style:family="text">
      <style:text-properties fo:letter-spacing="-0.0013in"/>
    </style:style>
    <style:style style:name="T2635" style:parent-style-name="DefaultParagraphFont" style:family="text">
      <style:text-properties fo:letter-spacing="-0.0013in"/>
    </style:style>
    <style:style style:name="T2636" style:parent-style-name="DefaultParagraphFont" style:family="text">
      <style:text-properties fo:letter-spacing="-0.0013in"/>
    </style:style>
    <style:style style:name="T2637" style:parent-style-name="DefaultParagraphFont" style:family="text">
      <style:text-properties fo:letter-spacing="-0.0013in"/>
    </style:style>
    <style:style style:name="T2638" style:parent-style-name="DefaultParagraphFont" style:family="text">
      <style:text-properties fo:letter-spacing="-0.0013in"/>
    </style:style>
    <style:style style:name="T2639" style:parent-style-name="DefaultParagraphFont" style:family="text">
      <style:text-properties fo:letter-spacing="-0.0013in"/>
    </style:style>
    <style:style style:name="T2640" style:parent-style-name="DefaultParagraphFont" style:family="text">
      <style:text-properties fo:letter-spacing="-0.0013in"/>
    </style:style>
    <style:style style:name="T2641" style:parent-style-name="DefaultParagraphFont" style:family="text">
      <style:text-properties fo:letter-spacing="-0.0013in"/>
    </style:style>
    <style:style style:name="T2642" style:parent-style-name="DefaultParagraphFont" style:family="text">
      <style:text-properties fo:letter-spacing="-0.0013in"/>
    </style:style>
    <style:style style:name="T2643" style:parent-style-name="DefaultParagraphFont" style:family="text">
      <style:text-properties fo:letter-spacing="-0.0013in"/>
    </style:style>
    <style:style style:name="T2644" style:parent-style-name="DefaultParagraphFont" style:family="text">
      <style:text-properties fo:letter-spacing="-0.0013in"/>
    </style:style>
    <style:style style:name="T2645" style:parent-style-name="DefaultParagraphFont" style:family="text">
      <style:text-properties fo:letter-spacing="-0.0013in"/>
    </style:style>
    <style:style style:name="T2646" style:parent-style-name="DefaultParagraphFont" style:family="text">
      <style:text-properties fo:letter-spacing="-0.0013in"/>
    </style:style>
    <style:style style:name="T2647" style:parent-style-name="DefaultParagraphFont" style:family="text">
      <style:text-properties fo:letter-spacing="-0.0013in"/>
    </style:style>
    <style:style style:name="T2648" style:parent-style-name="DefaultParagraphFont" style:family="text">
      <style:text-properties fo:letter-spacing="-0.0013in"/>
    </style:style>
    <style:style style:name="T2649" style:parent-style-name="DefaultParagraphFont" style:family="text">
      <style:text-properties fo:letter-spacing="-0.0013in"/>
    </style:style>
    <style:style style:name="T2650" style:parent-style-name="DefaultParagraphFont" style:family="text">
      <style:text-properties fo:letter-spacing="-0.0013in"/>
    </style:style>
    <style:style style:name="T2651" style:parent-style-name="DefaultParagraphFont" style:family="text">
      <style:text-properties fo:letter-spacing="-0.0013in"/>
    </style:style>
    <style:style style:name="T2652" style:parent-style-name="DefaultParagraphFont" style:family="text">
      <style:text-properties fo:letter-spacing="-0.0013in"/>
    </style:style>
    <style:style style:name="T2653" style:parent-style-name="DefaultParagraphFont" style:family="text">
      <style:text-properties fo:letter-spacing="-0.0013in"/>
    </style:style>
    <style:style style:name="T2654" style:parent-style-name="DefaultParagraphFont" style:family="text">
      <style:text-properties fo:letter-spacing="-0.0013in"/>
    </style:style>
    <style:style style:name="T2655" style:parent-style-name="DefaultParagraphFont" style:family="text">
      <style:text-properties fo:font-weight="bold" style:font-weight-asian="bold" fo:font-size="11pt" style:font-size-asian="11pt"/>
    </style:style>
    <style:style style:name="T2656" style:parent-style-name="DefaultParagraphFont" style:family="text">
      <style:text-properties fo:font-weight="bold" style:font-weight-asian="bold" fo:font-size="11pt" style:font-size-asian="11pt"/>
    </style:style>
    <style:style style:name="T2657" style:parent-style-name="DefaultParagraphFont" style:family="text">
      <style:text-properties fo:font-size="10pt" style:font-size-asian="10pt"/>
    </style:style>
    <style:style style:name="T2658" style:parent-style-name="DefaultParagraphFont" style:family="text">
      <style:text-properties fo:font-style="italic" style:font-style-asian="italic" fo:font-size="10pt" style:font-size-asian="10pt"/>
    </style:style>
    <style:style style:name="T2659" style:parent-style-name="DefaultParagraphFont" style:family="text">
      <style:text-properties fo:font-size="10pt" style:font-size-asian="10pt"/>
    </style:style>
    <style:style style:name="T2660" style:parent-style-name="DefaultParagraphFont" style:family="text">
      <style:text-properties fo:font-weight="bold" style:font-weight-asian="bold" fo:font-size="11pt" style:font-size-asian="11pt"/>
    </style:style>
    <style:style style:name="T2661" style:parent-style-name="DefaultParagraphFont" style:family="text">
      <style:text-properties fo:font-weight="bold" style:font-weight-asian="bold" fo:font-size="11pt" style:font-size-asian="11pt"/>
    </style:style>
    <style:style style:name="T2662" style:parent-style-name="DefaultParagraphFont" style:family="text">
      <style:text-properties fo:font-size="10pt" style:font-size-asian="10pt"/>
    </style:style>
    <style:style style:name="T2663" style:parent-style-name="DefaultParagraphFont" style:family="text">
      <style:text-properties fo:font-style="italic" style:font-style-asian="italic" fo:font-size="10pt" style:font-size-asian="10pt"/>
    </style:style>
    <style:style style:name="T2664" style:parent-style-name="DefaultParagraphFont" style:family="text">
      <style:text-properties fo:font-size="10pt" style:font-size-asian="10pt"/>
    </style:style>
    <style:style style:name="T2665" style:parent-style-name="DefaultParagraphFont" style:family="text">
      <style:text-properties fo:font-weight="bold" style:font-weight-asian="bold" fo:font-size="11pt" style:font-size-asian="11pt"/>
    </style:style>
    <style:style style:name="T2666" style:parent-style-name="DefaultParagraphFont" style:family="text">
      <style:text-properties fo:font-weight="bold" style:font-weight-asian="bold" fo:font-size="11pt" style:font-size-asian="11pt"/>
    </style:style>
    <style:style style:name="T2667" style:parent-style-name="DefaultParagraphFont" style:family="text">
      <style:text-properties fo:font-size="10pt" style:font-size-asian="10pt"/>
    </style:style>
    <style:style style:name="T2668" style:parent-style-name="DefaultParagraphFont" style:family="text">
      <style:text-properties fo:font-style="italic" style:font-style-asian="italic" fo:font-size="10pt" style:font-size-asian="10pt"/>
    </style:style>
    <style:style style:name="T2669" style:parent-style-name="DefaultParagraphFont" style:family="text">
      <style:text-properties fo:font-size="10pt" style:font-size-asian="10pt"/>
    </style:style>
    <style:style style:name="T2670" style:parent-style-name="DefaultParagraphFont" style:family="text">
      <style:text-properties fo:font-weight="bold" style:font-weight-asian="bold" fo:font-size="11pt" style:font-size-asian="11pt"/>
    </style:style>
    <style:style style:name="T26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72" style:parent-style-name="DefaultParagraphFont" style:family="text">
      <style:text-properties style:font-weight-complex="bold"/>
    </style:style>
    <style:style style:name="T2673" style:parent-style-name="DefaultParagraphFont" style:family="text">
      <style:text-properties style:font-weight-complex="bold" fo:font-size="10pt" style:font-size-asian="10pt"/>
    </style:style>
    <style:style style:name="T267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675" style:parent-style-name="DefaultParagraphFont" style:family="text">
      <style:text-properties style:font-weight-complex="bold" fo:font-size="10pt" style:font-size-asian="10pt"/>
    </style:style>
    <style:style style:name="T2676" style:parent-style-name="DefaultParagraphFont" style:family="text">
      <style:text-properties style:font-weight-complex="bold"/>
    </style:style>
    <style:style style:name="T2677" style:parent-style-name="DefaultParagraphFont" style:family="text">
      <style:text-properties fo:font-style="italic" style:font-style-asian="italic"/>
    </style:style>
    <style:style style:name="T2678" style:parent-style-name="DefaultParagraphFont" style:family="text">
      <style:text-properties fo:font-style="italic" style:font-style-asian="italic"/>
    </style:style>
    <style:style style:name="T2679" style:parent-style-name="DefaultParagraphFont" style:family="text">
      <style:text-properties fo:font-style="italic" style:font-style-asian="italic"/>
    </style:style>
    <style:style style:name="T2680" style:parent-style-name="DefaultParagraphFont" style:family="text">
      <style:text-properties fo:font-style="italic" style:font-style-asian="italic"/>
    </style:style>
    <style:style style:name="T2681" style:parent-style-name="DefaultParagraphFont" style:family="text">
      <style:text-properties fo:font-weight="bold" style:font-weight-asian="bold" fo:font-size="11pt" style:font-size-asian="11pt"/>
    </style:style>
    <style:style style:name="T26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83" style:parent-style-name="DefaultParagraphFont" style:family="text">
      <style:text-properties style:font-weight-complex="bold"/>
    </style:style>
    <style:style style:name="T2684" style:parent-style-name="DefaultParagraphFont" style:family="text">
      <style:text-properties style:font-weight-complex="bold" fo:font-size="10pt" style:font-size-asian="10pt"/>
    </style:style>
    <style:style style:name="T268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686" style:parent-style-name="DefaultParagraphFont" style:family="text">
      <style:text-properties style:font-weight-complex="bold" fo:font-size="10pt" style:font-size-asian="10pt"/>
    </style:style>
    <style:style style:name="T2687" style:parent-style-name="DefaultParagraphFont" style:family="text">
      <style:text-properties style:font-weight-complex="bold"/>
    </style:style>
    <style:style style:name="T2688" style:parent-style-name="DefaultParagraphFont" style:family="text">
      <style:text-properties fo:font-weight="bold" style:font-weight-asian="bold" fo:font-size="11pt" style:font-size-asian="11pt"/>
    </style:style>
    <style:style style:name="T26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90" style:parent-style-name="DefaultParagraphFont" style:family="text">
      <style:text-properties style:font-weight-complex="bold"/>
    </style:style>
    <style:style style:name="T2691" style:parent-style-name="DefaultParagraphFont" style:family="text">
      <style:text-properties style:font-weight-complex="bold" fo:font-size="10pt" style:font-size-asian="10pt"/>
    </style:style>
    <style:style style:name="T269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693" style:parent-style-name="DefaultParagraphFont" style:family="text">
      <style:text-properties style:font-weight-complex="bold" fo:font-size="10pt" style:font-size-asian="10pt"/>
    </style:style>
    <style:style style:name="T2694" style:parent-style-name="DefaultParagraphFont" style:family="text">
      <style:text-properties style:font-weight-complex="bold"/>
    </style:style>
    <style:style style:name="T2695" style:parent-style-name="DefaultParagraphFont" style:family="text">
      <style:text-properties fo:font-weight="bold" style:font-weight-asian="bold" fo:font-size="11pt" style:font-size-asian="11pt"/>
    </style:style>
    <style:style style:name="T26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97" style:parent-style-name="DefaultParagraphFont" style:family="text">
      <style:text-properties style:font-weight-complex="bold"/>
    </style:style>
    <style:style style:name="T2698" style:parent-style-name="DefaultParagraphFont" style:family="text">
      <style:text-properties style:font-weight-complex="bold" fo:font-size="10pt" style:font-size-asian="10pt"/>
    </style:style>
    <style:style style:name="T269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700" style:parent-style-name="DefaultParagraphFont" style:family="text">
      <style:text-properties style:font-weight-complex="bold" fo:font-size="10pt" style:font-size-asian="10pt"/>
    </style:style>
    <style:style style:name="T2701" style:parent-style-name="DefaultParagraphFont" style:family="text">
      <style:text-properties style:font-weight-complex="bold"/>
    </style:style>
    <style:style style:name="T27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03" style:parent-style-name="DefaultParagraphFont" style:family="text">
      <style:text-properties style:font-weight-complex="bold"/>
    </style:style>
    <style:style style:name="T2704" style:parent-style-name="DefaultParagraphFont" style:family="text">
      <style:text-properties style:font-weight-complex="bold" fo:font-size="10pt" style:font-size-asian="10pt"/>
    </style:style>
    <style:style style:name="T270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706" style:parent-style-name="DefaultParagraphFont" style:family="text">
      <style:text-properties style:font-weight-complex="bold" fo:font-size="10pt" style:font-size-asian="10pt"/>
    </style:style>
    <style:style style:name="T2707" style:parent-style-name="DefaultParagraphFont" style:family="text">
      <style:text-properties style:font-weight-complex="bold"/>
    </style:style>
    <style:style style:name="T2708" style:parent-style-name="DefaultParagraphFont" style:family="text">
      <style:text-properties fo:font-weight="bold" style:font-weight-asian="bold" fo:font-size="11pt" style:font-size-asian="11pt"/>
    </style:style>
    <style:style style:name="T27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10" style:parent-style-name="DefaultParagraphFont" style:family="text">
      <style:text-properties style:font-weight-complex="bold"/>
    </style:style>
    <style:style style:name="T2711" style:parent-style-name="DefaultParagraphFont" style:family="text">
      <style:text-properties style:font-weight-complex="bold" fo:font-size="10pt" style:font-size-asian="10pt"/>
    </style:style>
    <style:style style:name="T271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713" style:parent-style-name="DefaultParagraphFont" style:family="text">
      <style:text-properties style:font-weight-complex="bold" fo:font-size="10pt" style:font-size-asian="10pt"/>
    </style:style>
    <style:style style:name="T2714" style:parent-style-name="DefaultParagraphFont" style:family="text">
      <style:text-properties style:font-weight-complex="bold"/>
    </style:style>
    <style:style style:name="T2715" style:parent-style-name="DefaultParagraphFont" style:family="text">
      <style:text-properties fo:font-weight="bold" style:font-weight-asian="bold" fo:font-size="11pt" style:font-size-asian="11pt"/>
    </style:style>
    <style:style style:name="T27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17" style:parent-style-name="DefaultParagraphFont" style:family="text">
      <style:text-properties style:font-weight-complex="bold"/>
    </style:style>
    <style:style style:name="T2718" style:parent-style-name="DefaultParagraphFont" style:family="text">
      <style:text-properties style:font-weight-complex="bold" fo:font-size="10pt" style:font-size-asian="10pt"/>
    </style:style>
    <style:style style:name="T271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720" style:parent-style-name="DefaultParagraphFont" style:family="text">
      <style:text-properties style:font-weight-complex="bold" fo:font-size="10pt" style:font-size-asian="10pt"/>
    </style:style>
    <style:style style:name="T2721" style:parent-style-name="DefaultParagraphFont" style:family="text">
      <style:text-properties style:font-weight-complex="bold"/>
    </style:style>
    <style:style style:name="T27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23" style:parent-style-name="DefaultParagraphFont" style:family="text">
      <style:text-properties style:font-weight-complex="bold"/>
    </style:style>
    <style:style style:name="T2724" style:parent-style-name="DefaultParagraphFont" style:family="text">
      <style:text-properties style:font-weight-complex="bold" fo:font-size="10pt" style:font-size-asian="10pt"/>
    </style:style>
    <style:style style:name="T272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726" style:parent-style-name="DefaultParagraphFont" style:family="text">
      <style:text-properties style:font-weight-complex="bold" fo:font-size="10pt" style:font-size-asian="10pt"/>
    </style:style>
    <style:style style:name="T2727" style:parent-style-name="DefaultParagraphFont" style:family="text">
      <style:text-properties style:font-weight-complex="bold"/>
    </style:style>
    <style:style style:name="T2728" style:parent-style-name="DefaultParagraphFont" style:family="text">
      <style:text-properties fo:letter-spacing="0.0013in"/>
    </style:style>
    <style:style style:name="T2729" style:parent-style-name="DefaultParagraphFont" style:family="text">
      <style:text-properties fo:letter-spacing="-0.0013in"/>
    </style:style>
    <style:style style:name="T2730" style:parent-style-name="DefaultParagraphFont" style:family="text">
      <style:text-properties fo:letter-spacing="-0.0013in"/>
    </style:style>
    <style:style style:name="T2731" style:parent-style-name="DefaultParagraphFont" style:family="text">
      <style:text-properties fo:letter-spacing="-0.0013in"/>
    </style:style>
    <style:style style:name="T2732" style:parent-style-name="DefaultParagraphFont" style:family="text">
      <style:text-properties fo:letter-spacing="-0.0013in"/>
    </style:style>
    <style:style style:name="T2733" style:parent-style-name="DefaultParagraphFont" style:family="text">
      <style:text-properties fo:letter-spacing="-0.0013in"/>
    </style:style>
    <style:style style:name="T2734" style:parent-style-name="DefaultParagraphFont" style:family="text">
      <style:text-properties fo:letter-spacing="-0.0013in"/>
    </style:style>
    <style:style style:name="T2735" style:parent-style-name="DefaultParagraphFont" style:family="text">
      <style:text-properties fo:letter-spacing="-0.0013in"/>
    </style:style>
    <style:style style:name="T2736" style:parent-style-name="DefaultParagraphFont" style:family="text">
      <style:text-properties fo:letter-spacing="-0.0013in"/>
    </style:style>
    <style:style style:name="T2737" style:parent-style-name="DefaultParagraphFont" style:family="text">
      <style:text-properties fo:letter-spacing="-0.0013in"/>
    </style:style>
    <style:style style:name="T2738" style:parent-style-name="DefaultParagraphFont" style:family="text">
      <style:text-properties fo:letter-spacing="-0.0013in"/>
    </style:style>
    <style:style style:name="T2739" style:parent-style-name="DefaultParagraphFont" style:family="text">
      <style:text-properties fo:letter-spacing="-0.0013in"/>
    </style:style>
    <style:style style:name="T2740" style:parent-style-name="DefaultParagraphFont" style:family="text">
      <style:text-properties fo:letter-spacing="-0.0013in"/>
    </style:style>
    <style:style style:name="T2741" style:parent-style-name="DefaultParagraphFont" style:family="text">
      <style:text-properties fo:letter-spacing="-0.0013in"/>
    </style:style>
    <style:style style:name="T2742" style:parent-style-name="DefaultParagraphFont" style:family="text">
      <style:text-properties fo:letter-spacing="-0.0013in"/>
    </style:style>
    <style:style style:name="T2743" style:parent-style-name="DefaultParagraphFont" style:family="text">
      <style:text-properties fo:letter-spacing="-0.0013in"/>
    </style:style>
    <style:style style:name="T2744" style:parent-style-name="DefaultParagraphFont" style:family="text">
      <style:text-properties fo:letter-spacing="-0.0013in"/>
    </style:style>
    <style:style style:name="T2745" style:parent-style-name="DefaultParagraphFont" style:family="text">
      <style:text-properties fo:letter-spacing="-0.0013in"/>
    </style:style>
    <style:style style:name="T2746" style:parent-style-name="DefaultParagraphFont" style:family="text">
      <style:text-properties fo:letter-spacing="-0.0013in"/>
    </style:style>
    <style:style style:name="T2747" style:parent-style-name="DefaultParagraphFont" style:family="text">
      <style:text-properties fo:letter-spacing="-0.0013in"/>
    </style:style>
    <style:style style:name="T2748" style:parent-style-name="DefaultParagraphFont" style:family="text">
      <style:text-properties fo:letter-spacing="-0.0013in"/>
    </style:style>
    <style:style style:name="T2749" style:parent-style-name="DefaultParagraphFont" style:family="text">
      <style:text-properties fo:letter-spacing="-0.0013in"/>
    </style:style>
    <style:style style:name="T2750" style:parent-style-name="DefaultParagraphFont" style:family="text">
      <style:text-properties fo:letter-spacing="-0.0013in"/>
    </style:style>
    <style:style style:name="T2751" style:parent-style-name="DefaultParagraphFont" style:family="text">
      <style:text-properties fo:letter-spacing="-0.0013in"/>
    </style:style>
    <style:style style:name="T2752" style:parent-style-name="DefaultParagraphFont" style:family="text">
      <style:text-properties fo:letter-spacing="-0.0013in"/>
    </style:style>
    <style:style style:name="T2753" style:parent-style-name="DefaultParagraphFont" style:family="text">
      <style:text-properties fo:letter-spacing="-0.0013in"/>
    </style:style>
    <style:style style:name="T2754" style:parent-style-name="DefaultParagraphFont" style:family="text">
      <style:text-properties fo:letter-spacing="-0.0013in"/>
    </style:style>
    <style:style style:name="T2755" style:parent-style-name="DefaultParagraphFont" style:family="text">
      <style:text-properties fo:letter-spacing="-0.0013in"/>
    </style:style>
    <style:style style:name="T2756" style:parent-style-name="DefaultParagraphFont" style:family="text">
      <style:text-properties fo:letter-spacing="-0.0013in"/>
    </style:style>
    <style:style style:name="T2757" style:parent-style-name="DefaultParagraphFont" style:family="text">
      <style:text-properties fo:letter-spacing="-0.0013in"/>
    </style:style>
    <style:style style:name="T2758" style:parent-style-name="DefaultParagraphFont" style:family="text">
      <style:text-properties fo:letter-spacing="-0.0013in"/>
    </style:style>
    <style:style style:name="T2759" style:parent-style-name="DefaultParagraphFont" style:family="text">
      <style:text-properties fo:letter-spacing="-0.0013in"/>
    </style:style>
    <style:style style:name="T2760" style:parent-style-name="DefaultParagraphFont" style:family="text">
      <style:text-properties fo:letter-spacing="-0.0013in"/>
    </style:style>
    <style:style style:name="T2761" style:parent-style-name="DefaultParagraphFont" style:family="text">
      <style:text-properties fo:letter-spacing="-0.0013in"/>
    </style:style>
    <style:style style:name="T2762" style:parent-style-name="DefaultParagraphFont" style:family="text">
      <style:text-properties fo:letter-spacing="-0.0013in"/>
    </style:style>
    <style:style style:name="T2763" style:parent-style-name="DefaultParagraphFont" style:family="text">
      <style:text-properties fo:letter-spacing="-0.0013in"/>
    </style:style>
    <style:style style:name="T2764" style:parent-style-name="DefaultParagraphFont" style:family="text">
      <style:text-properties fo:letter-spacing="-0.0013in"/>
    </style:style>
    <style:style style:name="T2765" style:parent-style-name="DefaultParagraphFont" style:family="text">
      <style:text-properties fo:letter-spacing="-0.0013in"/>
    </style:style>
    <style:style style:name="T2766" style:parent-style-name="DefaultParagraphFont" style:family="text">
      <style:text-properties fo:letter-spacing="-0.0013in"/>
    </style:style>
    <style:style style:name="T2767" style:parent-style-name="DefaultParagraphFont" style:family="text">
      <style:text-properties fo:letter-spacing="-0.0013in"/>
    </style:style>
    <style:style style:name="T2768" style:parent-style-name="DefaultParagraphFont" style:family="text">
      <style:text-properties fo:letter-spacing="-0.0013in"/>
    </style:style>
    <style:style style:name="T2769" style:parent-style-name="DefaultParagraphFont" style:family="text">
      <style:text-properties fo:letter-spacing="-0.0013in"/>
    </style:style>
    <style:style style:name="T2770" style:parent-style-name="DefaultParagraphFont" style:family="text">
      <style:text-properties fo:letter-spacing="-0.0013in"/>
    </style:style>
    <style:style style:name="T2771" style:parent-style-name="DefaultParagraphFont" style:family="text">
      <style:text-properties fo:font-weight="bold" style:font-weight-asian="bold" fo:font-size="11pt" style:font-size-asian="11pt"/>
    </style:style>
    <style:style style:name="T2772" style:parent-style-name="DefaultParagraphFont" style:family="text">
      <style:text-properties fo:font-weight="bold" style:font-weight-asian="bold" fo:font-size="11pt" style:font-size-asian="11pt"/>
    </style:style>
    <style:style style:name="T2773" style:parent-style-name="DefaultParagraphFont" style:family="text">
      <style:text-properties fo:font-size="10pt" style:font-size-asian="10pt"/>
    </style:style>
    <style:style style:name="T2774" style:parent-style-name="DefaultParagraphFont" style:family="text">
      <style:text-properties fo:font-style="italic" style:font-style-asian="italic" fo:font-size="10pt" style:font-size-asian="10pt"/>
    </style:style>
    <style:style style:name="T2775" style:parent-style-name="DefaultParagraphFont" style:family="text">
      <style:text-properties fo:font-size="10pt" style:font-size-asian="10pt"/>
    </style:style>
    <style:style style:name="T2776" style:parent-style-name="DefaultParagraphFont" style:family="text">
      <style:text-properties fo:letter-spacing="-0.0013in"/>
    </style:style>
    <style:style style:name="T2777" style:parent-style-name="DefaultParagraphFont" style:family="text">
      <style:text-properties fo:letter-spacing="-0.0013in"/>
    </style:style>
    <style:style style:name="T2778" style:parent-style-name="DefaultParagraphFont" style:family="text">
      <style:text-properties fo:letter-spacing="-0.0013in"/>
    </style:style>
    <style:style style:name="T2779" style:parent-style-name="DefaultParagraphFont" style:family="text">
      <style:text-properties fo:letter-spacing="-0.0013in"/>
    </style:style>
    <style:style style:name="T2780" style:parent-style-name="DefaultParagraphFont" style:family="text">
      <style:text-properties fo:letter-spacing="-0.0013in"/>
    </style:style>
    <style:style style:name="T2781" style:parent-style-name="DefaultParagraphFont" style:family="text">
      <style:text-properties fo:letter-spacing="-0.0013in"/>
    </style:style>
    <style:style style:name="T27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83" style:parent-style-name="DefaultParagraphFont" style:family="text">
      <style:text-properties style:font-weight-complex="bold"/>
    </style:style>
    <style:style style:name="T2784" style:parent-style-name="DefaultParagraphFont" style:family="text">
      <style:text-properties style:font-weight-complex="bold" fo:font-size="10pt" style:font-size-asian="10pt"/>
    </style:style>
    <style:style style:name="T278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786" style:parent-style-name="DefaultParagraphFont" style:family="text">
      <style:text-properties style:font-weight-complex="bold" fo:font-size="10pt" style:font-size-asian="10pt"/>
    </style:style>
    <style:style style:name="T2787" style:parent-style-name="DefaultParagraphFont" style:family="text">
      <style:text-properties style:font-weight-complex="bold"/>
    </style:style>
    <style:style style:name="T2788" style:parent-style-name="DefaultParagraphFont" style:family="text">
      <style:text-properties fo:font-style="italic" style:font-style-asian="italic"/>
    </style:style>
    <style:style style:name="T2789" style:parent-style-name="DefaultParagraphFont" style:family="text">
      <style:text-properties fo:font-style="italic" style:font-style-asian="italic"/>
    </style:style>
    <style:style style:name="T2790" style:parent-style-name="DefaultParagraphFont" style:family="text">
      <style:text-properties fo:font-style="italic" style:font-style-asian="italic"/>
    </style:style>
    <style:style style:name="T2791" style:parent-style-name="DefaultParagraphFont" style:family="text">
      <style:text-properties fo:font-weight="bold" style:font-weight-asian="bold" fo:font-size="11pt" style:font-size-asian="11pt"/>
    </style:style>
    <style:style style:name="T2792" style:parent-style-name="DefaultParagraphFont" style:family="text">
      <style:text-properties fo:font-weight="bold" style:font-weight-asian="bold" fo:font-size="11pt" style:font-size-asian="11pt"/>
    </style:style>
    <style:style style:name="T2793" style:parent-style-name="DefaultParagraphFont" style:family="text">
      <style:text-properties fo:font-size="10pt" style:font-size-asian="10pt"/>
    </style:style>
    <style:style style:name="T2794" style:parent-style-name="DefaultParagraphFont" style:family="text">
      <style:text-properties fo:font-style="italic" style:font-style-asian="italic" fo:font-size="10pt" style:font-size-asian="10pt"/>
    </style:style>
    <style:style style:name="T2795" style:parent-style-name="DefaultParagraphFont" style:family="text">
      <style:text-properties fo:font-size="10pt" style:font-size-asian="10pt"/>
    </style:style>
    <style:style style:name="T2796" style:parent-style-name="DefaultParagraphFont" style:family="text">
      <style:text-properties fo:font-style="italic" style:font-style-asian="italic"/>
    </style:style>
    <style:style style:name="T2797" style:parent-style-name="DefaultParagraphFont" style:family="text">
      <style:text-properties fo:font-style="italic" style:font-style-asian="italic"/>
    </style:style>
    <style:style style:name="T2798" style:parent-style-name="DefaultParagraphFont" style:family="text">
      <style:text-properties fo:font-style="italic" style:font-style-asian="italic"/>
    </style:style>
    <style:style style:name="T2799" style:parent-style-name="DefaultParagraphFont" style:family="text">
      <style:text-properties fo:font-style="italic" style:font-style-asian="italic"/>
    </style:style>
    <style:style style:name="T2800" style:parent-style-name="DefaultParagraphFont" style:family="text">
      <style:text-properties fo:font-weight="bold" style:font-weight-asian="bold" fo:font-size="11pt" style:font-size-asian="11pt"/>
    </style:style>
    <style:style style:name="T28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02" style:parent-style-name="DefaultParagraphFont" style:family="text">
      <style:text-properties style:font-weight-complex="bold"/>
    </style:style>
    <style:style style:name="T2803" style:parent-style-name="DefaultParagraphFont" style:family="text">
      <style:text-properties style:font-weight-complex="bold" fo:font-size="10pt" style:font-size-asian="10pt"/>
    </style:style>
    <style:style style:name="T280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805" style:parent-style-name="DefaultParagraphFont" style:family="text">
      <style:text-properties style:font-weight-complex="bold" fo:font-size="10pt" style:font-size-asian="10pt"/>
    </style:style>
    <style:style style:name="T2806" style:parent-style-name="DefaultParagraphFont" style:family="text">
      <style:text-properties style:font-weight-complex="bold"/>
    </style:style>
    <style:style style:name="T2807" style:parent-style-name="DefaultParagraphFont" style:family="text">
      <style:text-properties style:font-weight-complex="bold"/>
    </style:style>
    <style:style style:name="T2808" style:parent-style-name="DefaultParagraphFont" style:family="text">
      <style:text-properties style:font-weight-complex="bold"/>
    </style:style>
    <style:style style:name="T2809" style:parent-style-name="DefaultParagraphFont" style:family="text">
      <style:text-properties style:font-weight-complex="bold"/>
    </style:style>
    <style:style style:name="T2810" style:parent-style-name="DefaultParagraphFont" style:family="text">
      <style:text-properties style:font-weight-complex="bold"/>
    </style:style>
    <style:style style:name="T2811" style:parent-style-name="DefaultParagraphFont" style:family="text">
      <style:text-properties style:font-weight-complex="bold"/>
    </style:style>
    <style:style style:name="T2812" style:parent-style-name="DefaultParagraphFont" style:family="text">
      <style:text-properties style:font-weight-complex="bold"/>
    </style:style>
    <style:style style:name="T2813" style:parent-style-name="DefaultParagraphFont" style:family="text">
      <style:text-properties style:font-weight-complex="bold"/>
    </style:style>
    <style:style style:name="T2814" style:parent-style-name="DefaultParagraphFont" style:family="text">
      <style:text-properties style:font-weight-complex="bold"/>
    </style:style>
    <style:style style:name="T2815" style:parent-style-name="DefaultParagraphFont" style:family="text">
      <style:text-properties style:font-weight-complex="bold"/>
    </style:style>
    <style:style style:name="T2816" style:parent-style-name="DefaultParagraphFont" style:family="text">
      <style:text-properties style:font-weight-complex="bold"/>
    </style:style>
    <style:style style:name="T2817" style:parent-style-name="DefaultParagraphFont" style:family="text">
      <style:text-properties style:font-weight-complex="bold"/>
    </style:style>
    <style:style style:name="T2818" style:parent-style-name="DefaultParagraphFont" style:family="text">
      <style:text-properties style:font-weight-complex="bold"/>
    </style:style>
    <style:style style:name="T2819" style:parent-style-name="DefaultParagraphFont" style:family="text">
      <style:text-properties style:font-weight-complex="bold"/>
    </style:style>
    <style:style style:name="T2820" style:parent-style-name="DefaultParagraphFont" style:family="text">
      <style:text-properties style:font-weight-complex="bold"/>
    </style:style>
    <style:style style:name="T2821" style:parent-style-name="DefaultParagraphFont" style:family="text">
      <style:text-properties style:font-weight-complex="bold"/>
    </style:style>
    <style:style style:name="T2822" style:parent-style-name="DefaultParagraphFont" style:family="text">
      <style:text-properties style:font-weight-complex="bold"/>
    </style:style>
    <style:style style:name="T2823" style:parent-style-name="DefaultParagraphFont" style:family="text">
      <style:text-properties style:font-weight-complex="bold"/>
    </style:style>
    <style:style style:name="T2824" style:parent-style-name="DefaultParagraphFont" style:family="text">
      <style:text-properties style:font-weight-complex="bold"/>
    </style:style>
    <style:style style:name="T2825" style:parent-style-name="DefaultParagraphFont" style:family="text">
      <style:text-properties style:font-weight-complex="bold"/>
    </style:style>
    <style:style style:name="T2826" style:parent-style-name="DefaultParagraphFont" style:family="text">
      <style:text-properties style:font-weight-complex="bold"/>
    </style:style>
    <style:style style:name="T2827" style:parent-style-name="DefaultParagraphFont" style:family="text">
      <style:text-properties style:font-weight-complex="bold"/>
    </style:style>
    <style:style style:name="T2828" style:parent-style-name="DefaultParagraphFont" style:family="text">
      <style:text-properties style:font-weight-complex="bold"/>
    </style:style>
    <style:style style:name="T2829" style:parent-style-name="DefaultParagraphFont" style:family="text">
      <style:text-properties style:font-weight-complex="bold"/>
    </style:style>
    <style:style style:name="T2830" style:parent-style-name="DefaultParagraphFont" style:family="text">
      <style:text-properties style:font-weight-complex="bold"/>
    </style:style>
    <style:style style:name="T2831" style:parent-style-name="DefaultParagraphFont" style:family="text">
      <style:text-properties style:font-weight-complex="bold"/>
    </style:style>
    <style:style style:name="T2832" style:parent-style-name="DefaultParagraphFont" style:family="text">
      <style:text-properties style:font-weight-complex="bold"/>
    </style:style>
    <style:style style:name="T2833" style:parent-style-name="DefaultParagraphFont" style:family="text">
      <style:text-properties style:font-weight-complex="bold"/>
    </style:style>
    <style:style style:name="T2834" style:parent-style-name="DefaultParagraphFont" style:family="text">
      <style:text-properties style:font-weight-complex="bold"/>
    </style:style>
    <style:style style:name="T2835" style:parent-style-name="DefaultParagraphFont" style:family="text">
      <style:text-properties style:font-weight-complex="bold"/>
    </style:style>
    <style:style style:name="T2836" style:parent-style-name="DefaultParagraphFont" style:family="text">
      <style:text-properties style:font-weight-complex="bold"/>
    </style:style>
    <style:style style:name="T2837" style:parent-style-name="DefaultParagraphFont" style:family="text">
      <style:text-properties style:font-weight-complex="bold"/>
    </style:style>
    <style:style style:name="T2838" style:parent-style-name="DefaultParagraphFont" style:family="text">
      <style:text-properties style:font-weight-complex="bold"/>
    </style:style>
    <style:style style:name="T2839" style:parent-style-name="DefaultParagraphFont" style:family="text">
      <style:text-properties style:font-weight-complex="bold"/>
    </style:style>
    <style:style style:name="T2840" style:parent-style-name="DefaultParagraphFont" style:family="text">
      <style:text-properties style:font-weight-complex="bold"/>
    </style:style>
    <style:style style:name="T2841" style:parent-style-name="DefaultParagraphFont" style:family="text">
      <style:text-properties style:font-weight-complex="bold"/>
    </style:style>
    <style:style style:name="T2842" style:parent-style-name="DefaultParagraphFont" style:family="text">
      <style:text-properties style:font-weight-complex="bold"/>
    </style:style>
    <style:style style:name="T2843" style:parent-style-name="DefaultParagraphFont" style:family="text">
      <style:text-properties style:font-weight-complex="bold"/>
    </style:style>
    <style:style style:name="T2844" style:parent-style-name="DefaultParagraphFont" style:family="text">
      <style:text-properties style:font-weight-complex="bold"/>
    </style:style>
    <style:style style:name="T2845" style:parent-style-name="DefaultParagraphFont" style:family="text">
      <style:text-properties style:font-weight-complex="bold"/>
    </style:style>
    <style:style style:name="T2846" style:parent-style-name="DefaultParagraphFont" style:family="text">
      <style:text-properties style:font-weight-complex="bold"/>
    </style:style>
    <style:style style:name="T2847" style:parent-style-name="DefaultParagraphFont" style:family="text">
      <style:text-properties style:font-weight-complex="bold"/>
    </style:style>
    <style:style style:name="T2848" style:parent-style-name="DefaultParagraphFont" style:family="text">
      <style:text-properties style:font-weight-complex="bold"/>
    </style:style>
    <style:style style:name="T2849" style:parent-style-name="DefaultParagraphFont" style:family="text">
      <style:text-properties style:font-weight-complex="bold"/>
    </style:style>
    <style:style style:name="T2850" style:parent-style-name="DefaultParagraphFont" style:family="text">
      <style:text-properties style:font-weight-complex="bold"/>
    </style:style>
    <style:style style:name="T2851" style:parent-style-name="DefaultParagraphFont" style:family="text">
      <style:text-properties style:font-weight-complex="bold"/>
    </style:style>
    <style:style style:name="T2852" style:parent-style-name="DefaultParagraphFont" style:family="text">
      <style:text-properties style:font-weight-complex="bold"/>
    </style:style>
    <style:style style:name="T2853" style:parent-style-name="DefaultParagraphFont" style:family="text">
      <style:text-properties style:font-weight-complex="bold"/>
    </style:style>
    <style:style style:name="T2854" style:parent-style-name="DefaultParagraphFont" style:family="text">
      <style:text-properties style:font-weight-complex="bold"/>
    </style:style>
    <style:style style:name="T2855" style:parent-style-name="DefaultParagraphFont" style:family="text">
      <style:text-properties style:font-weight-complex="bold"/>
    </style:style>
    <style:style style:name="T2856" style:parent-style-name="DefaultParagraphFont" style:family="text">
      <style:text-properties style:font-weight-complex="bold"/>
    </style:style>
    <style:style style:name="T2857" style:parent-style-name="DefaultParagraphFont" style:family="text">
      <style:text-properties style:font-weight-complex="bold"/>
    </style:style>
    <style:style style:name="T2858" style:parent-style-name="DefaultParagraphFont" style:family="text">
      <style:text-properties style:font-weight-complex="bold"/>
    </style:style>
    <style:style style:name="T2859" style:parent-style-name="DefaultParagraphFont" style:family="text">
      <style:text-properties style:font-weight-complex="bold"/>
    </style:style>
    <style:style style:name="T2860" style:parent-style-name="DefaultParagraphFont" style:family="text">
      <style:text-properties style:font-weight-complex="bold"/>
    </style:style>
    <style:style style:name="T2861" style:parent-style-name="DefaultParagraphFont" style:family="text">
      <style:text-properties style:font-weight-complex="bold"/>
    </style:style>
    <style:style style:name="T2862" style:parent-style-name="DefaultParagraphFont" style:family="text">
      <style:text-properties style:font-weight-complex="bold"/>
    </style:style>
    <style:style style:name="T2863" style:parent-style-name="DefaultParagraphFont" style:family="text">
      <style:text-properties style:font-weight-complex="bold"/>
    </style:style>
    <style:style style:name="T2864" style:parent-style-name="DefaultParagraphFont" style:family="text">
      <style:text-properties style:font-weight-complex="bold"/>
    </style:style>
    <style:style style:name="T2865" style:parent-style-name="DefaultParagraphFont" style:family="text">
      <style:text-properties style:font-weight-complex="bold"/>
    </style:style>
    <style:style style:name="T2866" style:parent-style-name="DefaultParagraphFont" style:family="text">
      <style:text-properties style:font-weight-complex="bold"/>
    </style:style>
    <style:style style:name="T2867" style:parent-style-name="DefaultParagraphFont" style:family="text">
      <style:text-properties style:font-weight-complex="bold"/>
    </style:style>
    <style:style style:name="T2868" style:parent-style-name="DefaultParagraphFont" style:family="text">
      <style:text-properties style:font-weight-complex="bold"/>
    </style:style>
    <style:style style:name="T2869" style:parent-style-name="DefaultParagraphFont" style:family="text">
      <style:text-properties style:font-weight-complex="bold"/>
    </style:style>
    <style:style style:name="T2870" style:parent-style-name="DefaultParagraphFont" style:family="text">
      <style:text-properties style:font-weight-complex="bold"/>
    </style:style>
    <style:style style:name="T2871" style:parent-style-name="DefaultParagraphFont" style:family="text">
      <style:text-properties style:font-weight-complex="bold"/>
    </style:style>
    <style:style style:name="T2872" style:parent-style-name="DefaultParagraphFont" style:family="text">
      <style:text-properties style:font-weight-complex="bold"/>
    </style:style>
    <style:style style:name="T2873" style:parent-style-name="DefaultParagraphFont" style:family="text">
      <style:text-properties style:font-weight-complex="bold"/>
    </style:style>
    <style:style style:name="T28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75" style:parent-style-name="DefaultParagraphFont" style:family="text">
      <style:text-properties style:font-weight-complex="bold"/>
    </style:style>
    <style:style style:name="T2876" style:parent-style-name="DefaultParagraphFont" style:family="text">
      <style:text-properties style:font-weight-complex="bold" fo:font-size="10pt" style:font-size-asian="10pt"/>
    </style:style>
    <style:style style:name="T287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878" style:parent-style-name="DefaultParagraphFont" style:family="text">
      <style:text-properties style:font-weight-complex="bold" fo:font-size="10pt" style:font-size-asian="10pt"/>
    </style:style>
    <style:style style:name="T2879" style:parent-style-name="DefaultParagraphFont" style:family="text">
      <style:text-properties style:font-weight-complex="bold"/>
    </style:style>
    <style:style style:name="T2880" style:parent-style-name="DefaultParagraphFont" style:family="text">
      <style:text-properties style:font-weight-complex="bold"/>
    </style:style>
    <style:style style:name="T2881" style:parent-style-name="DefaultParagraphFont" style:family="text">
      <style:text-properties style:font-weight-complex="bold"/>
    </style:style>
    <style:style style:name="T2882" style:parent-style-name="DefaultParagraphFont" style:family="text">
      <style:text-properties style:font-weight-complex="bold"/>
    </style:style>
    <style:style style:name="T2883" style:parent-style-name="DefaultParagraphFont" style:family="text">
      <style:text-properties style:font-weight-complex="bold"/>
    </style:style>
    <style:style style:name="T2884" style:parent-style-name="DefaultParagraphFont" style:family="text">
      <style:text-properties style:font-weight-complex="bold"/>
    </style:style>
    <style:style style:name="T2885" style:parent-style-name="DefaultParagraphFont" style:family="text">
      <style:text-properties style:font-weight-complex="bold"/>
    </style:style>
    <style:style style:name="T2886" style:parent-style-name="DefaultParagraphFont" style:family="text">
      <style:text-properties style:font-weight-complex="bold"/>
    </style:style>
    <style:style style:name="T2887" style:parent-style-name="DefaultParagraphFont" style:family="text">
      <style:text-properties style:font-weight-complex="bold"/>
    </style:style>
    <style:style style:name="T2888" style:parent-style-name="DefaultParagraphFont" style:family="text">
      <style:text-properties style:font-weight-complex="bold"/>
    </style:style>
    <style:style style:name="T2889" style:parent-style-name="DefaultParagraphFont" style:family="text">
      <style:text-properties style:font-weight-complex="bold"/>
    </style:style>
    <style:style style:name="T2890" style:parent-style-name="DefaultParagraphFont" style:family="text">
      <style:text-properties style:font-weight-complex="bold"/>
    </style:style>
    <style:style style:name="T2891" style:parent-style-name="DefaultParagraphFont" style:family="text">
      <style:text-properties style:font-weight-complex="bold"/>
    </style:style>
    <style:style style:name="T2892" style:parent-style-name="DefaultParagraphFont" style:family="text">
      <style:text-properties style:font-weight-complex="bold"/>
    </style:style>
    <style:style style:name="T2893" style:parent-style-name="DefaultParagraphFont" style:family="text">
      <style:text-properties style:font-weight-complex="bold"/>
    </style:style>
    <style:style style:name="T2894" style:parent-style-name="DefaultParagraphFont" style:family="text">
      <style:text-properties style:font-weight-complex="bold"/>
    </style:style>
    <style:style style:name="T2895" style:parent-style-name="DefaultParagraphFont" style:family="text">
      <style:text-properties style:font-weight-complex="bold"/>
    </style:style>
    <style:style style:name="T2896" style:parent-style-name="DefaultParagraphFont" style:family="text">
      <style:text-properties style:font-weight-complex="bold"/>
    </style:style>
    <style:style style:name="T2897" style:parent-style-name="DefaultParagraphFont" style:family="text">
      <style:text-properties style:font-weight-complex="bold"/>
    </style:style>
    <style:style style:name="T2898" style:parent-style-name="DefaultParagraphFont" style:family="text">
      <style:text-properties style:font-weight-complex="bold"/>
    </style:style>
    <style:style style:name="T2899" style:parent-style-name="DefaultParagraphFont" style:family="text">
      <style:text-properties style:font-weight-complex="bold"/>
    </style:style>
    <style:style style:name="T2900" style:parent-style-name="DefaultParagraphFont" style:family="text">
      <style:text-properties style:font-weight-complex="bold"/>
    </style:style>
    <style:style style:name="T2901" style:parent-style-name="DefaultParagraphFont" style:family="text">
      <style:text-properties style:font-weight-complex="bold"/>
    </style:style>
    <style:style style:name="T2902" style:parent-style-name="DefaultParagraphFont" style:family="text">
      <style:text-properties style:font-weight-complex="bold"/>
    </style:style>
    <style:style style:name="T2903" style:parent-style-name="DefaultParagraphFont" style:family="text">
      <style:text-properties style:font-weight-complex="bold"/>
    </style:style>
    <style:style style:name="T2904" style:parent-style-name="DefaultParagraphFont" style:family="text">
      <style:text-properties style:font-weight-complex="bold"/>
    </style:style>
    <style:style style:name="T2905" style:parent-style-name="DefaultParagraphFont" style:family="text">
      <style:text-properties style:font-weight-complex="bold"/>
    </style:style>
    <style:style style:name="T2906" style:parent-style-name="DefaultParagraphFont" style:family="text">
      <style:text-properties style:font-weight-complex="bold"/>
    </style:style>
    <style:style style:name="T2907" style:parent-style-name="DefaultParagraphFont" style:family="text">
      <style:text-properties style:font-weight-complex="bold"/>
    </style:style>
    <style:style style:name="T2908" style:parent-style-name="DefaultParagraphFont" style:family="text">
      <style:text-properties style:font-weight-complex="bold"/>
    </style:style>
    <style:style style:name="T2909" style:parent-style-name="DefaultParagraphFont" style:family="text">
      <style:text-properties style:font-weight-complex="bold"/>
    </style:style>
    <style:style style:name="T2910" style:parent-style-name="DefaultParagraphFont" style:family="text">
      <style:text-properties style:font-weight-complex="bold"/>
    </style:style>
    <style:style style:name="T2911" style:parent-style-name="DefaultParagraphFont" style:family="text">
      <style:text-properties style:font-weight-complex="bold"/>
    </style:style>
    <style:style style:name="T2912" style:parent-style-name="DefaultParagraphFont" style:family="text">
      <style:text-properties style:font-weight-complex="bold"/>
    </style:style>
    <style:style style:name="T2913" style:parent-style-name="DefaultParagraphFont" style:family="text">
      <style:text-properties style:font-weight-complex="bold"/>
    </style:style>
    <style:style style:name="T2914" style:parent-style-name="DefaultParagraphFont" style:family="text">
      <style:text-properties style:font-weight-complex="bold"/>
    </style:style>
    <style:style style:name="T2915" style:parent-style-name="DefaultParagraphFont" style:family="text">
      <style:text-properties style:font-weight-complex="bold"/>
    </style:style>
    <style:style style:name="T2916" style:parent-style-name="DefaultParagraphFont" style:family="text">
      <style:text-properties style:font-weight-complex="bold"/>
    </style:style>
    <style:style style:name="T2917" style:parent-style-name="DefaultParagraphFont" style:family="text">
      <style:text-properties style:font-weight-complex="bold"/>
    </style:style>
    <style:style style:name="T2918" style:parent-style-name="DefaultParagraphFont" style:family="text">
      <style:text-properties style:font-weight-complex="bold"/>
    </style:style>
    <style:style style:name="T2919" style:parent-style-name="DefaultParagraphFont" style:family="text">
      <style:text-properties style:font-weight-complex="bold"/>
    </style:style>
    <style:style style:name="T2920" style:parent-style-name="DefaultParagraphFont" style:family="text">
      <style:text-properties style:font-weight-complex="bold"/>
    </style:style>
    <style:style style:name="T2921" style:parent-style-name="DefaultParagraphFont" style:family="text">
      <style:text-properties style:font-weight-complex="bold"/>
    </style:style>
    <style:style style:name="T2922" style:parent-style-name="DefaultParagraphFont" style:family="text">
      <style:text-properties style:font-weight-complex="bold"/>
    </style:style>
    <style:style style:name="T2923" style:parent-style-name="DefaultParagraphFont" style:family="text">
      <style:text-properties style:font-weight-complex="bold"/>
    </style:style>
    <style:style style:name="T2924" style:parent-style-name="DefaultParagraphFont" style:family="text">
      <style:text-properties style:font-weight-complex="bold"/>
    </style:style>
    <style:style style:name="T2925" style:parent-style-name="DefaultParagraphFont" style:family="text">
      <style:text-properties style:font-weight-complex="bold"/>
    </style:style>
    <style:style style:name="T2926" style:parent-style-name="DefaultParagraphFont" style:family="text">
      <style:text-properties style:font-weight-complex="bold"/>
    </style:style>
    <style:style style:name="T2927" style:parent-style-name="DefaultParagraphFont" style:family="text">
      <style:text-properties style:font-weight-complex="bold"/>
    </style:style>
    <style:style style:name="T2928" style:parent-style-name="DefaultParagraphFont" style:family="text">
      <style:text-properties style:font-weight-complex="bold"/>
    </style:style>
    <style:style style:name="T2929" style:parent-style-name="DefaultParagraphFont" style:family="text">
      <style:text-properties style:font-weight-complex="bold"/>
    </style:style>
    <style:style style:name="T2930" style:parent-style-name="DefaultParagraphFont" style:family="text">
      <style:text-properties style:font-weight-complex="bold"/>
    </style:style>
    <style:style style:name="T2931" style:parent-style-name="DefaultParagraphFont" style:family="text">
      <style:text-properties style:font-weight-complex="bold"/>
    </style:style>
    <style:style style:name="T2932" style:parent-style-name="DefaultParagraphFont" style:family="text">
      <style:text-properties style:font-weight-complex="bold"/>
    </style:style>
    <style:style style:name="T2933" style:parent-style-name="DefaultParagraphFont" style:family="text">
      <style:text-properties style:font-weight-complex="bold"/>
    </style:style>
    <style:style style:name="T2934" style:parent-style-name="DefaultParagraphFont" style:family="text">
      <style:text-properties style:font-weight-complex="bold"/>
    </style:style>
    <style:style style:name="T2935" style:parent-style-name="DefaultParagraphFont" style:family="text">
      <style:text-properties style:font-weight-complex="bold"/>
    </style:style>
    <style:style style:name="T2936" style:parent-style-name="DefaultParagraphFont" style:family="text">
      <style:text-properties style:font-weight-complex="bold"/>
    </style:style>
    <style:style style:name="T2937" style:parent-style-name="DefaultParagraphFont" style:family="text">
      <style:text-properties style:font-weight-complex="bold"/>
    </style:style>
    <style:style style:name="T2938" style:parent-style-name="DefaultParagraphFont" style:family="text">
      <style:text-properties style:font-weight-complex="bold"/>
    </style:style>
    <style:style style:name="T2939" style:parent-style-name="DefaultParagraphFont" style:family="text">
      <style:text-properties style:font-weight-complex="bold"/>
    </style:style>
    <style:style style:name="T2940" style:parent-style-name="DefaultParagraphFont" style:family="text">
      <style:text-properties style:font-weight-complex="bold"/>
    </style:style>
    <style:style style:name="T2941" style:parent-style-name="DefaultParagraphFont" style:family="text">
      <style:text-properties style:font-weight-complex="bold"/>
    </style:style>
    <style:style style:name="T2942" style:parent-style-name="DefaultParagraphFont" style:family="text">
      <style:text-properties style:font-weight-complex="bold"/>
    </style:style>
    <style:style style:name="T2943" style:parent-style-name="DefaultParagraphFont" style:family="text">
      <style:text-properties style:font-weight-complex="bold"/>
    </style:style>
    <style:style style:name="T2944" style:parent-style-name="DefaultParagraphFont" style:family="text">
      <style:text-properties style:font-weight-complex="bold"/>
    </style:style>
    <style:style style:name="T2945" style:parent-style-name="DefaultParagraphFont" style:family="text">
      <style:text-properties style:font-weight-complex="bold"/>
    </style:style>
    <style:style style:name="T2946" style:parent-style-name="DefaultParagraphFont" style:family="text">
      <style:text-properties style:font-weight-complex="bold"/>
    </style:style>
    <style:style style:name="T2947" style:parent-style-name="DefaultParagraphFont" style:family="text">
      <style:text-properties style:font-weight-complex="bold"/>
    </style:style>
    <style:style style:name="T2948" style:parent-style-name="DefaultParagraphFont" style:family="text">
      <style:text-properties style:font-weight-complex="bold"/>
    </style:style>
    <style:style style:name="T2949" style:parent-style-name="DefaultParagraphFont" style:family="text">
      <style:text-properties style:font-weight-complex="bold"/>
    </style:style>
    <style:style style:name="T2950" style:parent-style-name="DefaultParagraphFont" style:family="text">
      <style:text-properties style:font-weight-complex="bold"/>
    </style:style>
    <style:style style:name="T2951" style:parent-style-name="DefaultParagraphFont" style:family="text">
      <style:text-properties style:font-weight-complex="bold"/>
    </style:style>
    <style:style style:name="T2952" style:parent-style-name="DefaultParagraphFont" style:family="text">
      <style:text-properties style:font-weight-complex="bold"/>
    </style:style>
    <style:style style:name="T2953" style:parent-style-name="DefaultParagraphFont" style:family="text">
      <style:text-properties style:font-weight-complex="bold"/>
    </style:style>
    <style:style style:name="T2954" style:parent-style-name="DefaultParagraphFont" style:family="text">
      <style:text-properties style:font-weight-complex="bold"/>
    </style:style>
    <style:style style:name="T2955" style:parent-style-name="DefaultParagraphFont" style:family="text">
      <style:text-properties style:font-weight-complex="bold"/>
    </style:style>
    <style:style style:name="T2956" style:parent-style-name="DefaultParagraphFont" style:family="text">
      <style:text-properties style:font-weight-complex="bold"/>
    </style:style>
    <style:style style:name="T2957" style:parent-style-name="DefaultParagraphFont" style:family="text">
      <style:text-properties style:font-weight-complex="bold"/>
    </style:style>
    <style:style style:name="T2958" style:parent-style-name="DefaultParagraphFont" style:family="text">
      <style:text-properties style:font-weight-complex="bold"/>
    </style:style>
    <style:style style:name="T2959" style:parent-style-name="DefaultParagraphFont" style:family="text">
      <style:text-properties style:font-weight-complex="bold"/>
    </style:style>
    <style:style style:name="T2960" style:parent-style-name="DefaultParagraphFont" style:family="text">
      <style:text-properties style:font-weight-complex="bold"/>
    </style:style>
    <style:style style:name="T2961" style:parent-style-name="DefaultParagraphFont" style:family="text">
      <style:text-properties style:font-weight-complex="bold"/>
    </style:style>
    <style:style style:name="T2962" style:parent-style-name="DefaultParagraphFont" style:family="text">
      <style:text-properties style:font-weight-complex="bold"/>
    </style:style>
    <style:style style:name="T2963" style:parent-style-name="DefaultParagraphFont" style:family="text">
      <style:text-properties style:font-weight-complex="bold"/>
    </style:style>
    <style:style style:name="T2964" style:parent-style-name="DefaultParagraphFont" style:family="text">
      <style:text-properties style:font-weight-complex="bold"/>
    </style:style>
    <style:style style:name="T2965" style:parent-style-name="DefaultParagraphFont" style:family="text">
      <style:text-properties style:font-weight-complex="bold"/>
    </style:style>
    <style:style style:name="T2966" style:parent-style-name="DefaultParagraphFont" style:family="text">
      <style:text-properties style:font-weight-complex="bold"/>
    </style:style>
    <style:style style:name="T2967" style:parent-style-name="DefaultParagraphFont" style:family="text">
      <style:text-properties style:font-weight-complex="bold"/>
    </style:style>
    <style:style style:name="T2968" style:parent-style-name="DefaultParagraphFont" style:family="text">
      <style:text-properties style:font-weight-complex="bold"/>
    </style:style>
    <style:style style:name="T2969" style:parent-style-name="DefaultParagraphFont" style:family="text">
      <style:text-properties style:font-weight-complex="bold"/>
    </style:style>
    <style:style style:name="T2970" style:parent-style-name="DefaultParagraphFont" style:family="text">
      <style:text-properties style:font-weight-complex="bold"/>
    </style:style>
    <style:style style:name="T2971" style:parent-style-name="DefaultParagraphFont" style:family="text">
      <style:text-properties style:font-weight-complex="bold"/>
    </style:style>
    <style:style style:name="T2972" style:parent-style-name="DefaultParagraphFont" style:family="text">
      <style:text-properties style:font-weight-complex="bold"/>
    </style:style>
    <style:style style:name="T2973" style:parent-style-name="DefaultParagraphFont" style:family="text">
      <style:text-properties style:font-weight-complex="bold"/>
    </style:style>
    <style:style style:name="T2974" style:parent-style-name="DefaultParagraphFont" style:family="text">
      <style:text-properties style:font-weight-complex="bold"/>
    </style:style>
    <style:style style:name="T2975" style:parent-style-name="DefaultParagraphFont" style:family="text">
      <style:text-properties style:font-weight-complex="bold"/>
    </style:style>
    <style:style style:name="T2976" style:parent-style-name="DefaultParagraphFont" style:family="text">
      <style:text-properties style:font-weight-complex="bold"/>
    </style:style>
    <style:style style:name="T2977" style:parent-style-name="DefaultParagraphFont" style:family="text">
      <style:text-properties style:font-weight-complex="bold"/>
    </style:style>
    <style:style style:name="T2978" style:parent-style-name="DefaultParagraphFont" style:family="text">
      <style:text-properties style:font-weight-complex="bold"/>
    </style:style>
    <style:style style:name="T2979" style:parent-style-name="DefaultParagraphFont" style:family="text">
      <style:text-properties style:font-weight-complex="bold"/>
    </style:style>
    <style:style style:name="T2980" style:parent-style-name="DefaultParagraphFont" style:family="text">
      <style:text-properties style:font-weight-complex="bold"/>
    </style:style>
    <style:style style:name="T2981" style:parent-style-name="DefaultParagraphFont" style:family="text">
      <style:text-properties style:font-weight-complex="bold"/>
    </style:style>
    <style:style style:name="P2982" style:parent-style-name="Roman" style:family="paragraph">
      <style:text-properties style:font-weight-complex="bold"/>
    </style:style>
    <style:style style:name="T29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84" style:parent-style-name="DefaultParagraphFont" style:family="text">
      <style:text-properties style:font-weight-complex="bold"/>
    </style:style>
    <style:style style:name="T2985" style:parent-style-name="DefaultParagraphFont" style:family="text">
      <style:text-properties style:font-weight-complex="bold"/>
    </style:style>
    <style:style style:name="T2986" style:parent-style-name="DefaultParagraphFont" style:family="text">
      <style:text-properties style:font-weight-complex="bold"/>
    </style:style>
    <style:style style:name="T2987" style:parent-style-name="DefaultParagraphFont" style:family="text">
      <style:text-properties style:font-weight-complex="bold"/>
    </style:style>
    <style:style style:name="T29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89" style:parent-style-name="DefaultParagraphFont" style:family="text">
      <style:text-properties style:font-weight-complex="bold"/>
    </style:style>
    <style:style style:name="T2990" style:parent-style-name="DefaultParagraphFont" style:family="text">
      <style:text-properties style:font-weight-complex="bold" fo:font-size="10pt" style:font-size-asian="10pt"/>
    </style:style>
    <style:style style:name="T299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992" style:parent-style-name="DefaultParagraphFont" style:family="text">
      <style:text-properties style:font-weight-complex="bold" fo:font-size="10pt" style:font-size-asian="10pt"/>
    </style:style>
    <style:style style:name="T2993" style:parent-style-name="DefaultParagraphFont" style:family="text">
      <style:text-properties style:font-weight-complex="bold"/>
    </style:style>
    <style:style style:name="T2994" style:parent-style-name="DefaultParagraphFont" style:family="text">
      <style:text-properties style:font-weight-complex="bold"/>
    </style:style>
    <style:style style:name="T2995" style:parent-style-name="DefaultParagraphFont" style:family="text">
      <style:text-properties style:font-weight-complex="bold"/>
    </style:style>
    <style:style style:name="T2996" style:parent-style-name="DefaultParagraphFont" style:family="text">
      <style:text-properties style:font-weight-complex="bold"/>
    </style:style>
    <style:style style:name="T2997" style:parent-style-name="DefaultParagraphFont" style:family="text">
      <style:text-properties style:font-weight-complex="bold"/>
    </style:style>
    <style:style style:name="T2998" style:parent-style-name="DefaultParagraphFont" style:family="text">
      <style:text-properties style:font-weight-complex="bold"/>
    </style:style>
    <style:style style:name="T2999" style:parent-style-name="DefaultParagraphFont" style:family="text">
      <style:text-properties style:font-weight-complex="bold"/>
    </style:style>
    <style:style style:name="T3000" style:parent-style-name="DefaultParagraphFont" style:family="text">
      <style:text-properties style:font-weight-complex="bold"/>
    </style:style>
    <style:style style:name="T3001" style:parent-style-name="DefaultParagraphFont" style:family="text">
      <style:text-properties style:font-weight-complex="bold"/>
    </style:style>
    <style:style style:name="T3002" style:parent-style-name="DefaultParagraphFont" style:family="text">
      <style:text-properties style:font-weight-complex="bold"/>
    </style:style>
    <style:style style:name="T3003" style:parent-style-name="DefaultParagraphFont" style:family="text">
      <style:text-properties style:font-weight-complex="bold"/>
    </style:style>
    <style:style style:name="T3004" style:parent-style-name="DefaultParagraphFont" style:family="text">
      <style:text-properties style:font-weight-complex="bold"/>
    </style:style>
    <style:style style:name="T3005" style:parent-style-name="DefaultParagraphFont" style:family="text">
      <style:text-properties style:font-weight-complex="bold"/>
    </style:style>
    <style:style style:name="T3006" style:parent-style-name="DefaultParagraphFont" style:family="text">
      <style:text-properties style:font-weight-complex="bold"/>
    </style:style>
    <style:style style:name="T3007" style:parent-style-name="DefaultParagraphFont" style:family="text">
      <style:text-properties style:font-weight-complex="bold"/>
    </style:style>
    <style:style style:name="T3008" style:parent-style-name="DefaultParagraphFont" style:family="text">
      <style:text-properties style:font-weight-complex="bold"/>
    </style:style>
    <style:style style:name="T3009" style:parent-style-name="DefaultParagraphFont" style:family="text">
      <style:text-properties style:font-weight-complex="bold"/>
    </style:style>
    <style:style style:name="T3010" style:parent-style-name="DefaultParagraphFont" style:family="text">
      <style:text-properties style:font-weight-complex="bold"/>
    </style:style>
    <style:style style:name="T3011" style:parent-style-name="DefaultParagraphFont" style:family="text">
      <style:text-properties style:font-weight-complex="bold"/>
    </style:style>
    <style:style style:name="T3012" style:parent-style-name="DefaultParagraphFont" style:family="text">
      <style:text-properties style:font-weight-complex="bold"/>
    </style:style>
    <style:style style:name="T3013" style:parent-style-name="DefaultParagraphFont" style:family="text">
      <style:text-properties style:font-weight-complex="bold"/>
    </style:style>
    <style:style style:name="T3014" style:parent-style-name="DefaultParagraphFont" style:family="text">
      <style:text-properties style:font-weight-complex="bold"/>
    </style:style>
    <style:style style:name="T3015" style:parent-style-name="DefaultParagraphFont" style:family="text">
      <style:text-properties style:font-weight-complex="bold"/>
    </style:style>
    <style:style style:name="T3016" style:parent-style-name="DefaultParagraphFont" style:family="text">
      <style:text-properties style:font-weight-complex="bold"/>
    </style:style>
    <style:style style:name="T3017" style:parent-style-name="DefaultParagraphFont" style:family="text">
      <style:text-properties style:font-weight-complex="bold"/>
    </style:style>
    <style:style style:name="T3018" style:parent-style-name="DefaultParagraphFont" style:family="text">
      <style:text-properties style:font-weight-complex="bold"/>
    </style:style>
    <style:style style:name="T3019" style:parent-style-name="DefaultParagraphFont" style:family="text">
      <style:text-properties style:font-weight-complex="bold"/>
    </style:style>
    <style:style style:name="T3020" style:parent-style-name="DefaultParagraphFont" style:family="text">
      <style:text-properties style:font-weight-complex="bold"/>
    </style:style>
    <style:style style:name="T3021" style:parent-style-name="DefaultParagraphFont" style:family="text">
      <style:text-properties style:font-weight-complex="bold"/>
    </style:style>
    <style:style style:name="T3022" style:parent-style-name="DefaultParagraphFont" style:family="text">
      <style:text-properties style:font-weight-complex="bold"/>
    </style:style>
    <style:style style:name="T3023" style:parent-style-name="DefaultParagraphFont" style:family="text">
      <style:text-properties style:font-weight-complex="bold"/>
    </style:style>
    <style:style style:name="T3024" style:parent-style-name="DefaultParagraphFont" style:family="text">
      <style:text-properties style:font-weight-complex="bold"/>
    </style:style>
    <style:style style:name="T3025" style:parent-style-name="DefaultParagraphFont" style:family="text">
      <style:text-properties style:font-weight-complex="bold"/>
    </style:style>
    <style:style style:name="T3026" style:parent-style-name="DefaultParagraphFont" style:family="text">
      <style:text-properties style:font-weight-complex="bold"/>
    </style:style>
    <style:style style:name="T3027" style:parent-style-name="DefaultParagraphFont" style:family="text">
      <style:text-properties style:font-weight-complex="bold"/>
    </style:style>
    <style:style style:name="T3028" style:parent-style-name="DefaultParagraphFont" style:family="text">
      <style:text-properties style:font-weight-complex="bold"/>
    </style:style>
    <style:style style:name="T3029" style:parent-style-name="DefaultParagraphFont" style:family="text">
      <style:text-properties style:font-weight-complex="bold"/>
    </style:style>
    <style:style style:name="T3030" style:parent-style-name="DefaultParagraphFont" style:family="text">
      <style:text-properties style:font-weight-complex="bold"/>
    </style:style>
    <style:style style:name="T3031" style:parent-style-name="DefaultParagraphFont" style:family="text">
      <style:text-properties style:font-weight-complex="bold"/>
    </style:style>
    <style:style style:name="T3032" style:parent-style-name="DefaultParagraphFont" style:family="text">
      <style:text-properties style:font-weight-complex="bold"/>
    </style:style>
    <style:style style:name="T3033" style:parent-style-name="DefaultParagraphFont" style:family="text">
      <style:text-properties style:font-weight-complex="bold"/>
    </style:style>
    <style:style style:name="T3034" style:parent-style-name="DefaultParagraphFont" style:family="text">
      <style:text-properties style:font-weight-complex="bold"/>
    </style:style>
    <style:style style:name="T3035" style:parent-style-name="DefaultParagraphFont" style:family="text">
      <style:text-properties style:font-weight-complex="bold"/>
    </style:style>
    <style:style style:name="T3036" style:parent-style-name="DefaultParagraphFont" style:family="text">
      <style:text-properties style:font-weight-complex="bold"/>
    </style:style>
    <style:style style:name="T3037" style:parent-style-name="DefaultParagraphFont" style:family="text">
      <style:text-properties style:font-weight-complex="bold"/>
    </style:style>
    <style:style style:name="T3038" style:parent-style-name="DefaultParagraphFont" style:family="text">
      <style:text-properties style:font-weight-complex="bold"/>
    </style:style>
    <style:style style:name="T3039" style:parent-style-name="DefaultParagraphFont" style:family="text">
      <style:text-properties style:font-weight-complex="bold"/>
    </style:style>
    <style:style style:name="T3040" style:parent-style-name="DefaultParagraphFont" style:family="text">
      <style:text-properties style:font-weight-complex="bold"/>
    </style:style>
    <style:style style:name="T3041" style:parent-style-name="DefaultParagraphFont" style:family="text">
      <style:text-properties style:font-weight-complex="bold"/>
    </style:style>
    <style:style style:name="T3042" style:parent-style-name="DefaultParagraphFont" style:family="text">
      <style:text-properties style:font-weight-complex="bold"/>
    </style:style>
    <style:style style:name="T3043" style:parent-style-name="DefaultParagraphFont" style:family="text">
      <style:text-properties style:font-weight-complex="bold"/>
    </style:style>
    <style:style style:name="T3044" style:parent-style-name="DefaultParagraphFont" style:family="text">
      <style:text-properties style:font-weight-complex="bold"/>
    </style:style>
    <style:style style:name="T3045" style:parent-style-name="DefaultParagraphFont" style:family="text">
      <style:text-properties style:font-weight-complex="bold"/>
    </style:style>
    <style:style style:name="T3046" style:parent-style-name="DefaultParagraphFont" style:family="text">
      <style:text-properties style:font-weight-complex="bold"/>
    </style:style>
    <style:style style:name="T3047" style:parent-style-name="DefaultParagraphFont" style:family="text">
      <style:text-properties style:font-weight-complex="bold"/>
    </style:style>
    <style:style style:name="T3048" style:parent-style-name="DefaultParagraphFont" style:family="text">
      <style:text-properties style:font-weight-complex="bold"/>
    </style:style>
    <style:style style:name="T3049" style:parent-style-name="DefaultParagraphFont" style:family="text">
      <style:text-properties style:font-weight-complex="bold"/>
    </style:style>
    <style:style style:name="T3050" style:parent-style-name="DefaultParagraphFont" style:family="text">
      <style:text-properties style:font-weight-complex="bold"/>
    </style:style>
    <style:style style:name="T3051" style:parent-style-name="DefaultParagraphFont" style:family="text">
      <style:text-properties style:font-weight-complex="bold"/>
    </style:style>
    <style:style style:name="T3052" style:parent-style-name="DefaultParagraphFont" style:family="text">
      <style:text-properties style:font-weight-complex="bold"/>
    </style:style>
    <style:style style:name="T3053" style:parent-style-name="DefaultParagraphFont" style:family="text">
      <style:text-properties style:font-weight-complex="bold"/>
    </style:style>
    <style:style style:name="T3054" style:parent-style-name="DefaultParagraphFont" style:family="text">
      <style:text-properties style:font-weight-complex="bold"/>
    </style:style>
    <style:style style:name="T3055" style:parent-style-name="DefaultParagraphFont" style:family="text">
      <style:text-properties style:font-weight-complex="bold"/>
    </style:style>
    <style:style style:name="T3056" style:parent-style-name="DefaultParagraphFont" style:family="text">
      <style:text-properties style:font-weight-complex="bold"/>
    </style:style>
    <style:style style:name="T3057" style:parent-style-name="DefaultParagraphFont" style:family="text">
      <style:text-properties style:font-weight-complex="bold"/>
    </style:style>
    <style:style style:name="T3058" style:parent-style-name="DefaultParagraphFont" style:family="text">
      <style:text-properties style:font-weight-complex="bold"/>
    </style:style>
    <style:style style:name="T3059" style:parent-style-name="DefaultParagraphFont" style:family="text">
      <style:text-properties style:font-weight-complex="bold"/>
    </style:style>
    <style:style style:name="T3060" style:parent-style-name="DefaultParagraphFont" style:family="text">
      <style:text-properties style:font-weight-complex="bold"/>
    </style:style>
    <style:style style:name="T3061" style:parent-style-name="DefaultParagraphFont" style:family="text">
      <style:text-properties style:font-weight-complex="bold"/>
    </style:style>
    <style:style style:name="T3062" style:parent-style-name="DefaultParagraphFont" style:family="text">
      <style:text-properties style:font-weight-complex="bold"/>
    </style:style>
    <style:style style:name="T3063" style:parent-style-name="DefaultParagraphFont" style:family="text">
      <style:text-properties style:font-weight-complex="bold"/>
    </style:style>
    <style:style style:name="T3064" style:parent-style-name="DefaultParagraphFont" style:family="text">
      <style:text-properties style:font-weight-complex="bold"/>
    </style:style>
    <style:style style:name="T3065" style:parent-style-name="DefaultParagraphFont" style:family="text">
      <style:text-properties style:font-weight-complex="bold"/>
    </style:style>
    <style:style style:name="T3066" style:parent-style-name="DefaultParagraphFont" style:family="text">
      <style:text-properties style:font-weight-complex="bold"/>
    </style:style>
    <style:style style:name="T3067" style:parent-style-name="DefaultParagraphFont" style:family="text">
      <style:text-properties style:font-weight-complex="bold"/>
    </style:style>
    <style:style style:name="T3068" style:parent-style-name="DefaultParagraphFont" style:family="text">
      <style:text-properties style:font-weight-complex="bold"/>
    </style:style>
    <style:style style:name="T3069" style:parent-style-name="DefaultParagraphFont" style:family="text">
      <style:text-properties style:font-weight-complex="bold"/>
    </style:style>
    <style:style style:name="T3070" style:parent-style-name="DefaultParagraphFont" style:family="text">
      <style:text-properties style:font-weight-complex="bold"/>
    </style:style>
    <style:style style:name="T3071" style:parent-style-name="DefaultParagraphFont" style:family="text">
      <style:text-properties style:font-weight-complex="bold"/>
    </style:style>
    <style:style style:name="T3072" style:parent-style-name="DefaultParagraphFont" style:family="text">
      <style:text-properties style:font-weight-complex="bold"/>
    </style:style>
    <style:style style:name="T3073" style:parent-style-name="DefaultParagraphFont" style:family="text">
      <style:text-properties style:font-weight-complex="bold"/>
    </style:style>
    <style:style style:name="T3074" style:parent-style-name="DefaultParagraphFont" style:family="text">
      <style:text-properties style:font-weight-complex="bold"/>
    </style:style>
    <style:style style:name="T3075" style:parent-style-name="DefaultParagraphFont" style:family="text">
      <style:text-properties style:font-weight-complex="bold"/>
    </style:style>
    <style:style style:name="T3076" style:parent-style-name="DefaultParagraphFont" style:family="text">
      <style:text-properties style:font-weight-complex="bold"/>
    </style:style>
    <style:style style:name="T3077" style:parent-style-name="DefaultParagraphFont" style:family="text">
      <style:text-properties style:font-weight-complex="bold"/>
    </style:style>
    <style:style style:name="T3078" style:parent-style-name="DefaultParagraphFont" style:family="text">
      <style:text-properties style:font-weight-complex="bold"/>
    </style:style>
    <style:style style:name="T3079" style:parent-style-name="DefaultParagraphFont" style:family="text">
      <style:text-properties style:font-weight-complex="bold"/>
    </style:style>
    <style:style style:name="T3080" style:parent-style-name="DefaultParagraphFont" style:family="text">
      <style:text-properties style:font-weight-complex="bold"/>
    </style:style>
    <style:style style:name="T3081" style:parent-style-name="DefaultParagraphFont" style:family="text">
      <style:text-properties style:font-weight-complex="bold"/>
    </style:style>
    <style:style style:name="T3082" style:parent-style-name="DefaultParagraphFont" style:family="text">
      <style:text-properties style:font-weight-complex="bold"/>
    </style:style>
    <style:style style:name="T3083" style:parent-style-name="DefaultParagraphFont" style:family="text">
      <style:text-properties style:font-weight-complex="bold"/>
    </style:style>
    <style:style style:name="T3084" style:parent-style-name="DefaultParagraphFont" style:family="text">
      <style:text-properties style:font-weight-complex="bold"/>
    </style:style>
    <style:style style:name="T3085" style:parent-style-name="DefaultParagraphFont" style:family="text">
      <style:text-properties style:font-weight-complex="bold"/>
    </style:style>
    <style:style style:name="T3086" style:parent-style-name="DefaultParagraphFont" style:family="text">
      <style:text-properties style:font-weight-complex="bold"/>
    </style:style>
    <style:style style:name="T30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88" style:parent-style-name="DefaultParagraphFont" style:family="text">
      <style:text-properties style:font-weight-complex="bold"/>
    </style:style>
    <style:style style:name="T3089" style:parent-style-name="DefaultParagraphFont" style:family="text">
      <style:text-properties style:font-weight-complex="bold" fo:font-size="10pt" style:font-size-asian="10pt"/>
    </style:style>
    <style:style style:name="T309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091" style:parent-style-name="DefaultParagraphFont" style:family="text">
      <style:text-properties style:font-weight-complex="bold" fo:font-size="10pt" style:font-size-asian="10pt"/>
    </style:style>
    <style:style style:name="T3092" style:parent-style-name="DefaultParagraphFont" style:family="text">
      <style:text-properties style:font-weight-complex="bold"/>
    </style:style>
    <style:style style:name="T3093" style:parent-style-name="DefaultParagraphFont" style:family="text">
      <style:text-properties style:font-weight-complex="bold" fo:letter-spacing="-0.0013in"/>
    </style:style>
    <style:style style:name="T3094" style:parent-style-name="DefaultParagraphFont" style:family="text">
      <style:text-properties style:font-weight-complex="bold" fo:letter-spacing="-0.0013in"/>
    </style:style>
    <style:style style:name="T3095" style:parent-style-name="DefaultParagraphFont" style:family="text">
      <style:text-properties style:font-weight-complex="bold" fo:letter-spacing="-0.0013in"/>
    </style:style>
    <style:style style:name="T3096" style:parent-style-name="DefaultParagraphFont" style:family="text">
      <style:text-properties style:font-weight-complex="bold" fo:letter-spacing="-0.0013in"/>
    </style:style>
    <style:style style:name="T3097" style:parent-style-name="DefaultParagraphFont" style:family="text">
      <style:text-properties style:font-weight-complex="bold" fo:letter-spacing="-0.0013in"/>
    </style:style>
    <style:style style:name="T3098" style:parent-style-name="DefaultParagraphFont" style:family="text">
      <style:text-properties style:font-weight-complex="bold" fo:letter-spacing="-0.0013in"/>
    </style:style>
    <style:style style:name="T3099" style:parent-style-name="DefaultParagraphFont" style:family="text">
      <style:text-properties style:font-weight-complex="bold" fo:letter-spacing="-0.0013in"/>
    </style:style>
    <style:style style:name="T3100" style:parent-style-name="DefaultParagraphFont" style:family="text">
      <style:text-properties style:font-weight-complex="bold" fo:letter-spacing="-0.0013in"/>
    </style:style>
    <style:style style:name="T3101" style:parent-style-name="DefaultParagraphFont" style:family="text">
      <style:text-properties style:font-weight-complex="bold" fo:letter-spacing="-0.0013in"/>
    </style:style>
    <style:style style:name="T3102" style:parent-style-name="DefaultParagraphFont" style:family="text">
      <style:text-properties style:font-weight-complex="bold"/>
    </style:style>
    <style:style style:name="T3103" style:parent-style-name="DefaultParagraphFont" style:family="text">
      <style:text-properties style:font-weight-complex="bold"/>
    </style:style>
    <style:style style:name="T3104" style:parent-style-name="DefaultParagraphFont" style:family="text">
      <style:text-properties style:font-weight-complex="bold"/>
    </style:style>
    <style:style style:name="T3105" style:parent-style-name="DefaultParagraphFont" style:family="text">
      <style:text-properties style:font-weight-complex="bold"/>
    </style:style>
    <style:style style:name="T3106" style:parent-style-name="DefaultParagraphFont" style:family="text">
      <style:text-properties style:font-weight-complex="bold"/>
    </style:style>
    <style:style style:name="T3107" style:parent-style-name="DefaultParagraphFont" style:family="text">
      <style:text-properties style:font-weight-complex="bold"/>
    </style:style>
    <style:style style:name="T3108" style:parent-style-name="DefaultParagraphFont" style:family="text">
      <style:text-properties style:font-weight-complex="bold"/>
    </style:style>
    <style:style style:name="T3109" style:parent-style-name="DefaultParagraphFont" style:family="text">
      <style:text-properties style:font-weight-complex="bold"/>
    </style:style>
    <style:style style:name="T3110" style:parent-style-name="DefaultParagraphFont" style:family="text">
      <style:text-properties style:font-weight-complex="bold"/>
    </style:style>
    <style:style style:name="T3111" style:parent-style-name="DefaultParagraphFont" style:family="text">
      <style:text-properties style:font-weight-complex="bold"/>
    </style:style>
    <style:style style:name="T3112" style:parent-style-name="DefaultParagraphFont" style:family="text">
      <style:text-properties style:font-weight-complex="bold"/>
    </style:style>
    <style:style style:name="T3113" style:parent-style-name="DefaultParagraphFont" style:family="text">
      <style:text-properties style:font-weight-complex="bold"/>
    </style:style>
    <style:style style:name="T3114" style:parent-style-name="DefaultParagraphFont" style:family="text">
      <style:text-properties style:font-weight-complex="bold"/>
    </style:style>
    <style:style style:name="T3115" style:parent-style-name="DefaultParagraphFont" style:family="text">
      <style:text-properties style:font-weight-complex="bold"/>
    </style:style>
    <style:style style:name="T3116" style:parent-style-name="DefaultParagraphFont" style:family="text">
      <style:text-properties style:font-weight-complex="bold"/>
    </style:style>
    <style:style style:name="T3117" style:parent-style-name="DefaultParagraphFont" style:family="text">
      <style:text-properties style:font-weight-complex="bold"/>
    </style:style>
    <style:style style:name="T3118" style:parent-style-name="DefaultParagraphFont" style:family="text">
      <style:text-properties style:font-weight-complex="bold"/>
    </style:style>
    <style:style style:name="T3119" style:parent-style-name="DefaultParagraphFont" style:family="text">
      <style:text-properties style:font-weight-complex="bold"/>
    </style:style>
    <style:style style:name="T3120" style:parent-style-name="DefaultParagraphFont" style:family="text">
      <style:text-properties style:font-weight-complex="bold"/>
    </style:style>
    <style:style style:name="T3121" style:parent-style-name="DefaultParagraphFont" style:family="text">
      <style:text-properties style:font-weight-complex="bold"/>
    </style:style>
    <style:style style:name="T3122" style:parent-style-name="DefaultParagraphFont" style:family="text">
      <style:text-properties style:font-weight-complex="bold"/>
    </style:style>
    <style:style style:name="T3123" style:parent-style-name="DefaultParagraphFont" style:family="text">
      <style:text-properties style:font-weight-complex="bold"/>
    </style:style>
    <style:style style:name="T3124" style:parent-style-name="DefaultParagraphFont" style:family="text">
      <style:text-properties style:font-weight-complex="bold"/>
    </style:style>
    <style:style style:name="T3125" style:parent-style-name="DefaultParagraphFont" style:family="text">
      <style:text-properties style:font-weight-complex="bold"/>
    </style:style>
    <style:style style:name="T3126" style:parent-style-name="DefaultParagraphFont" style:family="text">
      <style:text-properties style:font-weight-complex="bold"/>
    </style:style>
    <style:style style:name="T3127" style:parent-style-name="DefaultParagraphFont" style:family="text">
      <style:text-properties style:font-weight-complex="bold"/>
    </style:style>
    <style:style style:name="T3128" style:parent-style-name="DefaultParagraphFont" style:family="text">
      <style:text-properties style:font-weight-complex="bold"/>
    </style:style>
    <style:style style:name="T3129" style:parent-style-name="DefaultParagraphFont" style:family="text">
      <style:text-properties style:font-weight-complex="bold"/>
    </style:style>
    <style:style style:name="T3130" style:parent-style-name="DefaultParagraphFont" style:family="text">
      <style:text-properties style:font-weight-complex="bold"/>
    </style:style>
    <style:style style:name="T3131" style:parent-style-name="DefaultParagraphFont" style:family="text">
      <style:text-properties style:font-weight-complex="bold"/>
    </style:style>
    <style:style style:name="T3132" style:parent-style-name="DefaultParagraphFont" style:family="text">
      <style:text-properties style:font-weight-complex="bold"/>
    </style:style>
    <style:style style:name="T3133" style:parent-style-name="DefaultParagraphFont" style:family="text">
      <style:text-properties style:font-weight-complex="bold"/>
    </style:style>
    <style:style style:name="T3134" style:parent-style-name="DefaultParagraphFont" style:family="text">
      <style:text-properties style:font-weight-complex="bold"/>
    </style:style>
    <style:style style:name="T3135" style:parent-style-name="DefaultParagraphFont" style:family="text">
      <style:text-properties style:font-weight-complex="bold"/>
    </style:style>
    <style:style style:name="T3136" style:parent-style-name="DefaultParagraphFont" style:family="text">
      <style:text-properties style:font-weight-complex="bold"/>
    </style:style>
    <style:style style:name="T3137" style:parent-style-name="DefaultParagraphFont" style:family="text">
      <style:text-properties style:font-weight-complex="bold"/>
    </style:style>
    <style:style style:name="T3138" style:parent-style-name="DefaultParagraphFont" style:family="text">
      <style:text-properties style:font-weight-complex="bold"/>
    </style:style>
    <style:style style:name="T3139" style:parent-style-name="DefaultParagraphFont" style:family="text">
      <style:text-properties style:font-weight-complex="bold"/>
    </style:style>
    <style:style style:name="T3140" style:parent-style-name="DefaultParagraphFont" style:family="text">
      <style:text-properties style:font-weight-complex="bold"/>
    </style:style>
    <style:style style:name="T3141" style:parent-style-name="DefaultParagraphFont" style:family="text">
      <style:text-properties style:font-weight-complex="bold"/>
    </style:style>
    <style:style style:name="T3142" style:parent-style-name="DefaultParagraphFont" style:family="text">
      <style:text-properties style:font-weight-complex="bold"/>
    </style:style>
    <style:style style:name="T3143" style:parent-style-name="DefaultParagraphFont" style:family="text">
      <style:text-properties style:font-weight-complex="bold"/>
    </style:style>
    <style:style style:name="T3144" style:parent-style-name="DefaultParagraphFont" style:family="text">
      <style:text-properties style:font-weight-complex="bold"/>
    </style:style>
    <style:style style:name="T3145" style:parent-style-name="DefaultParagraphFont" style:family="text">
      <style:text-properties style:font-weight-complex="bold"/>
    </style:style>
    <style:style style:name="T3146" style:parent-style-name="DefaultParagraphFont" style:family="text">
      <style:text-properties style:font-weight-complex="bold"/>
    </style:style>
    <style:style style:name="T3147" style:parent-style-name="DefaultParagraphFont" style:family="text">
      <style:text-properties style:font-weight-complex="bold"/>
    </style:style>
    <style:style style:name="T3148" style:parent-style-name="DefaultParagraphFont" style:family="text">
      <style:text-properties style:font-weight-complex="bold"/>
    </style:style>
    <style:style style:name="T3149" style:parent-style-name="DefaultParagraphFont" style:family="text">
      <style:text-properties style:font-weight-complex="bold"/>
    </style:style>
    <style:style style:name="T3150" style:parent-style-name="DefaultParagraphFont" style:family="text">
      <style:text-properties style:font-weight-complex="bold"/>
    </style:style>
    <style:style style:name="T3151" style:parent-style-name="DefaultParagraphFont" style:family="text">
      <style:text-properties style:font-weight-complex="bold"/>
    </style:style>
    <style:style style:name="T3152" style:parent-style-name="DefaultParagraphFont" style:family="text">
      <style:text-properties style:font-weight-complex="bold"/>
    </style:style>
    <style:style style:name="T3153" style:parent-style-name="DefaultParagraphFont" style:family="text">
      <style:text-properties style:font-weight-complex="bold"/>
    </style:style>
    <style:style style:name="T3154" style:parent-style-name="DefaultParagraphFont" style:family="text">
      <style:text-properties style:font-weight-complex="bold"/>
    </style:style>
    <style:style style:name="T3155" style:parent-style-name="DefaultParagraphFont" style:family="text">
      <style:text-properties style:font-weight-complex="bold"/>
    </style:style>
    <style:style style:name="T3156" style:parent-style-name="DefaultParagraphFont" style:family="text">
      <style:text-properties style:font-weight-complex="bold"/>
    </style:style>
    <style:style style:name="T3157" style:parent-style-name="DefaultParagraphFont" style:family="text">
      <style:text-properties style:font-weight-complex="bold"/>
    </style:style>
    <style:style style:name="T3158" style:parent-style-name="DefaultParagraphFont" style:family="text">
      <style:text-properties style:font-weight-complex="bold"/>
    </style:style>
    <style:style style:name="T3159" style:parent-style-name="DefaultParagraphFont" style:family="text">
      <style:text-properties style:font-weight-complex="bold"/>
    </style:style>
    <style:style style:name="T3160" style:parent-style-name="DefaultParagraphFont" style:family="text">
      <style:text-properties style:font-weight-complex="bold"/>
    </style:style>
    <style:style style:name="T3161" style:parent-style-name="DefaultParagraphFont" style:family="text">
      <style:text-properties style:font-weight-complex="bold"/>
    </style:style>
    <style:style style:name="T3162" style:parent-style-name="DefaultParagraphFont" style:family="text">
      <style:text-properties style:font-weight-complex="bold"/>
    </style:style>
    <style:style style:name="T3163" style:parent-style-name="DefaultParagraphFont" style:family="text">
      <style:text-properties style:font-weight-complex="bold"/>
    </style:style>
    <style:style style:name="T3164" style:parent-style-name="DefaultParagraphFont" style:family="text">
      <style:text-properties style:font-weight-complex="bold"/>
    </style:style>
    <style:style style:name="T3165" style:parent-style-name="DefaultParagraphFont" style:family="text">
      <style:text-properties style:font-weight-complex="bold"/>
    </style:style>
    <style:style style:name="T3166" style:parent-style-name="DefaultParagraphFont" style:family="text">
      <style:text-properties style:font-weight-complex="bold"/>
    </style:style>
    <style:style style:name="T3167" style:parent-style-name="DefaultParagraphFont" style:family="text">
      <style:text-properties style:font-weight-complex="bold"/>
    </style:style>
    <style:style style:name="T3168" style:parent-style-name="DefaultParagraphFont" style:family="text">
      <style:text-properties style:font-weight-complex="bold"/>
    </style:style>
    <style:style style:name="T3169" style:parent-style-name="DefaultParagraphFont" style:family="text">
      <style:text-properties style:font-weight-complex="bold"/>
    </style:style>
    <style:style style:name="T3170" style:parent-style-name="DefaultParagraphFont" style:family="text">
      <style:text-properties style:font-weight-complex="bold"/>
    </style:style>
    <style:style style:name="T3171" style:parent-style-name="DefaultParagraphFont" style:family="text">
      <style:text-properties style:font-weight-complex="bold"/>
    </style:style>
    <style:style style:name="T3172" style:parent-style-name="DefaultParagraphFont" style:family="text">
      <style:text-properties style:font-weight-complex="bold"/>
    </style:style>
    <style:style style:name="T3173" style:parent-style-name="DefaultParagraphFont" style:family="text">
      <style:text-properties style:font-weight-complex="bold"/>
    </style:style>
    <style:style style:name="T3174" style:parent-style-name="DefaultParagraphFont" style:family="text">
      <style:text-properties style:font-weight-complex="bold"/>
    </style:style>
    <style:style style:name="T3175" style:parent-style-name="DefaultParagraphFont" style:family="text">
      <style:text-properties style:font-weight-complex="bold"/>
    </style:style>
    <style:style style:name="T3176" style:parent-style-name="DefaultParagraphFont" style:family="text">
      <style:text-properties style:font-weight-complex="bold"/>
    </style:style>
    <style:style style:name="T3177" style:parent-style-name="DefaultParagraphFont" style:family="text">
      <style:text-properties style:font-weight-complex="bold"/>
    </style:style>
    <style:style style:name="T3178" style:parent-style-name="DefaultParagraphFont" style:family="text">
      <style:text-properties style:font-weight-complex="bold"/>
    </style:style>
    <style:style style:name="T3179" style:parent-style-name="DefaultParagraphFont" style:family="text">
      <style:text-properties style:font-weight-complex="bold"/>
    </style:style>
    <style:style style:name="T3180" style:parent-style-name="DefaultParagraphFont" style:family="text">
      <style:text-properties style:font-weight-complex="bold"/>
    </style:style>
    <style:style style:name="T3181" style:parent-style-name="DefaultParagraphFont" style:family="text">
      <style:text-properties style:font-weight-complex="bold"/>
    </style:style>
    <style:style style:name="T3182" style:parent-style-name="DefaultParagraphFont" style:family="text">
      <style:text-properties style:font-weight-complex="bold"/>
    </style:style>
    <style:style style:name="T3183" style:parent-style-name="DefaultParagraphFont" style:family="text">
      <style:text-properties style:font-weight-complex="bold"/>
    </style:style>
    <style:style style:name="T3184" style:parent-style-name="DefaultParagraphFont" style:family="text">
      <style:text-properties style:font-weight-complex="bold"/>
    </style:style>
    <style:style style:name="T3185" style:parent-style-name="DefaultParagraphFont" style:family="text">
      <style:text-properties style:font-weight-complex="bold"/>
    </style:style>
    <style:style style:name="T3186" style:parent-style-name="DefaultParagraphFont" style:family="text">
      <style:text-properties style:font-weight-complex="bold"/>
    </style:style>
    <style:style style:name="T3187" style:parent-style-name="DefaultParagraphFont" style:family="text">
      <style:text-properties style:font-weight-complex="bold"/>
    </style:style>
    <style:style style:name="P3188" style:parent-style-name="Roman" style:family="paragraph">
      <style:text-properties style:font-weight-complex="bold"/>
    </style:style>
    <style:style style:name="P3189" style:parent-style-name="Roman" style:family="paragraph">
      <style:text-properties style:font-weight-complex="bold"/>
    </style:style>
    <style:style style:name="T31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91" style:parent-style-name="DefaultParagraphFont" style:family="text">
      <style:text-properties style:font-weight-complex="bold"/>
    </style:style>
    <style:style style:name="T3192" style:parent-style-name="DefaultParagraphFont" style:family="text">
      <style:text-properties style:font-weight-complex="bold"/>
    </style:style>
    <style:style style:name="T3193" style:parent-style-name="DefaultParagraphFont" style:family="text">
      <style:text-properties style:font-weight-complex="bold"/>
    </style:style>
    <style:style style:name="T3194" style:parent-style-name="DefaultParagraphFont" style:family="text">
      <style:text-properties style:font-weight-complex="bold"/>
    </style:style>
    <style:style style:name="T3195" style:parent-style-name="DefaultParagraphFont" style:family="text">
      <style:text-properties style:font-weight-complex="bold"/>
    </style:style>
    <style:style style:name="T3196" style:parent-style-name="DefaultParagraphFont" style:family="text">
      <style:text-properties style:font-weight-complex="bold"/>
    </style:style>
    <style:style style:name="T3197" style:parent-style-name="DefaultParagraphFont" style:family="text">
      <style:text-properties style:font-weight-complex="bold"/>
    </style:style>
    <style:style style:name="T3198" style:parent-style-name="DefaultParagraphFont" style:family="text">
      <style:text-properties style:font-weight-complex="bold"/>
    </style:style>
    <style:style style:name="T3199" style:parent-style-name="DefaultParagraphFont" style:family="text">
      <style:text-properties style:font-weight-complex="bold"/>
    </style:style>
    <style:style style:name="T3200" style:parent-style-name="DefaultParagraphFont" style:family="text">
      <style:text-properties style:font-weight-complex="bold"/>
    </style:style>
    <style:style style:name="P3201" style:parent-style-name="Roman" style:family="paragraph">
      <style:text-properties style:font-weight-complex="bold"/>
    </style:style>
    <style:style style:name="P3202" style:parent-style-name="Laikas" style:family="paragraph">
      <style:paragraph-properties fo:keep-together="always"/>
    </style:style>
    <style:style style:name="P3203" style:parent-style-name="Roman12" style:family="paragraph">
      <style:paragraph-properties fo:keep-with-next="always" fo:keep-together="always"/>
    </style:style>
    <style:style style:name="P3204" style:parent-style-name="Roman" style:family="paragraph">
      <style:paragraph-properties fo:keep-with-next="always" fo:keep-together="always"/>
      <style:text-properties style:font-weight-complex="bold"/>
    </style:style>
    <style:style style:name="P3205" style:parent-style-name="Roman" style:family="paragraph">
      <style:paragraph-properties fo:keep-with-next="always" fo:keep-together="always"/>
      <style:text-properties style:font-weight-complex="bold"/>
    </style:style>
    <style:style style:name="T32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07" style:parent-style-name="DefaultParagraphFont" style:family="text">
      <style:text-properties style:font-weight-complex="bold"/>
    </style:style>
    <style:style style:name="T3208" style:parent-style-name="DefaultParagraphFont" style:family="text">
      <style:text-properties style:font-weight-complex="bold" fo:font-size="10pt" style:font-size-asian="10pt"/>
    </style:style>
    <style:style style:name="T320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210" style:parent-style-name="DefaultParagraphFont" style:family="text">
      <style:text-properties style:font-weight-complex="bold" fo:font-size="10pt" style:font-size-asian="10pt"/>
    </style:style>
    <style:style style:name="T3211" style:parent-style-name="DefaultParagraphFont" style:family="text">
      <style:text-properties style:font-weight-complex="bold"/>
    </style:style>
    <style:style style:name="T3212" style:parent-style-name="DefaultParagraphFont" style:family="text">
      <style:text-properties style:font-weight-complex="bold"/>
    </style:style>
    <style:style style:name="T3213" style:parent-style-name="DefaultParagraphFont" style:family="text">
      <style:text-properties style:font-weight-complex="bold"/>
    </style:style>
    <style:style style:name="T3214" style:parent-style-name="DefaultParagraphFont" style:family="text">
      <style:text-properties style:font-weight-complex="bold"/>
    </style:style>
    <style:style style:name="T3215" style:parent-style-name="DefaultParagraphFont" style:family="text">
      <style:text-properties style:font-weight-complex="bold"/>
    </style:style>
    <style:style style:name="T3216" style:parent-style-name="DefaultParagraphFont" style:family="text">
      <style:text-properties style:font-weight-complex="bold"/>
    </style:style>
    <style:style style:name="T3217" style:parent-style-name="DefaultParagraphFont" style:family="text">
      <style:text-properties style:font-weight-complex="bold"/>
    </style:style>
    <style:style style:name="T3218" style:parent-style-name="DefaultParagraphFont" style:family="text">
      <style:text-properties style:font-weight-complex="bold"/>
    </style:style>
    <style:style style:name="T3219" style:parent-style-name="DefaultParagraphFont" style:family="text">
      <style:text-properties style:font-weight-complex="bold"/>
    </style:style>
    <style:style style:name="T3220" style:parent-style-name="DefaultParagraphFont" style:family="text">
      <style:text-properties style:font-weight-complex="bold"/>
    </style:style>
    <style:style style:name="T3221" style:parent-style-name="DefaultParagraphFont" style:family="text">
      <style:text-properties style:font-weight-complex="bold"/>
    </style:style>
    <style:style style:name="T3222" style:parent-style-name="DefaultParagraphFont" style:family="text">
      <style:text-properties style:font-weight-complex="bold"/>
    </style:style>
    <style:style style:name="T3223" style:parent-style-name="DefaultParagraphFont" style:family="text">
      <style:text-properties style:font-weight-complex="bold"/>
    </style:style>
    <style:style style:name="T3224" style:parent-style-name="DefaultParagraphFont" style:family="text">
      <style:text-properties style:font-weight-complex="bold"/>
    </style:style>
    <style:style style:name="T3225" style:parent-style-name="DefaultParagraphFont" style:family="text">
      <style:text-properties style:font-weight-complex="bold"/>
    </style:style>
    <style:style style:name="T3226" style:parent-style-name="DefaultParagraphFont" style:family="text">
      <style:text-properties style:font-weight-complex="bold"/>
    </style:style>
    <style:style style:name="T3227" style:parent-style-name="DefaultParagraphFont" style:family="text">
      <style:text-properties style:font-weight-complex="bold"/>
    </style:style>
    <style:style style:name="T3228" style:parent-style-name="DefaultParagraphFont" style:family="text">
      <style:text-properties style:font-weight-complex="bold"/>
    </style:style>
    <style:style style:name="T3229" style:parent-style-name="DefaultParagraphFont" style:family="text">
      <style:text-properties style:font-weight-complex="bold"/>
    </style:style>
    <style:style style:name="T3230" style:parent-style-name="DefaultParagraphFont" style:family="text">
      <style:text-properties style:font-weight-complex="bold"/>
    </style:style>
    <style:style style:name="T3231" style:parent-style-name="DefaultParagraphFont" style:family="text">
      <style:text-properties style:font-weight-complex="bold"/>
    </style:style>
    <style:style style:name="T3232" style:parent-style-name="DefaultParagraphFont" style:family="text">
      <style:text-properties style:font-weight-complex="bold"/>
    </style:style>
    <style:style style:name="T3233" style:parent-style-name="DefaultParagraphFont" style:family="text">
      <style:text-properties style:font-weight-complex="bold"/>
    </style:style>
    <style:style style:name="T3234" style:parent-style-name="DefaultParagraphFont" style:family="text">
      <style:text-properties style:font-weight-complex="bold"/>
    </style:style>
    <style:style style:name="T3235" style:parent-style-name="DefaultParagraphFont" style:family="text">
      <style:text-properties style:font-weight-complex="bold"/>
    </style:style>
    <style:style style:name="T3236" style:parent-style-name="DefaultParagraphFont" style:family="text">
      <style:text-properties style:font-weight-complex="bold"/>
    </style:style>
    <style:style style:name="T3237" style:parent-style-name="DefaultParagraphFont" style:family="text">
      <style:text-properties style:font-weight-complex="bold"/>
    </style:style>
    <style:style style:name="T3238" style:parent-style-name="DefaultParagraphFont" style:family="text">
      <style:text-properties style:font-weight-complex="bold"/>
    </style:style>
    <style:style style:name="T3239" style:parent-style-name="DefaultParagraphFont" style:family="text">
      <style:text-properties style:font-weight-complex="bold"/>
    </style:style>
    <style:style style:name="T3240" style:parent-style-name="DefaultParagraphFont" style:family="text">
      <style:text-properties style:font-weight-complex="bold"/>
    </style:style>
    <style:style style:name="T3241" style:parent-style-name="DefaultParagraphFont" style:family="text">
      <style:text-properties style:font-weight-complex="bold"/>
    </style:style>
    <style:style style:name="T3242" style:parent-style-name="DefaultParagraphFont" style:family="text">
      <style:text-properties style:font-weight-complex="bold"/>
    </style:style>
    <style:style style:name="T3243" style:parent-style-name="DefaultParagraphFont" style:family="text">
      <style:text-properties style:font-weight-complex="bold"/>
    </style:style>
    <style:style style:name="T3244" style:parent-style-name="DefaultParagraphFont" style:family="text">
      <style:text-properties style:font-weight-complex="bold"/>
    </style:style>
    <style:style style:name="T3245" style:parent-style-name="DefaultParagraphFont" style:family="text">
      <style:text-properties style:font-weight-complex="bold"/>
    </style:style>
    <style:style style:name="T3246" style:parent-style-name="DefaultParagraphFont" style:family="text">
      <style:text-properties style:font-weight-complex="bold"/>
    </style:style>
    <style:style style:name="T3247" style:parent-style-name="DefaultParagraphFont" style:family="text">
      <style:text-properties style:font-weight-complex="bold"/>
    </style:style>
    <style:style style:name="T3248" style:parent-style-name="DefaultParagraphFont" style:family="text">
      <style:text-properties style:font-weight-complex="bold"/>
    </style:style>
    <style:style style:name="T3249" style:parent-style-name="DefaultParagraphFont" style:family="text">
      <style:text-properties style:font-weight-complex="bold"/>
    </style:style>
    <style:style style:name="T3250" style:parent-style-name="DefaultParagraphFont" style:family="text">
      <style:text-properties style:font-weight-complex="bold"/>
    </style:style>
    <style:style style:name="T3251" style:parent-style-name="DefaultParagraphFont" style:family="text">
      <style:text-properties style:font-weight-complex="bold"/>
    </style:style>
    <style:style style:name="T3252" style:parent-style-name="DefaultParagraphFont" style:family="text">
      <style:text-properties style:font-weight-complex="bold"/>
    </style:style>
    <style:style style:name="T3253" style:parent-style-name="DefaultParagraphFont" style:family="text">
      <style:text-properties style:font-weight-complex="bold"/>
    </style:style>
    <style:style style:name="T3254" style:parent-style-name="DefaultParagraphFont" style:family="text">
      <style:text-properties fo:font-weight="bold" style:font-weight-asian="bold" fo:font-size="11pt" style:font-size-asian="11pt"/>
    </style:style>
    <style:style style:name="T3255" style:parent-style-name="DefaultParagraphFont" style:family="text">
      <style:text-properties fo:font-weight="bold" style:font-weight-asian="bold" fo:font-size="11pt" style:font-size-asian="11pt"/>
    </style:style>
    <style:style style:name="T3256" style:parent-style-name="DefaultParagraphFont" style:family="text">
      <style:text-properties fo:font-size="10pt" style:font-size-asian="10pt"/>
    </style:style>
    <style:style style:name="T3257" style:parent-style-name="DefaultParagraphFont" style:family="text">
      <style:text-properties fo:font-style="italic" style:font-style-asian="italic" fo:font-size="10pt" style:font-size-asian="10pt"/>
    </style:style>
    <style:style style:name="T3258" style:parent-style-name="DefaultParagraphFont" style:family="text">
      <style:text-properties fo:font-size="10pt" style:font-size-asian="10pt"/>
    </style:style>
    <style:style style:name="T32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60" style:parent-style-name="DefaultParagraphFont" style:family="text">
      <style:text-properties style:font-weight-complex="bold"/>
    </style:style>
    <style:style style:name="T3261" style:parent-style-name="DefaultParagraphFont" style:family="text">
      <style:text-properties style:font-weight-complex="bold" fo:font-size="10pt" style:font-size-asian="10pt"/>
    </style:style>
    <style:style style:name="T326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263" style:parent-style-name="DefaultParagraphFont" style:family="text">
      <style:text-properties style:font-weight-complex="bold" fo:font-size="10pt" style:font-size-asian="10pt"/>
    </style:style>
    <style:style style:name="T3264" style:parent-style-name="DefaultParagraphFont" style:family="text">
      <style:text-properties style:font-weight-complex="bold"/>
    </style:style>
    <style:style style:name="T3265" style:parent-style-name="DefaultParagraphFont" style:family="text">
      <style:text-properties style:font-weight-complex="bold" fo:letter-spacing="-0.0013in"/>
    </style:style>
    <style:style style:name="T3266" style:parent-style-name="DefaultParagraphFont" style:family="text">
      <style:text-properties fo:letter-spacing="-0.0013in"/>
    </style:style>
    <style:style style:name="T3267" style:parent-style-name="DefaultParagraphFont" style:family="text">
      <style:text-properties fo:letter-spacing="-0.0013in"/>
    </style:style>
    <style:style style:name="T3268" style:parent-style-name="DefaultParagraphFont" style:family="text">
      <style:text-properties fo:letter-spacing="-0.0013in"/>
    </style:style>
    <style:style style:name="T3269" style:parent-style-name="DefaultParagraphFont" style:family="text">
      <style:text-properties fo:letter-spacing="-0.0013in"/>
    </style:style>
    <style:style style:name="T3270" style:parent-style-name="DefaultParagraphFont" style:family="text">
      <style:text-properties fo:letter-spacing="-0.0013in"/>
    </style:style>
    <style:style style:name="T3271" style:parent-style-name="DefaultParagraphFont" style:family="text">
      <style:text-properties fo:letter-spacing="-0.0013in"/>
    </style:style>
    <style:style style:name="T3272" style:parent-style-name="DefaultParagraphFont" style:family="text">
      <style:text-properties fo:letter-spacing="-0.0013in"/>
    </style:style>
    <style:style style:name="T3273" style:parent-style-name="DefaultParagraphFont" style:family="text">
      <style:text-properties fo:letter-spacing="-0.0013in"/>
    </style:style>
    <style:style style:name="T3274" style:parent-style-name="DefaultParagraphFont" style:family="text">
      <style:text-properties fo:letter-spacing="-0.0013in"/>
    </style:style>
    <style:style style:name="T3275" style:parent-style-name="DefaultParagraphFont" style:family="text">
      <style:text-properties fo:letter-spacing="-0.0013in"/>
    </style:style>
    <style:style style:name="T3276" style:parent-style-name="DefaultParagraphFont" style:family="text">
      <style:text-properties fo:letter-spacing="-0.0013in"/>
    </style:style>
    <style:style style:name="T3277" style:parent-style-name="DefaultParagraphFont" style:family="text">
      <style:text-properties fo:letter-spacing="-0.0013in"/>
    </style:style>
    <style:style style:name="T3278" style:parent-style-name="DefaultParagraphFont" style:family="text">
      <style:text-properties fo:font-weight="bold" style:font-weight-asian="bold" fo:font-size="11pt" style:font-size-asian="11pt"/>
    </style:style>
    <style:style style:name="T3279" style:parent-style-name="DefaultParagraphFont" style:family="text">
      <style:text-properties fo:font-weight="bold" style:font-weight-asian="bold" style:font-weight-complex="bold" fo:font-size="11pt" style:font-size-asian="11pt" fo:language="en" fo:country="US"/>
    </style:style>
    <style:style style:name="T3280" style:parent-style-name="DefaultParagraphFont" style:family="text">
      <style:text-properties style:font-weight-complex="bold" fo:language="en" fo:country="US"/>
    </style:style>
    <style:style style:name="T3281" style:parent-style-name="DefaultParagraphFont" style:family="text">
      <style:text-properties style:font-weight-complex="bold" fo:font-size="10pt" style:font-size-asian="10pt" fo:language="en" fo:country="US"/>
    </style:style>
    <style:style style:name="T3282" style:parent-style-name="DefaultParagraphFont" style:family="text">
      <style:text-properties style:font-weight-complex="bold" fo:font-style="italic" style:font-style-asian="italic" fo:font-size="10pt" style:font-size-asian="10pt" fo:language="en" fo:country="US"/>
    </style:style>
    <style:style style:name="T3283" style:parent-style-name="DefaultParagraphFont" style:family="text">
      <style:text-properties style:font-weight-complex="bold" fo:font-size="10pt" style:font-size-asian="10pt" fo:language="en" fo:country="US"/>
    </style:style>
    <style:style style:name="T3284" style:parent-style-name="DefaultParagraphFont" style:family="text">
      <style:text-properties style:font-weight-complex="bold" fo:language="en" fo:country="US"/>
    </style:style>
    <style:style style:name="T3285" style:parent-style-name="DefaultParagraphFont" style:family="text">
      <style:text-properties fo:letter-spacing="-0.0013in"/>
    </style:style>
    <style:style style:name="T3286" style:parent-style-name="DefaultParagraphFont" style:family="text">
      <style:text-properties fo:letter-spacing="-0.0013in"/>
    </style:style>
    <style:style style:name="T3287" style:parent-style-name="DefaultParagraphFont" style:family="text">
      <style:text-properties fo:letter-spacing="-0.0013in"/>
    </style:style>
    <style:style style:name="T3288" style:parent-style-name="DefaultParagraphFont" style:family="text">
      <style:text-properties fo:letter-spacing="-0.0013in"/>
    </style:style>
    <style:style style:name="T3289" style:parent-style-name="DefaultParagraphFont" style:family="text">
      <style:text-properties fo:letter-spacing="-0.0013in"/>
    </style:style>
    <style:style style:name="T3290" style:parent-style-name="DefaultParagraphFont" style:family="text">
      <style:text-properties fo:letter-spacing="-0.0013in"/>
    </style:style>
    <style:style style:name="T3291" style:parent-style-name="DefaultParagraphFont" style:family="text">
      <style:text-properties fo:letter-spacing="-0.0013in"/>
    </style:style>
    <style:style style:name="T3292" style:parent-style-name="DefaultParagraphFont" style:family="text">
      <style:text-properties fo:letter-spacing="-0.0013in"/>
    </style:style>
    <style:style style:name="T3293" style:parent-style-name="DefaultParagraphFont" style:family="text">
      <style:text-properties fo:letter-spacing="-0.0013in"/>
    </style:style>
    <style:style style:name="T3294" style:parent-style-name="DefaultParagraphFont" style:family="text">
      <style:text-properties fo:letter-spacing="-0.0013in"/>
    </style:style>
    <style:style style:name="T3295" style:parent-style-name="DefaultParagraphFont" style:family="text">
      <style:text-properties fo:letter-spacing="-0.0013in"/>
    </style:style>
    <style:style style:name="T3296" style:parent-style-name="DefaultParagraphFont" style:family="text">
      <style:text-properties fo:letter-spacing="-0.0013in"/>
    </style:style>
    <style:style style:name="T3297" style:parent-style-name="DefaultParagraphFont" style:family="text">
      <style:text-properties fo:letter-spacing="-0.0013in"/>
    </style:style>
    <style:style style:name="T3298" style:parent-style-name="DefaultParagraphFont" style:family="text">
      <style:text-properties fo:letter-spacing="-0.0013in"/>
    </style:style>
    <style:style style:name="T3299" style:parent-style-name="DefaultParagraphFont" style:family="text">
      <style:text-properties fo:letter-spacing="-0.0013in"/>
    </style:style>
    <style:style style:name="T3300" style:parent-style-name="DefaultParagraphFont" style:family="text">
      <style:text-properties fo:letter-spacing="-0.0013in"/>
    </style:style>
    <style:style style:name="T3301" style:parent-style-name="DefaultParagraphFont" style:family="text">
      <style:text-properties fo:letter-spacing="-0.0013in"/>
    </style:style>
    <style:style style:name="T3302" style:parent-style-name="DefaultParagraphFont" style:family="text">
      <style:text-properties fo:letter-spacing="-0.0013in"/>
    </style:style>
    <style:style style:name="T3303" style:parent-style-name="DefaultParagraphFont" style:family="text">
      <style:text-properties fo:letter-spacing="-0.0013in"/>
    </style:style>
    <style:style style:name="T33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05" style:parent-style-name="DefaultParagraphFont" style:family="text">
      <style:text-properties style:font-weight-complex="bold"/>
    </style:style>
    <style:style style:name="T3306" style:parent-style-name="DefaultParagraphFont" style:family="text">
      <style:text-properties style:font-weight-complex="bold" fo:font-size="10pt" style:font-size-asian="10pt"/>
    </style:style>
    <style:style style:name="T330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308" style:parent-style-name="DefaultParagraphFont" style:family="text">
      <style:text-properties style:font-weight-complex="bold" fo:font-size="10pt" style:font-size-asian="10pt"/>
    </style:style>
    <style:style style:name="T3309" style:parent-style-name="DefaultParagraphFont" style:family="text">
      <style:text-properties style:font-weight-complex="bold"/>
    </style:style>
    <style:style style:name="T3310" style:parent-style-name="DefaultParagraphFont" style:family="text">
      <style:text-properties fo:font-weight="bold" style:font-weight-asian="bold" fo:font-size="11pt" style:font-size-asian="11pt"/>
    </style:style>
    <style:style style:name="T33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12" style:parent-style-name="DefaultParagraphFont" style:family="text">
      <style:text-properties style:font-weight-complex="bold"/>
    </style:style>
    <style:style style:name="T3313" style:parent-style-name="DefaultParagraphFont" style:family="text">
      <style:text-properties style:font-weight-complex="bold" fo:font-size="10pt" style:font-size-asian="10pt"/>
    </style:style>
    <style:style style:name="T331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315" style:parent-style-name="DefaultParagraphFont" style:family="text">
      <style:text-properties style:font-weight-complex="bold" fo:font-size="10pt" style:font-size-asian="10pt"/>
    </style:style>
    <style:style style:name="T3316" style:parent-style-name="DefaultParagraphFont" style:family="text">
      <style:text-properties style:font-weight-complex="bold"/>
    </style:style>
    <style:style style:name="T3317" style:parent-style-name="DefaultParagraphFont" style:family="text">
      <style:text-properties fo:font-weight="bold" style:font-weight-asian="bold" fo:font-size="11pt" style:font-size-asian="11pt"/>
    </style:style>
    <style:style style:name="T3318" style:parent-style-name="DefaultParagraphFont" style:family="text">
      <style:text-properties fo:font-size="10pt" style:font-size-asian="10pt"/>
    </style:style>
    <style:style style:name="T3319" style:parent-style-name="DefaultParagraphFont" style:family="text">
      <style:text-properties fo:font-style="italic" style:font-style-asian="italic" fo:font-size="10pt" style:font-size-asian="10pt"/>
    </style:style>
    <style:style style:name="T3320" style:parent-style-name="DefaultParagraphFont" style:family="text">
      <style:text-properties fo:font-size="10pt" style:font-size-asian="10pt"/>
    </style:style>
    <style:style style:name="T33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22" style:parent-style-name="DefaultParagraphFont" style:family="text">
      <style:text-properties style:font-weight-complex="bold"/>
    </style:style>
    <style:style style:name="T3323" style:parent-style-name="DefaultParagraphFont" style:family="text">
      <style:text-properties style:font-weight-complex="bold"/>
    </style:style>
    <style:style style:name="T3324" style:parent-style-name="DefaultParagraphFont" style:family="text">
      <style:text-properties style:font-weight-complex="bold"/>
    </style:style>
    <style:style style:name="T3325" style:parent-style-name="DefaultParagraphFont" style:family="text">
      <style:text-properties style:font-weight-complex="bold"/>
    </style:style>
    <style:style style:name="T3326" style:parent-style-name="DefaultParagraphFont" style:family="text">
      <style:text-properties style:font-weight-complex="bold"/>
    </style:style>
    <style:style style:name="T3327" style:parent-style-name="DefaultParagraphFont" style:family="text">
      <style:text-properties style:font-weight-complex="bold"/>
    </style:style>
    <style:style style:name="T3328" style:parent-style-name="DefaultParagraphFont" style:family="text">
      <style:text-properties style:font-weight-complex="bold"/>
    </style:style>
    <style:style style:name="T3329" style:parent-style-name="DefaultParagraphFont" style:family="text">
      <style:text-properties style:font-weight-complex="bold"/>
    </style:style>
    <style:style style:name="T3330" style:parent-style-name="DefaultParagraphFont" style:family="text">
      <style:text-properties style:font-weight-complex="bold"/>
    </style:style>
    <style:style style:name="T3331" style:parent-style-name="DefaultParagraphFont" style:family="text">
      <style:text-properties style:font-weight-complex="bold"/>
    </style:style>
    <style:style style:name="T3332" style:parent-style-name="DefaultParagraphFont" style:family="text">
      <style:text-properties style:font-weight-complex="bold"/>
    </style:style>
    <style:style style:name="T3333" style:parent-style-name="DefaultParagraphFont" style:family="text">
      <style:text-properties style:font-weight-complex="bold"/>
    </style:style>
    <style:style style:name="T3334" style:parent-style-name="DefaultParagraphFont" style:family="text">
      <style:text-properties style:font-weight-complex="bold"/>
    </style:style>
    <style:style style:name="T3335" style:parent-style-name="DefaultParagraphFont" style:family="text">
      <style:text-properties style:font-weight-complex="bold"/>
    </style:style>
    <style:style style:name="T3336" style:parent-style-name="DefaultParagraphFont" style:family="text">
      <style:text-properties style:font-weight-complex="bold"/>
    </style:style>
    <style:style style:name="T3337" style:parent-style-name="DefaultParagraphFont" style:family="text">
      <style:text-properties style:font-weight-complex="bold" fo:letter-spacing="-0.0013in"/>
    </style:style>
    <style:style style:name="T3338" style:parent-style-name="DefaultParagraphFont" style:family="text">
      <style:text-properties style:font-weight-complex="bold" fo:letter-spacing="-0.0013in"/>
    </style:style>
    <style:style style:name="T3339" style:parent-style-name="DefaultParagraphFont" style:family="text">
      <style:text-properties style:font-weight-complex="bold" fo:letter-spacing="-0.0013in"/>
    </style:style>
    <style:style style:name="T3340" style:parent-style-name="DefaultParagraphFont" style:family="text">
      <style:text-properties style:font-weight-complex="bold" fo:letter-spacing="-0.0013in"/>
    </style:style>
    <style:style style:name="T3341" style:parent-style-name="DefaultParagraphFont" style:family="text">
      <style:text-properties style:font-weight-complex="bold" fo:letter-spacing="-0.0013in"/>
    </style:style>
    <style:style style:name="T3342" style:parent-style-name="DefaultParagraphFont" style:family="text">
      <style:text-properties style:font-weight-complex="bold" fo:letter-spacing="-0.0013in"/>
    </style:style>
    <style:style style:name="T3343" style:parent-style-name="DefaultParagraphFont" style:family="text">
      <style:text-properties style:font-weight-complex="bold" fo:letter-spacing="-0.0013in"/>
    </style:style>
    <style:style style:name="T3344" style:parent-style-name="DefaultParagraphFont" style:family="text">
      <style:text-properties style:font-weight-complex="bold" fo:letter-spacing="-0.0013in"/>
    </style:style>
    <style:style style:name="T3345" style:parent-style-name="DefaultParagraphFont" style:family="text">
      <style:text-properties style:font-weight-complex="bold" fo:letter-spacing="-0.0013in"/>
    </style:style>
    <style:style style:name="T3346" style:parent-style-name="DefaultParagraphFont" style:family="text">
      <style:text-properties style:font-weight-complex="bold" fo:letter-spacing="-0.0013in"/>
    </style:style>
    <style:style style:name="T3347" style:parent-style-name="DefaultParagraphFont" style:family="text">
      <style:text-properties style:font-weight-complex="bold" fo:letter-spacing="-0.0013in"/>
    </style:style>
    <style:style style:name="T3348" style:parent-style-name="DefaultParagraphFont" style:family="text">
      <style:text-properties style:font-weight-complex="bold" fo:letter-spacing="-0.0013in"/>
    </style:style>
    <style:style style:name="T3349" style:parent-style-name="DefaultParagraphFont" style:family="text">
      <style:text-properties style:font-weight-complex="bold" fo:letter-spacing="-0.0013in"/>
    </style:style>
    <style:style style:name="T3350" style:parent-style-name="DefaultParagraphFont" style:family="text">
      <style:text-properties style:font-weight-complex="bold" fo:letter-spacing="-0.0013in"/>
    </style:style>
    <style:style style:name="T3351" style:parent-style-name="DefaultParagraphFont" style:family="text">
      <style:text-properties style:font-weight-complex="bold" fo:letter-spacing="-0.0013in"/>
    </style:style>
    <style:style style:name="T3352" style:parent-style-name="DefaultParagraphFont" style:family="text">
      <style:text-properties style:font-weight-complex="bold" fo:letter-spacing="-0.0013in"/>
    </style:style>
    <style:style style:name="T3353" style:parent-style-name="DefaultParagraphFont" style:family="text">
      <style:text-properties style:font-weight-complex="bold" fo:letter-spacing="-0.0013in"/>
    </style:style>
    <style:style style:name="T3354" style:parent-style-name="DefaultParagraphFont" style:family="text">
      <style:text-properties style:font-weight-complex="bold" fo:letter-spacing="-0.0013in"/>
    </style:style>
    <style:style style:name="T3355" style:parent-style-name="DefaultParagraphFont" style:family="text">
      <style:text-properties style:font-weight-complex="bold" fo:letter-spacing="-0.0013in"/>
    </style:style>
    <style:style style:name="T3356" style:parent-style-name="DefaultParagraphFont" style:family="text">
      <style:text-properties style:font-weight-complex="bold" fo:letter-spacing="-0.0013in"/>
    </style:style>
    <style:style style:name="T3357" style:parent-style-name="DefaultParagraphFont" style:family="text">
      <style:text-properties style:font-weight-complex="bold" fo:letter-spacing="-0.0013in"/>
    </style:style>
    <style:style style:name="T3358" style:parent-style-name="DefaultParagraphFont" style:family="text">
      <style:text-properties style:font-weight-complex="bold" fo:letter-spacing="-0.0013in"/>
    </style:style>
    <style:style style:name="T3359" style:parent-style-name="DefaultParagraphFont" style:family="text">
      <style:text-properties style:font-weight-complex="bold" fo:letter-spacing="-0.0013in"/>
    </style:style>
    <style:style style:name="T3360" style:parent-style-name="DefaultParagraphFont" style:family="text">
      <style:text-properties style:font-weight-complex="bold" fo:letter-spacing="-0.0013in"/>
    </style:style>
    <style:style style:name="T3361" style:parent-style-name="DefaultParagraphFont" style:family="text">
      <style:text-properties style:font-weight-complex="bold" fo:letter-spacing="-0.0013in"/>
    </style:style>
    <style:style style:name="T3362" style:parent-style-name="DefaultParagraphFont" style:family="text">
      <style:text-properties style:font-weight-complex="bold" fo:letter-spacing="-0.0013in"/>
    </style:style>
    <style:style style:name="T3363" style:parent-style-name="DefaultParagraphFont" style:family="text">
      <style:text-properties style:font-weight-complex="bold" fo:letter-spacing="-0.0013in"/>
    </style:style>
    <style:style style:name="T3364" style:parent-style-name="DefaultParagraphFont" style:family="text">
      <style:text-properties style:font-weight-complex="bold" fo:letter-spacing="-0.0013in"/>
    </style:style>
    <style:style style:name="T3365" style:parent-style-name="DefaultParagraphFont" style:family="text">
      <style:text-properties style:font-weight-complex="bold" fo:letter-spacing="-0.0013in"/>
    </style:style>
    <style:style style:name="T3366" style:parent-style-name="DefaultParagraphFont" style:family="text">
      <style:text-properties style:font-weight-complex="bold" fo:letter-spacing="-0.0013in"/>
    </style:style>
    <style:style style:name="T3367" style:parent-style-name="DefaultParagraphFont" style:family="text">
      <style:text-properties style:font-weight-complex="bold" fo:letter-spacing="-0.0013in"/>
    </style:style>
    <style:style style:name="T3368" style:parent-style-name="DefaultParagraphFont" style:family="text">
      <style:text-properties style:font-weight-complex="bold" fo:letter-spacing="-0.0013in"/>
    </style:style>
    <style:style style:name="T3369" style:parent-style-name="DefaultParagraphFont" style:family="text">
      <style:text-properties style:font-weight-complex="bold" fo:letter-spacing="-0.0013in"/>
    </style:style>
    <style:style style:name="T3370" style:parent-style-name="DefaultParagraphFont" style:family="text">
      <style:text-properties style:font-weight-complex="bold" fo:letter-spacing="-0.0013in"/>
    </style:style>
    <style:style style:name="T3371" style:parent-style-name="DefaultParagraphFont" style:family="text">
      <style:text-properties style:font-weight-complex="bold" fo:letter-spacing="-0.0013in"/>
    </style:style>
    <style:style style:name="T3372" style:parent-style-name="DefaultParagraphFont" style:family="text">
      <style:text-properties style:font-weight-complex="bold" fo:letter-spacing="-0.0013in"/>
    </style:style>
    <style:style style:name="T3373" style:parent-style-name="DefaultParagraphFont" style:family="text">
      <style:text-properties style:font-weight-complex="bold" fo:letter-spacing="-0.0013in"/>
    </style:style>
    <style:style style:name="T33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75" style:parent-style-name="DefaultParagraphFont" style:family="text">
      <style:text-properties style:font-weight-complex="bold"/>
    </style:style>
    <style:style style:name="T3376" style:parent-style-name="DefaultParagraphFont" style:family="text">
      <style:text-properties style:font-weight-complex="bold"/>
    </style:style>
    <style:style style:name="T3377" style:parent-style-name="DefaultParagraphFont" style:family="text">
      <style:text-properties style:font-weight-complex="bold"/>
    </style:style>
    <style:style style:name="T3378" style:parent-style-name="DefaultParagraphFont" style:family="text">
      <style:text-properties style:font-weight-complex="bold"/>
    </style:style>
    <style:style style:name="T3379" style:parent-style-name="DefaultParagraphFont" style:family="text">
      <style:text-properties style:font-weight-complex="bold"/>
    </style:style>
    <style:style style:name="T33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81" style:parent-style-name="DefaultParagraphFont" style:family="text">
      <style:text-properties style:font-weight-complex="bold"/>
    </style:style>
    <style:style style:name="T3382" style:parent-style-name="DefaultParagraphFont" style:family="text">
      <style:text-properties style:font-weight-complex="bold" fo:font-size="10pt" style:font-size-asian="10pt"/>
    </style:style>
    <style:style style:name="T338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384" style:parent-style-name="DefaultParagraphFont" style:family="text">
      <style:text-properties style:font-weight-complex="bold" fo:font-size="10pt" style:font-size-asian="10pt"/>
    </style:style>
    <style:style style:name="T3385" style:parent-style-name="DefaultParagraphFont" style:family="text">
      <style:text-properties style:font-weight-complex="bold"/>
    </style:style>
    <style:style style:name="T3386" style:parent-style-name="DefaultParagraphFont" style:family="text">
      <style:text-properties style:font-weight-complex="bold"/>
    </style:style>
    <style:style style:name="T3387" style:parent-style-name="DefaultParagraphFont" style:family="text">
      <style:text-properties style:font-weight-complex="bold"/>
    </style:style>
    <style:style style:name="T3388" style:parent-style-name="DefaultParagraphFont" style:family="text">
      <style:text-properties style:font-weight-complex="bold"/>
    </style:style>
    <style:style style:name="T3389" style:parent-style-name="DefaultParagraphFont" style:family="text">
      <style:text-properties style:font-weight-complex="bold"/>
    </style:style>
    <style:style style:name="T3390" style:parent-style-name="DefaultParagraphFont" style:family="text">
      <style:text-properties style:font-weight-complex="bold"/>
    </style:style>
    <style:style style:name="T3391" style:parent-style-name="DefaultParagraphFont" style:family="text">
      <style:text-properties style:font-weight-complex="bold"/>
    </style:style>
    <style:style style:name="T3392" style:parent-style-name="DefaultParagraphFont" style:family="text">
      <style:text-properties style:font-weight-complex="bold"/>
    </style:style>
    <style:style style:name="T3393" style:parent-style-name="DefaultParagraphFont" style:family="text">
      <style:text-properties style:font-weight-complex="bold"/>
    </style:style>
    <style:style style:name="T3394" style:parent-style-name="DefaultParagraphFont" style:family="text">
      <style:text-properties style:font-weight-complex="bold"/>
    </style:style>
    <style:style style:name="T3395" style:parent-style-name="DefaultParagraphFont" style:family="text">
      <style:text-properties style:font-weight-complex="bold"/>
    </style:style>
    <style:style style:name="T3396" style:parent-style-name="DefaultParagraphFont" style:family="text">
      <style:text-properties style:font-weight-complex="bold"/>
    </style:style>
    <style:style style:name="T3397" style:parent-style-name="DefaultParagraphFont" style:family="text">
      <style:text-properties style:font-weight-complex="bold"/>
    </style:style>
    <style:style style:name="T3398" style:parent-style-name="DefaultParagraphFont" style:family="text">
      <style:text-properties style:font-weight-complex="bold"/>
    </style:style>
    <style:style style:name="T3399" style:parent-style-name="DefaultParagraphFont" style:family="text">
      <style:text-properties style:font-weight-complex="bold"/>
    </style:style>
    <style:style style:name="T3400" style:parent-style-name="DefaultParagraphFont" style:family="text">
      <style:text-properties style:font-weight-complex="bold"/>
    </style:style>
    <style:style style:name="T3401" style:parent-style-name="DefaultParagraphFont" style:family="text">
      <style:text-properties style:font-weight-complex="bold"/>
    </style:style>
    <style:style style:name="T3402" style:parent-style-name="DefaultParagraphFont" style:family="text">
      <style:text-properties style:font-weight-complex="bold"/>
    </style:style>
    <style:style style:name="T3403" style:parent-style-name="DefaultParagraphFont" style:family="text">
      <style:text-properties style:font-weight-complex="bold"/>
    </style:style>
    <style:style style:name="T3404" style:parent-style-name="DefaultParagraphFont" style:family="text">
      <style:text-properties style:font-weight-complex="bold"/>
    </style:style>
    <style:style style:name="T3405" style:parent-style-name="DefaultParagraphFont" style:family="text">
      <style:text-properties style:font-weight-complex="bold"/>
    </style:style>
    <style:style style:name="T3406" style:parent-style-name="DefaultParagraphFont" style:family="text">
      <style:text-properties style:font-weight-complex="bold"/>
    </style:style>
    <style:style style:name="T3407" style:parent-style-name="DefaultParagraphFont" style:family="text">
      <style:text-properties style:font-weight-complex="bold"/>
    </style:style>
    <style:style style:name="T3408" style:parent-style-name="DefaultParagraphFont" style:family="text">
      <style:text-properties style:font-weight-complex="bold"/>
    </style:style>
    <style:style style:name="T3409" style:parent-style-name="DefaultParagraphFont" style:family="text">
      <style:text-properties style:font-weight-complex="bold"/>
    </style:style>
    <style:style style:name="T3410" style:parent-style-name="DefaultParagraphFont" style:family="text">
      <style:text-properties style:font-weight-complex="bold"/>
    </style:style>
    <style:style style:name="T3411" style:parent-style-name="DefaultParagraphFont" style:family="text">
      <style:text-properties style:font-weight-complex="bold"/>
    </style:style>
    <style:style style:name="T3412" style:parent-style-name="DefaultParagraphFont" style:family="text">
      <style:text-properties style:font-weight-complex="bold"/>
    </style:style>
    <style:style style:name="T3413" style:parent-style-name="DefaultParagraphFont" style:family="text">
      <style:text-properties style:font-weight-complex="bold"/>
    </style:style>
    <style:style style:name="T3414" style:parent-style-name="DefaultParagraphFont" style:family="text">
      <style:text-properties style:font-weight-complex="bold"/>
    </style:style>
    <style:style style:name="T3415" style:parent-style-name="DefaultParagraphFont" style:family="text">
      <style:text-properties style:font-weight-complex="bold"/>
    </style:style>
    <style:style style:name="T3416" style:parent-style-name="DefaultParagraphFont" style:family="text">
      <style:text-properties style:font-weight-complex="bold"/>
    </style:style>
    <style:style style:name="T3417" style:parent-style-name="DefaultParagraphFont" style:family="text">
      <style:text-properties style:font-weight-complex="bold"/>
    </style:style>
    <style:style style:name="T3418" style:parent-style-name="DefaultParagraphFont" style:family="text">
      <style:text-properties style:font-weight-complex="bold"/>
    </style:style>
    <style:style style:name="T3419" style:parent-style-name="DefaultParagraphFont" style:family="text">
      <style:text-properties style:font-weight-complex="bold"/>
    </style:style>
    <style:style style:name="T3420" style:parent-style-name="DefaultParagraphFont" style:family="text">
      <style:text-properties style:font-weight-complex="bold"/>
    </style:style>
    <style:style style:name="T3421" style:parent-style-name="DefaultParagraphFont" style:family="text">
      <style:text-properties style:font-weight-complex="bold"/>
    </style:style>
    <style:style style:name="T3422" style:parent-style-name="DefaultParagraphFont" style:family="text">
      <style:text-properties style:font-weight-complex="bold"/>
    </style:style>
    <style:style style:name="T3423" style:parent-style-name="DefaultParagraphFont" style:family="text">
      <style:text-properties style:font-weight-complex="bold"/>
    </style:style>
    <style:style style:name="T3424" style:parent-style-name="DefaultParagraphFont" style:family="text">
      <style:text-properties style:font-weight-complex="bold"/>
    </style:style>
    <style:style style:name="T3425" style:parent-style-name="DefaultParagraphFont" style:family="text">
      <style:text-properties style:font-weight-complex="bold"/>
    </style:style>
    <style:style style:name="T3426" style:parent-style-name="DefaultParagraphFont" style:family="text">
      <style:text-properties style:font-weight-complex="bold"/>
    </style:style>
    <style:style style:name="T3427" style:parent-style-name="DefaultParagraphFont" style:family="text">
      <style:text-properties style:font-weight-complex="bold"/>
    </style:style>
    <style:style style:name="T3428" style:parent-style-name="DefaultParagraphFont" style:family="text">
      <style:text-properties style:font-weight-complex="bold"/>
    </style:style>
    <style:style style:name="T3429" style:parent-style-name="DefaultParagraphFont" style:family="text">
      <style:text-properties style:font-weight-complex="bold"/>
    </style:style>
    <style:style style:name="T3430" style:parent-style-name="DefaultParagraphFont" style:family="text">
      <style:text-properties style:font-weight-complex="bold"/>
    </style:style>
    <style:style style:name="T3431" style:parent-style-name="DefaultParagraphFont" style:family="text">
      <style:text-properties style:font-weight-complex="bold"/>
    </style:style>
    <style:style style:name="T3432" style:parent-style-name="DefaultParagraphFont" style:family="text">
      <style:text-properties style:font-weight-complex="bold"/>
    </style:style>
    <style:style style:name="T3433" style:parent-style-name="DefaultParagraphFont" style:family="text">
      <style:text-properties style:font-weight-complex="bold"/>
    </style:style>
    <style:style style:name="T3434" style:parent-style-name="DefaultParagraphFont" style:family="text">
      <style:text-properties style:font-weight-complex="bold"/>
    </style:style>
    <style:style style:name="T3435" style:parent-style-name="DefaultParagraphFont" style:family="text">
      <style:text-properties style:font-weight-complex="bold"/>
    </style:style>
    <style:style style:name="T3436" style:parent-style-name="DefaultParagraphFont" style:family="text">
      <style:text-properties style:font-weight-complex="bold"/>
    </style:style>
    <style:style style:name="T3437" style:parent-style-name="DefaultParagraphFont" style:family="text">
      <style:text-properties style:font-weight-complex="bold"/>
    </style:style>
    <style:style style:name="T3438" style:parent-style-name="DefaultParagraphFont" style:family="text">
      <style:text-properties style:font-weight-complex="bold"/>
    </style:style>
    <style:style style:name="T3439" style:parent-style-name="DefaultParagraphFont" style:family="text">
      <style:text-properties style:font-weight-complex="bold"/>
    </style:style>
    <style:style style:name="T3440" style:parent-style-name="DefaultParagraphFont" style:family="text">
      <style:text-properties style:font-weight-complex="bold"/>
    </style:style>
    <style:style style:name="T3441" style:parent-style-name="DefaultParagraphFont" style:family="text">
      <style:text-properties style:font-weight-complex="bold"/>
    </style:style>
    <style:style style:name="T3442" style:parent-style-name="DefaultParagraphFont" style:family="text">
      <style:text-properties style:font-weight-complex="bold"/>
    </style:style>
    <style:style style:name="T3443" style:parent-style-name="DefaultParagraphFont" style:family="text">
      <style:text-properties style:font-weight-complex="bold"/>
    </style:style>
    <style:style style:name="T3444" style:parent-style-name="DefaultParagraphFont" style:family="text">
      <style:text-properties style:font-weight-complex="bold"/>
    </style:style>
    <style:style style:name="T3445" style:parent-style-name="DefaultParagraphFont" style:family="text">
      <style:text-properties style:font-weight-complex="bold"/>
    </style:style>
    <style:style style:name="T3446" style:parent-style-name="DefaultParagraphFont" style:family="text">
      <style:text-properties style:font-weight-complex="bold"/>
    </style:style>
    <style:style style:name="T3447" style:parent-style-name="DefaultParagraphFont" style:family="text">
      <style:text-properties style:font-weight-complex="bold"/>
    </style:style>
    <style:style style:name="T3448" style:parent-style-name="DefaultParagraphFont" style:family="text">
      <style:text-properties style:font-weight-complex="bold"/>
    </style:style>
    <style:style style:name="T3449" style:parent-style-name="DefaultParagraphFont" style:family="text">
      <style:text-properties style:font-weight-complex="bold"/>
    </style:style>
    <style:style style:name="T3450" style:parent-style-name="DefaultParagraphFont" style:family="text">
      <style:text-properties style:font-weight-complex="bold"/>
    </style:style>
    <style:style style:name="T3451" style:parent-style-name="DefaultParagraphFont" style:family="text">
      <style:text-properties style:font-weight-complex="bold"/>
    </style:style>
    <style:style style:name="T3452" style:parent-style-name="DefaultParagraphFont" style:family="text">
      <style:text-properties style:font-weight-complex="bold"/>
    </style:style>
    <style:style style:name="T3453" style:parent-style-name="DefaultParagraphFont" style:family="text">
      <style:text-properties style:font-weight-complex="bold"/>
    </style:style>
    <style:style style:name="T3454" style:parent-style-name="DefaultParagraphFont" style:family="text">
      <style:text-properties style:font-weight-complex="bold"/>
    </style:style>
    <style:style style:name="T3455" style:parent-style-name="DefaultParagraphFont" style:family="text">
      <style:text-properties style:font-weight-complex="bold"/>
    </style:style>
    <style:style style:name="T3456" style:parent-style-name="DefaultParagraphFont" style:family="text">
      <style:text-properties style:font-weight-complex="bold"/>
    </style:style>
    <style:style style:name="T3457" style:parent-style-name="DefaultParagraphFont" style:family="text">
      <style:text-properties style:font-weight-complex="bold"/>
    </style:style>
    <style:style style:name="T3458" style:parent-style-name="DefaultParagraphFont" style:family="text">
      <style:text-properties style:font-weight-complex="bold"/>
    </style:style>
    <style:style style:name="T3459" style:parent-style-name="DefaultParagraphFont" style:family="text">
      <style:text-properties style:font-weight-complex="bold"/>
    </style:style>
    <style:style style:name="T3460" style:parent-style-name="DefaultParagraphFont" style:family="text">
      <style:text-properties style:font-weight-complex="bold"/>
    </style:style>
    <style:style style:name="T3461" style:parent-style-name="DefaultParagraphFont" style:family="text">
      <style:text-properties style:font-weight-complex="bold"/>
    </style:style>
    <style:style style:name="T3462" style:parent-style-name="DefaultParagraphFont" style:family="text">
      <style:text-properties style:font-weight-complex="bold"/>
    </style:style>
    <style:style style:name="T3463" style:parent-style-name="DefaultParagraphFont" style:family="text">
      <style:text-properties style:font-weight-complex="bold"/>
    </style:style>
    <style:style style:name="T3464" style:parent-style-name="DefaultParagraphFont" style:family="text">
      <style:text-properties style:font-weight-complex="bold"/>
    </style:style>
    <style:style style:name="T3465" style:parent-style-name="DefaultParagraphFont" style:family="text">
      <style:text-properties style:font-weight-complex="bold"/>
    </style:style>
    <style:style style:name="T3466" style:parent-style-name="DefaultParagraphFont" style:family="text">
      <style:text-properties style:font-weight-complex="bold"/>
    </style:style>
    <style:style style:name="T3467" style:parent-style-name="DefaultParagraphFont" style:family="text">
      <style:text-properties style:font-weight-complex="bold"/>
    </style:style>
    <style:style style:name="T3468" style:parent-style-name="DefaultParagraphFont" style:family="text">
      <style:text-properties style:font-weight-complex="bold"/>
    </style:style>
    <style:style style:name="T3469" style:parent-style-name="DefaultParagraphFont" style:family="text">
      <style:text-properties style:font-weight-complex="bold"/>
    </style:style>
    <style:style style:name="T3470" style:parent-style-name="DefaultParagraphFont" style:family="text">
      <style:text-properties style:font-weight-complex="bold"/>
    </style:style>
    <style:style style:name="T3471" style:parent-style-name="DefaultParagraphFont" style:family="text">
      <style:text-properties style:font-weight-complex="bold"/>
    </style:style>
    <style:style style:name="T3472" style:parent-style-name="DefaultParagraphFont" style:family="text">
      <style:text-properties style:font-weight-complex="bold"/>
    </style:style>
    <style:style style:name="T3473" style:parent-style-name="DefaultParagraphFont" style:family="text">
      <style:text-properties style:font-weight-complex="bold"/>
    </style:style>
    <style:style style:name="T3474" style:parent-style-name="DefaultParagraphFont" style:family="text">
      <style:text-properties style:font-weight-complex="bold"/>
    </style:style>
    <style:style style:name="T3475" style:parent-style-name="DefaultParagraphFont" style:family="text">
      <style:text-properties style:font-weight-complex="bold"/>
    </style:style>
    <style:style style:name="T3476" style:parent-style-name="DefaultParagraphFont" style:family="text">
      <style:text-properties style:font-weight-complex="bold"/>
    </style:style>
    <style:style style:name="T3477" style:parent-style-name="DefaultParagraphFont" style:family="text">
      <style:text-properties style:font-weight-complex="bold"/>
    </style:style>
    <style:style style:name="T3478" style:parent-style-name="DefaultParagraphFont" style:family="text">
      <style:text-properties style:font-weight-complex="bold"/>
    </style:style>
    <style:style style:name="T3479" style:parent-style-name="DefaultParagraphFont" style:family="text">
      <style:text-properties style:font-weight-complex="bold"/>
    </style:style>
    <style:style style:name="T3480" style:parent-style-name="DefaultParagraphFont" style:family="text">
      <style:text-properties style:font-weight-complex="bold"/>
    </style:style>
    <style:style style:name="T3481" style:parent-style-name="DefaultParagraphFont" style:family="text">
      <style:text-properties style:font-weight-complex="bold"/>
    </style:style>
    <style:style style:name="T3482" style:parent-style-name="DefaultParagraphFont" style:family="text">
      <style:text-properties style:font-weight-complex="bold"/>
    </style:style>
    <style:style style:name="T3483" style:parent-style-name="DefaultParagraphFont" style:family="text">
      <style:text-properties style:font-weight-complex="bold"/>
    </style:style>
    <style:style style:name="T3484" style:parent-style-name="DefaultParagraphFont" style:family="text">
      <style:text-properties style:font-weight-complex="bold"/>
    </style:style>
    <style:style style:name="T3485" style:parent-style-name="DefaultParagraphFont" style:family="text">
      <style:text-properties style:font-weight-complex="bold"/>
    </style:style>
    <style:style style:name="T3486" style:parent-style-name="DefaultParagraphFont" style:family="text">
      <style:text-properties style:font-weight-complex="bold"/>
    </style:style>
    <style:style style:name="T3487" style:parent-style-name="DefaultParagraphFont" style:family="text">
      <style:text-properties style:font-weight-complex="bold"/>
    </style:style>
    <style:style style:name="T3488" style:parent-style-name="DefaultParagraphFont" style:family="text">
      <style:text-properties style:font-weight-complex="bold"/>
    </style:style>
    <style:style style:name="T3489" style:parent-style-name="DefaultParagraphFont" style:family="text">
      <style:text-properties style:font-weight-complex="bold"/>
    </style:style>
    <style:style style:name="T3490" style:parent-style-name="DefaultParagraphFont" style:family="text">
      <style:text-properties style:font-weight-complex="bold"/>
    </style:style>
    <style:style style:name="T3491" style:parent-style-name="DefaultParagraphFont" style:family="text">
      <style:text-properties style:font-weight-complex="bold"/>
    </style:style>
    <style:style style:name="T3492" style:parent-style-name="DefaultParagraphFont" style:family="text">
      <style:text-properties style:font-weight-complex="bold"/>
    </style:style>
    <style:style style:name="T3493" style:parent-style-name="DefaultParagraphFont" style:family="text">
      <style:text-properties style:font-weight-complex="bold"/>
    </style:style>
    <style:style style:name="T3494" style:parent-style-name="DefaultParagraphFont" style:family="text">
      <style:text-properties style:font-weight-complex="bold"/>
    </style:style>
    <style:style style:name="T3495" style:parent-style-name="DefaultParagraphFont" style:family="text">
      <style:text-properties style:font-weight-complex="bold"/>
    </style:style>
    <style:style style:name="T3496" style:parent-style-name="DefaultParagraphFont" style:family="text">
      <style:text-properties style:font-weight-complex="bold"/>
    </style:style>
    <style:style style:name="T3497" style:parent-style-name="DefaultParagraphFont" style:family="text">
      <style:text-properties style:font-weight-complex="bold"/>
    </style:style>
    <style:style style:name="T3498" style:parent-style-name="DefaultParagraphFont" style:family="text">
      <style:text-properties style:font-weight-complex="bold"/>
    </style:style>
    <style:style style:name="T3499" style:parent-style-name="DefaultParagraphFont" style:family="text">
      <style:text-properties style:font-weight-complex="bold"/>
    </style:style>
    <style:style style:name="T3500" style:parent-style-name="DefaultParagraphFont" style:family="text">
      <style:text-properties style:font-weight-complex="bold"/>
    </style:style>
    <style:style style:name="T3501" style:parent-style-name="DefaultParagraphFont" style:family="text">
      <style:text-properties style:font-weight-complex="bold"/>
    </style:style>
    <style:style style:name="T3502" style:parent-style-name="DefaultParagraphFont" style:family="text">
      <style:text-properties style:font-weight-complex="bold"/>
    </style:style>
    <style:style style:name="T3503" style:parent-style-name="DefaultParagraphFont" style:family="text">
      <style:text-properties style:font-weight-complex="bold"/>
    </style:style>
    <style:style style:name="T3504" style:parent-style-name="DefaultParagraphFont" style:family="text">
      <style:text-properties style:font-weight-complex="bold"/>
    </style:style>
    <style:style style:name="T3505" style:parent-style-name="DefaultParagraphFont" style:family="text">
      <style:text-properties style:font-weight-complex="bold"/>
    </style:style>
    <style:style style:name="T3506" style:parent-style-name="DefaultParagraphFont" style:family="text">
      <style:text-properties style:font-weight-complex="bold"/>
    </style:style>
    <style:style style:name="T3507" style:parent-style-name="DefaultParagraphFont" style:family="text">
      <style:text-properties style:font-weight-complex="bold"/>
    </style:style>
    <style:style style:name="T3508" style:parent-style-name="DefaultParagraphFont" style:family="text">
      <style:text-properties style:font-weight-complex="bold"/>
    </style:style>
    <style:style style:name="T3509" style:parent-style-name="DefaultParagraphFont" style:family="text">
      <style:text-properties style:font-weight-complex="bold"/>
    </style:style>
    <style:style style:name="T3510" style:parent-style-name="DefaultParagraphFont" style:family="text">
      <style:text-properties style:font-weight-complex="bold"/>
    </style:style>
    <style:style style:name="T3511" style:parent-style-name="DefaultParagraphFont" style:family="text">
      <style:text-properties style:font-weight-complex="bold"/>
    </style:style>
    <style:style style:name="T3512" style:parent-style-name="DefaultParagraphFont" style:family="text">
      <style:text-properties style:font-weight-complex="bold"/>
    </style:style>
    <style:style style:name="T3513" style:parent-style-name="DefaultParagraphFont" style:family="text">
      <style:text-properties style:font-weight-complex="bold"/>
    </style:style>
    <style:style style:name="T3514" style:parent-style-name="DefaultParagraphFont" style:family="text">
      <style:text-properties style:font-weight-complex="bold"/>
    </style:style>
    <style:style style:name="T3515" style:parent-style-name="DefaultParagraphFont" style:family="text">
      <style:text-properties style:font-weight-complex="bold"/>
    </style:style>
    <style:style style:name="T3516" style:parent-style-name="DefaultParagraphFont" style:family="text">
      <style:text-properties style:font-weight-complex="bold"/>
    </style:style>
    <style:style style:name="T3517" style:parent-style-name="DefaultParagraphFont" style:family="text">
      <style:text-properties style:font-weight-complex="bold"/>
    </style:style>
    <style:style style:name="T3518" style:parent-style-name="DefaultParagraphFont" style:family="text">
      <style:text-properties style:font-weight-complex="bold"/>
    </style:style>
    <style:style style:name="T3519" style:parent-style-name="DefaultParagraphFont" style:family="text">
      <style:text-properties style:font-weight-complex="bold"/>
    </style:style>
    <style:style style:name="T3520" style:parent-style-name="DefaultParagraphFont" style:family="text">
      <style:text-properties style:font-weight-complex="bold"/>
    </style:style>
    <style:style style:name="T3521" style:parent-style-name="DefaultParagraphFont" style:family="text">
      <style:text-properties style:font-weight-complex="bold"/>
    </style:style>
    <style:style style:name="T3522" style:parent-style-name="DefaultParagraphFont" style:family="text">
      <style:text-properties style:font-weight-complex="bold"/>
    </style:style>
    <style:style style:name="T3523" style:parent-style-name="DefaultParagraphFont" style:family="text">
      <style:text-properties style:font-weight-complex="bold"/>
    </style:style>
    <style:style style:name="T3524" style:parent-style-name="DefaultParagraphFont" style:family="text">
      <style:text-properties style:font-weight-complex="bold"/>
    </style:style>
    <style:style style:name="T3525" style:parent-style-name="DefaultParagraphFont" style:family="text">
      <style:text-properties style:font-weight-complex="bold"/>
    </style:style>
    <style:style style:name="T3526" style:parent-style-name="DefaultParagraphFont" style:family="text">
      <style:text-properties style:font-weight-complex="bold"/>
    </style:style>
    <style:style style:name="T3527" style:parent-style-name="DefaultParagraphFont" style:family="text">
      <style:text-properties style:font-weight-complex="bold"/>
    </style:style>
    <style:style style:name="T3528" style:parent-style-name="DefaultParagraphFont" style:family="text">
      <style:text-properties style:font-weight-complex="bold"/>
    </style:style>
    <style:style style:name="T3529" style:parent-style-name="DefaultParagraphFont" style:family="text">
      <style:text-properties style:font-weight-complex="bold"/>
    </style:style>
    <style:style style:name="T3530" style:parent-style-name="DefaultParagraphFont" style:family="text">
      <style:text-properties style:font-weight-complex="bold"/>
    </style:style>
    <style:style style:name="T3531" style:parent-style-name="DefaultParagraphFont" style:family="text">
      <style:text-properties style:font-weight-complex="bold"/>
    </style:style>
    <style:style style:name="T3532" style:parent-style-name="DefaultParagraphFont" style:family="text">
      <style:text-properties style:font-weight-complex="bold"/>
    </style:style>
    <style:style style:name="T3533" style:parent-style-name="DefaultParagraphFont" style:family="text">
      <style:text-properties style:font-weight-complex="bold"/>
    </style:style>
    <style:style style:name="T3534" style:parent-style-name="DefaultParagraphFont" style:family="text">
      <style:text-properties style:font-weight-complex="bold"/>
    </style:style>
    <style:style style:name="T3535" style:parent-style-name="DefaultParagraphFont" style:family="text">
      <style:text-properties style:font-weight-complex="bold"/>
    </style:style>
    <style:style style:name="T3536" style:parent-style-name="DefaultParagraphFont" style:family="text">
      <style:text-properties style:font-weight-complex="bold"/>
    </style:style>
    <style:style style:name="T3537" style:parent-style-name="DefaultParagraphFont" style:family="text">
      <style:text-properties style:font-weight-complex="bold"/>
    </style:style>
    <style:style style:name="T3538" style:parent-style-name="DefaultParagraphFont" style:family="text">
      <style:text-properties style:font-weight-complex="bold"/>
    </style:style>
    <style:style style:name="T3539" style:parent-style-name="DefaultParagraphFont" style:family="text">
      <style:text-properties style:font-weight-complex="bold"/>
    </style:style>
    <style:style style:name="T3540" style:parent-style-name="DefaultParagraphFont" style:family="text">
      <style:text-properties style:font-weight-complex="bold"/>
    </style:style>
    <style:style style:name="T3541" style:parent-style-name="DefaultParagraphFont" style:family="text">
      <style:text-properties style:font-weight-complex="bold"/>
    </style:style>
    <style:style style:name="T3542" style:parent-style-name="DefaultParagraphFont" style:family="text">
      <style:text-properties style:font-weight-complex="bold"/>
    </style:style>
    <style:style style:name="T3543" style:parent-style-name="DefaultParagraphFont" style:family="text">
      <style:text-properties style:font-weight-complex="bold"/>
    </style:style>
    <style:style style:name="T3544" style:parent-style-name="DefaultParagraphFont" style:family="text">
      <style:text-properties style:font-weight-complex="bold"/>
    </style:style>
    <style:style style:name="T3545" style:parent-style-name="DefaultParagraphFont" style:family="text">
      <style:text-properties style:font-weight-complex="bold"/>
    </style:style>
    <style:style style:name="T3546" style:parent-style-name="DefaultParagraphFont" style:family="text">
      <style:text-properties style:font-weight-complex="bold"/>
    </style:style>
    <style:style style:name="T3547" style:parent-style-name="DefaultParagraphFont" style:family="text">
      <style:text-properties style:font-weight-complex="bold"/>
    </style:style>
    <style:style style:name="T3548" style:parent-style-name="DefaultParagraphFont" style:family="text">
      <style:text-properties style:font-weight-complex="bold"/>
    </style:style>
    <style:style style:name="T3549" style:parent-style-name="DefaultParagraphFont" style:family="text">
      <style:text-properties style:font-weight-complex="bold"/>
    </style:style>
    <style:style style:name="T3550" style:parent-style-name="DefaultParagraphFont" style:family="text">
      <style:text-properties style:font-weight-complex="bold"/>
    </style:style>
    <style:style style:name="T3551" style:parent-style-name="DefaultParagraphFont" style:family="text">
      <style:text-properties style:font-weight-complex="bold"/>
    </style:style>
    <style:style style:name="T3552" style:parent-style-name="DefaultParagraphFont" style:family="text">
      <style:text-properties style:font-weight-complex="bold"/>
    </style:style>
    <style:style style:name="T3553" style:parent-style-name="DefaultParagraphFont" style:family="text">
      <style:text-properties style:font-weight-complex="bold"/>
    </style:style>
    <style:style style:name="T3554" style:parent-style-name="DefaultParagraphFont" style:family="text">
      <style:text-properties style:font-weight-complex="bold"/>
    </style:style>
    <style:style style:name="T3555" style:parent-style-name="DefaultParagraphFont" style:family="text">
      <style:text-properties style:font-weight-complex="bold"/>
    </style:style>
    <style:style style:name="T3556" style:parent-style-name="DefaultParagraphFont" style:family="text">
      <style:text-properties style:font-weight-complex="bold"/>
    </style:style>
    <style:style style:name="T3557" style:parent-style-name="DefaultParagraphFont" style:family="text">
      <style:text-properties style:font-weight-complex="bold"/>
    </style:style>
    <style:style style:name="T3558" style:parent-style-name="DefaultParagraphFont" style:family="text">
      <style:text-properties style:font-weight-complex="bold"/>
    </style:style>
    <style:style style:name="T3559" style:parent-style-name="DefaultParagraphFont" style:family="text">
      <style:text-properties style:font-weight-complex="bold"/>
    </style:style>
    <style:style style:name="T3560" style:parent-style-name="DefaultParagraphFont" style:family="text">
      <style:text-properties style:font-weight-complex="bold"/>
    </style:style>
    <style:style style:name="T3561" style:parent-style-name="DefaultParagraphFont" style:family="text">
      <style:text-properties style:font-weight-complex="bold"/>
    </style:style>
    <style:style style:name="T3562" style:parent-style-name="DefaultParagraphFont" style:family="text">
      <style:text-properties style:font-weight-complex="bold"/>
    </style:style>
    <style:style style:name="T3563" style:parent-style-name="DefaultParagraphFont" style:family="text">
      <style:text-properties style:font-weight-complex="bold"/>
    </style:style>
    <style:style style:name="T3564" style:parent-style-name="DefaultParagraphFont" style:family="text">
      <style:text-properties style:font-weight-complex="bold"/>
    </style:style>
    <style:style style:name="T3565" style:parent-style-name="DefaultParagraphFont" style:family="text">
      <style:text-properties style:font-weight-complex="bold"/>
    </style:style>
    <style:style style:name="T3566" style:parent-style-name="DefaultParagraphFont" style:family="text">
      <style:text-properties style:font-weight-complex="bold"/>
    </style:style>
    <style:style style:name="T3567" style:parent-style-name="DefaultParagraphFont" style:family="text">
      <style:text-properties style:font-weight-complex="bold"/>
    </style:style>
    <style:style style:name="T3568" style:parent-style-name="DefaultParagraphFont" style:family="text">
      <style:text-properties style:font-weight-complex="bold"/>
    </style:style>
    <style:style style:name="T3569" style:parent-style-name="DefaultParagraphFont" style:family="text">
      <style:text-properties style:font-weight-complex="bold"/>
    </style:style>
    <style:style style:name="T3570" style:parent-style-name="DefaultParagraphFont" style:family="text">
      <style:text-properties style:font-weight-complex="bold"/>
    </style:style>
    <style:style style:name="T3571" style:parent-style-name="DefaultParagraphFont" style:family="text">
      <style:text-properties style:font-weight-complex="bold"/>
    </style:style>
    <style:style style:name="T3572" style:parent-style-name="DefaultParagraphFont" style:family="text">
      <style:text-properties style:font-weight-complex="bold"/>
    </style:style>
    <style:style style:name="T3573" style:parent-style-name="DefaultParagraphFont" style:family="text">
      <style:text-properties style:font-weight-complex="bold"/>
    </style:style>
    <style:style style:name="T3574" style:parent-style-name="DefaultParagraphFont" style:family="text">
      <style:text-properties style:font-weight-complex="bold"/>
    </style:style>
    <style:style style:name="T3575" style:parent-style-name="DefaultParagraphFont" style:family="text">
      <style:text-properties style:font-weight-complex="bold"/>
    </style:style>
    <style:style style:name="T3576" style:parent-style-name="DefaultParagraphFont" style:family="text">
      <style:text-properties style:font-weight-complex="bold"/>
    </style:style>
    <style:style style:name="T3577" style:parent-style-name="DefaultParagraphFont" style:family="text">
      <style:text-properties style:font-weight-complex="bold"/>
    </style:style>
    <style:style style:name="T3578" style:parent-style-name="DefaultParagraphFont" style:family="text">
      <style:text-properties style:font-weight-complex="bold"/>
    </style:style>
    <style:style style:name="T3579" style:parent-style-name="DefaultParagraphFont" style:family="text">
      <style:text-properties style:font-weight-complex="bold"/>
    </style:style>
    <style:style style:name="T3580" style:parent-style-name="DefaultParagraphFont" style:family="text">
      <style:text-properties style:font-weight-complex="bold"/>
    </style:style>
    <style:style style:name="T3581" style:parent-style-name="DefaultParagraphFont" style:family="text">
      <style:text-properties style:font-weight-complex="bold"/>
    </style:style>
    <style:style style:name="T3582" style:parent-style-name="DefaultParagraphFont" style:family="text">
      <style:text-properties style:font-weight-complex="bold"/>
    </style:style>
    <style:style style:name="T3583" style:parent-style-name="DefaultParagraphFont" style:family="text">
      <style:text-properties style:font-weight-complex="bold"/>
    </style:style>
    <style:style style:name="T35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85" style:parent-style-name="DefaultParagraphFont" style:family="text">
      <style:text-properties style:font-weight-complex="bold"/>
    </style:style>
    <style:style style:name="T3586" style:parent-style-name="DefaultParagraphFont" style:family="text">
      <style:text-properties style:font-weight-complex="bold"/>
    </style:style>
    <style:style style:name="T3587" style:parent-style-name="DefaultParagraphFont" style:family="text">
      <style:text-properties style:font-weight-complex="bold"/>
    </style:style>
    <style:style style:name="T3588" style:parent-style-name="DefaultParagraphFont" style:family="text">
      <style:text-properties style:font-weight-complex="bold"/>
    </style:style>
    <style:style style:name="T35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90" style:parent-style-name="DefaultParagraphFont" style:family="text">
      <style:text-properties style:font-weight-complex="bold"/>
    </style:style>
    <style:style style:name="T3591" style:parent-style-name="DefaultParagraphFont" style:family="text">
      <style:text-properties style:font-weight-complex="bold" fo:font-size="10pt" style:font-size-asian="10pt"/>
    </style:style>
    <style:style style:name="T359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593" style:parent-style-name="DefaultParagraphFont" style:family="text">
      <style:text-properties style:font-weight-complex="bold" fo:font-size="10pt" style:font-size-asian="10pt"/>
    </style:style>
    <style:style style:name="T3594" style:parent-style-name="DefaultParagraphFont" style:family="text">
      <style:text-properties style:font-weight-complex="bold"/>
    </style:style>
    <style:style style:name="T3595" style:parent-style-name="DefaultParagraphFont" style:family="text">
      <style:text-properties style:font-weight-complex="bold"/>
    </style:style>
    <style:style style:name="T3596" style:parent-style-name="DefaultParagraphFont" style:family="text">
      <style:text-properties style:font-weight-complex="bold"/>
    </style:style>
    <style:style style:name="T3597" style:parent-style-name="DefaultParagraphFont" style:family="text">
      <style:text-properties style:font-weight-complex="bold"/>
    </style:style>
    <style:style style:name="T3598" style:parent-style-name="DefaultParagraphFont" style:family="text">
      <style:text-properties style:font-weight-complex="bold"/>
    </style:style>
    <style:style style:name="T3599" style:parent-style-name="DefaultParagraphFont" style:family="text">
      <style:text-properties style:font-weight-complex="bold"/>
    </style:style>
    <style:style style:name="T3600" style:parent-style-name="DefaultParagraphFont" style:family="text">
      <style:text-properties style:font-weight-complex="bold"/>
    </style:style>
    <style:style style:name="T36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02" style:parent-style-name="DefaultParagraphFont" style:family="text">
      <style:text-properties style:font-weight-complex="bold"/>
    </style:style>
    <style:style style:name="T3603" style:parent-style-name="DefaultParagraphFont" style:family="text">
      <style:text-properties style:font-weight-complex="bold" fo:font-size="10pt" style:font-size-asian="10pt"/>
    </style:style>
    <style:style style:name="T360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605" style:parent-style-name="DefaultParagraphFont" style:family="text">
      <style:text-properties style:font-weight-complex="bold" fo:font-size="10pt" style:font-size-asian="10pt"/>
    </style:style>
    <style:style style:name="T3606" style:parent-style-name="DefaultParagraphFont" style:family="text">
      <style:text-properties style:font-weight-complex="bold"/>
    </style:style>
    <style:style style:name="T3607" style:parent-style-name="DefaultParagraphFont" style:family="text">
      <style:text-properties style:font-weight-complex="bold"/>
    </style:style>
    <style:style style:name="T3608" style:parent-style-name="DefaultParagraphFont" style:family="text">
      <style:text-properties style:font-weight-complex="bold"/>
    </style:style>
    <style:style style:name="T3609" style:parent-style-name="DefaultParagraphFont" style:family="text">
      <style:text-properties style:font-weight-complex="bold"/>
    </style:style>
    <style:style style:name="T3610" style:parent-style-name="DefaultParagraphFont" style:family="text">
      <style:text-properties style:font-weight-complex="bold"/>
    </style:style>
    <style:style style:name="T3611" style:parent-style-name="DefaultParagraphFont" style:family="text">
      <style:text-properties style:font-weight-complex="bold"/>
    </style:style>
    <style:style style:name="T3612" style:parent-style-name="DefaultParagraphFont" style:family="text">
      <style:text-properties style:font-weight-complex="bold"/>
    </style:style>
    <style:style style:name="T3613" style:parent-style-name="DefaultParagraphFont" style:family="text">
      <style:text-properties style:font-weight-complex="bold"/>
    </style:style>
    <style:style style:name="T3614" style:parent-style-name="DefaultParagraphFont" style:family="text">
      <style:text-properties style:font-weight-complex="bold"/>
    </style:style>
    <style:style style:name="T3615" style:parent-style-name="DefaultParagraphFont" style:family="text">
      <style:text-properties style:font-weight-complex="bold"/>
    </style:style>
    <style:style style:name="T3616" style:parent-style-name="DefaultParagraphFont" style:family="text">
      <style:text-properties style:font-weight-complex="bold"/>
    </style:style>
    <style:style style:name="T3617" style:parent-style-name="DefaultParagraphFont" style:family="text">
      <style:text-properties style:font-weight-complex="bold"/>
    </style:style>
    <style:style style:name="T3618" style:parent-style-name="DefaultParagraphFont" style:family="text">
      <style:text-properties style:font-weight-complex="bold"/>
    </style:style>
    <style:style style:name="T3619" style:parent-style-name="DefaultParagraphFont" style:family="text">
      <style:text-properties style:font-weight-complex="bold"/>
    </style:style>
    <style:style style:name="T3620" style:parent-style-name="DefaultParagraphFont" style:family="text">
      <style:text-properties style:font-weight-complex="bold"/>
    </style:style>
    <style:style style:name="T3621" style:parent-style-name="DefaultParagraphFont" style:family="text">
      <style:text-properties style:font-weight-complex="bold"/>
    </style:style>
    <style:style style:name="T3622" style:parent-style-name="DefaultParagraphFont" style:family="text">
      <style:text-properties style:font-weight-complex="bold"/>
    </style:style>
    <style:style style:name="T3623" style:parent-style-name="DefaultParagraphFont" style:family="text">
      <style:text-properties style:font-weight-complex="bold"/>
    </style:style>
    <style:style style:name="T3624" style:parent-style-name="DefaultParagraphFont" style:family="text">
      <style:text-properties style:font-weight-complex="bold"/>
    </style:style>
    <style:style style:name="T3625" style:parent-style-name="DefaultParagraphFont" style:family="text">
      <style:text-properties style:font-weight-complex="bold"/>
    </style:style>
    <style:style style:name="T3626" style:parent-style-name="DefaultParagraphFont" style:family="text">
      <style:text-properties style:font-weight-complex="bold"/>
    </style:style>
    <style:style style:name="T3627" style:parent-style-name="DefaultParagraphFont" style:family="text">
      <style:text-properties style:font-weight-complex="bold"/>
    </style:style>
    <style:style style:name="T3628" style:parent-style-name="DefaultParagraphFont" style:family="text">
      <style:text-properties style:font-weight-complex="bold"/>
    </style:style>
    <style:style style:name="T3629" style:parent-style-name="DefaultParagraphFont" style:family="text">
      <style:text-properties style:font-weight-complex="bold"/>
    </style:style>
    <style:style style:name="T3630" style:parent-style-name="DefaultParagraphFont" style:family="text">
      <style:text-properties style:font-weight-complex="bold"/>
    </style:style>
    <style:style style:name="T3631" style:parent-style-name="DefaultParagraphFont" style:family="text">
      <style:text-properties style:font-weight-complex="bold"/>
    </style:style>
    <style:style style:name="T3632" style:parent-style-name="DefaultParagraphFont" style:family="text">
      <style:text-properties style:font-weight-complex="bold"/>
    </style:style>
    <style:style style:name="T3633" style:parent-style-name="DefaultParagraphFont" style:family="text">
      <style:text-properties style:font-weight-complex="bold"/>
    </style:style>
    <style:style style:name="T3634" style:parent-style-name="DefaultParagraphFont" style:family="text">
      <style:text-properties style:font-weight-complex="bold"/>
    </style:style>
    <style:style style:name="T3635" style:parent-style-name="DefaultParagraphFont" style:family="text">
      <style:text-properties style:font-weight-complex="bold"/>
    </style:style>
    <style:style style:name="T3636" style:parent-style-name="DefaultParagraphFont" style:family="text">
      <style:text-properties style:font-weight-complex="bold"/>
    </style:style>
    <style:style style:name="T3637" style:parent-style-name="DefaultParagraphFont" style:family="text">
      <style:text-properties style:font-weight-complex="bold"/>
    </style:style>
    <style:style style:name="T3638" style:parent-style-name="DefaultParagraphFont" style:family="text">
      <style:text-properties style:font-weight-complex="bold"/>
    </style:style>
    <style:style style:name="T3639" style:parent-style-name="DefaultParagraphFont" style:family="text">
      <style:text-properties style:font-weight-complex="bold"/>
    </style:style>
    <style:style style:name="T3640" style:parent-style-name="DefaultParagraphFont" style:family="text">
      <style:text-properties style:font-weight-complex="bold"/>
    </style:style>
    <style:style style:name="T3641" style:parent-style-name="DefaultParagraphFont" style:family="text">
      <style:text-properties style:font-weight-complex="bold"/>
    </style:style>
    <style:style style:name="T3642" style:parent-style-name="DefaultParagraphFont" style:family="text">
      <style:text-properties style:font-weight-complex="bold"/>
    </style:style>
    <style:style style:name="T3643" style:parent-style-name="DefaultParagraphFont" style:family="text">
      <style:text-properties style:font-weight-complex="bold"/>
    </style:style>
    <style:style style:name="T3644" style:parent-style-name="DefaultParagraphFont" style:family="text">
      <style:text-properties style:font-weight-complex="bold"/>
    </style:style>
    <style:style style:name="T3645" style:parent-style-name="DefaultParagraphFont" style:family="text">
      <style:text-properties style:font-weight-complex="bold"/>
    </style:style>
    <style:style style:name="T3646" style:parent-style-name="DefaultParagraphFont" style:family="text">
      <style:text-properties style:font-weight-complex="bold"/>
    </style:style>
    <style:style style:name="T3647" style:parent-style-name="DefaultParagraphFont" style:family="text">
      <style:text-properties style:font-weight-complex="bold"/>
    </style:style>
    <style:style style:name="T3648" style:parent-style-name="DefaultParagraphFont" style:family="text">
      <style:text-properties style:font-weight-complex="bold"/>
    </style:style>
    <style:style style:name="T3649" style:parent-style-name="DefaultParagraphFont" style:family="text">
      <style:text-properties style:font-weight-complex="bold"/>
    </style:style>
    <style:style style:name="T3650" style:parent-style-name="DefaultParagraphFont" style:family="text">
      <style:text-properties style:font-weight-complex="bold"/>
    </style:style>
    <style:style style:name="T3651" style:parent-style-name="DefaultParagraphFont" style:family="text">
      <style:text-properties style:font-weight-complex="bold"/>
    </style:style>
    <style:style style:name="T3652" style:parent-style-name="DefaultParagraphFont" style:family="text">
      <style:text-properties style:font-weight-complex="bold"/>
    </style:style>
    <style:style style:name="T3653" style:parent-style-name="DefaultParagraphFont" style:family="text">
      <style:text-properties style:font-weight-complex="bold"/>
    </style:style>
    <style:style style:name="T3654" style:parent-style-name="DefaultParagraphFont" style:family="text">
      <style:text-properties style:font-weight-complex="bold"/>
    </style:style>
    <style:style style:name="T3655" style:parent-style-name="DefaultParagraphFont" style:family="text">
      <style:text-properties style:font-weight-complex="bold"/>
    </style:style>
    <style:style style:name="T3656" style:parent-style-name="DefaultParagraphFont" style:family="text">
      <style:text-properties style:font-weight-complex="bold"/>
    </style:style>
    <style:style style:name="T3657" style:parent-style-name="DefaultParagraphFont" style:family="text">
      <style:text-properties style:font-weight-complex="bold"/>
    </style:style>
    <style:style style:name="T3658" style:parent-style-name="DefaultParagraphFont" style:family="text">
      <style:text-properties style:font-weight-complex="bold"/>
    </style:style>
    <style:style style:name="T3659" style:parent-style-name="DefaultParagraphFont" style:family="text">
      <style:text-properties style:font-weight-complex="bold"/>
    </style:style>
    <style:style style:name="T3660" style:parent-style-name="DefaultParagraphFont" style:family="text">
      <style:text-properties style:font-weight-complex="bold"/>
    </style:style>
    <style:style style:name="T3661" style:parent-style-name="DefaultParagraphFont" style:family="text">
      <style:text-properties style:font-weight-complex="bold"/>
    </style:style>
    <style:style style:name="T3662" style:parent-style-name="DefaultParagraphFont" style:family="text">
      <style:text-properties style:font-weight-complex="bold"/>
    </style:style>
    <style:style style:name="T3663" style:parent-style-name="DefaultParagraphFont" style:family="text">
      <style:text-properties style:font-weight-complex="bold"/>
    </style:style>
    <style:style style:name="T3664" style:parent-style-name="DefaultParagraphFont" style:family="text">
      <style:text-properties style:font-weight-complex="bold"/>
    </style:style>
    <style:style style:name="T3665" style:parent-style-name="DefaultParagraphFont" style:family="text">
      <style:text-properties style:font-weight-complex="bold"/>
    </style:style>
    <style:style style:name="T3666" style:parent-style-name="DefaultParagraphFont" style:family="text">
      <style:text-properties style:font-weight-complex="bold"/>
    </style:style>
    <style:style style:name="T3667" style:parent-style-name="DefaultParagraphFont" style:family="text">
      <style:text-properties style:font-weight-complex="bold"/>
    </style:style>
    <style:style style:name="T3668" style:parent-style-name="DefaultParagraphFont" style:family="text">
      <style:text-properties style:font-weight-complex="bold"/>
    </style:style>
    <style:style style:name="T3669" style:parent-style-name="DefaultParagraphFont" style:family="text">
      <style:text-properties style:font-weight-complex="bold"/>
    </style:style>
    <style:style style:name="T3670" style:parent-style-name="DefaultParagraphFont" style:family="text">
      <style:text-properties style:font-weight-complex="bold"/>
    </style:style>
    <style:style style:name="T3671" style:parent-style-name="DefaultParagraphFont" style:family="text">
      <style:text-properties style:font-weight-complex="bold"/>
    </style:style>
    <style:style style:name="T3672" style:parent-style-name="DefaultParagraphFont" style:family="text">
      <style:text-properties style:font-weight-complex="bold"/>
    </style:style>
    <style:style style:name="T3673" style:parent-style-name="DefaultParagraphFont" style:family="text">
      <style:text-properties style:font-weight-complex="bold"/>
    </style:style>
    <style:style style:name="T3674" style:parent-style-name="DefaultParagraphFont" style:family="text">
      <style:text-properties style:font-weight-complex="bold"/>
    </style:style>
    <style:style style:name="T3675" style:parent-style-name="DefaultParagraphFont" style:family="text">
      <style:text-properties style:font-weight-complex="bold"/>
    </style:style>
    <style:style style:name="T3676" style:parent-style-name="DefaultParagraphFont" style:family="text">
      <style:text-properties style:font-weight-complex="bold"/>
    </style:style>
    <style:style style:name="T3677" style:parent-style-name="DefaultParagraphFont" style:family="text">
      <style:text-properties style:font-weight-complex="bold"/>
    </style:style>
    <style:style style:name="T3678" style:parent-style-name="DefaultParagraphFont" style:family="text">
      <style:text-properties style:font-weight-complex="bold"/>
    </style:style>
    <style:style style:name="T3679" style:parent-style-name="DefaultParagraphFont" style:family="text">
      <style:text-properties style:font-weight-complex="bold"/>
    </style:style>
    <style:style style:name="T3680" style:parent-style-name="DefaultParagraphFont" style:family="text">
      <style:text-properties style:font-weight-complex="bold"/>
    </style:style>
    <style:style style:name="T3681" style:parent-style-name="DefaultParagraphFont" style:family="text">
      <style:text-properties style:font-weight-complex="bold"/>
    </style:style>
    <style:style style:name="T3682" style:parent-style-name="DefaultParagraphFont" style:family="text">
      <style:text-properties style:font-weight-complex="bold"/>
    </style:style>
    <style:style style:name="T3683" style:parent-style-name="DefaultParagraphFont" style:family="text">
      <style:text-properties style:font-weight-complex="bold"/>
    </style:style>
    <style:style style:name="T3684" style:parent-style-name="DefaultParagraphFont" style:family="text">
      <style:text-properties style:font-weight-complex="bold"/>
    </style:style>
    <style:style style:name="T3685" style:parent-style-name="DefaultParagraphFont" style:family="text">
      <style:text-properties style:font-weight-complex="bold"/>
    </style:style>
    <style:style style:name="T3686" style:parent-style-name="DefaultParagraphFont" style:family="text">
      <style:text-properties style:font-weight-complex="bold"/>
    </style:style>
    <style:style style:name="T3687" style:parent-style-name="DefaultParagraphFont" style:family="text">
      <style:text-properties style:font-weight-complex="bold"/>
    </style:style>
    <style:style style:name="T3688" style:parent-style-name="DefaultParagraphFont" style:family="text">
      <style:text-properties style:font-weight-complex="bold"/>
    </style:style>
    <style:style style:name="T3689" style:parent-style-name="DefaultParagraphFont" style:family="text">
      <style:text-properties style:font-weight-complex="bold"/>
    </style:style>
    <style:style style:name="T3690" style:parent-style-name="DefaultParagraphFont" style:family="text">
      <style:text-properties style:font-weight-complex="bold"/>
    </style:style>
    <style:style style:name="T3691" style:parent-style-name="DefaultParagraphFont" style:family="text">
      <style:text-properties style:font-weight-complex="bold"/>
    </style:style>
    <style:style style:name="T3692" style:parent-style-name="DefaultParagraphFont" style:family="text">
      <style:text-properties style:font-weight-complex="bold"/>
    </style:style>
    <style:style style:name="T3693" style:parent-style-name="DefaultParagraphFont" style:family="text">
      <style:text-properties style:font-weight-complex="bold"/>
    </style:style>
    <style:style style:name="T3694" style:parent-style-name="DefaultParagraphFont" style:family="text">
      <style:text-properties style:font-weight-complex="bold"/>
    </style:style>
    <style:style style:name="T3695" style:parent-style-name="DefaultParagraphFont" style:family="text">
      <style:text-properties style:font-weight-complex="bold"/>
    </style:style>
    <style:style style:name="T3696" style:parent-style-name="DefaultParagraphFont" style:family="text">
      <style:text-properties style:font-weight-complex="bold"/>
    </style:style>
    <style:style style:name="T3697" style:parent-style-name="DefaultParagraphFont" style:family="text">
      <style:text-properties style:font-weight-complex="bold"/>
    </style:style>
    <style:style style:name="T3698" style:parent-style-name="DefaultParagraphFont" style:family="text">
      <style:text-properties style:font-weight-complex="bold"/>
    </style:style>
    <style:style style:name="T3699" style:parent-style-name="DefaultParagraphFont" style:family="text">
      <style:text-properties style:font-weight-complex="bold"/>
    </style:style>
    <style:style style:name="T3700" style:parent-style-name="DefaultParagraphFont" style:family="text">
      <style:text-properties style:font-weight-complex="bold"/>
    </style:style>
    <style:style style:name="T3701" style:parent-style-name="DefaultParagraphFont" style:family="text">
      <style:text-properties style:font-weight-complex="bold"/>
    </style:style>
    <style:style style:name="T3702" style:parent-style-name="DefaultParagraphFont" style:family="text">
      <style:text-properties style:font-weight-complex="bold"/>
    </style:style>
    <style:style style:name="T3703" style:parent-style-name="DefaultParagraphFont" style:family="text">
      <style:text-properties style:font-weight-complex="bold"/>
    </style:style>
    <style:style style:name="T3704" style:parent-style-name="DefaultParagraphFont" style:family="text">
      <style:text-properties style:font-weight-complex="bold"/>
    </style:style>
    <style:style style:name="T3705" style:parent-style-name="DefaultParagraphFont" style:family="text">
      <style:text-properties style:font-weight-complex="bold"/>
    </style:style>
    <style:style style:name="T3706" style:parent-style-name="DefaultParagraphFont" style:family="text">
      <style:text-properties style:font-weight-complex="bold"/>
    </style:style>
    <style:style style:name="T3707" style:parent-style-name="DefaultParagraphFont" style:family="text">
      <style:text-properties style:font-weight-complex="bold"/>
    </style:style>
    <style:style style:name="T3708" style:parent-style-name="DefaultParagraphFont" style:family="text">
      <style:text-properties style:font-weight-complex="bold"/>
    </style:style>
    <style:style style:name="T3709" style:parent-style-name="DefaultParagraphFont" style:family="text">
      <style:text-properties style:font-weight-complex="bold"/>
    </style:style>
    <style:style style:name="T3710" style:parent-style-name="DefaultParagraphFont" style:family="text">
      <style:text-properties style:font-weight-complex="bold"/>
    </style:style>
    <style:style style:name="T3711" style:parent-style-name="DefaultParagraphFont" style:family="text">
      <style:text-properties style:font-weight-complex="bold"/>
    </style:style>
    <style:style style:name="T3712" style:parent-style-name="DefaultParagraphFont" style:family="text">
      <style:text-properties style:font-weight-complex="bold"/>
    </style:style>
    <style:style style:name="T3713" style:parent-style-name="DefaultParagraphFont" style:family="text">
      <style:text-properties style:font-weight-complex="bold"/>
    </style:style>
    <style:style style:name="T3714" style:parent-style-name="DefaultParagraphFont" style:family="text">
      <style:text-properties style:font-weight-complex="bold"/>
    </style:style>
    <style:style style:name="T3715" style:parent-style-name="DefaultParagraphFont" style:family="text">
      <style:text-properties style:font-weight-complex="bold"/>
    </style:style>
    <style:style style:name="T3716" style:parent-style-name="DefaultParagraphFont" style:family="text">
      <style:text-properties style:font-weight-complex="bold"/>
    </style:style>
    <style:style style:name="T3717" style:parent-style-name="DefaultParagraphFont" style:family="text">
      <style:text-properties style:font-weight-complex="bold"/>
    </style:style>
    <style:style style:name="T3718" style:parent-style-name="DefaultParagraphFont" style:family="text">
      <style:text-properties style:font-weight-complex="bold"/>
    </style:style>
    <style:style style:name="T3719" style:parent-style-name="DefaultParagraphFont" style:family="text">
      <style:text-properties style:font-weight-complex="bold"/>
    </style:style>
    <style:style style:name="T3720" style:parent-style-name="DefaultParagraphFont" style:family="text">
      <style:text-properties style:font-weight-complex="bold"/>
    </style:style>
    <style:style style:name="T3721" style:parent-style-name="DefaultParagraphFont" style:family="text">
      <style:text-properties style:font-weight-complex="bold"/>
    </style:style>
    <style:style style:name="T3722" style:parent-style-name="DefaultParagraphFont" style:family="text">
      <style:text-properties style:font-weight-complex="bold"/>
    </style:style>
    <style:style style:name="T3723" style:parent-style-name="DefaultParagraphFont" style:family="text">
      <style:text-properties style:font-weight-complex="bold"/>
    </style:style>
    <style:style style:name="T3724" style:parent-style-name="DefaultParagraphFont" style:family="text">
      <style:text-properties style:font-weight-complex="bold"/>
    </style:style>
    <style:style style:name="T3725" style:parent-style-name="DefaultParagraphFont" style:family="text">
      <style:text-properties style:font-weight-complex="bold"/>
    </style:style>
    <style:style style:name="T3726" style:parent-style-name="DefaultParagraphFont" style:family="text">
      <style:text-properties style:font-weight-complex="bold"/>
    </style:style>
    <style:style style:name="T3727" style:parent-style-name="DefaultParagraphFont" style:family="text">
      <style:text-properties style:font-weight-complex="bold"/>
    </style:style>
    <style:style style:name="T3728" style:parent-style-name="DefaultParagraphFont" style:family="text">
      <style:text-properties style:font-weight-complex="bold"/>
    </style:style>
    <style:style style:name="T3729" style:parent-style-name="DefaultParagraphFont" style:family="text">
      <style:text-properties style:font-weight-complex="bold"/>
    </style:style>
    <style:style style:name="T3730" style:parent-style-name="DefaultParagraphFont" style:family="text">
      <style:text-properties style:font-weight-complex="bold"/>
    </style:style>
    <style:style style:name="T3731" style:parent-style-name="DefaultParagraphFont" style:family="text">
      <style:text-properties style:font-weight-complex="bold"/>
    </style:style>
    <style:style style:name="T3732" style:parent-style-name="DefaultParagraphFont" style:family="text">
      <style:text-properties style:font-weight-complex="bold"/>
    </style:style>
    <style:style style:name="T3733" style:parent-style-name="DefaultParagraphFont" style:family="text">
      <style:text-properties style:font-weight-complex="bold"/>
    </style:style>
    <style:style style:name="T3734" style:parent-style-name="DefaultParagraphFont" style:family="text">
      <style:text-properties fo:font-weight="bold" style:font-weight-asian="bold" fo:font-size="11pt" style:font-size-asian="11pt"/>
    </style:style>
    <style:style style:name="T37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36" style:parent-style-name="DefaultParagraphFont" style:family="text">
      <style:text-properties style:font-weight-complex="bold"/>
    </style:style>
    <style:style style:name="T3737" style:parent-style-name="DefaultParagraphFont" style:family="text">
      <style:text-properties style:font-weight-complex="bold" fo:font-size="10pt" style:font-size-asian="10pt"/>
    </style:style>
    <style:style style:name="T373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739" style:parent-style-name="DefaultParagraphFont" style:family="text">
      <style:text-properties style:font-weight-complex="bold" fo:font-size="10pt" style:font-size-asian="10pt"/>
    </style:style>
    <style:style style:name="T3740" style:parent-style-name="DefaultParagraphFont" style:family="text">
      <style:text-properties style:font-weight-complex="bold"/>
    </style:style>
    <style:style style:name="T3741" style:parent-style-name="DefaultParagraphFont" style:family="text">
      <style:text-properties fo:font-weight="bold" style:font-weight-asian="bold" fo:font-size="11pt" style:font-size-asian="11pt"/>
    </style:style>
    <style:style style:name="T3742" style:parent-style-name="DefaultParagraphFont" style:family="text">
      <style:text-properties fo:font-size="10pt" style:font-size-asian="10pt"/>
    </style:style>
    <style:style style:name="T3743" style:parent-style-name="DefaultParagraphFont" style:family="text">
      <style:text-properties fo:font-style="italic" style:font-style-asian="italic" fo:font-size="10pt" style:font-size-asian="10pt"/>
    </style:style>
    <style:style style:name="T3744" style:parent-style-name="DefaultParagraphFont" style:family="text">
      <style:text-properties fo:font-size="10pt" style:font-size-asian="10pt"/>
    </style:style>
    <style:style style:name="T3745" style:parent-style-name="DefaultParagraphFont" style:family="text">
      <style:text-properties fo:letter-spacing="-0.0013in"/>
    </style:style>
    <style:style style:name="T3746" style:parent-style-name="DefaultParagraphFont" style:family="text">
      <style:text-properties fo:letter-spacing="-0.0013in"/>
    </style:style>
    <style:style style:name="T3747" style:parent-style-name="DefaultParagraphFont" style:family="text">
      <style:text-properties fo:letter-spacing="-0.0013in"/>
    </style:style>
    <style:style style:name="T3748" style:parent-style-name="DefaultParagraphFont" style:family="text">
      <style:text-properties fo:letter-spacing="-0.0013in"/>
    </style:style>
    <style:style style:name="T3749" style:parent-style-name="DefaultParagraphFont" style:family="text">
      <style:text-properties fo:letter-spacing="-0.0013in"/>
    </style:style>
    <style:style style:name="T3750" style:parent-style-name="DefaultParagraphFont" style:family="text">
      <style:text-properties fo:letter-spacing="-0.0013in"/>
    </style:style>
    <style:style style:name="T3751" style:parent-style-name="DefaultParagraphFont" style:family="text">
      <style:text-properties fo:letter-spacing="-0.0013in"/>
    </style:style>
    <style:style style:name="T3752" style:parent-style-name="DefaultParagraphFont" style:family="text">
      <style:text-properties fo:letter-spacing="-0.0013in"/>
    </style:style>
    <style:style style:name="T3753" style:parent-style-name="DefaultParagraphFont" style:family="text">
      <style:text-properties fo:letter-spacing="-0.0013in"/>
    </style:style>
    <style:style style:name="T3754" style:parent-style-name="DefaultParagraphFont" style:family="text">
      <style:text-properties fo:letter-spacing="-0.0013in"/>
    </style:style>
    <style:style style:name="T3755" style:parent-style-name="DefaultParagraphFont" style:family="text">
      <style:text-properties fo:letter-spacing="-0.0013in"/>
    </style:style>
    <style:style style:name="T3756" style:parent-style-name="DefaultParagraphFont" style:family="text">
      <style:text-properties fo:letter-spacing="-0.0013in"/>
    </style:style>
    <style:style style:name="T3757" style:parent-style-name="DefaultParagraphFont" style:family="text">
      <style:text-properties fo:letter-spacing="-0.0013in"/>
    </style:style>
    <style:style style:name="T3758" style:parent-style-name="DefaultParagraphFont" style:family="text">
      <style:text-properties fo:letter-spacing="-0.0013in"/>
    </style:style>
    <style:style style:name="T3759" style:parent-style-name="DefaultParagraphFont" style:family="text">
      <style:text-properties fo:letter-spacing="-0.0013in"/>
    </style:style>
    <style:style style:name="T3760" style:parent-style-name="DefaultParagraphFont" style:family="text">
      <style:text-properties fo:letter-spacing="-0.0013in"/>
    </style:style>
    <style:style style:name="T3761" style:parent-style-name="DefaultParagraphFont" style:family="text">
      <style:text-properties fo:letter-spacing="-0.0013in"/>
    </style:style>
    <style:style style:name="T3762" style:parent-style-name="DefaultParagraphFont" style:family="text">
      <style:text-properties fo:letter-spacing="-0.0013in"/>
    </style:style>
    <style:style style:name="T3763" style:parent-style-name="DefaultParagraphFont" style:family="text">
      <style:text-properties fo:letter-spacing="-0.0013in"/>
    </style:style>
    <style:style style:name="T3764" style:parent-style-name="DefaultParagraphFont" style:family="text">
      <style:text-properties fo:letter-spacing="-0.0013in"/>
    </style:style>
    <style:style style:name="T3765" style:parent-style-name="DefaultParagraphFont" style:family="text">
      <style:text-properties fo:font-weight="bold" style:font-weight-asian="bold" fo:font-size="11pt" style:font-size-asian="11pt"/>
    </style:style>
    <style:style style:name="T3766" style:parent-style-name="DefaultParagraphFont" style:family="text">
      <style:text-properties fo:font-weight="bold" style:font-weight-asian="bold" fo:font-size="11pt" style:font-size-asian="11pt"/>
    </style:style>
    <style:style style:name="T3767" style:parent-style-name="DefaultParagraphFont" style:family="text">
      <style:text-properties fo:font-size="10pt" style:font-size-asian="10pt"/>
    </style:style>
    <style:style style:name="T3768" style:parent-style-name="DefaultParagraphFont" style:family="text">
      <style:text-properties fo:font-style="italic" style:font-style-asian="italic" fo:font-size="10pt" style:font-size-asian="10pt"/>
    </style:style>
    <style:style style:name="T3769" style:parent-style-name="DefaultParagraphFont" style:family="text">
      <style:text-properties fo:font-size="10pt" style:font-size-asian="10pt"/>
    </style:style>
    <style:style style:name="T3770" style:parent-style-name="DefaultParagraphFont" style:family="text">
      <style:text-properties fo:letter-spacing="-0.0013in"/>
    </style:style>
    <style:style style:name="T3771" style:parent-style-name="DefaultParagraphFont" style:family="text">
      <style:text-properties fo:letter-spacing="-0.0013in"/>
    </style:style>
    <style:style style:name="T3772" style:parent-style-name="DefaultParagraphFont" style:family="text">
      <style:text-properties fo:letter-spacing="-0.0013in"/>
    </style:style>
    <style:style style:name="T3773" style:parent-style-name="DefaultParagraphFont" style:family="text">
      <style:text-properties fo:letter-spacing="-0.0013in"/>
    </style:style>
    <style:style style:name="T3774" style:parent-style-name="DefaultParagraphFont" style:family="text">
      <style:text-properties fo:letter-spacing="-0.0013in"/>
    </style:style>
    <style:style style:name="T3775" style:parent-style-name="DefaultParagraphFont" style:family="text">
      <style:text-properties fo:letter-spacing="-0.0013in"/>
    </style:style>
    <style:style style:name="T3776" style:parent-style-name="DefaultParagraphFont" style:family="text">
      <style:text-properties fo:letter-spacing="-0.0013in"/>
    </style:style>
    <style:style style:name="T3777" style:parent-style-name="DefaultParagraphFont" style:family="text">
      <style:text-properties fo:letter-spacing="-0.0013in"/>
    </style:style>
    <style:style style:name="T3778" style:parent-style-name="DefaultParagraphFont" style:family="text">
      <style:text-properties fo:letter-spacing="-0.0013in"/>
    </style:style>
    <style:style style:name="T3779" style:parent-style-name="DefaultParagraphFont" style:family="text">
      <style:text-properties fo:letter-spacing="-0.0013in"/>
    </style:style>
    <style:style style:name="T3780" style:parent-style-name="DefaultParagraphFont" style:family="text">
      <style:text-properties fo:font-style="italic" style:font-style-asian="italic"/>
    </style:style>
    <style:style style:name="T3781" style:parent-style-name="DefaultParagraphFont" style:family="text">
      <style:text-properties fo:font-style="italic" style:font-style-asian="italic"/>
    </style:style>
    <style:style style:name="T3782" style:parent-style-name="DefaultParagraphFont" style:family="text">
      <style:text-properties fo:font-style="italic" style:font-style-asian="italic"/>
    </style:style>
    <style:style style:name="T3783" style:parent-style-name="DefaultParagraphFont" style:family="text">
      <style:text-properties fo:font-style="italic" style:font-style-asian="italic"/>
    </style:style>
    <style:style style:name="T3784" style:parent-style-name="DefaultParagraphFont" style:family="text">
      <style:text-properties fo:font-style="italic" style:font-style-asian="italic"/>
    </style:style>
    <style:style style:name="T3785" style:parent-style-name="DefaultParagraphFont" style:family="text">
      <style:text-properties fo:font-style="italic" style:font-style-asian="italic"/>
    </style:style>
    <style:style style:name="T3786" style:parent-style-name="DefaultParagraphFont" style:family="text">
      <style:text-properties fo:font-style="italic" style:font-style-asian="italic"/>
    </style:style>
    <style:style style:name="T3787" style:parent-style-name="DefaultParagraphFont" style:family="text">
      <style:text-properties fo:font-style="italic" style:font-style-asian="italic"/>
    </style:style>
    <style:style style:name="T3788" style:parent-style-name="DefaultParagraphFont" style:family="text">
      <style:text-properties fo:font-style="italic" style:font-style-asian="italic"/>
    </style:style>
    <style:style style:name="T3789" style:parent-style-name="DefaultParagraphFont" style:family="text">
      <style:text-properties fo:font-style="italic" style:font-style-asian="italic"/>
    </style:style>
    <style:style style:name="T3790" style:parent-style-name="DefaultParagraphFont" style:family="text">
      <style:text-properties fo:font-style="italic" style:font-style-asian="italic"/>
    </style:style>
    <style:style style:name="T3791" style:parent-style-name="DefaultParagraphFont" style:family="text">
      <style:text-properties fo:font-style="italic" style:font-style-asian="italic"/>
    </style:style>
    <style:style style:name="T37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93" style:parent-style-name="DefaultParagraphFont" style:family="text">
      <style:text-properties style:font-weight-complex="bold"/>
    </style:style>
    <style:style style:name="T3794" style:parent-style-name="DefaultParagraphFont" style:family="text">
      <style:text-properties style:font-weight-complex="bold" fo:font-size="10pt" style:font-size-asian="10pt"/>
    </style:style>
    <style:style style:name="T379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796" style:parent-style-name="DefaultParagraphFont" style:family="text">
      <style:text-properties style:font-weight-complex="bold" fo:font-size="10pt" style:font-size-asian="10pt"/>
    </style:style>
    <style:style style:name="T3797" style:parent-style-name="DefaultParagraphFont" style:family="text">
      <style:text-properties style:font-weight-complex="bold"/>
    </style:style>
    <style:style style:name="T3798" style:parent-style-name="DefaultParagraphFont" style:family="text">
      <style:text-properties fo:font-style="italic" style:font-style-asian="italic"/>
    </style:style>
    <style:style style:name="T3799" style:parent-style-name="DefaultParagraphFont" style:family="text">
      <style:text-properties fo:font-style="italic" style:font-style-asian="italic"/>
    </style:style>
    <style:style style:name="T3800" style:parent-style-name="DefaultParagraphFont" style:family="text">
      <style:text-properties fo:font-style="italic" style:font-style-asian="italic"/>
    </style:style>
    <style:style style:name="T3801" style:parent-style-name="DefaultParagraphFont" style:family="text">
      <style:text-properties fo:font-style="italic" style:font-style-asian="italic"/>
    </style:style>
    <style:style style:name="T3802" style:parent-style-name="DefaultParagraphFont" style:family="text">
      <style:text-properties fo:font-weight="bold" style:font-weight-asian="bold" fo:font-size="11pt" style:font-size-asian="11pt"/>
    </style:style>
    <style:style style:name="T38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04" style:parent-style-name="DefaultParagraphFont" style:family="text">
      <style:text-properties style:font-weight-complex="bold"/>
    </style:style>
    <style:style style:name="T3805" style:parent-style-name="DefaultParagraphFont" style:family="text">
      <style:text-properties style:font-weight-complex="bold" fo:font-size="10pt" style:font-size-asian="10pt"/>
    </style:style>
    <style:style style:name="T380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807" style:parent-style-name="DefaultParagraphFont" style:family="text">
      <style:text-properties style:font-weight-complex="bold" fo:font-size="10pt" style:font-size-asian="10pt"/>
    </style:style>
    <style:style style:name="T3808" style:parent-style-name="DefaultParagraphFont" style:family="text">
      <style:text-properties style:font-weight-complex="bold"/>
    </style:style>
    <style:style style:name="T3809" style:parent-style-name="DefaultParagraphFont" style:family="text">
      <style:text-properties fo:letter-spacing="-0.0013in"/>
    </style:style>
    <style:style style:name="T3810" style:parent-style-name="DefaultParagraphFont" style:family="text">
      <style:text-properties fo:letter-spacing="-0.0013in"/>
    </style:style>
    <style:style style:name="T3811" style:parent-style-name="DefaultParagraphFont" style:family="text">
      <style:text-properties fo:letter-spacing="-0.0013in"/>
    </style:style>
    <style:style style:name="T3812" style:parent-style-name="DefaultParagraphFont" style:family="text">
      <style:text-properties fo:letter-spacing="-0.0013in"/>
    </style:style>
    <style:style style:name="T3813" style:parent-style-name="DefaultParagraphFont" style:family="text">
      <style:text-properties fo:letter-spacing="-0.0013in"/>
    </style:style>
    <style:style style:name="T3814" style:parent-style-name="DefaultParagraphFont" style:family="text">
      <style:text-properties fo:letter-spacing="-0.0013in"/>
    </style:style>
    <style:style style:name="T3815" style:parent-style-name="DefaultParagraphFont" style:family="text">
      <style:text-properties fo:letter-spacing="-0.0013in"/>
    </style:style>
    <style:style style:name="T3816" style:parent-style-name="DefaultParagraphFont" style:family="text">
      <style:text-properties fo:letter-spacing="-0.0013in"/>
    </style:style>
    <style:style style:name="T3817" style:parent-style-name="DefaultParagraphFont" style:family="text">
      <style:text-properties fo:letter-spacing="-0.0013in"/>
    </style:style>
    <style:style style:name="T3818" style:parent-style-name="DefaultParagraphFont" style:family="text">
      <style:text-properties fo:letter-spacing="-0.0013in"/>
    </style:style>
    <style:style style:name="T3819" style:parent-style-name="DefaultParagraphFont" style:family="text">
      <style:text-properties fo:letter-spacing="-0.0013in"/>
    </style:style>
    <style:style style:name="T3820" style:parent-style-name="DefaultParagraphFont" style:family="text">
      <style:text-properties fo:letter-spacing="-0.0013in"/>
    </style:style>
    <style:style style:name="T3821" style:parent-style-name="DefaultParagraphFont" style:family="text">
      <style:text-properties fo:letter-spacing="-0.0013in"/>
    </style:style>
    <style:style style:name="T3822" style:parent-style-name="DefaultParagraphFont" style:family="text">
      <style:text-properties fo:letter-spacing="-0.0013in"/>
    </style:style>
    <style:style style:name="T3823" style:parent-style-name="DefaultParagraphFont" style:family="text">
      <style:text-properties fo:letter-spacing="-0.0013in"/>
    </style:style>
    <style:style style:name="T3824" style:parent-style-name="DefaultParagraphFont" style:family="text">
      <style:text-properties fo:letter-spacing="-0.0013in"/>
    </style:style>
    <style:style style:name="T3825" style:parent-style-name="DefaultParagraphFont" style:family="text">
      <style:text-properties fo:letter-spacing="-0.0013in"/>
    </style:style>
    <style:style style:name="T3826" style:parent-style-name="DefaultParagraphFont" style:family="text">
      <style:text-properties fo:letter-spacing="-0.0013in"/>
    </style:style>
    <style:style style:name="T3827" style:parent-style-name="DefaultParagraphFont" style:family="text">
      <style:text-properties fo:letter-spacing="-0.0013in"/>
    </style:style>
    <style:style style:name="T3828" style:parent-style-name="DefaultParagraphFont" style:family="text">
      <style:text-properties fo:letter-spacing="-0.0013in"/>
    </style:style>
    <style:style style:name="T3829" style:parent-style-name="DefaultParagraphFont" style:family="text">
      <style:text-properties fo:letter-spacing="-0.0013in"/>
    </style:style>
    <style:style style:name="T3830" style:parent-style-name="DefaultParagraphFont" style:family="text">
      <style:text-properties fo:letter-spacing="-0.0013in"/>
    </style:style>
    <style:style style:name="T3831" style:parent-style-name="DefaultParagraphFont" style:family="text">
      <style:text-properties fo:letter-spacing="-0.0013in"/>
    </style:style>
    <style:style style:name="T3832" style:parent-style-name="DefaultParagraphFont" style:family="text">
      <style:text-properties fo:letter-spacing="-0.0013in"/>
    </style:style>
    <style:style style:name="T3833" style:parent-style-name="DefaultParagraphFont" style:family="text">
      <style:text-properties fo:letter-spacing="-0.0013in"/>
    </style:style>
    <style:style style:name="T3834" style:parent-style-name="DefaultParagraphFont" style:family="text">
      <style:text-properties fo:letter-spacing="-0.0013in"/>
    </style:style>
    <style:style style:name="T3835" style:parent-style-name="DefaultParagraphFont" style:family="text">
      <style:text-properties fo:letter-spacing="-0.0013in"/>
    </style:style>
    <style:style style:name="T3836" style:parent-style-name="DefaultParagraphFont" style:family="text">
      <style:text-properties fo:letter-spacing="-0.0013in"/>
    </style:style>
    <style:style style:name="T3837" style:parent-style-name="DefaultParagraphFont" style:family="text">
      <style:text-properties fo:letter-spacing="-0.0013in"/>
    </style:style>
    <style:style style:name="T3838" style:parent-style-name="DefaultParagraphFont" style:family="text">
      <style:text-properties fo:letter-spacing="-0.0013in"/>
    </style:style>
    <style:style style:name="T3839" style:parent-style-name="DefaultParagraphFont" style:family="text">
      <style:text-properties fo:letter-spacing="-0.0013in"/>
    </style:style>
    <style:style style:name="T3840" style:parent-style-name="DefaultParagraphFont" style:family="text">
      <style:text-properties fo:letter-spacing="-0.0013in"/>
    </style:style>
    <style:style style:name="T3841" style:parent-style-name="DefaultParagraphFont" style:family="text">
      <style:text-properties fo:letter-spacing="-0.0013in"/>
    </style:style>
    <style:style style:name="T3842" style:parent-style-name="DefaultParagraphFont" style:family="text">
      <style:text-properties fo:letter-spacing="-0.0013in"/>
    </style:style>
    <style:style style:name="T3843" style:parent-style-name="DefaultParagraphFont" style:family="text">
      <style:text-properties fo:letter-spacing="-0.0013in"/>
    </style:style>
    <style:style style:name="T3844" style:parent-style-name="DefaultParagraphFont" style:family="text">
      <style:text-properties fo:letter-spacing="-0.0013in"/>
    </style:style>
    <style:style style:name="T3845" style:parent-style-name="DefaultParagraphFont" style:family="text">
      <style:text-properties fo:letter-spacing="-0.0013in"/>
    </style:style>
    <style:style style:name="T3846" style:parent-style-name="DefaultParagraphFont" style:family="text">
      <style:text-properties fo:letter-spacing="-0.0013in"/>
    </style:style>
    <style:style style:name="T3847" style:parent-style-name="DefaultParagraphFont" style:family="text">
      <style:text-properties fo:font-weight="bold" style:font-weight-asian="bold" fo:font-size="11pt" style:font-size-asian="11pt"/>
    </style:style>
    <style:style style:name="T3848" style:parent-style-name="DefaultParagraphFont" style:family="text">
      <style:text-properties fo:font-weight="bold" style:font-weight-asian="bold" fo:font-size="11pt" style:font-size-asian="11pt"/>
    </style:style>
    <style:style style:name="T3849" style:parent-style-name="DefaultParagraphFont" style:family="text">
      <style:text-properties fo:font-size="10pt" style:font-size-asian="10pt"/>
    </style:style>
    <style:style style:name="T3850" style:parent-style-name="DefaultParagraphFont" style:family="text">
      <style:text-properties fo:font-style="italic" style:font-style-asian="italic" fo:font-size="10pt" style:font-size-asian="10pt"/>
    </style:style>
    <style:style style:name="T3851" style:parent-style-name="DefaultParagraphFont" style:family="text">
      <style:text-properties fo:font-size="10pt" style:font-size-asian="10pt"/>
    </style:style>
    <style:style style:name="T3852" style:parent-style-name="DefaultParagraphFont" style:family="text">
      <style:text-properties fo:font-weight="bold" style:font-weight-asian="bold" fo:font-size="11pt" style:font-size-asian="11pt"/>
    </style:style>
    <style:style style:name="T3853" style:parent-style-name="DefaultParagraphFont" style:family="text">
      <style:text-properties fo:font-size="10pt" style:font-size-asian="10pt"/>
    </style:style>
    <style:style style:name="T3854" style:parent-style-name="DefaultParagraphFont" style:family="text">
      <style:text-properties fo:font-style="italic" style:font-style-asian="italic" fo:font-size="10pt" style:font-size-asian="10pt"/>
    </style:style>
    <style:style style:name="T3855" style:parent-style-name="DefaultParagraphFont" style:family="text">
      <style:text-properties fo:font-size="10pt" style:font-size-asian="10pt"/>
    </style:style>
    <style:style style:name="T3856" style:parent-style-name="DefaultParagraphFont" style:family="text">
      <style:text-properties fo:font-weight="bold" style:font-weight-asian="bold" fo:font-size="11pt" style:font-size-asian="11pt"/>
    </style:style>
    <style:style style:name="T3857" style:parent-style-name="DefaultParagraphFont" style:family="text">
      <style:text-properties fo:font-weight="bold" style:font-weight-asian="bold" fo:font-size="11pt" style:font-size-asian="11pt"/>
    </style:style>
    <style:style style:name="T3858" style:parent-style-name="DefaultParagraphFont" style:family="text">
      <style:text-properties fo:font-size="10pt" style:font-size-asian="10pt"/>
    </style:style>
    <style:style style:name="T3859" style:parent-style-name="DefaultParagraphFont" style:family="text">
      <style:text-properties fo:font-style="italic" style:font-style-asian="italic" fo:font-size="10pt" style:font-size-asian="10pt"/>
    </style:style>
    <style:style style:name="T3860" style:parent-style-name="DefaultParagraphFont" style:family="text">
      <style:text-properties fo:font-size="10pt" style:font-size-asian="10pt"/>
    </style:style>
    <style:style style:name="T3861" style:parent-style-name="DefaultParagraphFont" style:family="text">
      <style:text-properties fo:letter-spacing="-0.0013in"/>
    </style:style>
    <style:style style:name="T3862" style:parent-style-name="DefaultParagraphFont" style:family="text">
      <style:text-properties fo:letter-spacing="-0.0013in"/>
    </style:style>
    <style:style style:name="T3863" style:parent-style-name="DefaultParagraphFont" style:family="text">
      <style:text-properties fo:letter-spacing="-0.0013in"/>
    </style:style>
    <style:style style:name="T3864" style:parent-style-name="DefaultParagraphFont" style:family="text">
      <style:text-properties fo:letter-spacing="-0.0013in"/>
    </style:style>
    <style:style style:name="T3865" style:parent-style-name="DefaultParagraphFont" style:family="text">
      <style:text-properties fo:letter-spacing="-0.0013in"/>
    </style:style>
    <style:style style:name="T3866" style:parent-style-name="DefaultParagraphFont" style:family="text">
      <style:text-properties fo:letter-spacing="-0.0013in"/>
    </style:style>
    <style:style style:name="T3867" style:parent-style-name="DefaultParagraphFont" style:family="text">
      <style:text-properties fo:letter-spacing="-0.0013in"/>
    </style:style>
    <style:style style:name="T3868" style:parent-style-name="DefaultParagraphFont" style:family="text">
      <style:text-properties fo:letter-spacing="-0.0013in"/>
    </style:style>
    <style:style style:name="T3869" style:parent-style-name="DefaultParagraphFont" style:family="text">
      <style:text-properties fo:letter-spacing="-0.0013in"/>
    </style:style>
    <style:style style:name="T3870" style:parent-style-name="DefaultParagraphFont" style:family="text">
      <style:text-properties fo:letter-spacing="-0.0013in"/>
    </style:style>
    <style:style style:name="T3871" style:parent-style-name="DefaultParagraphFont" style:family="text">
      <style:text-properties fo:font-weight="bold" style:font-weight-asian="bold" fo:font-size="11pt" style:font-size-asian="11pt"/>
    </style:style>
    <style:style style:name="T3872" style:parent-style-name="DefaultParagraphFont" style:family="text">
      <style:text-properties fo:font-weight="bold" style:font-weight-asian="bold" fo:font-size="11pt" style:font-size-asian="11pt"/>
    </style:style>
    <style:style style:name="T3873" style:parent-style-name="DefaultParagraphFont" style:family="text">
      <style:text-properties fo:font-size="10pt" style:font-size-asian="10pt"/>
    </style:style>
    <style:style style:name="T3874" style:parent-style-name="DefaultParagraphFont" style:family="text">
      <style:text-properties fo:font-style="italic" style:font-style-asian="italic" fo:font-size="10pt" style:font-size-asian="10pt"/>
    </style:style>
    <style:style style:name="T3875" style:parent-style-name="DefaultParagraphFont" style:family="text">
      <style:text-properties fo:font-size="10pt" style:font-size-asian="10pt"/>
    </style:style>
    <style:style style:name="T3876" style:parent-style-name="DefaultParagraphFont" style:family="text">
      <style:text-properties fo:font-weight="bold" style:font-weight-asian="bold" fo:font-size="11pt" style:font-size-asian="11pt"/>
    </style:style>
    <style:style style:name="T3877" style:parent-style-name="DefaultParagraphFont" style:family="text">
      <style:text-properties fo:font-weight="bold" style:font-weight-asian="bold" fo:font-size="11pt" style:font-size-asian="11pt"/>
    </style:style>
    <style:style style:name="T3878" style:parent-style-name="DefaultParagraphFont" style:family="text">
      <style:text-properties fo:font-style="italic" style:font-style-asian="italic"/>
    </style:style>
    <style:style style:name="T3879" style:parent-style-name="DefaultParagraphFont" style:family="text">
      <style:text-properties fo:font-style="italic" style:font-style-asian="italic"/>
    </style:style>
    <style:style style:name="T3880" style:parent-style-name="DefaultParagraphFont" style:family="text">
      <style:text-properties fo:font-style="italic" style:font-style-asian="italic"/>
    </style:style>
    <style:style style:name="T3881" style:parent-style-name="DefaultParagraphFont" style:family="text">
      <style:text-properties fo:font-style="italic" style:font-style-asian="italic"/>
    </style:style>
    <style:style style:name="T3882" style:parent-style-name="DefaultParagraphFont" style:family="text">
      <style:text-properties fo:font-weight="bold" style:font-weight-asian="bold" fo:font-size="11pt" style:font-size-asian="11pt"/>
    </style:style>
    <style:style style:name="T3883" style:parent-style-name="DefaultParagraphFont" style:family="text">
      <style:text-properties fo:font-size="10pt" style:font-size-asian="10pt"/>
    </style:style>
    <style:style style:name="T3884" style:parent-style-name="DefaultParagraphFont" style:family="text">
      <style:text-properties fo:font-style="italic" style:font-style-asian="italic" fo:font-size="10pt" style:font-size-asian="10pt"/>
    </style:style>
    <style:style style:name="T3885" style:parent-style-name="DefaultParagraphFont" style:family="text">
      <style:text-properties fo:font-size="10pt" style:font-size-asian="10pt"/>
    </style:style>
    <style:style style:name="T3886" style:parent-style-name="DefaultParagraphFont" style:family="text">
      <style:text-properties fo:font-weight="bold" style:font-weight-asian="bold" fo:font-size="11pt" style:font-size-asian="11pt"/>
    </style:style>
    <style:style style:name="T3887" style:parent-style-name="DefaultParagraphFont" style:family="text">
      <style:text-properties fo:font-weight="bold" style:font-weight-asian="bold" fo:font-size="11pt" style:font-size-asian="11pt"/>
    </style:style>
    <style:style style:name="T3888" style:parent-style-name="DefaultParagraphFont" style:family="text">
      <style:text-properties fo:font-size="10pt" style:font-size-asian="10pt"/>
    </style:style>
    <style:style style:name="T3889" style:parent-style-name="DefaultParagraphFont" style:family="text">
      <style:text-properties fo:font-style="italic" style:font-style-asian="italic" fo:font-size="10pt" style:font-size-asian="10pt"/>
    </style:style>
    <style:style style:name="T3890" style:parent-style-name="DefaultParagraphFont" style:family="text">
      <style:text-properties fo:font-style="italic" style:font-style-asian="italic" fo:font-size="10pt" style:font-size-asian="10pt"/>
    </style:style>
    <style:style style:name="T3891" style:parent-style-name="DefaultParagraphFont" style:family="text">
      <style:text-properties fo:font-style="italic" style:font-style-asian="italic" fo:font-size="10pt" style:font-size-asian="10pt"/>
    </style:style>
    <style:style style:name="T3892" style:parent-style-name="DefaultParagraphFont" style:family="text">
      <style:text-properties fo:font-size="10pt" style:font-size-asian="10pt"/>
    </style:style>
    <style:style style:name="T3893" style:parent-style-name="DefaultParagraphFont" style:family="text">
      <style:text-properties fo:font-weight="bold" style:font-weight-asian="bold" fo:font-size="11pt" style:font-size-asian="11pt"/>
    </style:style>
    <style:style style:name="T38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95" style:parent-style-name="DefaultParagraphFont" style:family="text">
      <style:text-properties style:font-weight-complex="bold"/>
    </style:style>
    <style:style style:name="T3896" style:parent-style-name="DefaultParagraphFont" style:family="text">
      <style:text-properties style:font-weight-complex="bold" fo:font-size="10pt" style:font-size-asian="10pt"/>
    </style:style>
    <style:style style:name="T389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898" style:parent-style-name="DefaultParagraphFont" style:family="text">
      <style:text-properties style:font-weight-complex="bold" fo:font-size="10pt" style:font-size-asian="10pt"/>
    </style:style>
    <style:style style:name="T3899" style:parent-style-name="DefaultParagraphFont" style:family="text">
      <style:text-properties style:font-weight-complex="bold"/>
    </style:style>
    <style:style style:name="T3900" style:parent-style-name="DefaultParagraphFont" style:family="text">
      <style:text-properties fo:font-weight="bold" style:font-weight-asian="bold" fo:font-size="11pt" style:font-size-asian="11pt"/>
    </style:style>
    <style:style style:name="T3901" style:parent-style-name="DefaultParagraphFont" style:family="text">
      <style:text-properties fo:font-size="10pt" style:font-size-asian="10pt"/>
    </style:style>
    <style:style style:name="T3902" style:parent-style-name="DefaultParagraphFont" style:family="text">
      <style:text-properties fo:font-style="italic" style:font-style-asian="italic" fo:font-size="10pt" style:font-size-asian="10pt"/>
    </style:style>
    <style:style style:name="T3903" style:parent-style-name="DefaultParagraphFont" style:family="text">
      <style:text-properties fo:font-size="10pt" style:font-size-asian="10pt"/>
    </style:style>
    <style:style style:name="T3904" style:parent-style-name="DefaultParagraphFont" style:family="text">
      <style:text-properties fo:font-weight="bold" style:font-weight-asian="bold" fo:font-size="11pt" style:font-size-asian="11pt"/>
    </style:style>
    <style:style style:name="T3905" style:parent-style-name="DefaultParagraphFont" style:family="text">
      <style:text-properties fo:font-size="10pt" style:font-size-asian="10pt"/>
    </style:style>
    <style:style style:name="T3906" style:parent-style-name="DefaultParagraphFont" style:family="text">
      <style:text-properties fo:font-style="italic" style:font-style-asian="italic" fo:font-size="10pt" style:font-size-asian="10pt"/>
    </style:style>
    <style:style style:name="T3907" style:parent-style-name="DefaultParagraphFont" style:family="text">
      <style:text-properties fo:font-size="10pt" style:font-size-asian="10pt"/>
    </style:style>
    <style:style style:name="T3908" style:parent-style-name="DefaultParagraphFont" style:family="text">
      <style:text-properties fo:font-weight="bold" style:font-weight-asian="bold" fo:font-size="11pt" style:font-size-asian="11pt"/>
    </style:style>
    <style:style style:name="T3909" style:parent-style-name="DefaultParagraphFont" style:family="text">
      <style:text-properties fo:font-weight="bold" style:font-weight-asian="bold" fo:font-size="11pt" style:font-size-asian="11pt"/>
    </style:style>
    <style:style style:name="T3910" style:parent-style-name="DefaultParagraphFont" style:family="text">
      <style:text-properties fo:font-size="10pt" style:font-size-asian="10pt"/>
    </style:style>
    <style:style style:name="T3911" style:parent-style-name="DefaultParagraphFont" style:family="text">
      <style:text-properties fo:font-style="italic" style:font-style-asian="italic" fo:font-size="10pt" style:font-size-asian="10pt"/>
    </style:style>
    <style:style style:name="T3912" style:parent-style-name="DefaultParagraphFont" style:family="text">
      <style:text-properties fo:font-size="10pt" style:font-size-asian="10pt"/>
    </style:style>
    <style:style style:name="T39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14" style:parent-style-name="DefaultParagraphFont" style:family="text">
      <style:text-properties style:font-weight-complex="bold"/>
    </style:style>
    <style:style style:name="T3915" style:parent-style-name="DefaultParagraphFont" style:family="text">
      <style:text-properties style:font-weight-complex="bold" fo:font-size="10pt" style:font-size-asian="10pt"/>
    </style:style>
    <style:style style:name="T391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917" style:parent-style-name="DefaultParagraphFont" style:family="text">
      <style:text-properties style:font-weight-complex="bold" fo:font-size="10pt" style:font-size-asian="10pt"/>
    </style:style>
    <style:style style:name="T3918" style:parent-style-name="DefaultParagraphFont" style:family="text">
      <style:text-properties style:font-weight-complex="bold"/>
    </style:style>
    <style:style style:name="T3919" style:parent-style-name="DefaultParagraphFont" style:family="text">
      <style:text-properties fo:font-weight="bold" style:font-weight-asian="bold" fo:font-size="11pt" style:font-size-asian="11pt"/>
    </style:style>
    <style:style style:name="T39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21" style:parent-style-name="DefaultParagraphFont" style:family="text">
      <style:text-properties style:font-weight-complex="bold"/>
    </style:style>
    <style:style style:name="T3922" style:parent-style-name="DefaultParagraphFont" style:family="text">
      <style:text-properties style:font-weight-complex="bold" fo:font-size="10pt" style:font-size-asian="10pt"/>
    </style:style>
    <style:style style:name="T392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924" style:parent-style-name="DefaultParagraphFont" style:family="text">
      <style:text-properties style:font-weight-complex="bold" fo:font-size="10pt" style:font-size-asian="10pt"/>
    </style:style>
    <style:style style:name="T3925" style:parent-style-name="DefaultParagraphFont" style:family="text">
      <style:text-properties style:font-weight-complex="bold"/>
    </style:style>
    <style:style style:name="T3926" style:parent-style-name="DefaultParagraphFont" style:family="text">
      <style:text-properties style:font-weight-complex="bold"/>
    </style:style>
    <style:style style:name="T3927" style:parent-style-name="DefaultParagraphFont" style:family="text">
      <style:text-properties style:font-weight-complex="bold"/>
    </style:style>
    <style:style style:name="T3928" style:parent-style-name="DefaultParagraphFont" style:family="text">
      <style:text-properties style:font-weight-complex="bold"/>
    </style:style>
    <style:style style:name="T3929" style:parent-style-name="DefaultParagraphFont" style:family="text">
      <style:text-properties style:font-weight-complex="bold"/>
    </style:style>
    <style:style style:name="T3930" style:parent-style-name="DefaultParagraphFont" style:family="text">
      <style:text-properties style:font-weight-complex="bold"/>
    </style:style>
    <style:style style:name="T3931" style:parent-style-name="DefaultParagraphFont" style:family="text">
      <style:text-properties style:font-weight-complex="bold"/>
    </style:style>
    <style:style style:name="T3932" style:parent-style-name="DefaultParagraphFont" style:family="text">
      <style:text-properties style:font-weight-complex="bold"/>
    </style:style>
    <style:style style:name="T3933" style:parent-style-name="DefaultParagraphFont" style:family="text">
      <style:text-properties style:font-weight-complex="bold"/>
    </style:style>
    <style:style style:name="T3934" style:parent-style-name="DefaultParagraphFont" style:family="text">
      <style:text-properties style:font-weight-complex="bold"/>
    </style:style>
    <style:style style:name="T3935" style:parent-style-name="DefaultParagraphFont" style:family="text">
      <style:text-properties style:font-weight-complex="bold"/>
    </style:style>
    <style:style style:name="T3936" style:parent-style-name="DefaultParagraphFont" style:family="text">
      <style:text-properties style:font-weight-complex="bold" fo:letter-spacing="0.0013in"/>
    </style:style>
    <style:style style:name="T3937" style:parent-style-name="DefaultParagraphFont" style:family="text">
      <style:text-properties style:font-weight-complex="bold" fo:letter-spacing="0.0013in"/>
    </style:style>
    <style:style style:name="T3938" style:parent-style-name="DefaultParagraphFont" style:family="text">
      <style:text-properties style:font-weight-complex="bold" fo:letter-spacing="0.0013in"/>
    </style:style>
    <style:style style:name="T3939" style:parent-style-name="DefaultParagraphFont" style:family="text">
      <style:text-properties style:font-weight-complex="bold" fo:letter-spacing="0.0013in"/>
    </style:style>
    <style:style style:name="T3940" style:parent-style-name="DefaultParagraphFont" style:family="text">
      <style:text-properties style:font-weight-complex="bold" fo:letter-spacing="0.0013in"/>
    </style:style>
    <style:style style:name="T3941" style:parent-style-name="DefaultParagraphFont" style:family="text">
      <style:text-properties style:font-weight-complex="bold" fo:letter-spacing="0.0013in"/>
    </style:style>
    <style:style style:name="T3942" style:parent-style-name="DefaultParagraphFont" style:family="text">
      <style:text-properties style:font-weight-complex="bold" fo:letter-spacing="0.0013in"/>
    </style:style>
    <style:style style:name="T3943" style:parent-style-name="DefaultParagraphFont" style:family="text">
      <style:text-properties style:font-weight-complex="bold" fo:letter-spacing="0.0013in"/>
    </style:style>
    <style:style style:name="T3944" style:parent-style-name="DefaultParagraphFont" style:family="text">
      <style:text-properties style:font-weight-complex="bold" fo:letter-spacing="0.0013in"/>
    </style:style>
    <style:style style:name="T3945" style:parent-style-name="DefaultParagraphFont" style:family="text">
      <style:text-properties style:font-weight-complex="bold" fo:letter-spacing="0.0013in"/>
    </style:style>
    <style:style style:name="T3946" style:parent-style-name="DefaultParagraphFont" style:family="text">
      <style:text-properties style:font-weight-complex="bold" fo:letter-spacing="0.0013in"/>
    </style:style>
    <style:style style:name="T3947" style:parent-style-name="DefaultParagraphFont" style:family="text">
      <style:text-properties style:font-weight-complex="bold" fo:letter-spacing="0.0013in"/>
    </style:style>
    <style:style style:name="T3948" style:parent-style-name="DefaultParagraphFont" style:family="text">
      <style:text-properties style:font-weight-complex="bold" fo:letter-spacing="0.0013in"/>
    </style:style>
    <style:style style:name="T3949" style:parent-style-name="DefaultParagraphFont" style:family="text">
      <style:text-properties style:font-weight-complex="bold" fo:letter-spacing="0.0013in"/>
    </style:style>
    <style:style style:name="T3950" style:parent-style-name="DefaultParagraphFont" style:family="text">
      <style:text-properties style:font-weight-complex="bold" fo:letter-spacing="0.0013in"/>
    </style:style>
    <style:style style:name="T3951" style:parent-style-name="DefaultParagraphFont" style:family="text">
      <style:text-properties style:font-weight-complex="bold" fo:letter-spacing="0.0013in"/>
    </style:style>
    <style:style style:name="T3952" style:parent-style-name="DefaultParagraphFont" style:family="text">
      <style:text-properties style:font-weight-complex="bold" fo:letter-spacing="0.0013in"/>
    </style:style>
    <style:style style:name="T3953" style:parent-style-name="DefaultParagraphFont" style:family="text">
      <style:text-properties style:font-weight-complex="bold"/>
    </style:style>
    <style:style style:name="T3954" style:parent-style-name="DefaultParagraphFont" style:family="text">
      <style:text-properties style:font-weight-complex="bold"/>
    </style:style>
    <style:style style:name="T3955" style:parent-style-name="DefaultParagraphFont" style:family="text">
      <style:text-properties style:font-weight-complex="bold"/>
    </style:style>
    <style:style style:name="T3956" style:parent-style-name="DefaultParagraphFont" style:family="text">
      <style:text-properties style:font-weight-complex="bold"/>
    </style:style>
    <style:style style:name="T3957" style:parent-style-name="DefaultParagraphFont" style:family="text">
      <style:text-properties style:font-weight-complex="bold"/>
    </style:style>
    <style:style style:name="T3958" style:parent-style-name="DefaultParagraphFont" style:family="text">
      <style:text-properties style:font-weight-complex="bold"/>
    </style:style>
    <style:style style:name="T3959" style:parent-style-name="DefaultParagraphFont" style:family="text">
      <style:text-properties style:font-weight-complex="bold"/>
    </style:style>
    <style:style style:name="T3960" style:parent-style-name="DefaultParagraphFont" style:family="text">
      <style:text-properties style:font-weight-complex="bold"/>
    </style:style>
    <style:style style:name="T3961" style:parent-style-name="DefaultParagraphFont" style:family="text">
      <style:text-properties style:font-weight-complex="bold"/>
    </style:style>
    <style:style style:name="T3962" style:parent-style-name="DefaultParagraphFont" style:family="text">
      <style:text-properties style:font-weight-complex="bold"/>
    </style:style>
    <style:style style:name="T3963" style:parent-style-name="DefaultParagraphFont" style:family="text">
      <style:text-properties style:font-weight-complex="bold"/>
    </style:style>
    <style:style style:name="T3964" style:parent-style-name="DefaultParagraphFont" style:family="text">
      <style:text-properties style:font-weight-complex="bold"/>
    </style:style>
    <style:style style:name="T3965" style:parent-style-name="DefaultParagraphFont" style:family="text">
      <style:text-properties style:font-weight-complex="bold"/>
    </style:style>
    <style:style style:name="T3966" style:parent-style-name="DefaultParagraphFont" style:family="text">
      <style:text-properties style:font-weight-complex="bold"/>
    </style:style>
    <style:style style:name="T3967" style:parent-style-name="DefaultParagraphFont" style:family="text">
      <style:text-properties style:font-weight-complex="bold"/>
    </style:style>
    <style:style style:name="T3968" style:parent-style-name="DefaultParagraphFont" style:family="text">
      <style:text-properties style:font-weight-complex="bold"/>
    </style:style>
    <style:style style:name="T3969" style:parent-style-name="DefaultParagraphFont" style:family="text">
      <style:text-properties style:font-weight-complex="bold"/>
    </style:style>
    <style:style style:name="T3970" style:parent-style-name="DefaultParagraphFont" style:family="text">
      <style:text-properties style:font-weight-complex="bold"/>
    </style:style>
    <style:style style:name="T3971" style:parent-style-name="DefaultParagraphFont" style:family="text">
      <style:text-properties style:font-weight-complex="bold" fo:letter-spacing="0.0013in"/>
    </style:style>
    <style:style style:name="T3972" style:parent-style-name="DefaultParagraphFont" style:family="text">
      <style:text-properties style:font-weight-complex="bold" fo:letter-spacing="0.0013in"/>
    </style:style>
    <style:style style:name="T3973" style:parent-style-name="DefaultParagraphFont" style:family="text">
      <style:text-properties style:font-weight-complex="bold" fo:letter-spacing="0.0013in"/>
    </style:style>
    <style:style style:name="T3974" style:parent-style-name="DefaultParagraphFont" style:family="text">
      <style:text-properties style:font-weight-complex="bold" fo:letter-spacing="0.0013in"/>
    </style:style>
    <style:style style:name="T3975" style:parent-style-name="DefaultParagraphFont" style:family="text">
      <style:text-properties style:font-weight-complex="bold" fo:letter-spacing="0.0013in"/>
    </style:style>
    <style:style style:name="T3976" style:parent-style-name="DefaultParagraphFont" style:family="text">
      <style:text-properties style:font-weight-complex="bold" fo:letter-spacing="0.0013in"/>
    </style:style>
    <style:style style:name="T3977" style:parent-style-name="DefaultParagraphFont" style:family="text">
      <style:text-properties style:font-weight-complex="bold" fo:letter-spacing="0.0013in"/>
    </style:style>
    <style:style style:name="T3978" style:parent-style-name="DefaultParagraphFont" style:family="text">
      <style:text-properties style:font-weight-complex="bold" fo:letter-spacing="0.0013in"/>
    </style:style>
    <style:style style:name="T3979" style:parent-style-name="DefaultParagraphFont" style:family="text">
      <style:text-properties style:font-weight-complex="bold" fo:letter-spacing="0.0013in"/>
    </style:style>
    <style:style style:name="T3980" style:parent-style-name="DefaultParagraphFont" style:family="text">
      <style:text-properties style:font-weight-complex="bold" fo:letter-spacing="0.0013in"/>
    </style:style>
    <style:style style:name="T3981" style:parent-style-name="DefaultParagraphFont" style:family="text">
      <style:text-properties style:font-weight-complex="bold" fo:letter-spacing="0.0013in"/>
    </style:style>
    <style:style style:name="T3982" style:parent-style-name="DefaultParagraphFont" style:family="text">
      <style:text-properties style:font-weight-complex="bold" fo:letter-spacing="0.0013in"/>
    </style:style>
    <style:style style:name="T3983" style:parent-style-name="DefaultParagraphFont" style:family="text">
      <style:text-properties style:font-weight-complex="bold" fo:letter-spacing="0.0013in"/>
    </style:style>
    <style:style style:name="T3984" style:parent-style-name="DefaultParagraphFont" style:family="text">
      <style:text-properties style:font-weight-complex="bold" fo:letter-spacing="0.0013in"/>
    </style:style>
    <style:style style:name="T3985" style:parent-style-name="DefaultParagraphFont" style:family="text">
      <style:text-properties style:font-weight-complex="bold" fo:letter-spacing="0.0013in"/>
    </style:style>
    <style:style style:name="T3986" style:parent-style-name="DefaultParagraphFont" style:family="text">
      <style:text-properties style:font-weight-complex="bold" fo:letter-spacing="0.0013in"/>
    </style:style>
    <style:style style:name="T3987" style:parent-style-name="DefaultParagraphFont" style:family="text">
      <style:text-properties style:font-weight-complex="bold" fo:letter-spacing="0.0013in"/>
    </style:style>
    <style:style style:name="T3988" style:parent-style-name="DefaultParagraphFont" style:family="text">
      <style:text-properties style:font-weight-complex="bold" fo:letter-spacing="0.0013in"/>
    </style:style>
    <style:style style:name="T3989" style:parent-style-name="DefaultParagraphFont" style:family="text">
      <style:text-properties style:font-weight-complex="bold" fo:letter-spacing="0.0013in"/>
    </style:style>
    <style:style style:name="T3990" style:parent-style-name="DefaultParagraphFont" style:family="text">
      <style:text-properties style:font-weight-complex="bold"/>
    </style:style>
    <style:style style:name="T3991" style:parent-style-name="DefaultParagraphFont" style:family="text">
      <style:text-properties style:font-weight-complex="bold"/>
    </style:style>
    <style:style style:name="T3992" style:parent-style-name="DefaultParagraphFont" style:family="text">
      <style:text-properties style:font-weight-complex="bold"/>
    </style:style>
    <style:style style:name="T3993" style:parent-style-name="DefaultParagraphFont" style:family="text">
      <style:text-properties style:font-weight-complex="bold"/>
    </style:style>
    <style:style style:name="T3994" style:parent-style-name="DefaultParagraphFont" style:family="text">
      <style:text-properties style:font-weight-complex="bold"/>
    </style:style>
    <style:style style:name="T3995" style:parent-style-name="DefaultParagraphFont" style:family="text">
      <style:text-properties style:font-weight-complex="bold"/>
    </style:style>
    <style:style style:name="T3996" style:parent-style-name="DefaultParagraphFont" style:family="text">
      <style:text-properties style:font-weight-complex="bold"/>
    </style:style>
    <style:style style:name="T3997" style:parent-style-name="DefaultParagraphFont" style:family="text">
      <style:text-properties style:font-weight-complex="bold"/>
    </style:style>
    <style:style style:name="T3998" style:parent-style-name="DefaultParagraphFont" style:family="text">
      <style:text-properties style:font-weight-complex="bold"/>
    </style:style>
    <style:style style:name="T3999" style:parent-style-name="DefaultParagraphFont" style:family="text">
      <style:text-properties style:font-weight-complex="bold"/>
    </style:style>
    <style:style style:name="T4000" style:parent-style-name="DefaultParagraphFont" style:family="text">
      <style:text-properties style:font-weight-complex="bold"/>
    </style:style>
    <style:style style:name="T4001" style:parent-style-name="DefaultParagraphFont" style:family="text">
      <style:text-properties style:font-weight-complex="bold"/>
    </style:style>
    <style:style style:name="T4002" style:parent-style-name="DefaultParagraphFont" style:family="text">
      <style:text-properties style:font-weight-complex="bold"/>
    </style:style>
    <style:style style:name="T4003" style:parent-style-name="DefaultParagraphFont" style:family="text">
      <style:text-properties style:font-weight-complex="bold"/>
    </style:style>
    <style:style style:name="T4004" style:parent-style-name="DefaultParagraphFont" style:family="text">
      <style:text-properties style:font-weight-complex="bold"/>
    </style:style>
    <style:style style:name="T4005" style:parent-style-name="DefaultParagraphFont" style:family="text">
      <style:text-properties style:font-weight-complex="bold"/>
    </style:style>
    <style:style style:name="T4006" style:parent-style-name="DefaultParagraphFont" style:family="text">
      <style:text-properties style:font-weight-complex="bold"/>
    </style:style>
    <style:style style:name="T4007" style:parent-style-name="DefaultParagraphFont" style:family="text">
      <style:text-properties style:font-weight-complex="bold"/>
    </style:style>
    <style:style style:name="T4008" style:parent-style-name="DefaultParagraphFont" style:family="text">
      <style:text-properties style:font-weight-complex="bold"/>
    </style:style>
    <style:style style:name="T4009" style:parent-style-name="DefaultParagraphFont" style:family="text">
      <style:text-properties style:font-weight-complex="bold"/>
    </style:style>
    <style:style style:name="T4010" style:parent-style-name="DefaultParagraphFont" style:family="text">
      <style:text-properties style:font-weight-complex="bold"/>
    </style:style>
    <style:style style:name="T4011" style:parent-style-name="DefaultParagraphFont" style:family="text">
      <style:text-properties style:font-weight-complex="bold"/>
    </style:style>
    <style:style style:name="T4012" style:parent-style-name="DefaultParagraphFont" style:family="text">
      <style:text-properties style:font-weight-complex="bold"/>
    </style:style>
    <style:style style:name="T4013" style:parent-style-name="DefaultParagraphFont" style:family="text">
      <style:text-properties style:font-weight-complex="bold"/>
    </style:style>
    <style:style style:name="T4014" style:parent-style-name="DefaultParagraphFont" style:family="text">
      <style:text-properties style:font-weight-complex="bold"/>
    </style:style>
    <style:style style:name="T4015" style:parent-style-name="DefaultParagraphFont" style:family="text">
      <style:text-properties style:font-weight-complex="bold"/>
    </style:style>
    <style:style style:name="T4016" style:parent-style-name="DefaultParagraphFont" style:family="text">
      <style:text-properties style:font-weight-complex="bold"/>
    </style:style>
    <style:style style:name="T4017" style:parent-style-name="DefaultParagraphFont" style:family="text">
      <style:text-properties style:font-weight-complex="bold"/>
    </style:style>
    <style:style style:name="T4018" style:parent-style-name="DefaultParagraphFont" style:family="text">
      <style:text-properties style:font-weight-complex="bold"/>
    </style:style>
    <style:style style:name="T4019" style:parent-style-name="DefaultParagraphFont" style:family="text">
      <style:text-properties style:font-weight-complex="bold"/>
    </style:style>
    <style:style style:name="T4020" style:parent-style-name="DefaultParagraphFont" style:family="text">
      <style:text-properties style:font-weight-complex="bold"/>
    </style:style>
    <style:style style:name="T4021" style:parent-style-name="DefaultParagraphFont" style:family="text">
      <style:text-properties style:font-weight-complex="bold"/>
    </style:style>
    <style:style style:name="T4022" style:parent-style-name="DefaultParagraphFont" style:family="text">
      <style:text-properties style:font-weight-complex="bold"/>
    </style:style>
    <style:style style:name="T4023" style:parent-style-name="DefaultParagraphFont" style:family="text">
      <style:text-properties style:font-weight-complex="bold"/>
    </style:style>
    <style:style style:name="T4024" style:parent-style-name="DefaultParagraphFont" style:family="text">
      <style:text-properties style:font-weight-complex="bold"/>
    </style:style>
    <style:style style:name="T4025" style:parent-style-name="DefaultParagraphFont" style:family="text">
      <style:text-properties style:font-weight-complex="bold"/>
    </style:style>
    <style:style style:name="P4026" style:parent-style-name="Roman" style:family="paragraph">
      <style:text-properties style:font-weight-complex="bold"/>
    </style:style>
    <style:style style:name="T40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28" style:parent-style-name="DefaultParagraphFont" style:family="text">
      <style:text-properties style:font-weight-complex="bold"/>
    </style:style>
    <style:style style:name="T4029" style:parent-style-name="DefaultParagraphFont" style:family="text">
      <style:text-properties style:font-weight-complex="bold"/>
    </style:style>
    <style:style style:name="T40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31" style:parent-style-name="DefaultParagraphFont" style:family="text">
      <style:text-properties style:font-weight-complex="bold"/>
    </style:style>
    <style:style style:name="T4032" style:parent-style-name="DefaultParagraphFont" style:family="text">
      <style:text-properties style:font-weight-complex="bold" fo:font-size="10pt" style:font-size-asian="10pt"/>
    </style:style>
    <style:style style:name="T403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034" style:parent-style-name="DefaultParagraphFont" style:family="text">
      <style:text-properties style:font-weight-complex="bold" fo:font-size="10pt" style:font-size-asian="10pt"/>
    </style:style>
    <style:style style:name="T4035" style:parent-style-name="DefaultParagraphFont" style:family="text">
      <style:text-properties style:font-weight-complex="bold"/>
    </style:style>
    <style:style style:name="T4036" style:parent-style-name="DefaultParagraphFont" style:family="text">
      <style:text-properties style:font-weight-complex="bold"/>
    </style:style>
    <style:style style:name="T4037" style:parent-style-name="DefaultParagraphFont" style:family="text">
      <style:text-properties style:font-weight-complex="bold"/>
    </style:style>
    <style:style style:name="T4038" style:parent-style-name="DefaultParagraphFont" style:family="text">
      <style:text-properties style:font-weight-complex="bold"/>
    </style:style>
    <style:style style:name="T4039" style:parent-style-name="DefaultParagraphFont" style:family="text">
      <style:text-properties style:font-weight-complex="bold"/>
    </style:style>
    <style:style style:name="T4040" style:parent-style-name="DefaultParagraphFont" style:family="text">
      <style:text-properties style:font-weight-complex="bold"/>
    </style:style>
    <style:style style:name="T4041" style:parent-style-name="DefaultParagraphFont" style:family="text">
      <style:text-properties style:font-weight-complex="bold"/>
    </style:style>
    <style:style style:name="T4042" style:parent-style-name="DefaultParagraphFont" style:family="text">
      <style:text-properties style:font-weight-complex="bold"/>
    </style:style>
    <style:style style:name="T4043" style:parent-style-name="DefaultParagraphFont" style:family="text">
      <style:text-properties style:font-weight-complex="bold"/>
    </style:style>
    <style:style style:name="T4044" style:parent-style-name="DefaultParagraphFont" style:family="text">
      <style:text-properties style:font-weight-complex="bold"/>
    </style:style>
    <style:style style:name="T4045" style:parent-style-name="DefaultParagraphFont" style:family="text">
      <style:text-properties style:font-weight-complex="bold"/>
    </style:style>
    <style:style style:name="T4046" style:parent-style-name="DefaultParagraphFont" style:family="text">
      <style:text-properties style:font-weight-complex="bold"/>
    </style:style>
    <style:style style:name="T4047" style:parent-style-name="DefaultParagraphFont" style:family="text">
      <style:text-properties style:font-weight-complex="bold"/>
    </style:style>
    <style:style style:name="T4048" style:parent-style-name="DefaultParagraphFont" style:family="text">
      <style:text-properties style:font-weight-complex="bold"/>
    </style:style>
    <style:style style:name="T4049" style:parent-style-name="DefaultParagraphFont" style:family="text">
      <style:text-properties style:font-weight-complex="bold"/>
    </style:style>
    <style:style style:name="T4050" style:parent-style-name="DefaultParagraphFont" style:family="text">
      <style:text-properties style:font-weight-complex="bold"/>
    </style:style>
    <style:style style:name="T4051" style:parent-style-name="DefaultParagraphFont" style:family="text">
      <style:text-properties style:font-weight-complex="bold"/>
    </style:style>
    <style:style style:name="T4052" style:parent-style-name="DefaultParagraphFont" style:family="text">
      <style:text-properties style:font-weight-complex="bold"/>
    </style:style>
    <style:style style:name="T4053" style:parent-style-name="DefaultParagraphFont" style:family="text">
      <style:text-properties style:font-weight-complex="bold"/>
    </style:style>
    <style:style style:name="T4054" style:parent-style-name="DefaultParagraphFont" style:family="text">
      <style:text-properties style:font-weight-complex="bold"/>
    </style:style>
    <style:style style:name="T4055" style:parent-style-name="DefaultParagraphFont" style:family="text">
      <style:text-properties style:font-weight-complex="bold"/>
    </style:style>
    <style:style style:name="T4056" style:parent-style-name="DefaultParagraphFont" style:family="text">
      <style:text-properties style:font-weight-complex="bold"/>
    </style:style>
    <style:style style:name="T4057" style:parent-style-name="DefaultParagraphFont" style:family="text">
      <style:text-properties style:font-weight-complex="bold"/>
    </style:style>
    <style:style style:name="T4058" style:parent-style-name="DefaultParagraphFont" style:family="text">
      <style:text-properties style:font-weight-complex="bold"/>
    </style:style>
    <style:style style:name="T4059" style:parent-style-name="DefaultParagraphFont" style:family="text">
      <style:text-properties style:font-weight-complex="bold"/>
    </style:style>
    <style:style style:name="T4060" style:parent-style-name="DefaultParagraphFont" style:family="text">
      <style:text-properties style:font-weight-complex="bold"/>
    </style:style>
    <style:style style:name="T4061" style:parent-style-name="DefaultParagraphFont" style:family="text">
      <style:text-properties style:font-weight-complex="bold"/>
    </style:style>
    <style:style style:name="T4062" style:parent-style-name="DefaultParagraphFont" style:family="text">
      <style:text-properties style:font-weight-complex="bold"/>
    </style:style>
    <style:style style:name="T4063" style:parent-style-name="DefaultParagraphFont" style:family="text">
      <style:text-properties style:font-weight-complex="bold"/>
    </style:style>
    <style:style style:name="T4064" style:parent-style-name="DefaultParagraphFont" style:family="text">
      <style:text-properties style:font-weight-complex="bold"/>
    </style:style>
    <style:style style:name="T4065" style:parent-style-name="DefaultParagraphFont" style:family="text">
      <style:text-properties style:font-weight-complex="bold"/>
    </style:style>
    <style:style style:name="T4066" style:parent-style-name="DefaultParagraphFont" style:family="text">
      <style:text-properties style:font-weight-complex="bold"/>
    </style:style>
    <style:style style:name="T4067" style:parent-style-name="DefaultParagraphFont" style:family="text">
      <style:text-properties style:font-weight-complex="bold"/>
    </style:style>
    <style:style style:name="T4068" style:parent-style-name="DefaultParagraphFont" style:family="text">
      <style:text-properties style:font-weight-complex="bold"/>
    </style:style>
    <style:style style:name="T4069" style:parent-style-name="DefaultParagraphFont" style:family="text">
      <style:text-properties style:font-weight-complex="bold"/>
    </style:style>
    <style:style style:name="T4070" style:parent-style-name="DefaultParagraphFont" style:family="text">
      <style:text-properties style:font-weight-complex="bold"/>
    </style:style>
    <style:style style:name="T4071" style:parent-style-name="DefaultParagraphFont" style:family="text">
      <style:text-properties style:font-weight-complex="bold"/>
    </style:style>
    <style:style style:name="T4072" style:parent-style-name="DefaultParagraphFont" style:family="text">
      <style:text-properties style:font-weight-complex="bold"/>
    </style:style>
    <style:style style:name="T4073" style:parent-style-name="DefaultParagraphFont" style:family="text">
      <style:text-properties style:font-weight-complex="bold"/>
    </style:style>
    <style:style style:name="T4074" style:parent-style-name="DefaultParagraphFont" style:family="text">
      <style:text-properties style:font-weight-complex="bold"/>
    </style:style>
    <style:style style:name="T4075" style:parent-style-name="DefaultParagraphFont" style:family="text">
      <style:text-properties style:font-weight-complex="bold"/>
    </style:style>
    <style:style style:name="T4076" style:parent-style-name="DefaultParagraphFont" style:family="text">
      <style:text-properties style:font-weight-complex="bold"/>
    </style:style>
    <style:style style:name="T4077" style:parent-style-name="DefaultParagraphFont" style:family="text">
      <style:text-properties style:font-weight-complex="bold"/>
    </style:style>
    <style:style style:name="T4078" style:parent-style-name="DefaultParagraphFont" style:family="text">
      <style:text-properties style:font-weight-complex="bold"/>
    </style:style>
    <style:style style:name="T4079" style:parent-style-name="DefaultParagraphFont" style:family="text">
      <style:text-properties style:font-weight-complex="bold"/>
    </style:style>
    <style:style style:name="T4080" style:parent-style-name="DefaultParagraphFont" style:family="text">
      <style:text-properties style:font-weight-complex="bold"/>
    </style:style>
    <style:style style:name="T4081" style:parent-style-name="DefaultParagraphFont" style:family="text">
      <style:text-properties style:font-weight-complex="bold"/>
    </style:style>
    <style:style style:name="T4082" style:parent-style-name="DefaultParagraphFont" style:family="text">
      <style:text-properties style:font-weight-complex="bold"/>
    </style:style>
    <style:style style:name="T4083" style:parent-style-name="DefaultParagraphFont" style:family="text">
      <style:text-properties style:font-weight-complex="bold"/>
    </style:style>
    <style:style style:name="T4084" style:parent-style-name="DefaultParagraphFont" style:family="text">
      <style:text-properties style:font-weight-complex="bold"/>
    </style:style>
    <style:style style:name="T4085" style:parent-style-name="DefaultParagraphFont" style:family="text">
      <style:text-properties style:font-weight-complex="bold"/>
    </style:style>
    <style:style style:name="T4086" style:parent-style-name="DefaultParagraphFont" style:family="text">
      <style:text-properties style:font-weight-complex="bold"/>
    </style:style>
    <style:style style:name="T4087" style:parent-style-name="DefaultParagraphFont" style:family="text">
      <style:text-properties style:font-weight-complex="bold"/>
    </style:style>
    <style:style style:name="T4088" style:parent-style-name="DefaultParagraphFont" style:family="text">
      <style:text-properties style:font-weight-complex="bold"/>
    </style:style>
    <style:style style:name="T4089" style:parent-style-name="DefaultParagraphFont" style:family="text">
      <style:text-properties style:font-weight-complex="bold"/>
    </style:style>
    <style:style style:name="T40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91" style:parent-style-name="DefaultParagraphFont" style:family="text">
      <style:text-properties style:font-weight-complex="bold"/>
    </style:style>
    <style:style style:name="T4092" style:parent-style-name="DefaultParagraphFont" style:family="text">
      <style:text-properties style:font-weight-complex="bold" fo:font-size="10pt" style:font-size-asian="10pt"/>
    </style:style>
    <style:style style:name="T409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094" style:parent-style-name="DefaultParagraphFont" style:family="text">
      <style:text-properties style:font-weight-complex="bold" fo:font-size="10pt" style:font-size-asian="10pt"/>
    </style:style>
    <style:style style:name="T4095" style:parent-style-name="DefaultParagraphFont" style:family="text">
      <style:text-properties style:font-weight-complex="bold"/>
    </style:style>
    <style:style style:name="T4096" style:parent-style-name="DefaultParagraphFont" style:family="text">
      <style:text-properties style:font-weight-complex="bold" fo:letter-spacing="0.0013in"/>
    </style:style>
    <style:style style:name="T4097" style:parent-style-name="DefaultParagraphFont" style:family="text">
      <style:text-properties style:font-weight-complex="bold" fo:letter-spacing="0.0013in"/>
    </style:style>
    <style:style style:name="T4098" style:parent-style-name="DefaultParagraphFont" style:family="text">
      <style:text-properties style:font-weight-complex="bold" fo:letter-spacing="0.0013in"/>
    </style:style>
    <style:style style:name="T4099" style:parent-style-name="DefaultParagraphFont" style:family="text">
      <style:text-properties style:font-weight-complex="bold" fo:letter-spacing="0.0013in"/>
    </style:style>
    <style:style style:name="T4100" style:parent-style-name="DefaultParagraphFont" style:family="text">
      <style:text-properties style:font-weight-complex="bold" fo:letter-spacing="0.0013in"/>
    </style:style>
    <style:style style:name="T4101" style:parent-style-name="DefaultParagraphFont" style:family="text">
      <style:text-properties style:font-weight-complex="bold" fo:letter-spacing="0.0013in"/>
    </style:style>
    <style:style style:name="T4102" style:parent-style-name="DefaultParagraphFont" style:family="text">
      <style:text-properties style:font-weight-complex="bold" fo:letter-spacing="0.0013in"/>
    </style:style>
    <style:style style:name="T4103" style:parent-style-name="DefaultParagraphFont" style:family="text">
      <style:text-properties style:font-weight-complex="bold" fo:letter-spacing="0.0013in"/>
    </style:style>
    <style:style style:name="T4104" style:parent-style-name="DefaultParagraphFont" style:family="text">
      <style:text-properties style:font-weight-complex="bold" fo:letter-spacing="0.0013in"/>
    </style:style>
    <style:style style:name="T4105" style:parent-style-name="DefaultParagraphFont" style:family="text">
      <style:text-properties style:font-weight-complex="bold" fo:letter-spacing="0.0013in"/>
    </style:style>
    <style:style style:name="T4106" style:parent-style-name="DefaultParagraphFont" style:family="text">
      <style:text-properties style:font-weight-complex="bold" fo:letter-spacing="0.0013in"/>
    </style:style>
    <style:style style:name="T4107" style:parent-style-name="DefaultParagraphFont" style:family="text">
      <style:text-properties style:font-weight-complex="bold" fo:letter-spacing="0.0013in"/>
    </style:style>
    <style:style style:name="T4108" style:parent-style-name="DefaultParagraphFont" style:family="text">
      <style:text-properties style:font-weight-complex="bold" fo:letter-spacing="0.0013in"/>
    </style:style>
    <style:style style:name="T4109" style:parent-style-name="DefaultParagraphFont" style:family="text">
      <style:text-properties style:font-weight-complex="bold"/>
    </style:style>
    <style:style style:name="T4110" style:parent-style-name="DefaultParagraphFont" style:family="text">
      <style:text-properties style:font-weight-complex="bold"/>
    </style:style>
    <style:style style:name="T4111" style:parent-style-name="DefaultParagraphFont" style:family="text">
      <style:text-properties style:font-weight-complex="bold"/>
    </style:style>
    <style:style style:name="T4112" style:parent-style-name="DefaultParagraphFont" style:family="text">
      <style:text-properties style:font-weight-complex="bold"/>
    </style:style>
    <style:style style:name="T4113" style:parent-style-name="DefaultParagraphFont" style:family="text">
      <style:text-properties style:font-weight-complex="bold"/>
    </style:style>
    <style:style style:name="T4114" style:parent-style-name="DefaultParagraphFont" style:family="text">
      <style:text-properties style:font-weight-complex="bold"/>
    </style:style>
    <style:style style:name="T4115" style:parent-style-name="DefaultParagraphFont" style:family="text">
      <style:text-properties style:font-weight-complex="bold"/>
    </style:style>
    <style:style style:name="T4116" style:parent-style-name="DefaultParagraphFont" style:family="text">
      <style:text-properties style:font-weight-complex="bold"/>
    </style:style>
    <style:style style:name="T4117" style:parent-style-name="DefaultParagraphFont" style:family="text">
      <style:text-properties style:font-weight-complex="bold"/>
    </style:style>
    <style:style style:name="T4118" style:parent-style-name="DefaultParagraphFont" style:family="text">
      <style:text-properties style:font-weight-complex="bold"/>
    </style:style>
    <style:style style:name="T4119" style:parent-style-name="DefaultParagraphFont" style:family="text">
      <style:text-properties style:font-weight-complex="bold"/>
    </style:style>
    <style:style style:name="T4120" style:parent-style-name="DefaultParagraphFont" style:family="text">
      <style:text-properties style:font-weight-complex="bold"/>
    </style:style>
    <style:style style:name="T4121" style:parent-style-name="DefaultParagraphFont" style:family="text">
      <style:text-properties style:font-weight-complex="bold"/>
    </style:style>
    <style:style style:name="T4122" style:parent-style-name="DefaultParagraphFont" style:family="text">
      <style:text-properties style:font-weight-complex="bold"/>
    </style:style>
    <style:style style:name="T4123" style:parent-style-name="DefaultParagraphFont" style:family="text">
      <style:text-properties style:font-weight-complex="bold"/>
    </style:style>
    <style:style style:name="T4124" style:parent-style-name="DefaultParagraphFont" style:family="text">
      <style:text-properties style:font-weight-complex="bold"/>
    </style:style>
    <style:style style:name="T4125" style:parent-style-name="DefaultParagraphFont" style:family="text">
      <style:text-properties style:font-weight-complex="bold"/>
    </style:style>
    <style:style style:name="T4126" style:parent-style-name="DefaultParagraphFont" style:family="text">
      <style:text-properties style:font-weight-complex="bold"/>
    </style:style>
    <style:style style:name="T4127" style:parent-style-name="DefaultParagraphFont" style:family="text">
      <style:text-properties style:font-weight-complex="bold"/>
    </style:style>
    <style:style style:name="T4128" style:parent-style-name="DefaultParagraphFont" style:family="text">
      <style:text-properties style:font-weight-complex="bold"/>
    </style:style>
    <style:style style:name="T4129" style:parent-style-name="DefaultParagraphFont" style:family="text">
      <style:text-properties style:font-weight-complex="bold"/>
    </style:style>
    <style:style style:name="T4130" style:parent-style-name="DefaultParagraphFont" style:family="text">
      <style:text-properties style:font-weight-complex="bold"/>
    </style:style>
    <style:style style:name="T4131" style:parent-style-name="DefaultParagraphFont" style:family="text">
      <style:text-properties style:font-weight-complex="bold"/>
    </style:style>
    <style:style style:name="T4132" style:parent-style-name="DefaultParagraphFont" style:family="text">
      <style:text-properties style:font-weight-complex="bold"/>
    </style:style>
    <style:style style:name="T4133" style:parent-style-name="DefaultParagraphFont" style:family="text">
      <style:text-properties style:font-weight-complex="bold"/>
    </style:style>
    <style:style style:name="T4134" style:parent-style-name="DefaultParagraphFont" style:family="text">
      <style:text-properties style:font-weight-complex="bold"/>
    </style:style>
    <style:style style:name="T4135" style:parent-style-name="DefaultParagraphFont" style:family="text">
      <style:text-properties style:font-weight-complex="bold"/>
    </style:style>
    <style:style style:name="T4136" style:parent-style-name="DefaultParagraphFont" style:family="text">
      <style:text-properties style:font-weight-complex="bold"/>
    </style:style>
    <style:style style:name="T4137" style:parent-style-name="DefaultParagraphFont" style:family="text">
      <style:text-properties style:font-weight-complex="bold"/>
    </style:style>
    <style:style style:name="T4138" style:parent-style-name="DefaultParagraphFont" style:family="text">
      <style:text-properties style:font-weight-complex="bold"/>
    </style:style>
    <style:style style:name="T4139" style:parent-style-name="DefaultParagraphFont" style:family="text">
      <style:text-properties style:font-weight-complex="bold"/>
    </style:style>
    <style:style style:name="T4140" style:parent-style-name="DefaultParagraphFont" style:family="text">
      <style:text-properties style:font-weight-complex="bold"/>
    </style:style>
    <style:style style:name="T4141" style:parent-style-name="DefaultParagraphFont" style:family="text">
      <style:text-properties style:font-weight-complex="bold"/>
    </style:style>
    <style:style style:name="T4142" style:parent-style-name="DefaultParagraphFont" style:family="text">
      <style:text-properties style:font-weight-complex="bold"/>
    </style:style>
    <style:style style:name="T4143" style:parent-style-name="DefaultParagraphFont" style:family="text">
      <style:text-properties style:font-weight-complex="bold"/>
    </style:style>
    <style:style style:name="T4144" style:parent-style-name="DefaultParagraphFont" style:family="text">
      <style:text-properties style:font-weight-complex="bold"/>
    </style:style>
    <style:style style:name="T4145" style:parent-style-name="DefaultParagraphFont" style:family="text">
      <style:text-properties style:font-weight-complex="bold"/>
    </style:style>
    <style:style style:name="T4146" style:parent-style-name="DefaultParagraphFont" style:family="text">
      <style:text-properties style:font-weight-complex="bold"/>
    </style:style>
    <style:style style:name="T4147" style:parent-style-name="DefaultParagraphFont" style:family="text">
      <style:text-properties style:font-weight-complex="bold"/>
    </style:style>
    <style:style style:name="T4148" style:parent-style-name="DefaultParagraphFont" style:family="text">
      <style:text-properties style:font-weight-complex="bold"/>
    </style:style>
    <style:style style:name="T4149" style:parent-style-name="DefaultParagraphFont" style:family="text">
      <style:text-properties style:font-weight-complex="bold"/>
    </style:style>
    <style:style style:name="T4150" style:parent-style-name="DefaultParagraphFont" style:family="text">
      <style:text-properties style:font-weight-complex="bold"/>
    </style:style>
    <style:style style:name="T4151" style:parent-style-name="DefaultParagraphFont" style:family="text">
      <style:text-properties style:font-weight-complex="bold"/>
    </style:style>
    <style:style style:name="T4152" style:parent-style-name="DefaultParagraphFont" style:family="text">
      <style:text-properties style:font-weight-complex="bold"/>
    </style:style>
    <style:style style:name="T4153" style:parent-style-name="DefaultParagraphFont" style:family="text">
      <style:text-properties style:font-weight-complex="bold"/>
    </style:style>
    <style:style style:name="T4154" style:parent-style-name="DefaultParagraphFont" style:family="text">
      <style:text-properties style:font-weight-complex="bold"/>
    </style:style>
    <style:style style:name="P4155" style:parent-style-name="Roman" style:family="paragraph">
      <style:text-properties style:font-weight-complex="bold"/>
    </style:style>
    <style:style style:name="T4156" style:parent-style-name="DefaultParagraphFont" style:family="text">
      <style:text-properties style:font-weight-complex="bold"/>
    </style:style>
    <style:style style:name="T4157" style:parent-style-name="DefaultParagraphFont" style:family="text">
      <style:text-properties style:font-weight-complex="bold"/>
    </style:style>
    <style:style style:name="T4158" style:parent-style-name="DefaultParagraphFont" style:family="text">
      <style:text-properties style:font-weight-complex="bold"/>
    </style:style>
    <style:style style:name="T4159" style:parent-style-name="DefaultParagraphFont" style:family="text">
      <style:text-properties style:font-weight-complex="bold"/>
    </style:style>
    <style:style style:name="T4160" style:parent-style-name="DefaultParagraphFont" style:family="text">
      <style:text-properties style:font-weight-complex="bold"/>
    </style:style>
    <style:style style:name="T4161" style:parent-style-name="DefaultParagraphFont" style:family="text">
      <style:text-properties style:font-weight-complex="bold"/>
    </style:style>
    <style:style style:name="T4162" style:parent-style-name="DefaultParagraphFont" style:family="text">
      <style:text-properties style:font-weight-complex="bold"/>
    </style:style>
    <style:style style:name="T4163" style:parent-style-name="DefaultParagraphFont" style:family="text">
      <style:text-properties style:font-weight-complex="bold"/>
    </style:style>
    <style:style style:name="T4164" style:parent-style-name="DefaultParagraphFont" style:family="text">
      <style:text-properties style:font-weight-complex="bold"/>
    </style:style>
    <style:style style:name="T4165" style:parent-style-name="DefaultParagraphFont" style:family="text">
      <style:text-properties style:font-weight-complex="bold"/>
    </style:style>
    <style:style style:name="T4166" style:parent-style-name="DefaultParagraphFont" style:family="text">
      <style:text-properties style:font-weight-complex="bold"/>
    </style:style>
    <style:style style:name="T4167" style:parent-style-name="DefaultParagraphFont" style:family="text">
      <style:text-properties style:font-weight-complex="bold"/>
    </style:style>
    <style:style style:name="T4168" style:parent-style-name="DefaultParagraphFont" style:family="text">
      <style:text-properties style:font-weight-complex="bold"/>
    </style:style>
    <style:style style:name="T4169" style:parent-style-name="DefaultParagraphFont" style:family="text">
      <style:text-properties style:font-weight-complex="bold"/>
    </style:style>
    <style:style style:name="T4170" style:parent-style-name="DefaultParagraphFont" style:family="text">
      <style:text-properties style:font-weight-complex="bold"/>
    </style:style>
    <style:style style:name="T4171" style:parent-style-name="DefaultParagraphFont" style:family="text">
      <style:text-properties style:font-weight-complex="bold"/>
    </style:style>
    <style:style style:name="T4172" style:parent-style-name="DefaultParagraphFont" style:family="text">
      <style:text-properties style:font-weight-complex="bold"/>
    </style:style>
    <style:style style:name="T4173" style:parent-style-name="DefaultParagraphFont" style:family="text">
      <style:text-properties style:font-weight-complex="bold"/>
    </style:style>
    <style:style style:name="T4174" style:parent-style-name="DefaultParagraphFont" style:family="text">
      <style:text-properties style:font-weight-complex="bold"/>
    </style:style>
    <style:style style:name="T4175" style:parent-style-name="DefaultParagraphFont" style:family="text">
      <style:text-properties style:font-weight-complex="bold"/>
    </style:style>
    <style:style style:name="T4176" style:parent-style-name="DefaultParagraphFont" style:family="text">
      <style:text-properties style:font-weight-complex="bold"/>
    </style:style>
    <style:style style:name="T4177" style:parent-style-name="DefaultParagraphFont" style:family="text">
      <style:text-properties style:font-weight-complex="bold"/>
    </style:style>
    <style:style style:name="T4178" style:parent-style-name="DefaultParagraphFont" style:family="text">
      <style:text-properties style:font-weight-complex="bold"/>
    </style:style>
    <style:style style:name="T4179" style:parent-style-name="DefaultParagraphFont" style:family="text">
      <style:text-properties fo:font-weight="bold" style:font-weight-asian="bold" fo:font-size="11pt" style:font-size-asian="11pt"/>
    </style:style>
    <style:style style:name="T4180" style:parent-style-name="DefaultParagraphFont" style:family="text">
      <style:text-properties fo:font-weight="bold" style:font-weight-asian="bold" fo:font-size="11pt" style:font-size-asian="11pt"/>
    </style:style>
    <style:style style:name="T4181" style:parent-style-name="DefaultParagraphFont" style:family="text">
      <style:text-properties fo:font-size="10pt" style:font-size-asian="10pt"/>
    </style:style>
    <style:style style:name="T4182" style:parent-style-name="DefaultParagraphFont" style:family="text">
      <style:text-properties fo:font-style="italic" style:font-style-asian="italic" fo:font-size="10pt" style:font-size-asian="10pt"/>
    </style:style>
    <style:style style:name="T4183" style:parent-style-name="DefaultParagraphFont" style:family="text">
      <style:text-properties fo:font-size="10pt" style:font-size-asian="10pt"/>
    </style:style>
    <style:style style:name="T41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85" style:parent-style-name="DefaultParagraphFont" style:family="text">
      <style:text-properties style:font-weight-complex="bold"/>
    </style:style>
    <style:style style:name="T4186" style:parent-style-name="DefaultParagraphFont" style:family="text">
      <style:text-properties style:font-weight-complex="bold" fo:font-size="10pt" style:font-size-asian="10pt"/>
    </style:style>
    <style:style style:name="T418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188" style:parent-style-name="DefaultParagraphFont" style:family="text">
      <style:text-properties style:font-weight-complex="bold" fo:font-size="10pt" style:font-size-asian="10pt"/>
    </style:style>
    <style:style style:name="T4189" style:parent-style-name="DefaultParagraphFont" style:family="text">
      <style:text-properties style:font-weight-complex="bold"/>
    </style:style>
    <style:style style:name="T4190" style:parent-style-name="DefaultParagraphFont" style:family="text">
      <style:text-properties style:font-weight-complex="bold"/>
    </style:style>
    <style:style style:name="T4191" style:parent-style-name="DefaultParagraphFont" style:family="text">
      <style:text-properties style:font-weight-complex="bold"/>
    </style:style>
    <style:style style:name="T4192" style:parent-style-name="DefaultParagraphFont" style:family="text">
      <style:text-properties style:font-weight-complex="bold"/>
    </style:style>
    <style:style style:name="T4193" style:parent-style-name="DefaultParagraphFont" style:family="text">
      <style:text-properties style:font-weight-complex="bold"/>
    </style:style>
    <style:style style:name="T4194" style:parent-style-name="DefaultParagraphFont" style:family="text">
      <style:text-properties style:font-weight-complex="bold"/>
    </style:style>
    <style:style style:name="T4195" style:parent-style-name="DefaultParagraphFont" style:family="text">
      <style:text-properties style:font-weight-complex="bold"/>
    </style:style>
    <style:style style:name="T4196" style:parent-style-name="DefaultParagraphFont" style:family="text">
      <style:text-properties style:font-weight-complex="bold"/>
    </style:style>
    <style:style style:name="T4197" style:parent-style-name="DefaultParagraphFont" style:family="text">
      <style:text-properties style:font-weight-complex="bold"/>
    </style:style>
    <style:style style:name="T4198" style:parent-style-name="DefaultParagraphFont" style:family="text">
      <style:text-properties style:font-weight-complex="bold"/>
    </style:style>
    <style:style style:name="T4199" style:parent-style-name="DefaultParagraphFont" style:family="text">
      <style:text-properties style:font-weight-complex="bold"/>
    </style:style>
    <style:style style:name="T4200" style:parent-style-name="DefaultParagraphFont" style:family="text">
      <style:text-properties style:font-weight-complex="bold"/>
    </style:style>
    <style:style style:name="T4201" style:parent-style-name="DefaultParagraphFont" style:family="text">
      <style:text-properties style:font-weight-complex="bold"/>
    </style:style>
    <style:style style:name="T4202" style:parent-style-name="DefaultParagraphFont" style:family="text">
      <style:text-properties style:font-weight-complex="bold"/>
    </style:style>
    <style:style style:name="T4203" style:parent-style-name="DefaultParagraphFont" style:family="text">
      <style:text-properties style:font-weight-complex="bold"/>
    </style:style>
    <style:style style:name="T4204" style:parent-style-name="DefaultParagraphFont" style:family="text">
      <style:text-properties style:font-weight-complex="bold"/>
    </style:style>
    <style:style style:name="T4205" style:parent-style-name="DefaultParagraphFont" style:family="text">
      <style:text-properties style:font-weight-complex="bold"/>
    </style:style>
    <style:style style:name="T4206" style:parent-style-name="DefaultParagraphFont" style:family="text">
      <style:text-properties style:font-weight-complex="bold"/>
    </style:style>
    <style:style style:name="T4207" style:parent-style-name="DefaultParagraphFont" style:family="text">
      <style:text-properties style:font-weight-complex="bold"/>
    </style:style>
    <style:style style:name="T4208" style:parent-style-name="DefaultParagraphFont" style:family="text">
      <style:text-properties style:font-weight-complex="bold"/>
    </style:style>
    <style:style style:name="T4209" style:parent-style-name="DefaultParagraphFont" style:family="text">
      <style:text-properties style:font-weight-complex="bold"/>
    </style:style>
    <style:style style:name="T4210" style:parent-style-name="DefaultParagraphFont" style:family="text">
      <style:text-properties style:font-weight-complex="bold"/>
    </style:style>
    <style:style style:name="T4211" style:parent-style-name="DefaultParagraphFont" style:family="text">
      <style:text-properties style:font-weight-complex="bold"/>
    </style:style>
    <style:style style:name="T4212" style:parent-style-name="DefaultParagraphFont" style:family="text">
      <style:text-properties style:font-weight-complex="bold"/>
    </style:style>
    <style:style style:name="T4213" style:parent-style-name="DefaultParagraphFont" style:family="text">
      <style:text-properties style:font-weight-complex="bold"/>
    </style:style>
    <style:style style:name="T4214" style:parent-style-name="DefaultParagraphFont" style:family="text">
      <style:text-properties style:font-weight-complex="bold"/>
    </style:style>
    <style:style style:name="T4215" style:parent-style-name="DefaultParagraphFont" style:family="text">
      <style:text-properties style:font-weight-complex="bold"/>
    </style:style>
    <style:style style:name="T4216" style:parent-style-name="DefaultParagraphFont" style:family="text">
      <style:text-properties style:font-weight-complex="bold"/>
    </style:style>
    <style:style style:name="T4217" style:parent-style-name="DefaultParagraphFont" style:family="text">
      <style:text-properties style:font-weight-complex="bold"/>
    </style:style>
    <style:style style:name="T4218" style:parent-style-name="DefaultParagraphFont" style:family="text">
      <style:text-properties style:font-weight-complex="bold"/>
    </style:style>
    <style:style style:name="T4219" style:parent-style-name="DefaultParagraphFont" style:family="text">
      <style:text-properties style:font-weight-complex="bold"/>
    </style:style>
    <style:style style:name="T4220" style:parent-style-name="DefaultParagraphFont" style:family="text">
      <style:text-properties style:font-weight-complex="bold"/>
    </style:style>
    <style:style style:name="T4221" style:parent-style-name="DefaultParagraphFont" style:family="text">
      <style:text-properties style:font-weight-complex="bold"/>
    </style:style>
    <style:style style:name="T4222" style:parent-style-name="DefaultParagraphFont" style:family="text">
      <style:text-properties style:font-weight-complex="bold"/>
    </style:style>
    <style:style style:name="T4223" style:parent-style-name="DefaultParagraphFont" style:family="text">
      <style:text-properties style:font-weight-complex="bold"/>
    </style:style>
    <style:style style:name="T4224" style:parent-style-name="DefaultParagraphFont" style:family="text">
      <style:text-properties style:font-weight-complex="bold"/>
    </style:style>
    <style:style style:name="T4225" style:parent-style-name="DefaultParagraphFont" style:family="text">
      <style:text-properties style:font-weight-complex="bold"/>
    </style:style>
    <style:style style:name="T4226" style:parent-style-name="DefaultParagraphFont" style:family="text">
      <style:text-properties style:font-weight-complex="bold"/>
    </style:style>
    <style:style style:name="T4227" style:parent-style-name="DefaultParagraphFont" style:family="text">
      <style:text-properties style:font-weight-complex="bold"/>
    </style:style>
    <style:style style:name="T4228" style:parent-style-name="DefaultParagraphFont" style:family="text">
      <style:text-properties style:font-weight-complex="bold"/>
    </style:style>
    <style:style style:name="T4229" style:parent-style-name="DefaultParagraphFont" style:family="text">
      <style:text-properties style:font-weight-complex="bold"/>
    </style:style>
    <style:style style:name="T4230" style:parent-style-name="DefaultParagraphFont" style:family="text">
      <style:text-properties style:font-weight-complex="bold"/>
    </style:style>
    <style:style style:name="T4231" style:parent-style-name="DefaultParagraphFont" style:family="text">
      <style:text-properties style:font-weight-complex="bold"/>
    </style:style>
    <style:style style:name="T4232" style:parent-style-name="DefaultParagraphFont" style:family="text">
      <style:text-properties style:font-weight-complex="bold"/>
    </style:style>
    <style:style style:name="T4233" style:parent-style-name="DefaultParagraphFont" style:family="text">
      <style:text-properties style:font-weight-complex="bold"/>
    </style:style>
    <style:style style:name="T4234" style:parent-style-name="DefaultParagraphFont" style:family="text">
      <style:text-properties style:font-weight-complex="bold"/>
    </style:style>
    <style:style style:name="T4235" style:parent-style-name="DefaultParagraphFont" style:family="text">
      <style:text-properties style:font-weight-complex="bold"/>
    </style:style>
    <style:style style:name="T4236" style:parent-style-name="DefaultParagraphFont" style:family="text">
      <style:text-properties style:font-weight-complex="bold"/>
    </style:style>
    <style:style style:name="T4237" style:parent-style-name="DefaultParagraphFont" style:family="text">
      <style:text-properties style:font-weight-complex="bold"/>
    </style:style>
    <style:style style:name="T4238" style:parent-style-name="DefaultParagraphFont" style:family="text">
      <style:text-properties style:font-weight-complex="bold"/>
    </style:style>
    <style:style style:name="T4239" style:parent-style-name="DefaultParagraphFont" style:family="text">
      <style:text-properties style:font-weight-complex="bold"/>
    </style:style>
    <style:style style:name="T4240" style:parent-style-name="DefaultParagraphFont" style:family="text">
      <style:text-properties style:font-weight-complex="bold"/>
    </style:style>
    <style:style style:name="T4241" style:parent-style-name="DefaultParagraphFont" style:family="text">
      <style:text-properties style:font-weight-complex="bold"/>
    </style:style>
    <style:style style:name="T4242" style:parent-style-name="DefaultParagraphFont" style:family="text">
      <style:text-properties style:font-weight-complex="bold"/>
    </style:style>
    <style:style style:name="T4243" style:parent-style-name="DefaultParagraphFont" style:family="text">
      <style:text-properties style:font-weight-complex="bold"/>
    </style:style>
    <style:style style:name="T4244" style:parent-style-name="DefaultParagraphFont" style:family="text">
      <style:text-properties style:font-weight-complex="bold"/>
    </style:style>
    <style:style style:name="T4245" style:parent-style-name="DefaultParagraphFont" style:family="text">
      <style:text-properties style:font-weight-complex="bold"/>
    </style:style>
    <style:style style:name="T4246" style:parent-style-name="DefaultParagraphFont" style:family="text">
      <style:text-properties style:font-weight-complex="bold"/>
    </style:style>
    <style:style style:name="T4247" style:parent-style-name="DefaultParagraphFont" style:family="text">
      <style:text-properties style:font-weight-complex="bold"/>
    </style:style>
    <style:style style:name="T4248" style:parent-style-name="DefaultParagraphFont" style:family="text">
      <style:text-properties style:font-weight-complex="bold"/>
    </style:style>
    <style:style style:name="T4249" style:parent-style-name="DefaultParagraphFont" style:family="text">
      <style:text-properties style:font-weight-complex="bold"/>
    </style:style>
    <style:style style:name="T4250" style:parent-style-name="DefaultParagraphFont" style:family="text">
      <style:text-properties style:font-weight-complex="bold"/>
    </style:style>
    <style:style style:name="T4251" style:parent-style-name="DefaultParagraphFont" style:family="text">
      <style:text-properties style:font-weight-complex="bold"/>
    </style:style>
    <style:style style:name="T4252" style:parent-style-name="DefaultParagraphFont" style:family="text">
      <style:text-properties style:font-weight-complex="bold"/>
    </style:style>
    <style:style style:name="T4253" style:parent-style-name="DefaultParagraphFont" style:family="text">
      <style:text-properties style:font-weight-complex="bold"/>
    </style:style>
    <style:style style:name="T4254" style:parent-style-name="DefaultParagraphFont" style:family="text">
      <style:text-properties style:font-weight-complex="bold"/>
    </style:style>
    <style:style style:name="T4255" style:parent-style-name="DefaultParagraphFont" style:family="text">
      <style:text-properties style:font-weight-complex="bold"/>
    </style:style>
    <style:style style:name="T4256" style:parent-style-name="DefaultParagraphFont" style:family="text">
      <style:text-properties style:font-weight-complex="bold"/>
    </style:style>
    <style:style style:name="T4257" style:parent-style-name="DefaultParagraphFont" style:family="text">
      <style:text-properties style:font-weight-complex="bold"/>
    </style:style>
    <style:style style:name="T4258" style:parent-style-name="DefaultParagraphFont" style:family="text">
      <style:text-properties style:font-weight-complex="bold"/>
    </style:style>
    <style:style style:name="T4259" style:parent-style-name="DefaultParagraphFont" style:family="text">
      <style:text-properties style:font-weight-complex="bold"/>
    </style:style>
    <style:style style:name="T4260" style:parent-style-name="DefaultParagraphFont" style:family="text">
      <style:text-properties style:font-weight-complex="bold"/>
    </style:style>
    <style:style style:name="T4261" style:parent-style-name="DefaultParagraphFont" style:family="text">
      <style:text-properties style:font-weight-complex="bold"/>
    </style:style>
    <style:style style:name="T4262" style:parent-style-name="DefaultParagraphFont" style:family="text">
      <style:text-properties style:font-weight-complex="bold"/>
    </style:style>
    <style:style style:name="T4263" style:parent-style-name="DefaultParagraphFont" style:family="text">
      <style:text-properties style:font-weight-complex="bold"/>
    </style:style>
    <style:style style:name="T4264" style:parent-style-name="DefaultParagraphFont" style:family="text">
      <style:text-properties style:font-weight-complex="bold"/>
    </style:style>
    <style:style style:name="T4265" style:parent-style-name="DefaultParagraphFont" style:family="text">
      <style:text-properties style:font-weight-complex="bold"/>
    </style:style>
    <style:style style:name="T4266" style:parent-style-name="DefaultParagraphFont" style:family="text">
      <style:text-properties style:font-weight-complex="bold"/>
    </style:style>
    <style:style style:name="T4267" style:parent-style-name="DefaultParagraphFont" style:family="text">
      <style:text-properties style:font-weight-complex="bold"/>
    </style:style>
    <style:style style:name="T4268" style:parent-style-name="DefaultParagraphFont" style:family="text">
      <style:text-properties style:font-weight-complex="bold"/>
    </style:style>
    <style:style style:name="T4269" style:parent-style-name="DefaultParagraphFont" style:family="text">
      <style:text-properties style:font-weight-complex="bold"/>
    </style:style>
    <style:style style:name="T4270" style:parent-style-name="DefaultParagraphFont" style:family="text">
      <style:text-properties style:font-weight-complex="bold"/>
    </style:style>
    <style:style style:name="T4271" style:parent-style-name="DefaultParagraphFont" style:family="text">
      <style:text-properties style:font-weight-complex="bold"/>
    </style:style>
    <style:style style:name="T4272" style:parent-style-name="DefaultParagraphFont" style:family="text">
      <style:text-properties style:font-weight-complex="bold"/>
    </style:style>
    <style:style style:name="T4273" style:parent-style-name="DefaultParagraphFont" style:family="text">
      <style:text-properties style:font-weight-complex="bold"/>
    </style:style>
    <style:style style:name="T4274" style:parent-style-name="DefaultParagraphFont" style:family="text">
      <style:text-properties style:font-weight-complex="bold"/>
    </style:style>
    <style:style style:name="T4275" style:parent-style-name="DefaultParagraphFont" style:family="text">
      <style:text-properties style:font-weight-complex="bold"/>
    </style:style>
    <style:style style:name="T4276" style:parent-style-name="DefaultParagraphFont" style:family="text">
      <style:text-properties style:font-weight-complex="bold"/>
    </style:style>
    <style:style style:name="T4277" style:parent-style-name="DefaultParagraphFont" style:family="text">
      <style:text-properties style:font-weight-complex="bold"/>
    </style:style>
    <style:style style:name="T4278" style:parent-style-name="DefaultParagraphFont" style:family="text">
      <style:text-properties style:font-weight-complex="bold"/>
    </style:style>
    <style:style style:name="T4279" style:parent-style-name="DefaultParagraphFont" style:family="text">
      <style:text-properties style:font-weight-complex="bold"/>
    </style:style>
    <style:style style:name="T4280" style:parent-style-name="DefaultParagraphFont" style:family="text">
      <style:text-properties style:font-weight-complex="bold"/>
    </style:style>
    <style:style style:name="T4281" style:parent-style-name="DefaultParagraphFont" style:family="text">
      <style:text-properties style:font-weight-complex="bold"/>
    </style:style>
    <style:style style:name="T4282" style:parent-style-name="DefaultParagraphFont" style:family="text">
      <style:text-properties style:font-weight-complex="bold"/>
    </style:style>
    <style:style style:name="T4283" style:parent-style-name="DefaultParagraphFont" style:family="text">
      <style:text-properties style:font-weight-complex="bold"/>
    </style:style>
    <style:style style:name="T4284" style:parent-style-name="DefaultParagraphFont" style:family="text">
      <style:text-properties style:font-weight-complex="bold"/>
    </style:style>
    <style:style style:name="T4285" style:parent-style-name="DefaultParagraphFont" style:family="text">
      <style:text-properties style:font-weight-complex="bold"/>
    </style:style>
    <style:style style:name="T4286" style:parent-style-name="DefaultParagraphFont" style:family="text">
      <style:text-properties style:font-weight-complex="bold"/>
    </style:style>
    <style:style style:name="T4287" style:parent-style-name="DefaultParagraphFont" style:family="text">
      <style:text-properties style:font-weight-complex="bold"/>
    </style:style>
    <style:style style:name="T4288" style:parent-style-name="DefaultParagraphFont" style:family="text">
      <style:text-properties style:font-weight-complex="bold"/>
    </style:style>
    <style:style style:name="T4289" style:parent-style-name="DefaultParagraphFont" style:family="text">
      <style:text-properties style:font-weight-complex="bold"/>
    </style:style>
    <style:style style:name="T4290" style:parent-style-name="DefaultParagraphFont" style:family="text">
      <style:text-properties style:font-weight-complex="bold"/>
    </style:style>
    <style:style style:name="T4291" style:parent-style-name="DefaultParagraphFont" style:family="text">
      <style:text-properties style:font-weight-complex="bold"/>
    </style:style>
    <style:style style:name="T4292" style:parent-style-name="DefaultParagraphFont" style:family="text">
      <style:text-properties style:font-weight-complex="bold"/>
    </style:style>
    <style:style style:name="T4293" style:parent-style-name="DefaultParagraphFont" style:family="text">
      <style:text-properties style:font-weight-complex="bold"/>
    </style:style>
    <style:style style:name="T4294" style:parent-style-name="DefaultParagraphFont" style:family="text">
      <style:text-properties style:font-weight-complex="bold"/>
    </style:style>
    <style:style style:name="T4295" style:parent-style-name="DefaultParagraphFont" style:family="text">
      <style:text-properties style:font-weight-complex="bold"/>
    </style:style>
    <style:style style:name="T4296" style:parent-style-name="DefaultParagraphFont" style:family="text">
      <style:text-properties style:font-weight-complex="bold"/>
    </style:style>
    <style:style style:name="T4297" style:parent-style-name="DefaultParagraphFont" style:family="text">
      <style:text-properties style:font-weight-complex="bold"/>
    </style:style>
    <style:style style:name="T4298" style:parent-style-name="DefaultParagraphFont" style:family="text">
      <style:text-properties style:font-weight-complex="bold"/>
    </style:style>
    <style:style style:name="T4299" style:parent-style-name="DefaultParagraphFont" style:family="text">
      <style:text-properties style:font-weight-complex="bold"/>
    </style:style>
    <style:style style:name="T4300" style:parent-style-name="DefaultParagraphFont" style:family="text">
      <style:text-properties style:font-weight-complex="bold"/>
    </style:style>
    <style:style style:name="T4301" style:parent-style-name="DefaultParagraphFont" style:family="text">
      <style:text-properties style:font-weight-complex="bold"/>
    </style:style>
    <style:style style:name="T4302" style:parent-style-name="DefaultParagraphFont" style:family="text">
      <style:text-properties style:font-weight-complex="bold"/>
    </style:style>
    <style:style style:name="T4303" style:parent-style-name="DefaultParagraphFont" style:family="text">
      <style:text-properties style:font-weight-complex="bold"/>
    </style:style>
    <style:style style:name="T4304" style:parent-style-name="DefaultParagraphFont" style:family="text">
      <style:text-properties style:font-weight-complex="bold" fo:letter-spacing="-0.0013in"/>
    </style:style>
    <style:style style:name="T4305" style:parent-style-name="DefaultParagraphFont" style:family="text">
      <style:text-properties style:font-weight-complex="bold" fo:letter-spacing="-0.0013in"/>
    </style:style>
    <style:style style:name="T4306" style:parent-style-name="DefaultParagraphFont" style:family="text">
      <style:text-properties style:font-weight-complex="bold" fo:letter-spacing="-0.0013in"/>
    </style:style>
    <style:style style:name="T4307" style:parent-style-name="DefaultParagraphFont" style:family="text">
      <style:text-properties style:font-weight-complex="bold" fo:letter-spacing="-0.0013in"/>
    </style:style>
    <style:style style:name="T4308" style:parent-style-name="DefaultParagraphFont" style:family="text">
      <style:text-properties style:font-weight-complex="bold" fo:letter-spacing="-0.0013in"/>
    </style:style>
    <style:style style:name="T4309" style:parent-style-name="DefaultParagraphFont" style:family="text">
      <style:text-properties style:font-weight-complex="bold" fo:letter-spacing="-0.0013in"/>
    </style:style>
    <style:style style:name="T4310" style:parent-style-name="DefaultParagraphFont" style:family="text">
      <style:text-properties style:font-weight-complex="bold" fo:letter-spacing="-0.0013in"/>
    </style:style>
    <style:style style:name="T4311" style:parent-style-name="DefaultParagraphFont" style:family="text">
      <style:text-properties style:font-weight-complex="bold" fo:letter-spacing="-0.0013in"/>
    </style:style>
    <style:style style:name="T4312" style:parent-style-name="DefaultParagraphFont" style:family="text">
      <style:text-properties style:font-weight-complex="bold" fo:letter-spacing="-0.0013in"/>
    </style:style>
    <style:style style:name="T4313" style:parent-style-name="DefaultParagraphFont" style:family="text">
      <style:text-properties style:font-weight-complex="bold" fo:letter-spacing="-0.0013in"/>
    </style:style>
    <style:style style:name="T4314" style:parent-style-name="DefaultParagraphFont" style:family="text">
      <style:text-properties style:font-weight-complex="bold" fo:letter-spacing="-0.0013in"/>
    </style:style>
    <style:style style:name="T4315" style:parent-style-name="DefaultParagraphFont" style:family="text">
      <style:text-properties style:font-weight-complex="bold" fo:letter-spacing="-0.0013in"/>
    </style:style>
    <style:style style:name="T4316" style:parent-style-name="DefaultParagraphFont" style:family="text">
      <style:text-properties style:font-weight-complex="bold" fo:letter-spacing="-0.0013in"/>
    </style:style>
    <style:style style:name="T4317" style:parent-style-name="DefaultParagraphFont" style:family="text">
      <style:text-properties style:font-weight-complex="bold" fo:letter-spacing="-0.0013in"/>
    </style:style>
    <style:style style:name="T4318" style:parent-style-name="DefaultParagraphFont" style:family="text">
      <style:text-properties style:font-weight-complex="bold" fo:letter-spacing="-0.0013in"/>
    </style:style>
    <style:style style:name="T4319" style:parent-style-name="DefaultParagraphFont" style:family="text">
      <style:text-properties style:font-weight-complex="bold" fo:letter-spacing="-0.0013in"/>
    </style:style>
    <style:style style:name="T4320" style:parent-style-name="DefaultParagraphFont" style:family="text">
      <style:text-properties style:font-weight-complex="bold"/>
    </style:style>
    <style:style style:name="T4321" style:parent-style-name="DefaultParagraphFont" style:family="text">
      <style:text-properties style:font-weight-complex="bold"/>
    </style:style>
    <style:style style:name="T4322" style:parent-style-name="DefaultParagraphFont" style:family="text">
      <style:text-properties style:font-weight-complex="bold"/>
    </style:style>
    <style:style style:name="T4323" style:parent-style-name="DefaultParagraphFont" style:family="text">
      <style:text-properties style:font-weight-complex="bold"/>
    </style:style>
    <style:style style:name="T4324" style:parent-style-name="DefaultParagraphFont" style:family="text">
      <style:text-properties style:font-weight-complex="bold"/>
    </style:style>
    <style:style style:name="T4325" style:parent-style-name="DefaultParagraphFont" style:family="text">
      <style:text-properties style:font-weight-complex="bold"/>
    </style:style>
    <style:style style:name="T4326" style:parent-style-name="DefaultParagraphFont" style:family="text">
      <style:text-properties style:font-weight-complex="bold"/>
    </style:style>
    <style:style style:name="T4327" style:parent-style-name="DefaultParagraphFont" style:family="text">
      <style:text-properties style:font-weight-complex="bold"/>
    </style:style>
    <style:style style:name="T4328" style:parent-style-name="DefaultParagraphFont" style:family="text">
      <style:text-properties style:font-weight-complex="bold"/>
    </style:style>
    <style:style style:name="T4329" style:parent-style-name="DefaultParagraphFont" style:family="text">
      <style:text-properties style:font-weight-complex="bold"/>
    </style:style>
    <style:style style:name="T4330" style:parent-style-name="DefaultParagraphFont" style:family="text">
      <style:text-properties style:font-weight-complex="bold"/>
    </style:style>
    <style:style style:name="T4331" style:parent-style-name="DefaultParagraphFont" style:family="text">
      <style:text-properties style:font-weight-complex="bold"/>
    </style:style>
    <style:style style:name="T4332" style:parent-style-name="DefaultParagraphFont" style:family="text">
      <style:text-properties style:font-weight-complex="bold"/>
    </style:style>
    <style:style style:name="T4333" style:parent-style-name="DefaultParagraphFont" style:family="text">
      <style:text-properties style:font-weight-complex="bold"/>
    </style:style>
    <style:style style:name="T4334" style:parent-style-name="DefaultParagraphFont" style:family="text">
      <style:text-properties style:font-weight-complex="bold"/>
    </style:style>
    <style:style style:name="T4335" style:parent-style-name="DefaultParagraphFont" style:family="text">
      <style:text-properties style:font-weight-complex="bold"/>
    </style:style>
    <style:style style:name="T4336" style:parent-style-name="DefaultParagraphFont" style:family="text">
      <style:text-properties style:font-weight-complex="bold"/>
    </style:style>
    <style:style style:name="T4337" style:parent-style-name="DefaultParagraphFont" style:family="text">
      <style:text-properties style:font-weight-complex="bold"/>
    </style:style>
    <style:style style:name="T4338" style:parent-style-name="DefaultParagraphFont" style:family="text">
      <style:text-properties style:font-weight-complex="bold"/>
    </style:style>
    <style:style style:name="T4339" style:parent-style-name="DefaultParagraphFont" style:family="text">
      <style:text-properties style:font-weight-complex="bold"/>
    </style:style>
    <style:style style:name="T4340" style:parent-style-name="DefaultParagraphFont" style:family="text">
      <style:text-properties style:font-weight-complex="bold"/>
    </style:style>
    <style:style style:name="T4341" style:parent-style-name="DefaultParagraphFont" style:family="text">
      <style:text-properties style:font-weight-complex="bold"/>
    </style:style>
    <style:style style:name="T4342" style:parent-style-name="DefaultParagraphFont" style:family="text">
      <style:text-properties style:font-weight-complex="bold"/>
    </style:style>
    <style:style style:name="T4343" style:parent-style-name="DefaultParagraphFont" style:family="text">
      <style:text-properties style:font-weight-complex="bold"/>
    </style:style>
    <style:style style:name="T4344" style:parent-style-name="DefaultParagraphFont" style:family="text">
      <style:text-properties style:font-weight-complex="bold"/>
    </style:style>
    <style:style style:name="T4345" style:parent-style-name="DefaultParagraphFont" style:family="text">
      <style:text-properties style:font-weight-complex="bold"/>
    </style:style>
    <style:style style:name="T4346" style:parent-style-name="DefaultParagraphFont" style:family="text">
      <style:text-properties style:font-weight-complex="bold"/>
    </style:style>
    <style:style style:name="T4347" style:parent-style-name="DefaultParagraphFont" style:family="text">
      <style:text-properties style:font-weight-complex="bold"/>
    </style:style>
    <style:style style:name="T4348" style:parent-style-name="DefaultParagraphFont" style:family="text">
      <style:text-properties style:font-weight-complex="bold"/>
    </style:style>
    <style:style style:name="T4349" style:parent-style-name="DefaultParagraphFont" style:family="text">
      <style:text-properties style:font-weight-complex="bold"/>
    </style:style>
    <style:style style:name="T4350" style:parent-style-name="DefaultParagraphFont" style:family="text">
      <style:text-properties style:font-weight-complex="bold"/>
    </style:style>
    <style:style style:name="T4351" style:parent-style-name="DefaultParagraphFont" style:family="text">
      <style:text-properties style:font-weight-complex="bold"/>
    </style:style>
    <style:style style:name="T4352" style:parent-style-name="DefaultParagraphFont" style:family="text">
      <style:text-properties style:font-weight-complex="bold"/>
    </style:style>
    <style:style style:name="T4353" style:parent-style-name="DefaultParagraphFont" style:family="text">
      <style:text-properties style:font-weight-complex="bold"/>
    </style:style>
    <style:style style:name="T4354" style:parent-style-name="DefaultParagraphFont" style:family="text">
      <style:text-properties style:font-weight-complex="bold"/>
    </style:style>
    <style:style style:name="T4355" style:parent-style-name="DefaultParagraphFont" style:family="text">
      <style:text-properties style:font-weight-complex="bold"/>
    </style:style>
    <style:style style:name="T4356" style:parent-style-name="DefaultParagraphFont" style:family="text">
      <style:text-properties style:font-weight-complex="bold"/>
    </style:style>
    <style:style style:name="T4357" style:parent-style-name="DefaultParagraphFont" style:family="text">
      <style:text-properties style:font-weight-complex="bold"/>
    </style:style>
    <style:style style:name="T4358" style:parent-style-name="DefaultParagraphFont" style:family="text">
      <style:text-properties style:font-weight-complex="bold"/>
    </style:style>
    <style:style style:name="T4359" style:parent-style-name="DefaultParagraphFont" style:family="text">
      <style:text-properties style:font-weight-complex="bold"/>
    </style:style>
    <style:style style:name="T4360" style:parent-style-name="DefaultParagraphFont" style:family="text">
      <style:text-properties style:font-weight-complex="bold"/>
    </style:style>
    <style:style style:name="T4361" style:parent-style-name="DefaultParagraphFont" style:family="text">
      <style:text-properties style:font-weight-complex="bold"/>
    </style:style>
    <style:style style:name="T4362" style:parent-style-name="DefaultParagraphFont" style:family="text">
      <style:text-properties style:font-weight-complex="bold"/>
    </style:style>
    <style:style style:name="T4363" style:parent-style-name="DefaultParagraphFont" style:family="text">
      <style:text-properties style:font-weight-complex="bold"/>
    </style:style>
    <style:style style:name="T4364" style:parent-style-name="DefaultParagraphFont" style:family="text">
      <style:text-properties style:font-weight-complex="bold"/>
    </style:style>
    <style:style style:name="T4365" style:parent-style-name="DefaultParagraphFont" style:family="text">
      <style:text-properties style:font-weight-complex="bold"/>
    </style:style>
    <style:style style:name="T4366" style:parent-style-name="DefaultParagraphFont" style:family="text">
      <style:text-properties style:font-weight-complex="bold"/>
    </style:style>
    <style:style style:name="T4367" style:parent-style-name="DefaultParagraphFont" style:family="text">
      <style:text-properties style:font-weight-complex="bold"/>
    </style:style>
    <style:style style:name="T4368" style:parent-style-name="DefaultParagraphFont" style:family="text">
      <style:text-properties style:font-weight-complex="bold"/>
    </style:style>
    <style:style style:name="T4369" style:parent-style-name="DefaultParagraphFont" style:family="text">
      <style:text-properties style:font-weight-complex="bold"/>
    </style:style>
    <style:style style:name="T4370" style:parent-style-name="DefaultParagraphFont" style:family="text">
      <style:text-properties style:font-weight-complex="bold"/>
    </style:style>
    <style:style style:name="T4371" style:parent-style-name="DefaultParagraphFont" style:family="text">
      <style:text-properties style:font-weight-complex="bold"/>
    </style:style>
    <style:style style:name="T4372" style:parent-style-name="DefaultParagraphFont" style:family="text">
      <style:text-properties style:font-weight-complex="bold"/>
    </style:style>
    <style:style style:name="T4373" style:parent-style-name="DefaultParagraphFont" style:family="text">
      <style:text-properties style:font-weight-complex="bold"/>
    </style:style>
    <style:style style:name="T4374" style:parent-style-name="DefaultParagraphFont" style:family="text">
      <style:text-properties style:font-weight-complex="bold"/>
    </style:style>
    <style:style style:name="T4375" style:parent-style-name="DefaultParagraphFont" style:family="text">
      <style:text-properties style:font-weight-complex="bold"/>
    </style:style>
    <style:style style:name="T4376" style:parent-style-name="DefaultParagraphFont" style:family="text">
      <style:text-properties style:font-weight-complex="bold"/>
    </style:style>
    <style:style style:name="T4377" style:parent-style-name="DefaultParagraphFont" style:family="text">
      <style:text-properties style:font-weight-complex="bold"/>
    </style:style>
    <style:style style:name="T4378" style:parent-style-name="DefaultParagraphFont" style:family="text">
      <style:text-properties style:font-weight-complex="bold"/>
    </style:style>
    <style:style style:name="T4379" style:parent-style-name="DefaultParagraphFont" style:family="text">
      <style:text-properties style:font-weight-complex="bold"/>
    </style:style>
    <style:style style:name="T4380" style:parent-style-name="DefaultParagraphFont" style:family="text">
      <style:text-properties style:font-weight-complex="bold"/>
    </style:style>
    <style:style style:name="T4381" style:parent-style-name="DefaultParagraphFont" style:family="text">
      <style:text-properties style:font-weight-complex="bold"/>
    </style:style>
    <style:style style:name="T4382" style:parent-style-name="DefaultParagraphFont" style:family="text">
      <style:text-properties style:font-weight-complex="bold"/>
    </style:style>
    <style:style style:name="T4383" style:parent-style-name="DefaultParagraphFont" style:family="text">
      <style:text-properties style:font-weight-complex="bold"/>
    </style:style>
    <style:style style:name="T4384" style:parent-style-name="DefaultParagraphFont" style:family="text">
      <style:text-properties style:font-weight-complex="bold"/>
    </style:style>
    <style:style style:name="T4385" style:parent-style-name="DefaultParagraphFont" style:family="text">
      <style:text-properties style:font-weight-complex="bold"/>
    </style:style>
    <style:style style:name="T4386" style:parent-style-name="DefaultParagraphFont" style:family="text">
      <style:text-properties style:font-weight-complex="bold"/>
    </style:style>
    <style:style style:name="T4387" style:parent-style-name="DefaultParagraphFont" style:family="text">
      <style:text-properties style:font-weight-complex="bold"/>
    </style:style>
    <style:style style:name="T4388" style:parent-style-name="DefaultParagraphFont" style:family="text">
      <style:text-properties style:font-weight-complex="bold"/>
    </style:style>
    <style:style style:name="T4389" style:parent-style-name="DefaultParagraphFont" style:family="text">
      <style:text-properties style:font-weight-complex="bold"/>
    </style:style>
    <style:style style:name="T4390" style:parent-style-name="DefaultParagraphFont" style:family="text">
      <style:text-properties style:font-weight-complex="bold"/>
    </style:style>
    <style:style style:name="T4391" style:parent-style-name="DefaultParagraphFont" style:family="text">
      <style:text-properties style:font-weight-complex="bold"/>
    </style:style>
    <style:style style:name="T4392" style:parent-style-name="DefaultParagraphFont" style:family="text">
      <style:text-properties style:font-weight-complex="bold"/>
    </style:style>
    <style:style style:name="T4393" style:parent-style-name="DefaultParagraphFont" style:family="text">
      <style:text-properties style:font-weight-complex="bold"/>
    </style:style>
    <style:style style:name="T4394" style:parent-style-name="DefaultParagraphFont" style:family="text">
      <style:text-properties style:font-weight-complex="bold"/>
    </style:style>
    <style:style style:name="T4395" style:parent-style-name="DefaultParagraphFont" style:family="text">
      <style:text-properties style:font-weight-complex="bold"/>
    </style:style>
    <style:style style:name="T4396" style:parent-style-name="DefaultParagraphFont" style:family="text">
      <style:text-properties style:font-weight-complex="bold"/>
    </style:style>
    <style:style style:name="T4397" style:parent-style-name="DefaultParagraphFont" style:family="text">
      <style:text-properties style:font-weight-complex="bold"/>
    </style:style>
    <style:style style:name="T4398" style:parent-style-name="DefaultParagraphFont" style:family="text">
      <style:text-properties style:font-weight-complex="bold"/>
    </style:style>
    <style:style style:name="T4399" style:parent-style-name="DefaultParagraphFont" style:family="text">
      <style:text-properties style:font-weight-complex="bold"/>
    </style:style>
    <style:style style:name="T4400" style:parent-style-name="DefaultParagraphFont" style:family="text">
      <style:text-properties style:font-weight-complex="bold"/>
    </style:style>
    <style:style style:name="T4401" style:parent-style-name="DefaultParagraphFont" style:family="text">
      <style:text-properties style:font-weight-complex="bold"/>
    </style:style>
    <style:style style:name="T4402" style:parent-style-name="DefaultParagraphFont" style:family="text">
      <style:text-properties style:font-weight-complex="bold"/>
    </style:style>
    <style:style style:name="T4403" style:parent-style-name="DefaultParagraphFont" style:family="text">
      <style:text-properties style:font-weight-complex="bold"/>
    </style:style>
    <style:style style:name="T4404" style:parent-style-name="DefaultParagraphFont" style:family="text">
      <style:text-properties style:font-weight-complex="bold"/>
    </style:style>
    <style:style style:name="T4405" style:parent-style-name="DefaultParagraphFont" style:family="text">
      <style:text-properties style:font-weight-complex="bold"/>
    </style:style>
    <style:style style:name="T4406" style:parent-style-name="DefaultParagraphFont" style:family="text">
      <style:text-properties style:font-weight-complex="bold"/>
    </style:style>
    <style:style style:name="T4407" style:parent-style-name="DefaultParagraphFont" style:family="text">
      <style:text-properties style:font-weight-complex="bold"/>
    </style:style>
    <style:style style:name="T4408" style:parent-style-name="DefaultParagraphFont" style:family="text">
      <style:text-properties style:font-weight-complex="bold"/>
    </style:style>
    <style:style style:name="T4409" style:parent-style-name="DefaultParagraphFont" style:family="text">
      <style:text-properties style:font-weight-complex="bold"/>
    </style:style>
    <style:style style:name="T4410" style:parent-style-name="DefaultParagraphFont" style:family="text">
      <style:text-properties style:font-weight-complex="bold"/>
    </style:style>
    <style:style style:name="T4411" style:parent-style-name="DefaultParagraphFont" style:family="text">
      <style:text-properties style:font-weight-complex="bold"/>
    </style:style>
    <style:style style:name="T4412" style:parent-style-name="DefaultParagraphFont" style:family="text">
      <style:text-properties style:font-weight-complex="bold"/>
    </style:style>
    <style:style style:name="T4413" style:parent-style-name="DefaultParagraphFont" style:family="text">
      <style:text-properties style:font-weight-complex="bold"/>
    </style:style>
    <style:style style:name="T4414" style:parent-style-name="DefaultParagraphFont" style:family="text">
      <style:text-properties style:font-weight-complex="bold"/>
    </style:style>
    <style:style style:name="T4415" style:parent-style-name="DefaultParagraphFont" style:family="text">
      <style:text-properties style:font-weight-complex="bold"/>
    </style:style>
    <style:style style:name="T4416" style:parent-style-name="DefaultParagraphFont" style:family="text">
      <style:text-properties style:font-weight-complex="bold"/>
    </style:style>
    <style:style style:name="T4417" style:parent-style-name="DefaultParagraphFont" style:family="text">
      <style:text-properties style:font-weight-complex="bold"/>
    </style:style>
    <style:style style:name="T4418" style:parent-style-name="DefaultParagraphFont" style:family="text">
      <style:text-properties style:font-weight-complex="bold"/>
    </style:style>
    <style:style style:name="T4419" style:parent-style-name="DefaultParagraphFont" style:family="text">
      <style:text-properties style:font-weight-complex="bold"/>
    </style:style>
    <style:style style:name="T4420" style:parent-style-name="DefaultParagraphFont" style:family="text">
      <style:text-properties style:font-weight-complex="bold"/>
    </style:style>
    <style:style style:name="T4421" style:parent-style-name="DefaultParagraphFont" style:family="text">
      <style:text-properties style:font-weight-complex="bold"/>
    </style:style>
    <style:style style:name="T4422" style:parent-style-name="DefaultParagraphFont" style:family="text">
      <style:text-properties style:font-weight-complex="bold"/>
    </style:style>
    <style:style style:name="T4423" style:parent-style-name="DefaultParagraphFont" style:family="text">
      <style:text-properties style:font-weight-complex="bold"/>
    </style:style>
    <style:style style:name="T4424" style:parent-style-name="DefaultParagraphFont" style:family="text">
      <style:text-properties style:font-weight-complex="bold"/>
    </style:style>
    <style:style style:name="T4425" style:parent-style-name="DefaultParagraphFont" style:family="text">
      <style:text-properties style:font-weight-complex="bold"/>
    </style:style>
    <style:style style:name="T4426" style:parent-style-name="DefaultParagraphFont" style:family="text">
      <style:text-properties style:font-weight-complex="bold"/>
    </style:style>
    <style:style style:name="T4427" style:parent-style-name="DefaultParagraphFont" style:family="text">
      <style:text-properties style:font-weight-complex="bold"/>
    </style:style>
    <style:style style:name="T4428" style:parent-style-name="DefaultParagraphFont" style:family="text">
      <style:text-properties style:font-weight-complex="bold"/>
    </style:style>
    <style:style style:name="T4429" style:parent-style-name="DefaultParagraphFont" style:family="text">
      <style:text-properties style:font-weight-complex="bold"/>
    </style:style>
    <style:style style:name="T4430" style:parent-style-name="DefaultParagraphFont" style:family="text">
      <style:text-properties style:font-weight-complex="bold"/>
    </style:style>
    <style:style style:name="T4431" style:parent-style-name="DefaultParagraphFont" style:family="text">
      <style:text-properties style:font-weight-complex="bold"/>
    </style:style>
    <style:style style:name="T4432" style:parent-style-name="DefaultParagraphFont" style:family="text">
      <style:text-properties style:font-weight-complex="bold"/>
    </style:style>
    <style:style style:name="T4433" style:parent-style-name="DefaultParagraphFont" style:family="text">
      <style:text-properties style:font-weight-complex="bold"/>
    </style:style>
    <style:style style:name="T4434" style:parent-style-name="DefaultParagraphFont" style:family="text">
      <style:text-properties style:font-weight-complex="bold"/>
    </style:style>
    <style:style style:name="T4435" style:parent-style-name="DefaultParagraphFont" style:family="text">
      <style:text-properties style:font-weight-complex="bold"/>
    </style:style>
    <style:style style:name="T4436" style:parent-style-name="DefaultParagraphFont" style:family="text">
      <style:text-properties style:font-weight-complex="bold"/>
    </style:style>
    <style:style style:name="T4437" style:parent-style-name="DefaultParagraphFont" style:family="text">
      <style:text-properties style:font-weight-complex="bold"/>
    </style:style>
    <style:style style:name="T4438" style:parent-style-name="DefaultParagraphFont" style:family="text">
      <style:text-properties style:font-weight-complex="bold"/>
    </style:style>
    <style:style style:name="T4439" style:parent-style-name="DefaultParagraphFont" style:family="text">
      <style:text-properties style:font-weight-complex="bold"/>
    </style:style>
    <style:style style:name="T4440" style:parent-style-name="DefaultParagraphFont" style:family="text">
      <style:text-properties style:font-weight-complex="bold"/>
    </style:style>
    <style:style style:name="T4441" style:parent-style-name="DefaultParagraphFont" style:family="text">
      <style:text-properties style:font-weight-complex="bold"/>
    </style:style>
    <style:style style:name="T4442" style:parent-style-name="DefaultParagraphFont" style:family="text">
      <style:text-properties style:font-weight-complex="bold"/>
    </style:style>
    <style:style style:name="T4443" style:parent-style-name="DefaultParagraphFont" style:family="text">
      <style:text-properties style:font-weight-complex="bold"/>
    </style:style>
    <style:style style:name="T4444" style:parent-style-name="DefaultParagraphFont" style:family="text">
      <style:text-properties style:font-weight-complex="bold"/>
    </style:style>
    <style:style style:name="T4445" style:parent-style-name="DefaultParagraphFont" style:family="text">
      <style:text-properties style:font-weight-complex="bold"/>
    </style:style>
    <style:style style:name="T4446" style:parent-style-name="DefaultParagraphFont" style:family="text">
      <style:text-properties style:font-weight-complex="bold"/>
    </style:style>
    <style:style style:name="T4447" style:parent-style-name="DefaultParagraphFont" style:family="text">
      <style:text-properties style:font-weight-complex="bold"/>
    </style:style>
    <style:style style:name="T4448" style:parent-style-name="DefaultParagraphFont" style:family="text">
      <style:text-properties style:font-weight-complex="bold"/>
    </style:style>
    <style:style style:name="T4449" style:parent-style-name="DefaultParagraphFont" style:family="text">
      <style:text-properties style:font-weight-complex="bold"/>
    </style:style>
    <style:style style:name="T4450" style:parent-style-name="DefaultParagraphFont" style:family="text">
      <style:text-properties style:font-weight-complex="bold"/>
    </style:style>
    <style:style style:name="T4451" style:parent-style-name="DefaultParagraphFont" style:family="text">
      <style:text-properties style:font-weight-complex="bold"/>
    </style:style>
    <style:style style:name="T4452" style:parent-style-name="DefaultParagraphFont" style:family="text">
      <style:text-properties style:font-weight-complex="bold"/>
    </style:style>
    <style:style style:name="T4453" style:parent-style-name="DefaultParagraphFont" style:family="text">
      <style:text-properties style:font-weight-complex="bold"/>
    </style:style>
    <style:style style:name="T4454" style:parent-style-name="DefaultParagraphFont" style:family="text">
      <style:text-properties style:font-weight-complex="bold"/>
    </style:style>
    <style:style style:name="T4455" style:parent-style-name="DefaultParagraphFont" style:family="text">
      <style:text-properties style:font-weight-complex="bold"/>
    </style:style>
    <style:style style:name="T4456" style:parent-style-name="DefaultParagraphFont" style:family="text">
      <style:text-properties style:font-weight-complex="bold"/>
    </style:style>
    <style:style style:name="T4457" style:parent-style-name="DefaultParagraphFont" style:family="text">
      <style:text-properties style:font-weight-complex="bold"/>
    </style:style>
    <style:style style:name="T4458" style:parent-style-name="DefaultParagraphFont" style:family="text">
      <style:text-properties style:font-weight-complex="bold"/>
    </style:style>
    <style:style style:name="T4459" style:parent-style-name="DefaultParagraphFont" style:family="text">
      <style:text-properties style:font-weight-complex="bold"/>
    </style:style>
    <style:style style:name="T4460" style:parent-style-name="DefaultParagraphFont" style:family="text">
      <style:text-properties style:font-weight-complex="bold"/>
    </style:style>
    <style:style style:name="T4461" style:parent-style-name="DefaultParagraphFont" style:family="text">
      <style:text-properties style:font-weight-complex="bold"/>
    </style:style>
    <style:style style:name="T4462" style:parent-style-name="DefaultParagraphFont" style:family="text">
      <style:text-properties style:font-weight-complex="bold"/>
    </style:style>
    <style:style style:name="T4463" style:parent-style-name="DefaultParagraphFont" style:family="text">
      <style:text-properties style:font-weight-complex="bold"/>
    </style:style>
    <style:style style:name="T4464" style:parent-style-name="DefaultParagraphFont" style:family="text">
      <style:text-properties style:font-weight-complex="bold"/>
    </style:style>
    <style:style style:name="T4465" style:parent-style-name="DefaultParagraphFont" style:family="text">
      <style:text-properties style:font-weight-complex="bold"/>
    </style:style>
    <style:style style:name="P4466" style:parent-style-name="Roman" style:family="paragraph">
      <style:text-properties style:font-weight-complex="bold"/>
    </style:style>
    <style:style style:name="T44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68" style:parent-style-name="DefaultParagraphFont" style:family="text">
      <style:text-properties style:font-weight-complex="bold"/>
    </style:style>
    <style:style style:name="T4469" style:parent-style-name="DefaultParagraphFont" style:family="text">
      <style:text-properties style:font-weight-complex="bold"/>
    </style:style>
    <style:style style:name="T4470" style:parent-style-name="DefaultParagraphFont" style:family="text">
      <style:text-properties style:font-weight-complex="bold"/>
    </style:style>
    <style:style style:name="T4471" style:parent-style-name="DefaultParagraphFont" style:family="text">
      <style:text-properties style:font-weight-complex="bold"/>
    </style:style>
    <style:style style:name="T4472" style:parent-style-name="DefaultParagraphFont" style:family="text">
      <style:text-properties style:font-weight-complex="bold"/>
    </style:style>
    <style:style style:name="T4473" style:parent-style-name="DefaultParagraphFont" style:family="text">
      <style:text-properties style:font-weight-complex="bold"/>
    </style:style>
    <style:style style:name="T4474" style:parent-style-name="DefaultParagraphFont" style:family="text">
      <style:text-properties style:font-weight-complex="bold"/>
    </style:style>
    <style:style style:name="T4475" style:parent-style-name="DefaultParagraphFont" style:family="text">
      <style:text-properties style:font-weight-complex="bold"/>
    </style:style>
    <style:style style:name="T4476" style:parent-style-name="DefaultParagraphFont" style:family="text">
      <style:text-properties style:font-weight-complex="bold"/>
    </style:style>
    <style:style style:name="T4477" style:parent-style-name="DefaultParagraphFont" style:family="text">
      <style:text-properties style:font-weight-complex="bold"/>
    </style:style>
    <style:style style:name="T4478" style:parent-style-name="DefaultParagraphFont" style:family="text">
      <style:text-properties style:font-weight-complex="bold"/>
    </style:style>
    <style:style style:name="T4479" style:parent-style-name="DefaultParagraphFont" style:family="text">
      <style:text-properties style:font-weight-complex="bold"/>
    </style:style>
    <style:style style:name="T4480" style:parent-style-name="DefaultParagraphFont" style:family="text">
      <style:text-properties style:font-weight-complex="bold"/>
    </style:style>
    <style:style style:name="T4481" style:parent-style-name="DefaultParagraphFont" style:family="text">
      <style:text-properties style:font-weight-complex="bold"/>
    </style:style>
    <style:style style:name="T4482" style:parent-style-name="DefaultParagraphFont" style:family="text">
      <style:text-properties style:font-weight-complex="bold"/>
    </style:style>
    <style:style style:name="T4483" style:parent-style-name="DefaultParagraphFont" style:family="text">
      <style:text-properties style:font-weight-complex="bold" fo:font-style="italic" style:font-style-asian="italic"/>
    </style:style>
    <style:style style:name="T4484" style:parent-style-name="DefaultParagraphFont" style:family="text">
      <style:text-properties style:font-weight-complex="bold" fo:font-style="italic" style:font-style-asian="italic"/>
    </style:style>
    <style:style style:name="T4485" style:parent-style-name="DefaultParagraphFont" style:family="text">
      <style:text-properties style:font-weight-complex="bold"/>
    </style:style>
    <style:style style:name="P4486" style:parent-style-name="Roman" style:family="paragraph">
      <style:text-properties style:font-weight-complex="bold"/>
    </style:style>
    <style:style style:name="P4487" style:parent-style-name="Laikas" style:family="paragraph">
      <style:paragraph-properties fo:keep-together="always"/>
    </style:style>
    <style:style style:name="P4488" style:parent-style-name="Roman12" style:family="paragraph">
      <style:paragraph-properties fo:keep-with-next="always" fo:keep-together="always"/>
    </style:style>
    <style:style style:name="P4489" style:parent-style-name="Roman" style:family="paragraph">
      <style:paragraph-properties fo:keep-with-next="always" fo:keep-together="always"/>
      <style:text-properties style:font-weight-complex="bold"/>
    </style:style>
    <style:style style:name="P4490" style:parent-style-name="Roman" style:family="paragraph">
      <style:paragraph-properties fo:keep-with-next="always" fo:keep-together="always"/>
      <style:text-properties style:font-weight-complex="bold"/>
    </style:style>
    <style:style style:name="T44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92" style:parent-style-name="DefaultParagraphFont" style:family="text">
      <style:text-properties style:font-weight-complex="bold"/>
    </style:style>
    <style:style style:name="T4493" style:parent-style-name="DefaultParagraphFont" style:family="text">
      <style:text-properties style:font-weight-complex="bold" fo:font-size="10pt" style:font-size-asian="10pt"/>
    </style:style>
    <style:style style:name="T449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495" style:parent-style-name="DefaultParagraphFont" style:family="text">
      <style:text-properties style:font-weight-complex="bold" fo:font-size="10pt" style:font-size-asian="10pt"/>
    </style:style>
    <style:style style:name="T4496" style:parent-style-name="DefaultParagraphFont" style:family="text">
      <style:text-properties style:font-weight-complex="bold"/>
    </style:style>
    <style:style style:name="T4497" style:parent-style-name="DefaultParagraphFont" style:family="text">
      <style:text-properties style:font-weight-complex="bold"/>
    </style:style>
    <style:style style:name="T4498" style:parent-style-name="DefaultParagraphFont" style:family="text">
      <style:text-properties style:font-weight-complex="bold"/>
    </style:style>
    <style:style style:name="T4499" style:parent-style-name="DefaultParagraphFont" style:family="text">
      <style:text-properties style:font-weight-complex="bold"/>
    </style:style>
    <style:style style:name="T4500" style:parent-style-name="DefaultParagraphFont" style:family="text">
      <style:text-properties style:font-weight-complex="bold"/>
    </style:style>
    <style:style style:name="T4501" style:parent-style-name="DefaultParagraphFont" style:family="text">
      <style:text-properties style:font-weight-complex="bold"/>
    </style:style>
    <style:style style:name="T4502" style:parent-style-name="DefaultParagraphFont" style:family="text">
      <style:text-properties style:font-weight-complex="bold"/>
    </style:style>
    <style:style style:name="T4503" style:parent-style-name="DefaultParagraphFont" style:family="text">
      <style:text-properties style:font-weight-complex="bold"/>
    </style:style>
    <style:style style:name="T4504" style:parent-style-name="DefaultParagraphFont" style:family="text">
      <style:text-properties style:font-weight-complex="bold"/>
    </style:style>
    <style:style style:name="T4505" style:parent-style-name="DefaultParagraphFont" style:family="text">
      <style:text-properties style:font-weight-complex="bold"/>
    </style:style>
    <style:style style:name="T4506" style:parent-style-name="DefaultParagraphFont" style:family="text">
      <style:text-properties style:font-weight-complex="bold"/>
    </style:style>
    <style:style style:name="T4507" style:parent-style-name="DefaultParagraphFont" style:family="text">
      <style:text-properties style:font-weight-complex="bold"/>
    </style:style>
    <style:style style:name="T4508" style:parent-style-name="DefaultParagraphFont" style:family="text">
      <style:text-properties style:font-weight-complex="bold"/>
    </style:style>
    <style:style style:name="T4509" style:parent-style-name="DefaultParagraphFont" style:family="text">
      <style:text-properties style:font-weight-complex="bold"/>
    </style:style>
    <style:style style:name="T4510" style:parent-style-name="DefaultParagraphFont" style:family="text">
      <style:text-properties style:font-weight-complex="bold"/>
    </style:style>
    <style:style style:name="T4511" style:parent-style-name="DefaultParagraphFont" style:family="text">
      <style:text-properties style:font-weight-complex="bold"/>
    </style:style>
    <style:style style:name="T4512" style:parent-style-name="DefaultParagraphFont" style:family="text">
      <style:text-properties style:font-weight-complex="bold"/>
    </style:style>
    <style:style style:name="T4513" style:parent-style-name="DefaultParagraphFont" style:family="text">
      <style:text-properties style:font-weight-complex="bold"/>
    </style:style>
    <style:style style:name="T4514" style:parent-style-name="DefaultParagraphFont" style:family="text">
      <style:text-properties style:font-weight-complex="bold"/>
    </style:style>
    <style:style style:name="T4515" style:parent-style-name="DefaultParagraphFont" style:family="text">
      <style:text-properties fo:font-style="italic" style:font-style-asian="italic"/>
    </style:style>
    <style:style style:name="T4516" style:parent-style-name="DefaultParagraphFont" style:family="text">
      <style:text-properties fo:font-style="italic" style:font-style-asian="italic"/>
    </style:style>
    <style:style style:name="T4517" style:parent-style-name="DefaultParagraphFont" style:family="text">
      <style:text-properties fo:font-style="italic" style:font-style-asian="italic"/>
    </style:style>
    <style:style style:name="T4518" style:parent-style-name="DefaultParagraphFont" style:family="text">
      <style:text-properties fo:font-weight="bold" style:font-weight-asian="bold" fo:font-size="11pt" style:font-size-asian="11pt"/>
    </style:style>
    <style:style style:name="T4519" style:parent-style-name="DefaultParagraphFont" style:family="text">
      <style:text-properties fo:font-weight="bold" style:font-weight-asian="bold" fo:font-size="11pt" style:font-size-asian="11pt"/>
    </style:style>
    <style:style style:name="T4520" style:parent-style-name="DefaultParagraphFont" style:family="text">
      <style:text-properties fo:font-size="10pt" style:font-size-asian="10pt"/>
    </style:style>
    <style:style style:name="T4521" style:parent-style-name="DefaultParagraphFont" style:family="text">
      <style:text-properties fo:font-style="italic" style:font-style-asian="italic" fo:font-size="10pt" style:font-size-asian="10pt"/>
    </style:style>
    <style:style style:name="T4522" style:parent-style-name="DefaultParagraphFont" style:family="text">
      <style:text-properties fo:font-size="10pt" style:font-size-asian="10pt"/>
    </style:style>
    <style:style style:name="T4523" style:parent-style-name="DefaultParagraphFont" style:family="text">
      <style:text-properties fo:letter-spacing="-0.0013in"/>
    </style:style>
    <style:style style:name="T4524" style:parent-style-name="DefaultParagraphFont" style:family="text">
      <style:text-properties fo:letter-spacing="-0.0013in"/>
    </style:style>
    <style:style style:name="T4525" style:parent-style-name="DefaultParagraphFont" style:family="text">
      <style:text-properties fo:letter-spacing="-0.0013in"/>
    </style:style>
    <style:style style:name="T4526" style:parent-style-name="DefaultParagraphFont" style:family="text">
      <style:text-properties fo:letter-spacing="-0.0013in"/>
    </style:style>
    <style:style style:name="T4527" style:parent-style-name="DefaultParagraphFont" style:family="text">
      <style:text-properties fo:letter-spacing="-0.0013in"/>
    </style:style>
    <style:style style:name="T4528" style:parent-style-name="DefaultParagraphFont" style:family="text">
      <style:text-properties fo:letter-spacing="-0.0013in"/>
    </style:style>
    <style:style style:name="T4529" style:parent-style-name="DefaultParagraphFont" style:family="text">
      <style:text-properties fo:letter-spacing="-0.0013in"/>
    </style:style>
    <style:style style:name="T4530" style:parent-style-name="DefaultParagraphFont" style:family="text">
      <style:text-properties fo:letter-spacing="-0.0013in"/>
    </style:style>
    <style:style style:name="T4531" style:parent-style-name="DefaultParagraphFont" style:family="text">
      <style:text-properties fo:letter-spacing="-0.0013in"/>
    </style:style>
    <style:style style:name="T4532" style:parent-style-name="DefaultParagraphFont" style:family="text">
      <style:text-properties fo:letter-spacing="-0.0013in"/>
    </style:style>
    <style:style style:name="T4533" style:parent-style-name="DefaultParagraphFont" style:family="text">
      <style:text-properties fo:letter-spacing="-0.0013in"/>
    </style:style>
    <style:style style:name="T4534" style:parent-style-name="DefaultParagraphFont" style:family="text">
      <style:text-properties fo:letter-spacing="-0.0013in"/>
    </style:style>
    <style:style style:name="T4535" style:parent-style-name="DefaultParagraphFont" style:family="text">
      <style:text-properties fo:letter-spacing="-0.0013in"/>
    </style:style>
    <style:style style:name="T4536" style:parent-style-name="DefaultParagraphFont" style:family="text">
      <style:text-properties fo:letter-spacing="-0.0013in"/>
    </style:style>
    <style:style style:name="T4537" style:parent-style-name="DefaultParagraphFont" style:family="text">
      <style:text-properties fo:font-style="italic" style:font-style-asian="italic"/>
    </style:style>
    <style:style style:name="T4538" style:parent-style-name="DefaultParagraphFont" style:family="text">
      <style:text-properties fo:font-style="italic" style:font-style-asian="italic"/>
    </style:style>
    <style:style style:name="T4539" style:parent-style-name="DefaultParagraphFont" style:family="text">
      <style:text-properties fo:font-style="italic" style:font-style-asian="italic"/>
    </style:style>
    <style:style style:name="T4540" style:parent-style-name="DefaultParagraphFont" style:family="text">
      <style:text-properties fo:font-style="italic" style:font-style-asian="italic"/>
    </style:style>
    <style:style style:name="T4541" style:parent-style-name="DefaultParagraphFont" style:family="text">
      <style:text-properties fo:font-weight="bold" style:font-weight-asian="bold" fo:font-size="11pt" style:font-size-asian="11pt"/>
    </style:style>
    <style:style style:name="T4542" style:parent-style-name="DefaultParagraphFont" style:family="text">
      <style:text-properties fo:font-weight="bold" style:font-weight-asian="bold" fo:font-size="11pt" style:font-size-asian="11pt"/>
    </style:style>
    <style:style style:name="T4543" style:parent-style-name="DefaultParagraphFont" style:family="text">
      <style:text-properties fo:font-size="10pt" style:font-size-asian="10pt"/>
    </style:style>
    <style:style style:name="T4544" style:parent-style-name="DefaultParagraphFont" style:family="text">
      <style:text-properties fo:font-style="italic" style:font-style-asian="italic" fo:font-size="10pt" style:font-size-asian="10pt"/>
    </style:style>
    <style:style style:name="T4545" style:parent-style-name="DefaultParagraphFont" style:family="text">
      <style:text-properties fo:font-size="10pt" style:font-size-asian="10pt"/>
    </style:style>
    <style:style style:name="T4546" style:parent-style-name="DefaultParagraphFont" style:family="text">
      <style:text-properties fo:font-weight="bold" style:font-weight-asian="bold" fo:font-size="11pt" style:font-size-asian="11pt"/>
    </style:style>
    <style:style style:name="T4547" style:parent-style-name="DefaultParagraphFont" style:family="text">
      <style:text-properties fo:font-weight="bold" style:font-weight-asian="bold" fo:font-size="11pt" style:font-size-asian="11pt"/>
    </style:style>
    <style:style style:name="T4548" style:parent-style-name="DefaultParagraphFont" style:family="text">
      <style:text-properties fo:font-size="10pt" style:font-size-asian="10pt"/>
    </style:style>
    <style:style style:name="T4549" style:parent-style-name="DefaultParagraphFont" style:family="text">
      <style:text-properties fo:font-style="italic" style:font-style-asian="italic" fo:font-size="10pt" style:font-size-asian="10pt"/>
    </style:style>
    <style:style style:name="T4550" style:parent-style-name="DefaultParagraphFont" style:family="text">
      <style:text-properties fo:font-size="10pt" style:font-size-asian="10pt"/>
    </style:style>
    <style:style style:name="T4551" style:parent-style-name="DefaultParagraphFont" style:family="text">
      <style:text-properties fo:letter-spacing="-0.0013in"/>
    </style:style>
    <style:style style:name="T4552" style:parent-style-name="DefaultParagraphFont" style:family="text">
      <style:text-properties fo:letter-spacing="-0.0013in"/>
    </style:style>
    <style:style style:name="T4553" style:parent-style-name="DefaultParagraphFont" style:family="text">
      <style:text-properties fo:letter-spacing="-0.0013in"/>
    </style:style>
    <style:style style:name="T4554" style:parent-style-name="DefaultParagraphFont" style:family="text">
      <style:text-properties fo:letter-spacing="-0.0013in"/>
    </style:style>
    <style:style style:name="T4555" style:parent-style-name="DefaultParagraphFont" style:family="text">
      <style:text-properties fo:letter-spacing="-0.0013in"/>
    </style:style>
    <style:style style:name="T4556" style:parent-style-name="DefaultParagraphFont" style:family="text">
      <style:text-properties fo:letter-spacing="-0.0013in"/>
    </style:style>
    <style:style style:name="T4557" style:parent-style-name="DefaultParagraphFont" style:family="text">
      <style:text-properties fo:letter-spacing="-0.0013in"/>
    </style:style>
    <style:style style:name="T4558" style:parent-style-name="DefaultParagraphFont" style:family="text">
      <style:text-properties fo:letter-spacing="-0.0013in"/>
    </style:style>
    <style:style style:name="T4559" style:parent-style-name="DefaultParagraphFont" style:family="text">
      <style:text-properties fo:letter-spacing="-0.0013in"/>
    </style:style>
    <style:style style:name="T4560" style:parent-style-name="DefaultParagraphFont" style:family="text">
      <style:text-properties fo:letter-spacing="-0.0013in"/>
    </style:style>
    <style:style style:name="T4561" style:parent-style-name="DefaultParagraphFont" style:family="text">
      <style:text-properties fo:letter-spacing="-0.0013in"/>
    </style:style>
    <style:style style:name="T4562" style:parent-style-name="DefaultParagraphFont" style:family="text">
      <style:text-properties fo:letter-spacing="-0.0013in"/>
    </style:style>
    <style:style style:name="T4563" style:parent-style-name="DefaultParagraphFont" style:family="text">
      <style:text-properties fo:letter-spacing="-0.0013in"/>
    </style:style>
    <style:style style:name="T4564" style:parent-style-name="DefaultParagraphFont" style:family="text">
      <style:text-properties fo:letter-spacing="-0.0013in"/>
    </style:style>
    <style:style style:name="T4565" style:parent-style-name="DefaultParagraphFont" style:family="text">
      <style:text-properties fo:letter-spacing="-0.0013in"/>
    </style:style>
    <style:style style:name="T4566" style:parent-style-name="DefaultParagraphFont" style:family="text">
      <style:text-properties fo:letter-spacing="-0.0013in"/>
    </style:style>
    <style:style style:name="T4567" style:parent-style-name="DefaultParagraphFont" style:family="text">
      <style:text-properties fo:letter-spacing="-0.0013in"/>
    </style:style>
    <style:style style:name="T4568" style:parent-style-name="DefaultParagraphFont" style:family="text">
      <style:text-properties fo:letter-spacing="-0.0013in"/>
    </style:style>
    <style:style style:name="T4569" style:parent-style-name="DefaultParagraphFont" style:family="text">
      <style:text-properties fo:letter-spacing="-0.0013in"/>
    </style:style>
    <style:style style:name="T4570" style:parent-style-name="DefaultParagraphFont" style:family="text">
      <style:text-properties fo:letter-spacing="-0.0013in"/>
    </style:style>
    <style:style style:name="T4571" style:parent-style-name="DefaultParagraphFont" style:family="text">
      <style:text-properties fo:letter-spacing="-0.0013in"/>
    </style:style>
    <style:style style:name="T4572" style:parent-style-name="DefaultParagraphFont" style:family="text">
      <style:text-properties fo:letter-spacing="-0.0013in"/>
    </style:style>
    <style:style style:name="T4573" style:parent-style-name="DefaultParagraphFont" style:family="text">
      <style:text-properties fo:letter-spacing="-0.0013in"/>
    </style:style>
    <style:style style:name="T4574" style:parent-style-name="DefaultParagraphFont" style:family="text">
      <style:text-properties fo:font-weight="bold" style:font-weight-asian="bold" fo:font-size="11pt" style:font-size-asian="11pt"/>
    </style:style>
    <style:style style:name="T45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76" style:parent-style-name="DefaultParagraphFont" style:family="text">
      <style:text-properties style:font-weight-complex="bold"/>
    </style:style>
    <style:style style:name="T4577" style:parent-style-name="DefaultParagraphFont" style:family="text">
      <style:text-properties style:font-weight-complex="bold" fo:font-size="10pt" style:font-size-asian="10pt"/>
    </style:style>
    <style:style style:name="T457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579" style:parent-style-name="DefaultParagraphFont" style:family="text">
      <style:text-properties style:font-weight-complex="bold" fo:font-size="10pt" style:font-size-asian="10pt"/>
    </style:style>
    <style:style style:name="T4580" style:parent-style-name="DefaultParagraphFont" style:family="text">
      <style:text-properties style:font-weight-complex="bold"/>
    </style:style>
    <style:style style:name="T4581" style:parent-style-name="DefaultParagraphFont" style:family="text">
      <style:text-properties fo:font-style="italic" style:font-style-asian="italic"/>
    </style:style>
    <style:style style:name="T4582" style:parent-style-name="DefaultParagraphFont" style:family="text">
      <style:text-properties fo:font-style="italic" style:font-style-asian="italic"/>
    </style:style>
    <style:style style:name="T4583" style:parent-style-name="DefaultParagraphFont" style:family="text">
      <style:text-properties fo:letter-spacing="-0.0013in"/>
    </style:style>
    <style:style style:name="T4584" style:parent-style-name="DefaultParagraphFont" style:family="text">
      <style:text-properties fo:letter-spacing="-0.0013in"/>
    </style:style>
    <style:style style:name="T4585" style:parent-style-name="DefaultParagraphFont" style:family="text">
      <style:text-properties fo:letter-spacing="-0.0013in"/>
    </style:style>
    <style:style style:name="T4586" style:parent-style-name="DefaultParagraphFont" style:family="text">
      <style:text-properties fo:letter-spacing="-0.0013in"/>
    </style:style>
    <style:style style:name="T4587" style:parent-style-name="DefaultParagraphFont" style:family="text">
      <style:text-properties fo:letter-spacing="-0.0013in"/>
    </style:style>
    <style:style style:name="T4588" style:parent-style-name="DefaultParagraphFont" style:family="text">
      <style:text-properties fo:letter-spacing="-0.0013in"/>
    </style:style>
    <style:style style:name="T4589" style:parent-style-name="DefaultParagraphFont" style:family="text">
      <style:text-properties fo:letter-spacing="-0.0013in"/>
    </style:style>
    <style:style style:name="T4590" style:parent-style-name="DefaultParagraphFont" style:family="text">
      <style:text-properties fo:letter-spacing="-0.0013in"/>
    </style:style>
    <style:style style:name="T4591" style:parent-style-name="DefaultParagraphFont" style:family="text">
      <style:text-properties fo:letter-spacing="-0.0013in"/>
    </style:style>
    <style:style style:name="T4592" style:parent-style-name="DefaultParagraphFont" style:family="text">
      <style:text-properties fo:letter-spacing="-0.0013in"/>
    </style:style>
    <style:style style:name="T4593" style:parent-style-name="DefaultParagraphFont" style:family="text">
      <style:text-properties fo:letter-spacing="-0.0013in"/>
    </style:style>
    <style:style style:name="T4594" style:parent-style-name="DefaultParagraphFont" style:family="text">
      <style:text-properties fo:letter-spacing="-0.0013in"/>
    </style:style>
    <style:style style:name="T4595" style:parent-style-name="DefaultParagraphFont" style:family="text">
      <style:text-properties fo:letter-spacing="-0.0013in"/>
    </style:style>
    <style:style style:name="T4596" style:parent-style-name="DefaultParagraphFont" style:family="text">
      <style:text-properties fo:letter-spacing="-0.0013in"/>
    </style:style>
    <style:style style:name="T4597" style:parent-style-name="DefaultParagraphFont" style:family="text">
      <style:text-properties fo:letter-spacing="-0.0013in"/>
    </style:style>
    <style:style style:name="T4598" style:parent-style-name="DefaultParagraphFont" style:family="text">
      <style:text-properties fo:font-style="italic" style:font-style-asian="italic"/>
    </style:style>
    <style:style style:name="T4599" style:parent-style-name="DefaultParagraphFont" style:family="text">
      <style:text-properties fo:font-style="italic" style:font-style-asian="italic"/>
    </style:style>
    <style:style style:name="T4600" style:parent-style-name="DefaultParagraphFont" style:family="text">
      <style:text-properties fo:font-style="italic" style:font-style-asian="italic"/>
    </style:style>
    <style:style style:name="T4601" style:parent-style-name="DefaultParagraphFont" style:family="text">
      <style:text-properties fo:font-style="italic" style:font-style-asian="italic"/>
    </style:style>
    <style:style style:name="T4602" style:parent-style-name="DefaultParagraphFont" style:family="text">
      <style:text-properties fo:font-style="italic" style:font-style-asian="italic"/>
    </style:style>
    <style:style style:name="T4603" style:parent-style-name="DefaultParagraphFont" style:family="text">
      <style:text-properties fo:font-style="italic" style:font-style-asian="italic"/>
    </style:style>
    <style:style style:name="T4604" style:parent-style-name="DefaultParagraphFont" style:family="text">
      <style:text-properties fo:font-style="italic" style:font-style-asian="italic"/>
    </style:style>
    <style:style style:name="T4605" style:parent-style-name="DefaultParagraphFont" style:family="text">
      <style:text-properties fo:font-weight="bold" style:font-weight-asian="bold" fo:font-size="11pt" style:font-size-asian="11pt"/>
    </style:style>
    <style:style style:name="T4606" style:parent-style-name="DefaultParagraphFont" style:family="text">
      <style:text-properties fo:font-style="italic" style:font-style-asian="italic"/>
    </style:style>
    <style:style style:name="T4607" style:parent-style-name="DefaultParagraphFont" style:family="text">
      <style:text-properties fo:font-style="italic" style:font-style-asian="italic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31">Stenogram</text:span><text:span text:style-name="T32">ą</text:span><text:span text:style-name="T33"><text:s/>galima rasti</text:span></text:p>
          </table:table-cell>
        </table:table-row>
        <table:table-row table:style-name="TableRow34">
          <table:table-cell table:style-name="TableCell35">
            <text:p text:style-name="P36"><text:span text:style-name="T37">Seimo posėdžių stenogramų rinkinyje</text:span><text:span text:style-name="T38"><text:s/></text:span><text:a xlink:href="https://www.lrs.lt/sip/getFile3?p_fid=74480" office:target-frame-name="_top" xlink:show="replace"><text:span text:style-name="T39">Nr. 22</text:span></text:a><text:span text:style-name="T40">,<text:s/></text:span><text:span text:style-name="T41">2024</text:span></text:p>
          </table:table-cell>
        </table:table-row>
        <table:table-row table:style-name="TableRow42">
          <table:table-cell table:style-name="TableCell43">
            <text:p text:style-name="P44"><text:span text:style-name="T45">Stenogramų leidiniai</text:span><text:span text:style-name="T46"><text:s/></text:span><text:span text:style-name="T47">›</text:span><text:span text:style-name="T48"><text:s/></text:span><text:a xlink:href="https://www.lrs.lt/sip/portal.show?p_r=39704&amp;p_k=1" office:target-frame-name="_top" xlink:show="replace"><text:span text:style-name="T49">2020–2024 m.</text:span></text:a><text:span text:style-name="T50"><text:s/></text:span><text:span text:style-name="T51">kadencija</text:span></text:p>
          </table:table-cell>
        </table:table-row>
      </table:table>
      <text:p text:style-name="P52"/>
      <text:p text:style-name="P53"/>
      <text:p text:style-name="P54">LIETUVOS RESPUBLIKOS SEIMAS</text:p>
      <text:p text:style-name="P55"/>
      <text:p text:style-name="P56">VI<text:s/>(PAVASARIO)<text:s/>SESIJOS</text:p>
      <text:p text:style-name="Title"><text:span text:style-name="T57">RYTINIO<text:s/></text:span><text:span text:style-name="T58">posėdžio</text:span><text:span text:style-name="T59"><text:s/>NR. </text:span><text:span text:style-name="T60">2</text:span><text:span text:style-name="T61">8</text:span><text:span text:style-name="T62">6</text:span></text:p>
      <text:p text:style-name="P63">STENOGRAMA</text:p>
      <text:p text:style-name="P64"/>
      <text:p text:style-name="P65">2023 m.<text:s/>birželio<text:s/>15 d.</text:p>
      <text:p text:style-name="P66"/>
      <text:p text:style-name="Pirmininkai">Pirmininkauja Lietuvos Respublikos Seimo Pirmininkė<text:s/><text:span text:style-name="T67">V. ČMILYTĖ-NIELSEN</text:span>,<text:line-break/>Seimo Pirmininko pavaduotojai<text:s/><text:span text:style-name="T68">V. MITALAS</text:span><text:s/>ir<text:s/><text:span text:style-name="T69">P. SAUDARGAS</text:span></text:p>
      <text:p text:style-name="P70"/>
      <text:section text:name="Sect1" text:style-name="S1">
        <text:p text:style-name="Roman"><text:span text:style-name="T71">PIRMININKĖ (V. ČMILYTĖ-NIELSEN).</text:span><text:span text:style-name="T72"><text:s/>La</text:span><text:span text:style-name="T73">­bas ry</text:span><text:span text:style-name="T74">­tas. Ger</text:span><text:span text:style-name="T75">­bia</text:span><text:span text:style-name="T76">­mi ko</text:span><text:span text:style-name="T77">­le</text:span><text:span text:style-name="T78">­gos, pra</text:span><text:span text:style-name="T79">­de</text:span><text:span text:style-name="T80">­da</text:span><text:span text:style-name="T81">­me bir</text:span><text:span text:style-name="T82">­že</text:span><text:span text:style-name="T83">­lio 15 die</text:span><text:span text:style-name="T84">­nos ry</text:span><text:span text:style-name="T85">­ti</text:span><text:span text:style-name="T86">­nį Sei</text:span><text:span text:style-name="T87">­mo po</text:span><text:span text:style-name="T88">­sė</text:span><text:span text:style-name="T89">­dį. (</text:span><text:span text:style-name="T90">Gon</text:span><text:span text:style-name="T91">­gas</text:span><text:span text:style-name="T92">) Kvie</text:span><text:span text:style-name="T93">­čiu re</text:span><text:span text:style-name="T94">­gist</text:span><text:span text:style-name="T95">­ruo</text:span><text:span text:style-name="T96">­tis.</text:span></text:p>
        <text:p text:style-name="P97">Už­si­re­gist­ra­vo 113 Sei­mo na­rių.</text:p>
        <text:p text:style-name="P98">Ger­bia­mi ko­le­gos Sei­mo na­riai, no­rė­čiau pa­pra­šy­ti jū­sų dė­me­sio. Šian­die­ną mi­ni­me Oku­pa­ci­jos ir ge­no­ci­do die­ną, kai 1940 m. bir­že­lio 15 d. So­vie­tų Są­jun­ga oku­pa­vo Lie­tu­vos Res­pub­li­ką ir pra­dė­jo anek­si­jos pro­ce­są. Sta­li­nis­ti­nis re­ži­mas, šiurkš­čiai pa­žeis­da­mas tarp­tau­ti­nę tei­sę, Lie­tu­vo­je įgy­ven­di­no slap­tuo­sius Molotovo–Ribentropo pak­to pro­to­ko­lus.<text:s/></text:p>
        <text:p text:style-name="P99">1940 m. bir­že­lio 15 d. anks­tų ry­tą Rau­do­no­sios ar­mi­jos spe­cia­lie­ji smo­gi­kų bū­riai įvyk­dė pir­muo­sius ag­re­si­jos ak­tus prieš Lie­tu­vą: žiau­riai nu­žu­dė Ūtos pa­sie­nio ba­ro vir­ši­nin­ką, at­sar­gos vir­ši­lą, Šau­lių są­jun­gos na­rį A. Ba­raus­ką. Ne­tru­kus oku­pan­tai pra­dė­jo griau­ti ne­pri­klau­so­mos Lie­tu­vos vals­ty­bės ir vi­suo­me­nės pa­grin­dus. Bu­vo su­im­ta ir įka­lin­ta daug ne­pri­klau­so­mą Lie­tu­vos<text:s/><text:soft-page-break/>vals­ty­bę gy­nu­sių ir kū­ru­sių pa­rei­gū­nų, už­draus­tos Lie­tu­vo­je vei­ku­sios par­ti­jos, vi­suo­me­ni­nės or­ga­ni­za­ci­jos, nai­ki­na­ma tau­ti­nė kul­tū­ra ir švie­ti­mas.<text:s/></text:p>
        <text:p text:style-name="P100">La­ge­rių, trem­ties ir per­se­kio­ji­mų ne­iš­ven­gė ir 1920–1940 me­tų Lie­tu­vos Res­pub­li­kos Sei­mo na­riai. Da­lis jų bu­vo su­im­ti, ka­lin­ti, kan­kin­ti, su­šau­dy­ti jau pir­mai­siais oku­pa­ci­jos me­tais. Iš sep­ty­nių to me­to Lie­tu­vos Res­pub­li­kos Sei­mo Pir­mi­nin­kų ke­tu­ri bu­vo su­im­ti, ka­lin­ti ir iš­trem­ti: A. Stul­gins­kis, L. Bist­ras, V. Pet­ru­lis, K. Ša­ke­nis. Trys iš jų vė­liau grį­žo į Lie­tu­vą. De­ja, V. Pet­ru­lis bu­vo pa­smerk­tas su­šau­dy­ti, jo pa­lai­do­ji­mo vie­ta ne­ži­no­ma iki šiol.<text:s/></text:p>
        <text:p text:style-name="P101">Pa­gerb­ki­me oku­pa­ci­jos ir ge­no­ci­do au­kas, ko­vo­to­jus už Lie­tu­vos lais­vę ty­los mi­nu­te.</text:p>
        <text:p text:style-name="P102"><text:span text:style-name="T103">Ty</text:span><text:span text:style-name="T104">­los mi</text:span><text:span text:style-name="T105">­nu</text:span><text:span text:style-name="T106">­tė</text:span></text:p>
        <text:p text:style-name="P107">Dė­ko­ju. Ti­kė­ki­me, kad Lie­tu­va vi­sa­da liks ne­pri­klau­so­ma ir de­mo­kra­tinė vals­ty­bė ir kad 1940 m. bir­že­lio 15 d. nie­ka­da ne­pa­si­kar­tos. Tai yra vi­sų mū­sų įsi­pa­rei­go­ji­mas ir at­sa­ko­my­bė.<text:s/></text:p>
        <text:p text:style-name="P108">10.03 val.</text:p>
        <text:p text:style-name="P109">Sei­mo se­niū­nų su­ei­gos pa­tiks­lin­tos 2023 m. bir­že­lio 15 d. (ket­vir­ta­die­nio) po­sė­džių dar­bo­tvarkės tiks­li­ni­mas ir tvir­ti­ni­mas</text:p>
        <text:p text:style-name="P110">Ger­bia­mi ko­le­gos, tę­sia­me po­sė­dį. Dėl dar­bo­tvarkės no­ri kal­bė­ti du Sei­mo na­riai. Pir­ma­sis – E. Sa­bu­tis.</text:p>
        <text:p text:style-name="Roman"><text:span text:style-name="T111">E. SABUTIS</text:span><text:span text:style-name="T112"><text:s/></text:span><text:span text:style-name="T113">(</text:span><text:span text:style-name="T114">LSDPF</text:span><text:span text:style-name="T115"><text:note text:note-class="footnote" text:id="_ftn0"><text:note-citation text:label=""></text:note-citation><text:note-body><text:p text:style-name="Roman"><text:span text:style-name="T116"><text:s/></text:span><text:span text:style-name="T117">Santrumpų reikšmės:<text:s/></text:span><text:span text:style-name="T118">DFVL</text:span><text:span text:style-name="T119"><text:s/>– Demokratų frakcija „Vardan Lietuvos“;<text:s/></text:span><text:span text:style-name="T120">DPF</text:span><text:span text:style-name="T121"><text:s/>– Darbo partijos frakcija; <text:s/></text:span><text:span text:style-name="T122">LF</text:span><text:span text:style-name="T123"> – Laisvės frakcija;<text:s/></text:span><text:span text:style-name="T124">LSDPF</text:span><text:span text:style-name="T125"><text:s/>– Lietuvos socialdemokratų partijos frakcija;<text:s/></text:span><text:span text:style-name="T126">LSF</text:span><text:span text:style-name="T127"><text:s/>– Liberalų sąjūdžio frakcija;</text:span><text:span text:style-name="T128"><text:s/>LVŽSF</text:span><text:span text:style-name="T129"><text:s/>– Lietuvos valstiečių ir žaliųjų sąjungos frakcija;<text:s/></text:span><text:span text:style-name="T130">MSNG</text:span><text:span text:style-name="T131"><text:s/>– Mišri Seimo narių grupė;<text:s/></text:span><text:span text:style-name="T132">TS-LKDF</text:span><text:span text:style-name="T133"><text:s/>– Tėvynės sąjungos-Lietuvos krikščionių<text:s/></text:span><text:span text:style-name="T134">demokratų frakcija.</text:span></text:p></text:note-body></text:note></text:span><text:span text:style-name="T135">)</text:span><text:span text:style-name="T136">.</text:span><text:span text:style-name="T137"><text:s/>Ačiū, ger</text:span><text:span text:style-name="T138">­bia</text:span><text:span text:style-name="T139">­ma Sei</text:span><text:span text:style-name="T140">­mo Pir</text:span><text:span text:style-name="T141">­mi</text:span><text:span text:style-name="T142">­nin</text:span><text:span text:style-name="T143">­ke. So</text:span><text:span text:style-name="T144">­cial</text:span><text:span text:style-name="T145">­de</text:span><text:span text:style-name="T146">­mok</text:span><text:span text:style-name="T147">­ra</text:span><text:span text:style-name="T148">­tų frak</text:span><text:span text:style-name="T149">­ci</text:span><text:span text:style-name="T150">­jos var</text:span><text:span text:style-name="T151">­du pra</text:span><text:span text:style-name="T152">­šo</text:span><text:span text:style-name="T153">­me iš dar</text:span><text:span text:style-name="T154">­bo</text:span><text:span text:style-name="T155">­tvarkės iš</text:span><text:span text:style-name="T156">­brauk</text:span><text:span text:style-name="T157">­ti pro</text:span><text:span text:style-name="T158">­jek</text:span><text:span text:style-name="T159">­tą Nr. XIVP-2171 ir ly</text:span><text:span text:style-name="T160">­di</text:span><text:span text:style-name="T161">­mą</text:span><text:span text:style-name="T162">­jį pro</text:span><text:span text:style-name="T163">­jek</text:span><text:span text:style-name="T164">­tą Nr. XIVP-2172.<text:s/></text:span><text:span text:style-name="T165">Ei</text:span><text:span text:style-name="T166">­li</text:span><text:span text:style-name="T167">­nį sy</text:span><text:span text:style-name="T168">­kį ban</text:span><text:span text:style-name="T169">­do</text:span><text:span text:style-name="T170">­ma iš</text:span><text:span text:style-name="T171">­brauk</text:span><text:span text:style-name="T172">­ti<text:s/></text:span><text:span text:style-name="T173">G</text:span><text:span text:style-name="T174">e</text:span><text:span text:style-name="T175">­gu</text:span><text:span text:style-name="T176">­žės 1 die</text:span><text:span text:style-name="T177">­ną iš šven</text:span><text:span text:style-name="T178">­ti</text:span><text:span text:style-name="T179">­nių die</text:span><text:span text:style-name="T180">­nų.</text:span></text:p>
        <text:p text:style-name="Roman"><text:span text:style-name="T181">PIRMININKĖ.</text:span><text:span text:style-name="T182"><text:s/>D. Ke</text:span><text:span text:style-name="T183">­pe</text:span><text:span text:style-name="T184">­nis.</text:span></text:p>
        <text:soft-page-break/>
        <text:p text:style-name="Roman"><text:span text:style-name="T185">D. KEPENIS</text:span><text:span text:style-name="T186"><text:s/></text:span><text:span text:style-name="T187">(</text:span><text:span text:style-name="T188">LVŽSF</text:span><text:span text:style-name="T189">)</text:span><text:span text:style-name="T190">. Dė</text:span><text:span text:style-name="T191">­kui. Mes jau įpra</text:span><text:span text:style-name="T192">­tę, kad per Vy</text:span><text:span text:style-name="T193">­riau</text:span><text:span text:style-name="T194">­sy</text:span><text:span text:style-name="T195">­bės va</text:span><text:span text:style-name="T196">­lan</text:span><text:span text:style-name="T197">­dą klau</text:span><text:span text:style-name="T198">­si</text:span><text:span text:style-name="T199">­mus už</text:span><text:span text:style-name="T200">­</text:span><text:span text:style-name="T201">duo</text:span><text:span text:style-name="T202">­da frak</text:span><text:span text:style-name="T203">­ci</text:span><text:span text:style-name="T204">­jos pa</text:span><text:span text:style-name="T205">­gal abė</text:span><text:span text:style-name="T206">­cė</text:span><text:span text:style-name="T207">­lės tvar</text:span><text:span text:style-name="T208">­ką. Siū</text:span><text:span text:style-name="T209">­lau tą pa</text:span><text:span text:style-name="T210">­čią tvar</text:span><text:span text:style-name="T211">­ką tai</text:span><text:span text:style-name="T212">­ky</text:span><text:span text:style-name="T213">­ti ir klau</text:span><text:span text:style-name="T214">­siant mi</text:span><text:span text:style-name="T215">­nist</text:span><text:span text:style-name="T216">­rę<text:s/></text:span><text:span text:style-name="T217">A. Bi</text:span><text:span text:style-name="T218">­lo</text:span><text:span text:style-name="T219">­tai</text:span><text:span text:style-name="T220">­tę. Šiuo me</text:span><text:span text:style-name="T221">­tu pen</text:span><text:span text:style-name="T222">­ki kon</text:span><text:span text:style-name="T223">­ser</text:span><text:span text:style-name="T224">­va</text:span><text:span text:style-name="T225">­to</text:span><text:span text:style-name="T226">­riai iš ei</text:span><text:span text:style-name="T227">­lės klaus ir vi</text:span><text:span text:style-name="T228">­siems bus ne</text:span><text:span text:style-name="T229">­įdo</text:span><text:span text:style-name="T230">­mu klau</text:span><text:span text:style-name="T231">­sy</text:span><text:span text:style-name="T232">­tis. Ačiū.</text:span></text:p>
        <text:p text:style-name="Roman"><text:span text:style-name="T233">PIRMININKĖ.</text:span><text:span text:style-name="T234"><text:s/>Pa</text:span><text:span text:style-name="T235">­tiks</text:span><text:span text:style-name="T236">­li</text:span><text:span text:style-name="T237">­nu, ger</text:span><text:span text:style-name="T238">­bia</text:span><text:span text:style-name="T239">­mas Dai</text:span><text:span text:style-name="T240">­niau, per Vy</text:span><text:span text:style-name="T241">­riau</text:span><text:span text:style-name="T242">­sy</text:span><text:span text:style-name="T243">­bės va</text:span><text:span text:style-name="T244">­lan</text:span><text:span text:style-name="T245">­dą tik</text:span><text:span text:style-name="T246">­rai ne abė</text:span><text:span text:style-name="T247">­cė</text:span><text:span text:style-name="T248">­lės tvar</text:span><text:span text:style-name="T249">­ka klau</text:span><text:span text:style-name="T250">­sia ko</text:span><text:span text:style-name="T251">­le</text:span><text:span text:style-name="T252">­gos mi</text:span><text:span text:style-name="T253">­nist</text:span><text:span text:style-name="T254">­rų. Ly</text:span><text:span text:style-name="T255">­giai to</text:span><text:span text:style-name="T256">­kia pat tvar</text:span><text:span text:style-name="T257">­ka bus: ne abė</text:span><text:span text:style-name="T258">­cė</text:span><text:span text:style-name="T259">­lės tvar</text:span><text:span text:style-name="T260">­ka, bet pa</text:span><text:span text:style-name="T261">­gal fra</text:span><text:span text:style-name="T262">­</text:span><text:span text:style-name="T263">k</text:span><text:span text:style-name="T264">­ci</text:span><text:span text:style-name="T265">­jas klaus ir mi</text:span><text:span text:style-name="T266">­nist</text:span><text:span text:style-name="T267">­rės.<text:s/></text:span></text:p>
        <text:p text:style-name="P268">Pra­šau. K. Vil­kaus­kas.</text:p>
        <text:p text:style-name="Roman"><text:span text:style-name="T269">K. VILKAUSKAS</text:span><text:span text:style-name="T270"><text:s/></text:span><text:span text:style-name="T271">(</text:span><text:span text:style-name="T272">LSDPF</text:span><text:span text:style-name="T273">)</text:span><text:span text:style-name="T274">. Ačiū, ger</text:span><text:span text:style-name="T275">­bia</text:span><text:span text:style-name="T276">­ma Pir</text:span><text:span text:style-name="T277">­mi</text:span><text:span text:style-name="T278">­nin</text:span><text:span text:style-name="T279">­ke. Frak</text:span><text:span text:style-name="T280">­ci</text:span><text:span text:style-name="T281">­jos var</text:span><text:span text:style-name="T282">­du siū</text:span><text:span text:style-name="T283">­lau iš</text:span><text:span text:style-name="T284">­brauk</text:span><text:span text:style-name="T285">­ti Sau</text:span><text:span text:style-name="T286">­go</text:span><text:span text:style-name="T287">­mų te</text:span><text:span text:style-name="T288">­ri</text:span><text:span text:style-name="T289">­to</text:span><text:span text:style-name="T290">­ri</text:span><text:span text:style-name="T291">­jų įsta</text:span><text:span text:style-name="T292">­ty</text:span><text:span text:style-name="T293">­mo pro</text:span><text:span text:style-name="T294">­jek</text:span><text:span text:style-name="T295">­tą Nr. XIVP-2868, nes šia</text:span><text:span text:style-name="T296">­me pro</text:span><text:span text:style-name="T297">­jek</text:span><text:span text:style-name="T298">­te ir</text:span><text:span text:style-name="T299">­gi spren</text:span><text:span text:style-name="T300">­džia</text:span><text:span text:style-name="T301">­mas Tra</text:span><text:span text:style-name="T302">­kų is</text:span><text:span text:style-name="T303">­to</text:span><text:span text:style-name="T304">­ri</text:span><text:span text:style-name="T305">­nio na</text:span><text:span text:style-name="T306">­cio</text:span><text:span text:style-name="T307">­na</text:span><text:span text:style-name="T308">­li</text:span><text:span text:style-name="T309">­nio par</text:span><text:span text:style-name="T310">­ko klau</text:span><text:span text:style-name="T311">­si</text:span><text:span text:style-name="T312">­mas, no</text:span><text:span text:style-name="T313">­ri</text:span><text:span text:style-name="T314">­ma pri</text:span><text:span text:style-name="T315">­jung</text:span><text:span text:style-name="T316">­ti prie Ap</text:span><text:span text:style-name="T317">­lin</text:span><text:span text:style-name="T318">­kos mi</text:span><text:span text:style-name="T319">­nis</text:span><text:span text:style-name="T320">­te</text:span><text:span text:style-name="T321">­ri</text:span><text:span text:style-name="T322">­jos. Tai</text:span><text:span text:style-name="T323">­gi tai rei</text:span><text:span text:style-name="T324">­ka</text:span><text:span text:style-name="T325">­lau</text:span><text:span text:style-name="T326">­ja di</text:span><text:span text:style-name="T327">­des</text:span><text:span text:style-name="T328">­nių dis</text:span><text:span text:style-name="T329">­ku</text:span><text:span text:style-name="T330">­si</text:span><text:span text:style-name="T331">­jų.<text:s/></text:span>Ačiū.<text:s/></text:p>
        <text:p text:style-name="Roman"><text:span text:style-name="T332">PIRMININKĖ.</text:span><text:span text:style-name="T333"><text:s/></text:span>Dė­ko­ju. Pir­miau­sia tu­ri­me ap­si­spręs­ti dėl So­cial­de­mok­ra­tų frak­ci­jos<text:s/><text:span text:style-name="T334">siū</text:span><text:span text:style-name="T335">­ly</text:span><text:span text:style-name="T336">­mo iš</text:span><text:span text:style-name="T337">­brauk</text:span><text:span text:style-name="T338">­ti iš šios die</text:span><text:span text:style-name="T339">­nos dar</text:span><text:span text:style-name="T340">­bo</text:span><text:span text:style-name="T341">­tvarkės At</text:span><text:span text:style-name="T342">­min</text:span><text:span text:style-name="T343">­ti</text:span><text:span text:style-name="T344">­nų die</text:span><text:span text:style-name="T345">­nų įsta</text:span><text:span text:style-name="T346">­ty</text:span><text:span text:style-name="T347">­mo pa</text:span><text:span text:style-name="T348">­kei</text:span><text:span text:style-name="T349">­ti</text:span><text:span text:style-name="T350">­mą dėl Ge</text:span><text:span text:style-name="T351">­gu</text:span><text:span text:style-name="T352">­žės 1-osios die</text:span><text:span text:style-name="T353">­nos. Kas pri</text:span><text:span text:style-name="T354">­ta</text:span><text:span text:style-name="T355">­ria</text:span><text:span text:style-name="T356">­te to</text:span><text:span text:style-name="T357">­kiam siū</text:span><text:span text:style-name="T358">­ly</text:span><text:span text:style-name="T359">­mui, bal</text:span><text:span text:style-name="T360">­suo</text:span><text:span text:style-name="T361">­ja</text:span><text:span text:style-name="T362">­te už, kas ma</text:span><text:span text:style-name="T363">­no</text:span><text:span text:style-name="T364">­te ki</text:span><text:span text:style-name="T365">­taip, bal</text:span><text:span text:style-name="T366">­suo</text:span><text:span text:style-name="T367">­ja</text:span><text:span text:style-name="T368">­te ki</text:span><text:span text:style-name="T369">­taip.<text:s/></text:span></text:p>
        <text:p text:style-name="Roman">Bal­sa­vo 119: už – 61, prieš – 42, su­si­lai­kė 16. Pri­tar­ta, kad iš­brauk­tu­me.</text:p>
        <text:p text:style-name="Roman">Ki­tas pa­siū­ly­mas taip pat So­cial­de­mok­ra­tų frak­ci­jos – iš­brauk­ti Sau­go­mų te­ri­to­ri­jų įsta­ty­mo pa­kei­ti­mą, dar­bo­tvarkės 2-5.1 klau­si­mą,<text:s/>ir vi­sus ly­di­muo­sius, ma­tyt? Taip. Bal­suo­ki­me, kas pri­ta­ria­te, kad iš­brauk­tu­me, bal­suo­ja­te už, kas ma­no­te ki­taip, bal­suo­ja­te ki­taip.</text:p>
        <text:p text:style-name="Roman">Bal­sa­vo 118: už – 56, prieš – 48, su­si­lai­kė 14. Pa­siū­ly­mui ne­pri­tar­ta. Klau­si­mas lie­ka dar­bo­tvarkėje.<text:s/></text:p>
        <text:p text:style-name="Roman">Da­bar dar tu­ri­me su­tar­ti dėl to, kad svars­ty­tu­me šian­dien tuos klau­si­mus, ku­rie ne­įra­šy­ti į<text:s/>pa­va­sa­rio se­si­jos dar­bų pro­gra­mą, tai yra pro­jek­tą Nr. XIVP-2799, pro­jek­tą Nr. XIVP-2856 ir pro­jek­tą Nr. XIVP-2633. Ar ga­li­me ben­dru su­ta­ri­mu su­tar­ti svars­ty­ti? Ga­liu pa­sa­ky­ti pa­va­di­ni­mus,<text:span text:style-name="T370"><text:s/>tai šiek tiek už</text:span><text:span text:style-name="T371">­truks, bet, ži</text:span><text:span text:style-name="T372">­no</text:span><text:span text:style-name="T373">­ma…<text:s/></text:span>(<text:span text:style-name="T374">Bal</text:span><text:span text:style-name="T375">­sai sa</text:span><text:span text:style-name="T376">­lė</text:span><text:span text:style-name="T377">­je: „Nu</text:span><text:span text:style-name="T378">­me</text:span><text:span text:style-name="T379">­rius.“</text:span>)<text:span text:style-name="T380"><text:s/>Ką tik pa</text:span><text:span text:style-name="T381">­sa</text:span><text:span text:style-name="T382">­kiau –</text:span><text:s/>pro­jek­tas Nr. XIVP-2799. Se­kun­dė­lę, tuoj. Dar­bo­tvarkės 2-10 klau­si­mas – pra­ne­šė­jas yra A. Ve­ry­ga, tai yra opo­zi­ci­jos pa­tei­ki­mas – Žmo­gaus mir­ties nu­sta­ty­mo ir kri­ti­nių būk­lių pa­kei­ti­mo įsta­ty­mo pro­jek­tas. Dar­bo­tvarkės 2-11 klau­si­mas – Vals­ty­bės her­bo, ki­tų her­bų ir he­ral­di­nių žen­klų įsta­ty­mo pa­kei­ti­mo įsta­ty­mo pro­jek­tas Nr. XIVP-2856. Ir re­zer­vi­nis 2 klau­si­mas – Spe­cia­lių­jų že­mės nau­do­ji­mo są­ly­gų įsta­ty­mo pa­kei­ti­mo įsta­ty­mo pro­jek­tas Nr. XIVP-2633. Pra­ne­šė­jas – L. Jo­naus­kas. (<text:span text:style-name="T383">Bal</text:span><text:span text:style-name="T384">­sai sa</text:span><text:span text:style-name="T385">­lė</text:span><text:span text:style-name="T386">­je</text:span>)<text:s/></text:p>
        <text:p text:style-name="Roman"><text:span text:style-name="T387">Nu</text:span><text:span text:style-name="T388">­skam</text:span><text:span text:style-name="T389">­bė</text:span><text:span text:style-name="T390">­jo vie</text:span><text:span text:style-name="T391">­nos frak</text:span><text:span text:style-name="T392">­ci</text:span><text:span text:style-name="T393">­jos rei</text:span><text:span text:style-name="T394">­ka</text:span><text:span text:style-name="T395">­la</text:span><text:span text:style-name="T396">­vi</text:span><text:span text:style-name="T397">­mas, kad bal</text:span><text:span text:style-name="T398">­suo</text:span><text:span text:style-name="T399">­da</text:span><text:span text:style-name="T400">­mi ap</text:span><text:span text:style-name="T401">­si</text:span><text:span text:style-name="T402">­spręs</text:span><text:span text:style-name="T403">­tu</text:span><text:span text:style-name="T404">­me, ar ga</text:span><text:span text:style-name="T405">­li</text:span><text:span text:style-name="T406">­me<text:s/></text:span>svar­s­ty­ti<text:s/>re­zer­vi­ni 2 klau­si­mą – Spe­cia­lių­jų že­mės nau­do­ji­mo są­ly­gų įsta­ty­mo pa­kei­ti­mo įsta­ty­mo<text:s/><text:span text:style-name="T407">pro</text:span><text:span text:style-name="T408">­jek</text:span><text:span text:style-name="T409">­tą Nr. XIVP-2633. Tai</text:span><text:span text:style-name="T410">­gi, ap</text:span><text:span text:style-name="T411">­si</text:span><text:span text:style-name="T412">­spręs</text:span><text:span text:style-name="T413">­ki</text:span><text:span text:style-name="T414">­me bal</text:span><text:span text:style-name="T415">­suo</text:span><text:span text:style-name="T416">­da</text:span><text:span text:style-name="T417">­mi. Kas pri</text:span><text:span text:style-name="T418">­ta</text:span><text:span text:style-name="T419">­ria</text:span><text:span text:style-name="T420">­te, kad šį klau</text:span><text:span text:style-name="T421">­si</text:span><text:span text:style-name="T422">­mą</text:span><text:s/>įtrau­k­tu­me į šios die­nos dar­bo­tvarkę, bal­suo­ja­te už, kas ma­no­te ki­taip, bal­suo­ja­te ki­taip. (<text:span text:style-name="T423">Šur</text:span><text:span text:style-name="T424">­mu</text:span><text:span text:style-name="T425">­lys sa</text:span><text:span text:style-name="T426">­lė</text:span><text:span text:style-name="T427">­je</text:span>) Kas pri­ta­ria­te, kad įtrauk­tu­me, bal­suo­ja­te už, kas prieš­ta­rau­ja­te, bal­suo­ja­te ki­taip.</text:p>
        <text:p text:style-name="Roman">Bal­sa­vo 120: už – 68, prieš – 26, su­si­lai­kė 26. Pri­tar­ta.<text:s/></text:p>
        <text:p text:style-name="Roman"><text:span text:style-name="T428">Kaip mi</text:span><text:span text:style-name="T429">­nė</text:span><text:span text:style-name="T430">­jau, dar du klau</text:span><text:span text:style-name="T431">­si</text:span><text:span text:style-name="T432">­mai ne</text:span><text:span text:style-name="T433">­bu</text:span><text:span text:style-name="T434">­vo se</text:span><text:span text:style-name="T435">­si</text:span><text:span text:style-name="T436">­jos dar</text:span><text:span text:style-name="T437">­bų pro</text:span><text:span text:style-name="T438">­gra</text:span><text:span text:style-name="T439">­mo</text:span><text:span text:style-name="T440">­je, tai yra dar</text:span><text:span text:style-name="T441">­bo</text:span><text:span text:style-name="T442">­tvarkės</text:span><text:s/>2-10 ir 2-11 klau­si­mai. Ar ga­li­me ben­dru su­ta­ri­mu su­tar­ti? Ne­ma­tau prieš­ta­rau­jan­čių. Dė­ko­ju.<text:s/></text:p>
        <text:p text:style-name="Roman">Dėl vi­sos dar­bo­tvarkės. Ar ga­li­me pri­tar­ti ben­dru su­ta­ri­mu? (<text:span text:style-name="T443">Bal</text:span><text:span text:style-name="T444">­sai sa</text:span><text:span text:style-name="T445">­lė</text:span><text:span text:style-name="T446">­je</text:span>) Bal­suo­ja­me. Kas pri­ta­ria­te dar­bo­tvarkei, bal­suo­ja­te už, kas ma­no­te ki­taip, bal­suo­ja­te ki­taip.<text:s/></text:p>
        <text:p text:style-name="Roman">Bal­sa­vo 118: už – 95, prieš – 2, su­si­lai­kė 21. Dar­bo­tvarkei pri­tar­ta.<text:s/></text:p>
        <text:p text:style-name="Roman"/>
        <text:p text:style-name="Laikas">10.10 val.</text:p>
        <text:p text:style-name="Roman12"><text:span text:style-name="T447">Me</text:span><text:span text:style-name="T448">­ce</text:span><text:span text:style-name="T449">­na</text:span><text:span text:style-name="T450">­vi</text:span><text:span text:style-name="T451">­mo įsta</text:span><text:span text:style-name="T452">­ty</text:span><text:span text:style-name="T453">­mo Nr. XIII-1198 pa</text:span><text:span text:style-name="T454">­kei</text:span><text:span text:style-name="T455">­ti</text:span><text:span text:style-name="T456">­mo įsta</text:span><text:span text:style-name="T457">­ty</text:span><text:span text:style-name="T458">­mo pro</text:span><text:span text:style-name="T459">­jek</text:span><text:span text:style-name="T460">­tas Nr. XIVP-2666(2)</text:span><text:s/>(<text:span text:style-name="T461">pri</text:span><text:span text:style-name="T462">­ėmi</text:span><text:span text:style-name="T463">­mas</text:span>)</text:p>
        <text:p text:style-name="Roman"/>
        <text:p text:style-name="Roman">Dar­bo­tvarkės 1-2 klau­si­mas – Me­ce­na­vi­mo įsta­ty­mo Nr. XIII-1198 pa­kei­ti­mo įsta­ty­mo pro­jek­tas Nr. XIVP-2666(2). Pri­ėmi­mo sta­di­ja. No­rė­čiau pa­kvies­ti pra­ne­šė­ją V. Ker­na­gį, nes yra gau­ta Tei­sės de­par­ta­men­to pa­sta­bų. Pri­ėmi­mas pa­straips­niui. Dėl 1, 2 straips­nių pa­siū­ly­mų nė­ra gau­ta. Ar ga­li­me pri­tar­ti ben­dru su­ta­ri­mu? Dė­ko­ju.<text:s/></text:p>
        <text:p text:style-name="Roman">Dėl 3 straips­nio yra Tei­sės de­par­ta­men­to pa­sta­ba. Pra­šom.<text:s/></text:p>
        <text:p text:style-name="Roman"><text:span text:style-name="T464">V. KERNAGIS</text:span><text:s/><text:span text:style-name="T465">(</text:span><text:span text:style-name="T466">TS-LKDF</text:span><text:span text:style-name="T467">)</text:span>. Ko­mi­te­tas pri­ta­rė iš da­lies. Bu­vo siū­ly­ta dėl as­mens ne­prie­kaiš­tin­gos re­pu­ta­ci­jos ver­ti­ni­mo, kad in­for­ma­ci­jos pra­šy­tų ir Me­ce­na­vi­mo ta­ry­ba. Mes tie­siog pa­kei­tė­me, kad Me­ce­na­vi­mo ta­ry­ba tu­rės tei­sę gau­ti šią in­for­ma­ci­ją, ne­si­dub­liuos pra­šy­mas pa­teik­ti tą in­for­ma­ci­ją.<text:s/></text:p>
        <text:p text:style-name="Roman"><text:span text:style-name="T468">PIRMININKĖ.</text:span><text:s/>Dė­ko­ju. Ar ga­li­me 3 straips­niui pri­tar­ti taip, kaip jis yra su­re­da­guo­tas? Dė­ko­ju, pri­tar­ta. Dėl 4, 5, 6, 7, 8 straips­nių pa­siū­ly­mų nė­ra gau­ta. Ar ga­li­me kiek­vie­nam iš jų pri­tar­ti ben­dru su­ta­ri­mu? Dė­ko­ju, pri­tar­ta. Nau­ja 1 straips­nio re­dak­ci­ja. Ar ga­li­me jai pri­tar­ti ben­dru su­ta­ri­mu? Pri­tar­ta. Ir 2 straips­nis dėl įsi­ga­lio­ji­mo, ar ga­li­me jam pri­tar­ti ben­dru su­ta­ri­mu? Pri­tar­ta. Dė­ko­ju.<text:s/></text:p>
        <text:p text:style-name="Roman">Už­si­ra­šiu­sių dėl mo­ty­vų nė­ra. Ačiū pra­ne­šė­jui. Bal­suo­si­me nu­ma­ty­tu lai­ku. Ko­le­gos, pri­me­nu, kad bal­sa­vi­mo lai­kas šian­dien yra nuo 11 val. 10 min. iki 12 va­lan­dos.</text:p>
        <text:p text:style-name="Roman"/>
        <text:p text:style-name="Laikas">10.12 val.</text:p>
        <text:p text:style-name="Roman12">Moks­lo ir stu­di­jų įsta­ty­mo Nr. XI-242 4, 10, 11, 15, 27, 28, 35, 38, 39, 48, 52, 53, 56,<text:s/><text:span text:style-name="T469">58, 60, 65, 66, 67, 69, 71, 72, 72</text:span><text:span text:style-name="T470">1</text:span><text:span text:style-name="T471">, 73, 75</text:span><text:span text:style-name="T472">3</text:span><text:span text:style-name="T473">, 77, 85 straips</text:span><text:span text:style-name="T474">­nių pa</text:span><text:span text:style-name="T475">­kei</text:span><text:span text:style-name="T476">­ti</text:span><text:span text:style-name="T477">­mo ir Įsta</text:span><text:span text:style-name="T478">­ty</text:span><text:span text:style-name="T479">­mo pa</text:span><text:span text:style-name="T480">­pil</text:span><text:span text:style-name="T481">­dy</text:span><text:span text:style-name="T482">­mo</text:span><text:s/>64<text:span text:style-name="T483">1</text:span><text:s/>straips­niu įsta­ty­mo Nr. XIV-1257 18 ir 29 straips­nių pa­kei­ti­mo įsta­ty­mo pro­jek­tas Nr. XIVP-2685(2) (<text:span text:style-name="T484">pri</text:span><text:span text:style-name="T485">­ėmi</text:span><text:span text:style-name="T486">­mas</text:span>)</text:p>
        <text:p text:style-name="Roman"/>
        <text:p text:style-name="Roman">Ki­tas dar­bo­tvarkės 1-3 klau­si­mas – Moks­lo ir stu­di­jų įsta­ty­mo pa­kei­ti­mo įsta­ty­mo pro­jek­tas Nr. XIVP-2685(2). Pri­ėmi­mo sta­di­ja. Šį pa­kei­ti­mą su­da­ro du straips­niai. Pa­siū­ly­mų nė­ra gau­ta. Ar ga­li­me kiek­vie­nam iš jų pri­tar­ti ben­dru su­ta­ri­mu? Dė­ko­ju, pri­tar­ta. Dėl mo­ty­vų nie­kas ne­už­si­ra­šė kal­bė­ti.<text:s/></text:p>
        <text:p text:style-name="Roman"/>
        <text:p text:style-name="Laikas">10.12 val.<text:s/></text:p>
        <text:p text:style-name="Roman12">Sei­mo nu­ta­ri­mo „Dėl Lie­tu­vos Res­pub­li­kos Sei­mo 2018 m. gruo­džio 20 d. nu­ta­ri­mo<text:s/><text:span text:style-name="T487">Nr. XIII-1896 „Dėl Lie</text:span><text:span text:style-name="T488">­tu</text:span><text:span text:style-name="T489">­vos Res</text:span><text:span text:style-name="T490">­pub</text:span><text:span text:style-name="T491">­li</text:span><text:span text:style-name="T492">­kos Sei</text:span><text:span text:style-name="T493">­mo, Sei</text:span><text:span text:style-name="T494">­mo kan</text:span><text:span text:style-name="T495">­ce</text:span><text:span text:style-name="T496">­lia</text:span><text:span text:style-name="T497">­ri</text:span><text:span text:style-name="T498">­jos ir Sei</text:span><text:span text:style-name="T499">­mui at</text:span><text:span text:style-name="T500">­skai</text:span><text:span text:style-name="T501">­tin</text:span><text:span text:style-name="T502">­gų</text:span><text:s/>ins­ti­tu­ci­jų, Res­pub­li­kos Pre­zi­den­to kan­ce­lia­ri­jos ir Res­pub­li­kos Pre­zi­den­tui at­skai­tin­gų ins­ti­tu­ci­jų, Na­cio­na­li­nės teis­mų ad­mi­nist­ra­ci­jos, teis­mų, pro­ku­ra­tū­ros, sa­vi­val­dy­bių insti­tu­ci­jų ir įstai­gų są­ra­šo pa­gal gru­pes pa­tvir­ti­ni­mo“ pri­pa­ži­ni­mo ne­te­ku­siu ga­lios“ pro­jek­tas Nr. XIVP-2627(3) (<text:span text:style-name="T503">pri</text:span><text:span text:style-name="T504">­ėmi</text:span><text:span text:style-name="T505">­mas</text:span>)</text:p>
        <text:p text:style-name="Roman"/>
        <text:p text:style-name="Roman">Ki­tas dar­bo­tvarkės 1-4 klau­si­mas – Sei­mo nu­ta­ri­mo „Dėl Lie­tu­vos Res­pub­li­kos Sei­mo, Sei­mo kan­ce­lia­ri­jos ir Sei­mui at­skai­tin­gų ins­ti­tu­ci­jų, Res­pub­li­kos Pre­zi­den­to kan­ce­lia­ri­jos ir Res­pub­li­kos Pre­zi­den­tui at­skai­tin­gų ins­ti­tu­ci­jų, na­cio­na­li­nės teis­mų ad­mi­nist­ra­ci­jos, teis­mų, pro­ku­ra­tū­ros, sa­vi­val­dy­bių ins­ti­tu­ci­jų ir įstai­gų są­ra­šo pa­gal gru­pes pa­tvir­ti­ni­mo“ pri­pa­ži­ni­mo ne­te­ku­siu ga­lios pro­jek­tas Nr. XIVP-2627. No­rė­čiau pa­kvies­ti K. Ma­siu­lį, kad pri­sta­ty­tų ko­mi­te­to iš­va­dą. Bet ga­liu ir pa­ti aš per­skai­ty­ti, ma­tyt, nes ten… Gal ga­lė­tų pir­mi­nin­kas R. Juš­ka? E. Sa­bu­tis. Pra­šom. E. Sa­bu­tis pri­sta­tys ko­mi­te­to nuo­mo­nę ir ko­rek­ci­jas.<text:s/></text:p>
        <text:p text:style-name="Roman"><text:span text:style-name="T506">E. SABUTIS</text:span><text:span text:style-name="T507"><text:s/></text:span><text:span text:style-name="T508">(</text:span><text:span text:style-name="T509">LSDPF</text:span><text:span text:style-name="T510">)</text:span><text:span text:style-name="T511">. Ger</text:span><text:span text:style-name="T512">­bia</text:span><text:span text:style-name="T513">­mi ko</text:span><text:span text:style-name="T514">­le</text:span><text:span text:style-name="T515">­gos, ko</text:span><text:span text:style-name="T516">­mi</text:span><text:span text:style-name="T517">­te</text:span><text:span text:style-name="T518">­tas bir</text:span><text:span text:style-name="T519">­že</text:span><text:span text:style-name="T520">­lio 14 die</text:span><text:span text:style-name="T521">­ną bu</text:span><text:span text:style-name="T522">­vo su</text:span><text:span text:style-name="T523">­si</text:span><text:span text:style-name="T524">­rin</text:span><text:span text:style-name="T525">­kęs į po</text:span><text:span text:style-name="T526">­sė</text:span><text:span text:style-name="T527">­dį, kad ap</text:span><text:span text:style-name="T528">­svars</text:span><text:span text:style-name="T529">­ty</text:span><text:span text:style-name="T530">­tų ši</text:span><text:span text:style-name="T531">­tą klau</text:span><text:span text:style-name="T532">­si</text:span><text:span text:style-name="T533">­mą. Dėl jo bu</text:span><text:span text:style-name="T534">­vo Sei</text:span><text:span text:style-name="T535">­mo kan</text:span><text:span text:style-name="T536">­ce</text:span><text:span text:style-name="T537">­lia</text:span><text:span text:style-name="T538">­ri</text:span><text:span text:style-name="T539">­jos Tei</text:span><text:span text:style-name="T540">­sės de</text:span><text:span text:style-name="T541">­par</text:span><text:span text:style-name="T542">­ta</text:span><text:span text:style-name="T543">­men</text:span><text:span text:style-name="T544">­to pa</text:span><text:span text:style-name="T545">­sta</text:span><text:span text:style-name="T546">­ba, ku</text:span><text:span text:style-name="T547">­rio</text:span><text:span text:style-name="T548">­je iš es</text:span><text:span text:style-name="T549">­mės yra pa</text:span><text:span text:style-name="T550">­žy</text:span><text:span text:style-name="T551">­mė</text:span><text:span text:style-name="T552">­ta, jog yra brauk</text:span><text:span text:style-name="T553">­ti</text:span><text:span text:style-name="T554">­nas pro</text:span><text:span text:style-name="T555">­jek</text:span><text:span text:style-name="T556">­to 1 straips</text:span><text:span text:style-name="T557">­nis ir ati</text:span><text:span text:style-name="T558">­tin</text:span><text:span text:style-name="T559">­ka</text:span><text:span text:style-name="T560">­mai tiks</text:span><text:span text:style-name="T561">­li</text:span><text:span text:style-name="T562">­na</text:span><text:span text:style-name="T563">­ma straips</text:span><text:span text:style-name="T564">­nių nu</text:span><text:span text:style-name="T565">­me</text:span><text:span text:style-name="T566">­ra</text:span><text:span text:style-name="T567">­ci</text:span><text:span text:style-name="T568">­ja. Ko</text:span><text:span text:style-name="T569">­mi</text:span><text:span text:style-name="T570">­te</text:span><text:span text:style-name="T571">­tas vien</text:span><text:span text:style-name="T572">­bal</text:span><text:span text:style-name="T573">­siai pri</text:span><text:span text:style-name="T574">­ta</text:span><text:span text:style-name="T575">­rė Tei</text:span><text:span text:style-name="T576">­sės de</text:span><text:span text:style-name="T577">­par</text:span><text:span text:style-name="T578">­ta</text:span><text:span text:style-name="T579">­men</text:span><text:span text:style-name="T580">­to pa</text:span><text:span text:style-name="T581">­sta</text:span><text:span text:style-name="T582">­bai.<text:s/></text:span></text:p>
        <text:p text:style-name="Roman"><text:span text:style-name="T583">PIRMININKĖ.</text:span><text:span text:style-name="T584"><text:s/>Dė</text:span><text:span text:style-name="T585">­ko</text:span><text:span text:style-name="T586">­ju. Ko</text:span><text:span text:style-name="T587">­mi</text:span><text:span text:style-name="T588">­te</text:span><text:span text:style-name="T589">­tas pri</text:span><text:span text:style-name="T590">­ta</text:span><text:span text:style-name="T591">­rė. Tai</text:span><text:span text:style-name="T592">­gi mums jau ne</text:span><text:span text:style-name="T593">­rei</text:span><text:span text:style-name="T594">­kia at</text:span><text:span text:style-name="T595">­ski</text:span><text:span text:style-name="T596">­ro spren</text:span><text:span text:style-name="T597">­di</text:span><text:span text:style-name="T598">­mo. Lie</text:span><text:span text:style-name="T599">­ka 2 ir 3 straips</text:span><text:span text:style-name="T600">­niai, dėl jų pa</text:span><text:span text:style-name="T601">­siū</text:span><text:span text:style-name="T602">­ly</text:span><text:span text:style-name="T603">­mų nė</text:span><text:span text:style-name="T604">­ra gau</text:span><text:span text:style-name="T605">­ta. Ar ga</text:span><text:span text:style-name="T606">­li</text:span><text:span text:style-name="T607">­me kiek</text:span><text:span text:style-name="T608">­vie</text:span><text:span text:style-name="T609">­nam iš jų pri</text:span><text:span text:style-name="T610">­tar</text:span><text:span text:style-name="T611">­ti ben</text:span><text:span text:style-name="T612">­dru su</text:span><text:span text:style-name="T613">­ta</text:span><text:span text:style-name="T614">­ri</text:span><text:span text:style-name="T615">­mu? Dė</text:span><text:span text:style-name="T616">­ko</text:span><text:span text:style-name="T617">­ju, pri</text:span><text:span text:style-name="T618">­tar</text:span><text:span text:style-name="T619">­ta. Pri</text:span><text:span text:style-name="T620">­ėmi</text:span><text:span text:style-name="T621">­mo sta</text:span><text:span text:style-name="T622">­di</text:span><text:span text:style-name="T623">­ja. Dėl mo</text:span><text:span text:style-name="T624">­ty</text:span><text:span text:style-name="T625">­vų nie</text:span><text:span text:style-name="T626">­kas ne</text:span><text:span text:style-name="T627">­už</text:span><text:span text:style-name="T628">­si</text:span><text:span text:style-name="T629">­ra</text:span><text:span text:style-name="T630">­šė kal</text:span><text:span text:style-name="T631">­bė</text:span><text:span text:style-name="T632">­ti.<text:s/></text:span></text:p>
        <text:p text:style-name="P633"/>
        <text:p text:style-name="Laikas">10.14 val.</text:p>
        <text:p text:style-name="Roman12"><text:span text:style-name="T634">Že</text:span><text:span text:style-name="T635">­mės ūkio, mais</text:span><text:span text:style-name="T636">­to ūkio ir kai</text:span><text:span text:style-name="T637">­mo plėt</text:span><text:span text:style-name="T638">­ros įsta</text:span><text:span text:style-name="T639">­ty</text:span><text:span text:style-name="T640">­mo Nr. IX-987 2, 4, 7, 8 ir 13 straips</text:span><text:span text:style-name="T641">­nių</text:span><text:s/>pa­kei­ti­mo įsta­ty­mo pro­jek­tas Nr. XIVP-2592(2)ES (<text:span text:style-name="T642">pri</text:span><text:span text:style-name="T643">­ėmi</text:span><text:span text:style-name="T644">­mas</text:span>)</text:p>
        <text:p text:style-name="P645"/>
        <text:p text:style-name="Roman"><text:span text:style-name="T646">Ki</text:span><text:span text:style-name="T647">­tas dar</text:span><text:span text:style-name="T648">­bo</text:span><text:span text:style-name="T649">­tvarkės 1-5.1 klau</text:span><text:span text:style-name="T650">­si</text:span><text:span text:style-name="T651">­mas –<text:s/></text:span>Že­mės ūkio, mais­to ūkio ir kai­mo plėt­ros įsta­ty­mo pa­kei­ti­mo įsta­ty­mo pro­jek­tas Nr. XIVP-2592(2). No­rė­čiau pa­kvies­ti V. Ka­no­pą į tri­bū­ną. Pri­ėmi­mas pa­straips­niui. Dėl 1 straips­nio pa­siū­ly­mų nė­ra gau­ta. Ar ga­li­me pri­tar­ti ben­dru su­ta­ri­mu? Dė­kui.<text:s/></text:p>
        <text:p text:style-name="P652">Dėl 2 straips­nio yra gau­ta Tei­sės de­par­ta­men­to pa­sta­ba. Pra­šom pri­sta­ty­ti ko­mi­te­to nuomo­nę.<text:s/></text:p>
        <text:p text:style-name="Roman"><text:span text:style-name="T653">V. KANOPA</text:span><text:s/><text:span text:style-name="T654">(</text:span><text:span text:style-name="T655">LSDPF</text:span><text:span text:style-name="T656">)</text:span>. Ger­bia­mi ko­le­gos, Sei­mas pra­ėju­sį ant­ra­die­nį pri­ta­rė Kai­mo rei­ka­lų ko­mi­te­to pa­to­bu­lin­tam įsta­ty­mo pro­jek­tui. Va­kar ko­mi­te­tas su­ren­gė po­sė­dį ir ap­svars­tė Tei­sės de­par­ta­men­to iš­va­das dėl pri­ėmi­mo. Dėl pa­grin­di­nio įsta­ty­mo pro­jek­to bu­vo pa­teik­tos dvi Tei­sės de­par­ta­men­to re­dak­ci­nio po­bū­džio pa­sta­bos, ke­tu­rios dėl ly­di­mų­jų įsta­ty­mų pro­jek­tų – po vie­ną pa­sta­bą. Vi­soms pa­sta­boms ko­mi­te­tas pri­ta­rė vien­bal­siai. Siū­lau bal­suo­ti už šį įsta­ty­mo pro­jek­tą.</text:p>
        <text:p text:style-name="Roman"><text:span text:style-name="T657">PIRMININKĖ.</text:span><text:s/>Dė­ko­ju už pri­sta­ty­tą ben­drą ko­mi­te­to nuo­mo­nę. Ar ga­li­me pri­tar­ti 2 strai­ps­niui, su­re­da­guo­tam pa­gal Tei­sės de­par­ta­men­to pa­sta­bas? Ne­ma­tau prieš­ta­rau­jan­čių, dė­ko­ju. Ar ga­li­me pri­tar­ti 3, 4 straips­niams? Pa­siū­ly­mų nė­ra gau­ta. Dė­ko­ju, pri­tar­ta. Ar ga­li­me pri­tar­ti 5 straips­niui, dėl ku­rio bu­vo gau­tos Tei­sės de­par­ta­men­to trys pa­sta­bos? Vi­soms joms ko­mi­te­tas pri­ta­rė, kaip ką tik mums pri­sta­tė ko­mi­te­to pra­ne­šė­jas. Ga­li­me pri­tar­ti ben­dru su­ta­ri­mu? Dė­ko­ju. Ir dėl 6 straips­nio pa­siū­ly­mų nė­ra gau­ta. Ar ga­li­me pri­tar­ti ben­dru su­ta­ri­mu? Ačiū.</text:p>
        <text:p text:style-name="Roman">Da­bar dėl vi­so pro­jek­to už kal­ba A. Vin­kus. Ger­bia­mas An­ta­nai, žo­dis jums. Mo­ty­vai už. Že­mės ūkio įsta­ty­mo pa­kei­ti­mo pro­jek­tas.</text:p>
        <text:p text:style-name="Roman"><text:span text:style-name="T658">A. VINKUS</text:span><text:span text:style-name="T659"><text:s/></text:span><text:span text:style-name="T660">(</text:span><text:span text:style-name="T661">LVŽSF</text:span><text:span text:style-name="T662">)</text:span><text:span text:style-name="T663">. Čia koks klau</text:span><text:span text:style-name="T664">­si</text:span><text:span text:style-name="T665">­mas?<text:s/></text:span></text:p>
        <text:p text:style-name="Roman"><text:span text:style-name="T666">PIRMININKĖ.</text:span><text:span text:style-name="T667"><text:s/>Čia 1-5.1 klau</text:span><text:span text:style-name="T668">­si</text:span><text:span text:style-name="T669">­mas –<text:s/></text:span>Že­mės ūkio, mais­to ūkio ir kai­mo plėt­ros įsta­ty­mo pro­jek­tas.</text:p>
        <text:p text:style-name="Roman"><text:span text:style-name="T670">A. VINKUS</text:span><text:span text:style-name="T671"><text:s/></text:span><text:span text:style-name="T672">(</text:span><text:span text:style-name="T673">LVŽSF</text:span><text:span text:style-name="T674">)</text:span><text:span text:style-name="T675">.<text:s/></text:span>Drįs­tu pa­sa­ky­ti, kad du įsta­ty­mai la­bai il­gais pa­va­di­ni­mais – tai Ne­są­ži­nin­gos pre­ky­bos prak­ti­kos že­mės ūkio ir mais­to pro­duk­tų tie­ki­mo gran­di­nė­je drau­di­mo įsta­ty­mas ir Ūkio sub­jek­tų, per­kan­čių–­par­duo­dan­čių ža­lią pie­ną ir pre­kiau­jan­čių pie­no ga­mi­niais, ne­są­ži­nin­gų veiks­mų drau­di­mo įsta­ty­mas – reg­la­men­tuo­ja mū­sų gy­ven­to­jams ypač ak­tu­a­lią tei­si­nių san­ty­kių sri­tį, ku­rio­je me­tai iš me­tų ne­iš­ven­gia­mai ky­la pa­na­šaus po­bū­džio pro­ble­mų ir nesu­si­pra­ti­mų. Ka­dan­gi šios pro­ble­mos bū­din­gos ne tik Lie­tu­vai, Eu­ro­pos Par­la­men­tas ir Ta­ry­ba 2019 me­tų pra­džio­je šiuo klau­si­mu pri­ėmė tam tik­rą di­rek­ty­vą, o jos nuo­sta­tos bu­vo per­kel­tos į mū­sų na­cio­na­li­nę tei­sę. Šian­dien svars­to­mo aš­tuo­nių įsta­ty­mų pa­ke­to es­mė yra sie­kis su­stip­rin­ti šią sri­tį reg­la­men­tuo­jan­čių įsta­ty­mų vyk­dy­mo kon­tro­lę. Šio sie­kio įgy­ven­di­ni­mas pa­rei­ka­la­vo pa­ra­le­liai op­ti­mi­zuo­ti funk­ci­jų pa­skirs­ty­mą tarp ati­tin­ka­mų įstai­gų, at­si­sa­ky­ti vie­na­rū­šių funk­ci­jų iš­bars­ty­mo ke­lio­se įstai­go­se, kon­cen­truo­ti kon­tro­lės funk­ci­jas biu­dže­ti­nė­je įstai­go­je prie Že­mės ūkio mi­nis­te­ri­jos.<text:s/></text:p>
        <text:p text:style-name="Roman">Ger­bia­mi ko­le­gos, ma­no su­pra­ti­mu, tai es­mi­nė įstai­gų tin­klo re­for­ma, o jos pri­va­lu­mas ir ra­cio­na­lu­mas, be pa­mi­nė­tų tiks­lų, dar ir tas, kad ją nu­ma­to­ma įgy­ven­din­ti per­skirs­tant tu­ri­mus eta­tus ir ne­rei­ka­lau­jant pa­pil­do­mo fi­nan­sa­vi­mo iš biu­dže­to. Iš pa­teik­tos me­džia­gos ma­ty­ti, kad iki pa­siū­lant spren­di­mus bu­vo at­lik­tas di­de­lis, iš­sa­mus dar­bas, ana­li­zė…<text:s/></text:p>
        <text:p text:style-name="Roman"><text:span text:style-name="T676">PIRMININKĖ.</text:span><text:s/>Lai­kas!</text:p>
        <text:p text:style-name="Roman"><text:span text:style-name="T677">A. VINKUS</text:span><text:span text:style-name="T678"><text:s/></text:span><text:span text:style-name="T679">(</text:span><text:span text:style-name="T680">LVŽSF</text:span><text:span text:style-name="T681">)</text:span><text:span text:style-name="T682">. …</text:span>ver­ti­ni­mai, pa­ly­gi­ni­mai ir iš­va­dos. At­si­žvelg­da­mas į vi­sa tai aš pri­ta­riu pro­jek­tui ir agi­tuo­ju vi­sus pri­tar­ti.</text:p>
        <text:p text:style-name="Roman"><text:span text:style-name="T683">PIRMININKĖ.</text:span><text:s/>Dė­ko­ju. Ap­si­sprę­si­me bal­suo­da­mi nu­ma­ty­tu lai­ku.<text:s/></text:p>
        <text:p text:style-name="Roman"/>
        <text:p text:style-name="P684">10.18 val.</text:p>
        <text:p text:style-name="P685">Tau­ti­nio pa­vel­do pro­duk­tų įsta­ty­mo Nr. X-1207 5 straips­nio pa­kei­ti­mo įsta­ty­mo pro­jek­tas Nr. XIVP-2593(3) (<text:span text:style-name="T686">pri</text:span><text:span text:style-name="T687">­ėmi</text:span><text:span text:style-name="T688">­mas</text:span>)</text:p>
        <text:p text:style-name="P689"/>
        <text:p text:style-name="P690">Ly­di­ma­sis 1-5.2 klau­si­mas – Tau­ti­nio pa­vel­do pro­duk­tų įsta­ty­mo pa­kei­ti­mo įsta­ty­mo pro­jek­tas Nr. XIVP-2593(3). Pri­ėmi­mo sta­di­ja. Taip pat no­rė­čiau pa­kvies­ti V. Ka­no­pą. Yra du straips­niai.<text:s/></text:p>
        <text:p text:style-name="Roman">Dėl 1 straips­nio yra gau­ta Tei­sės de­par­ta­men­to pa­sta­ba. Pra­šom pri­sta­ty­ti.</text:p>
        <text:p text:style-name="Roman"><text:span text:style-name="T691">V. KANOPA</text:span><text:s/><text:span text:style-name="T692">(</text:span><text:span text:style-name="T693">LSDPF</text:span><text:span text:style-name="T694">)</text:span>. Ko­mi­te­tas va­kar svars­tė ir vien­bal­siai pri­ta­rė Tei­sės de­par­ta­men­to pa­sta­boms.<text:s/></text:p>
        <text:p text:style-name="Roman"><text:span text:style-name="T695">PIRMININKĖ.</text:span><text:s/>Dė­ko­ju. Ar ga­li­me pri­tar­ti 1 straips­niui, su­re­da­guo­tam pa­gal Tei­sės de­par­ta­men­to pa­sta­bas? Ačiū. Ar ga­li­me pri­tar­ti 2 straips­niui, dėl jo pa­siū­ly­mų nė­ra gau­ta? Dė­ko­ju. Dėl mo­ty­vų nė­ra už­si­ra­šiu­sių.</text:p>
        <text:p text:style-name="Roman"/>
        <text:p text:style-name="Laikas">10.19 val.</text:p>
        <text:p text:style-name="Roman12">Ūkio sub­jek­tų, per­kan­čių–­par­duo­dan­čių ža­lią pie­ną ir pre­kiau­jan­čių pie­no gaminiais, ne­są­ži­nin­gų veiks­mų drau­di­mo įsta­ty­mo Nr. XII-1907 2 ir 5 straips­nių pakeiti­mo įsta­ty­mo pro­jek­tas Nr. XIVP-2594(2) (<text:span text:style-name="T696">pri</text:span><text:span text:style-name="T697">­ėmi</text:span><text:span text:style-name="T698">­mas</text:span>)</text:p>
        <text:p text:style-name="Roman"/>
        <text:p text:style-name="Roman">Ki­tas – dar­bo­tvarkės 15-3 klau­si­mas, jis taip pat yra su­si­jęs. Tai Ūkio sub­jek­tų, per­kan­čių–­par­duo­dan­čių ža­lią pie­ną ir pre­kiau­jan­čių pie­no ga­mi­niais, ne­są­ži­nin­gų veiks­mų drau­di­mo įsta­ty­mo pa­kei­ti­mo įsta­ty­mo pro­jek­tas Nr. XIVP-2594(2). Vėl kvie­čiu pra­ne­šė­ją.<text:s/></text:p>
        <text:p text:style-name="Roman">Dėl 1 straips­nio yra gau­ta vie­na Tei­sės de­par­ta­men­to pa­sta­ba.<text:s/></text:p>
        <text:p text:style-name="Roman"><text:span text:style-name="T699">V. KANOPA</text:span><text:s/><text:span text:style-name="T700">(</text:span><text:span text:style-name="T701">LSDPF</text:span><text:span text:style-name="T702">)</text:span>. Ko­mi­te­tas pri­ta­rė, ana­lo­giš­kai ir vi­siems ki­tiems su­si­ju­siems. Bu­vo pri­tar­ta ko­mi­te­te.<text:s/></text:p>
        <text:p text:style-name="Roman"><text:span text:style-name="T703">PIRMININKĖ.</text:span><text:s/>Dė­ko­ju. Ar ga­li­me pri­tar­ti 1 straips­niui, su­re­da­guo­tam pa­gal Tei­sės de­par­ta­men­to pa­sta­bą? Ačiū. Ar ga­li­me pri­tar­ti 2 straips­niui, su­re­da­guo­tam pa­gal Tei­sės de­par­ta­men­to pa­sta­bą? Dė­ko­ju. Dėl 3 straips­nio pa­siū­ly­mų nė­ra gau­ta. Ar ga­li­me pri­tar­ti ben­dru su­ta­ri­mu? Pri­tar­ta. Dėl mo­ty­vų už­si­ra­šiu­sių nė­ra.<text:s/></text:p>
        <text:p text:style-name="Roman"/>
        <text:p text:style-name="Laikas">10.19 val.</text:p>
        <text:p text:style-name="Roman12">Ne­są­ži­nin­gos pre­ky­bos prak­ti­kos že­mės ūkio ir mais­to pro­duk­tų tie­ki­mo gran­di­nė­je<text:s/><text:span text:style-name="T704">drau</text:span><text:span text:style-name="T705">­di</text:span><text:span text:style-name="T706">­mo įsta</text:span><text:span text:style-name="T707">­ty</text:span><text:span text:style-name="T708">­mo Nr. XIV-409 6 straips</text:span><text:span text:style-name="T709">­nio pa</text:span><text:span text:style-name="T710">­kei</text:span><text:span text:style-name="T711">­ti</text:span><text:span text:style-name="T712">­mo įsta</text:span><text:span text:style-name="T713">­ty</text:span><text:span text:style-name="T714">­mo pro</text:span><text:span text:style-name="T715">­jek</text:span><text:span text:style-name="T716">­tas Nr. XIVP-2595(2)</text:span><text:s/>(<text:span text:style-name="T717">pri</text:span><text:span text:style-name="T718">­ėmi</text:span><text:span text:style-name="T719">­mas</text:span>)</text:p>
        <text:p text:style-name="Roman"/>
        <text:p text:style-name="Roman">Dar­bo­tvarkės 1-5.4 klau­si­mas – Ne­są­ži­nin­gos pre­ky­bos prak­ti­kos že­mės ūkio ir mais­to pro­duk­tų tie­ki­mo gran­di­nė­je drau­di­mo įsta­ty­mo Nr. XIV-409 6 straips­nio pa­kei­ti­mo įsta­ty­mo pro­jek­tas Nr. XIVP-2595(2).<text:s/></text:p>
        <text:p text:style-name="Roman">Dėl 1 straips­nio yra gau­ta vie­na Tei­sės de­par­ta­men­to pa­sta­ba. Kaip pra­ne­šė­jas mums jau sa­kė, ko­mi­te­tas yra pri­ta­ręs. Ar ga­li­me pri­tar­ti 1 straips­niui, su­re­da­guo­tam pa­gal Tei­sės de­par­ta­men­to pa­sta­bą? Dė­kui, pri­tar­ta. Dėl 2 straips­nio pa­siū­ly­mų nė­ra gau­ta. Ar ga­li­me pri­tar­ti? Pri­tar­ta ben­dru su­ta­ri­mu.<text:s/></text:p>
        <text:p text:style-name="Roman">Dėl mo­ty­vų už­si­ra­šiu­sių nė­ra.<text:s/></text:p>
        <text:p text:style-name="Roman"/>
        <text:p text:style-name="Laikas">10.20 val.</text:p>
        <text:p text:style-name="Roman12">Pluoš­ti­nių ka­na­pių įsta­ty­mo Nr. XII-336 2 ir 5 straips­nių pa­kei­ti­mo<text:s/>įsta­ty­mo projek­tas Nr. XIVP-2596(2) (<text:span text:style-name="T720">pri</text:span><text:span text:style-name="T721">­ėmi</text:span><text:span text:style-name="T722">­mas</text:span>)</text:p>
        <text:p text:style-name="Roman"/>
        <text:p text:style-name="Roman">Dar­bo­tvarkės 1-5.5 klau­si­mas, su­si­jęs taip pat, ly­di­ma­sis, – Pluoš­ti­nių ka­na­pių įsta­ty­mo pa­kei­ti­mo įsta­ty­mo pro­jek­tas Nr. XIVP-2596. Dėl 1 straips­nio yra gau­ta Tei­sės de­par­ta­men­to pa­sta­ba. Kaip pra­ne­šė­jas mus jau in­for­ma­vo, ko­mi­te­tas jai pri­ta­rė. Ar ga­li­me pri­tar­ti ben­dru su­ta­ri­mu su­re­da­guo­tam straips­niui? Dė­kui, pri­tar­ta. Dėl 2 straips­nio taip pat yra Tei­sės de­par­ta­men­to pa­sta­ba, ko­mi­te­tas jai pri­ta­rė. Ar ga­li­me pri­tar­ti 2 straips­niui, su­re­da­guo­tam pa­gal Tei­sės de­par­ta­men­to pa­sta­bą? Dė­kui, pri­tar­ta. Dėl 3 straips­nio pa­siū­ly­mų nė­ra gau­ta. Ar ga­li­me pri­tar­ti ben­dru su­ta­ri­mu? Ačiū, pri­tar­ta.<text:s/></text:p>
        <text:p text:style-name="Roman">Dėl mo­ty­vų nie­kas ne­už­si­ra­šė.</text:p>
        <text:p text:style-name="Roman"/>
        <text:p text:style-name="Laikas">10.21 val.</text:p>
        <text:p text:style-name="Roman12">At­si­skai­ty­mo už že­mės ūkio pro­duk­ci­ją įsta­ty­mo Nr. VIII-1422 14 straips­nio pakeiti­mo įsta­ty­mo pro­jek­tas Nr. XIVP-2597(2) (<text:span text:style-name="T723">pri</text:span><text:span text:style-name="T724">­ėmi</text:span><text:span text:style-name="T725">­mas</text:span>)</text:p>
        <text:p text:style-name="Roman"/>
        <text:p text:style-name="Roman">Ki­tas ly­di­ma­sis 1-5.6 klau­si­mas – pro­jek­tas Nr. XIVP-2597. Šį pa­kei­ti­mą su­da­ro du straips­niai. Pa­siū­ly­mų nė­ra gau­ta. Ar ga­li­me kiek­vie­nam iš jų pri­tar­ti ben­dru su­ta­ri­mu? Dė­kui, pri­tar­ta.<text:s/></text:p>
        <text:p text:style-name="Roman">Dėl mo­ty­vų nie­kas ne­už­si­ra­šė.</text:p>
        <text:p text:style-name="Roman"/>
        <text:p text:style-name="Laikas">10.21 val.</text:p>
        <text:p text:style-name="Roman12">Maž­me­ni­nės pre­ky­bos įmo­nių ne­są­ži­nin­gų veiks­mų drau­di­mo įsta­ty­mo Nr. XI-626 15 straips­nio pa­kei­ti­mo įsta­ty­mo pro­jek­tas Nr. XIVP-2598(2) (<text:span text:style-name="T726">pri</text:span><text:span text:style-name="T727">­ėmi</text:span><text:span text:style-name="T728">­mas</text:span>)</text:p>
        <text:p text:style-name="Roman"/>
        <text:p text:style-name="Roman">Ki­tas dar­bo­tvarkės 1-5.7 klau­si­mas, taip pat ly­di­ma­sis, – Maž­me­ni­nės pre­ky­bos įmo­nių ne­są­ži­nin­gų veiks­mų drau­di­mo įsta­ty­mo pa­kei­ti­mo įsta­ty­mo pro­jek­tas Nr. XIVP-2598. Pri­ėmi­mas. Pri­ėmi­mas pa­straips­niui. Pa­kei­ti­mą su­da­ro du straips­niai. Pa­siū­ly­mų dėl jų nė­ra gau­ta. Ar ga­li­me kiek­vie­nam iš jų pri­tar­ti ben­dru su­ta­ri­mu? Dė­ko­ju, pri­tar­ta.<text:s/></text:p>
        <text:p text:style-name="Roman">Dėl mo­ty­vų nie­kas ne­už­si­ra­šė.</text:p>
        <text:p text:style-name="Roman">Ir pas­ku­ti­nis ly­di­ma­sis 1-5.9 klau­si­mas – Me­lio­ra­ci­jos įsta­ty­mo pa­kei­ti­mo įsta­ty­mo pro­jek­tas Nr. XIVP-2600(2).<text:s/></text:p>
        <text:p text:style-name="Roman"/>
        <text:p text:style-name="Laikas">10.22 val.</text:p>
        <text:p text:style-name="Roman12">Ko­o­pe­ra­ti­nių ben­dro­vių (ko­o­pe­ra­ty­vų) įsta­ty­mo Nr. I-164 3<text:span text:style-name="T729">1</text:span><text:s/>straips­nio pa­kei­ti­mo įsta­ty­mo pro­jek­tas Nr. XIVP-2599(2) (<text:span text:style-name="T730">pri</text:span><text:span text:style-name="T731">­ėmi</text:span><text:span text:style-name="T732">­mas</text:span>)</text:p>
        <text:p text:style-name="Roman"/>
        <text:p text:style-name="Roman">At­si­pra­šau, nu­sku­bė­jau. Pir­miau­sia Ko­o­pe­ra­ti­nių ben­dro­vių įsta­ty­mo pa­kei­ti­mo įsta­ty­mo pro­jek­tas Nr. XIVP-2599, tai yra 1-5.8 klau­si­mas. Pa­kei­ti­mą su­da­ro du straips­niai. Pa­siū­ly­mų nė­ra gau­ta. Ar ga­li­me kiek­vie­nam iš jų pri­tar­ti ben­dru su­ta­ri­mu? Pri­tar­ta.<text:s/></text:p>
        <text:p text:style-name="Roman">Dėl mo­ty­vų nie­kas ne­už­si­ra­šė.</text:p>
        <text:p text:style-name="Roman"/>
        <text:p text:style-name="Laikas">10.22 val.</text:p>
        <text:p text:style-name="Roman12">Me­lio­ra­ci­jos įsta­ty­mo Nr. I-323 7 straips­nio pa­kei­ti­mo įsta­ty­mo pro­jek­tas Nr. XIVP-2600(2) (<text:span text:style-name="T733">pri</text:span><text:span text:style-name="T734">­ėmi</text:span><text:span text:style-name="T735">­mas</text:span>)</text:p>
        <text:p text:style-name="Roman"/>
        <text:p text:style-name="Roman">Ir 1-5.9 klau­si­mas – Me­lio­ra­ci­jos įsta­ty­mo vie­no straips­nio pa­kei­ti­mo įsta­ty­mo pro­jek­tas. Jį su­da­ro du straips­niai. Pa­siū­ly­mų nė­ra gau­ta. Ar ga­li­me kiek­vie­nam iš jų pri­tar­ti ben­dru su­ta­ri­mu? Dė­kui, pri­tar­ta.<text:s/></text:p>
        <text:p text:style-name="Roman">Dėl mo­ty­vų nie­kas ne­už­si­ra­šė. Ap­si­sprę­si­me per nu­ma­ty­tą bal­suo­ti lai­ką. Pri­me­nu, kad šian­dien pra­dė­si­me nuo 11 val. 10 min. iki 12 va­lan­dos.</text:p>
        <text:p text:style-name="Roman"/>
        <text:p text:style-name="P736">10.23 val.</text:p>
        <text:p text:style-name="P737">Sei­mo nu­ta­ri­mo „Dėl Lie­tu­vos Res­pub­li­kos Sei­mo 2021 m. ge­gu­žės 18 d. nu­ta­ri­mo Nr. XIV-320 „Dėl Lie­tu­vos Res­pub­li­kos vy­riau­sio­sios rin­ki­mų ko­mi­si­jos su­da­ry­mo“ pakei­ti­mo“ pro­jek­tas Nr. XIVP-2892 (<text:span text:style-name="T738">pa</text:span><text:span text:style-name="T739">­tei</text:span><text:span text:style-name="T740">­ki</text:span><text:span text:style-name="T741">­mas</text:span>)</text:p>
        <text:p text:style-name="P742"/>
        <text:p text:style-name="P743">Ki­tas dar­bo­tvarkės klau­si­mas, jį tu­rė­čiau pri­sta­ty­ti jau aš. Lau­kiu ko­le­gos, ku­ris pa­keis. Ma­tau, kad V. Pranc­kie­tis pa­si­ruo­šęs. Aki­mir­ką luk­tel­ki­me.<text:s/></text:p>
        <text:p text:style-name="Roman">Tai­gi dar­bo­tvarkės 1-6 klau­si­mas – Sei­mo nu­ta­ri­mo „Dėl Lie­tu­vos Res­pub­li­kos Sei­mo 2021 m. ge­gu­žės 18 d. nu­ta­ri­mo „Dėl Lie­tu­vos Res­pub­li­kos vy­riau­sio­sios rin­ki­mų ko­mi­si­jos su­da­ry­mo“ pa­kei­ti­mo“ pro­jek­tas Nr. XIVP-2892. Dėl L. Pet­ro­nie­nės sky­ri­mo ko­mi­si­jos pir­mi­nin­ke.<text:s/></text:p>
        <text:p text:style-name="Roman">To­liau po­sė­džiui pir­mi­nin­kaus pa­va­duo­to­jas P. Sau­dar­gas.<text:s/></text:p>
        <text:p text:style-name="Roman"><text:span text:style-name="T744">PIRMININKAS</text:span><text:s/><text:span text:style-name="T745">(</text:span><text:span text:style-name="T746">P. SAUDARGAS</text:span><text:span text:style-name="T747">,<text:s/></text:span><text:span text:style-name="T748">TS-LKDF</text:span><text:span text:style-name="T749">).</text:span><text:span text:style-name="T750"><text:s/>Kvie</text:span><text:span text:style-name="T751">­čiu į tri</text:span><text:span text:style-name="T752">­bū</text:span><text:span text:style-name="T753">­ną ger</text:span><text:span text:style-name="T754">­bia</text:span><text:span text:style-name="T755">­mą Sei</text:span><text:span text:style-name="T756">­mo Pir</text:span><text:span text:style-name="T757">­mi</text:span><text:span text:style-name="T758">­nin</text:span><text:span text:style-name="T759">­kę, jei</text:span><text:span text:style-name="T760">­gu ji pa</text:span><text:span text:style-name="T761">­ti sa</text:span><text:span text:style-name="T762">­vęs dar ne</text:span><text:span text:style-name="T763">­pa</text:span><text:span text:style-name="T764">­kvie</text:span><text:span text:style-name="T765">­tė. Pra</text:span><text:span text:style-name="T766">­šom.</text:span></text:p>
        <text:p text:style-name="Roman"><text:span text:style-name="T767">V. ČMILYTĖ-NIELSEN.</text:span><text:span text:style-name="T768"><text:s/>Dė</text:span><text:span text:style-name="T769">­ko</text:span><text:span text:style-name="T770">­ju. Ger</text:span><text:span text:style-name="T771">­bia</text:span><text:span text:style-name="T772">­mi ko</text:span><text:span text:style-name="T773">­le</text:span><text:span text:style-name="T774">­gos, ki</text:span><text:span text:style-name="T775">­tą</text:span><text:span text:style-name="T776">­met ke</text:span><text:span text:style-name="T777">­liau</text:span><text:span text:style-name="T778">­si</text:span><text:span text:style-name="T779">­me prie bal</text:span><text:span text:style-name="T780">­sa</text:span><text:span text:style-name="T781">­dė</text:span><text:span text:style-name="T782">­žių net tris kar</text:span><text:span text:style-name="T783">­tus. Bal</text:span><text:span text:style-name="T784">­suo</text:span><text:span text:style-name="T785">­si</text:span><text:span text:style-name="T786">­me Res</text:span><text:span text:style-name="T787">­pub</text:span><text:span text:style-name="T788">­li</text:span><text:span text:style-name="T789">­kos Pre</text:span><text:span text:style-name="T790">­zi</text:span><text:span text:style-name="T791">­den</text:span><text:span text:style-name="T792">­to, Eu</text:span><text:span text:style-name="T793">­ro</text:span><text:span text:style-name="T794">­pos Par</text:span><text:span text:style-name="T795">­la</text:span><text:span text:style-name="T796">­men</text:span><text:span text:style-name="T797">­to ir Sei</text:span><text:span text:style-name="T798">­mo rin</text:span><text:span text:style-name="T799">­ki</text:span><text:span text:style-name="T800">­muo</text:span><text:span text:style-name="T801">­se. Taip pat mū</text:span><text:span text:style-name="T802">­sų lau</text:span><text:span text:style-name="T803">­kia bal</text:span><text:span text:style-name="T804">­sa</text:span><text:span text:style-name="T805">­vi</text:span><text:span text:style-name="T806">­mas dėl re</text:span><text:span text:style-name="T807">­fe</text:span><text:span text:style-name="T808">­ren</text:span><text:span text:style-name="T809">­du</text:span><text:span text:style-name="T810">­mo. Tai iš</text:span><text:span text:style-name="T811">­šū</text:span><text:span text:style-name="T812">­kis, rei</text:span><text:span text:style-name="T813">­ka</text:span><text:span text:style-name="T814">­lau</text:span><text:span text:style-name="T815">­jan</text:span><text:span text:style-name="T816">­tis pa</text:span><text:span text:style-name="T817">­tir</text:span><text:span text:style-name="T818">­ties ir efek</text:span><text:span text:style-name="T819">­ty</text:span><text:span text:style-name="T820">­vaus dar</text:span><text:span text:style-name="T821">­bo iš rin</text:span><text:span text:style-name="T822">­ki</text:span><text:span text:style-name="T823">­mus or</text:span><text:span text:style-name="T824">­ga</text:span><text:span text:style-name="T825">­ni</text:span><text:span text:style-name="T826">­zuo</text:span><text:span text:style-name="T827">­jan</text:span><text:span text:style-name="T828">­čių bei pri</text:span><text:span text:style-name="T829">­žiū</text:span><text:span text:style-name="T830">­rin</text:span><text:span text:style-name="T831">­čių sub</text:span><text:span text:style-name="T832">­jek</text:span><text:span text:style-name="T833">­tų. At</text:span><text:span text:style-name="T834">­si</text:span><text:span text:style-name="T835">­žvelg</text:span><text:span text:style-name="T836">­da</text:span><text:span text:style-name="T837">­ma į tai bei va</text:span><text:span text:style-name="T838">­do</text:span><text:span text:style-name="T839">­vau</text:span><text:span text:style-name="T840">­da</text:span><text:span text:style-name="T841">­ma</text:span><text:span text:style-name="T842">­si Rin</text:span><text:span text:style-name="T843">­ki</text:span><text:span text:style-name="T844">­mų ko</text:span><text:span text:style-name="T845">­dek</text:span><text:span text:style-name="T846">­so 34 straips</text:span><text:span text:style-name="T847">­nio 2 da</text:span><text:span text:style-name="T848">­lies 1 punk</text:span><text:span text:style-name="T849">­tu, tei</text:span><text:span text:style-name="T850">­kiu L. Pet</text:span><text:span text:style-name="T851">­ro</text:span><text:span text:style-name="T852">­nie</text:span><text:span text:style-name="T853">­nės kan</text:span><text:span text:style-name="T854">­di</text:span><text:span text:style-name="T855">­da</text:span><text:span text:style-name="T856">­tū</text:span><text:span text:style-name="T857">­rą skir</text:span><text:span text:style-name="T858">­ti Lie</text:span><text:span text:style-name="T859">­tu</text:span><text:span text:style-name="T860">­vos Res</text:span><text:span text:style-name="T861">­pub</text:span><text:span text:style-name="T862">­li</text:span><text:span text:style-name="T863">­kos<text:s/></text:span><text:span text:style-name="T864">v</text:span><text:span text:style-name="T865">y</text:span><text:span text:style-name="T866">­riau</text:span><text:span text:style-name="T867">­sio</text:span><text:span text:style-name="T868">­sios rin</text:span><text:span text:style-name="T869">­ki</text:span><text:span text:style-name="T870">­mų ko</text:span><text:span text:style-name="T871">­mi</text:span><text:span text:style-name="T872">­si</text:span><text:span text:style-name="T873">­jos pir</text:span><text:span text:style-name="T874">­mi</text:span><text:span text:style-name="T875">­nin</text:span><text:span text:style-name="T876">­ke.<text:s/></text:span></text:p>
        <text:p text:style-name="Roman"><text:span text:style-name="T877">L. Pet</text:span><text:span text:style-name="T878">­ro</text:span><text:span text:style-name="T879">­nie</text:span><text:span text:style-name="T880">­nė yra la</text:span><text:span text:style-name="T881">­bai pa</text:span><text:span text:style-name="T882">­ty</text:span><text:span text:style-name="T883">­ru</text:span><text:span text:style-name="T884">­si rin</text:span><text:span text:style-name="T885">­ki</text:span><text:span text:style-name="T886">­mų or</text:span><text:span text:style-name="T887">­ga</text:span><text:span text:style-name="T888">­ni</text:span><text:span text:style-name="T889">­za</text:span><text:span text:style-name="T890">­vi</text:span><text:span text:style-name="T891">­mo ir vyk</text:span><text:span text:style-name="T892">­dy</text:span><text:span text:style-name="T893">­mo, taip pat po</text:span><text:span text:style-name="T894">­li</text:span><text:span text:style-name="T895">­ti</text:span><text:span text:style-name="T896">­nių par</text:span><text:span text:style-name="T897">­ti</text:span><text:span text:style-name="T898">­jų ir po</text:span><text:span text:style-name="T899">­li</text:span><text:span text:style-name="T900">­ti</text:span><text:span text:style-name="T901">­nių kam</text:span><text:span text:style-name="T902">­pa</text:span><text:span text:style-name="T903">­ni</text:span><text:span text:style-name="T904">­jų fi</text:span><text:span text:style-name="T905">­nan</text:span><text:span text:style-name="T906">­sa</text:span><text:span text:style-name="T907">­vi</text:span><text:span text:style-name="T908">­mo eks</text:span><text:span text:style-name="T909">­per</text:span><text:span text:style-name="T910">­tė<text:s/></text:span>na­cio­na­li­niu ir tarp­tau­ti­niu lyg­me­niu. Ji yra su­kau­pu­si il­ga­me­tę pa­tir­tį šio­je sri­ty­je, čia dir­ba nuo 1996 me­tų.<text:s/></text:p>
        <text:p text:style-name="Roman">Kan­di­da­tė tu­ri ir va­do­vau­ja­mo dar­bo pa­tir­ties. Ji nuo 2007 me­tų va­do­vau­ja Vy­riau­sio­sios rin­ki­mų ko­mi­si­jos sek­re­to­ria­to Po­li­ti­nių par­ti­jų ir po­li­ti­nių kam­pa­ni­jų fi­nan­sa­vi­mo kon­tro­lės sky­riui.<text:s/></text:p>
        <text:p text:style-name="Roman">1997 me­tais L. Pet­ro­nie­nė bai­gė stu­di­jas Vil­niaus uni­ver­si­te­te ir įgi­jo in­for­ma­ti­kos ma­gist­ro kva­li­fi­ka­ci­nį laips­nį. 2010 me­tais ji pa­pil­do­mai įgi­jo tei­sės ma­gist­ro kva­li­fi­ka­ci­nį laips­nį My­ko­lo Ro­me­rio uni­ver­si­te­te.<text:s/></text:p>
        <text:p text:style-name="Roman">L. Pet­ro­nie­nė nuo­lat ren­gia ir ve­da se­mi­na­rus apie po­li­ti­nių kam­pa­ni­jų ap­skai­tą, po­li­ti­nių or­ga­ni­za­ci­jų ir po­li­ti­nių kam­pa­ni­jų fi­nan­sa­vi­mą ir po­li­ti­nės re­kla­mos ste­bė­se­ną. Kan­di­da­tė yra daž­nai kvie­čia­ma skai­ty­ti pra­ne­ši­mų ir tarp­tau­ti­nė­se kon­fe­ren­ci­jo­se bei se­mi­na­ruo­se. Taip pat ji nuo­lat ak­ty­viai da­ly­vau­ja įvai­rio­se dar­bo gru­pė­se ren­giant tei­sės ak­tus dėl rin­ki­mų or­ga­ni­za­vi­mo ir vyk­dy­mo, po­li­ti­nių or­ga­ni­za­ci­jų ir po­li­ti­nių kam­pa­ni­jų fi­nan­sa­vi­mo, po­li­ti­nės re­kla­mos ste­bė­se­nos po­ky­čių.</text:p>
        <text:p text:style-name="Roman"><text:span text:style-name="T911">L. Pet</text:span><text:span text:style-name="T912">­ro</text:span><text:span text:style-name="T913">­nie</text:span><text:span text:style-name="T914">­nė yra ste</text:span><text:span text:style-name="T915">­bė</text:span><text:span text:style-name="T916">­ju</text:span><text:span text:style-name="T917">­si rin</text:span><text:span text:style-name="T918">­ki</text:span><text:span text:style-name="T919">­mus dau</text:span><text:span text:style-name="T920">­giau nei de</text:span><text:span text:style-name="T921">­šim</text:span><text:span text:style-name="T922">­ty</text:span><text:span text:style-name="T923">­je vals</text:span><text:span text:style-name="T924">­ty</text:span><text:span text:style-name="T925">­bių, kaip an</text:span><text:span text:style-name="T926">­tai Da</text:span><text:span text:style-name="T927">­n</text:span><text:span text:style-name="T928">i</text:span><text:span text:style-name="T929">­jo</text:span><text:span text:style-name="T930">je,<text:s/></text:span>Sa­kart­ve­le, Lat­vi­jo­je, Es­ti­jo­je, Uk­rai­no­je, Jung­ti­nė­je Ka­ra­lys­tė­je, Jung­ti­nė­se Ame­ri­kos Vals­ti­jo­se.<text:s/></text:p>
        <text:p text:style-name="Roman">Ieš­kant kan­di­da­tū­ros į Vy­riau­sio­sios rin­ki­mų ko­mi­si­jos pir­mi­nin­ko pa­rei­gas, iš es­mės vi­sos Sei­mo frak­ci­jos ak­cen­ta­vo lū­kes­tį, kad nau­ja­sis VRK pir­mi­nin­kas tu­rė­tų ne tik bū­ti rin­ki­mų tei­sės eks­per­tas, tu­rė­ti pa­tir­ties or­ga­ni­zuo­jant rin­ki­mus ir vyk­dant juos, bet ir bū­ti prin­ci­pin­gas, są­ži­nin­gas ir vie­no­dai tei­sin­gas vi­siems po­li­ti­nių kam­pa­ni­jų da­ly­viams. Bū­tent šiais kri­te­ri­jais va­do­vau­da­ma­si ieš­ko­jau kan­di­da­to ar kan­di­da­tės į šias la­bai at­sa­kin­gas pa­rei­gas ir esu įsi­ti­ki­nu­si, kad L.Pet­ro­nie­nė šiuos rei­ka­la­vi­mus pui­kiai ati­tin­ka.</text:p>
        <text:p text:style-name="Roman">L. Pet­ro­nie­nė yra aukš­čiau­sio ly­gio rin­ki­mų or­ga­ni­za­vi­mo ir vyk­dy­mo, po­li­ti­nių or­ga­ni­za­ci­jų ir po­li­ti­nių kam­pa­ni­jų fi­nan­sa­vi­mo eks­per­tė. Jos kom­pe­ten­ci­ja šio­je sri­ty­je ne­ke­lia jo­kių abe­jo­nių, o įdir­bis yra di­džiu­lis. Bal­sa­vi­mas dėl jos pa­sky­ri­mo į VRK pir­mi­nin­kus bus sa­vo­tiš­ku lak­mu­so po­pie­rė­liu ir mums, jis pa­ro­dys, ar mū­sų vie­šos de­kla­ra­ci­jos su­tam­pa su mū­sų po­li­ti­niais veiks­mais. Pra­šau Sei­mo pa­lai­ky­ti L. Pet­ro­nie­nės kan­di­da­tū­rą.<text:s/></text:p>
        <text:p text:style-name="P931"><text:span text:style-name="T932">PIRMININKAS.</text:span><text:s/>Dė­ko­ju ger­bia­mai Sei­mo Pir­mi­nin­kei už pri­sta­ty­mą.</text:p>
        <text:p text:style-name="P933">Da­bar kvie­čiu ger­bia­mą kan­di­da­tę L. Pet­ro­nie­nę į tri­bū­ną pri­sis­ta­ty­ti ir at­sa­ky­ti į Sei­mo na­rių klau­si­mus, jų čia jau ne­ma­žai už­si­ra­šė. Klau­si­mų bus. Pra­šau. Pra­šom, mik­ro­fo­nai įjun­g­ti, ga­li­te kal­bė­ti.<text:s/></text:p>
        <text:p text:style-name="Roman"><text:span text:style-name="T934">L. PETRONIENĖ.</text:span><text:s/>Ger­bia­mi Sei­mo na­riai, ger­bia­mas po­sė­džio pir­mi­nin­ke, pir­miau­sia no­riu pa­dė­ko­ti Sei­mo Pir­mi­nin­kei už pa­si­ti­kė­ji­mą ir la­bai jau­di­nan­tį ir įpa­rei­go­jan­tį pri­sta­ty­mą. Vy­riau­sio­jo­je rin­ki­mų ko­mi­si­jo­je dir­bu ga­na se­niai. Kaip pa­ti mėgs­tu juo­kau­ti, nuo pra­ei­to tūks­tant­me­čio, tai yra nuo 1996 me­tų Sei­mo rin­ki­mų. Po to po ke­le­rių rin­ki­mų tu­rė­jau ke­le­rių me­tų per­trau­ką, dir­bau čia, Sei­me, ana­li­ti­ke pro­gra­muo­to­ja, bet per rin­ki­mus mie­lai pri­si­jung­da­vau prie VRK ko­man­dos.<text:s/></text:p>
        <text:p text:style-name="Roman">2007 me­tais įstei­gus Po­li­ti­nių par­ti­jų ir po­li­ti­nių kam­pa­ni­jų fi­nan­sa­vi­mo kon­tro­lės sky­rių lai­mė­jau vals­ty­bės tar­ny­bos kon­kur­są, ta­pau sky­riaus ve­dė­ja ir šį dar­bą dir­bu jau dau­giau kaip 16 me­tų. Šian­dien tu­riu gar­bės sto­vė­ti čia prieš jus kaip kan­di­da­tė į Vy­riau­sio­sios rin­ki­mų ko­mi­si­jos pir­mi­nin­ko pa­rei­gas.<text:s/></text:p>
        <text:p text:style-name="Roman">Su­tik­si­me vi­si, kad rin­ki­mai yra pa­ma­ti­nis de­mo­kra­tijos ir pi­lie­ti­nės vi­suo­me­nės ele­men­tas. Jie už­tik­ri­na, kad pi­lie­čiai ga­lė­tų iš­reikš­ti sa­vo va­lią ir pa­si­rink­ti sa­vo at­sto­vus, ku­rie rū­pin­tų­si mū­sų vals­ty­be, gin­tų žmo­nių in­te­re­sus, pri­im­tų tva­rius ir rei­ka­lin­gus spren­di­mus, gerb­tų įsta­ty­mus ir sa­vo dar­bu pa­tei­sin­tų žmo­nių pa­si­ti­kė­ji­mą.<text:s/></text:p>
        <text:p text:style-name="Roman">Ruoš­da­ma­si šiam pri­sta­ty­mui su­si­mąs­čiau, kad be­veik vi­są sa­vo,<text:s/>kaip rin­kė­jos,<text:s/>gy­ve­ni­mą dir­bu VRK. Esu dė­kin­ga li­ki­mui, kad man lei­do ga­na anks­ti su­si­pa­žin­ti su rin­ki­mais ne tik iš rin­kė­jos po­zi­ci­jos, bet ir iš rin­ki­mų or­ga­ni­za­to­rės, pa­ma­ty­ti pro­ce­sus iš vi­daus. Nie­ka­da ne­su bu­vu­si kan­di­da­tė, nie­ka­da ne­su dir­bu­si jo­kia­me rin­ki­mų šta­be, ta­čiau daug me­tų esu at­sa­kin­ga už po­li­ti­nės kam­pa­ni­jos da­ly­vių re­gist­ra­vi­mą, jos kon­sul­tuo­ju, to­dėl tik­rai ne kar­tą te­ko gir­dė­ti, kas ak­tu­a­lu rin­ki­muo­se ir kam­pa­ni­jos da­ly­viams, rin­ki­mų da­ly­viams.<text:s/></text:p>
        <text:p text:style-name="Roman">Taip pat esu ste­bė­ju­si rin­ki­mus ir dau­ge­ly­je vals­ty­bių. Da­lis jų bu­vo čia pa­mi­nė­ta, tai tik­rai tu­riu ga­li­my­bę pa­ly­gin­ti Lie­tu­vos rin­ki­mų sis­te­mą su ki­to­mis rin­ki­mų sis­te­mo­mis. Vi­sa­da ver­ti­nau rin­ki­mų prin­ci­pų sta­bi­lu­mą, ne­kin­ta­mu­mą ir rin­ki­mų tei­si­nio re­gu­lia­vi­mo ir pro­ce­so di­na­miš­ku­mą. Rin­ki­mai su­tei­kia ga­li­my­bę nuo­lat mo­ky­tis, su­si­tik­ti daug skir­tin­gų žmo­nių, įveik­ti vis nau­jus iš­šū­kius, ma­tyt, to­dėl taip il­gai ir dir­bu šį ne­lei­džian­tį ap­snūs­ti dar­bą. Ma­no iš­si­la­vi­ni­mas in­for­ma­ti­kos ir tei­sės sri­ty­se man lei­džia ne tik ana­li­zuo­ti in­for­ma­ci­ją, reng­ti tei­sės ak­tų pro­jek­tus, nag­ri­nė­ti ga­li­mus pa­žei­di­mus, bet įtvir­tin­ti ir tai, kuo ga­li­me di­džiuo­tis tarp­tau­ti­niu mas­tu. Tai VRK in­for­ma­ci­nės sis­te­mos ga­li­my­bės, ku­rių gal­būt daž­nai ne­ma­to rin­kė­jai, bet rin­ki­mų or­ga­ni­za­vi­mo pro­ce­se jos<text:s/>yra la­bai svar­bios ir tuo tik­rai džiau­gia­si rin­ki­mų or­ga­ni­za­to­riai.</text:p>
        <text:p text:style-name="Roman">Ma­no nuo­mo­ne, svar­bu ne tik tei­sės ak­tuo­se nu­ma­ty­ti aiš­kias tai­syk­les, ri­bo­ji­mus, rei­ka­la­vi­mus,<text:s/>– ne ma­žiau svar­bu su­teik­ti in­stru­men­tus pa­tiems da­ly­viams lai­ky­tis šių rei­ka­la­vi­mų, ri­bo­ji­mų, tai­syk­lių. Tam pa­nau­do­ja­mi ir tu­ri­mi vals­ty­bės in­for­ma­ci­niai iš­tek­liai. Kaip sėk­min­gus<text:span text:style-name="T935"><text:s/>pa</text:span><text:span text:style-name="T936">­vyz</text:span><text:span text:style-name="T937">­džius ga</text:span><text:span text:style-name="T938">­lė</text:span><text:span text:style-name="T939">­čiau pa</text:span><text:span text:style-name="T940">­mi</text:span><text:span text:style-name="T941">­nė</text:span><text:span text:style-name="T942">­ti tai, kad VRK da</text:span><text:span text:style-name="T943">­lį pa</text:span><text:span text:style-name="T944">­reiš</text:span><text:span text:style-name="T945">­ki</text:span><text:span text:style-name="T946">ni</text:span><text:span text:style-name="T947">ų do</text:span><text:span text:style-name="T948">­ku</text:span><text:span text:style-name="T949">­men</text:span><text:span text:style-name="T950">­tų duo</text:span><text:span text:style-name="T951">­me</text:span><text:span text:style-name="T952">­nų gau</text:span><text:span text:style-name="T953">­na<text:s/></text:span>iš ki­tų in­for­ma­ci­nių sis­te­mų ar kad re­gist­ruo­jant au­ką, nau­do­jan­tis ki­tų in­for­ma­ci­nių sis­te­mų duo­me­ni­mis, iš kar­to ga­li­ma pa­tik­rin­ti jų ati­tik­tį įsta­ty­mo rei­ka­la­vi­mams. Dėl to­kių spren­di­mų tarp­tau­ti­nė­je ben­druo­me­nė­je jau ne vie­ne­rius me­tus esa­me pri­sta­to­mi kaip mo­der­nūs, no­va­to­riš­ki ir kar­tu – pa­ti­ki­mi part­ne­riai. Tik­rai su­lau­kia­me daug ki­tų ko­mi­si­jų de­le­ga­ci­jų. At­va­žiuo­ja, mo­ko­mės, da­li­na­mės pa­tir­ti­mi.</text:p>
        <text:p text:style-name="Roman">Taip pat svar­bu pa­si­rū­pin­ti pre­ven­ci­ja, kad po­li­ti­nės kam­pa­ni­jos da­ly­viai iš­veng­tų klai­dų dėl ne­ap­si­žiū­rė­ji­mo ir pa­žei­di­mų dėl ne­ži­no­ji­mo. Pa­si­kei­tus tei­si­niam re­gu­lia­vi­mui, la­bai svar­bu ir pa­čiai ko­mi­si­jai pa­da­ry­ti na­mų dar­bus, tai yra su­in­te­re­suo­tus as­me­nis su­pa­žin­din­ti su pa­si­kei­ti­mais, teik­ti me­to­di­nę in­for­ma­ci­ją, kon­sul­ta­ci­jas, vyk­dy­ti ste­bė­se­ną, o pa­ste­bė­jus klai­das pri­min­ti nau­jas nuo­sta­tas, pa­kon­sul­tuo­ti, pa­aiš­kin­ti. To­dėl sie­kiu, kad VRK su­teik­tų ne tik in­stru­men­tus kam­pa­ni­jos da­ly­viams pa­si­tik­rin­ti, bet ir ana­li­zuo­tų jų duo­me­nis, lai­ku in­for­muo­tų apie pa­da­ry­tas klai­das, ne­tiks­lu­mus ar ne­už­baig­tus veiks­mus ir kon­sul­tuo­tų, kaip juos iš­tai­sy­ti.<text:s/></text:p>
        <text:p text:style-name="Roman">Vie­šu­mas yra vie­nas ir la­bai svar­bus iš rin­ki­mų prin­ci­pų. Vy­riau­sio­ji rin­ki­mų ko­mi­si­ja sa­vo sve­tai­nė­je tik­rai skel­bia la­bai daug Rin­ki­mų ko­dek­se nu­ma­ty­tų do­ku­men­tų, duo­me­nų, taip pat at­vi­rų duo­me­nų for­ma­tu yra at­vė­ru­si daug rin­ki­nių apie rin­ki­mus, jų or­ga­ni­za­vi­mą, fi­nan­sa­vi­mą. At­ei­ty­je, ma­nau, jų dau­gės, ta­čiau ma­nau, kad ins­ti­tu­ci­jai ne­už­ten­ka vien tik su­rink­ti duo­me­nis ir juos skelb­ti. Juos la­bai svar­bu ana­li­zuo­ti, da­lin­tis api­ben­drin­tais duo­me­ni­mis tiek su vi­suo­me­ne, ži­niask­lai­da, tiek su pa­čiais kam­pa­ni­jos da­ly­viais.</text:p>
        <text:p text:style-name="Roman">Man svar­biau­sias pri­ori­te­tas yra už­tik­rin­ti vie­no­dą rin­ki­mų tei­sės tai­ky­mą ir lai­ky­tis nuo­sek­lios prak­ti­kos, tai yra spren­di­mus pri­im­ti lai­kan­tis tei­sės nuo­sta­tų, iš­nag­ri­nė­jus vi­sas ap­lin­ky­bes, su­tei­kus ga­li­my­bes vi­siems iš­sa­ky­ti sa­vo po­zi­ci­ją, iš­gir­dus vi­sus ar­gu­men­tus. Ypač svar­bu, kad pri­ėmi­mo pro­ce­sas bū­tų aiš­kus ir skaid­rus. Di­de­lę įta­ką sklan­džiam rin­ki­mų or­ga­ni­za­vi­mui tu­ri ne tik pa­čios ko­mi­si­jos dar­bas, ne tik ko­mi­si­jos spren­di­mai, bet ir ben­dra­dar­bia­vi­mas su ki­to­mis ins­ti­tu­ci­jo­mis. Rin­ki­mų reg­la­men­ta­vi­mo to­bu­li­ni­mas<text:s/>su įsta­ty­mų lei­dė­ju, ga­li­mų pa­žei­di­mų ope­ra­ty­vus už­kar­dy­mas su tei­sė­sau­ga, kei­ti­ma­sis in­for­ma­ci­ja su ki­to­mis in­s­ti­tu­ci­jo­mis, nevy­riau­sy­bi­nė­mis or­ga­ni­za­ci­jo­mis, kon­sul­ta­ci­jos su sa­vo sri­čių eks­per­tais – tai lei­džia pa­da­ry­ti rin­ki­mus pa­to­gius ir aiš­kius tiek da­ly­viams, tiek rin­kė­jams.<text:s/></text:p>
        <text:p text:style-name="Roman">Apie lau­kian­čius dar­bus. Šiuo me­tu jau vyks­ta dvi po­li­ti­nės kam­pa­ni­jos, tai yra Sei­mo na­rio rin­ki­mų Raseinių–Kėdainių rin­ki­mų apy­gar­do­je ir pri­va­lo­mo­jo re­fe­ren­du­mo dėl Kon­sti­tu­ci­jos 12 straips­nio, ku­rio pa­kei­ti­mas leis­tų iš­sau­go­ti Lie­tu­vos pi­lie­ty­bę, kam­pa­ni­ja. Grei­tu me­tu bus pa­skelb­ti Ku­piš­kio ra­jo­no sa­vi­val­dy­bės me­ro rin­ki­mai, ku­riems ne­spė­jus pa­si­baig­ti dar šį ru­de­nį pra­si­dės Res­pub­li­kos Pre­zi­den­to rin­ki­mų ir rin­ki­mų į Eu­ro­pos Par­la­men­tą po­li­ti­nės kam­pa­ni­jos. Na, o dar prieš šiuos rin­ki­mus, pa­va­sa­rį, star­tuos ir Sei­mo rin­ki­mų po­li­ti­nė kam­pa­ni­ja.</text:p>
        <text:p text:style-name="Roman">Ma­no pro­fe­si­nė at­min­tis me­na, kad yra bu­vę to­kių sun­kių me­tų, to­kių in­ten­sy­vių me­tų, tai yra 2019 me­tų pa­va­sa­rį tu­rė­jo­me net tre­jus na­cio­na­li­nius rin­ki­mus ir du re­fe­ren­du­mus. Rin­ki­mai į vie­ne­rius me­tus bu­vo su­puo­lę ir 2004 me­tais. Rin­ki­mų or­ga­ni­za­to­riai, mes prieš kiek­vie­nus rin­ki­mus vie­ni ki­tiems lin­ki­me nuo­bo­džių rin­ki­mų, tai yra kad jie vyk­tų sklan­džiai, nuo­sek­liai ir be di­des­nių tur­bu­len­ci­jų, ta­čiau kam­pa­ni­jos da­ly­viams ir rin­kė­jams mes vi­sa­da lin­ki­me įdo­mių rin­ki­mų, kad rin­ki­mų da­ly­viams bū­tų aiš­kūs vi­si pro­ce­sai, kad rin­kė­jų su­si­do­mė­ji­mą kel­tų kan­di­da­tai, jų dis­ku­si­jos ir, ži­no­ma, rin­ki­mų re­zul­ta­tai.<text:s/></text:p>
        <text:p text:style-name="Roman">Šį pa­va­sa­rį po rin­ki­mų bu­vo at­lik­ta so­cio­lo­gi­nė gy­ven­to­jų ap­klau­sa<text:s/>dėl<text:s/>rin­ki­mų or­ga­ni­za­vi­mo<text:s/>Lie­tu­vo­je. Ši ap­klau­sa at­sklei­dė, kad rin­ki­mų sis­te­ma pa­si­ti­ki 83 % Lie­tu­vos gy­ven­to­jų, o ab­so­liu­ti dau­gu­ma, net 91 % ty­ri­me da­ly­va­vu­sių rin­kė­jų, bal­sa­vi­mo pro­ce­so<text:s/>or­ga­ni­za­vi­mą ver­ti­na tei­gia­mai. Išs­au­goti<text:s/>to­kį aukš­tą vi­suo­me­nės pa­si­ti­kė­ji­mą rin­ki­mais bus dar vie­nas Vy­riau­sio­sios rin­ki­mų ko­mi­si­jos iš­šū­kis.<text:s/></text:p>
        <text:p text:style-name="Roman">Pui­kiai su­pran­tu, koks in­ten­sy­vus me­tas lau­kia mū­sų ins­ti­tu­ci­jos, ta­čiau ži­nau, kad dirb­siu su pa­ty­ru­sia, rin­ki­mams at­si­da­vu­sių ir sa­vo dar­bą my­lin­čių, iš­ma­nan­čių žmo­nių ko­man­da, su ku­ria jau esa­me įvei­kę ne vie­ną ko­mi­si­jai te­ku­sį iš­šū­kį. To­dėl esu tik­ra, kad mums vi­siems kar­tu pa­vyks su­si­do­ro­ti su ar­tė­jan­čių rin­ki­mų ma­ra­to­nu ir dirb­ti taip, kad tiek rin­kė­jai, tiek rin­ki­mų da­ly­viai iš­lai­ky­tų, o gal ir su­stip­rin­tų pa­si­ti­kė­ji­mą rin­ki­mais, jų re­zul­ta­tais ir mū­sų dar­bu. To ir siek­siu. O da­bar mie­lai at­sa­ky­siu į jū­sų klau­si­mus.<text:s/></text:p>
        <text:p text:style-name="Roman"><text:span text:style-name="T954">PIRMININKAS.</text:span><text:s/>Dė­ko­ju jums už pri­sis­ta­ty­mą. Ir da­bar ko­le­gos tu­rės ga­li­my­bę pa­klaus­ti. Pir­mas klau­sia ger­bia­mas V. Se­meš­ka.<text:s/></text:p>
        <text:p text:style-name="Roman"><text:span text:style-name="T955">V. SEMEŠKA</text:span><text:span text:style-name="T956"><text:s/></text:span><text:span text:style-name="T957">(</text:span><text:span text:style-name="T958">TS-LKDF</text:span><text:span text:style-name="T959">)</text:span><text:span text:style-name="T960">.<text:s/></text:span>Ačiū, ger­bia­mas po­sė­džio pir­mi­nin­ke. Ger­bia­ma kan­di­da­te, no­rė­jau jū­sų pa­klaus­ti, kaip jūs re­a­guo­si­te, kai, pa­vyz­džiui, VRK ne­pri­tars ko­kiems nors jū­sų siū­ly­mams ar spren­di­mams? Taip nu­tin­ka, nes VRK juk lyg ir ko­le­gia­lus or­ga­nas. Jūs, pa­me­nu, kaip Sek­re­to­ria­to ve­dė­ja,<text:s/>gana<text:s/>aud­rin­gai re­a­guo­da­vo­te, jei­gu bū­da­vo ne­pri­tar­ta jū­sų pa­da­ry­tiems ty­ri­mams ir siū­ly­mams, ar tik­rai su­si­tvar­ky­si­te su įtam­pa?<text:s/></text:p>
        <text:p text:style-name="Roman">Ir ant­ras klau­si­mas, kaip jūs ver­ti­na­te, ar pri­tar­tu­mė­te siū­lo­moms įsta­ty­mo pa­tai­soms, kad bū­tų im­pe­ra­ty­viai nu­sta­to­ma VRK na­riams dirb­ti su įslap­tin­ta in­for­ma­ci­ja, bū­tų ren­gia­mi ne vie­ši, o už­da­ri po­sė­džiai, ir kaip tai de­ra su pa­ma­ti­niu VRK vie­šu­mo prin­ci­pu? Ačiū.<text:s/></text:p>
        <text:p text:style-name="Roman"><text:span text:style-name="T961">L. PETRONIENĖ.</text:span><text:s/>Ačiū už klau­si­mą, tiks­liau už du klau­si­mus. Na­tū­ra­lu, kad kai da­rai ty­ri­mą, jį iš­gy­ve­ni,<text:s/>už jį<text:s/>ir ser­gi. Bet tik­rai jau ši­tiek me­tų dirb­da­ma Vy­riau­sio­jo­je rin­ki­mų ko­mi­si­jo­je esu pri­pra­tu­si, kad spren­di­mas yra ko­le­gia­lus ir kad spren­di­mas yra tik­rai ko­mi­si­jos, o ne vie­no as­mens. Net ne vie­no pir­mi­nin­ko, o yra ko­mi­si­jos spren­di­mas ir tik­rai vi­si spren­di­mai yra gerb­ti­ni ir ger­bia­mi.<text:s/></text:p>
        <text:p text:style-name="Roman">At­sa­ky­da­ma dėl slap­tos in­for­ma­ci­jos, ma­nau, kad tai ne­de­ra su vie­šu­mu, su Vy­riau­sio­sios rin­ki­mų ko­mi­si­jos dar­bo or­ga­ni­za­vi­mu, ma­nau, jei­gu tik įma­no­ma iš­veng­ti, to rei­kė­tų iš­veng­ti. Vy­riau­sio­ji rin­ki­mų ko­mi­si­ja tu­rė­tų nau­do­tis ta in­for­ma­ci­ja, ku­ri yra iš­vie­ši­na­ma ir jau ne kar­tą yra te­kę dirb­ti. Jei­gu tie­siog ir yra ko­kia nors kri­mi­na­li­nė me­džia­ga, tam tik­ri as­me­nys, ku­rie su ja dir­ba, ei­na su­si­pa­žin­ti, jie pa­si­ra­šo, kad sau­gos tą in­for­ma­ci­ją, bet tik­rai ne­ma­nau, kad mums rei­kia slap­tu­mo. Ačiū.<text:s/></text:p>
        <text:p text:style-name="Roman"><text:span text:style-name="T962">PIRMININKAS.</text:span><text:s/>Dė­ko­ju. Klau­si­mą už­duo­tų O. Lei­pu­tė, jei­gu bū­tų sa­lė­je, bet ne­ma­tau. Ta­da ger­bia­mas D. Ke­pe­nis. Pra­šom.<text:s/></text:p>
        <text:p text:style-name="Roman"><text:span text:style-name="T963">D. KEPENIS</text:span><text:s/><text:span text:style-name="T964">(</text:span><text:span text:style-name="T965">LVŽSF</text:span><text:span text:style-name="T966">)</text:span>. Ačiū. Ger­bia­ma kan­di­da­te Li­na Pet­ro­nie­ne, štai jū­sų pirm­ta­kė pa­li­ko sa­vo pos­tą ir mes ma­tė­me ją ofi­cia­liu me­tu su žen­kle­liu, ku­ris at­ski­ria vie­ną par­ti­ją iš mū­sų,<text:s/>sė­din­čių Sei­mo sa­lė­je. Sa­ky­ki­te, o jūs taip pat esa­te pa­lan­ki ko­kiai<text:s/>nors par­ti­jai ir ne­šio­ja­te ko­kios nors par­ti­jos žen­kle­lį? O gal ir ne. Kaip į tai žiū­ri­te?<text:s/></text:p>
        <text:p text:style-name="Roman">Ir ant­ro­ji klau­si­mo da­lis. Daug bū­si­mų po­li­ti­kų tu­ri sa­vo pro­fe­si­jas ir apie tai kal­ba su­si­ti­ki­muo­se su žmo­nė­mis: skai­to pa­skai­tas, ten gy­dy­to­jai, mo­ky­to­jai, sta­ty­bi­nin­kai, o po to jie kvie­čia­mi į VRK aiš­kin­tis, ar tai ne­bu­vo po­li­ti­nė re­kla­ma. Ar ne lai­kas baig­ti ši­tą ydin­gą prak­ti­ką – ne­leis­ti žmo­nėms kal­bė­ti apie sa­vo dar­bus, apie sa­vo pro­ble­mas ir lai­ky­ti tą kal­bą po­li­ti­ne re­kla­ma? Ačiū.<text:s/></text:p>
        <text:p text:style-name="Roman"><text:span text:style-name="T967">L. PETRONIENĖ.</text:span><text:s/>La­bai džiau­giuo­si, net pa­žiū­rė­jau, kad esu įsi­se­gu­si Vy­riau­sio­sios rin­ki­mų ko­mi­si­jos šimt­me­čio žen­kliu­ką – mes 2019 me­tais šven­tė­me Vy­riau­sio­sios rin­ki­mų ko­mi­si­jos<text:s/>šimt­me­tį. Tik­rai ne­su su­si­ju­si su jo­kia par­ti­ja, kaip ir mi­nė­jau, ne­su da­ly­va­vu­si nei<text:s/>kaip<text:s/>kan­di­da­tė, nei dir­bu­si rin­ki­mų šta­be, ne­su bu­vu­si par­ti­jos na­re. Tai toks at­sa­ky­mas į šį klau­si­mą.</text:p>
        <text:p text:style-name="Roman">Dėl ver­ti­ni­mų. Vi­sa­da VRK nag­ri­nė­da­ma pra­ne­ši­mus tu­ri iš­nag­ri­nė­ti vi­sas ap­lin­ky­bes ir jas įver­tin­ti. Aš ma­nau, ge­rai, kad mes lei­džia­me pa­si­sa­ky­ti ir tam žmo­gui, ku­ris tas pa­skai­tas skai­tė, bu­vo po­kal­by­je. Tik at­si­žvel­gus į vi­sas ap­lin­ky­bes ir yra pri­ima­mas spren­di­mas. Bū­tų daug blo­giau, jei­gu VRK ne­at­si­liep­tų, ne­nag­ri­nė­tų spren­di­mo ar­ba ne­leis­tų tam as­me­niui pa­si­sa­ky­ti, jo ne­pa­klaus­tų. Ma­nau, tai yra į ge­ra.<text:s/></text:p>
        <text:p text:style-name="Roman"><text:span text:style-name="T968">PIRMININKAS.</text:span><text:s/>Dė­ko­ju. Klau­si­mą už­duos ger­bia­mas A. Bag­do­nas. Pra­šom.<text:s/></text:p>
        <text:p text:style-name="Roman"><text:span text:style-name="T969">A. BAGDONAS</text:span><text:s/><text:span text:style-name="T970">(</text:span><text:span text:style-name="T971">LSF</text:span><text:span text:style-name="T972">)</text:span>. Dė­ko­ju, po­sė­džio pir­mi­nin­ke už su­teik­tą žo­dį. Ger­bia­ma kan­di­da­te, no­rė­čiau jū­sų pa­klaus­ti dėl in­ter­ne­ti­nio bal­sa­vi­mo. Pra­ėju­sios ka­den­ci­jos Sei­mas pa­čio­je ka­den­ci­jos pa­bai­go­je pri­ėmė spren­di­mą su­reng­ti to­kius rin­ki­mus Pa­sau­lio lie­tu­vių apy­gar­do­je, su­teik­ti mū­sų dias­po­rai taip rink­ti sa­vo Sei­mo na­rį. Ta­čiau lai­ko pri­trū­ko ir, vi­siems su­pran­ta­ma, to įgy­ven­din­ti ne­pa­vy­ko. Šios ka­den­ci­jos val­dan­čio­ji dau­gu­ma ko­a­li­ci­nė­je su­tar­ty­je nu­ma­tė to­kią ga­li­my­bę. To­kį įsta­ty­mo pro­jek­tą rei­kė­tų įgy­ven­din­ti ir su­teik­ti ne tik Lie­tu­vo­je bal­suo­ti pa­to­giai, in­ter­ne­ti­niu bū­du, bet ir mū­sų lie­tu­viams, iš­si­bars­čiu­siems po vi­są pa­sau­lį. Čia yra ga­na daug trik­džių, bal­sai ne­spė­ja at­ke­liau­ti, jei bal­suo­ja­ma paš­tu. Kai kur rei­kia va­žiuo­ti ir 700 ki­lo­met­rų tam, kad iš­reikš­tų sa­vo pi­lie­ti­nę va­lią.<text:s/></text:p>
        <text:p text:style-name="Roman">Klau­si­mas bū­tų toks:<text:s/>ko­kia yra jū­sų nuo­mo­nė dėl in­ter­ne­ti­nio bal­sa­vi­mo ga­li­my­bių Lie­tu­vo­je ir, ži­no­ma, už­sie­ny­je? Tai yra la­bai ak­tu­a­lu mū­sų dias­po­rai. Ačiū.</text:p>
        <text:p text:style-name="Roman"><text:span text:style-name="T973">L. PETRONIENĖ.</text:span><text:s/>Kaip ir mi­nė­jau, tu­riu in­for­ma­ti­ko iš­si­la­vi­ni­mą. Lei­siu sau ne­at­sa­ky­ti tie­sio­giai į šį klau­si­mą, nes šiuo me­tu vyks­ta pir­ki­mo pro­ce­dū­ros, ver­ti­na­mi pa­teik­ti pa­siū­ly­mai dėl in­ter­ne­ti­nio bal­sa­vi­mo ga­li­my­bių stu­di­jos. Ji tu­rė­tų įver­tin­ti tiek po­li­ti­nius, tiek tei­si­nius, tech­no­lo­gi­nius, so­cia­li­nius as­pek­tus. Tik­rai ti­ki­mės, kad, pa­skel­bus lai­mė­to­ją, bus pa­ren­g­ta la­bai pro­fe­sio­na­li stu­di­ja, mes ja ga­lė­si­me va­do­vau­tis, teik­ti pa­siū­ly­mus dėl rei­ka­lin­go tei­si­nio reg­la­men­ta­vi­mo pri­imant spren­di­mus, ar mes tu­ri­me tą bal­sa­vi­mą, ar ne.</text:p>
        <text:p text:style-name="Roman">Kal­bant apie už­sie­nio lie­tu­vius, vėl­gi tiks­li­nau­si su ko­le­go­mis,<text:s/>90 % už­si­re­gist­ra­vu­sių Pa­sau­lio lie­tu­vių apy­gar­dos rin­kė­jų bal­suo­ja paš­tu. Ir spė­ja. Tai­gi tu­ri­me tik­rai la­bai ge­rą pri­ei­na­mu­mą. La­bai gai­la tų rin­kė­jų, ku­rių vo­kai ne­spė­ja su­grįž­ti.<text:s/></text:p>
        <text:p text:style-name="Roman"><text:span text:style-name="T974">PIRMININKAS.</text:span><text:s/>Dė­ko­ju. Da­bar ger­bia­mas V. Ba­kas už­duos klau­si­mą. Pra­šom.<text:s/></text:p>
        <text:p text:style-name="Roman"><text:span text:style-name="T975">V. BAKAS</text:span><text:span text:style-name="T976"><text:s/></text:span><text:span text:style-name="T977">(</text:span><text:span text:style-name="T978">DFVL</text:span><text:span text:style-name="T979">)</text:span><text:span text:style-name="T980">.<text:s/></text:span>Ačiū, ger­bia­mas po­sė­džio pir­mi­nin­ke. Ger­bia­ma kan­di­da­te, ma­lo­nu jus ma­ty­ti tri­bū­no­je. Ma­no klau­si­mas bū­tų su­si­jęs su rin­ki­mų kam­pa­ni­jų skaid­ru­mu ir tei­sė­tu­mu. Rin­ki­mų ko­mi­si­ja vis dėl­to yra ta ins­ti­tu­ci­ja, ku­ri iš da­lies sau­go mū­sų de­mo­kra­tiją, pa­čią<text:s/>rin­ki­mų sis­te­mą. Štai pra­ėju­sios Pre­zi­den­to rin­ki­mų kam­pa­ni­jos me­tu, net ofi­cia­lus mo­ni­to­rin­gas pa­ro­dė, po­no G. Nau­sė­dos rin­ki­mų kam­pa­ni­jos kaš­tai bu­vo, ko ge­ro, du kar­tus di­des­ni ne­gu ki­tų kan­di­da­tų. Ži­no­me, kad rin­ki­mų kam­pa­ni­jos me­tu įkai­niai vi­siems yra vie­no­di. Te­le­vi­zi­jos, re­kla­mos ir pa­na­šiai. Po to pa­si­ro­dė kny­ga, žur­na­lis­ti­nis ty­ri­mas, iš jų tar­si aiš­kė­ja ir yra po­žy­mių, kad vie­no iš ban­kų klien­tams, stam­biesiems klien­tams, ga­li­mai bu­vo da­ro­mas spau­di­mas fi­nan­suo­ti kam­pa­ni­ją.<text:s/></text:p>
        <text:p text:style-name="Roman">Klau­si­mas. Ar ne­si­ruo­šia­te grįž­ti prie to klau­si­mo? VRK ty­lė­jo vi­są šį lai­ką, ne­pai­sy­da­ma<text:s/>aki­vaiz­džių įro­dy­mų, aki­vaiz­džių po­žy­mių. Ar ke­ti­na­te grįž­ti prie šios kam­pa­ni­jos ir už­tik­rin­ti ki­tų me­tų Pre­zi­den­to rin­ki­mų kam­pa­ni­jos tei­sė­tu­mą, skaid­ru­mą ir tai, kad mes tik­rai ga­lė­tu­me iš­si­rink­ti są­ži­nin­gą ir tei­sin­go­je ko­vo­je da­ly­va­vu­sį Pre­zi­den­tą?</text:p>
        <text:p text:style-name="Roman"><text:span text:style-name="T981">L. PETRONIENĖ.</text:span><text:s/>Vi­sų pir­ma, tu­ri­me ir pa­si­kei­tu­sias tam tik­ras po­li­ti­nių kam­pa­ni­jų fi­nan­sa­vi­mo nuo­sta­tas, esan­čias Rin­ki­mų ko­dek­se, jos gal­būt spręs­tų tam tik­ras bu­vu­sias pro­b­le­mas. Ki­ta ver­tus, VRK – ko­le­gia­li ins­ti­tu­ci­ja, pri­iman­ti spren­di­mą, ar pra­dė­ti ty­ri­mą, ar ne­pra­dė­ti ty­ri­mo.<text:s/><text:span text:style-name="T982">Tu</text:span><text:span text:style-name="T983">­ri</text:span><text:span text:style-name="T984">­me ver</text:span><text:span text:style-name="T985">­tin</text:span><text:span text:style-name="T986">­ti, kiek yra tų duo</text:span><text:span text:style-name="T987">­me</text:span><text:span text:style-name="T988">­nų, kiek jų yra vie</text:span><text:span text:style-name="T989">­šai pri</text:span><text:span text:style-name="T990">­ei</text:span><text:span text:style-name="T991">­na</text:span><text:span text:style-name="T992">­mų, nes</text:span><text:s/>Vy­riau­sio­ji rin­ki­mų ko­mi­si­ja dir­ba su vie­šai pri­ei­na­mais duo­me­ni­mis, ne­dir­ba su slap­ta in­for­ma­ci­ja. Jei iš ki­tų tar­ny­bų slap­tos in­for­ma­ci­jos ne­tu­ri­me, tai tu­ri­me įsi­ver­tin­ti, ko­kia yra ta… Vi­sų kan­di­da­tų bu­vo pa­tik­rin­tos ata­skai­tos, vi­sų bu­vo pa­da­ry­tas tas, kaip mes va­di­na­me, ly­gi­ni­mas. Ne­ma­tė­me ko­kių nors vie­šai skelb­tos re­kla­mos ne­ati­ti­ki­mų.</text:p>
        <text:p text:style-name="Roman"><text:span text:style-name="T993">PIRMININKAS.</text:span><text:s/>Dė­ko­ju. Da­bar ger­bia­ma L. Na­gie­nė už­duos klau­si­mą.</text:p>
        <text:p text:style-name="Roman"><text:span text:style-name="T994">L. NAGIENĖ</text:span><text:span text:style-name="T995"><text:s/></text:span><text:span text:style-name="T996">(</text:span><text:span text:style-name="T997">DFVL</text:span><text:span text:style-name="T998">)</text:span><text:span text:style-name="T999">.<text:s/></text:span>Ačiū, ger­bia­mas pir­mi­nin­ke. Ger­bia­ma pre­ten­den­te, ži­no­te, šiais me­tais pra­ėjus rin­ki­mams mes ma­tė­me, kad daž­nai pa­si­tai­ky­da­vo žmo­giš­kų klai­dų, tai yra skai­čiuo­jant biu­le­te­nius, juos per­skai­čiuo­jant. Kaip jūs ver­ti­na­te kaip IT spe­cia­lis­tė? Ar ne­ma­no­te, kad ga­lė­tų at­si­ras­ti<text:s/>au­to­ma­ti­nės skai­čia­vi­mo ma­ši­nos, ske­ne­riai? Jie tie­siog įver­tin­tų, ne­rei­kė­tų ran­ki­nio skai­čia­vi­mo, ne­bū­tų žmo­giš­kų klai­dų. Ma­nau, kad ki­to­se ša­ly­se to iš­ven­gia­ma, ta­da tik­rai daug ma­žiau yra klai­dų.<text:s/></text:p>
        <text:p text:style-name="Roman">Ma­no ant­ras klau­si­mas:<text:s/>ko­dėl kar­tais, kai yra re­kla­ma, ne­tei­sė­ta re­kla­ma, bū­na skun­dų? Ko­dėl VRK daž­niau­siai juos iš­nag­ri­nė­ja po to, kai pa­si­bai­gia rin­ki­mų kam­pa­ni­ja, po įvy­ku­sių rin­ki­mų? Ko­dėl taip vė­luo­ja­ma? Ačiū.</text:p>
        <text:p text:style-name="Roman"><text:span text:style-name="T1000">L. PETRONIENĖ.</text:span><text:s/>Apie ske­ne­rius. Kaip jau mi­nė­jau, pra­dė­jau dir­bi 1996 me­tų Sei­mo rin­ki­muo­se. Ta­da Lie­tu­vo­je bu­vo tai­ko­mi ske­ne­riai, mes tu­rė­jo­me pir­mus rin­ki­mus, kai bu­vo rei­tin­guo­ja­mi są­ra­šai, kai bu­vo ga­li­ma rei­tin­guo­ti pa­lan­kiai ir ne­pa­lan­kiai. Jei­gu kas at­si­me­na­te, tu­rė­jo­me A3 for­ma­to biu­le­te­nius, rau­do­nus, kad bū­tų ga­li­ma ske­nuo­ti, nuo­mo­jo­mės grei­ta­ei­gius ske­ne­rius. Tik­rai tai bu­vo la­bai su­dė­tin­ga sis­te­ma, su­pran­tu, kad tai bu­vo ga­na se­niai. Po to ji bu­vo pa­keis­ta į rei­tin­ga­vi­mo sis­te­mą, kad bū­tų su­pran­ta­mes­nė rin­kė­jams. Šiuo me­tu, ka­dan­gi mū­sų rei­tin­ga­vi­mo sis­te­ma yra to­kia, kad ran­ka įra­šo­mi skai­čiai, vis dėl­to su­dė­tin­ga pa­da­ry­ti, kad bū­tų ga­li­ma ske­nuo­ti.<text:s/></text:p>
        <text:p text:style-name="Roman">Lat­vi­ja la­bai sėk­min­gai nau­do­ja ske­na­vi­mo prak­ti­ką, bet jie dėl kiek­vie­no kan­di­da­tų są­ra­šo spaus­di­na at­ski­rą biu­le­te­nį, ten bū­na iš­var­din­ti vi­si kan­di­da­tai, prie kiek­vie­no kan­di­da­to yra pa­žy­mi­mas pliu­sas ar­ba jis yra iš­brau­kia­mas ir ta­da ske­nuo­ja­ma. Tai­gi dėl kiek­vie­nos par­ti­jos,<text:span text:style-name="T1001"><text:s/>kiek</text:span><text:span text:style-name="T1002">­vie</text:span><text:span text:style-name="T1003">­no kan</text:span><text:span text:style-name="T1004">­di</text:span><text:span text:style-name="T1005">­da</text:span><text:span text:style-name="T1006">­tų są</text:span><text:span text:style-name="T1007">­ra</text:span><text:span text:style-name="T1008">­šo yra at</text:span><text:span text:style-name="T1009">­ski</text:span><text:span text:style-name="T1010">­ras biu</text:span><text:span text:style-name="T1011">­le</text:span><text:span text:style-name="T1012">­te</text:span><text:span text:style-name="T1013">­nis. Mū</text:span><text:span text:style-name="T1014">­sų yra šiek tiek ki</text:span><text:span text:style-name="T1015">­to</text:span><text:span text:style-name="T1016">­kia rin</text:span><text:span text:style-name="T1017">­ki</text:span><text:span text:style-name="T1018">­mų<text:s/></text:span>sis­te­ma. Ma­nau, yra ge­rai, mes iki ko­dek­so tu­rė­jo­me nuo­sta­tą, kad ga­li­ma per­pa­tik­rin­ti, vyk­dant kon­tro­lę per­skai­čiuo­ti ke­le­tą apy­lin­kių: jei­gu ten vis­kas ge­rai, ta­da nie­kas ne­per­skai­čiuo­ja­ma, jei­gu yra klai­dų, ta­da per­skai­čiuo­ja­ma. Ma­nau, ga­li­ma kal­bė­ti apie tai, apie kon­tro­lės prie­mo­nes, kad bū­tų ga­li­ma pa­si­tik­rin­ti, ir šiuo me­tu svars­to­mos to­kios Rin­ki­mų ko­dek­so nuo­sta­tos.<text:s/></text:p>
        <text:p text:style-name="Roman"><text:span text:style-name="T1019">PIRMININKAS.</text:span><text:s/>Dė­ko­ju. To­liau klau­si­mą už­duos ger­bia­mas V. Fio­do­ro­vas. Pra­šau.</text:p>
        <text:p text:style-name="Roman"><text:span text:style-name="T1020">V. FIODOROVAS</text:span><text:span text:style-name="T1021"><text:s/></text:span><text:span text:style-name="T1022">(</text:span><text:span text:style-name="T1023">DPF</text:span><text:span text:style-name="T1024">)</text:span><text:span text:style-name="T1025">.<text:s/></text:span>Ačiū, po­sė­džio pir­mi­nin­ke. Ger­bia­ma kan­di­da­te, ka­dan­gi iš tik­rų­jų man te­ko dirb­ti dau­gy­bė­je rin­ki­mų, tai aš jū­sų kom­pe­ten­ci­ja įsi­gi­li­nant į rin­ki­mus tik­rai ne­abe­jo­ju. Bet tu­riu pri­pa­žin­ti, kad tai, ką jū­sų šian­dien pa­sa­kė­te iš tri­bū­nos, aš tik­rai iš­si­sau­go­siu ir tik­rai pa­nau­do­siu, jei­gu spren­di­mai bus to­kie, ko­kie bu­vo iki šiol Vy­riau­sio­sios rin­ki­mų ko­mi­si­jos. Aš su­tin­ku, kad rin­ki­mai tu­ri bū­ti tik­rai įdo­mūs, tik­rai Vy­riau­sio­ji rin­ki­mų ko­mi­si­ja tu­ri bū­ti ne bau­džia­mo­jo per­se­kio­ji­mo, o rin­ki­mus or­ga­ni­zuo­jan­ti ir pa­de­dan­ti kan­di­da­tams ir po­li­ti­kams pri­sta­ty­ti sa­ve ir vi­sa ki­ta. Iki šiol, aiš­ku, tie spren­di­mai bu­vo ki­to­kie. Jū­sų pirm­ta­kė ir­gi pa­na­šiai ža­dė­jo, tai man no­rė­tų­si, kad tai tik­rai keis­tų­si. Aiš­ku, apie tai dar pa­kal­bė­si­me frak­ci­jo­je.<text:s/></text:p>
        <text:p text:style-name="Roman">Ma­no klau­si­mas yra tok­sai: jūs su­pran­ta­te, kad ko­ky­bė or­ga­ni­zuo­jant rin­ki­mus šiek tiek smun­ka, nes, aiš­ku, in­flia­ci­ja, dar­bo už­mo­kes­tis ky­la ir vi­sa ki­ta, ypač re­gio­nuo­se su­ras­ti žmo­nių yra di­džiu­lė pro­ble­ma. Ar jūs, kaip pir­mi­nin­kė, jei­gu Sei­mas pa­tvir­tins, dė­si­te vi­sas pa­stan­gas, kad tiems žmo­nėms, ku­rie dir­ba rin­ki­muo­se, už tą dar­bą bū­tų at­ly­gin­ti­na, kaip pa­sa­ky­ti, už jų dar­bą tiek, kiek dir­ba, ir bū­tų at­ly­gin­ti­na, ne po 100 eu­rų, bet ati­tin­ka­mai daugiau?</text:p>
        <text:p text:style-name="Roman"><text:span text:style-name="T1026">L. PETRONIENĖ.</text:span><text:s/>Taip. Kon­sul­ta­vau­si su Fi­nan­sų sky­riu­mi, tai, ly­gi­nant rin­ki­mus nuo 1919 me­tų iki šių rin­ki­mų, va­lan­di­niai ko­mi­si­jų na­rių<text:s/>įkai­niai<text:s/>yra pa­di­dė­ję dvi­gu­bai ir jie di­dė­ja, nes jie yra su­sie­ti su mū­sų vi­dur­kiais. Tai tie at­ly­gi­ni­mai di­dė­ja. Aiš­ku, dar la­bai svar­bu ir vi­sų rin­ki­mų fi­nan­sa­vi­mas, ben­dras krep­še­lis, ku­rį gau­na­me, nes dar­bo už­mo­kes­tis yra di­džiau­sia da­lis rin­ki­mų iš­lai­dų. Taip pat svar­bu, kad Vy­riau­sy­bė skir­tų pa­kan­ka­mą fi­nan­sa­vi­mą rin­ki­mams reng­ti.<text:s/></text:p>
        <text:p text:style-name="Roman"><text:span text:style-name="T1027">Ki</text:span><text:span text:style-name="T1028">­ta ver</text:span><text:span text:style-name="T1029">­tus, la</text:span><text:span text:style-name="T1030">­bai pui</text:span><text:span text:style-name="T1031">­kiai su</text:span><text:span text:style-name="T1032">­pran</text:span><text:span text:style-name="T1033">­tu, kad sun</text:span><text:span text:style-name="T1034">­ku su</text:span><text:span text:style-name="T1035">­ras</text:span><text:span text:style-name="T1036">­ti tiek na</text:span><text:span text:style-name="T1037">­rių, tik</text:span><text:span text:style-name="T1038">­rai yra la</text:span><text:span text:style-name="T1039">­bai sun</text:span><text:span text:style-name="T1040">­ku, nes<text:s/></text:span>tik­rai rin­ki­mų ko­mi­si­jo­se dir­ba apie 16 tūkst. dar­buo­to­jų. Džiau­giuo­si, kad jau ke­le­rius me­tus mes tu­ri­me ga­li­my­bę, kad tie rin­kė­jai, pi­lie­čiai, ku­rie no­ri dirb­ti rin­ki­muo­se, ku­rie tu­ri tam ži­nių, ga­li už­si­re­gist­ruo­ti į rin­ki­mų ko­mi­si­jų na­rių re­zer­vą ir esant ko­mi­si­jos na­rių trū­ku­mui mes ga­li­me kvies­ti iš re­zer­vo. Tai ir­gi pa­de­da mums su­da­ry­ti ko­mi­si­jas, kad jos ga­lė­tų sau­giai dirb­ti.</text:p>
        <text:p text:style-name="Roman"><text:span text:style-name="T1041">PIRMININKAS.</text:span><text:s/>Dė­ko­ju. Da­bar klau­si­mą už­duos ger­bia­mas J. Sa­ba­taus­kas. Pra­šau.</text:p>
        <text:p text:style-name="Roman"><text:span text:style-name="T1042">J. SABATAUSKAS</text:span><text:span text:style-name="T1043"><text:s/></text:span><text:span text:style-name="T1044">(</text:span><text:span text:style-name="T1045">LSDPF</text:span><text:span text:style-name="T1046">)</text:span><text:span text:style-name="T1047">.<text:s/></text:span>Ačiū, ger­bia­mas pir­mi­nin­ke. Ger­bia­ma pre­ten­den­te, jūs pa­pa­sa­ko­jo­te įdo­mių at­sa­ky­mų apie ki­tas sis­te­mas, apie at­ski­rus biu­le­te­nius, ku­rie kiek­vie­nai par­ti­jai lei­džia bal­suo­ti prieš vi­sus net­gi, nes ten yra ir tuš­čias biu­le­te­nis to­se vals­ty­bė­se, o ne tik tai. Tai reiš­kia, kad tas pi­lie­tis, ku­ris pa­si­ren­ka… Bet aš ne apie tai no­rė­jau klaus­ti. Šie me­tai bu­vo įdo­mūs tuo, kad, ga­li­ma sa­ky­ti, bu­vo aud­rin­gi sa­vi­val­dos rin­ki­mai su įvai­riais teis­mų spren­di­mais, kar­tais la­bai keis­tais. Kar­tu ir Vy­riau­sio­sios rin­ki­mų ko­mi­si­jos spren­di­mai bu­vo la­bai keis­ti, pra­de­dant nuo kan­di­da­to ne­re­gist­ra­vi­mo dėl pa­pras­čiau­sių da­ly­kų, kur, sa­ky­čiau, la­bai rei­kė­jo pa­čios Rin­ki­mų ko­mi­si­jos iš­ma­nu­mo ar­ba su­pra­tin­gu­mo, kad duo­tų, tie­siog pro­gra­miš­kai su­tvar­ky­tų taip, kad ne­bū­tų įma­no­ma pa­teik­ti to­kių do­ku­men­tų, nes vi­si do­ku­men­tai tei­kia­mi elek­tro­ni­ne for­ma.<text:s/></text:p>
        <text:p text:style-name="Roman">Ką jūs keis­tu­mė­te bū­da­ma ko­mi­si­jos pir­mi­nin­ke? Kas, jū­sų ma­ny­mu, yra ne­ge­rai, ką rei­kė­tų<text:span text:style-name="T1048"><text:s/>pa</text:span><text:span text:style-name="T1049">­to</text:span><text:span text:style-name="T1050">­bu</text:span><text:span text:style-name="T1051">­lin</text:span><text:span text:style-name="T1052">­ti ir ko</text:span><text:span text:style-name="T1053">­kios jū</text:span><text:span text:style-name="T1054">­sų, sa</text:span><text:span text:style-name="T1055">­ky</text:span><text:span text:style-name="T1056">­čiau, stip</text:span><text:span text:style-name="T1057">­rio</text:span><text:span text:style-name="T1058">­sios sa</text:span><text:span text:style-name="T1059">­vy</text:span><text:span text:style-name="T1060">­bės, o ko</text:span><text:span text:style-name="T1061">­kios… Gal ga</text:span><text:span text:style-name="T1062">­lė</text:span><text:span text:style-name="T1063">­tu</text:span><text:span text:style-name="T1064">­mė</text:span><text:span text:style-name="T1065">­te?<text:s/></text:span>Daž­niau­siai, sa­ko­ma, pra­šo­ma tri­jų sa­vy­bių – ar­ba stip­rių­jų, ar­ba sil­pnų­jų. Jei­gu jūs no­rė­si­te at­sa­ky­ti į ši­tą klau­si­mą, ma­lo­nė­ki­te at­sa­ky­ti.</text:p>
        <text:p text:style-name="Roman"><text:span text:style-name="T1066">PIRMININKAS.</text:span><text:s/>Lai­kas!</text:p>
        <text:p text:style-name="Roman"><text:span text:style-name="T1067">L. PETRONIENĖ.</text:span><text:s/>Dėl po­ky­čių. Tik­rai lai­ko yra tiek, kiek yra. Rin­ki­mai ar­tė­ja. Kaip mi­nė­jau, la­bai daug, da­bar vyks­ta la­bai in­ten­sy­vus pa­si­ren­gi­mas šiems rin­ki­mams. 2023 me­tų sa­vi­val­dy­bių ta­ry­bų ir me­rų rin­ki­mai tik­rai bu­vo uni­ka­lūs tuo, kad pa­si­kei­tė Rin­ki­mų ko­dek­sas. Tu­rė­jo­me ma­žai lai­ko iki po­li­ti­nės kam­pa­ni­jos pra­džios jam įsi­ga­lio­jus. Tik­rai gal­būt ne­įver­ti­no­me… Tiks­liau, mes la­bai pa­si­ti­kė­jo­me kan­di­da­tų są­mo­nin­gu­mu, kad jie pa­teiks vi­są in­for­ma­ci­ją, nes ta in­for­ma­ci­ja yra pub­li­kuo­ja­ma, ir net­gi nuo­trau­ką bu­vo pri­va­lo­ma pa­teik­ti, bet da­lis pa­tei­kė ne sa­vo nuo­trau­kas. Tik­rai į ši­tas pa­mo­kas at­si­žvel­gė­me ir yra to­bu­li­na­ma tiek in­for­ma­ci­nė sis­te­ma, yra kei­čia­mas pa­reiš­ki­nių do­ku­men­tų pa­tei­ki­mas taip, kad bū­tų pri­va­lo­ma už­pil­dy­ti vi­sus pri­va­lo­mus lau­kus. Tik­rin­si­me ir ki­tu at­žvil­giu – anks­tin­si­me, nes tu­rė­si­me lai­ko, anks­tin­si­me pa­reiš­ki­nių do­ku­men­tų pil­dy­mą, kad jau iki jų pa­tei­ki­mo ga­lė­tu­me tik­rin­ti, kad kan­di­da­tai tu­rė­tų lai­ko pa­si­tai­sy­ti. Vi­są teis­mų prak­ti­ką ver­ti­na­me mes po­zi­ty­viai, nes iš to mo­ko­mės. Rei­ka­lui esant, yra to­bu­li­na­mi įsta­ty­mai.</text:p>
        <text:p text:style-name="Roman">Apie stip­ri­ą­sias sa­vy­bes. Esu la­bai kon­kre­ti ir tik­rai la­bai my­liu ši­tą dar­bą, nes jau dir­bu la­bai daug. Kar­tais, kaip mes juo­kau­ja­me, in­for­ma­ci­nė sis­te­ma yra ma­no dar vie­nas kū­di­kis, jau smar­kiai pa­au­gęs, jau be­veik pil­na­me­tis. Tik­rai la­bai gi­li­nuo­si į vi­sus pro­ce­sus ir aš tik­rai ana­li­zuo­ju duo­me­nis, ypač fi­nan­sa­vi­mo, nes iki šiol tai bu­vo ma­no tie­sio­gi­nis dar­bas. Jei­gu ma­ty­da­vau, kad kaž­ko­kias klai­das ma­to­me, tai tik­rai ir su­si­skam­bin­da­vo­me, ir pa­ra­šy­da­vo­me tam (…). Ma­no tas in­for­ma­ci­jos, sa­ky­ki­me, ana­li­zės sie­ki­mas<text:s/><text:span text:style-name="T1068">ei</text:span><text:span text:style-name="T1069">­go</text:span><text:span text:style-name="T1070">­je</text:span>, ne po rin­ki­mų – ir­gi vie­na iš stip­rių­jų pu­sių.<text:s/></text:p>
        <text:p text:style-name="Roman"><text:span text:style-name="T1071">PIRMININKAS.</text:span><text:s/>Dė­ko­ju. Ka­dan­gi lai­kas jau la­bai iš­se­ko, pas­ku­ti­nis trum­pas klau­si­mas ir trum­pas at­sa­ky­mas. Ger­bia­mas A. Kup­čins­kas. Pra­šau.</text:p>
        <text:p text:style-name="Roman"><text:span text:style-name="T1072">A. KUPČINSKAS</text:span><text:span text:style-name="T1073"><text:s/></text:span><text:span text:style-name="T1074">(</text:span><text:span text:style-name="T1075">TS-LKDF</text:span><text:span text:style-name="T1076">)</text:span><text:span text:style-name="T1077">.<text:s/></text:span>La­ba die­na, ger­bia­ma pre­ten­den­te. Aš su­pran­tu, kad jūs do­mi­tės in­for­ma­ci­nė­mis tech­no­lo­gi­jo­mis,<text:s/><text:span text:style-name="T1078">bet, aiš</text:span><text:span text:style-name="T1079">­ku, mes<text:s/></text:span>iki elek­tro­ni­nio bal­sa­vi­mo tur­būt ne­pri­ei­si­me, nė­ra tam po­li­ti­nės va­lios, aiš­ku, ir ki­ber­ne­ti­nis sau­gu­mas, ir na­cio­na­li­nio sau­gu­mo as­pek­tai. Bet ar jūs ma­to­te pa­ti ga­li­my­bių la­biau rin­ki­mų pro­ce­są elek­tro­ni­zuo­ti? No­riu pa­sa­ky­ti, kaž­ka­da bū­da­vo ir pra­ne­ši­mai ne­šio­ja­mi kiek­vie­nam as­me­niš­kai, bet da­bar aš ma­čiau ir per pra­ėju­sią rin­ki­mų kam­pa­ni­ją, kai apy­gar­dų ko­mi­si­jų pir­mi­nin­kai laks­tė su ant­spau­dais po at­ski­ras apy­lin­kes,<text:s/><text:span text:style-name="T1080">štam</text:span><text:span text:style-name="T1081">­pa</text:span><text:span text:style-name="T1082">­vo</text:span><text:s/>juos, taip vaiz­džiai sa­kant. Ar čia ne­pa­si­tar­nau­tų tos iš­ma­nio­sios tech­no­lo­gi­jos,<text:s/><text:span text:style-name="T1083">QR<text:s/></text:span>ko­dai, bar­ko­dai ir taip to­liau? Ar ma­to­te pro­ce­sų, ku­riuos ga­li­ma to­bu­lin­ti?<text:s/></text:p>
        <text:p text:style-name="Roman"><text:span text:style-name="T1084">L. PETRONIENĖ.</text:span><text:s/>Taip, mes taip pat dis­ku­tuo­ja­me apie vi­sus pa­siū­ly­mus dėl Rin­ki­mų ko­dek­so pa­kei­ti­mų, apie vi­sus pro­jek­tus ir ši­tą taip pat ver­ti­no­me. Dis­ku­ta­vo­me, kiek tai už­truk­tų lai­ko, nes ko­dus at­spaus­din­ti, pri­kli­juo­ti yra ne­su­dė­tin­ga, bet skai­čiuo­jant bal­sus rei­kė­tų nu­skai­ty­ti tą ko­dą, ar ji­sai tik­rai yra tos rin­ki­mų apy­gar­dos, ir tai, ko ge­ro, ir­gi už­truk­tų lai­ko, skai­čia­vi­mas pail­gė­tų, nes bal­sa­vi­mas iš anks­to vo­kais… sa­vai­me bal­sų skai­čia­vi­mas yra il­ges­nė pro­ce­dū­ra, nes rei­kia pa­tik­rin­ti rin­kė­ją, ar ji­sai ne­bal­sa­vo apy­lin­kė­je – jei­gu bal­sa­vo, jo bal­sas anu­liuo­ja­mas. Vo­kas, jei­gu ne­bal­sa­vo – į vie­ną krū­vą, ta­da vo­kai ati­da­ro­mi.<text:s/></text:p>
        <text:p text:style-name="Roman">Mes gal­vo­ja­me, kad ši pro­ble­ma, ko ge­ro, ky­la la­biau­siai, kai yra ke­li bal­sa­vi­mo iš anks­to punk­tai. Tie­siog gal­vo­ja­me gal­būt pa­da­ry­ti ant­spau­dus toms apy­gar­doms, ku­rios tu­ri ke­lis punk­tus, ir bū­tent iden­ti­fi­kuo­ti, ku­rio punk­to yra ant­spau­das. Tai iš­spręs­tų ši­tą pro­ble­mą, kad ne­rei­kė­tų su vie­nu ant­spau­du, nes apy­gar­dos ko­mi­si­ja ne­ga­li tu­rė­ti ke­lių ant­spau­dų. Mes gal­vo­ja­me, kad gal­būt ga­li­ma spręs­ti per bal­sa­vi­mo punk­to ant­spau­dą.<text:s/></text:p>
        <text:p text:style-name="Roman"><text:span text:style-name="T1085">PIRMININKAS.</text:span><text:s/>Dė­ko­ju ger­bia­mai kan­di­da­tei L. Pet­ro­nie­nei. Jūs at­sa­kė­te į tik­rai gau­sius klau­si­mus. Ga­li­te už­im­ti da­bar sa­vo vie­tą.<text:s/></text:p>
        <text:p text:style-name="Roman">Mes to­liau ju­da­me pa­gal dar­bo­tvarkę.<text:s/></text:p>
        <text:p text:style-name="Roman"><text:tab/></text:p>
        <text:p text:style-name="Laikas">10.55 val.</text:p>
        <text:p text:style-name="Roman12">Sei­mo nu­ta­ri­mo „Dėl pir­ma­lai­kių Ku­piš­kio ra­jo­no sa­vi­val­dy­bės me­ro rin­ki­mų paskel­bi­mo“ pro­jek­tas Nr. XIVP-2911 (<text:span text:style-name="T1086">pa</text:span><text:span text:style-name="T1087">­tei</text:span><text:span text:style-name="T1088">­ki</text:span><text:span text:style-name="T1089">­mas</text:span>)</text:p>
        <text:p text:style-name="P1090"/>
        <text:p text:style-name="Roman"><text:span text:style-name="T1091">Ne</text:span><text:span text:style-name="T1092">­ma</text:span><text:span text:style-name="T1093">­tau, ar</text:span><text:span text:style-name="T1094"><text:s/>yra Sei</text:span><text:span text:style-name="T1095">­mo Pir</text:span><text:span text:style-name="T1096">­mi</text:span><text:span text:style-name="T1097">­nin</text:span><text:span text:style-name="T1098">­kė. Yra Sei</text:span><text:span text:style-name="T1099">­mo Pir</text:span><text:span text:style-name="T1100">­mi</text:span><text:span text:style-name="T1101">­nin</text:span><text:span text:style-name="T1102">­kė. Tai ga</text:span><text:span text:style-name="T1103">­lė</text:span><text:span text:style-name="T1104">­tu</text:span><text:span text:style-name="T1105">­me Sei</text:span><text:span text:style-name="T1106">­mo nu</text:span><text:span text:style-name="T1107">­ta</text:span><text:span text:style-name="T1108">­ri</text:span><text:span text:style-name="T1109">­mo<text:s/></text:span>„Dėl pir­ma­lai­kių Ku­piš­kio ra­jo­no sa­vi­val­dy­bės me­ro rin­ki­mų pa­skel­bi­mo“ pro­jek­tą Nr. XIVP-2911. Ger­bia­ma Sei­mo Pir­mi­nin­kė V. Čmi­ly­tė-Niel­sen mums jį ga­lė­tų pa­skelb­ti. Pra­šau.</text:p>
        <text:p text:style-name="Roman"><text:span text:style-name="T1110">V. ČMILYTĖ-NIELSEN.</text:span><text:s/><text:span text:style-name="T1111">Dė</text:span><text:span text:style-name="T1112">­ko</text:span><text:span text:style-name="T1113">­ju, ger</text:span><text:span text:style-name="T1114">­bia</text:span><text:span text:style-name="T1115">­mas po</text:span><text:span text:style-name="T1116">­sė</text:span><text:span text:style-name="T1117">­džio pir</text:span><text:span text:style-name="T1118">­mi</text:span><text:span text:style-name="T1119">­nin</text:span><text:span text:style-name="T1120">­ke. Ger</text:span><text:span text:style-name="T1121">­bia</text:span><text:span text:style-name="T1122">­mi ko</text:span><text:span text:style-name="T1123">­le</text:span><text:span text:style-name="T1124">­gos,<text:s/></text:span>Vy­riau­sio­ji rin­ki­mų ko­mi­si­ja 2023 m. ge­gu­žės 16 d. sa­vo spren­di­mu Nr. Sp-140 „Dėl Ku­piš­kio ra­jo­no sa­vi­val­dy­bės me­ro įga­lio­ji­mų nu­trū­ki­mo ne­su­ėjus ter­mi­nui“ pri­pa­ži­no Ku­piš­kio ra­jo­no sa­vi­val­dy­bės me­ro D. Bar­daus­ko įga­lio­ji­mus nu­trū­ku­siais ne­su­ėjus ter­mi­nui pa­gal įsi­tei­sė­ju­sį ap­kal­ti­na­mą­jį teis­mo nuosp­ren­dį. Va­kar, tai yra bir­že­lio 14 die­ną, Lie­tu­vos vy­riau­sia­sis ad­mi­nist­ra­ci­nis teis­mas kon­sta­ta­vo, kad šis VRK spren­di­mas yra tei­sė­tas ir pa­grįs­tas.<text:s/></text:p>
        <text:p text:style-name="Roman">Rin­ki­mų ko­dek­so 13 straips­nio 5 da­ly­je nu­ma­ty­ta, kad pir­ma­lai­kiai me­ro rin­ki­mai ren­gia­mi, kai jo įga­lio­ji­mai nu­trūks­ta ne­su­ėjus ter­mi­nui, ir tu­ri bū­ti su­reng­ti ne vė­liau kaip per 6 mė­ne­sius. Šio­je da­ly­je taip pat nu­ma­ty­ta, kad rin­ki­mai ren­gia­mi, jei­gu skelb­ti­na pir­ma­lai­kių me­ro rin­ki­mų da­ta pa­ten­ka į lai­ko­tar­pį, kai iki ei­li­nių sa­vi­val­dy­bių ta­ry­bų ir me­rų rin­ki­mų da­tos, skai­čiuo­ja­mos pa­gal Kon­sti­tu­ci­ją, yra li­kę ma­žiau kaip vie­ne­ri me­tai.<text:s/></text:p>
        <text:p text:style-name="Roman">At­si­žvelg­da­ma į tai, tei­kiu Sei­mo nu­ta­ri­mo „Dėl pir­ma­lai­kių Ku­piš­kio ra­jo­no sa­vi­val­dy­bės me­ro rin­ki­mų pa­skel­bi­mo“ pro­jek­tą. At­krei­piu dė­me­sį, kad anks­čiau­sia ga­li­ma pir­ma­lai­kių Ku­piš­kio ra­jo­no sa­vi­val­dy­bės me­ro rin­ki­mų da­ta, įver­ti­nus Rin­ki­mų ko­dek­se nu­sta­ty­tus ter­mi­nus, yra šių me­tų spa­lio 8 die­na. Pro­jek­te bū­tent ji ir siū­lo­ma. Pra­šau pri­tar­ti.</text:p>
        <text:p text:style-name="Roman"><text:span text:style-name="T1125">PIRMININKAS.</text:span><text:s/>Dė­ko­ju, ti­kė­ki­mės, kad pri­ta­ri­mas bus. Bet rei­kia at­sa­ky­ti į vie­ną ger­bia­mo J. Sa­ba­taus­ko klau­si­mą. Pa­šom.</text:p>
        <text:p text:style-name="Roman"><text:span text:style-name="T1126">J. SABATAUSKAS</text:span><text:span text:style-name="T1127"><text:s/></text:span><text:span text:style-name="T1128">(</text:span><text:span text:style-name="T1129">LSDPF</text:span><text:span text:style-name="T1130">)</text:span><text:span text:style-name="T1131">. A</text:span>čiū, ger­bia­mas pir­mi­nin­ke. Ger­bia­ma Pir­mi­nin­ke, jūs ži­no­te, kad jei­gu Ku­piš­kio rin­ki­mų da­ta su­tap­tų su Raseinių–Kėdainių apy­gar­dos, tar­ki­me, ant­ruo­ju tu­ru, tai rin­ki­mai kai­nuo­tų 100 tūkst. eu­rų ma­žiau. Da­bar­ti­nė da­ta pa­rei­ka­lau­tų pa­pil­do­mų 100 tūkst. eu­rų. Jei­gu rin­ki­mų da­tą pa­skelb­tu­me šian­dien, bū­tų dar 105 die­nos iki rin­ki­mų die­nos. Per 95 die­nas VRK tu­ri su­da­ry­ti apy­gar­dos ko­mi­si­ją. Tai yra pa­grin­di­nis ter­mi­nas, dėl ku­rio, aš su­pran­tu, jūs nu­ke­lia­te į spa­lio 8 die­ną. Va­di­na­si, 10 die­nų lie­ka VRK pa­teik­ti pa­klau­si­mus ir gau­ti at­sa­ky­mus iš po­li­ti­nių par­ti­jų, Tei­sin­gu­mo mi­nis­te­ri­jos, Tei­si­nin­kų drau­gi­jos, iš sa­vi­val­dy­bių, iš tų as­me­nų, ku­rie tu­ri tei­sę pa­siū­ly­ti kan­di­da­tus į apy­gar­dos ko­mi­si­jas. Ko­dėl ne­ga­lė­tu­me ypa­tin­gos sku­bos tvar­ka šian­dien po pie­tų, tar­ki­me, pri­im­ti tą nu­ta­ri­mą su da­ta, ku­ri bū­tų rug­sė­jo 17-oji?</text:p>
        <text:p text:style-name="Roman"><text:span text:style-name="T1132">PIRMININKAS.</text:span><text:s/>Lai­kas!<text:s/></text:p>
        <text:p text:style-name="Roman"><text:span text:style-name="T1133">V. ČMILYTĖ-NIELSEN.</text:span><text:s/>Dė­ko­ju, ger­bia­mas ko­le­ga. Aš kon­sul­ta­vau­si tiek su Vy­riau­sio­sios rin­ki­mų ko­mi­si­jos at­sto­vais, tiek su ko­le­go­mis ko­mi­te­te (Sei­mo – tu­riu gal­vo­je) apie tai, ko­kia ga­li­ma yra anks­čiau­sia da­ta, ku­rią da­bar ga­lė­tu­me fik­suo­ti, ir tei­kiu to­kią, ko­kią man, na, ko­kį at­sa­ky­mą ga­vau iš Vy­riau­sio­sios rin­ki­mų ko­mi­si­jos. Jei­gu Sei­mas ar ko­mi­te­tas, ku­ria­me bus svars­to­ma, ma­ty­tų, kad tą da­tą ga­li­ma pa­anks­tin­ti, kad ji su­tap­tų su ki­tais ren­gia­mais rin­ki­mais, tai aš, ži­no­ma, tam pri­tar­čiau. Ma­no tu­ri­ma in­for­ma­ci­ja, spa­lio 8 die­na yra anks­čiau­sia, kuo­met Vy­riau­sio­ji rin­ki­mų ko­mi­si­ja ga­li or­ga­ni­zuo­ti šiuos rin­ki­mus taip, kaip tai yra įsta­ty­mų nu­ma­ty­ta, to­dėl ją ir tei­kiu. Dė­ko­ju.</text:p>
        <text:p text:style-name="Roman"><text:span text:style-name="T1134">PIRMININKAS.</text:span><text:span text:style-name="T1135"><text:s/>Dė</text:span><text:span text:style-name="T1136">­ko</text:span><text:span text:style-name="T1137">­ju, jūs at</text:span><text:span text:style-name="T1138">­sa</text:span><text:span text:style-name="T1139">­kė</text:span><text:span text:style-name="T1140">­te į vi</text:span><text:span text:style-name="T1141">­sus… į vie</text:span><text:span text:style-name="T1142">­ną klau</text:span><text:span text:style-name="T1143">­si</text:span><text:span text:style-name="T1144">­mą. Da</text:span><text:span text:style-name="T1145">­bar mo</text:span><text:span text:style-name="T1146">­ty</text:span><text:span text:style-name="T1147">­vai už, prieš.<text:s/></text:span>Nė­ra. Va­di­na­si, ap­si­sprę­si­me bal­sa­vi­mo lan­go me­tu.<text:s/></text:p>
        <text:p text:style-name="Roman"/>
        <text:p text:style-name="Laikas">10.59 val.</text:p>
        <text:p text:style-name="Roman12"><text:span text:style-name="T1148">Sei</text:span><text:span text:style-name="T1149">­mo nu</text:span><text:span text:style-name="T1150">­ta</text:span><text:span text:style-name="T1151">­ri</text:span><text:span text:style-name="T1152">­mo „Dėl pri</text:span><text:span text:style-name="T1153">­ta</text:span><text:span text:style-name="T1154">­ri</text:span><text:span text:style-name="T1155">­mo at</text:span><text:span text:style-name="T1156">­leis</text:span><text:span text:style-name="T1157">­ti Ro</text:span><text:span text:style-name="T1158">­mu</text:span><text:span text:style-name="T1159">­al</text:span><text:span text:style-name="T1160">­dą Ja</text:span><text:span text:style-name="T1161">­no</text:span><text:span text:style-name="T1162">­vi</text:span><text:span text:style-name="T1163">­čie</text:span><text:span text:style-name="T1164">­nę iš Lie</text:span><text:span text:style-name="T1165">­tu</text:span><text:span text:style-name="T1166">­vos ape</text:span><text:span text:style-name="T1167">­lia</text:span><text:span text:style-name="T1168">­ci</text:span><text:span text:style-name="T1169">­nio</text:span><text:s/>teis­mo tei­sė­jo pa­rei­gų“ pro­jek­tas Nr. XIVP-2899 (<text:span text:style-name="T1170">pa</text:span><text:span text:style-name="T1171">­tei</text:span><text:span text:style-name="T1172">­ki</text:span><text:span text:style-name="T1173">­mas, svars</text:span><text:span text:style-name="T1174">­ty</text:span><text:span text:style-name="T1175">­mas ir pri</text:span><text:span text:style-name="T1176">­ėmi</text:span><text:span text:style-name="T1177">­mas</text:span>)</text:p>
        <text:p text:style-name="Roman"/>
        <text:p text:style-name="Roman">To­liau dar­bo­tvarkės 1-8 klau­si­mas – Sei­mo nu­ta­ri­mo „Dėl pri­ta­ri­mo at­leis­ti Ro­mu­al­dą Ja­no­vi­čie­nę iš Lie­tu­vos ape­lia­ci­nio teis­mo tei­sė­jo pa­rei­gų“ pro­jek­tas Nr. XIVP-2899. Ger­bia­mas Res­pub­li­kos Pre­zi­den­to vy­riau­sia­sis pa­ta­rė­jas A. Ka­bi­šai­tis mums pri­sta­tys šį nu­ta­ri­mą. Pra­šau.</text:p>
        <text:p text:style-name="Roman"><text:span text:style-name="T1178">A. KABIŠAITIS.</text:span><text:s/><text:span text:style-name="T1179">La</text:span><text:span text:style-name="T1180">­ba die</text:span><text:span text:style-name="T1181">­na, ger</text:span><text:span text:style-name="T1182">­bia</text:span><text:span text:style-name="T1183">­mi Sei</text:span><text:span text:style-name="T1184">­mo na</text:span><text:span text:style-name="T1185">­riai, ger</text:span><text:span text:style-name="T1186">­bia</text:span><text:span text:style-name="T1187">­mas po</text:span><text:span text:style-name="T1188">­sė</text:span><text:span text:style-name="T1189">­džio pir</text:span><text:span text:style-name="T1190">­mi</text:span><text:span text:style-name="T1191">­nin</text:span><text:span text:style-name="T1192">­ke.</text:span><text:s/>Res­pub­li­kos Pre­zi­den­tas, va­do­vau­da­ma­sis Kon­sti­tu­ci­jos 84 straips­nio 11 punk­tu, 112 straips­nio 3 ir 5 da­li­mis, 115 straips­nio 2 punk­tu, Lie­tu­vos Res­pub­li­kos teis­mų įsta­ty­mo 90 straips­nio 1 da­lies 2 punk­tu, 4 ir 7 da­li­mis, at­si­žvelg­da­mas į Tei­sė­jų ta­ry­bos nu­ta­ri­mą, tei­kia Lie­tu­vos Res­pub­li­kos Sei­mui pri­tar­ti, kad R. Ja­no­vi­čie­nė bū­tų at­leis­ta iš Lie­tu­vos ape­lia­ci­nio teis­mo tei­sė­jo pa­rei­gų, pa­si­bai­gus įga­lio­ji­mų lai­kui. Tei­sė­jos įga­lio­ji­mų pa­bai­ga yra 2023 m. spa­lio 1 d. R. Ja­no­vi­čie­nė yra il­ga­me­tė tei­sė­ja, tei­sė­jo pa­rei­gas skir­tin­gų pa­ko­pų teis­muo­se ei­nan­ti nuo 1994 me­tų ir ver­ti­na­ma už aukš­tą kom­pe­ten­ci­ją ir as­me­ni­nes sa­vy­bes. La­bai dė­kui tei­sė­jai už pui­kų dar­bą.<text:s/></text:p>
        <text:p text:style-name="Roman"><text:span text:style-name="T1193">PIRMININKAS.</text:span><text:s/>Dė­ko­ju. Da­bar po pa­tei­ki­mo nė­ra dėl mo­ty­vų. Ger­bia­mi ko­le­gos, ka­dan­gi čia yra trys sta­di­jos, per pas­ku­ti­nę, pri­ėmi­mo me­tu, rei­kia bal­suo­ti, gal mes ga­li­me ta­da ben­dru su­ta­ri­mu pri­ei­ti iki pri­ėmi­mo, o pas­kui jau pa­lik­tu­me<text:s/>per<text:s/>bal­sa­vi­mo lan­gą<text:s/>vi­sus tuos pri­ėmi­mus, nes čia tur­būt dis­ku­si­jų daug ne­bus? Ar ga­li­me ta­da po pa­tei­ki­mo ben­dru su­ta­ri­mu? Dė­ko­ju.<text:s/></text:p>
        <text:p text:style-name="Roman">Ta­da svars­ty­mas. Per svars­ty­mą dis­ku­tuo­ti nė­ra už­si­ra­šiu­sių. Ta­da ke­liau­ja­me į pri­ėmi­mą. Per pri­ėmi­mą dėl mo­ty­vų nė­ra už­si­ra­šiu­sių. Tai lie­ka tik bal­sa­vi­mas. Po svars­ty­mo ben­dru su­ta­ri­mu ga­li­me? Dė­ko­ju, pri­tar­ta. Ir pri­ėmi­mas. Dėl mo­ty­vų nė­ra už­si­ra­šiu­sių. Dė­ko­ju. Lie­ka ta­da bal­sa­vi­mas ir bal­suo­si­me tam nu­ma­ty­tu me­tu.<text:s/></text:p>
        <text:p text:style-name="Roman"/>
        <text:p text:style-name="Laikas">11.01 val.</text:p>
        <text:p text:style-name="Roman12">Sei­mo nu­ta­ri­mo „Dėl pri­ta­ri­mo skir­ti Jad­vy­gą Mar­do­se­vič<text:s/>Lie­tu­vos ape­lia­ci­nio teismo tei­sė­ja“ pro­jek­tas Nr. XIVP-2901 (<text:span text:style-name="T1194">pa</text:span><text:span text:style-name="T1195">­tei</text:span><text:span text:style-name="T1196">­ki</text:span><text:span text:style-name="T1197">­mas</text:span>)</text:p>
        <text:p text:style-name="Roman"/>
        <text:p text:style-name="Roman">Da­bar dar­bo­tvarkės 1-9 klau­si­mas – Sei­mo nu­ta­ri­mo „Dėl pri­ta­ri­mo skir­ti Jad­vy­gą Mar­do­se­vič Lie­tu­vos ape­lia­ci­nio teis­mo tei­sė­ja“ pro­jek­tas Nr. XIVP-2901. Ger­bia­mas A. Ka­bi­šai­tis, Lie­tu­vos Pre­zi­den­to vy­riau­sia­sis pa­ta­rė­jas, vėl į tri­bū­ną. Pra­šom.<text:s/></text:p>
        <text:p text:style-name="Roman"><text:span text:style-name="T1198">A. KABIŠAITIS.</text:span><text:s/>Res­pub­li­kos Pre­zi­den­tas, va­do­vau­da­ma­sis Lie­tu­vos Res­pub­li­kos Kon­s­ti­tu­ci­jos 84 straips­nio 11 punk­tu, 112 straips­nio 3 ir 5 da­li­mis, at­si­žvelg­da­mas į Tei­sė­jų ta­ry­bos nu­ta­ri­mą, tei­kia Lie­tu­vos Res­pub­li­kos Sei­mui pri­tar­ti, kad J. Mar­do­se­vič bū­tų pa­skir­ta Lie­tu­vos ape­lia­ci­nio teis­mo tei­sė­ja.<text:s/></text:p>
        <text:p text:style-name="Roman">J. Mar­do­se­vič yra itin kva­li­fi­kuo­ta ir pa­ty­ru­si tei­sė­ja, tei­sė­jo dar­bo pa­tir­ties įgi­ju­si įvai­rių pa­ko­pų teis­muo­se. Jos tu­ri­mas ži­nias ir dar­bo ko­ky­bę įver­ti­no ir sa­vo nuo­mo­nę pa­reiš­kė Lie­tu­vos ape­lia­ci­nio teis­mo ir Vil­niaus apy­gar­dos teis­mo tei­sė­jai. Pre­ten­den­tė Vil­niaus apy­gar­dos teis­mo tei­sė­jo pa­rei­gas ei­na nuo 2010 me­tų iki šiol. Šia­me teis­me nag­ri­nė­ja ci­vi­li­nes by­las. Nuo 1999 me­tų iki 2010 me­tų dir­bo tei­sė­ja Vil­niaus ra­jo­no apy­lin­kės teis­me. Iki pa­sky­ri­mo tei­sė­ja yra dir­bu­si kon­sul­tan­te Vy­riau­sy­bės kan­ce­lia­ri­jo­je, tei­sė­jo pa­dė­jė­ja Lie­tu­vos Aukš­čiau­sia­ja­me Teis­me. J. Mar­do­se­vič Vil­niaus uni­ver­si­te­tą bai­gė ir tei­si­nin­ko spe­cia­ly­bę įgi­jo 1993 me­tais. Tei­sė­ja kva­li­fi­ka­ci­ją ke­lia tiek na­cio­na­li­niuo­se mo­ky­muo­se ir kva­li­fi­ka­ci­jos kė­li­mo ren­gi­niuo­se, tiek tarp­tau­ti­niuo­se. Ji mo­ka ke­lias už­sie­nio kal­bas.<text:s/></text:p>
        <text:p text:style-name="Roman">J. Mar­do­se­vič pri­pa­žin­ta vie­na iš tin­ka­miau­sių bū­ti pa­skir­ta Lie­tu­vos ape­lia­ci­nio teis­mo tei­sė­ja 6 bal­sais iš 6 bal­sa­vu­sių Pre­ten­den­tų į tei­sė­jus at­ran­kos ko­mi­si­jos na­rių. Nuo­la­ti­nė tei­sė­jų veik­los ver­ti­ni­mo ko­mi­si­ja tei­sė­jos pro­fe­si­nę<text:s/>veik­lą, jos tei­si­nio dar­bo ko­ky­bę pri­pa­ži­no pui­kia ir kon­sta­ta­vo, kad tei­sė­jos as­me­ni­nės ir da­ly­ki­nės sa­vy­bės ati­tin­ka Teis­mų įsta­ty­me, Tei­sė­jų eti­kos ko­dek­se bei ki­tuo­se tei­sės ak­tuo­se nu­sta­ty­tus rei­ka­la­vi­mus. Tei­sė­ja yra bu­vu­si Tei­sė­jų gar­bės teis­mo na­re. Vil­niaus apy­gar­dos teis­mo nuo­mo­ne, tei­sė­ja J. Mar­do­se­vič api­bū­di­na­ma tik aukš­čiau­sio­mis sa­vy­bė­mis ir ge­riau­siais žo­džiais. Dė­kui.<text:s/></text:p>
        <text:p text:style-name="Roman"><text:span text:style-name="T1199">PIRMININKAS.</text:span><text:s/>Dė­ko­ju ger­bia­mam Pre­zi­den­to vy­riau­sia­jam pa­ta­rė­jui. Da­bar ta­da kvie­čiu ger­bia­mą tei­sė­ją J. Mar­do­se­vič į tri­bū­ną ir­gi pri­sis­ta­ty­ti. Pas­kui ko­le­gos no­rės jū­sų pa­klaus­ti. Ma­tau, kad daug klau­si­mų ne­bus, bet vis tiek. Pra­šau.</text:p>
        <text:p text:style-name="Roman"><text:span text:style-name="T1200">J. MARDOSEVIČ.</text:span><text:span text:style-name="T1201"><text:s/>La</text:span><text:span text:style-name="T1202">­ba die</text:span><text:span text:style-name="T1203">­na, ger</text:span><text:span text:style-name="T1204">­bia</text:span><text:span text:style-name="T1205">­mie</text:span><text:span text:style-name="T1206">­ji Sei</text:span><text:span text:style-name="T1207">­mo na</text:span><text:span text:style-name="T1208">­riai, Sei</text:span><text:span text:style-name="T1209">­mo Pir</text:span><text:span text:style-name="T1210">­mi</text:span><text:span text:style-name="T1211">­nin</text:span><text:span text:style-name="T1212">­ke, po</text:span><text:span text:style-name="T1213">­sė</text:span><text:span text:style-name="T1214">­džio<text:s/></text:span>pir­mi­nin­ke.<text:span text:style-name="T1215"><text:s/>La</text:span><text:span text:style-name="T1216">­bai dė</text:span><text:span text:style-name="T1217">­ko</text:span><text:span text:style-name="T1218">­ju Res</text:span><text:span text:style-name="T1219">­pub</text:span><text:span text:style-name="T1220">­li</text:span><text:span text:style-name="T1221">­kos Pre</text:span><text:span text:style-name="T1222">­zi</text:span><text:span text:style-name="T1223">­den</text:span><text:span text:style-name="T1224">­to pa</text:span><text:span text:style-name="T1225">­ta</text:span><text:span text:style-name="T1226">­rė</text:span><text:span text:style-name="T1227">­jui už pri</text:span><text:span text:style-name="T1228">­sta</text:span><text:span text:style-name="T1229">­ty</text:span><text:span text:style-name="T1230">­mą. Ka</text:span><text:span text:style-name="T1231">­dan</text:span><text:span text:style-name="T1232">­gi pri</text:span><text:span text:style-name="T1233">­sta</text:span><text:span text:style-name="T1234">­ty</text:span><text:span text:style-name="T1235">­mo<text:s/></text:span>me­tu bu­vo pa­mi­nė­ti pa­grin­di­niai ma­no pro­fe­si­nės veik­los fak­tai, tai­gi tau­py­da­ma jū­sų lai­ką<text:s/>jų<text:s/>ne­kar­to­siu. Bet pa­ti no­rė­čiau pa­pil­dy­ti, kad prieš 24 me­tus pra­dė­ju­si ei­ti tei­sė­jo ke­liu nie­ka­da ne­si­gai­lė­jau. Man tei­sė­jo dar­bas yra la­bai svar­bus, at­sa­kin­gas, pra­smin­gas, bet ir ne­leng­vas. Aš kiek­vie­ną die­ną dir­bu at­sa­kin­gai. Ski­riu dar­bui la­bai daug lai­ko ir sa­vo jė­gų. Man svar­bi yra kiek­vie­na by­la ir kiek­vie­nas jo­je pri­im­tas spren­di­mas. Aš vi­sa­da sie­kiu, kad įsta­ty­mas ne­bū­tų tai­ko­mas for­ma­liai, kad bū­tų ap­gin­tos są­ži­nin­gos ša­lies tei­sės. Tai, kad šian­dien aš tu­riu ga­li­my­bę bū­ti čia, yra di­džiau­sias ma­no nuo­sek­laus dar­bo įver­ti­ni­mas.</text:p>
        <text:p text:style-name="Roman">Ger­bia­mie­ji Sei­mo na­riai, jei­gu jūs pri­tar­si­te ma­no kan­di­da­tū­rai, aš esu pa­si­ren­gu­si są­ži­nin­gai ir at­sa­kin­gai dirb­ti Lie­tu­vos ape­lia­ci­nia­me teis­me. La­bai ačiū už dė­me­sį. Mie­lai at­sa­ky­siu į klau­si­mus.</text:p>
        <text:p text:style-name="Roman"><text:span text:style-name="T1236">PIRMININKAS.</text:span><text:s/><text:span text:style-name="T1237">Dė</text:span><text:span text:style-name="T1238">­ko</text:span><text:span text:style-name="T1239">­ju. Jū</text:span><text:span text:style-name="T1240">­sų da</text:span><text:span text:style-name="T1241">­bar jau už</text:span><text:span text:style-name="T1242">­si</text:span><text:span text:style-name="T1243">­ra</text:span><text:span text:style-name="T1244">­šė net du Sei</text:span><text:span text:style-name="T1245">­mo na</text:span><text:span text:style-name="T1246">­riai pa</text:span><text:span text:style-name="T1247">­klaus</text:span><text:span text:style-name="T1248">­ti. Pir</text:span><text:span text:style-name="T1249">­ma</text:span><text:span text:style-name="T1250">­sis<text:s/></text:span>– ger­bia­mas D. Ke­pe­nis. Pra­šom.<text:s/></text:p>
        <text:p text:style-name="Roman"><text:span text:style-name="T1251">D. KEPENIS</text:span><text:s/><text:span text:style-name="T1252">(</text:span><text:span text:style-name="T1253">LVŽSF</text:span><text:span text:style-name="T1254">)</text:span>. Dė­ko­ju. Ger­bia­ma kan­di­da­te, štai šiuo me­tu Ro­kiš­kio psi­chiat­ri­nė­je li­go­ni­nė­je yra ne vie­nas su­lai­ky­tas žmo­gus, jo lais­vė su­var­žy­ta pa­gal mo­ty­vus, kad klie­de­siai ir val­džios kri­ti­ka. Kaip jūs žiū­ri­te? Ar jūs sa­vo prak­ti­ko­je tuos da­ly­kus esa­te tai­kiu­si, ar gal­būt ma­to­te, kaip ki­ti tai­ko? Jei­gu ten žmo­gus yra jau me­tus, jo­kių vais­tų ne­gau­na, už­ten­ka jį ste­bė­ti, bet vis tiek ne­iš­lei­džia, pa­vyz­džiui, net am­bu­la­to­riš­kai gy­dy­ti. Tai gal rei­kia jau ry­toj tuos žmo­nes iš ten iš­leis­ti ar ir to­liau lai­ky­ti ir ste­bė­ti tą si­tu­a­ci­ją? Mo­ky­to­jai Ast­rai, kaip ži­no­te, tik įsi­ki­šus Žmo­gaus tei­sių ko­mi­te­tui pa­vy­ko, vie­toj mė­ne­sio pra­di­nio ty­ri­mo sa­vai­tės už­te­ko, bet vis tiek ji Sei­me už val­džios, teis­me, ji yra teis­me, at­si­pra­šau, už val­džios kri­ti­ką.<text:s/><text:span text:style-name="T1255">Ar mes to</text:span><text:span text:style-name="T1256">­liau to</text:span><text:span text:style-name="T1257">­le</text:span><text:span text:style-name="T1258">­ruo</text:span><text:span text:style-name="T1259">­si</text:span><text:span text:style-name="T1260">­me žmo</text:span><text:span text:style-name="T1261">­nes už val</text:span><text:span text:style-name="T1262">­džios kri</text:span><text:span text:style-name="T1263">­ti</text:span><text:span text:style-name="T1264">­ką už</text:span><text:span text:style-name="T1265">­da</text:span><text:span text:style-name="T1266">­ro</text:span><text:span text:style-name="T1267">­mus į psi</text:span><text:span text:style-name="T1268">­chiat</text:span><text:span text:style-name="T1269">­ri</text:span><text:span text:style-name="T1270">­nes įstai</text:span><text:span text:style-name="T1271">­gas? Ačiū.</text:span></text:p>
        <text:p text:style-name="Roman"><text:span text:style-name="T1272">J. MARDOSEVIČ.</text:span><text:s/>Vi­sų pir­ma aš no­rė­čiau pa­sa­ky­ti, kad man te­ko<text:s/>savo prak­ti­ko­je nag­ri­nė­ti by­las, bet tai bu­vo by­los dėl as­mens pri­pa­ži­ni­mo ne­veiks­niu. Bet šio­se by­lo­se spren­di­mai bu­vo pri­ima­mi spe­cia­lis­tų iš­va­dų pa­grin­du. Tai­gi aš ma­nau, kad bet koks as­mens tei­sių var­žy­mas tu­rė­tų bū­ti pa­grįs­tas ir šiuo at­ve­ju, jei­gu yra sie­ja­ma su kaž­ko­kio­mis li­go­mis, tai ži­no­ma, kad tu­rė­tų bū­ti svars­to­ma ir pra­šo­ma spe­cia­lis­tų šiuo at­ve­ju, kaip jūs mi­nė­jo­te, psi­chiat­rų iš­va­dų ir ati­tin­ka­mai at­si­žvel­gia­ma į jas ir spren­džia­mas tas klau­si­mas. Aš ga­lė­čiau tiek at­sa­ky­ti.</text:p>
        <text:p text:style-name="Roman"><text:span text:style-name="T1273">PIRMININKAS.</text:span><text:span text:style-name="T1274"><text:s/>La</text:span><text:span text:style-name="T1275">­bai dė</text:span><text:span text:style-name="T1276">­ko</text:span><text:span text:style-name="T1277">­ju už at</text:span><text:span text:style-name="T1278">­sa</text:span><text:span text:style-name="T1279">­ky</text:span><text:span text:style-name="T1280">­mą. Da</text:span><text:span text:style-name="T1281">­bar ger</text:span><text:span text:style-name="T1282">­bia</text:span><text:span text:style-name="T1283">­mas A. </text:span><text:span text:style-name="T1284">Skar</text:span><text:span text:style-name="T1285">­džius klau</text:span><text:span text:style-name="T1286">­sia. Pra</text:span><text:span text:style-name="T1287">šom.<text:s/></text:span></text:p>
        <text:p text:style-name="Roman"><text:span text:style-name="T1288">A. SKARDŽIUS</text:span><text:span text:style-name="T1289"><text:s/></text:span><text:span text:style-name="T1290">(</text:span><text:span text:style-name="T1291">MSNG</text:span><text:span text:style-name="T1292">)</text:span><text:span text:style-name="T1293">.</text:span><text:span text:style-name="T1294"><text:s/></text:span><text:span text:style-name="T1295">Ačiū, ger</text:span><text:span text:style-name="T1296">­bia</text:span><text:span text:style-name="T1297">­ma</text:span><text:span text:style-name="T1298">­sis pir</text:span><text:span text:style-name="T1299">­mi</text:span><text:span text:style-name="T1300">­nin</text:span><text:span text:style-name="T1301">­ke. Ger</text:span><text:span text:style-name="T1302">­bia</text:span><text:span text:style-name="T1303">­mo</text:span><text:span text:style-name="T1304">­ji tei</text:span><text:span text:style-name="T1305">­sė</text:span><text:span text:style-name="T1306">­ja (aš čia sė</text:span><text:span text:style-name="T1307">­džiu),</text:span><text:s/>ma­no klau­si­mas bū­tų pa­pras­tas. Kaip jūs žiū­ri­te į žmo­gaus tei­ses ir Sei­mo na­rių tei­ses, į po­li­ti­kų tei­ses, kai pra­ne­šė­jai, ku­rie sie­kia šio sta­tu­so, liu­di­ja vie­šai spau­dos kon­fe­ren­ci­jo­se, kad bu­vo ver­čia­mi fab­ri­kuo­ti by­las prieš po­li­ti­kus, prieš Vy­riau­sy­bės na­rius, Sei­mo na­rius, ir stai­ga yra nu­til­do­mi, ne­re­a­guo­ja pro­ku­ra­tū­ra, nors sank­ci­jos su­fab­ri­kuo­tais mo­ty­vais, ku­riuos jie tei­kia spau­dos kon­fe­ren­ci­jo­se, bu­vo, be abe­jo, pa­tvir­tin­ti tei­sė­jų, o gal­būt, kaip jie tei­gia, fo­to­šo­po ar ko­kia ki­ta tech­no­lo­gi­ja pa­kei­čiant?<text:s/>Bet ko­kią jūs ma­to­te at­sa­ko­my­bę tiek tei­si­nės sis­te­mos, tiek tei­sė­sau­gos sis­te­mos ir ko­dėl nė­ra re­ak­ci­jos nei iš Pre­zi­den­to, nei iš pro­ku­ra­tū­ros. Maž­daug čia įslap­tin­ta 10 me­tų ir jūs…</text:p>
        <text:p text:style-name="Roman"><text:span text:style-name="T1308">PIRMININKAS.</text:span><text:s/>Lai­kas, tik­rai.</text:p>
        <text:p text:style-name="Roman"><text:span text:style-name="T1309">A. SKARDŽIUS</text:span><text:span text:style-name="T1310"><text:s/></text:span><text:span text:style-name="T1311">(</text:span><text:span text:style-name="T1312">MSNG</text:span><text:span text:style-name="T1313">)</text:span><text:span text:style-name="T1314">. …</text:span>bet mes, ku­rie bu­vo­me ne­tei­sė­tai per­se­kio­ja­mi, jau­čia­me tik­rai di­de­lę nuos­kau­dą ir tei­si­nės vals­ty­bės ne­bu­vi­mą.</text:p>
        <text:p text:style-name="Roman"><text:span text:style-name="T1315">PIRMININKAS.</text:span><text:s/>Dė­ko­ju. Su­pra­to­me klau­si­mą.</text:p>
        <text:p text:style-name="Roman"><text:span text:style-name="T1316">J. MARDOSEVIČ.</text:span><text:s/>La­bai ačiū už klau­si­mą. Aš ga­lė­čiau į šį klau­si­mą at­sa­ky­ti taip: kaip aš mi­nė­jau, aš pa­ti nag­ri­nė­da­ma by­las sie­kiu, kad vi­sa­da, jei­gu yra są­ži­nin­ga ša­lis ir jos tei­sės yra pa­žeis­tos, va­di­na­si, ji tu­ri bū­ti ap­gin­ta.</text:p>
        <text:p text:style-name="Roman">Da­bar dėl pa­žeis­tų tei­sių, aš ma­nau, ir ki­tais at­ve­jais vi­sa­da pa­žeis­tos tei­sės tu­ri bū­ti gi­na­mos. Ne vi­sa­da as­muo, ku­ris ma­no, kad jo tei­sės yra pa­žeis­tos… Iš tik­rų­jų nag­ri­nė­jant by­lą ne vi­sa­da tai yra tie­sa ir ne vi­sa­da teis­mas ga­lė­tų ten­kin­ti, tar­kim, ieš­ki­nį, jei­gu jis yra ne­pa­grįs­tas. Tai tie­siog aš la­bai pa­pras­tai ga­liu pa­sa­ky­ti, kaip by­los yra nag­ri­nė­ja­mos ap­skri­tai:<text:s/>vi­sų pir­ma, yra nu­sta­to­mos vi­sos fak­ti­nės ap­lin­ky­bės, ta­da rei­kia tin­ka­mai kva­li­fi­kuo­ti tei­si­nį gin­čą, iš­ana­li­zuo­ti vi­sus ar­gu­men­tus ir tik tuo­met pri­ima­mas spren­di­mas. Tai tiek. Bet aš už tei­sių gy­ni­mą.</text:p>
        <text:p text:style-name="Roman"><text:span text:style-name="T1317">PIRMININKAS.</text:span><text:s/>Dė­ko­ju ger­bia­mai J. Mar­do­se­vič. Jūs at­sa­kė­te į vi­sus klau­si­mus, ga­li­te grįž­ti į sa­vo vie­tą. Ger­bia­mi ko­le­gos, aš ži­nau… Dė­ko­ju, jūs į vi­sus klau­si­mus at­sa­kė­te, jau ga­li­te grįž­ti da­bar.</text:p>
        <text:p text:style-name="P1318"><text:span text:style-name="T1319">J. MARDOSEVIČ.</text:span><text:s/>La­bai ačiū.</text:p>
        <text:p text:style-name="P1320"/>
        <text:p text:style-name="P1321">11.11 val.</text:p>
        <text:p text:style-name="Roman12">Sei­mo nu­ta­ri­mo „Dėl Lie­tu­vos Aukš­čiau­sio­jo Teis­mo tei­sė­jo Ar­tū­ro Driu­ko sky­ri­mo šio teis­mo Ci­vi­li­nių by­lų sky­riaus pir­mi­nin­ku“ pro­jek­tas Nr. XIVP-2900 (<text:span text:style-name="T1322">pa</text:span><text:span text:style-name="T1323">­tei</text:span><text:span text:style-name="T1324">­ki</text:span><text:span text:style-name="T1325">­mas</text:span>)</text:p>
        <text:p text:style-name="Roman"/>
        <text:p text:style-name="Roman"><text:span text:style-name="T1326">PIRMININKAS.</text:span><text:s/>Ži­nau, kad jau bal­sa­vi­mo lan­gas, bet gal mes ga­lė­tu­me su­da­ry­ti ga­li­my­bę dar vie­ną tei­sė­ją pri­sta­ty­ti? Ta­da mes ga­lė­tu­me vi­sų šių gar­bin­gų žmo­nių ne­be­lai­ky­ti mū­sų ple­na­ri­nių po­sė­džių sa­lė­je. Tad<text:s/>ger­bia­mas A. Ka­bi­šai­tis dar ga­lė­tų grei­tai grįž­ti į tri­bū­ną, pri­sta­ty­tų nu­ta­ri­mą dėl Lie­tu­vos Aukš­čiau­sio­jo Teis­mo tei­sė­jo A. Driu­ko sky­ri­mo šio<text:s/>Teis­mo Ci­vi­li­nių by­lų sky­riaus pir­mi­nin­ku (pro­jek­tas Nr. XIVP-2900). Pra­šau.</text:p>
        <text:p text:style-name="Roman"><text:span text:style-name="T1327">A. KABIŠAITIS.</text:span><text:s/>Res­pub­li­kos Pre­zi­den­tas, va­do­vau­da­ma­sis Lie­tu­vos Res­pub­li­kos Kon­sti­tu­ci­jos 84 straips­nio 11 punk­tu, 112 straips­nio 2 ir 5 da­li­mis, Lie­tu­vos Res­pub­li­kos teis­mų įsta­ty­mo 79 straips­nio 2 ir 3 da­li­mis, at­si­žvelg­da­mas į Tei­sė­jų ta­ry­bos nu­ta­ri­mą, tei­kia Lie­tu­vos Res­pub­li­kos Sei­mui skir­ti Lie­tu­vos Aukš­čiau­sio­jo Teis­mo tei­sė­ją A. Driu­ką šio<text:s/>Teis­mo Ci­vi­li­nių by­lų sky­riaus pir­mi­nin­ku. A. Driu­kas yra itin kva­li­fi­kuo­tas tei­si­nin­kas, tu­rin­tis pla­čios ir įvai­rios tei­si­nio prak­ti­nio dar­bo pa­tir­ties, jo pro­fe­si­nį au­to­ri­te­tą pri­pa­žįs­ta tiek ko­le­gos tei­sė­jai, tiek ki­ti tei­si­nin­kai. Taip pat ir Aukš­čiau­sio­jo Teis­mo nuo­mo­nė at­sklei­džia daug tei­sė­jo stip­ry­bių.</text:p>
        <text:p text:style-name="Roman">Tei­sė­jas tu­ri ir va­do­vau­ja­mo dar­bo teis­me pa­tir­ties. Kaip mi­nė­ta, tei­sė­jas yra<text:s/>ėjęs įvai­rias<text:s/>tei­si­nio dar­bo pa­rei­gas. Lie­tu­vos Aukš­čiau­sio­jo Teis­mo tei­sė­jo pa­rei­gas ei­na nuo 2021 me­tų ba­lan­džio mė­ne­sio, per­nai<text:s/>3<text:s/>mė­ne­sių lai­ko­tar­piui bu­vo per­kel­tas į Lie­tu­vos vy­riau­si­ą­jį ad­mi­nist­ra­ci­nį teis­mą. Iki pra­dė­da­mas dirb­ti Lie­tu­vos Aukš­čiau­sio­jo Teis­mo tei­sė­ju, A. Driu­kas yra dir­bęs Kau­no ir Drus­ki­nin­kų mies­tų ju­ri­di­nė­se kon­sul­ta­ci­jo­se, ad­vo­ka­tu, Drus­ki­nin­kų mies­to apy­lin­kės teis­mo tei­sė­ju, Lie­tu­vos ape­lia­ci­nio teis­mo tei­sė­ju, nuo 1999 me­tų iki 2003 me­tų – Lie­tu­vos Aukš­čiau­sio­jo Teis­mo tei­sė­ju, nuo 2003 me­tų iki 2021 me­tų vėl dir­bo Lie­tu­vos ape­lia­ci­nia­me teis­me, nuo tų pa­čių 2003 me­tų iki 2014 me­tų bu­vo pa­skir­tas šio teis­mo Ci­vi­li­nių by­lų sky­riaus pir­mi­nin­ku.</text:p>
        <text:p text:style-name="Roman">Tei­sė­jas A. Driu­kas yra so­cia­li­nių moks­lų sri­ties tei­sės kryp­ties dak­ta­ras. Nuo 2000 me­tų iki 2012 me­tų jis dir­bo lek­to­riu­mi My­ko­lo Ro­me­rio uni­ver­si­te­to Tei­sės fa­kul­te­to Ci­vi­li­nio pro­ce­so ka­ted­ro­je, o nuo 2017 me­tų rug­sė­jo mė­ne­sio iki šiol ei­na do­cen­to ir šiuo me­tu part­ne­rys­tės pro­fe­so­riaus pa­rei­gas Vil­niaus uni­ver­si­te­to Tei­sės fa­kul­te­to Pri­va­ti­nės tei­sės ka­ted­ro­je. Pre­ten­den­tas nuo 1999 me­tų iki šiol yra Na­cio­na­li­nės teis­mų ad­mi­nist­ra­ci­jos mo­ky­mo cen­tro dės­ty­to­jas ir lek­to­rius. Pats pre­ten­den­tas kva­li­fi­ka­ci­ją ak­ty­viai ke­lia da­ly­vau­da­mas tiek na­cio­na­li­niuo­se, tiek tarp­tau­ti­niuo­se mo­ky­muo­se ir kva­li­fi­ka­ci­jos kė­li­mo ren­gi­niuo­se. Pre­ten­den­tas mo­ka ke­lias už­sie­nio kal­bas.</text:p>
        <text:p text:style-name="Roman"><text:span text:style-name="T1328">Tei</text:span><text:span text:style-name="T1329">­sė</text:span><text:span text:style-name="T1330">­jas A. Driu</text:span><text:span text:style-name="T1331">­kas ak</text:span><text:span text:style-name="T1332">­ty</text:span><text:span text:style-name="T1333">­vus ir tei</text:span><text:span text:style-name="T1334">­si</text:span><text:span text:style-name="T1335">­nia</text:span><text:span text:style-name="T1336">­me pro</text:span><text:span text:style-name="T1337">­fe</text:span><text:span text:style-name="T1338">­si</text:span><text:span text:style-name="T1339">­nia</text:span><text:span text:style-name="T1340">­me, ir vi</text:span><text:span text:style-name="T1341">­suo</text:span><text:span text:style-name="T1342">­me</text:span><text:span text:style-name="T1343">­ni</text:span><text:span text:style-name="T1344">­nia</text:span><text:span text:style-name="T1345">­me gy</text:span><text:span text:style-name="T1346">­ve</text:span><text:span text:style-name="T1347">­ni</text:span><text:span text:style-name="T1348">­me, taip</text:span><text:s/>pat tei­sė­kū­ros pro­ce­se. Jis bu­vo Ci­vi­li­nio pro­ce­so ko­dek­so pro­jek­to ren­gi­mo dar­bo gru­pės na­rys, taip pat da­ly­va­vo ki­tų tei­sės ak­tų ren­gi­mo dar­bo gru­pių dar­be. Yra bu­vęs pre­ten­den­tu į at­ran­ko­je į tei­sė­jus, pre­ten­den­tu į no­ta­rų eg­za­mi­no tei­sė­jus, tei­sė­jų eti­kos ir draus­mės ko­mi­si­jų na­riu ir pir­mi­nin­ku. Yra Eu­ro­pos me­dia­to­rių aso­cia­ci­jos na­rys, Vil­niaus uni­ver­si­te­to Tei­sės fa­kul­te­to<text:s/>„Alum­ni“<text:s/>drau­gi­jos stei­gė­jas ir na­rys, Tei­sė­jų aso­cia­ci­jos na­rys, taip pat teis­mo me­dia­to­rius. Kaip eks­per­tas da­ly­vau­ja Eu­ro­pos Są­jun­gos pro­jek­te „Pa­gal­ba re­for­moms tei­sin­gu­mo įgy­ven­di­ni­mo sri­ty­je Uk­rai­no­je“. Yra moks­li­nių pub­li­ka­ci­jų au­to­rius, moks­li­nių ir tai­ko­mų­jų pro­jek­tų ty­ri­mo da­ly­vis, kon­fe­ren­ci­jų pra­ne­šė­jas. Yra da­ly­va­vęs ra­di­jo ir te­le­vi­zi­jos lai­do­je.</text:p>
        <text:p text:style-name="Roman">Nuo­la­ti­nė tei­sė­jų veik­los ver­ti­ni­mo ko­mi­si­ja tei­sė­jo A. Driu­ko pro­fe­si­nę veik­lą ir tei­si­nio dar­bo ko­ky­bę pri­pa­ži­no pui­kia. Dė­kui.</text:p>
        <text:p text:style-name="Roman"><text:span text:style-name="T1349">PIRMININKAS.</text:span><text:s/>La­bai dė­ko­ju už pri­sta­ty­mą. Da­bar kvie­čiu ger­bia­mą tei­sė­ją A. Driu­ką į tri­bū­ną trum­pai pri­sis­ta­ty­ti ir at­sa­ky­ti į Sei­mo na­rių klau­si­mus, ku­rių vėl­gi bu­vo du, da­bar li­ko vie­nas. Ma­tyt, jau at­sa­ky­ta į jiems no­rė­tus klau­si­mus pri­sta­ty­mo me­tu. Pra­šom.</text:p>
        <text:p text:style-name="Roman"><text:span text:style-name="T1350">A. DRIUKAS.</text:span><text:s/>La­ba die­na, ger­bia­ma Sei­mo Pir­mi­nin­ke, ger­bia­mas po­sė­džio pir­mi­nin­ke, ger­bia­mie­ji Sei­mo na­riai, vi­sų pir­ma no­riu nuo­šir­džiai pa­dė­ko­ti Jo Eks­ce­len­ci­jai Res­pub­li­kos Pre­zi­den­tui už iš­reikš­tą di­džiu­lį pa­si­ti­kė­ji­mą teik­ti ma­no kan­di­da­tū­rą šioms at­sa­kin­goms pa­rei­goms ei­ti. Tik­rai pa­si­ti­kė­ji­mas įpa­rei­go­ja. Dė­ko­ju sa­vo ko­le­goms iš Tei­sė­jų ta­ry­bos, kad jie pri­ta­rė ma­no kan­di­da­tū­rai į šias pa­rei­gas, ir ačiū vy­riau­sia­jam pa­ta­rė­jui už iš­sa­mų ma­no biog­ra­fi­jos pri­sta­ty­mą.<text:s/></text:p>
        <text:p text:style-name="Roman"><text:span text:style-name="T1351">Iš tik</text:span><text:span text:style-name="T1352">­rų</text:span><text:span text:style-name="T1353">­jų aš dėl to, kad prieš dve</text:span><text:span text:style-name="T1354">­jus me</text:span><text:span text:style-name="T1355">­tus jau šiam Sei</text:span><text:span text:style-name="T1356">­mui esu iš</text:span><text:span text:style-name="T1357">­sa</text:span><text:span text:style-name="T1358">­miai pri</text:span><text:span text:style-name="T1359">­sis</text:span><text:span text:style-name="T1360">­ta</text:span><text:span text:style-name="T1361">­tęs, ga</text:span><text:span text:style-name="T1362">­vau<text:s/></text:span>di­džiu­lį pa­si­ti­kė­ji­mą iš Sei­mo dirb­ti Aukš­čiau­sio­jo Teis­mo tei­sė­ju, aš ne­no­rė­čiau dar kar­tą var­din­ti sa­vo biog­ra­fi­jos fak­tų. Ga­liu tik pa­mi­nė­ti, kad tu­riu tik­rai įvai­ria­pu­sės pa­tir­ties per 40 me­tų tei­si­nin­ko dar­bo kar­je­rą. Iš tik­rų­jų šių me­tų bir­že­lio mė­ne­sį su­eis 40 me­tų, kai ga­vau tei­si­nin­ko di­plo­mą Vil­niaus uni­ver­si­te­to Tei­sės fa­kul­te­te. De­šim­tį me­tų dir­bau ad­vo­ka­tu, ga­vau įvai­ria­pu­sės pa­tir­ties tik­rai vi­sų tei­sės ša­kų sri­ty­je (bu­vi­mas ki­to­je bar­je­ro pu­sė­je yra la­bai nau­din­gas), o po to vi­są lai­ką dir­bau tei­sė­ju įvai­rių ins­tan­ci­jų teis­muo­se. Taip pat te­ko, kaip bu­vo mi­nė­ta, dirb­ti ir ad­mi­nist­ra­ci­nia­me teis­me. Ir­gi bu­vo la­bai pui­ki pa­tir­tis, nors ir pa­ly­gin­ti trum­pa.<text:s/></text:p>
        <text:p text:style-name="Roman">Bu­vo mi­nė­ta, kad dir­bau prie pa­grin­di­nio mū­sų dar­bo įran­kio – Ci­vi­li­nio pro­ce­so ko­dek­so pro­jek­to ren­gi­mo. Nuo­lat pa­lai­ko­me pul­są ir kai svars­to­mi ši­to ko­di­fi­kuo­to tei­sės ak­to pa­kei­ti­mai. Tai yra la­bai svar­bu mū­sų dar­be, nes jei­gu tik pa­ma­to­me, kad yra tam tik­rų kliū­čių, ku­rios truk­do nor­ma­liam ci­vi­li­niam pro­ce­sui, ži­no­ma, ir mes pa­tys ini­ci­juo­ja­me ar­ba da­ly­vau­ja­me dar­bo gru­pės dar­be svars­ty­da­mi tuos pa­kei­ti­mų pro­jek­tus.<text:s/></text:p>
        <text:p text:style-name="Roman">Mi­nė­ta, kad tik­rai tu­riu teis­mų sa­vi­val­dos ins­ti­tu­ci­jų dar­bo, taip pat ad­mi­nist­ra­ci­nio dar­bo, pe­da­go­gi­nio, moks­li­nio dar­bo pa­tir­ties.<text:s/></text:p>
        <text:p text:style-name="Roman">Tik­rai tu­riu di­de­lę aist­rą me­dia­ci­jai. Esu teis­mi­nės me­dia­ci­jos ko­mi­si­jos na­rys, Tei­sin­gu­mo mi­nis­te­ri­jos Me­dia­to­rių ko­or­di­na­vi­mo ko­mi­si­jos na­rys, mie­liau­siai dir­bu teis­mo me­dia­to­riu­mi ir ma­nau, kad tas dar­bas se­ka­si.</text:p>
        <text:p text:style-name="Roman">Per dve­jus me­tus Aukš­čiau­sia­ja­me teis­me, kai grį­žau į Aukš­čiau­si­ą­jį teis­mą, nag­ri­nė­ju by­las ir, ma­no ma­ny­mu, dar­bas se­ka­si ne­blo­gai. Ačiū. Mie­lai at­sa­ky­siu į jū­sų klau­si­mus.</text:p>
        <text:p text:style-name="Roman"><text:span text:style-name="T1363">PIRMININKAS.</text:span><text:s/>Dė­ko­ju. Jū­sų no­ri pa­klaus­ti ger­bia­mas D. Ke­pe­nis. Pra­šau.</text:p>
        <text:p text:style-name="Roman"><text:span text:style-name="T1364">D. KEPENIS</text:span><text:s/><text:span text:style-name="T1365">(</text:span><text:span text:style-name="T1366">LVŽSF</text:span><text:span text:style-name="T1367">)</text:span>. Dė­ko­ju. Šian­dien su­ži­no­jo­me, kad Kon­sti­tu­ci­nis Teis­mas svars­tys mū­sų ko­le­gos P. Gra­žu­lio at­si­ti­ki­mą dėl bal­sa­vi­mo. Tai įvy­ko la­bai grei­tai. Ma­to­te, per ke­lias die­nas su­si­tvar­kė. Kai bu­vo ypa­tin­gas at­ve­jis – Kon­sti­tu­ci­jos pa­žei­di­mas, kai žmo­nės bu­vo prie­var­tau­ja­mi prieš jų va­lią at­lik­ti me­di­ci­ni­nius eks­pe­ri­men­tus, tik Pre­zi­den­to įsi­ki­ši­mas pri­ver­tė Kon­sti­tu­ci­nį Teis­mą po ke­lių mė­ne­sių tą klau­si­mą im­ti svars­ty­ti. Ko­kia jū­sų apie tai nuo­mo­nė?<text:s/></text:p>
        <text:p text:style-name="Roman">An­tra ma­no klau­si­mo da­lis. Jū­sų ko­le­gės pa­klau­siau: kaip jūs žiū­ri­te į jū­sų ko­le­gų tei­sė­jų vaid­me­nį už­da­rant žmo­gų į psi­chiat­ri­nę li­go­ni­nę su mo­ty­vu „klie­de­siai ir val­džios kri­ti­ka“ be gy­dy­mo ste­bė­ti? Ar jūs abe­jin­gai ste­bė­si­te šį sa­vo ko­le­gos vaid­me­nį, ar jūs pa­kvie­si­te juos kaip nors pa­aiš­kin­ti, kaip taip ga­li bū­ti, kad žmo­gui at­ima­ma lais­vė, ma­tai, dėl klie­de­sių ir val­džios kri­ti­kos? Ačiū.</text:p>
        <text:p text:style-name="Roman"><text:span text:style-name="T1368">A. DRIUKAS.</text:span><text:s/>Dėl pir­mo klau­si­mo, tai mes pui­kiai ži­no­me, kad yra pri­va­lo­mo­ji są­ly­ga sie­kiant Sei­mo na­rio ap­kal­tos Kon­sti­tu­ci­nio Teis­mo iš­va­da. Tai yra tei­si­nės pro­ce­dū­ros su­dė­ti­nė da­lis. Ar yra pa­grin­das kreip­tis, ar ne, bal­suo­ja Sei­mas. Po Kon­sti­tu­ci­nio Teis­mo iš­va­dos vėl­gi ati­tin­ka­mai bal­suo­ja Sei­mas, ar rei­ka­lin­ga pri­pa­žin­ti as­me­nį Sei­mo na­rį pa­žei­dus Kon­sti­tu­ci­ją,<text:s/>ar ne.<text:s/></text:p>
        <text:p text:style-name="Roman">O to­liau, ar bu­vo pa­grin­das, ar ne,<text:s/>tik­rai čia ne ma­no kom­pe­ten­ci­jos klau­si­mas, tai yra pa­ties Sei­mo va­lia. Tei­si­nės pro­ce­dū­ros nu­ma­ty­tos, jos yra at­vi­ros, skaid­rios. Aš ma­nau, kad ta­me pro­ce­se tik­rai ga­li­ma ir nau­do­tis gy­ny­bos prie­mo­nė­mis, ir pa­siek­ti re­zul­ta­tą, ku­rio ti­ki­si pats Sei­mo na­rys.<text:s/></text:p>
        <text:p text:style-name="Roman">Dėl an­tro klau­si­mo. Aš, tie­są sa­kant, dėl ne­ma­žo triukš­mo ne­gir­dė­jau ko­le­gės at­sa­ky­mo, ta­čiau man net ne­ky­la klau­si­mų, kad ne­ga­li­ma be jo­kio pa­grin­do im­ti, kaip jūs mi­nė­jo­te, už­da­ry­ti as­me­nį į psi­chiat­ri­jos li­go­ni­nę, be jo­kios ga­li­my­bės sa­ve gin­ti ir pa­na­šiai. Aš ne­la­bai ti­kiu, kad taip ga­li bū­ti mū­sų de­mo­kra­tinėje vi­suo­me­nė­je, nes yra nu­ma­ty­ta ir teis­mi­nės kon­tro­lės ga­li­my­bė, taip pat ga­li­ma ir teis­mų spren­di­mus ap­skųs­ti. O jau kon­kre­čios by­los klau­si­mas, ži­no­te, mes ne­ga­li­me čia, ne­su­si­pa­ži­nę su at­ve­ju, si­tu­a­ci­ja, im­ti ir sa­ky­ti, ar bu­vo kas nors pa­žeis­ta,<text:s/>ar ne. Bet kai<text:s/>ad­vo­ka­tas, su­si­pa­ži­nęs su by­la, ga­li im­tis ak­ty­vių, pa­grįs­tų tei­si­nių prie­mo­nių to as­mens tei­sėms ap­gin­ti. Ačiū.<text:s/></text:p>
        <text:p text:style-name="Roman"><text:span text:style-name="T1369">PIRMININKAS.</text:span><text:span text:style-name="T1370"><text:s/>Dė</text:span><text:span text:style-name="T1371">­ko</text:span><text:span text:style-name="T1372">­ju. Ir pas</text:span><text:span text:style-name="T1373">­ku</text:span><text:span text:style-name="T1374">­ti</text:span><text:span text:style-name="T1375">­nis klau</text:span><text:span text:style-name="T1376">­si</text:span><text:span text:style-name="T1377">­mas. Ger</text:span><text:span text:style-name="T1378">­bia</text:span><text:span text:style-name="T1379">­mas V. Ba</text:span><text:span text:style-name="T1380">­kas. Pra</text:span><text:span text:style-name="T1381">­šom.</text:span></text:p>
        <text:p text:style-name="Roman"><text:span text:style-name="T1382">V. BAKAS</text:span><text:span text:style-name="T1383"><text:s/></text:span><text:span text:style-name="T1384">(</text:span><text:span text:style-name="T1385">DFVL</text:span><text:span text:style-name="T1386">)</text:span><text:span text:style-name="T1387">.<text:s/></text:span><text:span text:style-name="T1388">La</text:span><text:span text:style-name="T1389">­ba die</text:span><text:span text:style-name="T1390">­na, ger</text:span><text:span text:style-name="T1391">­bia</text:span><text:span text:style-name="T1392">­mas tei</text:span><text:span text:style-name="T1393">­sė</text:span><text:span text:style-name="T1394">­jau. Ma</text:span><text:span text:style-name="T1395">­lo</text:span><text:span text:style-name="T1396">­nu jus ma</text:span><text:span text:style-name="T1397">­ty</text:span><text:span text:style-name="T1398">­ti vėl čia po dve</text:span><text:span text:style-name="T1399">­jų me</text:span><text:span text:style-name="T1400">­tų. Ma</text:span><text:span text:style-name="T1401">­no klau</text:span><text:span text:style-name="T1402">­si</text:span><text:span text:style-name="T1403">­mas gal bū</text:span><text:span text:style-name="T1404">­tų jums, kaip ty</text:span><text:span text:style-name="T1405">­ri</text:span><text:span text:style-name="T1406">­nė</text:span><text:span text:style-name="T1407">­to</text:span><text:span text:style-name="T1408">­jui, moks</text:span><text:span text:style-name="T1409">­li</text:span><text:span text:style-name="T1410">­nin</text:span><text:span text:style-name="T1411">­kui ir kar</text:span><text:span text:style-name="T1412">­tu tei</text:span><text:span text:style-name="T1413">­sė</text:span><text:span text:style-name="T1414">­jui, apie val</text:span><text:span text:style-name="T1415">­</text:span><text:span text:style-name="T1416">s</text:span><text:span text:style-name="T1417">­ty</text:span><text:span text:style-name="T1418">­bės ga</text:span><text:span text:style-name="T1419">­ran</text:span><text:span text:style-name="T1420">­tuo</text:span><text:span text:style-name="T1421">­ja</text:span><text:span text:style-name="T1422">­mos tei</text:span><text:span text:style-name="T1423">­si</text:span><text:span text:style-name="T1424">­nės pa</text:span><text:span text:style-name="T1425">­gal</text:span><text:span text:style-name="T1426">­bos pro</text:span><text:span text:style-name="T1427">­ble</text:span><text:span text:style-name="T1428">­mas. Į mus, Sei</text:span><text:span text:style-name="T1429">­mo na</text:span><text:span text:style-name="T1430">­rius, la</text:span><text:span text:style-name="T1431">­bai daž</text:span><text:span text:style-name="T1432">­nai krei</text:span><text:span text:style-name="T1433">­pia</text:span><text:span text:style-name="T1434">­si žmo</text:span><text:span text:style-name="T1435">­nės, ku</text:span><text:span text:style-name="T1436">­rie ne</text:span><text:span text:style-name="T1437">­iš</text:span><text:span text:style-name="T1438">­ga</text:span><text:span text:style-name="T1439">­li, pa</text:span><text:span text:style-name="T1440">­vyz</text:span><text:span text:style-name="T1441">­džiui, net ap</text:span><text:span text:style-name="T1442">­gin</text:span><text:span text:style-name="T1443">­ti sa</text:span><text:span text:style-name="T1444">­vo tei</text:span><text:span text:style-name="T1445">­sių, pa</text:span><text:span text:style-name="T1446">­ra</text:span><text:span text:style-name="T1447">­šy</text:span><text:span text:style-name="T1448">­ti ieš</text:span><text:span text:style-name="T1449">­ki</text:span><text:span text:style-name="T1450">­nį, ap</text:span><text:span text:style-name="T1451">­si</text:span><text:span text:style-name="T1452">­gin</text:span><text:span text:style-name="T1453">­ti pro</text:span><text:span text:style-name="T1454">­ce</text:span><text:span text:style-name="T1455">­se. Daž</text:span><text:span text:style-name="T1456">­nai yra skun</text:span><text:span text:style-name="T1457">­džia</text:span><text:span text:style-name="T1458">­ma</text:span><text:span text:style-name="T1459">­si dėl vals</text:span><text:span text:style-name="T1460">­ty</text:span><text:span text:style-name="T1461">­bės ga</text:span><text:span text:style-name="T1462">­ran</text:span><text:span text:style-name="T1463">­tuo</text:span><text:span text:style-name="T1464">­ja</text:span><text:span text:style-name="T1465">­mos tei</text:span><text:span text:style-name="T1466">­si</text:span><text:span text:style-name="T1467">­nės pa</text:span><text:span text:style-name="T1468">­gal</text:span><text:span text:style-name="T1469">­bos ko</text:span><text:span text:style-name="T1470">­ky</text:span><text:span text:style-name="T1471">­bės. Mes da</text:span><text:span text:style-name="T1472">­bar svars</text:span><text:span text:style-name="T1473">­to</text:span><text:span text:style-name="T1474">­me Sei</text:span><text:span text:style-name="T1475">­me tuos rei</text:span><text:span text:style-name="T1476">­ka</text:span><text:span text:style-name="T1477">­lin</text:span><text:span text:style-name="T1478">­gus po</text:span><text:span text:style-name="T1479">­ky</text:span><text:span text:style-name="T1480">­čius.<text:s/></text:span></text:p>
        <text:p text:style-name="P1481">Ma­no klau­si­mas bū­tų toks:<text:s/>kaip jūs ver­ti­na­te vals­ty­bės ga­ran­tuo­ja­mos tei­si­nės pa­gal­bos, kaip čia ge­riau pa­sa­ky­ti, ko­ky­bę pa­čiuo­se pro­ce­suo­se, kur jūs ma­ty­tu­mė­te pro­ble­mas? Kaip be­bū­tų liūd­na pa­sa­ky­ti,<text:s/>vis dėl­to tei­sė į tei­sin­gą pro­ce­są pri­klau­so ir nuo žmo­gaus tur­ti­nės pa­dė­ties. To, ma­tyt, ne­tu­rė­tų bū­ti.</text:p>
        <text:p text:style-name="Roman"><text:span text:style-name="T1482">PIRMININKAS.</text:span><text:span text:style-name="T1483"><text:s/>Lai</text:span><text:span text:style-name="T1484">­kas!</text:span></text:p>
        <text:p text:style-name="Roman"><text:span text:style-name="T1485">V. BAKAS</text:span><text:span text:style-name="T1486"><text:s/></text:span><text:span text:style-name="T1487">(</text:span><text:span text:style-name="T1488">DFVL</text:span><text:span text:style-name="T1489">)</text:span><text:span text:style-name="T1490">.<text:s/></text:span><text:span text:style-name="T1491">Tie</text:span><text:span text:style-name="T1492">­siog prieš mū</text:span><text:span text:style-name="T1493">­sų at</text:span><text:span text:style-name="T1494">­si</text:span><text:span text:style-name="T1495">­spren</text:span><text:span text:style-name="T1496">­di</text:span><text:span text:style-name="T1497">­mą bū</text:span><text:span text:style-name="T1498">­tų įdo</text:span><text:span text:style-name="T1499">­mi jū</text:span><text:span text:style-name="T1500">­sų nuo</text:span><text:span text:style-name="T1501">­mo</text:span><text:span text:style-name="T1502">­nė.</text:span></text:p>
        <text:p text:style-name="Roman"><text:span text:style-name="T1503">A. DRIUKAS.</text:span><text:s/>La­bai ačiū už ak­tu­a­lų klau­si­mą. Vals­ty­bės ga­ran­tuo­ja­mos tei­si­nės pa­gal­bos ga­vi­mas yra įtvir­tin­tas prin­ci­po lyg­me­niu Ci­vi­li­nio pro­ce­so ko­dek­se. Tai yra svar­bu už­tik­ri­nant tin­ka­mą tei­sę į teis­mi­nę gy­ny­bą, be jo­kios abe­jo­nės. Bet čia ga­li bū­ti tik de­kla­ra­ci­ja, jei­gu mes ne­įgy­ven­din­si­me tin­ka­mo­mis prie­mo­nė­mis, be jo­kios abe­jo­nės. Tei­si­nė ba­zė, aš ma­nau,<text:span text:style-name="T1504"><text:s/>yra ne</text:span><text:span text:style-name="T1505">­abe</text:span><text:span text:style-name="T1506">­jo</text:span><text:span text:style-name="T1507">­ti</text:span><text:span text:style-name="T1508">­nai vi</text:span><text:span text:style-name="T1509">­siš</text:span><text:span text:style-name="T1510">­kai tin</text:span><text:span text:style-name="T1511">­ka</text:span><text:span text:style-name="T1512">­ma. Ji</text:span><text:span text:style-name="T1513">­nai su</text:span><text:span text:style-name="T1514">­tvar</text:span><text:span text:style-name="T1515">­ky</text:span><text:span text:style-name="T1516">­ta. Ma</text:span><text:span text:style-name="T1517">­tyt, lie</text:span><text:span text:style-name="T1518">­ka tik fi</text:span><text:span text:style-name="T1519">­nan</text:span><text:span text:style-name="T1520">­sa</text:span><text:span text:style-name="T1521">­vi</text:span><text:span text:style-name="T1522">­mo pro</text:span><text:span text:style-name="T1523">­ble</text:span><text:span text:style-name="T1524">­ma.</text:span><text:s/>Tik­rai ma­to­me, ga­liu tik pa­tvir­tin­ti, kad nuo tei­si­nės pa­gal­bos ko­ky­bės, taip pat ir nuo tur­ti­nės pa­dė­ties as­mens, ku­ris krei­pia­si tei­si­nės pa­gal­bos į tam tik­ros ko­ky­bės ad­vo­ka­tus (la­bai ski­ria­si ad­vo­ka­tų pa­slau­gų kva­li­fi­ka­ci­ja), la­bai pri­klau­so ir by­los ei­ga. Tik­rai by­lų su­dė­tin­gu­mas nuo­lat au­ga. As­me­niui, ne­su­si­dū­ru­siam su sa­vo tei­sių ap­gi­ni­mu šiuo­lai­ki­nė­je vi­suo­me­nė­je, la­bai su­dė­tin­ga. Tik­rai ma­tau, kad ko­ky­bė yra<text:s/>žen­kliai ma­žes­nė, kai as­me­niui at­sto­vau­ja vals­ty­bės ga­ran­tuo­ja­mos tei­si­nės pa­gal­bos skir­tas ad­vo­ka­tas.<text:s/></text:p>
        <text:p text:style-name="Roman">Fi­nan­sa­vi­mas yra la­bai skur­dus. Ad­vo­ka­tai nuo­lat ke­lia tą pro­ble­mą. Ži­no­ma, tai su­si­ję su fi­nan­sais, bet tai su­si­ję ir su tin­ka­mos tei­si­nės pa­gal­bos už­tik­ri­ni­mu. Tai la­bai ryš­kiai ma­čiau, kai 3 mė­ne­sius dir­bau Lie­tu­vos vy­riau­sia­ja­me ad­mi­nist­ra­ci­nia­me teis­me, kai bu­vo ski­ria­mi ad­vo­ka­tai ma­si­nėms pa­bė­gė­lių mig­ran­tų by­loms, mig­ran­tams at­sto­vau­ti. Tie­siog bu­vo šab­lo­ni­nis, vi­siš­kai pa­vir­šu­ti­niš­kas at­sto­va­vi­mas, ma­si­nės klai­dos ir taip to­liau. Ži­no­ma, ne­ati­tin­ka to stan­dar­to, ku­ris tu­rė­tų bū­ti už­tik­rin­tas mū­sų vals­ty­bė­je.</text:p>
        <text:p text:style-name="Roman"><text:span text:style-name="T1525">PIRMININKAS.</text:span><text:span text:style-name="T1526"><text:s/>Dė</text:span><text:span text:style-name="T1527">­ko</text:span><text:span text:style-name="T1528">­ju. Jūs at</text:span><text:span text:style-name="T1529">­sa</text:span><text:span text:style-name="T1530">­kė</text:span><text:span text:style-name="T1531">­te į vi</text:span><text:span text:style-name="T1532">­sus klau</text:span><text:span text:style-name="T1533">­si</text:span><text:span text:style-name="T1534">­mus. Dė</text:span><text:span text:style-name="T1535">­ko</text:span><text:span text:style-name="T1536">­ju ger</text:span><text:span text:style-name="T1537">­bia</text:span><text:span text:style-name="T1538">­mam tei</text:span><text:span text:style-name="T1539">­sė</text:span><text:span text:style-name="T1540">­jui<text:s/></text:span>A. Driu­kui. Jūs ga­li­te už­im­ti sa­vo vie­tą.<text:s/></text:p>
        <text:p text:style-name="Roman">Da­bar mums rei­kia ap­si­spręs­ti, čia jo­kių bal­sa­vi­mų ne­vyk­do­me, bet aš kvie­čiu vi­sus ko­le­gas po tru­pu­tį jau grįž­ti į dar­bo vie­tas, ne­tru­kus pra­dė­si­me bal­suo­ti. Da­bar dėl šio nu­ta­ri­mo kaip pa­grin­di­nis – Tei­sės ir tei­sėt­var­kos ko­mi­te­tas. Ar ga­li­me ben­dru su­ta­ri­mu? Dė­ko­ju. Siū­lo­ma svars­ty­ti bir­že­lio 27 die­ną. Ga­li­me pri­tar­ti? Dė­ko­ju, pri­tar­ta.<text:s/></text:p>
        <text:p text:style-name="Roman"/>
        <text:p text:style-name="Laikas">11.25 val.</text:p>
        <text:p text:style-name="Roman12">Sei­mo nu­ta­ri­mo „Dėl pri­ta­ri­mo skir­ti Jad­vy­gą Mar­do­se­vič<text:s/>Lie­tu­vos ape­lia­ci­nio teismo tei­sė­ja“ pro­jek­tas Nr. XIVP-2901 (<text:span text:style-name="T1541">pa</text:span><text:span text:style-name="T1542">­tei</text:span><text:span text:style-name="T1543">­ki</text:span><text:span text:style-name="T1544">­mo tę</text:span><text:span text:style-name="T1545">­si</text:span><text:span text:style-name="T1546">­nys</text:span>)</text:p>
        <text:p text:style-name="Roman"/>
        <text:p text:style-name="Roman">Taip pat dėl nu­ta­ri­mo J. Mar­do­se­vič skir­ti Ape­lia­ci­nio teis­mo tei­sė­ja. Kaip pa­grin­di­nis – Tei­sės ir tei­sėt­var­kos ko­mi­te­tas. Ar ga­li­me ben­dru su­ta­ri­mu? Ir bir­že­lio 27 die­ną taip pat siū­lo­me svars­ty­ti. Ar ga­li­me ben­dru su­ta­ri­mu? Dė­ko­ju, pri­tar­ta.<text:s/></text:p>
        <text:p text:style-name="Roman"/>
        <text:p text:style-name="Laikas">11.25 val.</text:p>
        <text:p text:style-name="Roman12">Sei­mo nu­ta­ri­mo „Dėl Lie­tu­vos Res­pub­li­kos Sei­mo 2021 m. ge­gu­žės 18 d. nu­ta­ri­mo Nr. XIV-320 „Dėl Lie­tu­vos Res­pub­li­kos vy­riau­sio­sios rin­ki­mų ko­mi­si­jos su­da­ry­mo“ pakei­ti­mo“ pro­jek­tas Nr. XIVP-2892 (<text:span text:style-name="T1547">pa</text:span><text:span text:style-name="T1548">­tei</text:span><text:span text:style-name="T1549">­ki</text:span><text:span text:style-name="T1550">­mo tę</text:span><text:span text:style-name="T1551">­si</text:span><text:span text:style-name="T1552">­nys</text:span>)</text:p>
        <text:p text:style-name="Roman"/>
        <text:p text:style-name="Roman">Da­bar dėl L. Pet­ro­nie­nės sky­ri­mo<text:s/>Ko­mi­si­jos pir­mi­nin­ke. Vals­ty­bės val­dy­mo ir sa­vi­val­dy­bių ko­mi­te­tas – kaip pa­grin­di­nis. Ga­li­me ben­dru su­ta­ri­mu? Dė­ko­ju, pri­tar­ta. Svars­ty­mas bir­že­lio 22 die­ną? Dė­ko­ju, pri­tar­ta.<text:s/></text:p>
        <text:p text:style-name="Roman"/>
        <text:p text:style-name="Laikas">11.25 val.</text:p>
        <text:p text:style-name="Roman12"><text:span text:style-name="T1553">Me</text:span><text:span text:style-name="T1554">­ce</text:span><text:span text:style-name="T1555">­na</text:span><text:span text:style-name="T1556">­vi</text:span><text:span text:style-name="T1557">­mo įsta</text:span><text:span text:style-name="T1558">­ty</text:span><text:span text:style-name="T1559">­mo Nr. XIII-1198 pa</text:span><text:span text:style-name="T1560">­kei</text:span><text:span text:style-name="T1561">­ti</text:span><text:span text:style-name="T1562">­mo įsta</text:span><text:span text:style-name="T1563">­ty</text:span><text:span text:style-name="T1564">­mo pro</text:span><text:span text:style-name="T1565">­jek</text:span><text:span text:style-name="T1566">­tas Nr. XIVP-2666(2)</text:span><text:s/>(<text:span text:style-name="T1567">pri</text:span><text:span text:style-name="T1568">­ėmi</text:span><text:span text:style-name="T1569">­mo tę</text:span><text:span text:style-name="T1570">­si</text:span><text:span text:style-name="T1571">­nys</text:span>)</text:p>
        <text:p text:style-name="Roman"/>
        <text:p text:style-name="Roman">Da­bar jau per­ei­si­me prie bal­sa­vi­mų. Dar­bo­tvarkės 1-2 klau­si­mas – Me­ce­na­vi­mo įsta­ty­mo vie­no straips­nio pa­kei­ti­mo įsta­ty­mo pro­jek­tas Nr. XIVP-2666(2). Pri­ėmi­mas. Bal­suo­ja­me.<text:s/></text:p>
        <text:p text:style-name="Roman">Ko­le­gos, at­krei­piu dė­me­sį, kad pra­si­de­da ne­di­de­lis bal­sa­vi­mų ma­ra­to­niu­kas. Kvie­čiu už­im­ti sa­vo dar­bo vie­tas ir bal­suo­si­me. Nuo ki­to bal­sa­vi­mo pa­lei­si­me su­trum­pin­tą bal­sa­vi­mo ver­si­ją, tai ne­si­blaš­ky­ki­me.<text:s/></text:p>
        <text:p text:style-name="Roman"/>
        <text:p text:style-name="Priemimas">Šio įsta­ty­mo pri­ėmi­mas</text:p>
        <text:p text:style-name="Roman"/>
        <text:p text:style-name="Roman">Už­si­re­gist­ra­vo 129, bal­sa­vo 129: už – 128, prieš nė­ra, su­si­lai­kė 1. Įsta­ty­mas yra pri­im­tas. (<text:span text:style-name="T1572">Gon</text:span><text:span text:style-name="T1573">­gas</text:span>)<text:s/></text:p>
        <text:p text:style-name="Roman"/>
        <text:p text:style-name="Laikas">11.26 val.</text:p>
        <text:p text:style-name="Roman12">Moks­lo ir stu­di­jų įsta­ty­mo Nr. XI-242 4, 10, 11, 15, 27, 28, 35, 38, 39, 48, 52, 53, 56,<text:s/><text:span text:style-name="T1574">58, 60, 65, 66, 67, 69, 71, 72, 72</text:span><text:span text:style-name="T1575">1</text:span><text:span text:style-name="T1576">, 73, 75</text:span><text:span text:style-name="T1577">3</text:span><text:span text:style-name="T1578">, 77, 85 straips</text:span><text:span text:style-name="T1579">­nių pa</text:span><text:span text:style-name="T1580">­kei</text:span><text:span text:style-name="T1581">­ti</text:span><text:span text:style-name="T1582">­mo ir Įsta</text:span><text:span text:style-name="T1583">­ty</text:span><text:span text:style-name="T1584">­mo pa</text:span><text:span text:style-name="T1585">­pil</text:span><text:span text:style-name="T1586">­dy</text:span><text:span text:style-name="T1587">­mo</text:span><text:s/>64<text:span text:style-name="T1588">1</text:span><text:s/>straips­niu įsta­ty­mo Nr. XIV-1257 18 ir 29 straips­nių pa­kei­ti­mo įsta­ty­mo pro­jek­tas Nr. XIVP-2685(2) (<text:span text:style-name="T1589">pri</text:span><text:span text:style-name="T1590">­ėmi</text:span><text:span text:style-name="T1591">­mo tę</text:span><text:span text:style-name="T1592">­si</text:span><text:span text:style-name="T1593">­nys</text:span>)</text:p>
        <text:p text:style-name="Roman"/>
        <text:p text:style-name="Roman">Da­bar dar­bo­tvarkės 1-3 klau­si­mas – Moks­lo ir stu­di­jų įsta­ty­mo kai ku­rių straips­nių pa­kei­ti­mo ir pa­pil­dy­mo įsta­ty­mo pro­jek­tas Nr. XIVP-2685(2). Taip pat pri­ėmi­mas. Bal­suo­ja­me. Ma­tau, spė­ja­me bal­suo­ti.<text:s/></text:p>
        <text:p text:style-name="Roman"/>
        <text:p text:style-name="Priemimas">Šio įsta­ty­mo pri­ėmi­mas</text:p>
        <text:p text:style-name="Roman"/>
        <text:p text:style-name="Roman"><text:span text:style-name="T1594">Už</text:span><text:span text:style-name="T1595">­si</text:span><text:span text:style-name="T1596">­re</text:span><text:span text:style-name="T1597">­gist</text:span><text:span text:style-name="T1598">­ra</text:span><text:span text:style-name="T1599">­vo 128, bal</text:span><text:span text:style-name="T1600">­sa</text:span><text:span text:style-name="T1601">­vo 126: vi</text:span><text:span text:style-name="T1602">­si 126 bal</text:span><text:span text:style-name="T1603">­sa</text:span><text:span text:style-name="T1604">­vo už. Tai</text:span><text:span text:style-name="T1605">­gi įsta</text:span><text:span text:style-name="T1606">­ty</text:span><text:span text:style-name="T1607">­mas yra pri</text:span><text:span text:style-name="T1608">­im</text:span><text:span text:style-name="T1609">­tas. (</text:span><text:span text:style-name="T1610">Gon</text:span><text:span text:style-name="T1611">­gas</text:span><text:span text:style-name="T1612">)<text:s/></text:span></text:p>
        <text:p text:style-name="Roman"/>
        <text:p text:style-name="Laikas">11.27 val.</text:p>
        <text:p text:style-name="Roman12">Sei­mo nu­ta­ri­mo „Dėl Lie­tu­vos Res­pub­li­kos Sei­mo 2018 m. gruo­džio 20 d. nu­ta­ri­mo<text:s/><text:span text:style-name="T1613">Nr. XIII-1896 „Dėl Lie</text:span><text:span text:style-name="T1614">­tu</text:span><text:span text:style-name="T1615">­vos Res</text:span><text:span text:style-name="T1616">­pub</text:span><text:span text:style-name="T1617">­li</text:span><text:span text:style-name="T1618">­kos Sei</text:span><text:span text:style-name="T1619">­mo, Sei</text:span><text:span text:style-name="T1620">­mo kan</text:span><text:span text:style-name="T1621">­ce</text:span><text:span text:style-name="T1622">­lia</text:span><text:span text:style-name="T1623">­ri</text:span><text:span text:style-name="T1624">­jos ir Sei</text:span><text:span text:style-name="T1625">­mui at</text:span><text:span text:style-name="T1626">­skai</text:span><text:span text:style-name="T1627">­tin</text:span><text:span text:style-name="T1628">­gų</text:span><text:s/>ins­ti­tu­ci­jų, Res­pub­li­kos Pre­zi­den­to kan­ce­lia­ri­jos ir Res­pub­li­kos Pre­zi­den­tui at­skai­tin­gų ins­ti­tu­ci­jų, Na­cio­na­li­nės teis­mų ad­mi­nist­ra­ci­jos, teis­mų, pro­ku­ra­tū­ros, sa­vi­val­dy­bių insti­tu­ci­jų ir įstai­gų są­ra­šo pa­gal gru­pes pa­tvir­ti­ni­mo“ pri­pa­ži­ni­mo ne­te­ku­siu ga­lios“ pro­jek­tas Nr. XIVP-2627(3) (<text:span text:style-name="T1629">pri</text:span><text:span text:style-name="T1630">­ėmi</text:span><text:span text:style-name="T1631">­mo tę</text:span><text:span text:style-name="T1632">­si</text:span><text:span text:style-name="T1633">­nys</text:span>)</text:p>
        <text:p text:style-name="Roman"/>
        <text:p text:style-name="Roman">To­liau dar­bo­tvarkės 1-4 klau­si­mas – Sei­mo nu­ta­ri­mo „Dėl Lie­tu­vos Res­pub­li­kos Sei­mo nu­ta­ri­mo „Dėl Lie­tu­vos Res­pub­li­kos Sei­mo, Sei­mo kan­ce­lia­ri­jos ir Sei­mui at­skai­tin­gų ins­ti­tu­ci­jų, Res­pub­li­kos Pre­zi­den­to kan­ce­lia­ri­jos ir taip to­liau są­ra­šo pa­gal gru­pes pa­tvir­ti­ni­mo“ pri­pa­ži­ni­mo ne­te­ku­siu ga­lios“ pro­jek­tas Nr. XIVP-2627(3). Pri­ėmi­mas. Bal­suo­ja­me.<text:s/></text:p>
        <text:p text:style-name="Roman"/>
        <text:p text:style-name="Priemimas">Šio nu­ta­ri­mo pri­ėmi­mas</text:p>
        <text:p text:style-name="Roman"/>
        <text:p text:style-name="Roman">Už­si­re­gist­ra­vo 128, bal­sa­vo 128: už – 127, prieš nė­ra, su­si­lai­kė 1. Nu­ta­ri­mas yra pri­im­tas. (<text:span text:style-name="T1634">Gon</text:span><text:span text:style-name="T1635">­gas</text:span>)<text:s/></text:p>
        <text:p text:style-name="Roman"/>
        <text:p text:style-name="Laikas">11.27 val.</text:p>
        <text:p text:style-name="Roman12"><text:span text:style-name="T1636">Že</text:span><text:span text:style-name="T1637">­mės ūkio, mais</text:span><text:span text:style-name="T1638">­to ūkio ir kai</text:span><text:span text:style-name="T1639">­mo plėt</text:span><text:span text:style-name="T1640">­ros įsta</text:span><text:span text:style-name="T1641">­ty</text:span><text:span text:style-name="T1642">­mo Nr. IX-987 2, 4, 7, 8 ir 13 straips</text:span><text:span text:style-name="T1643">­nių</text:span><text:s/>pa­kei­ti­mo įsta­ty­mo pro­jek­tas Nr. XIVP-2592(2)ES (<text:span text:style-name="T1644">pri</text:span><text:span text:style-name="T1645">­ėmi</text:span><text:span text:style-name="T1646">­mo tę</text:span><text:span text:style-name="T1647">­si</text:span><text:span text:style-name="T1648">­nys</text:span>)</text:p>
        <text:p text:style-name="Roman"/>
        <text:p text:style-name="Roman">To­liau dar­bo­tvarkės 1-5.1 klau­si­mas – Že­mės ūkio, mais­to ūkio ir kai­mo plėt­ros įsta­ty­mo kai ku­rių straips­nių pa­kei­ti­mo įsta­ty­mo pro­jek­tas Nr. XIVP-2592(2). Pri­ėmi­mas. Čia bus daug iš to pa­ke­to, bet<text:s/>dėl<text:s/>vis­ko<text:s/>rei­kia bal­suo­ti at­ski­rai. Tai­gi, bal­suo­si­me<text:s/>dėl<text:s/>kiek­vie­no<text:s/>įsta­ty­mo.<text:s/></text:p>
        <text:p text:style-name="Roman"/>
        <text:p text:style-name="Priemimas">Šio įsta­ty­mo pri­ėmi­mas</text:p>
        <text:p text:style-name="Roman"/>
        <text:p text:style-name="Roman">Už­si­re­gist­ra­vo 121, bal­sa­vo 116: už – 106, prieš – 1, su­si­lai­kė 9. Įsta­ty­mas pri­im­tas. (<text:span text:style-name="T1649">Gon</text:span><text:span text:style-name="T1650">­gas</text:span>)<text:s/></text:p>
        <text:p text:style-name="Roman"/>
        <text:p text:style-name="Laikas">11.28 val.</text:p>
        <text:p text:style-name="Roman12">Tau­ti­nio pa­vel­do pro­duk­tų įsta­ty­mo Nr. X-1207 5 straips­nio pa­kei­ti­mo įsta­ty­mo pro­jek­tas Nr. XIVP-2593(3) (<text:span text:style-name="T1651">pri</text:span><text:span text:style-name="T1652">­ėmi</text:span><text:span text:style-name="T1653">­mo tę</text:span><text:span text:style-name="T1654">­si</text:span><text:span text:style-name="T1655">­nys</text:span>)</text:p>
        <text:p text:style-name="Roman"/>
        <text:p text:style-name="Roman">To­liau dar­bo­tvarkės 1-5.2 klau­si­mas – Tau­ti­nio pa­vel­do pro­duk­tų įsta­ty­mo 5 straips­nio pa­kei­ti­mo įsta­ty­mo pro­jek­tas Nr. XIVP-2593(3). Bal­suo­ja­me. Čia daug ly­di­mų­jų, bet<text:s/>dėl<text:s/>vis­ko<text:s/>at­ski­rai rei­kia bal­suo­ti.<text:s/></text:p>
        <text:p text:style-name="Roman"/>
        <text:p text:style-name="Priemimas">Šio įsta­ty­mo pri­ėmi­mas</text:p>
        <text:p text:style-name="Roman"/>
        <text:p text:style-name="Roman">Už­si­re­gist­ra­vo 120, bal­sa­vo 118: už – 113, prieš nė­ra, su­si­lai­kė 5. Įsta­ty­mas pri­im­tas. (<text:span text:style-name="T1656">Gon</text:span><text:span text:style-name="T1657">­gas</text:span>)<text:s/></text:p>
        <text:p text:style-name="Roman"/>
        <text:p text:style-name="Laikas">11.28 val.</text:p>
        <text:p text:style-name="Roman12">Ūkio sub­jek­tų, per­kan­čių–­par­duo­dan­čių ža­lią pie­ną ir pre­kiau­jan­čių pie­no gaminiais, ne­są­ži­nin­gų veiks­mų drau­di­mo įsta­ty­mo Nr. XII-1907 2 ir 5 straips­nių pakeiti­mo įsta­ty­mo pro­jek­tas Nr. XIVP-2594(2) (<text:span text:style-name="T1658">pri</text:span><text:span text:style-name="T1659">­ėmi</text:span><text:span text:style-name="T1660">­mo tę</text:span><text:span text:style-name="T1661">­si</text:span><text:span text:style-name="T1662">­nys</text:span>)</text:p>
        <text:p text:style-name="Roman"/>
        <text:p text:style-name="Roman">To­liau dar­bo­tvarkės 1-5.3 klau­si­mas – Ūkio sub­jek­tų, per­kan­čių–­par­duo­dan­čių ža­lią pie­ną ir pre­kiau­jan­čių pie­no ga­mi­niais, ne­są­ži­nin­gų veiks­mų drau­di­mo įsta­ty­mo kai ku­rių strai­ps­nių pa­kei­ti­mo įsta­ty­mo pro­jek­tas Nr. XIVP-2594(2). Pri­ėmi­mas. Bal­suo­ja­me. Dar vie­nas ly­di­ma­sis.<text:s/></text:p>
        <text:p text:style-name="Roman"/>
        <text:p text:style-name="Priemimas">Šio įsta­ty­mo pri­ėmi­mas</text:p>
        <text:p text:style-name="Roman"/>
        <text:p text:style-name="Roman">Už­si­re­gist­ra­vo 121, bal­sa­vo 121: už – 118, prieš nė­ra, su­si­lai­kė 3. Įsta­ty­mas pri­im­tas. (<text:span text:style-name="T1663">Gon</text:span><text:span text:style-name="T1664">­gas</text:span>)<text:s/></text:p>
        <text:p text:style-name="Roman"/>
        <text:p text:style-name="P1665">11.29 val.</text:p>
        <text:p text:style-name="P1666">Ne­są­ži­nin­gos pre­ky­bos prak­ti­kos že­mės ūkio ir mais­to pro­duk­tų tie­ki­mo gran­di­nė­je<text:s/><text:span text:style-name="T1667">drau</text:span><text:span text:style-name="T1668">­di</text:span><text:span text:style-name="T1669">­mo įsta</text:span><text:span text:style-name="T1670">­ty</text:span><text:span text:style-name="T1671">­mo Nr. XIV-409 6 straips</text:span><text:span text:style-name="T1672">­nio pa</text:span><text:span text:style-name="T1673">­kei</text:span><text:span text:style-name="T1674">­ti</text:span><text:span text:style-name="T1675">­mo įsta</text:span><text:span text:style-name="T1676">­ty</text:span><text:span text:style-name="T1677">­mo pro</text:span><text:span text:style-name="T1678">­jek</text:span><text:span text:style-name="T1679">­tas Nr. XIVP-2595(2)</text:span><text:s/>(<text:span text:style-name="T1680">pri</text:span><text:span text:style-name="T1681">­ėmi</text:span><text:span text:style-name="T1682">­mo tę</text:span><text:span text:style-name="T1683">­si</text:span><text:span text:style-name="T1684">­nys</text:span>)</text:p>
        <text:p text:style-name="P1685"/>
        <text:p text:style-name="P1686">Dar­bo­tvarkės 1-5.4 klau­si­mas – Ne­są­ži­nin­gos pre­ky­bos prak­ti­kos įsta­ty­mo pro­jek­tas Nr. XIVP-2595(2).</text:p>
        <text:p text:style-name="Roman"/>
        <text:p text:style-name="Priemimas">Šio įsta­ty­mo pri­ėmi­mas</text:p>
        <text:p text:style-name="Roman"/>
        <text:p text:style-name="Roman">Už­si­re­gist­ra­vo 125, bal­sa­vo 123: už – 121, prieš nė­ra, su­si­lai­kė 2. Įsta­ty­mas pri­im­tas. (<text:span text:style-name="T1687">Gon</text:span><text:span text:style-name="T1688">­gas</text:span>)<text:s/></text:p>
        <text:p text:style-name="Roman"/>
        <text:p text:style-name="Laikas">11.29 val.</text:p>
        <text:p text:style-name="Roman12">Pluoš­ti­nių ka­na­pių įsta­ty­mo Nr. XII-336 2 ir 5 straips­nių pa­kei­ti­mo įsta­ty­mo projek­tas Nr. XIVP-2596(2) (<text:span text:style-name="T1689">pri</text:span><text:span text:style-name="T1690">­ėmi</text:span><text:span text:style-name="T1691">­mo tę</text:span><text:span text:style-name="T1692">­si</text:span><text:span text:style-name="T1693">­nys</text:span>)</text:p>
        <text:p text:style-name="Roman"/>
        <text:p text:style-name="Roman"><text:span text:style-name="T1694">Dar</text:span><text:span text:style-name="T1695">­bo</text:span><text:span text:style-name="T1696">­tvarkės 1-5.5 klau</text:span><text:span text:style-name="T1697">­si</text:span><text:span text:style-name="T1698">­mas – Pluoš</text:span><text:span text:style-name="T1699">­ti</text:span><text:span text:style-name="T1700">­nių ka</text:span><text:span text:style-name="T1701">­na</text:span><text:span text:style-name="T1702">­pių įsta</text:span><text:span text:style-name="T1703">­ty</text:span><text:span text:style-name="T1704">­mo pro</text:span><text:span text:style-name="T1705">­jek</text:span><text:span text:style-name="T1706">­tas Nr. XIVP-2596(2).</text:span><text:s/>Bal­suo­ja­me. At­si­pra­šau.<text:s/></text:p>
        <text:p text:style-name="Roman"/>
        <text:p text:style-name="Priemimas">Šio įsta­ty­mo pri­ėmi­mas</text:p>
        <text:p text:style-name="Roman"/>
        <text:p text:style-name="Roman">Už­si­re­gist­ra­vo 119, bal­sa­vo 116: už – 110, prieš – nie­kas, su­si­lai­kė 6. Įsta­ty­mas pri­im­tas. (<text:span text:style-name="T1707">Gon</text:span><text:span text:style-name="T1708">­gas</text:span>)<text:s/></text:p>
        <text:p text:style-name="Roman"/>
        <text:p text:style-name="Laikas">11.30 val.</text:p>
        <text:p text:style-name="Roman12">At­si­skai­ty­mo už že­mės ūkio pro­duk­ci­ją įsta­ty­mo Nr. VIII-1422 14 straips­nio pakeiti­mo įsta­ty­mo pro­jek­tas Nr. XIVP-2597(2) (<text:span text:style-name="T1709">pri</text:span><text:span text:style-name="T1710">­ėmi</text:span><text:span text:style-name="T1711">­mo tę</text:span><text:span text:style-name="T1712">­si</text:span><text:span text:style-name="T1713">­nys</text:span>)</text:p>
        <text:p text:style-name="Roman"/>
        <text:p text:style-name="Roman">To­liau dar­bo­tvarkės 1-5.6 klau­si­mas – At­si­skai­ty­mo už že­mės ūkio pro­duk­ci­ją įsta­ty­mo pro­jek­tas Nr. XIVP-2597. Pri­ėmi­mas. Bal­suo­ja­me.<text:s/></text:p>
        <text:p text:style-name="Roman"/>
        <text:p text:style-name="Priemimas">Šio įsta­ty­mo pri­ėmi­mas</text:p>
        <text:p text:style-name="Roman"/>
        <text:p text:style-name="Roman">Už­si­re­gist­ra­vo 119, bal­sa­vo 118: už – 117, prieš nie­kas ne­bal­sa­vo, su­si­lai­kė 1. Įsta­ty­mas pri­im­tas. (<text:span text:style-name="T1714">Gon</text:span><text:span text:style-name="T1715">­gas</text:span>)<text:s/></text:p>
        <text:p text:style-name="Roman"/>
        <text:p text:style-name="Laikas">11.30 val.</text:p>
        <text:p text:style-name="Roman12">Maž­me­ni­nės pre­ky­bos įmo­nių ne­są­ži­nin­gų veiks­mų drau­di­mo įsta­ty­mo Nr. XI-626 15 straips­nio pa­kei­ti­mo įsta­ty­mo pro­jek­tas Nr. XIVP-2598(2) (<text:span text:style-name="T1716">pri</text:span><text:span text:style-name="T1717">­ėmi</text:span><text:span text:style-name="T1718">­mo tę</text:span><text:span text:style-name="T1719">­si</text:span><text:span text:style-name="T1720">­nys</text:span>)</text:p>
        <text:p text:style-name="Roman"/>
        <text:p text:style-name="Roman">To­liau dar­bo­tvarkės 1-5.7 klau­si­mas – Maž­me­ni­nės pre­ky­bos įmo­nių įsta­ty­mo pro­jek­tas Nr. XIVP-2598.</text:p>
        <text:p text:style-name="Roman"/>
        <text:p text:style-name="Priemimas">Šio įsta­ty­mo pri­ėmi­mas</text:p>
        <text:p text:style-name="Roman"/>
        <text:p text:style-name="Roman">Už­si­re­gist­ra­vo 117, bal­sa­vo 116: už – 115, prieš – nie­kas, su­si­lai­kė 1. Įsta­ty­mas pri­im­tas. (<text:span text:style-name="T1721">Gon</text:span><text:span text:style-name="T1722">­gas</text:span>)<text:s/></text:p>
        <text:p text:style-name="Roman"/>
        <text:p text:style-name="Laikas">11.31 val.</text:p>
        <text:p text:style-name="Roman12">Ko­o­pe­ra­ti­nių ben­dro­vių (ko­o­pe­ra­ty­vų) įsta­ty­mo Nr. I-164 3<text:span text:style-name="T1723">1</text:span><text:s/>straips­nio pa­kei­ti­mo įsta­ty­mo pro­jek­tas Nr. XIVP-2599(2) (<text:span text:style-name="T1724">pri</text:span><text:span text:style-name="T1725">­ėmi</text:span><text:span text:style-name="T1726">­mo tę</text:span><text:span text:style-name="T1727">­si</text:span><text:span text:style-name="T1728">­nys</text:span>)</text:p>
        <text:p text:style-name="Roman"/>
        <text:p text:style-name="Roman">Dar­bo­tvarkės 1-5.8 klau­si­mas – Ko­o­pe­ra­ti­nių ben­dro­vių (ko­o­pe­ra­ty­vų) įsta­ty­mo vie­no strai­ps­nio pa­kei­ti­mo įsta­ty­mo pro­jek­tas Nr. XIVP-2599.<text:s/></text:p>
        <text:p text:style-name="Roman"/>
        <text:p text:style-name="Priemimas">Šio įsta­ty­mo pri­ėmi­mas</text:p>
        <text:p text:style-name="Roman"/>
        <text:p text:style-name="Roman">Už­si­re­gist­ra­vo 119, bal­sa­vo 119: už – 115, prieš – nie­kas, su­si­lai­kė 4. Įsta­ty­mas pri­im­tas. (<text:span text:style-name="T1729">Gon</text:span><text:span text:style-name="T1730">­gas</text:span>)<text:s/></text:p>
        <text:p text:style-name="Roman"/>
        <text:p text:style-name="Laikas">11.31 val.</text:p>
        <text:p text:style-name="Roman12">Me­lio­ra­ci­jos įsta­ty­mo Nr. I-323 7 straips­nio pa­kei­ti­mo įsta­ty­mo pro­jek­tas Nr. XIVP-2600(2) (<text:span text:style-name="T1731">pri</text:span><text:span text:style-name="T1732">­ėmi</text:span><text:span text:style-name="T1733">­mo tę</text:span><text:span text:style-name="T1734">­si</text:span><text:span text:style-name="T1735">­nys</text:span>)</text:p>
        <text:p text:style-name="Roman"/>
        <text:p text:style-name="Roman">Dar­bo­tvarkės 1-5.9 klau­si­mas – Me­lio­ra­ci­jos įsta­ty­mo vie­no straips­nio pa­kei­ti­mo įsta­ty­mo pro­jek­tas Nr. XIVP-2600. Pri­ėmi­mas.</text:p>
        <text:p text:style-name="Roman"/>
        <text:p text:style-name="Priemimas">Šio įsta­ty­mo pri­ėmi­mas</text:p>
        <text:p text:style-name="Roman"/>
        <text:p text:style-name="Roman">Už­si­re­gist­ra­vo 119, bal­sa­vo 118: už – 116, prieš – nie­kas, su­si­lai­kė 2. Įsta­ty­mas pri­im­tas. (<text:span text:style-name="T1736">Gon</text:span><text:span text:style-name="T1737">­gas</text:span>)<text:s/></text:p>
        <text:p text:style-name="Roman"/>
        <text:p text:style-name="Laikas">11.32 val.</text:p>
        <text:p text:style-name="Roman12">Sei­mo nu­ta­ri­mo „Dėl pir­ma­lai­kių Ku­piš­kio ra­jo­no sa­vi­val­dy­bės me­ro rin­ki­mų paskel­bi­mo“ pro­jek­tas Nr. XIVP-2911 (<text:span text:style-name="T1738">pa</text:span><text:span text:style-name="T1739">­tei</text:span><text:span text:style-name="T1740">­ki</text:span><text:span text:style-name="T1741">­mo tę</text:span><text:span text:style-name="T1742">­si</text:span><text:span text:style-name="T1743">­nys</text:span>)</text:p>
        <text:p text:style-name="Roman"/>
        <text:p text:style-name="Roman">Dar­bo­tvarkės 1-7 klau­si­mas – Sei­mo nu­ta­ri­mo „Dėl pir­ma­lai­kių Ku­piš­kio ra­jo­no sa­vi­valdy­bės me­ro rin­ki­mų pa­skel­bi­mo“ pro­jek­tas Nr. XIVP-2911. Šiuo at­ve­ju po pa­tei­ki­mo bal­suo­ja­me.</text:p>
        <text:p text:style-name="Roman">Už­si­re­gist­ra­vo 132, bal­sa­vo 130: už – 129, prieš – nie­kas, su­si­lai­kė 1. Tai­gi po pa­tei­ki­mo yra pri­tar­ta. Pa­grin­di­niu ko­mi­te­tu siū­lo­mas Vals­ty­bės val­dy­mo ir sa­vi­val­dy­bių ko­mi­te­tas. Ga­li­me ben­dru su­ta­ri­mu? Dė­ko­ju, pri­tar­ta. Bir­že­lio 20 die­ną siū­lo­ma svars­ty­ti. Ar ga­li­me ben­dru su­ta­ri­mu? Dė­ko­ju, pri­tar­ta.</text:p>
        <text:p text:style-name="Roman"/>
        <text:p text:style-name="Laikas">11.33 val.<text:s/></text:p>
        <text:p text:style-name="Roman12"><text:span text:style-name="T1744">Sei</text:span><text:span text:style-name="T1745">­mo nu</text:span><text:span text:style-name="T1746">­ta</text:span><text:span text:style-name="T1747">­ri</text:span><text:span text:style-name="T1748">­mo „Dėl pri</text:span><text:span text:style-name="T1749">­ta</text:span><text:span text:style-name="T1750">­ri</text:span><text:span text:style-name="T1751">­mo at</text:span><text:span text:style-name="T1752">­leis</text:span><text:span text:style-name="T1753">­ti Ro</text:span><text:span text:style-name="T1754">­mu</text:span><text:span text:style-name="T1755">­al</text:span><text:span text:style-name="T1756">­dą Ja</text:span><text:span text:style-name="T1757">­no</text:span><text:span text:style-name="T1758">­vi</text:span><text:span text:style-name="T1759">­čie</text:span><text:span text:style-name="T1760">­nę iš Lie</text:span><text:span text:style-name="T1761">­tu</text:span><text:span text:style-name="T1762">­vos ape</text:span><text:span text:style-name="T1763">­lia</text:span><text:span text:style-name="T1764">­ci</text:span><text:span text:style-name="T1765">­nio</text:span><text:s/>teis­mo tei­sė­jo pa­rei­gų“ pro­jek­tas Nr. XIVP-2899 (<text:span text:style-name="T1766">pri</text:span><text:span text:style-name="T1767">­ėmi</text:span><text:span text:style-name="T1768">­mo tę</text:span><text:span text:style-name="T1769">­si</text:span><text:span text:style-name="T1770">­nys</text:span>)</text:p>
        <text:p text:style-name="Roman"/>
        <text:p text:style-name="Roman">Dar­bo­tvarkės 1-8 klau­si­mas – Sei­mo nu­ta­ri­mo „Dėl pri­ta­ri­mo at­leis­ti Ro­mu­al­dą Ja­no­vi­čie­nę iš Lie­tu­vos ape­lia­ci­nio teis­mo tei­sė­jo pa­rei­gų“ pro­jek­tas Nr. XIVP-2899. Šiuo at­ve­ju čia pri­ėmi­mas. Ki­tos sta­di­jos įveik­tos. Bal­suo­ja­me.<text:s/></text:p>
        <text:p text:style-name="Roman"/>
        <text:p text:style-name="Priemimas">Šio nu­ta­ri­mo pri­ėmi­mas</text:p>
        <text:p text:style-name="Roman"/>
        <text:p text:style-name="Roman">Už­si­re­gist­ra­vo 130, bal­sa­vo 130: už – 128, prieš – 1, su­si­lai­kė 1. Nu­ta­ri­mas yra pri­im­tas. (<text:span text:style-name="T1771">Gon</text:span><text:span text:style-name="T1772">­gas</text:span>) Dė­ko­ja­me ger­bia­mai tei­sė­jai už dar­bą.</text:p>
        <text:p text:style-name="Roman"/>
        <text:p text:style-name="Laikas">11.33 val.<text:s/></text:p>
        <text:p text:style-name="Roman12">Pa­kar­to­ti­nio svei­ka­tos duo­me­nų nau­do­ji­mo įsta­ty­mo<text:s/>Nr. XIV-789 3, 4, 7, 12 straipsnių<text:s/>ir IV sky­riaus pa­va­di­ni­mo pa­kei­ti­mo įsta­ty­mo pro­jek­tas Nr. XIVP-2631(2) (<text:span text:style-name="T1773">pri</text:span><text:span text:style-name="T1774">­ėmi</text:span><text:span text:style-name="T1775">­mo tę</text:span><text:span text:style-name="T1776">­si</text:span><text:span text:style-name="T1777">­nys</text:span>)</text:p>
        <text:p text:style-name="Roman"/>
        <text:p text:style-name="Roman"><text:span text:style-name="T1778">Da</text:span><text:span text:style-name="T1779">­bar ga</text:span><text:span text:style-name="T1780">­li</text:span><text:span text:style-name="T1781">­me taip pat grįž</text:span><text:span text:style-name="T1782">­ti prie tų, kur yra li</text:span><text:span text:style-name="T1783">­kęs tik ati</text:span><text:span text:style-name="T1784">­dė</text:span><text:span text:style-name="T1785">­tas bal</text:span><text:span text:style-name="T1786">­sa</text:span><text:span text:style-name="T1787">­vi</text:span><text:span text:style-name="T1788">­mas. Dar</text:span><text:span text:style-name="T1789">­bo</text:span><text:span text:style-name="T1790">­tvarkės</text:span><text:span text:style-name="T1791"><text:s/>1-15.1</text:span><text:s/>klau­si­mas – Pa­kar­to­ti­nio svei­ka­tos duo­me­nų nau­do­ji­mo įsta­ty­mo pro­jek­tas Nr. XIVP-2631. Pri­ėmi­mas. Da­bar aš jau ši­tą pa­skel­biau. Bal­suo­ja­me dėl ši­to. Bal­suo­si­me ir dėl to, bet<text:s/><text:span text:style-name="T1792">jau pa</text:span><text:span text:style-name="T1793">­skel</text:span><text:span text:style-name="T1794">­biau, tai bal</text:span><text:span text:style-name="T1795">­suo</text:span><text:span text:style-name="T1796">­ja</text:span><text:span text:style-name="T1797">­me da</text:span><text:span text:style-name="T1798">­bar dėl ši</text:span><text:span text:style-name="T1799">­to. Tie</text:span><text:span text:style-name="T1800">­siog tą pra</text:span><text:span text:style-name="T1801">­lei</text:span><text:span text:style-name="T1802">­dau. Pa</text:span><text:span text:style-name="T1803">­kar</text:span><text:span text:style-name="T1804">­to</text:span><text:span text:style-name="T1805">­ju: Pa</text:span><text:span text:style-name="T1806">­kar</text:span><text:span text:style-name="T1807">­to</text:span><text:span text:style-name="T1808">­ti</text:span><text:span text:style-name="T1809">­nio<text:s/></text:span>svei­ka­tos duo­me­nų nau­do­ji­mo įsta­ty­mo pro­jek­tas Nr. XIVP-2631. Pri­ėmi­mas.<text:s/></text:p>
        <text:p text:style-name="Roman"/>
        <text:p text:style-name="Priemimas">Šio įsta­ty­mo pri­ėmi­mas</text:p>
        <text:p text:style-name="Roman"/>
        <text:p text:style-name="Roman">Už­si­re­gist­ra­vo 131, bal­sa­vo 130: už – 126, prieš – nie­kas, su­si­lai­kė 4. Įsta­ty­mas pri­im­tas. (<text:span text:style-name="T1810">Gon</text:span><text:span text:style-name="T1811">­gas</text:span>)<text:s/></text:p>
        <text:p text:style-name="Roman"/>
        <text:p text:style-name="Laikas">11.34 val.<text:s/></text:p>
        <text:p text:style-name="Roman12">Ne­dar­bo so­cia­li­nio drau­di­mo įsta­ty­mo Nr. IX-1904 6, 8 ir 12 straips­nių pa­kei­ti­mo įsta­ty­mo pro­jek­tas Nr. XIVP-2689(2) (<text:span text:style-name="T1812">pri</text:span><text:span text:style-name="T1813">­ėmi</text:span><text:span text:style-name="T1814">­mo tę</text:span><text:span text:style-name="T1815">­si</text:span><text:span text:style-name="T1816">­nys</text:span>)</text:p>
        <text:p text:style-name="Roman"/>
        <text:p text:style-name="Roman">To­liau dar­bo­tvarkės 1-14 klau­si­mas – Ne­dar­bo so­cia­li­nio drau­di­mo įsta­ty­mo pro­jek­tas Nr. XIVP-2689(2). Pri­ėmi­mas taip pat. Bal­suo­ja­me.<text:s/></text:p>
        <text:p text:style-name="Roman"/>
        <text:p text:style-name="Priemimas">Šio įsta­ty­mo pri­ėmi­mas</text:p>
        <text:p text:style-name="Roman"/>
        <text:p text:style-name="Roman">Už­si­re­gist­ra­vo 129, bal­sa­vo 128: už – 127, prieš – nie­kas, su­si­lai­kė 1. Tai­gi įsta­ty­mas yra pri­im­tas. (<text:span text:style-name="T1817">Gon</text:span><text:span text:style-name="T1818">­gas</text:span>)<text:s/></text:p>
        <text:p text:style-name="Roman"/>
        <text:p text:style-name="Laikas">11.34 val.<text:s/></text:p>
        <text:p text:style-name="Roman12">Bio­me­di­ci­ni­nių ty­ri­mų eti­kos įsta­ty­mo Nr. VIII-1679 2, 5 ir 7 straips­nių pa­kei­ti­mo įsta­ty­mo pro­jek­tas Nr. XIVP-2632(2) (<text:span text:style-name="T1819">pri</text:span><text:span text:style-name="T1820">­ėmi</text:span><text:span text:style-name="T1821">­mo tę</text:span><text:span text:style-name="T1822">­si</text:span><text:span text:style-name="T1823">­nys</text:span>)</text:p>
        <text:p text:style-name="Roman"/>
        <text:p text:style-name="Roman">Da­bar dar­bo­tvarkės 1-15.2 klau­si­mas – Bio­me­di­ci­ni­nių ty­ri­mų eti­kos įsta­ty­mo pro­jek­tas Nr. XIVP-2632(2). Pri­ėmi­mas.</text:p>
        <text:p text:style-name="Roman"/>
        <text:p text:style-name="Priemimas">Šio įsta­ty­mo pri­ėmi­mas</text:p>
        <text:p text:style-name="Roman"/>
        <text:p text:style-name="Roman">Už­si­re­gist­ra­vo 127, bal­sa­vo 126: už – 123, prieš nė­ra, su­si­lai­kė 3. Įsta­ty­mas pri­im­tas. (<text:span text:style-name="T1824">Gon</text:span><text:span text:style-name="T1825">­gas</text:span>)</text:p>
        <text:p text:style-name="Roman"/>
        <text:p text:style-name="Laikas">11.35 val.</text:p>
        <text:p text:style-name="Roman12">Elek­tros ener­ge­ti­kos sis­te­mos su­jun­gi­mo su kon­ti­nen­ti­nės Eu­ro­pos elek­tros tin­klais dar­bui sin­chro­ni­niu re­ži­mu įsta­ty­mo Nr. XI-2052 pre­am­bu­lės, 2, 3, 4, 5, 6, 8 ir 13 straips­nių pa­kei­ti­mo įsta­ty­mo pro­jek­tas Nr. XIVP-2762(2) (<text:span text:style-name="T1826">pri</text:span><text:span text:style-name="T1827">­ėmi</text:span><text:span text:style-name="T1828">­mo tę</text:span><text:span text:style-name="T1829">­si</text:span><text:span text:style-name="T1830">­nys</text:span>)</text:p>
        <text:p text:style-name="Roman"/>
        <text:p text:style-name="Roman">Taip pat 1-16 klau­si­mas – Elek­tros ener­ge­ti­kos sis­te­mos su­jun­gi­mo su kon­ti­nen­ti­nės Eu­ro­pos elek­tros tin­klais dar­bui sin­chro­ni­niu re­ži­mu įsta­ty­mo pro­jek­tas Nr. XIVP-2762(2). Bal­suo­ja­me, la­bai svar­bus įsta­ty­mas. Pri­ėmi­mas. Bal­suo­ja­me.<text:s/></text:p>
        <text:p text:style-name="Roman"/>
        <text:p text:style-name="P1831">Šio įsta­ty­mo pri­ėmi­mas</text:p>
        <text:p text:style-name="P1832"/>
        <text:p text:style-name="P1833">Už­si­re­gist­ra­vo 130, bal­sa­vo 128: vi­si 128 bal­sa­vo už. Įsta­ty­mas pri­im­tas. (<text:span text:style-name="T1834">Gon</text:span><text:span text:style-name="T1835">­gas</text:span>)</text:p>
        <text:p text:style-name="Roman">Tai­gi da­bar, kiek lei­džia ma­no su­pra­ti­mas, vi­sus bal­sa­vi­mus at­li­ko­me ir ke­liau­si­me to­liau pa­gal dar­bo­tvarkę pa­pras­tuo­ju bū­du.</text:p>
        <text:p text:style-name="Roman"/>
        <text:p text:style-name="Laikas">11.36 val.</text:p>
        <text:p text:style-name="Roman12">Sei­mo re­zo­liu­ci­jos „Dėl Lie­tu­vos de­mo­gra­fijos po­li­ti­kos at­ei­ties“ pro­jek­tas Nr. XIVP-2884(2) (<text:span text:style-name="T1836">pa</text:span><text:span text:style-name="T1837">­tei</text:span><text:span text:style-name="T1838">­ki</text:span><text:span text:style-name="T1839">­mas, svars</text:span><text:span text:style-name="T1840">­ty</text:span><text:span text:style-name="T1841">­mas ir pri</text:span><text:span text:style-name="T1842">­ėmi</text:span><text:span text:style-name="T1843">­mas</text:span>)</text:p>
        <text:p text:style-name="Roman"/>
        <text:p text:style-name="Roman"><text:span text:style-name="T1844">Da</text:span><text:span text:style-name="T1845">­bar 1-11 klau</text:span><text:span text:style-name="T1846">­si</text:span><text:span text:style-name="T1847">­mas – Sei</text:span><text:span text:style-name="T1848">­mo re</text:span><text:span text:style-name="T1849">­zo</text:span><text:span text:style-name="T1850">­liu</text:span><text:span text:style-name="T1851">­ci</text:span><text:span text:style-name="T1852">­jos „Dėl Lie</text:span><text:span text:style-name="T1853">­tu</text:span><text:span text:style-name="T1854">­vos de</text:span><text:span text:style-name="T1855">­mo</text:span><text:span text:style-name="T1856">­gra</text:span><text:span text:style-name="T1857">­fijos po</text:span><text:span text:style-name="T1858">­li</text:span><text:span text:style-name="T1859">­ti</text:span><text:span text:style-name="T1860">­kos at</text:span><text:span text:style-name="T1861">­ei</text:span><text:span text:style-name="T1862">­ties“</text:span><text:s/>pro­jek­tas Nr. XIVP-2884(2). Pra­ne­šė­jas – ger­bia­mas R. Lo­pa­ta. Pra­šom į tri­bū­ną. Pa­tei­ki­mas.</text:p>
        <text:p text:style-name="Roman"><text:span text:style-name="T1863">R. LOPATA</text:span><text:span text:style-name="T1864"><text:s/></text:span><text:span text:style-name="T1865">(</text:span><text:span text:style-name="T1866">LSF</text:span><text:span text:style-name="T1867">)</text:span><text:span text:style-name="T1868">.</text:span><text:s/>Po­nios ir po­nai, re­zo­liu­ci­ja tei­kia­ma Sei­mo At­ei­ties ko­mi­te­to var­du. Iš tik­rų­jų pa­tys ne kar­tą esa­me įsi­ti­ki­nę, kad apie de­mo­gra­fiją šne­ka­me daug, bet kar­tu pa­ste­bi­me, kad de­mo­gra­finė ša­lies po­li­ti­ka yra ne­nuo­sek­li, sto­ko­jan­ti il­ga­lai­kės stra­te­gi­nės per­spek­ty­vos ir glo­ba­laus kon­teks­to. Su­pran­ta­me, kad Lie­tu­vos de­po­pu­lia­ci­ja, kaip ir au­to­kra­ti­nės Ru­si­jos ke­lia­ma nuo­la­ti­nė grės­mė, yra il­ga­lai­kė ir es­min­giau­sia ša­lies na­cio­na­li­nio sau­gu­mo pro­ble­ma ir fak­tiš­kai yra eg­zis­ten­ci­nis iš­šū­kis Lie­tu­vos tau­tos ir vals­ty­bės iš­li­ki­mui. Bet čia ne tik skai­čiai.<text:s/></text:p>
        <text:p text:style-name="Roman">Štai pa­si­žiū­rė­ki­te, šie­met pir­mą kar­tą Lie­tu­vo­je yra 200 tūkst. už­sie­nie­čių. To Lie­tu­vo­je dar nė­ra bu­vę, tai be­veik 7 % Lie­tu­vos gy­ven­to­jų. Koks jų san­ty­kis bus su tau­ti­nė­mis ma­žu­mo­mis, dar 15 % Lie­tu­vos gy­ven­to­jų, koks jų san­ty­kis bus su ti­tu­li­ne na­ci­ja – ši­tie klau­si­mai ka­bo ore, nors tai vie­ni per­spek­ty­viau­sių in­stru­men­tų spren­džiant ir Lie­tu­vos de­po­pu­lia­ci­jos pro­ble­mą.<text:s/></text:p>
        <text:p text:style-name="Roman">Šia­me re­zo­liu­ci­jos teks­te tar­si nie­ko nau­jo, tar­si api­ben­drin­ta tai, kas pas­ku­ti­niu me­tu šne­kė­ta įvai­riais for­ma­tais nuo At­ei­ties ko­mi­te­to po­sė­džių iki ben­drų kon­fe­ren­ci­jų su ver­slo aso­ci­juo­to­mis struk­tū­ro­mis, kai ku­rių spren­di­mų, pa­si­ro­džiu­sių kaip per­spek­ty­vių, įtrau­ki­mas. Aš tu­riu ome­nyje<text:s/>tam tik­rus žings­nius mig­ra­ci­jos po­li­ti­kos sri­ty­je leng­vi­nant biu­ro­kratinį do­ku­men­tų vaikš­čio­ji­mą ir taip to­liau.<text:s/></text:p>
        <text:p text:style-name="Roman">Mū­sų ma­ny­mu, sie­kiant stab­dy­ti Lie­tu­vos de­po­pu­lia­ci­jos pro­ce­są ir iki 2050–2060 me­tų ša­ly­je even­tu­a­liai, pa­brė­žiu even­tu­a­liai, at­kur­ti bu­vu­sį gy­ven­to­jų po­pu­lia­ci­jos skai­čių, o tau­tos de­po­pu­lia­ci­ją pri­pa­žįs­tant stra­te­gi­ne, il­ga­lai­ke vi­sų val­džios ins­ti­tu­ci­jų nuo­la­ti­nio dė­me­sio rei­ka­lau­jan­čia pro­ble­ma, šia­me pro­jek­te Lie­tu­vos Res­pub­li­kos Vy­riau­sy­bei yra siū­lo­mi kon­kre­tūs žings­niai ke­lio­se sri­ty­se: šei­mos gims­ta­mu­mo ir svei­kos gy­ven­se­nos po­li­ti­kos, lie­tu­viš­kos ta­pa­ty­bės, lo­ja­lu­mo ir pi­lie­tiš­ku­mo ug­dy­mo, dias­po­ros grį­ži­mo ir san­ty­kių su Lie­tu­va iš­lai­ky­mo po­li­ti­kos, už­sie­nio ša­lių stu­den­tų, ypač aukš­tos kva­li­fi­ka­ci­jos pro­fe­sio­na­lų, ta­len­tų pri­trau­ki­mo į Lie­tu­vą ir in­teg­ra­vi­mo po­li­ti­kos, aukš­tos ir vi­du­ti­nės kva­li­fi­ka­ci­jos bei ki­tų dar­buo­to­jų pri­trau­ki­mo, dar­bo emig­ra­ci­jos ir in­teg­ra­vi­mo lanks­čios po­li­ti­kos sri­ty­je.<text:s/></text:p>
        <text:p text:style-name="Roman">No­riu pa­brėž­ti, kad šių po­li­ti­kos kryp­čių iš­var­di­ji­mas tu­ri bū­ti ma­to­mas kaip ben­dra vi­su­ma. De­mo­gra­fijos po­li­ti­ka, de­mo­gra­fijos pro­ble­mos nė­ra sek­to­ri­nės, jų ne­ga­li­ma spręs­ti at­ski­ro­se ins­ti­tu­ci­jo­se, at­ski­ro­se mi­nis­te­ri­jo­se ir pa­na­šiai. Tai ho­ri­zon­ta­li pro­ble­ma.<text:s/></text:p>
        <text:p text:style-name="Roman">Taip pat re­zo­liu­ci­jos pro­jek­te siū­lo­ma iki šių me­tų spa­lio 1 die­nos pa­reng­ti Lie­tu­vos po­li­ti­nių par­ti­jų na­cio­na­li­nį su­si­ta­ri­mą dėl de­mo­gra­fijos pro­ble­mų. Ja­me bū­tų nu­ma­ty­tas kon­kre­tus prie­mo­nių pla­nas ir jo įgy­ven­di­ni­mo fi­nan­sa­vi­mas. Lie­tu­vos Res­pub­li­kos Vy­riau­sy­bei siū­lo­ma ins­ti­tu­cio­na­li­zuo­ti de­mo­gra­fijos po­li­ti­kos įgy­ven­di­ni­mą pa­ski­riant įga­lio­tą­jį spe­cia­lų­jį pa­rei­gū­ną (įku­riant biu­rą ar agen­tū­rą prie Vy­riau­sy­bės), ku­ris tu­rė­tų vi­sus bū­ti­nus tar­pins­ti­tu­ci­nio<text:s/><text:span text:style-name="T1869">įga</text:span><text:span text:style-name="T1870">­li</text:span><text:span text:style-name="T1871">­ni</text:span><text:span text:style-name="T1872">­mo, ko</text:span><text:span text:style-name="T1873">­or</text:span><text:span text:style-name="T1874">­di</text:span><text:span text:style-name="T1875">­na</text:span><text:span text:style-name="T1876">­vi</text:span><text:span text:style-name="T1877">­mo, bū</text:span><text:span text:style-name="T1878">­ti</text:span><text:span text:style-name="T1879">­nų stra</text:span><text:span text:style-name="T1880">­te</text:span><text:span text:style-name="T1881">­gi</text:span><text:span text:style-name="T1882">­jų ir pro</text:span><text:span text:style-name="T1883">­gra</text:span><text:span text:style-name="T1884">­mų ren</text:span><text:span text:style-name="T1885">­gi</text:span><text:span text:style-name="T1886">­mo, de</text:span><text:span text:style-name="T1887">­ri</text:span><text:span text:style-name="T1888">­ni</text:span><text:span text:style-name="T1889">­mo su ver</text:span><text:span text:style-name="T1890">­slo,</text:span><text:s/>prof­są­jun­gų at­sto­vais ir ki­to­mis ins­ti­tu­ci­jo­mis įga­lio­ji­mus, kad šios re­zo­liu­ci­jos nuo­sta­tos bū­tų vi­siš­kai ir ne­ati­dė­lio­ti­nai įgy­ven­din­tos. Ačiū už ga­li­my­bę pri­sta­ty­ti jums re­zo­liu­ci­jos pro­jek­tą.</text:p>
        <text:p text:style-name="Roman"><text:span text:style-name="T1891">PIRMININKAS.</text:span><text:s/>Dė­ko­ju. Ta­čiau jū­sų no­ri pa­klaus­ti ne­ma­žai Sei­mo na­rių. Pir­ma­sis – ger­bia­mas E. Gent­vi­las. Pra­šau.</text:p>
        <text:p text:style-name="Roman"><text:span text:style-name="T1892">R. LOPATA</text:span><text:span text:style-name="T1893"><text:s/></text:span><text:span text:style-name="T1894">(</text:span><text:span text:style-name="T1895">LSF</text:span><text:span text:style-name="T1896">)</text:span><text:span text:style-name="T1897">. Jo nė</text:span><text:span text:style-name="T1898">­ra.</text:span></text:p>
        <text:p text:style-name="Roman"><text:span text:style-name="T1899">PIRMININKAS.</text:span><text:span text:style-name="T1900"><text:s/>Kaž</text:span><text:span text:style-name="T1901">­kaip nė</text:span><text:span text:style-name="T1902">­ra. Tai ta</text:span><text:span text:style-name="T1903">­da ger</text:span><text:span text:style-name="T1904">­bia</text:span><text:span text:style-name="T1905">­mas D. Ke</text:span><text:span text:style-name="T1906">­pe</text:span><text:span text:style-name="T1907">­nis. Tik</text:span><text:span text:style-name="T1908">­rai yra. Pra</text:span><text:span text:style-name="T1909">­šom.</text:span></text:p>
        <text:p text:style-name="Roman"><text:span text:style-name="T1910">D. KEPENIS</text:span><text:span text:style-name="T1911"><text:s/></text:span><text:span text:style-name="T1912">(</text:span><text:span text:style-name="T1913">LVŽSF</text:span><text:span text:style-name="T1914">)</text:span><text:span text:style-name="T1915">. Dė</text:span><text:span text:style-name="T1916">­ko</text:span><text:span text:style-name="T1917">­ju. Tik</text:span><text:span text:style-name="T1918">­rai aš svei</text:span><text:span text:style-name="T1919">­ki</text:span><text:span text:style-name="T1920">­nu – la</text:span><text:span text:style-name="T1921">­bai svar</text:span><text:span text:style-name="T1922">­bi re</text:span><text:span text:style-name="T1923">­zo</text:span><text:span text:style-name="T1924">­liu</text:span><text:span text:style-name="T1925">­ci</text:span><text:span text:style-name="T1926">­ja, la</text:span><text:span text:style-name="T1927">­bai rei</text:span><text:span text:style-name="T1928">­ka</text:span><text:span text:style-name="T1929">­lin</text:span><text:span text:style-name="T1930">­ga, nes Lie</text:span><text:span text:style-name="T1931">­tu</text:span><text:span text:style-name="T1932">­va nyks</text:span><text:span text:style-name="T1933">­ta. Jau ma</text:span><text:span text:style-name="T1934">­to</text:span><text:span text:style-name="T1935">­me, kad ji vi</text:span><text:span text:style-name="T1936">­sai iš</text:span><text:span text:style-name="T1937">­nyks, Eu</text:span><text:span text:style-name="T1938">­ros</text:span><text:span text:style-name="T1939">­ta</text:span><text:span text:style-name="T1940">­to duo</text:span><text:span text:style-name="T1941">­me</text:span><text:span text:style-name="T1942">­ni</text:span><text:span text:style-name="T1943">­mis.<text:s/></text:span></text:p>
        <text:p text:style-name="P1944">Bet, ger­bia­mas ko­le­ga, pir­mas punk­tas, kad lie­tu­viai yra bai­lių tau­ta ir dėl to nyks­ta. Taip iš­ei­na, dėl Ru­si­jos grės­mės mes bė­ga­me iš ša­lies, nes pir­mas sa­ki­nys, kad mū­sų pro­ble­ma šian­dien yra Ru­si­ja. Pa­pras­tai gam­ta, kai pa­jun­ta grės­mę po­pu­lia­ci­ja, ima dar la­biau dau­gin­tis. Mes, pa­ju­tę grės­mę, bė­ga­me. Ma­nau, kad tas punk­tas yra ne vie­to­je.</text:p>
        <text:p text:style-name="P1945">Ki­tas da­ly­kas. Gy­ven­to­jai, te­ri­to­ri­ja – svar­biau­si, bet aš ma­nau, kad svar­biau­sia tur­būt yra ir gy­ven­to­jų svei­ka­ta, ir so­cia­li­niai san­ty­kiai, tei­sin­gu­mo da­ly­kai. Tų da­ly­kų taip pat nė­ra pra­džio­je. Žmo­nės emig­ruo­ja ne tik­tai dėl to, kad ma­žai už­dir­ba, bet dėl to, kad tei­sin­gu­mo ša­ly­je la­bai ne­daug tė­ra. To punk­to taip pat nė­ra.<text:s/></text:p>
        <text:p text:style-name="P1946">Ar ne­gal­vo­ja­te, kad ak­cen­tus rei­kė­tų čia šiek tiek pa­ko­re­guo­ti? Ir re­zo­liu­ci­jos iš­va­da tu­rė­tų bū­ti kur kas ryž­tin­ges­nė, kad nuo ry­to­jaus vi­si su­si­rū­pi­na­me, jog Lie­tu­va nyks­ta. Taip, kaip mes da­bar vei­kia­me ir kaip mes da­bar gir­di­me, na, ži­nai, nyks­ta, ką čia pa­da­ry­si. Mums yra len­g­viau gau­ti dar­bą, kai yra ma­žiau kan­di­da­tų, ir taip to­liau. Dėl ak­cen­tų ir dėl iš­va­dų, kad jos bū­tų ryž­tin­ges­nės. Ačiū.</text:p>
        <text:p text:style-name="Roman"><text:span text:style-name="T1947">R. LOPATA</text:span><text:span text:style-name="T1948"><text:s/></text:span><text:span text:style-name="T1949">(</text:span><text:span text:style-name="T1950">LSF</text:span><text:span text:style-name="T1951">)</text:span><text:span text:style-name="T1952">. Aš su</text:span><text:span text:style-name="T1953">­pran</text:span><text:span text:style-name="T1954">­tu jū</text:span><text:span text:style-name="T1955">­sų ar</text:span><text:span text:style-name="T1956">­gu</text:span><text:span text:style-name="T1957">­men</text:span><text:span text:style-name="T1958">­tus, bet no</text:span><text:span text:style-name="T1959">­riu pa</text:span><text:span text:style-name="T1960">­brėž</text:span><text:span text:style-name="T1961">­ti, kad de</text:span><text:span text:style-name="T1962">­po</text:span><text:span text:style-name="T1963">­pu</text:span><text:span text:style-name="T1964">­lia</text:span><text:span text:style-name="T1965">­ci</text:span><text:span text:style-name="T1966">­jos ir Ru</text:span><text:span text:style-name="T1967">­si</text:span><text:span text:style-name="T1968">­jos ke</text:span><text:span text:style-name="T1969">­lia</text:span><text:span text:style-name="T1970">­mos grės</text:span><text:span text:style-name="T1971">­mės su</text:span><text:span text:style-name="T1972">­gre</text:span><text:span text:style-name="T1973">­ti</text:span><text:span text:style-name="T1974">­ni</text:span><text:span text:style-name="T1975">­mas yra ne at</text:span><text:span text:style-name="T1976">­si</text:span><text:span text:style-name="T1977">­tik</text:span><text:span text:style-name="T1978">­ti</text:span><text:span text:style-name="T1979">­nis, o bū</text:span><text:span text:style-name="T1980">­tent pa</text:span><text:span text:style-name="T1981">­brė</text:span><text:span text:style-name="T1982">­ži</text:span><text:span text:style-name="T1983">­mas tos eg</text:span><text:span text:style-name="T1984">­zis</text:span><text:span text:style-name="T1985">­ten</text:span><text:span text:style-name="T1986">­ci</text:span><text:span text:style-name="T1987">­nės grės</text:span><text:span text:style-name="T1988">­mės, ku</text:span><text:span text:style-name="T1989">­ri yra su</text:span><text:span text:style-name="T1990">­si</text:span><text:span text:style-name="T1991">­ju</text:span><text:span text:style-name="T1992">­si su de</text:span><text:span text:style-name="T1993">­po</text:span><text:span text:style-name="T1994">­pu</text:span><text:span text:style-name="T1995">­lia</text:span><text:span text:style-name="T1996">­ci</text:span><text:span text:style-name="T1997">­ja. Ki</text:span><text:span text:style-name="T1998">­taip ta</text:span><text:span text:style-name="T1999">­riant, kaip du svar</text:span><text:span text:style-name="T2000">­būs mū</text:span><text:span text:style-name="T2001">­sų iš</text:span><text:span text:style-name="T2002">­li</text:span><text:span text:style-name="T2003">­ki</text:span><text:span text:style-name="T2004">­mo mo</text:span><text:span text:style-name="T2005">­men</text:span><text:span text:style-name="T2006">­tai. Tai nė</text:span><text:span text:style-name="T2007">­ra su</text:span><text:span text:style-name="T2008">­ly</text:span><text:span text:style-name="T2009">­gi</text:span><text:span text:style-name="T2010">­ni</text:span><text:span text:style-name="T2011">­mas. Su</text:span><text:span text:style-name="T2012">­ly</text:span><text:span text:style-name="T2013">­gi</text:span><text:span text:style-name="T2014">­ni</text:span><text:span text:style-name="T2015">­mas ta pras</text:span><text:span text:style-name="T2016">­me – kaip grės</text:span><text:span text:style-name="T2017">­mės.<text:s/></text:span></text:p>
        <text:p text:style-name="P2018">Dėl an­tro jū­sų punk­to, dėl svei­kos gy­ven­se­nos ir pa­na­šiai, vis­kas yra re­zo­liu­ci­jo­je su­ra­šy­ta. Aš ma­nau, kad ne­ver­ta to­bu­lin­ti do­ku­men­to, taip sa­kant, teks­tū­ros, nes jį ren­giant da­ly­va­vo vi­sas At­ei­ties ko­mi­te­tas (tai 19 žmo­nių), Švie­ti­mo ir moks­lo ko­mi­te­to pir­mi­nin­kas, So­cia­li­nių rei­ka­lų ir dar­bo ko­mi­te­to pir­mi­nin­kas, žmo­nės, dir­ban­tys su mū­sų dias­po­ra, ir taip to­liau. Ma­sė žmo­nių. Taip sa­kant, čia nė­ra ke­lių žmo­nių kū­ri­nys. Tai­gi, aš ma­nau, tuos ak­cen­tus, ku­riuos, ma­no­te, rei­kė­tų su­dė­lio­ti, ga­li­ma tai pa­da­ry­ti, tu­rint ome­ny­je tai, kad nu­ma­to­mas na­cio­na­li­nis su­si­ta­ri­mas dėl de­mo­gra­fijos po­li­ti­kos. Tai vie­na.<text:s/></text:p>
        <text:p text:style-name="P2019">Ir an­tra. Pas­ku­ti­nę šio mė­ne­sio sa­vai­tę mus pa­sieks stra­te­gi­nė ša­lies vi­zi­ja „Lie­tu­va 2050“. Ten ir­gi ne­ma­žai dė­me­sio ski­ria­ma tai pro­ble­ma­ti­kai, apie ku­rią mes da­bar kal­ba­me. Tai­gi iš tik­rų­jų ak­cen­tų dė­lio­ji­mas, nau­jos dis­ku­si­jos ir ne­pa­lei­di­mas klau­si­mo iš dė­me­sio aki­ra­čio – vis­kas mū­sų ran­ko­se.</text:p>
        <text:p text:style-name="Roman"><text:span text:style-name="T2020">PIRMININKAS.</text:span><text:span text:style-name="T2021"><text:s/>Dė</text:span><text:span text:style-name="T2022">­ko</text:span><text:span text:style-name="T2023">­ju. Jū</text:span><text:span text:style-name="T2024">­sų no</text:span><text:span text:style-name="T2025">­ri pa</text:span><text:span text:style-name="T2026">­klaus</text:span><text:span text:style-name="T2027">­ti ger</text:span><text:span text:style-name="T2028">­bia</text:span><text:span text:style-name="T2029">­mas S. Tu</text:span><text:span text:style-name="T2030">­mė</text:span><text:span text:style-name="T2031">­nas. Pra</text:span><text:span text:style-name="T2032">­šau.</text:span></text:p>
        <text:p text:style-name="Roman"><text:span text:style-name="T2033">S. TUMĖNAS</text:span><text:span text:style-name="T2034"><text:s/></text:span><text:span text:style-name="T2035">(</text:span><text:span text:style-name="T2036">LVŽSF</text:span><text:span text:style-name="T2037">)</text:span><text:span text:style-name="T2038">. Ačiū, po</text:span><text:span text:style-name="T2039">­sė</text:span><text:span text:style-name="T2040">­džio pir</text:span><text:span text:style-name="T2041">­mi</text:span><text:span text:style-name="T2042">­nin</text:span><text:span text:style-name="T2043">­ke. Ger</text:span><text:span text:style-name="T2044">­bia</text:span><text:span text:style-name="T2045">­mas pro</text:span><text:span text:style-name="T2046">­fe</text:span><text:span text:style-name="T2047">­so</text:span><text:span text:style-name="T2048">­riau, jūs sa</text:span><text:span text:style-name="T2049">­kė</text:span><text:span text:style-name="T2050">­te – tar</text:span><text:span text:style-name="T2051">­si nie</text:span><text:span text:style-name="T2052">­ko nau</text:span><text:span text:style-name="T2053">­jo. Kaip ir nie</text:span><text:span text:style-name="T2054">­ko nau</text:span><text:span text:style-name="T2055">­jo, kad At</text:span><text:span text:style-name="T2056">­ei</text:span><text:span text:style-name="T2057">­ties ko</text:span><text:span text:style-name="T2058">­mi</text:span><text:span text:style-name="T2059">­te</text:span><text:span text:style-name="T2060">­to pir</text:span><text:span text:style-name="T2061">­mi</text:span><text:span text:style-name="T2062">­nin</text:span><text:span text:style-name="T2063">­k</text:span><text:span text:style-name="T2064">as ir tu</text:span><text:span text:style-name="T2065">­ri rū</text:span><text:span text:style-name="T2066">­pin</text:span><text:span text:style-name="T2067">­tis at</text:span><text:span text:style-name="T2068">­ei</text:span><text:span text:style-name="T2069">­ti</text:span><text:span text:style-name="T2070">­</text:span><text:span text:style-name="T2071">mi,</text:span><text:span text:style-name="T2072"><text:s/>taip pat ir mū</text:span><text:span text:style-name="T2073">­sų Lie</text:span><text:span text:style-name="T2074">­tu</text:span><text:span text:style-name="T2075">­vos at</text:span><text:span text:style-name="T2076">­ei</text:span><text:span text:style-name="T2077">­ties de</text:span><text:span text:style-name="T2078">­mo</text:span><text:span text:style-name="T2079">­gra</text:span><text:span text:style-name="T2080">­fine po</text:span><text:span text:style-name="T2081">­li</text:span><text:span text:style-name="T2082">­ti</text:span><text:span text:style-name="T2083">­ka. Bet ir da</text:span><text:span text:style-name="T2084">­bar tuo rū</text:span><text:span text:style-name="T2085">­pi</text:span><text:span text:style-name="T2086">­na</text:span><text:span text:style-name="T2087">­si ne tik jū</text:span><text:span text:style-name="T2088">­sų</text:span><text:span text:style-name="T2089"><text:s/>ko</text:span><text:span text:style-name="T2090">­mi</text:span><text:span text:style-name="T2091">­te</text:span><text:span text:style-name="T2092">­tas, ne tik Sei</text:span><text:span text:style-name="T2093">­mas, bet ir kon</text:span><text:span text:style-name="T2094">­kre</text:span><text:span text:style-name="T2095">­čios mi</text:span><text:span text:style-name="T2096">­nis</text:span><text:span text:style-name="T2097">­te</text:span><text:span text:style-name="T2098">­ri</text:span><text:span text:style-name="T2099">­jos. Bent ke</text:span><text:span text:style-name="T2100">­lios rū</text:span><text:span text:style-name="T2101">­pi</text:span><text:span text:style-name="T2102">­na</text:span><text:span text:style-name="T2103">­si, pri</text:span><text:span text:style-name="T2104">­sta</text:span><text:span text:style-name="T2105">­to, tei</text:span><text:span text:style-name="T2106">­kia pa</text:span><text:span text:style-name="T2107">­siū</text:span><text:span text:style-name="T2108">­ly</text:span><text:span text:style-name="T2109">­mus. Pa</text:span><text:span text:style-name="T2110">­vyz</text:span><text:span text:style-name="T2111">­džiui, net ir Pa</text:span><text:span text:style-name="T2112">­sau</text:span><text:span text:style-name="T2113">­lio lie</text:span><text:span text:style-name="T2114">­tu</text:span><text:span text:style-name="T2115">­vių ben</text:span><text:span text:style-name="T2116">­druo</text:span><text:span text:style-name="T2117">­me</text:span><text:span text:style-name="T2118">­nės</text:span><text:span text:style-name="T2119">,</text:span><text:span text:style-name="T2120"><text:s/>ir Sei</text:span><text:span text:style-name="T2121">­mo ko</text:span><text:span text:style-name="T2122">­mi</text:span><text:span text:style-name="T2123">­si</text:span><text:span text:style-name="T2124">­ja yra iš</text:span><text:span text:style-name="T2125">­sa</text:span><text:span text:style-name="T2126">­kiu</text:span><text:span text:style-name="T2127">­si daug pa</text:span><text:span text:style-name="T2128">­na</text:span><text:span text:style-name="T2129">­šių re</text:span><text:span text:style-name="T2130">­zo</text:span><text:span text:style-name="T2131">­liu</text:span><text:span text:style-name="T2132">­ci</text:span><text:span text:style-name="T2133">­jų, kaip tą si</text:span><text:span text:style-name="T2134">­tu</text:span><text:span text:style-name="T2135">­a</text:span><text:span text:style-name="T2136">­ci</text:span><text:span text:style-name="T2137">­ją ge</text:span><text:span text:style-name="T2138">­rin</text:span><text:span text:style-name="T2139">­ti. Ar ne</text:span><text:span text:style-name="T2140">­at</text:span><text:span text:style-name="T2141">­ro</text:span><text:span text:style-name="T2142">­do, kad rei</text:span><text:span text:style-name="T2143">­kė</text:span><text:span text:style-name="T2144">­jo įra</text:span><text:span text:style-name="T2145">­šy</text:span><text:span text:style-name="T2146">­ti dau</text:span><text:span text:style-name="T2147">­giau kon</text:span><text:span text:style-name="T2148">­kre</text:span><text:span text:style-name="T2149">­čių pa</text:span><text:span text:style-name="T2150">­siū</text:span><text:span text:style-name="T2151">­ly</text:span><text:span text:style-name="T2152">­mų, kaip fi</text:span><text:span text:style-name="T2153">­nan</text:span><text:span text:style-name="T2154">­si</text:span><text:span text:style-name="T2155">­nę pa</text:span><text:span text:style-name="T2156">­ska</text:span><text:span text:style-name="T2157">­tą jau</text:span><text:span text:style-name="T2158">­noms šei</text:span><text:span text:style-name="T2159">­moms,<text:s/></text:span>įsi­gy­jan­čioms būs­tą, ir taip to­liau, nes vis ma­žė­ja fi­nan­sa­vi­mas?<text:s/>Ar ne­rei­kė­jo to­kių kon­kre­čių siū­ly­mų dau­giau įdė­ti į šią re­zo­liu­ci­ja?</text:p>
        <text:p text:style-name="Roman">Ir ant­ras da­ly­kas, ko­kia jū­sų, kaip At­ei­ties ko­mi­te­to pir­mi­nin­ko ir re­zo­liu­ci­jos vie­no iš au­to­rių, sva­jo­nė, koks bū­tų Lie­tu­vos gy­ven­to­jų skai­čius 2050 me­tais? Ar ga­li­ma pa­siek­ti tą 1992 me­tais bu­vu­sį skai­čių, kai bu­vo 3,7 mln.? Ko­kia jū­sų sva­jo­nė bū­tų? Ačiū.</text:p>
        <text:p text:style-name="Roman"><text:span text:style-name="T2160">R. LOPATA</text:span><text:s/><text:span text:style-name="T2161">(</text:span><text:span text:style-name="T2162">LSF</text:span><text:span text:style-name="T2163">)</text:span>. Kal­bant apie pir­mą­jį klau­si­mą, aš jau mi­nė­jau, at­sa­ky­da­mas į prieš tai bu­vu­sį apie tai, kad kon­kre­čių, la­bai kon­kre­čių veiks­mų pla­nai tu­rė­tų gul­ti, pir­ma, į na­cio­na­li­nį su­si­ta­ri­mą dėl de­mo­gra­fijos. An­tra, at­sa­ko­my­bė to pa­rei­gū­no, ku­ris (…) ga­lė­tų bū­ti pa­skir­tas kaip vei­das de­mo­gra­finės po­li­ti­kos ir ten su­si­dė­lio­ti. Jūs tei­sin­gai, be­je, pa­ste­bė­jo­te, kad vie­na mi­nis­te­ri­ja tu­ri kaž­ką, ki­ta tu­ri, bet jos tar­pu­sa­vy­je kaž­kaip ne­su­si­kal­ba. Pa­žiū­rė­ki­te, pas­ku­ti­nis pa­vyz­dys, kai iš­ki­lo pro­ble­ma dėl nau­jų­jų emig­ran­tų lie­tu­vių kal­bos mo­ky­mo. „Mū­sų na­mai“ – yra to­kia VšĮ, vie­na iš jos veik­los kryp­čių yra lie­tu­vių kal­bos mo­ky­mas, tu­ri<text:s/><text:span text:style-name="T2164">su</text:span><text:span text:style-name="T2165">­pe</text:span><text:span text:style-name="T2166">­ri</text:span><text:span text:style-name="T2167">­nį<text:s/></text:span>mo­ky­mo, grei­to iš­mo­ki­mo, taip sa­kant, vos ne taip, kaip Vals­ty­bės de­par­ta­men­te, lie­tu­vių kal­bos pro­gra­mas.<text:s/>Yra ma­sė no­rin­čių žmo­nių, vi­sų pri­ma uk­rai­nie­čių, ir ji ne­tu­rė­jo lė­šų.<text:s/>Mes pra­dė­jo­me do­mė­tis, kas, kur,<text:s/>ką tu­ri. Vi­sos mi­nis­te­ri­jos tu­ri pi­ni­gų, bet nie­ko ne­vyks­ta. Įsi­vaiz­duo­ja­te, vi­suo­me­ni­nin­kai tiems na­mams per 24 va­lan­das su­ra­do tuos 30 tūkst. eu­rų, ku­rių rei­kė­jo, ir pro­ce­sas tę­sia­si. Ki­tos, taip sa­kant, jau mū­sų vals­ty­bi­nės ins­ti­tu­ci­jos… Tai to­kio kon­kre­taus ko­or­di­na­vi­mo rei­kės.</text:p>
        <text:p text:style-name="Roman">Da­bar dėl skai­čiaus, tai aš dar sy­kį pa­brė­šiu. Skai­čius be ga­lo svar­bus vi­so­mis pras­mė­mis. Vi­sų pir­ma vals­ty­bės ga­lios kon­teks­te. Mes čia gin­či­ja­mės. Eu­ros­ta­tas ro­do vie­na, pa­ma­ty­si­te – Lie­tu­voje<text:s/>2050<text:s/>metais<text:s/>bus 2,3 mln. Aš ma­nau, kad jei­gu be veiks­mo, to­kie skai­čiai ir bus<text:span text:style-name="T2168">, bet jei</text:span><text:span text:style-name="T2169">­gu su veiks</text:span><text:span text:style-name="T2170">­mu, ką ska</text:span><text:span text:style-name="T2171">­ti</text:span><text:span text:style-name="T2172">­na ir ši</text:span><text:span text:style-name="T2173">­ta re</text:span><text:span text:style-name="T2174">­zo</text:span><text:span text:style-name="T2175">­liu</text:span><text:span text:style-name="T2176">­ci</text:span><text:span text:style-name="T2177">­ja, mes ga</text:span><text:span text:style-name="T2178">­li</text:span><text:span text:style-name="T2179">­me 2050–2060 me</text:span><text:span text:style-name="T2180">­tais grįž</text:span><text:span text:style-name="T2181">­ti prie<text:s/></text:span>to, ką tu­rė­jo­me ne­pri­klau­so­my­bės pra­džio­je. Bet tai pri­klau­so nuo dau­ge­lio in­stru­men­tų. Be­je, de­mog­ra­fai ir čia, iš šios tri­bū­nos Sei­me, vi­sai ne­se­niai aiš­ki­no, kad šian­dien tu­ri­me, jau kal­bant apie skai­čius, tu­ri­me uni­ka­lią ga­li­my­bę, tu­rint ome­ny­je<text:span text:style-name="T2182"><text:s/>uk</text:span><text:span text:style-name="T2183">­rai</text:span><text:span text:style-name="T2184">­nie</text:span><text:span text:style-name="T2185">­čių skai</text:span><text:span text:style-name="T2186">­čių čia, Lie</text:span><text:span text:style-name="T2187">­tu</text:span><text:span text:style-name="T2188">­vo</text:span><text:span text:style-name="T2189">­je.</text:span></text:p>
        <text:p text:style-name="Roman"><text:span text:style-name="T2190">PIRMININKAS.</text:span><text:s/>Dė­ko­ju. Da­bar ger­bia­mas J. Džiu­ge­lis klau­si­mą už­duos. Pra­šom.</text:p>
        <text:p text:style-name="Roman"><text:span text:style-name="T2191">J. DŽIUGELIS</text:span><text:span text:style-name="T2192"><text:s/></text:span><text:span text:style-name="T2193">(</text:span><text:span text:style-name="T2194">TS-LKDF</text:span><text:span text:style-name="T2195">)</text:span><text:span text:style-name="T2196">.<text:s/></text:span>La­bai ačiū. Ger­bia­mas pra­ne­šė­jau, jei­gu ši­tai re­zo­liu­ci­jai bū­tų pri­tar­ta, Sei­mas im­pe­ra­ty­viai įsi­pa­rei­go­tų pa­reng­ti na­cio­na­li­nį su­si­ta­ri­mą, ku­rį ko­or­di­nuo­tų So­cia­li­nių rei­ka­lų ir dar­bo ko­mi­te­tas. Kai jūs dis­ku­ta­vo­te At­ei­ties ko­mi­te­te ir ta­rė­tės dėl šios re­zo­liu­ci­jos teks­to, vis­gi koks kon­sen­su­sas yra tarp po­li­ti­nių par­ti­jų, koks yra var­dik­lis, ku­ris ga­lė­tų bū­ti įra­šy­tas į na­cio­na­li­nį su­si­ta­ri­mą, pri­im­ti­nas vi­soms po­li­ti­nėms par­ti­joms il­guo­ju lai­ko­tar­piu? Gal tru­pu­tį iš At­ei­ties ko­mi­te­to dis­ku­si­jų ga­lė­tu­mė­te nu­švies­ti, ko­kia lin­kme tu­rė­tų ju­dė­ti na­cio­na­li­nio su­si­ta­ri­mo pa­si­ra­šy­mas ir dis­ku­si­ja?</text:p>
        <text:p text:style-name="Roman"><text:span text:style-name="T2197">R. LOPATA</text:span><text:s/><text:span text:style-name="T2198">(</text:span><text:span text:style-name="T2199">LSF</text:span><text:span text:style-name="T2200">)</text:span>. Aš ne­ži­nau, bal­sa­vi­mas dėl ši­tos re­zo­liu­ci­jos pa­ro­dy­tų, taip sa­kant, kon­sen­su­so ga­li­my­bes, bet pa­čia­me ko­mi­te­te svars­tant šį teks­tą, be­je, su­grįž­tant ir prie prieš tai bu­vu­sių, ko­mi­te­tas yra prieš me­tus, pus­an­trų me­tų pa­skel­bęs sa­vo re­zo­liu­ci­ją de­mo­gra­fijos klau­si­mu… Vis­kas pri­klau­so nuo dia­lo­go. Kaip ma­to­te, ši­tas teks­tas, kaip aš jau mi­nė­jau, yra iš­glu­din­tas ir pa­si­ra­šy­tas vi­sų frak­ci­jų at­sto­vų. Tų frak­ci­jų, ku­rioms yra at­sto­vau­ja­ma At­ei­ties ko­mi­te­te. Aš ma­nau, kad ly­giai tas pats bū­tų ir su na­cio­na­li­niu su­si­ta­ri­mu. Ki­taip ta­riant, kon­sen­su­sas ga­li­mas.<text:s/></text:p>
        <text:p text:style-name="Roman"><text:span text:style-name="T2201">PIRMININKAS.</text:span><text:s/>Dė­ko­ju. Da­bar ger­bia­ma L. Na­gie­nė klau­si­mą už­duos. Pra­šom.</text:p>
        <text:p text:style-name="Roman"><text:span text:style-name="T2202">L. NAGIENĖ</text:span><text:span text:style-name="T2203"><text:s/></text:span><text:span text:style-name="T2204">(</text:span><text:span text:style-name="T2205">DFVL</text:span><text:span text:style-name="T2206">)</text:span><text:span text:style-name="T2207">.<text:s/></text:span>Ačiū, ger­bia­mas pir­mi­nin­ke. Ma­no klau­si­mas tru­pu­tį ir­gi pra­tę­sia ger­bia­mo S. Tu­mė­no klau­si­mą. Da­bar vyk­do­ma vi­sai ki­to­kia po­li­ti­ka dėl pa­gal­bos jau­noms šei­moms įsi­gy­ti būs­tą. Kaip jūs gal­vo­ja­te, jei­gu pa­si­ra­šy­tu­me, ar mes ga­lė­tu­me tai at­liep­ti? Nes da­bar, šian­dien, vi­siš­kai ki­ta kryp­ti­mi mes nu­ė­jo­me – mes su­ma­ži­no­me fi­nan­sa­vi­mą. Va­di­na­si, nė­ra ska­ti­ni­mo. Ir ki­tas mo­men­tas, kaip jūs ver­ti­na­te: da­bar kal­ba­me apie ko­ky­biš­ką švie­ti­mą. Yra pa­teik­tos įsta­ty­mo pa­tai­sos, kur apie ko­ky­bę – ma­žiau­siai. Mes kal­ba­me apie ben­druo­sius kri­te­ri­jus, kaip sa­ko, hi­gie­nos rei­ka­la­vi­mai – tai yra vos ne ko­ky­bi­niai kri­te­ri­jai. Kaip jūs tai ver­ti­na­te ir kaip mes tu­rė­tu­me at­kreip­ti dė­me­sį? Ko­ky­bė, aš įsi­vaiz­duo­ju, – tai yra<text:s/><text:span text:style-name="T2208">pa</text:span><text:span text:style-name="T2209">­žan</text:span><text:span text:style-name="T2210">­ga, aka</text:span><text:span text:style-name="T2211">­de</text:span><text:span text:style-name="T2212">­mi</text:span><text:span text:style-name="T2213">­niai pa</text:span><text:span text:style-name="T2214">­sie</text:span><text:span text:style-name="T2215">­ki</text:span><text:span text:style-name="T2216">­mai, – kad mū</text:span><text:span text:style-name="T2217">­sų vai</text:span><text:span text:style-name="T2218">­kai ug</text:span><text:span text:style-name="T2219">­dy</text:span><text:span text:style-name="T2220">­tų</text:span><text:span text:style-name="T2221">­si ir pa</text:span><text:span text:style-name="T2222">­siek</text:span><text:span text:style-name="T2223">­tų ge</text:span><text:span text:style-name="T2224">­riau</text:span><text:span text:style-name="T2225">­sią iš</text:span><text:span text:style-name="T2226">­si</text:span><text:span text:style-name="T2227">­la</text:span><text:span text:style-name="T2228">­vi</text:span><text:span text:style-name="T2229">­ni</text:span><text:span text:style-name="T2230">­mą.</text:span></text:p>
        <text:p text:style-name="Roman"><text:span text:style-name="T2231">R. LOPATA</text:span><text:s/><text:span text:style-name="T2232">(</text:span><text:span text:style-name="T2233">LSF</text:span><text:span text:style-name="T2234">)</text:span>. Dėl pir­mo klau­si­mo – vis­kas yra su­ba­lan­sa­vi­mo rei­ka­las to­je so­cia­li­nė­je sri­ty­je, apie ku­rią kal­ba­te ir ku­ri yra re­zo­liu­ci­ja, į tai<text:s/>fak­tiš­kai ir ape­liuo­ja­ma. Ki­taip ta­riant, kai nė­ra ben­dro vaiz­do, kiek­vie­na tu­ri tik sa­vo, tai sun­ku pa­siek­ti to­kį su­ba­lan­sa­vi­mą ir su­dė­ti ati­tin­ka­mus ak­cen­tus. O dėl ko­ky­bės – jū­sų klau­si­me ir yra at­sa­ky­mas, aš ne­tu­riu ar­gu­men­tų prieš.</text:p>
        <text:p text:style-name="Roman"><text:span text:style-name="T2235">PIRMININKAS.</text:span><text:s/>Dė­ko­ju. Lai­kas klau­sti bai­gė­si. Tai jūs ga­li­te už­im­ti sa­vo dar­bo vie­tą. Da­bar dis­ku­si­ja. Ke­liau­ja­me į svars­ty­mo sta­di­ją. Dis­ku­si­ja. Ger­bia­mas L. Sa­vic­kas pir­ma­sis už­si­ra­šęs dis­ku­tuo­ti. Pra­šom į tri­bū­ną. Taip taip, pra­šau.</text:p>
        <text:p text:style-name="Roman"><text:span text:style-name="T2236">L. SAVICKAS</text:span><text:s/><text:span text:style-name="T2237">(</text:span><text:span text:style-name="T2238">DFVL</text:span><text:span text:style-name="T2239">)</text:span>.<text:s/><text:span text:style-name="T2240">La</text:span><text:span text:style-name="T2241">­bai ačiū. Ger</text:span><text:span text:style-name="T2242">­bia</text:span><text:span text:style-name="T2243">­mi ko</text:span><text:span text:style-name="T2244">­le</text:span><text:span text:style-name="T2245">­gos, iš tik</text:span><text:span text:style-name="T2246">­rų</text:span><text:span text:style-name="T2247">­jų ga</text:span><text:span text:style-name="T2248">­li</text:span><text:span text:style-name="T2249">­ma pa</text:span><text:span text:style-name="T2250">­si</text:span><text:span text:style-name="T2251">­džiaug</text:span><text:span text:style-name="T2252">­ti –<text:s/></text:span>šian­dien tu­ri­me pro­gą ap­tar­ti Lie­tu­vos de­mo­gra­fijos po­li­ti­ką. Nors, tie­są pa­sa­kius, ap­ima ir šiek tiek keis­tas jaus­mas: apie mū­sų ša­lies de­mo­gra­finę pa­dė­tį, jai ky­lan­čias grės­mes ar prieš­ta­rin­gus pas­ta­rų­jų de­šimt­me­čių po­ky­čius kal­ba­me jau 30 me­tų. Ir, bū­ki­me at­vi­ri, si­tu­a­ci­ja kol kas tik­rai ne­ge­rė­ja. Gal­būt be­lie­ka ti­kė­tis, kad tei­gia­miems po­ky­čiams trū­ko bū­tent tik šios re­zo­liu­ci­jos, ku­ri taps sa­vo­tiš­ku, ti­kė­ki­mės, at­spir­ties taš­ku, sie­kiant iš­ju­din­ti pa­grin­di­nius de­mo­g­ra­finius pro­ce­sus, su­lauk­ti tei­gia­mų po­ky­čių at­ei­ties per­spek­ty­vo­je.<text:s/></text:p>
        <text:p text:style-name="Roman">Skai­ty­da­mas re­zo­liu­ci­jos pro­jek­tą, pa­ga­liau ma­tau už­fik­suo­tą es­mi­nį, eg­zis­ten­ci­nį Lie­tu­vos iš­šū­kį – mū­sų ša­lies de­po­pu­lia­ci­ją, ku­ri įvar­di­na­ma kaip il­ga­lai­kė na­cio­na­li­nio sau­gu­mo pro­ble­ma. Svar­bus žings­nis. Šia­me re­zo­liu­ci­jos teks­te dar vie­nas la­bai svar­bus mo­men­tas, į ku­rį no­rė­čiau at­kreip­ti jū­sų dė­me­sį, yra reiš­kia­mas su­si­rū­pi­ni­mas, jog sto­ko­ja­me po­zi­ty­vios de­mo­gra­fijos rai­dos vi­zi­jos. Ir svar­bu pa­sa­ky­ti, kad lai­kas pla­nuo­ti, šiuo me­tu yra lai­kas pla­nuo­ti po­ky­tį,<text:s/><text:span text:style-name="T2253">o ne ban</text:span><text:span text:style-name="T2254">­dy</text:span><text:span text:style-name="T2255">­ti pri</text:span><text:span text:style-name="T2256">­si</text:span><text:span text:style-name="T2257">­tai</text:span><text:span text:style-name="T2258">­ky</text:span><text:span text:style-name="T2259">­ti prie mū</text:span><text:span text:style-name="T2260">­sų po</text:span><text:span text:style-name="T2261">­pu</text:span><text:span text:style-name="T2262">­lia</text:span><text:span text:style-name="T2263">­ci</text:span><text:span text:style-name="T2264">­jos su</text:span><text:span text:style-name="T2265">­si</text:span><text:span text:style-name="T2266">­trau</text:span><text:span text:style-name="T2267">­ki</text:span><text:span text:style-name="T2268">­mo. Ir ga</text:span><text:span text:style-name="T2269">­li</text:span><text:span text:style-name="T2270">­me, ir tu</text:span><text:span text:style-name="T2271">­ri</text:span><text:span text:style-name="T2272">­me<text:s/></text:span>tu­rė­ti tiks­lą, jog 2050 me­tais tu­ri­me pa­siek­ti to­kią gy­ven­to­jų po­pu­lia­ci­ją, ko­kia bu­vo dar 1990 me­tais.</text:p>
        <text:p text:style-name="Roman">Ta­čiau tam, kad to­kie tiks­lai re­a­liai tu­rė­tų pa­grin­dą po ko­jo­mis, vien iš­si­kel­ti am­bi­cin­gą tiks­lą ne­už­ten­ka. Mes tu­ri­me tu­rė­ti kon­kre­čių prie­mo­nių šiam tiks­lui pa­siek­ti. Ne tik kon­kre­čių,<text:s/>bet<text:s/>ir nau­jų, nes yra aki­vaiz­du, jog esa­mos ir ku­rį lai­ką tai­ko­mos prie­mo­nės ne­pri­si­de­da prie šio tiks­lo pa­sie­ki­mo. Esu pa­siū­lęs ne vie­ną spren­di­mą. Džiau­giuo­si, kad at­si­ra­do tam pa­lai­ky­mo ir štai, pa­vyz­džiui, dias­po­ros da­ly­je at­si­ra­do siū­ly­mas stip­rin­ti sve­tur mū­sų gy­ve­nan­čių<text:s/><text:span text:style-name="T2273">tau</text:span><text:span text:style-name="T2274">­tie</text:span><text:span text:style-name="T2275">­čių ry</text:span><text:span text:style-name="T2276">­šius su Lie</text:span><text:span text:style-name="T2277">­tu</text:span><text:span text:style-name="T2278">­va, ska</text:span><text:span text:style-name="T2279">­ti</text:span><text:span text:style-name="T2280">­nant juos ap</text:span><text:span text:style-name="T2281">­lan</text:span><text:span text:style-name="T2282">­ky</text:span><text:span text:style-name="T2283">­ti sa</text:span><text:span text:style-name="T2284">­vo ša</text:span><text:span text:style-name="T2285">­lį ir at</text:span><text:span text:style-name="T2286">­vyk</text:span><text:span text:style-name="T2287">­ti į Lie</text:span><text:span text:style-name="T2288">­tu</text:span><text:span text:style-name="T2289">­vą. Tai<text:s/></text:span>spren­di­mas, ku­ris pa­si­tei­si­nęs ki­to­se ša­ly­se.<text:s/></text:p>
        <text:p text:style-name="Roman">Re­zo­liu­ci­ja ly­giai taip pat fik­suo­ja­mas ir kom­plek­si­nis po­žiū­ris į de­mo­gra­fiją – pri­ima­mi rei­ka­lin­gi spren­di­mai vi­suo­se svar­biau­sio­se sri­ty­se: nuo šei­mos, kaip vi­suo­me­nės ir vals­ty­bės pa­grin­do, bei gims­ta­mu­mo ska­ti­ni­mo, pi­lie­ti­nio bei kul­tū­ri­nio ta­pa­tu­mo ir lo­ja­lu­mo sai­tų ug­dy­mo iki dias­po­ros grį­ži­mo bei san­ty­kių su Lie­tu­va iš­lai­ky­mo, rei­kia­mų dar­buo­to­jų pri­trau­ki­mo bei jų in­teg­ra­ci­jos.</text:p>
        <text:p text:style-name="Roman">Ta­čiau yra šiek tiek ne­ra­mu, kad re­zo­liu­ci­jo­je, ma­no nuo­mo­ne, ga­nė­ti­nai pla­čiai, vis dar pla­čiai kal­ba­ma apie dar­buo­to­jų pri­trau­ki­mą. Tu­ri­me la­biau ak­cen­tuo­ti aukš­tos kva­li­fi­ka­ci­jos ir trūks­ta­mų dar­buo­to­jų pri­trau­ki­mą. Džiu­gu, kad kai kam yra pri­tar­ta ir yra ge­ri­na­mos ga­li­my­bės už­sie­nio stu­den­tams, bai­gu­siems stu­di­jas Lie­tu­vo­je, lik­ti jau čia ir taip<text:s/>įsi­tvir­tin­ti. Ta­čiau di­džiau­sia bent jau ma­no abe­jo­ne lie­ka punk­tas dėl įsi­pa­rei­go­ji­mo pa­reng­ti na­cio­na­li­nį po­li­ti­nių par­ti­jų su­si­ta­ri­mą.<text:s/></text:p>
        <text:p text:style-name="Roman">Tik­riau­siai dar vie­nas na­cio­na­li­nis su­si­ta­ri­mas skam­ba abe­jo­ti­nai be­ne la­biau­siai dėl to, kad tu­ri­me jau pra­dė­tą ne vie­ną de­rin­ti na­cio­na­li­nį su­si­ta­ri­mą, ta­čiau nė vie­nas iš jų kol kas ne­ar­tė­ja prie pa­si­ra­šy­mo. Be­lie­ka pa­gal­vo­ti, nors yra vie­ną ki­tą abe­jo­nę ke­lian­čių nuo­sta­tų, reikė­tų pri­tar­ti šiai re­zo­liu­ci­jai, kad kas kar­tą, kai pa­si­girs op­ti­mis­ti­nės prog­no­zės dėl mū­sų de­mo­gra­finių po­ky­čių, ne­gal­vo­tu­me, kad vi­sa tai įvyks sa­vai­me, nes tu­ri­me im­tis prie­mo­nių įgy­ven­din­ti tva­rią de­mo­gra­fijos rai­dą ir tu­rė­ti kon­kre­čias prie­mo­nes. Ačiū, ko­le­gos. Ra­gin­siu bal­suo­ti už.</text:p>
        <text:p text:style-name="Roman"><text:span text:style-name="T2290">PIRMININKAS.</text:span><text:s/>Dė­koju. Da­bar ger­bia­mas P. Gra­žu­lis kvie­čia­mas į tri­bū­ną dis­ku­tuo­ti. Pra­šom.<text:s/></text:p>
        <text:p text:style-name="Roman"><text:span text:style-name="T2291">P. GRAŽULIS</text:span><text:span text:style-name="T2292"><text:s/></text:span><text:span text:style-name="T2293">(</text:span><text:span text:style-name="T2294">MSNG</text:span><text:span text:style-name="T2295">)</text:span><text:span text:style-name="T2296">.<text:s/></text:span>Ger­bia­mie­ji Sei­mo na­riai, ger­bia­mas Rai­mon­dai, pri­sta­tęs šią re­zo­liu­ci­ją, man at­ro­do, kad ta re­zo­liu­ci­ja nė­ra la­bai nuo­šir­di. Lie­tu­vos de­mo­gra­finė pro­ble­ma iš tik­ro yra la­bai di­de­lė. Bet at­ėjus jums į val­džią ta pro­ble­ma tik di­dė­jo. Ko­dėl? Jūs nuo­lat pro­pa­guo­ja­te gen­de­riz­mą, ho­mo­sek­su­a­li­nį gy­ve­ni­mą. Ogi jie ne­gim­do. So­viet­me­čiu bu­vo ma­din­ga bū­ti ko­mu­nis­tu, o šian­dien ta­po ma­din­ga bū­ti ho­mo­sek­su­a­lis­tu. Ko­mu­niz­mas, ta ide­o­lo­gi­ja, bent jau ne­ma­ži­no po­pu­lia­ci­jos. O ši ide­o­lo­gi­ja yra ypač pa­vo­jin­ga Lie­tu­vai, nes nė­ra ma­din­ga gy­ven­ti šei­mo­je, o tik gy­ven­ti kar­tu su­si­dė­jus dviem vy­rams ar dviem mo­te­rims. Jūs bai­ki­te ši­tą sa­vo ide­o­lo­gi­ją.<text:s/></text:p>
        <text:p text:style-name="Roman">Jūs pro­pa­guo­ja­te nar­ko­ti­kus ir tas nar­ko­ti­kų pro­pa­ga­vi­mas ir­gi da­ro di­džiu­lę de­mo­gra­finę pro­ble­mą Lie­tu­vo­je. Su jū­sų at­ėji­mu ypač žen­kliai pra­dė­jo ma­žė­ti gims­ta­mu­mas. Prie oku­pan­to, jūs pa­tys sa­vo re­zo­liu­ci­jo­je ra­šo­te, bu­vo be­veik 4 mln. gy­ven­to­jų. Be­veik 4 mln.! At­ga­vus Lie­tu­vai ne­pri­klau­so­my­bę, gims­ta­mu­mas su­ma­žė­jo dau­giau ne­gu 50 %!<text:s/></text:p>
        <text:p text:style-name="Roman">Ir dar aš no­riu į vie­ną de­ta­lę at­kreip­ti dė­me­sį. Jūs ana­li­za­vo­te, ko­dėl pa­sau­lio<text:s/><text:span text:style-name="T2297">bied</text:span><text:span text:style-name="T2298">­niau</text:span><text:span text:style-name="T2299">­sio</text:span><text:span text:style-name="T2300">­se</text:span><text:s/>ša­ly­se gims­ta­mu­mas yra daug di­des­nis ne­gu ša­ly­se, ku­rios yra ma­te­ria­liai tur­tin­gos? Ir vi­sos ša­lys, ku­rios ma­te­ria­liai tur­tin­gos, tu­ri de­mo­gra­finių pro­ble­mų. Ar jūs nag­ri­nė­jo­te ši­tą spe­ci­fi­nį klau­si­mą, ko­dėl taip yra? Gal čia ne tik ma­te­ria­li­nės ver­ty­bės? Gal čia ir žmo­gaus ug­dy­mas, at­sa­ko­my­bė vi­suo­me­nei, tau­tai tu­ri bū­ti?!<text:s/></text:p>
        <text:p text:style-name="Roman">O da­bar žmo­nės gy­ve­na sau. So­viet­me­čiu bu­vo net va­di­na­ma­sis vien­gun­gio mo­kes­tis. Jei tu ne­si so­li­da­rus, jei tu ne­ku­ri šei­mos, mo­kėk, pri­si­dėk prie vi­suo­me­nės, ku­rie tu­ri vai­kų, au­gi­na juos. Šian­dien ir­gi ga­lė­tų bū­ti toks mo­kes­tis ir jis bū­tų daug skait­lin­ges­nis, nes la­bai daug žmo­nių gy­ve­na tik sau ir ne­ku­ria šei­mų. O ki­tos net su­si­kū­rę šei­mas ne­gim­do vai­kų – gy­ve­na sa­vo ma­lo­nu­mui.<text:s/></text:p>
        <text:p text:style-name="Roman">Ma­nau, kad ši re­zo­liu­ci­ja ne­pa­keis nie­ko, bet iš tik­ro svar­bu, kad jūs at­krei­pia­te į tai dė­me­sį, apie ką la­bai ne­ma­žai ra­šo ži­niask­lai­da, kad mes iš­gy­ve­na­me tik­rai di­džiu­lę de­mo­gra­finę kri­zę. Ir čia yra tai, ką mi­nė­jo ir Sei­mo na­rys D. Ke­pe­nis: ir so­cia­li­nis ne­tei­sin­gu­mas, ir tei­si­nis ne­tei­sin­gu­mas, jis nuo­lat ma­to­mas, kai čia trykš­ta iš Sei­mo tri­bū­nos dve­jo­pi stan­dar­tai. Vie­nas Sei­mo na­rys ga­li elg­tis vie­naip, jis ne­bau­džia­mas, ki­tas už bet ko­kį men­knie­kį bau­džia­mas. Ir taip, ir taip. Ir tai ne tik Sei­me. Tas vyks­ta ir vi­suo­me­nė­je. Ir dėl vi­sų šių pro­ble­mų žmo­nės nu­si­vi­lia, bė­ga iš Lie­tu­vos. Aš ma­nau, kad ši re­zo­liu­ci­ja tik­rai nė­ra nuo­šir­di. Rei­kia daug gi­liau ir daug glo­ba­liau žiū­rė­ti į pro­ble­mas.<text:s/></text:p>
        <text:p text:style-name="Roman"><text:span text:style-name="T2301">PIRMININKAS.</text:span><text:s/>Dė­ko­ju. Dė­ko­ju jau, ačiū. Da­bar kvie­čiu ki­tą pra­ne­šė­ją. Dė­ko­ju. Ger­bia­mas A. Ažu­ba­lis kvie­čia­mas į tri­bū­ną.<text:s/></text:p>
        <text:p text:style-name="Roman"><text:span text:style-name="T2302">A. AŽUBALIS</text:span><text:span text:style-name="T2303"><text:s/></text:span><text:span text:style-name="T2304">(</text:span><text:span text:style-name="T2305">TS-LKDF</text:span><text:span text:style-name="T2306">)</text:span><text:span text:style-name="T2307">.<text:s/></text:span>Ačiū, po­sė­džio pir­mi­nin­ke. Ko­le­gos, ke­le­tas pa­sta­bų. Šiaip jau ge­rai, svei­ki­nu šį ban­dy­mą. Ban­dy­mas tik liks ban­dy­mu, jei­gu ne­pa­ban­dy­si­me at­rink­ti to, kas yra ver­tin­giau­sia šio­je re­zo­liu­ci­jo­je, ir pra­dė­ti tei­sė­kū­ros dar­bą.<text:s/></text:p>
        <text:p text:style-name="Roman">2018 me­tais su ko­le­ga L. Kas­čiū­nu pa­ren­gė­me me­mo­ran­du­mą<text:s/>dėl<text:s/>de­mo­gra­finės<text:s/>si­tu­a­ci­jos<text:s/>Lie­tu­vo­je, ją iš­ver­tė­me į an­glų kal­bą ir nu­siun­tė­me Ko­mi­si­jos va­do­vams pre­zi­den­tei Ur­su­lai. Ga­vo­me at­sa­ky­mą. Idė­ja bu­vo to­kia, kad rei­kia pa­ban­dy­ti re­a­bi­li­tuo­ti tra­di­ci­nę šei­mą, pa­da­ry­ti ją vėl ma­din­gą, kar­tu su­kur­ti Eu­ro­pos Są­jun­go­je tam tik­rą kon­sul­ta­ci­nį cen­trą, čia vals­ty­bės na­rės ga­lė­tų dis­ku­tuo­ti ir da­lin­tis ge­rą­ja pa­tir­ti­mi, kaip yra spren­džia­mos de­mo­gra­finės pro­ble­mos. At­sa­ky­mą ga­vo­me la­bai įdo­mų. At­sa­ky­mas bu­vo toks:<text:s/>pa­grin­di­nis Ko­mi­si­jos už­da­vi­nys yra pa­ban­dy­ti kaip il­giau dar­bo rin­ko­je iš­lai­ky­ti vy­res­nio am­žiaus žmo­nes. O šei­ma, tai yra iš da­lies tei­sin­ga, pa­lik­ta vals­ty­bių na­rių kom­pe­ten­ci­jai. Ta­čiau pats šian­die­nos siū­ly­mas yra toks, sa­ky­čiau, svar­bus, kad mes ga­lė­tu­me rem­tis ir anuo me­mo­ran­du­mu, ir šiuo ir pa­ban­dy­ti tik­rai pa­ju­dė­ti dėl ke­lių kon­kre­čių da­ly­kų.<text:s/></text:p>
        <text:p text:style-name="Roman">Du man ke­lian­tys ne­ri­mą da­ly­kai yra kvo­tos. Siū­lo­ma kiek­vie­nai sa­vi­val­dy­bei nu­sta­ty­ti il­ga­lai­kes kvo­tas. Na, ži­no­te, kai tu gau­ni il­ga­lai­kę kvo­tą, ta­da ir ne­si­rū­pi­ni, tu ži­nai, kad dar­bo jė­gos ga­ran­tuo­tai už­teks kvo­to­je api­brėž­tą lai­ką.<text:s/></text:p>
        <text:p text:style-name="Roman">Ant­ras da­ly­kas, ką mes gir­di­me, ži­no­me ir ma­to­me iš sa­vo liūd­nos pa­tir­ties, tai yra va­di­na­mų­jų vi­zų su­pap­ras­ti­ni­mas, va­di­na­mo­sios biu­ro­kratijos ma­ži­ni­mas. Ko­le­gos, ką da­bar kal­ba mū­sų Vi­daus rei­ka­lų mi­nis­te­ri­jos žmo­nės ir taip to­liau? Mes su­kū­rė­me be­ne pa­čią li­be­ra­liau­sią įva­žia­vi­mo į Lie­tu­vą sis­te­mą. Tiek, kiek lei­džia Eu­ro­pos Są­jun­gos tei­sės ak­tai. Da­bar jau gal­vo­ja­me, ką da­ry­ti ki­taip. To­dėl šiuo da­ly­ku aš ne­spe­ku­liuo­čiau, nes čia yra se­nas ver­slo žai­di­mas – ma­žin­ki­te biu­ro­kratines kliū­tis. Pir­miau­sia yra vals­ty­bės sau­gu­mas. O vals­ty­bės sau­gu­mas, be įva­žiuo­jan­čių į vals­ty­bę, dir­ban­čių ir gy­ve­nan­čių vals­ty­bė­je pa­tik­ros, ne­įma­no­mas. Tai­gi aš svei­ki­nu ši­tą ban­dy­mą. Sa­ky­čiau, rei­kia gal­vo­ti, ką iš jo ga­li­ma pa­im­ti ir pa­vers­ti tei­sės ak­tais. Ačiū.</text:p>
        <text:p text:style-name="Roman"><text:span text:style-name="T2308">PIRMININKAS.</text:span><text:s/>Dė­ko­ju da­ly­va­vu­siems dis­ku­si­jo­je. Da­bar ke­liau­ja­me į pri­ėmi­mo sta­di­ją. Bus mo­ty­vai už re­zo­liu­ci­ją ar prieš. (<text:span text:style-name="T2309">Bal</text:span><text:span text:style-name="T2310">­sas sa</text:span><text:span text:style-name="T2311">­lė</text:span><text:span text:style-name="T2312">­je: „Bal</text:span><text:span text:style-name="T2313">­suo</text:span><text:span text:style-name="T2314">­ja</text:span><text:span text:style-name="T2315">­me</text:span><text:span text:style-name="T2316">!“</text:span><text:span text:style-name="T2317">)<text:s/></text:span>Yra mo­ty­vų. Už – ger­bia­mas E. Gent­vi­las. Nė­ra jo. Tuo­met J. Džiu­ge­lis – už.</text:p>
        <text:p text:style-name="Roman"><text:span text:style-name="T2318">J. DŽIUGELIS</text:span><text:span text:style-name="T2319"><text:s/></text:span><text:span text:style-name="T2320">(</text:span><text:span text:style-name="T2321">TS-LKDF</text:span><text:span text:style-name="T2322">)</text:span><text:span text:style-name="T2323">.<text:s/></text:span>Ačiū. Ger­bia­mi ko­le­gos, aš iš tie­sų džiau­giuo­si, kad per pas­ta­ruo­sius me­tus de­mo­gra­finė te­ma yra aukš­to po­li­ti­nio lyg­mens. Ši­tas re­zo­liu­ci­jos teks­tas yra tam tik­ra pras­me tą­sa Dar­bo gru­pės dar­bo rin­kos pro­ble­moms spręs­ti. Ji dir­bo pra­ei­tais me­tais, su­lau­kė tam tik­ro ažio­ta­žo, nes bu­vo at­skleis­ta niū­ri Lie­tu­vos re­a­ly­bė, jei ne­su­si­im­si­me ir ne­pra­dė­si­me su­telk­tai veik­ti. Ši re­zo­liu­ci­ja taip pat yra, sa­ky­ki­me taip, įtvir­ti­nan­ti va­kar pri­sta­ty­tą stra­te­gi­ją „Lie­tu­va 2050“. Ją mes taip pat svars­ty­si­me Sei­me.<text:s/></text:p>
        <text:p text:style-name="Roman">Be abe­jo, man at­ro­do, svar­bus da­ly­kas dis­ku­tuo­ti, So­cia­li­nių rei­ka­lų ir dar­bo ko­mi­te­tui gau­ti Sei­mo įga­lio­ji­mus reng­ti ir tar­tis dėl na­cio­na­li­nio su­si­ta­ri­mo. Kaip su­si­tar­si­me šian­dien, taip gy­ven­si­me po 30 ar 40 me­tų. Tai yra ypač svar­bus pro­ce­sas. Aš kvies­čiau re­zo­liu­ci­jos teks­tui pri­tar­ti, nors<text:s/>re­zo­liu­ci­jos daž­nu at­ve­ju bū­na tik to­kios de­kla­ra­ty­vios. Man at­ro­do, tai yra vis­gi po­li­ti­kų dė­me­sio at­krei­pi­mas į la­bai svar­bią pro­ble­mą. De­po­pu­lia­ci­ja iš es­mės tu­rė­tų bū­ti pri­pa­žin­ta ke­lian­čia grės­mę na­cio­na­li­niam sau­gu­mui.<text:s/></text:p>
        <text:p text:style-name="Roman">To­dėl kvies­čiau pri­tar­ti re­zo­liu­ci­jos teks­tui, su­telk­tai vi­soms par­ti­joms dirb­ti ir ge­rin­ti si­tu­a­ci­ją. Ačiū.<text:s/></text:p>
        <text:p text:style-name="Roman"><text:span text:style-name="T2324">PIRMININKAS.</text:span><text:s/>Dė­ko­ju. Prieš kal­bės ger­bia­mas D. Ke­pe­nis.</text:p>
        <text:p text:style-name="Roman"><text:span text:style-name="T2325">D. KEPENIS</text:span><text:s/><text:span text:style-name="T2326">(</text:span><text:span text:style-name="T2327">LVŽSF</text:span><text:span text:style-name="T2328">)</text:span>. Dė­ko­ju. Aš ma­nau, kad ši re­zo­liu­ci­ja yra pa­ti svar­biau­sia mū­sų Sei­mo re­zo­liu­ci­ja, ku­rią mes pri­im­si­me šio­je ka­den­ci­jo­je, o gal­būt ap­skri­tai per vi­sas ka­den­ci­jas. Vals­ty­bė nyks­ta. Tu­ri­me vi­si kar­tu su­si­ki­bę pri­im­ti ne tik re­zo­liu­ci­ją, bet kuo sku­biau la­bai rim­tą vals­ty­bės gel­bė­ji­mo įsta­ty­mą, ku­ria­me į sa­vo vie­tas bū­tų su­dė­ti ak­cen­tai. Da­bar gi pa­tys svar­biau­si ak­cen­tai – tai so­cia­li­nio tei­sin­gu­mo sto­ka. Ap­skri­tai tei­sin­gu­mo žmo­nės ne­ran­da,<text:s/><text:span text:style-name="T2329">emig</text:span><text:span text:style-name="T2330">­ruo</text:span><text:span text:style-name="T2331">­ja dėl to. Emig</text:span><text:span text:style-name="T2332">­ruo</text:span><text:span text:style-name="T2333">­ja to</text:span><text:span text:style-name="T2334">­dėl, kad Kon</text:span><text:span text:style-name="T2335">­sti</text:span><text:span text:style-name="T2336">­tu</text:span><text:span text:style-name="T2337">­ci</text:span><text:span text:style-name="T2338">­ja pa</text:span><text:span text:style-name="T2339">­žei</text:span><text:span text:style-name="T2340">­di</text:span><text:span text:style-name="T2341">­nė</text:span><text:span text:style-name="T2342">­ja</text:span><text:span text:style-name="T2343">­ma. Ir yra dau</text:span><text:span text:style-name="T2344">­ge</text:span><text:span text:style-name="T2345">­lis<text:s/></text:span>klau­si­mų, apie ku­riuos mes čia jau daug kar­tų kal­bė­jo­me.<text:s/></text:p>
        <text:p text:style-name="Roman">Iš­kel­ti į prie­kį ak­cen­tai ne pa­tys svar­biau­si. Aš ma­nau, kad ak­cen­tus rei­kia su­keis­ti, pir­miau­sia pra­dė­ti nuo svar­biau­sių da­ly­kų ir ta­da bus ga­li­ma ją pri­im­ti, bet la­bai rim­tu ly­giu. Ir vi­si tu­ri­me pa­si­ra­šy­ti, kad mes jai pa­au­ko­si­me vi­są sa­vo li­ku­sį gy­ve­ni­mą, nes Lie­tu­va nyks­ta. Da­bar ši­to ne­jau­čia­me. Mes pri­im­si­me to­kią pa­čią re­zo­liu­ci­ją, ko­kių dau­gu­ma gu­li stal­čiuo­se, ku­rios yra ne­gy­vos, – ir vėl­gi pa­da­rė­me dar­bą. O dar­bas bus vėl ne­gy­vas, nes ne­ma­to­me jo tą­sos, to­dėl aš su­si­lai­ky­siu. Ma­nau, kad dar rei­kia ge­ro­kai pa­dir­bė­ti prie ši­tos re­zo­liu­ci­jos. To­kia, ko­kia da­bar yra pa­reng­ta pri­im­ti, ji yra ne­vei­kian­ti. Ačiū.</text:p>
        <text:p text:style-name="Roman"><text:span text:style-name="T2346">PIRMININKAS.</text:span><text:s/>Dė­ko­ju. Da­bar, ger­bia­mi ko­le­gos, no­rė­jau šiek tiek pa­si­tar­ti dėl ve­di­mo tvar­kos. Pir­mas as­pek­tas, kad pra­tę­siu bal­sa­vi­mo lan­gą, kol bus ap­svars­ty­tas šis klau­si­mas, tai yra ši re­zo­liu­ci­ja. Tai­gi bal­suo­si­me dėl re­zo­liu­ci­jos, o ta­da iki per­trau­kos dau­giau jau ne.</text:p>
        <text:p text:style-name="Roman">Ki­tas da­ly­kas.<text:s/>Darbotvarkės<text:s/>1-12 ir 1-14 klau­si­mus, tai yra dėl Ad­mi­nist­ra­ci­nių nu­si­žen­gi­mų ko­dek­so, tur­būt mes jau įtrauk­si­me į va­ka­ri­nę dar­bo­tvarkę, nes jau da­bar vė­luo­ja­me pa­gal dar­bo­tvarkę. Po ši­to klau­si­mo, po re­zo­liu­ci­jos, kvie­si­me A. Bi­lo­tai­tę į tri­bū­ną ir pas­kui bus Vy­riau­sy­bės pus­va­lan­dis. Ir dar yra pa­reiš­ki­mų. Tik­rai la­bai at­si­pra­šau, bet su dar­bo­tvarke mums sun­kiai.<text:s/></text:p>
        <text:p text:style-name="Roman">Ger­bia­ma A. Ši­rins­kie­nė dar no­rė­jo. Pra­šau.</text:p>
        <text:p text:style-name="Roman"><text:span text:style-name="T2347">A. ŠIRINSKIENĖ</text:span><text:span text:style-name="T2348"><text:s/></text:span><text:span text:style-name="T2349">(</text:span><text:span text:style-name="T2350">MSNG</text:span><text:span text:style-name="T2351">)</text:span><text:span text:style-name="T2352">.<text:s/></text:span>Aš tai siū­ly­čiau vis dėl­to šiek tiek gerb­ti opo­zi­ci­ją ir ne­ban­dy­ti dar nu­kel­ti A. Bi­lo­tai­tės at­sa­ky­mų lai­ko.</text:p>
        <text:p text:style-name="Roman"><text:span text:style-name="T2353">PIRMININKAS.</text:span><text:s/>Aš ką tik pa­sa­kiau. Ger­bia­ma ko­le­ga, aš ką tik sa­kiau, kad kaip tik po ši­to klau­si­mo, po re­zo­liu­ci­jos, ir kvie­si­me, nu­ke­liu ki­tus klau­si­mus, o ne ši­tą. O kad da­bar už­tru­ko, tai daž­nai už­trun­ka ke­lias mi­nu­tes. Jei­gu taip su­ta­ria­me, dė­ko­ju.<text:s/></text:p>
        <text:p text:style-name="Roman">Ar da­bar tik­rai no­ri­te kal­bė­ti už, nes dau­giau nė­ra no­rin­čių kal­bė­ti prieš? Ne­no­ri­te. Ga­li­te at­si­sa­ky­ti? Ta­da ge­rai.<text:s/></text:p>
        <text:p text:style-name="Roman">Ta­da gal bal­suo­ja­me. Kvie­čiu grįž­ti ko­le­gas į dar­bo vie­tas. Bal­suo­si­me dėl re­zo­liu­ci­jos, ap­si­sprę­si­me. Ir taip la­bai stip­riai vė­luo­ja­me pa­gal dar­bo­tvarkę. Da­bar for­mu­luo­ju bal­sa­vi­mo tei­gi­nį, kad siū­lau pri­im­ti re­zo­liu­ci­ją be pa­tai­sų. Kas už to­kį spren­di­mą, <text:span text:style-name="T2354">bal</text:span><text:span text:style-name="T2355">­suo</text:span><text:span text:style-name="T2356">­ja</text:span><text:span text:style-name="T2357">­me.</text:span></text:p>
        <text:p text:style-name="P2358"/>
        <text:p text:style-name="Priemimas">Šios re­zo­liu­ci­jos pri­ėmi­mas</text:p>
        <text:p text:style-name="P2359"/>
        <text:p text:style-name="Roman"><text:span text:style-name="T2360">Už</text:span><text:span text:style-name="T2361">­si</text:span><text:span text:style-name="T2362">­re</text:span><text:span text:style-name="T2363">­gist</text:span><text:span text:style-name="T2364">­ra</text:span><text:span text:style-name="T2365">­vo 84, bal</text:span><text:span text:style-name="T2366">­sa</text:span><text:span text:style-name="T2367">­vo 83: už – 75, prieš nie</text:span><text:span text:style-name="T2368">­kas ne</text:span><text:span text:style-name="T2369">­bal</text:span><text:span text:style-name="T2370">­sa</text:span><text:span text:style-name="T2371">­vo, su</text:span><text:span text:style-name="T2372">­si</text:span><text:span text:style-name="T2373">­lai</text:span><text:span text:style-name="T2374">­kė 8. Tai</text:span><text:span text:style-name="T2375">­gi re</text:span><text:span text:style-name="T2376">­zo</text:span><text:span text:style-name="T2377">­liu</text:span><text:span text:style-name="T2378">­ci</text:span><text:span text:style-name="T2379">­ja yra pri</text:span><text:span text:style-name="T2380">­im</text:span><text:span text:style-name="T2381">­ta. (</text:span><text:span text:style-name="T2382">Gon</text:span><text:span text:style-name="T2383">­gas</text:span><text:span text:style-name="T2384">)<text:s/></text:span></text:p>
        <text:p text:style-name="P2385"/>
        <text:p text:style-name="Laikas">12.08 val.</text:p>
        <text:p text:style-name="Roman12">Vi­daus rei­ka­lų mi­nist­rės Ag­nės Bi­lo­tai­tės at­sa­ky­mai į Sei­mo na­rių klau­si­mus</text:p>
        <text:p text:style-name="P2386"/>
        <text:p text:style-name="P2387">To­liau ta­da, kaip ir su­si­ta­rė­me, kvie­čiu į tri­bū­ną ger­bia­mą mi­nist­rę A. Bi­lo­tai­tę at­sa­ky­ti į raš­tu pa­teik­tą klau­si­mą. Dar­bo­tvarkės 1-18 klau­si­mas – vi­daus rei­ka­lų mi­nist­rės A. Bi­lo­tai­tės at­sa­ky­mai į Sei­mo na­rių klau­si­mus. Pra­šau, jums tri­bū­na.</text:p>
        <text:p text:style-name="Roman"><text:span text:style-name="T2388">A. BILOTAITĖ</text:span><text:span text:style-name="T2389"><text:s/></text:span><text:span text:style-name="T2390">(</text:span><text:span text:style-name="T2391">TS-LKDF</text:span><text:span text:style-name="T2392">)</text:span><text:span text:style-name="T2393">. La</text:span><text:span text:style-name="T2394">­ba die</text:span><text:span text:style-name="T2395">­na, ger</text:span><text:span text:style-name="T2396">­bia</text:span><text:span text:style-name="T2397">­mi ko</text:span><text:span text:style-name="T2398">­le</text:span><text:span text:style-name="T2399">­gos. Pir</text:span><text:span text:style-name="T2400">­miau</text:span><text:span text:style-name="T2401">­sia tu</text:span><text:span text:style-name="T2402">­riu pa</text:span><text:span text:style-name="T2403">­žy</text:span><text:span text:style-name="T2404">­mė</text:span><text:span text:style-name="T2405">­ti, kad kon</text:span><text:span text:style-name="T2406">­kre</text:span><text:span text:style-name="T2407">­čių klau</text:span><text:span text:style-name="T2408">­si</text:span><text:span text:style-name="T2409">­mų, į ku</text:span><text:span text:style-name="T2410">­riuos opo</text:span><text:span text:style-name="T2411">­zi</text:span><text:span text:style-name="T2412">­ci</text:span><text:span text:style-name="T2413">­ja no</text:span><text:span text:style-name="T2414">­rė</text:span><text:span text:style-name="T2415">­tų iš</text:span><text:span text:style-name="T2416">­girs</text:span><text:span text:style-name="T2417">­ti ma</text:span><text:span text:style-name="T2418">­no, kaip mi</text:span><text:span text:style-name="T2419">­nist</text:span><text:span text:style-name="T2420">­rės, iš</text:span><text:span text:style-name="T2421">­sa</text:span><text:span text:style-name="T2422">­mius at</text:span><text:span text:style-name="T2423">­sa</text:span><text:span text:style-name="T2424">­ky</text:span><text:span text:style-name="T2425">­mus, ne</text:span><text:span text:style-name="T2426">­su ga</text:span><text:span text:style-name="T2427">­vu</text:span><text:span text:style-name="T2428">­si, nors Sei</text:span><text:span text:style-name="T2429">­mo sta</text:span><text:span text:style-name="T2430">­tu</text:span><text:span text:style-name="T2431">­tas kvie</text:span><text:span text:style-name="T2432">­čiant mi</text:span><text:span text:style-name="T2433">­nist</text:span><text:span text:style-name="T2434">­rą į tri</text:span><text:span text:style-name="T2435">­bū</text:span><text:span text:style-name="T2436">­ną aiš</text:span><text:span text:style-name="T2437">­kiai nu</text:span><text:span text:style-name="T2438">­ro</text:span><text:span text:style-name="T2439">­do, ka</text:span><text:span text:style-name="T2440">­da, prieš kiek lai</text:span><text:span text:style-name="T2441">­ko ir kaip tu</text:span><text:span text:style-name="T2442">­ri bū</text:span><text:span text:style-name="T2443">­ti su</text:span><text:span text:style-name="T2444">­for</text:span><text:span text:style-name="T2445">­mu</text:span><text:span text:style-name="T2446">­luo</text:span><text:span text:style-name="T2447">­ti. Kvie</text:span><text:span text:style-name="T2448">­ti</text:span><text:span text:style-name="T2449">­me bu</text:span><text:span text:style-name="T2450">­vo nu</text:span><text:span text:style-name="T2451">­ro</text:span><text:span text:style-name="T2452">­dy</text:span><text:span text:style-name="T2453">­ta kon</text:span><text:span text:style-name="T2454">­kre</text:span><text:span text:style-name="T2455">­ti te</text:span><text:span text:style-name="T2456">­ma – mig</text:span><text:span text:style-name="T2457">­ra</text:span><text:span text:style-name="T2458">­ci</text:span><text:span text:style-name="T2459">­jos kri</text:span><text:span text:style-name="T2460">­zės su</text:span><text:span text:style-name="T2461">­val</text:span><text:span text:style-name="T2462">­dy</text:span><text:span text:style-name="T2463">­mas, Kon</text:span><text:span text:style-name="T2464">­sti</text:span><text:span text:style-name="T2465">­tu</text:span><text:span text:style-name="T2466">­ci</text:span><text:span text:style-name="T2467">­nio Teis</text:span><text:span text:style-name="T2468">­mo nu</text:span><text:span text:style-name="T2469">­ta</text:span><text:span text:style-name="T2470">­ri</text:span><text:span text:style-name="T2471">­mo ir Už</text:span><text:span text:style-name="T2472">­sie</text:span><text:span text:style-name="T2473">­nie</text:span><text:span text:style-name="T2474">­čių tei</text:span><text:span text:style-name="T2475">­si</text:span><text:span text:style-name="T2476">­nės pa</text:span><text:span text:style-name="T2477">­dė</text:span><text:span text:style-name="T2478">­ties nuo</text:span><text:span text:style-name="T2479">­sta</text:span><text:span text:style-name="T2480">­tų ati</text:span><text:span text:style-name="T2481">­tik</text:span><text:span text:style-name="T2482">­tis Lie</text:span><text:span text:style-name="T2483">­tu</text:span><text:span text:style-name="T2484">­vos Res</text:span><text:span text:style-name="T2485">­pub</text:span><text:span text:style-name="T2486">­li</text:span><text:span text:style-name="T2487">­kos Kon</text:span><text:span text:style-name="T2488">­sti</text:span><text:span text:style-name="T2489">­tu</text:span><text:span text:style-name="T2490">­ci</text:span><text:span text:style-name="T2491">­jai.<text:s/></text:span></text:p>
        <text:p text:style-name="Roman"><text:span text:style-name="T2492">No</text:span><text:span text:style-name="T2493">­riu pa</text:span><text:span text:style-name="T2494">­žy</text:span><text:span text:style-name="T2495">­mė</text:span><text:span text:style-name="T2496">­ti, kad šia te</text:span><text:span text:style-name="T2497">­ma pa</text:span><text:span text:style-name="T2498">­si</text:span><text:span text:style-name="T2499">­sa</text:span><text:span text:style-name="T2500">­kiau iš kar</text:span><text:span text:style-name="T2501">­to po Kon</text:span><text:span text:style-name="T2502">­sti</text:span><text:span text:style-name="T2503">­tu</text:span><text:span text:style-name="T2504">­ci</text:span><text:span text:style-name="T2505">­nio Teis</text:span><text:span text:style-name="T2506">­mo spren</text:span><text:span text:style-name="T2507">­di</text:span><text:span text:style-name="T2508">­mo ir iš</text:span><text:span text:style-name="T2509">­kart ini</text:span><text:span text:style-name="T2510">­ci</text:span><text:span text:style-name="T2511">­ja</text:span><text:span text:style-name="T2512">­vau Už</text:span><text:span text:style-name="T2513">­sie</text:span><text:span text:style-name="T2514">­nie</text:span><text:span text:style-name="T2515">­čių tei</text:span><text:span text:style-name="T2516">­si</text:span><text:span text:style-name="T2517">­nės pa</text:span><text:span text:style-name="T2518">­dė</text:span><text:span text:style-name="T2519">­ties įsta</text:span><text:span text:style-name="T2520">­ty</text:span><text:span text:style-name="T2521">­mo pa</text:span><text:span text:style-name="T2522">­tai</text:span><text:span text:style-name="T2523">­sų ren</text:span><text:span text:style-name="T2524">­gi</text:span><text:span text:style-name="T2525">­mą, nes teis</text:span><text:span text:style-name="T2526">­mų spren</text:span><text:span text:style-name="T2527">­di</text:span><text:span text:style-name="T2528">­mus rei</text:span><text:span text:style-name="T2529">­kia vyk</text:span><text:span text:style-name="T2530">­dy</text:span><text:span text:style-name="T2531">­ti. Ger</text:span><text:span text:style-name="T2532">­biu Kon</text:span><text:span text:style-name="T2533">­sti</text:span><text:span text:style-name="T2534">­tu</text:span><text:span text:style-name="T2535">­ci</text:span><text:span text:style-name="T2536">­ją ir Kon</text:span><text:span text:style-name="T2537">­sti</text:span><text:span text:style-name="T2538">­tu</text:span><text:span text:style-name="T2539">­ci</text:span><text:span text:style-name="T2540">­nio Teis</text:span><text:span text:style-name="T2541">­mo nu</text:span><text:span text:style-name="T2542">­ta</text:span><text:span text:style-name="T2543">­ri</text:span><text:span text:style-name="T2544">­mą, to</text:span><text:span text:style-name="T2545">­dėl ne</text:span><text:span text:style-name="T2546">­dels</text:span><text:span text:style-name="T2547">­da</text:span><text:span text:style-name="T2548">­mi ėmė</text:span><text:span text:style-name="T2549">­mės jo įgy</text:span><text:span text:style-name="T2550">­ven</text:span><text:span text:style-name="T2551">­di</text:span><text:span text:style-name="T2552">­ni</text:span><text:span text:style-name="T2553">­mo. Yra su</text:span><text:span text:style-name="T2554">­da</text:span><text:span text:style-name="T2555">­ry</text:span><text:span text:style-name="T2556">­ta tar</text:span><text:span text:style-name="T2557">­pins</text:span><text:span text:style-name="T2558">­ti</text:span><text:span text:style-name="T2559">­tu</text:span><text:span text:style-name="T2560">­ci</text:span><text:span text:style-name="T2561">­nė dar</text:span><text:span text:style-name="T2562">­bo gru</text:span><text:span text:style-name="T2563">­pė, ku</text:span><text:span text:style-name="T2564">­ri da</text:span><text:span text:style-name="T2565">­bar dar kar</text:span><text:span text:style-name="T2566">­tą per</text:span><text:span text:style-name="T2567">­žiū</text:span><text:span text:style-name="T2568">­rės Už</text:span><text:span text:style-name="T2569">­sie</text:span><text:span text:style-name="T2570">­nie</text:span><text:span text:style-name="T2571">­čių tei</text:span><text:span text:style-name="T2572">­si</text:span><text:span text:style-name="T2573">­nės pa</text:span><text:span text:style-name="T2574">­dė</text:span><text:span text:style-name="T2575">­ties įsta</text:span><text:span text:style-name="T2576">­ty</text:span><text:span text:style-name="T2577">­mą ir jį pa</text:span><text:span text:style-name="T2578">­tai</text:span><text:span text:style-name="T2579">­sys taip, kad ne</text:span><text:span text:style-name="T2580">­kil</text:span><text:span text:style-name="T2581">­tų prieš</text:span><text:span text:style-name="T2582">­ta</text:span><text:span text:style-name="T2583">­ra</text:span><text:span text:style-name="T2584">­vi</text:span><text:span text:style-name="T2585">­mų Kon</text:span><text:span text:style-name="T2586">­sti</text:span><text:span text:style-name="T2587">­tu</text:span><text:span text:style-name="T2588">­ci</text:span><text:span text:style-name="T2589">­jai.<text:s/></text:span>Ta­čiau grįž­tu į 2021 me­tų lie­pą, mig­ra­ci­jos kri­zės su­val­dy­mą. Tuo­met be­veik vi­si, kiek pa­me­nu, tiek kai­rė­je, tiek de­ši­nė­je su­pra­to­me, kad A. Lu­ka­šen­kos re­ži­mo dirb­ti­nai su­kel­ta mig­ra­ci­jos ban­ga ta­po rim­ta grės­me mū­sų na­cio­na­li­niam sau­gu­mui. Pa­siū­ly­mų tik­rai gir­dė­jo­me įvai­rių. Pri­si­me­nu juos:<text:s/>ir to­kių kaip de­rė­tis su A. Lu­ka­šen­ka, izo­liuo­ti mig­ran­tus kaip po­ten­cia­lius nu­si­kal­tė­lius, pra­dė­ti by­las kaip prieš sie­nos ap­sau­gos pa­žei­dė­jus, įves­ti ne­pa­pras­tą­ją pa­dė­tį. Taip pat pa­žy­miu, kad ga­vo­me ir žval­gy­bos tar­ny­bų sig­na­lų, kad at­si­ra­do ter­pė prie­šiš­kų vals­ty­bių agen­tams in­fil­truo­tis bei su te­ro­riz­mu sie­ja­miems as­me­nims pa­tek­ti į Eu­ro­pos Są­jun­gą.</text:p>
        <text:p text:style-name="Roman">Po­pie­ri­nis, pra­ty­bo­se ne­pa­tik­rin­tas anks­tes­nės Vy­riau­sy­bės pa­lik­tas ne­tei­sė­tos mig­ra­ci­jos val­dy­mo pla­nas, de­ja, bet re­a­ly­bė­je ne­vei­kė. To­kiam srau­tui ne­bu­vo pa­si­ren­gu­sios nei mū­sų mig­ra­ci­jos, nei prie­globs­čio, nei teis­mų sis­te­mos. Pa­sie­nio už­kar­dos bu­vo ta­pu­sios lai­ki­no­mis ne­tei­sė­tų mig­ran­tų ap­gy­ven­di­ni­mo vie­to­mis, nes in­fra­struk­tū­ra ne­bu­vo su­kur­ta. Kiek pa­me­na­te, si­tu­a­ci­ja tik­rai kai­to ir ver­tė im­tis ne­tra­di­ci­nių prie­mo­nių, sku­bių prie­mo­nių, nes mū­sų na­cio­na­li­niam sau­gu­mui, o kar­tu ir vi­sos Eu­ro­pos Są­jun­gos sau­gu­mui ki­lo rim­tų grės­mių.<text:s/></text:p>
        <text:p text:style-name="Roman">At­rem­ti ata­ką pa­dė­jo eks­tre­ma­liosios<text:s/>pa­dė­ties įve­di­mas ir ke­li ryž­tin­gi spren­di­mai. Pir­miau­sia, 2021 m. lie­pos 2 d. Vy­riau­sy­bė pa­skel­bė vals­ty­bi­nio ly­gio eks­tre­ma­liąją<text:s/>si­tu­a­ci­ją, o lie­pos 13 die­ną ypa­tin­gos sku­bos tvar­ka bu­vo pri­im­tas Už­sie­nie­čių tei­si­nės pa­dė­ties įsta­ty­mas, jo pa­kei­ti­mai dėl lai­ki­no ne­tei­sė­tų mig­ran­tų ap­gy­ven­di­ni­mo su ju­dė­ji­mo ri­bo­ji­mu. Pri­me­nu, ko­le­gos, kad tuo me­tu ši­tą spren­di­mą pa­lai­kė 84 Sei­mo na­riai. Jo rei­kė­jo, nes dau­gu­ma mig­ran­tų, apie 80 %<text:span text:style-name="T2590">,</text:span><text:s/>tuo me­tu ne­tu­rė­jo jo­kių as­mens ta­pa­ty­bės do­ku­men­tų, slė­pė sa­vo ta­pa­ty­bę, ne­ben­dra­dar­bia­vo nu­sta­tant nei am­žių, nei ta­pa­ty­bę.<text:s/></text:p>
        <text:p text:style-name="Roman">2021 m. rug­pjū­čio 2 d. at­si­ra­do ope­ra­ci­jų va­do­vo<text:s/>spren­di­mas dėl ne­tei­sė­tų mig­ran­tų ne­įlei­di­mo. Spren­di­mą pa­rė­mė ir Vy­riau­sy­bė. Vė­liau, jau šiais me­tais, pa­si­bai­gus ne­pa­pras­ta­jai pa­dė­čiai, šį spren­di­mą įtvir­ti­no­me ir Vals­ty­bės sie­nos ap­sau­gos įsta­ty­mu. Pri­me­nu, spren­di­mą pa­lai­kė 86 Sei­mo na­riai.<text:s/></text:p>
        <text:p text:style-name="Roman">2021 me­tų rug­pjū­tį bu­vo ini­ci­juo­tas spren­di­mas dėl fi­zi­nio bar­je­ro įren­gi­mo. No­riu pri­min­ti, kad per re­kor­diš­kai trum­pą lai­ką – per me­tus, bu­vo pa­sta­ty­tas fi­zi­nis bar­je­ras ir taip pat įdieg­tos sie­nos ste­bė­ji­mo sis­te­mos. Mus stip­riai pa­lai­kė ir vi­suo­me­nė. Vi­suo­me­nės pa­ra­mos ak­ci­ja „Lai­ky­ki­tės, pa­sie­nie­čiai“ iš­ties įkvė­pė mū­sų pa­rei­gū­nus, ku­rie die­ną nak­tį dir­bo ša­lies vi­suo­me­nės ir rim­ties sar­gy­bo­je, įgy­ven­din­da­mi ne­įlei­di­mo po­li­ti­ką. Šiais spren­di­mais mes pa­siun­tė­me aiš­kią ži­nią, kad mū­sų sie­na ne­tei­sė­tai mig­ra­ci­jai yra už­da­ry­ta ir Lie­tu­va ne­bus per­ei­na­muo­ju kie­mu. Ne­tru­kus so­cia­li­niuo­se tin­kluo­se ara­bų kal­ba mū­sų pa­rei­gū­nai jau ste­bė­jo pra­ne­ši­mus, kad Bal­ta­ru­si­jos ke­lias yra baig­tas ir siū­lo­ma veng­ti Lie­tu­vos.</text:p>
        <text:p text:style-name="Roman"><text:span text:style-name="T2591">PIRMININKAS.</text:span><text:s/>Aš vie­ną se­kun­dę, ger­bia­ma mi­nist­re, stab­tel­siu. Aš su­pran­tu, jūs tu­ri­te vi­siš­ką tei­sę at­ei­ti prie šo­ni­nio mik­ro­fo­no ir kal­bė­ti dėl ve­di­mo tvar­kos, ir aš jums vė­liau tą tei­sę su­teik­siu pa­klaus­ti, bet da­bar yra mi­nist­rė iš­kvies­ta į tri­bū­ną at­sa­ky­ti į raš­tu pa­teik­tus klau­si­mus. (<text:span text:style-name="T2592">Bal</text:span><text:span text:style-name="T2593">­sai sa</text:span><text:span text:style-name="T2594">­lė</text:span><text:span text:style-name="T2595">­je</text:span>) Bet ji­nai dar… Mie­li ko­le­gos, ji­nai dar tik 4 mi­nu­tes kal­ba. Dar yra vi­sas pus­va­lan­dis, jūs tik­rai tu­rė­si­te ga­li­my­bę pa­klaus­ti. Tik­rai juk ji­nai ne­kal­bės vi­są pus­va­lan­dį. Mi­nist­rė no­ri pa­teik­ti iš­sa­mius at­sa­ky­mus. Ta­da bus klau­si­mai ir vis­kas bus ge­rai. Leis­ki­me kal­bė­ti ger­bia­mai mi­nist­rei. Gerb­ki­me vie­ni ki­tus. Aš jums su­da­ry­siu. (<text:span text:style-name="T2596">Bal</text:span><text:span text:style-name="T2597">­sai sa</text:span><text:span text:style-name="T2598">­lė</text:span><text:span text:style-name="T2599">­je</text:span>)</text:p>
        <text:p text:style-name="Roman">O da­bar po­sė­džiui to­liau pir­mi­nin­kaus ger­bia­mas vi­ce­pir­mi­nin­kas V. Mi­ta­las. Mi­nist­re, tęs­ki­te. (<text:span text:style-name="T2600">Bal</text:span><text:span text:style-name="T2601">­sai sa</text:span><text:span text:style-name="T2602">­lė</text:span><text:span text:style-name="T2603">­je</text:span>)</text:p>
        <text:p text:style-name="Roman"><text:span text:style-name="T2604">A. BILOTAITĖ</text:span><text:span text:style-name="T2605"><text:s/></text:span><text:span text:style-name="T2606">(</text:span><text:span text:style-name="T2607">TS-LKDF</text:span><text:span text:style-name="T2608">)</text:span><text:span text:style-name="T2609">.<text:s/></text:span>Ar ga­liu tęs­ti? Ačiū. Nau­do­juo­si sa­vo sta­tu­ti­ne ga­li­my­be iš­sa­ky­ti…<text:s/></text:p>
        <text:p text:style-name="Roman"><text:span text:style-name="T2610">PIRMININKAS (V. MITALAS</text:span>,<text:s/><text:span text:style-name="T2611">LF</text:span><text:span text:style-name="T2612">).</text:span><text:s/>Ger­bia­mi ko­le­gos! Mi­nist­re, kiek jums dar rei­kia lai­ko pa­baig­ti?<text:s/></text:p>
        <text:p text:style-name="Roman"><text:span text:style-name="T2613">A. BILOTAITĖ</text:span><text:span text:style-name="T2614"><text:s/></text:span><text:span text:style-name="T2615">(</text:span><text:span text:style-name="T2616">TS-LKDF</text:span><text:span text:style-name="T2617">)</text:span><text:span text:style-name="T2618">.<text:s/></text:span>Tiek, kiek nu­ma­to Sta­tu­tas. Kai baig­siu, ta­da ga­lė­siu at­sa­ky­ti. (<text:span text:style-name="T2619">Triukš</text:span><text:span text:style-name="T2620">­mas sa</text:span><text:span text:style-name="T2621">­lė</text:span><text:span text:style-name="T2622">­je</text:span>)<text:s/></text:p>
        <text:p text:style-name="Roman"><text:span text:style-name="T2623">PIRMININKAS.</text:span><text:s/>Žiū­rė­ki­te, tik­rai siū­lau ra­miai. Mi­nist­re, pra­šom tęs­ti ir ta­da bus ga­li­my­bė pa­klaus­ti. (<text:span text:style-name="T2624">Bal</text:span><text:span text:style-name="T2625">­sai sa</text:span><text:span text:style-name="T2626">­lė</text:span><text:span text:style-name="T2627">­je</text:span>) Ži­no­ma, ži­no­ma.</text:p>
        <text:p text:style-name="Roman">Ger­bia­mi ko­le­gos, aš ge­ra­no­riš­kai kvies­čiau jus grįž­ti į sa­vo vie­tas, iš­klau­sy­ti mi­nist­rės ir ta­da pa­klaus­ti. To­kia tvar­ka pa­pras­tai bū­na. Duo­ki­me mi­nist­rei kal­bė­ti, nes ki­taip mes čia šian­dien il­gai sė­dė­si­me. Pra­šom, mi­nist­re.</text:p>
        <text:p text:style-name="Roman"><text:span text:style-name="T2628">A. BILOTAITĖ</text:span><text:span text:style-name="T2629"><text:s/></text:span><text:span text:style-name="T2630">(</text:span><text:span text:style-name="T2631">TS-LKDF</text:span><text:span text:style-name="T2632">)</text:span><text:span text:style-name="T2633">.<text:s/></text:span>Ačiū. No­rė­čiau pri­min­ti, kad da­lį ne­tei­sė­tų mig­ran­tų – virš 1 tūkst. 200 mes grą­ži­no­me į kil­mės ša­lis, ir tai yra ge­riau­sias re­zul­ta­tas Eu­ro­pos Są­jun­go­je. Nuo kri­zės pra­džios su­stab­dė­me dau­giau ne­gu 20 tūkst. ne­tei­sė­tų ban­dy­mų kirs­ti mū­sų vals­ty­bę. Šian­dien klau­siu tų as­me­nų, ku­rie ke­lia abe­jo­nes dėl spren­di­mų, ar jie bū­tų pa­si­ren­gę tu­rė­ti Lie­tu­vo­je per me­tus 40 tūkst. ne­tei­sė­tų mig­ran­tų? Pa­kar­to­siu, tuo­me­ti­nė si­tu­a­ci­ja ver­tė im­tis ne­tra­di­ci­nių prie­mo­nių, jos bu­vo lai­ki­nos. Apie si­tu­a­ci­ją ir tai­ko­mas prie­mo­nes re­gu­lia­riai in­for­ma­vo­me Eu­ro­pos Ko­mi­si­ją. Kol de­ri­no­me tei­si­nius žings­nius, nuo­lat gir­dė­jo­me ra­gi­ni­mus bū­tent jū­sų, ko­le­gos: grei­čiau, kur spren­di­mai?<text:s/>Ko­dėl vis dar nė­ra spren­di­mų? Da­bar tie pa­tys bal­sai, ku­rie šian­dien net ir iš­ei­na iš sa­lės, sa­ko, kad rei­kė­jo ge­riau ap­svars­ty­ti, gal spren­di­mai bu­vo ne­tin­ka­mi.<text:s/></text:p>
        <text:p text:style-name="Roman">Ži­no­ma, jei­gu tei­sės eks­per­tai tuo­met bū­tų in­di­ka­vę prieš­ta­ra­vi­mą Kon­sti­tu­ci­jai, bū­tu­me ieš­ko­ję ki­tų spren­di­mų. Bet to­kių in­di­ka­ci­jų ne­ga­vo­me. Sei­mas, pri­im­da­mas šį įsta­ty­mą, svar­s­tė ir at­lie­pė at­ski­rų Sei­mo na­rių pa­siū­ly­mus. Bal­sa­vi­mas at­spin­dė­jo ir vi­so Sei­mo nuo­mo­nę. Ta­čiau, gal­vo­jant apie mū­sų ša­lies ir žmo­nių sau­gu­mą, su­stab­dy­ti ne­tei­sė­tos mig­ra­ci­jos srau­tą bu­vo bū­ti­na. Jei­gu A. Lu­ka­šen­kos pla­nas už­tvin­dy­ti Eu­ro­pos Są­jun­gą mig­ran­tais bū­tų pa­vy­kęs, šian­dien kal­bė­tu­me jau ne apie tei­si­nio re­gu­lia­vi­mo to­bu­li­ni­mą, o apie rim­tas pa­sek­mes mū­sų ša­lies ir vi­suo­me­nės sau­gu­mui.<text:s/></text:p>
        <text:p text:style-name="Roman">2021 m. lap­kri­čio 11 d. pir­mą kar­tą Lie­tu­vos is­to­ri­jo­je bu­vo pa­skelb­ta ne­pa­pras­to­ji pa­dė­tis. Ver­tin­da­mos įvy­kius prie Len­ki­jos sie­nų, Kuz­ni­co­je, ir su­pras­da­mos si­tu­a­ci­jos rim­tu­mą, tai pa­lai­kė ir po­zi­ci­ja, ir opo­zi­ci­ja. Kai srau­tą su­stab­dė­me, ta­da ėmė­me švel­nin­ti Už­sie­nie­čių tei­si­nės pa­dė­ties įsta­ty­mą. 2021 m. gruo­džio 23 d. bu­vo pri­im­tas Už­sie­nie­čių tei­si­nės pa­dė­ties įsta­ty­mo pa­kei­ti­mas, ku­riuo nu­sta­ty­ta, kad pa­si­bai­gus 6 mė­ne­sių pa­sie­nio pro­ce­dū­ros ter­mi­nui Mig­ra­ci­jos de­par­ta­men­tas ir VSAT’as dėl kiek­vie­no mig­ran­to ap­gy­ven­di­ni­mo ir jo ju­dė­ji­mo lais­vės ri­bo­ji­mo spręs in­di­vi­du­a­liai. To­kius Mig­ra­ci­jos de­par­ta­men­to ir VSAT’o spren­di­mus už­sie­nie­čiai ga­li skųs­ti teis­mui. 2023 m. ba­lan­džio 20 d. bu­vo pa­keis­ta Kon­sti­tu­ci­nio Teis­mo mi­ni­ma nuo­sta­ta, nu­sta­ty­tas Mig­ra­ci­jos de­par­ta­men­to ap­gy­ven­di­ni­mo spren­di­mo pri­ėmi­mas ir ap­skun­di­mo tvar­ka. Tai­gi kai ku­rios nuo­sta­tos, dėl ku­rių yra pa­si­sa­kęs Kon­sti­tu­ci­nis Teis­mas, šiuo me­tu jau yra ne­be­ga­lio­jan­čios.<text:s/></text:p>
        <text:p text:style-name="Roman">Taip pat no­rė­čiau at­kreip­ti dė­me­sį į ki­tą te­mą, tai yra Eu­ro­pos Są­jun­gos po­žiū­rį į ne­tei­sė­tą mig­ra­ci­ją ir jos val­dy­mą. Jis taip pat kei­čia­si. Pri­min­siu, kad su­lau­kė­me di­džiu­lės Eu­ro­pos Ko­mi­si­jos, Eu­ro­pos Są­jun­gos agen­tū­rų, ki­tų vals­ty­bių ir net tre­čių­jų ša­lių pa­ra­mos. Vi­si Eu­ro­po­je su­pra­to, kad mū­sų si­tu­a­ci­ja yra ne­ei­li­nė ir kad tai ge­rai or­ga­ni­zuo­ta ata­ka, o de­mo­kra­tinėmis ver­ty­bė­mis grįs­ta Eu­ro­pos Są­jun­gos tei­sė ta­po įžū­laus pik­tnau­džia­vi­mo in­stru­men­tu.<text:s/></text:p>
        <text:p text:style-name="Roman">Pa­de­dant Eu­ro­pos Ko­mi­si­jai, tie­sio­gi­niai skry­džiai iš Ira­ko bu­vo su­stab­dy­ti. Su­tel­kė­me ben­dra­min­čius (no­riu pri­min­ti, kad 16 Eu­ro­pos Są­jun­gos ša­lių) ir pa­tei­kė­me siū­ly­mus Eu­ro­pos Ko­mi­si­jai dėl bū­ti­nų Eu­ro­pos Są­jun­gos tei­sės po­ky­čių. Ir bu­vo­me iš­girs­ti. Eu­ro­pos Ko­mi­si­jos tei­sė­kū­ro­je at­si­ra­do in­stru­men­ta­li­zuo­tos mig­ra­ci­jos sam­pra­ta ir nu­ma­ty­tos ga­li­my­bės tai­ky­ti nu­kry­pi­mus nuo Eu­ro­pos Są­jun­gos tei­sės, va­di­na­mo­sios de­ro­ga­ci­jos. Vie­na iš jų – ga­li­my­bė<text:s/><text:span text:style-name="T2634">žen</text:span><text:span text:style-name="T2635">­kliai pail</text:span><text:span text:style-name="T2636">­gin</text:span><text:span text:style-name="T2637">­ti va</text:span><text:span text:style-name="T2638">­di</text:span><text:span text:style-name="T2639">­na</text:span><text:span text:style-name="T2640">­mą</text:span><text:span text:style-name="T2641">­ją pa</text:span><text:span text:style-name="T2642">­sie</text:span><text:span text:style-name="T2643">­nio prie</text:span><text:span text:style-name="T2644">­globs</text:span><text:span text:style-name="T2645">­čio pro</text:span><text:span text:style-name="T2646">­ce</text:span><text:span text:style-name="T2647">­dū</text:span><text:span text:style-name="T2648">­rą, o kar</text:span><text:span text:style-name="T2649">­tu pa</text:span><text:span text:style-name="T2650">­da</text:span><text:span text:style-name="T2651">­ry</text:span><text:span text:style-name="T2652">­ti ir il</text:span><text:span text:style-name="T2653">­ges</text:span><text:span text:style-name="T2654">­nį,</text:span><text:s/>nei ga­lio­jan­čio­je ES tei­sė­je nu­ma­ty­ta, ju­dė­ji­mo lais­vės ri­bo­ji­mą. Taip pat su­lau­kė­me di­džiu­lės pa­ra­mos iš Eu­ro­pos Są­jun­gos, iš Eu­ro­pos Ko­mi­si­jos. No­riu pri­min­ti, kad Lie­tu­vai bus skir­ta apie 100 mln. eu­rų pa­ra­mos mū­sų sie­nos ap­sau­gos struk­tū­rai stip­rin­ti. Šian­dien taip pat ga­vau ge­rą ži­nią, kad dar 24 mln. bus skir­ti sraig­tas­par­niui įsi­gy­ti.<text:s/></text:p>
        <text:p text:style-name="Roman">O va­di­na­mo­jo… Rei­kė­tų at­skir­ti to­kį as­pek­tą: ant­ri­nio ju­dė­ji­mo ri­bo­ji­mas Eu­ro­pos Są­jun­go­je yra vie­nas iš svar­biau­sių ES mig­ra­ci­jos po­li­ti­kos pri­ori­te­tų. Kol ne­bus pa­keis­ta ES mig­ra­ci­jos po­li­ti­ka ir tei­sė, tol ne­bus ir ge­o­po­li­ti­nę tik­ro­vę ati­tin­kan­čių ES lyg­mens spren­di­mų. Tol, ži­no­ma, ne­bus ir ki­to­kių teis­mų iš­aiš­ki­ni­mų.<text:s/></text:p>
        <text:p text:style-name="Roman">Pra­ei­tą sa­vai­tę Eu­ro­pos Są­jun­gos Vi­daus rei­ka­lų ta­ry­bo­je bu­vo pa­tvir­tin­tas ben­dra­sis po­žiū­ris dėl Prie­globs­čio pro­ce­dū­rų reg­la­men­to. No­riu pa­žy­mė­ti, kad ja­me nu­ma­ty­tas pa­sie­nio prie­globs­čio pro­ce­dū­ros, tai­gi ir ju­dė­ji­mo lais­vės, ri­bo­ji­mas, ter­mi­no il­gi­ni­mas yra nu­ma­ty­tas iki 28 sa­vai­čių. De­ja, Eu­ro­pos Są­jun­gos tei­sė­kū­ros pro­ce­dū­ros yra su­dė­tin­gos ir il­gai trun­kan­čios. Bet pa­žan­ga<text:s/>yra. Ir čia krei­piuo­si į ko­le­gas, ku­rių at­sto­vai yra Eu­ro­pos Par­la­men­te. Tik­rai bū­tų la­bai svar­bu, kad mū­sų at­sto­vai tik­rai pa­dir­bė­tų, kad tie tiks­lai bū­tų pa­siek­ti.<text:s/></text:p>
        <text:p text:style-name="Roman">Ne­ga­li­me lik­ti sa­vo pa­čių tei­sės įkai­tais. Ne tuo­met, kai kai­my­nys­tė­je vyks­ta ka­ras, o po­li­ti­niam spau­di­mui vyk­dy­ti pa­nau­do­ja­mi vi­si pri­ei­na­mi in­stru­men­tai. Tai­gi, gin­da­mie­si nuo A. Lu­ka­šen­kos hib­ri­di­nės ata­kos, pa­si­tel­kė­me vi­sus įma­no­mus įran­kius: įren­gė­me fi­zi­nį bar­je­rą, ste­bė­ji­mo sis­te­mas, ini­ci­ja­vo­me Eu­ro­pos Są­jun­gos mig­ra­ci­jos po­li­ti­kos po­ky­čius, ga­vo­me fi­nan­sa­vi­mą ir su Eu­ro­pos Ko­mi­si­jos pa­gal­ba su­stab­dė­me skry­džius.<text:s/></text:p>
        <text:p text:style-name="Roman">Ir tai ne­bu­vo pa­si­rin­ki­mo klau­si­mas. Tai bu­vo bū­ti­ny­bė. Sa­ky­da­ma, kad pri­rei­kus da­ry­čiau tą pa­tį, kal­bu apie vi­su­mą prie­mo­nių ir po­li­ti­nę va­lią, nuo ku­rios ir pra­si­dė­jo vals­ty­bės sie­nos gy­ny­ba. No­riu pa­ti­kin­ti, kad, pa­si­kar­to­jus pa­na­šiai hib­ri­di­nei ata­kai ar ki­to­kioms, po­li­ti­nė va­lia gin­tis, kol aš bū­siu mi­nist­rė, vi­sa­da bus. Ti­kiu, kad jos ne­pri­stigs ir mū­sų Sei­mui.</text:p>
        <text:p text:style-name="Roman">O kal­bant apie at­sa­ko­my­bę dėl mig­ran­tų kri­zės, vie­nin­te­lis, iš ku­rio tu­ri­me rei­ka­lau­ti at­sa­ko­my­bės už mig­ran­tų kri­zę ir nu­si­kal­ti­mus žmo­giš­ku­mui, yra A. Lu­ka­šen­ka ir jo re­ži­mas. By­la Bal­ta­ru­si­jos re­ži­mui Tarp­tau­ti­nia­me Tei­sin­gu­mo Teis­me jau yra ini­ci­juo­ta, o mes to­liau iš­lie­ka­me bud­rūs ir pa­reng­ty­je. Ir tik­rai no­riu pa­sa­ky­ti ačiū tiek VSAT’o pa­rei­gū­nams, tiek Mig­ra­ci­jos de­par­ta­men­to žmo­nėms. Vi­siems, ku­rie su­pra­to ir su­pran­ta si­tu­a­ci­jos rim­tu­mą ir ryž­tin­gai at­lai­ko sun­ku­mus. Mig­ra­ci­jos kri­zė yra su­val­dy­ta. Įveik­si­me ir ki­tus sun­ku­mus.<text:s/></text:p>
        <text:p text:style-name="Roman">Iš šios kri­zės iš­ėjo­me stip­res­ni. Sie­nos ap­sau­gos sis­te­ma su­stip­rin­ta. Šian­dien dik­tuo­ja­me ma­das ir esa­me pa­vyz­dys sie­nos ap­sau­gos stan­dar­to. Iš mū­sų mo­ko­si ir ima pa­vyz­dį ki­tos Eu­ro­pos Są­jun­gos ša­lys. Mū­sų spren­di­mus pe­rė­mė kai­my­nės ša­lys. Tą pa­tį, ką mes pa­da­rė­me. Tik­rai jau­čiuo­si pa­da­riu­si vis­ką šio­je si­tu­a­ci­jo­je, kad mū­sų vals­ty­bė bū­tų sau­gi ir kad šis mig­ra­ci­jos ke­lias bū­tų už­da­ry­tas.</text:p>
        <text:p text:style-name="Roman"><text:span text:style-name="T2655">PIRMININKAS.</text:span><text:s/>Dė­ko­ju, mi­nist­re. Ka­dan­gi pra­dė­jo­me 12 val. 9 min., da­bar 12 val. 24 min.,<text:s/>tai, at­skai­čia­vus tas dis­ku­si­jas dėl ve­di­mo tvar­kos, jūs spė­jo­te per 15 mi­nu­čių, tas yra ir pa­gal 209 straips­nį nu­ma­ty­ta. Da­bar yra ga­li­my­bė pa­klaus­ti. Ry­te mes su­ta­rė­me, kad klau­si­me pa­gal tai, kaip pa­pras­tai klau­sia­ma Vy­riau­sy­bės va­lan­do­je. Tai­gi pir­ma­sis klau­sia D. Ke­pe­nis. Ruo­šia­si K. Ma­žei­ka. Pra­šom, Dai­niau.</text:p>
        <text:p text:style-name="Roman"><text:span text:style-name="T2656">D. KEPENIS</text:span><text:s/><text:span text:style-name="T2657">(</text:span><text:span text:style-name="T2658">LVŽSF</text:span><text:span text:style-name="T2659">)</text:span>. Dė­ko­ju. Iš tie­sų iš­gir­do­me jū­sų sa­ki­nį: „Ge­riau­sias re­zul­ta­tas Eu­ro­pos Są­jun­go­je.“ Aš tik­rai no­rė­čiau jums pa­dė­ko­ti už jū­sų to­kią vy­riš­ką drą­są, kad tik­rai dir­bote, be to, dar la­bai at­sa­kin­gai ir sa­vo už­da­vi­nį įvyk­dė­te. Bet, žiū­rė­ki­te, ga­vau laiš­ką pro­fe­soriaus G. Mer­kio, jis so­cio­lo­gas, pro­fe­so­rius. Štai kaip jis mąs­to. Jis kri­ti­kuo­ja mū­sų Sei­mo opo­zi­ci­ją ir aiš­ki­na, kad ji pa­si­nau­do­jo for­ma­lia Kon­sti­tu­ci­nio Teis­mo su­teik­ta pro­ga įkirs­ti jums, taip sa­kant, į pa­šir­džius. Žiū­rė­ki­te, ką jis ra­šo to­liau. Nė­ra sim­pa­ti­jų A. Bi­lo­tai­tei, la­bai sil­pna po­li­ti­kė, nie­ki­nė, ta­čiau bū­tent mig­ran­tų, hib­ri­di­nio ka­ro is­to­ri­jo­je A. Bi­lo­tai­tė pa­ro­dė rin­ki­nį tin­ka­mų sa­vy­bių de­rin­ti lie­tu­viš­ką bo­biš­ką už­si­spy­ri­mą, taip pat ma­žos vals­ty­bės tik­rų in­te­re­sų nuo­jau­tą – pa­trio­tiz­mą. Da­rė klai­dų, bi­jo­jo. Ir baig­da­mas: vi­siems pa­trio­tiš­kiems svei­ko pro­to ir ne­de­for­muo­tos mo­ra­lės Lie­tu­vos žmo­nėms ap­gai­lė­ti­nai da­bar at­ro­do bū­tent…</text:p>
        <text:p text:style-name="Roman"><text:span text:style-name="T2660">PIRMININKAS.</text:span><text:s/>Lai­kas.</text:p>
        <text:p text:style-name="Roman"><text:span text:style-name="T2661">D. KEPENIS</text:span><text:s/><text:span text:style-name="T2662">(</text:span><text:span text:style-name="T2663">LVŽSF</text:span><text:span text:style-name="T2664">)</text:span>. (…) nuo­dais ap­si­nuo­di­jęs Kon­sti­tu­ci­nis Teis­mas.</text:p>
        <text:p text:style-name="Roman"><text:span text:style-name="T2665">PIRMININKAS.</text:span><text:s/>Lai­kas.<text:s/></text:p>
        <text:p text:style-name="Roman"><text:span text:style-name="T2666">D. KEPENIS</text:span><text:s/><text:span text:style-name="T2667">(</text:span><text:span text:style-name="T2668">LVŽSF</text:span><text:span text:style-name="T2669">)</text:span>. Taip, štai kaip mąs­to pro­fe­so­rius apie si­tu­a­ci­ją. Tai­gi si­tu­a­ci­ja nė­ra vie­na­reikš­miš­ka ir…</text:p>
        <text:p text:style-name="Roman"><text:span text:style-name="T2670">PIRMININKAS.</text:span><text:s/>Ge­rai, vis­kas. Na, ne­ži­nau, ką jūs ten ci­tuo­ja­te, bet tik­rai ne tas, ku­rį rei­kė­tų ci­tuo­ti, ma­tyt. Pra­šau. G. Land­sber­gis.</text:p>
        <text:p text:style-name="Roman"><text:span text:style-name="T2671">G. LANDSBERGIS</text:span><text:span text:style-name="T2672"><text:s/></text:span><text:span text:style-name="T2673">(</text:span><text:span text:style-name="T2674">TS-LKDF</text:span><text:span text:style-name="T2675">)</text:span><text:span text:style-name="T2676">.</text:span><text:s/>Ačiū, ger­bia­mas po­sė­džio pir­mi­nin­ke. Iš tik­rų­jų su­pran­tu, kad yra įvai­rių pro­fe­so­rių pa­sau­ly­je ir kad tie, ku­rie lei­džia sau apie vie­ną ar ki­tą as­me­nį kal­bė­ti to­kius žo­džius, ku­riuos jūs ci­tuo­ja­te, ma­nau, ne­tu­rė­tų bū­ti ci­tuo­ja­mi Sei­mo sa­lė­je. Dėl to aš pra­šy­čiau Eti­kos ir pro­ce­dū­rų ko­mi­si­jos įver­tin­ti vis dėl­to po­ną D. Ke­pe­nį ir jo ci­ta­tas. La­bai ačiū. (<text:span text:style-name="T2677">Bal</text:span><text:span text:style-name="T2678">­sai sa</text:span><text:span text:style-name="T2679">­lė</text:span><text:span text:style-name="T2680">­je</text:span>)<text:s/></text:p>
        <text:p text:style-name="Roman"><text:span text:style-name="T2681">PIRMININKAS.</text:span><text:s/>Dėl ve­di­mo tvar­kos A. Skar­džius. Klaus­ti ruo­šia­si K. Ma­žei­ka.</text:p>
        <text:p text:style-name="Roman"><text:span text:style-name="T2682">A. SKARDŽIUS</text:span><text:span text:style-name="T2683"><text:s/></text:span><text:span text:style-name="T2684">(</text:span><text:span text:style-name="T2685">MSNG</text:span><text:span text:style-name="T2686">)</text:span><text:span text:style-name="T2687">.</text:span><text:s/>Ačiū, pir­mi­nin­ke. Vie­nas pra­šy­mas jū­sų<text:s/>–<text:s/>ne­ko­men­tuo­ti po kiek­vie­no pa­si­sa­ky­mo, o ger­bia­mam G. Land­sber­giui siū­ly­čiau pa­si­žiū­rė­ti į veid­ro­dį ir pa­si­klau­sy­ti sa­vo įra­šų, ką jis kal­bė­jo apie Sei­mo na­rius, apie vi­sus ki­tus nuo 2014 me­tų, kai at­si­ra­do po­li­ti­ko­je.<text:s/></text:p>
        <text:p text:style-name="Roman"><text:span text:style-name="T2688">PIRMININKAS.</text:span><text:s/>Vi­sa­da ko­men­tuo­siu pa­si­sa­ky­mus, jei­gu jie bus ne­etiš­ki. To­kia ma­no kaip pir­mi­nin­ko tei­sė. Pra­šau. G. Sur­plys.</text:p>
        <text:p text:style-name="Roman"><text:span text:style-name="T2689">G. SURPLYS</text:span><text:span text:style-name="T2690"><text:s/></text:span><text:span text:style-name="T2691">(</text:span><text:span text:style-name="T2692">LVŽSF</text:span><text:span text:style-name="T2693">)</text:span><text:span text:style-name="T2694">.</text:span><text:s/>Aš tik­rai dėl ve­di­mo tvar­kos. No­rė­jau at­kreip­ti dė­me­sį, ger­bia­ma mi­nist­re, kad jūs tik­rai ne­at­sa­kė­te į tą vie­ną vie­nin­te­lį klau­si­mą, ku­ris bu­vo už­duo­tas raš­tu. Tai tie­siog no­rė­čiau, kad į tą klau­si­mą bū­tų at­sa­ky­ta.</text:p>
        <text:p text:style-name="Roman"><text:span text:style-name="T2695">PIRMININKAS.</text:span><text:s/>Dė­ko­ju. Klau­sia K. Ma­žei­ka. Ruo­šia­si A. Sy­sas. Pra­šau.</text:p>
        <text:p text:style-name="Roman"><text:span text:style-name="T2696">K. MAŽEIKA</text:span><text:span text:style-name="T2697"><text:s/></text:span><text:span text:style-name="T2698">(</text:span><text:span text:style-name="T2699">DFVL</text:span><text:span text:style-name="T2700">)</text:span><text:span text:style-name="T2701">.</text:span><text:s/>Ačiū, ger­bia­mas pir­mi­nin­ke. Aš tik­rai no­rė­jau per šo­ni­nį mik­ro­fo­ną dėl ve­di­mo tvar­kos, bet tu­riu klau­si­mą, ir tik­rai la­bai svar­bų. Ky­bar­tų va­di­na­ma­sis ka­lė­ji­mas, na, jis bu­vo iš­kraus­ty­tas, vi­si ten ka­lin­tie­ji, at­lie­kan­tys baus­mę bu­vo per­kel­ti ki­tur, bu­vo at­lais­vin­tas pa­bė­gė­liams. O da­bar ten jų yra ar nė­ra ir ko­kia jo at­ei­tis po ši­tų vi­sų tur­būt ty­ri­mų ir pa­reiš­ki­mų, ką sa­ko ir žmo­gaus tei­sių or­ga­ni­za­ci­jos? Kaip jūs įsi­vaiz­duo­ja­te, ar ten bus grą­žin­ti tie nu­teis­tie­ji, ku­rie at­li­ko baus­mę, ar įvyks kaž­ko­kia re­for­ma, ko­kia jo per­spek­ty­va? La­bai ačiū.<text:s/></text:p>
        <text:p text:style-name="Roman"><text:span text:style-name="T2702">A. BILOTAITĖ</text:span><text:span text:style-name="T2703"><text:s/></text:span><text:span text:style-name="T2704">(</text:span><text:span text:style-name="T2705">TS-LKDF</text:span><text:span text:style-name="T2706">)</text:span><text:span text:style-name="T2707">.</text:span><text:s/>Ačiū, ko­le­ga, už klau­si­mą. Pir­miau­sia no­rė­čiau pri­min­ti si­tu­a­ci­ją, kad ne­bu­vo in­fra­struk­tū­ros to­kiam žmo­nių skai­čiui. Kal­bant apie ob­jek­tų pa­ieš­kas, tik­rai la­bai ak­ty­viai ieš­ko­jo­me. Tik­riau­siai pa­me­na­te, jog bu­vo la­bai ne­leng­va ras­ti tas tin­ka­mas vie­tas, kad vie­tos ben­druo­me­nė su­tik­tų, kad toks ob­jek­tas bū­tų jų sa­vi­val­dy­bė­je. Tu­rė­jo­me įvai­riau­sių pro­tes­to, ne­pa­si­ten­ki­ni­mo ak­ci­jų, kai net ne­bū­da­vo spren­di­mo, o tie­siog svars­ty­mo me­tu. Ky­bar­tai bu­vo pa­si­rink­ti to­dėl, kad Tei­sin­gu­mo mi­nis­te­ri­ja bu­vo pri­ėmu­si spren­di­mą ne dėl mū­sų, o tie­siog jau jį tu­rė­jo, kad ten ne­be­bus to­kių pa­tal­pų, ku­rios jiems yra rei­ka­lin­gos, jie jas at­lais­vi­no ir mes tą ob­jek­tą pa­ė­mė­me, nes jis pa­si­ro­dė mums tin­ka­mas.<text:s/></text:p>
        <text:p text:style-name="Roman">Kal­bėdama<text:s/>apie šiuo me­tu esa­mą si­tu­a­ci­ją, no­riu pa­žy­mė­ti, kad iš vi­sų ši­tų as­me­nų, ku­rie bu­vo ne­tei­sė­tu bū­du pa­te­kę į Lie­tu­vą, mes tu­ri­me apie 150 li­ku­sių as­me­nų iš vi­so, tai yra toks skai­čius. No­riu pri­min­ti, kad apie 1 tūkst. 200 bu­vo grą­žin­ta, no­riu pa­žy­mė­ti – sa­va­no­riš­kais pa­grin­dais, ne pri­vers­ti­nai, bet sa­va­no­riš­kai. Tu­rė­jo­me sėk­mės is­to­ri­jų, kai vi­sas lėk­tu­vas bu­vo su­rink­tas ir vie­nu me­tu iš­skrai­din­tas. Bet kal­bant apie Ky­bar­tus, šiuo me­tu jis nė­ra nau­do­ja­mas, jis yra šiek tiek pa­tvar­ky­tas tam, kad,<text:s/>jei at­ei­ty­je bū­tų ko­kių nors kri­zių,<text:s/>ši­tas ob­jek­tas ga­lė­tų bū­ti ati­da­ry­tas.<text:s/></text:p>
        <text:p text:style-name="Roman">Sei­me ne taip se­niai bu­vo pa­teik­tas Mig­ran­tų ap­gy­ven­di­ni­mo agen­tū­ros įsta­ty­mo pro­jek­tas, ku­riuo sie­kia­ma vi­są ap­gy­ven­di­ni­mą, bui­ties klau­si­mų spek­trą ati­duo­ti to­kiai agen­tū­rai, ku­ri pa­gal si­tu­a­ci­ją, jei­gu tu­rė­si­me di­des­nį žmo­nių skai­čių ar ma­žes­nį, su­ge­bė­tų rū­pin­tis vien tais bui­ties klau­si­mais. Jūs su­pran­ta­te, kad to­kia si­tu­a­ci­ja, kai pa­rei­gū­nai ne­tu­rė­jo ga­li­my­bės gal­būt bū­ti prie sie­nos tiek, kiek tu­rė­jo bū­ti, o tu­rė­jo rū­pin­tis bui­ti­niais klau­si­mais, yra ne­tei­sin­ga. To­dėl mes ir ini­ci­ja­vo­me pa­tai­sas.</text:p>
        <text:p text:style-name="Roman"><text:span text:style-name="T2708">PIRMININKAS.</text:span><text:s/>Dė­ko­ju. Klau­sia A. Sy­sas. Ruo­šia­si…</text:p>
        <text:p text:style-name="Roman"><text:span text:style-name="T2709">A. BILOTAITĖ</text:span><text:span text:style-name="T2710"><text:s/></text:span><text:span text:style-name="T2711">(</text:span><text:span text:style-name="T2712">TS-LKDF</text:span><text:span text:style-name="T2713">)</text:span><text:span text:style-name="T2714">.<text:s/></text:span>Jis, jei­gu rei­kės, bus pa­nau­do­tas, bet čia jau bus agen­tū­ros spren­di­mas.</text:p>
        <text:p text:style-name="Roman"><text:span text:style-name="T2715">PIRMININKAS.</text:span><text:s/>Klau­sia A. Sy­sas. Ruo­šia­si A. Ged­vi­las. Pra­šau.</text:p>
        <text:p text:style-name="Roman"><text:span text:style-name="T2716">A. SYSAS</text:span><text:span text:style-name="T2717"><text:s/></text:span><text:span text:style-name="T2718">(</text:span><text:span text:style-name="T2719">LSDPF</text:span><text:span text:style-name="T2720">)</text:span><text:span text:style-name="T2721">.<text:s/></text:span>Ačiū, pir­mi­nin­ke. Aš tu­rė­čiau pir­miau­sia at­si­pra­šy­ti už ko­le­gą, ku­ris nau­do­ja sek­sis­ti­nes ci­ta­tas iš kaž­kie­no laiš­kų. Aš ma­nau, taip elg­tis ne­de­ra, su vi­sa pa­gar­ba gal­būt ir tam pro­fe­so­riui.</text:p>
        <text:p text:style-name="Roman">Ma­no klau­si­mas bū­tų toks… Ger­bia­ma mi­nist­re, vis tiek kal­ba­me apie pa­bė­gė­lius. Jų da­bar ma­žiau, pro­ble­mos lyg iš­spręs­tos ar­ba spren­džia­mos. Ma­no klau­si­mas bū­tų dėl po­li­ti­nių pa­bė­gė­lių iš Bal­ta­ru­si­jos. Mes jau su ju­mis ben­dra­vo­me ir as­me­niš­kai. Ačiū už pa­da­ry­tus žin­gs­nius. Kai ku­rios pro­ble­mos pa­ju­dė­jo, bet kai ku­rie žmo­nės lau­kia lei­di­mo gy­ven­ti ar­ba lei­di­mų dirb­ti il­giau, ne­gu nu­sta­to ir eu­ro­pi­nės nor­mos, ir mū­sų įsta­ty­mai. Ger­bia­ma mi­nist­re, kaip bū­tų ga­li­ma tą pro­ce­są pa­grei­tin­ti? Nes tie žmo­nės no­rė­tų čia dirb­ti, mo­kė­ti mo­kes­čius ir pa­pras­čiau­siai jaus­tis pil­na­ver­čiais gy­ven­to­jais čia, Lie­tu­vo­je. Ačiū.</text:p>
        <text:p text:style-name="Roman"><text:span text:style-name="T2722">A. BILOTAITĖ</text:span><text:span text:style-name="T2723"><text:s/></text:span><text:span text:style-name="T2724">(</text:span><text:span text:style-name="T2725">TS-LKDF</text:span><text:span text:style-name="T2726">)</text:span><text:span text:style-name="T2727">.<text:s/></text:span>Ačiū, ger­bia­mas ko­le­ga, už klau­si­mą. Tik­rai ži­no­te, aš bu­vau jus in­for­ma­vu­si, kad esa­me su­da­rę to­kį for­ma­tą, ku­ria­me yra įtrauk­tos skir­tin­gos mi­nis­te­ri­jos,<text:s/>tai yra ir mū­sų mi­nis­te­ri­ja, ir Už­sie­nio rei­ka­lų mi­nis­te­ri­ja, kar­tu ir<text:s/>Bal­ta­ru­si­jos ben­druo­me­nė, kad bū­tų ga­li­ma ope­ra­ty­viai spręs­ti tuos įvai­riau­sius klau­si­mus, nes jų iš­ky­la įvai­rių – tiek dėl pro­ce­dū­rų, tiek ir dėl kon­kre­čių si­tu­a­ci­jų. Tas for­ma­tas ren­ka­si, pro­ble­mas spren­džia.</text:p>
        <text:p text:style-name="Roman">Kal­bė­da­ma apie tuos pro­ce­sus, ku­rie kar­tais už­trun­ka il­giau, tu­riu pa­žy­mė­ti, kad šiuo me­tu<text:span text:style-name="T2728"><text:s/></text:span>ta­me pro­ce­se yra ak­ty­viai įtrauk­tos ir mū­sų žval­gy­bos ins­ti­tu­ci­jos, ku­rios taip pat tu­ri įver­tin­ti ir ta­da pa­teik­ti re­ko­men­da­ci­jas. Ži­no­ma, da­bar esa­me to­kia­me lai­ko­tar­py­je, kai ge­o­po­li­ti­nė<text:span text:style-name="T2729"><text:s/>si</text:span><text:span text:style-name="T2730">­tu</text:span><text:span text:style-name="T2731">­a</text:span><text:span text:style-name="T2732">­ci</text:span><text:span text:style-name="T2733">­ja ver</text:span><text:span text:style-name="T2734">­čia la</text:span><text:span text:style-name="T2735">­bai ati</text:span><text:span text:style-name="T2736">­džiai pa</text:span><text:span text:style-name="T2737">­si</text:span><text:span text:style-name="T2738">­žiū</text:span><text:span text:style-name="T2739">­rė</text:span><text:span text:style-name="T2740">­ti. Tik</text:span><text:span text:style-name="T2741">­rai ti</text:span><text:span text:style-name="T2742">­ki</text:span><text:span text:style-name="T2743">­mės su</text:span><text:span text:style-name="T2744">­pra</text:span><text:span text:style-name="T2745">­ti</text:span><text:span text:style-name="T2746">­mo. Sa</text:span><text:span text:style-name="T2747">­vo ruož</text:span><text:span text:style-name="T2748">­tu no</text:span><text:span text:style-name="T2749">­riu pa</text:span><text:span text:style-name="T2750">­ti</text:span><text:span text:style-name="T2751">­kin</text:span><text:span text:style-name="T2752">­ti,</text:span><text:s/>kad, tu­rė­da­ma kas­sa­vai­ti­nius pa­si­ta­ri­mus su Mig­ra­ci­jos de­par­ta­men­tu, pra­šau ope­ra­ty­viai,<text:s/><text:span text:style-name="T2753">kaip ga</text:span><text:span text:style-name="T2754">­li</text:span><text:span text:style-name="T2755">­ma grei</text:span><text:span text:style-name="T2756">­čiau spręs</text:span><text:span text:style-name="T2757">­ti, ne</text:span><text:span text:style-name="T2758">­biu</text:span><text:span text:style-name="T2759">­rok</text:span><text:span text:style-name="T2760">­ra</text:span><text:span text:style-name="T2761">­ti</text:span><text:span text:style-name="T2762">­zuo</text:span><text:span text:style-name="T2763">­ti pro</text:span><text:span text:style-name="T2764">­ce</text:span><text:span text:style-name="T2765">­sų, kad žmo</text:span><text:span text:style-name="T2766">­nės gau</text:span><text:span text:style-name="T2767">­tų vi</text:span><text:span text:style-name="T2768">­sas pa</text:span><text:span text:style-name="T2769">­slau</text:span><text:span text:style-name="T2770">­gas<text:s/></text:span>grei­tai ir efek­ty­viai.</text:p>
        <text:p text:style-name="Roman"><text:span text:style-name="T2771">PIRMININKAS.</text:span><text:s/>Dė­ko­ju. Klau­sia A. Ged­vi­las. Ruo­šia­si V. Val­kiū­nas.</text:p>
        <text:p text:style-name="Roman"><text:span text:style-name="T2772">A. GEDVILAS</text:span><text:s/><text:span text:style-name="T2773">(</text:span><text:span text:style-name="T2774">MSNG</text:span><text:span text:style-name="T2775">)</text:span>. Mi­nist­re, už­va­kar pa­si­slė­pu­si nuo opo­zi­ci­jos jūs tei­gė­te, kad jū­sų<text:s/><text:span text:style-name="T2776">dar</text:span><text:span text:style-name="T2777">­bo</text:span><text:span text:style-name="T2778">­tvarkė yra la</text:span><text:span text:style-name="T2779">­bai už</text:span><text:span text:style-name="T2780">­im</text:span><text:span text:style-name="T2781">­ta.<text:s/></text:span>Net­gi ne­da­ly­va­vo­te svar­bia­me bal­sa­vi­me dėl vai­ko prie­žiū­ros iš­mo­kų di­di­ni­mo. Ta­čiau VRM pus­la­py­je jū­sų dar­bo­tvarkėje nu­ro­dy­ta, kad bir­že­lio 13 die­ną jūs 9 va­lan­dą da­ly­vau­si­te Tė­vy­nės są­jun­gos-Lie­tu­vos krikš­čio­nių de­mok­ra­tų frak­ci­jos po­sė­dy­je, 10 va­lan­dą da­ly­vau­si­te ry­ti­nia­me Sei­mo po­sė­dy­je, 13 val. 30 min. da­ly­vau­si­te pa­si­ta­ri­me dėl po­li­ci­jos per­tvar­kos, 14 va­lan­dą da­ly­vau­si­te va­ka­ri­nia­me Sei­mo po­sė­dy­je. Tad kas me­luo­ja – jūs ar VRM dar­buo­to­jai, ku­rie pil­do jū­sų dar­bo­tvarkę?</text:p>
        <text:p text:style-name="Roman"><text:span text:style-name="T2782">A. BILOTAITĖ</text:span><text:span text:style-name="T2783"><text:s/></text:span><text:span text:style-name="T2784">(</text:span><text:span text:style-name="T2785">TS-LKDF</text:span><text:span text:style-name="T2786">)</text:span><text:span text:style-name="T2787">.<text:s/></text:span>Ačiū, ger­bia­mas ko­le­ga, už klau­si­mus. Su­pran­ta­te, kad Vi­daus rei­ka­lų mi­nis­te­ri­jo­je yra ai­bė sri­čių ir at­sa­ko­my­bių. Ži­no­te, kad ar­tė­ja NATO<text:s/><text:span text:style-name="T2788">sa</text:span><text:span text:style-name="T2789">­mi</text:span><text:span text:style-name="T2790">­tas</text:span><text:s/>ir mes taip pat at­sa­kin­gi už sau­gu­mo už­tik­ri­ni­mą. Vyks­ta for­ma­tai ir pa­si­ren­gi­mas, ku­rie ne­bū­ti­nai vi­sa­da vie­šai įtrau­kia­mi. Yra ki­tų<text:s/>klau­si­mų, su­si­jusių<text:s/>su gais­rų si­tu­a­ci­ja, ži­no­te, kad da­bar sau­s­ra. Yra įvai­rių klau­si­mų.</text:p>
        <text:p text:style-name="Roman">Ka­dan­gi la­bai ati­džiai esu įsi­trau­ku­si į vi­są pro­ce­są ir da­ly­vau­ju, ir no­riu tu­rė­ti pa­si­ren­gi­mą iš anks­to, ne­lauk­da­ma pa­sek­mių, bū­na įvai­rių klau­si­mų, tai to­dėl tu­rė­čiau at­si­pra­šy­ti, kad gal­būt jūs ne­ži­no­jo­te. Bet no­rė­čiau pra­šy­ti ir pa­gar­bos mi­nist­rų dar­bui,<text:s/>ir tie­siog su­pras­ti, kad dar­bas yra la­bai su­dė­tin­gas. Yra daug klau­si­mų ir Sei­mo na­rys ne vi­sa­da ga­li net įsi­vaiz­duo­ti dar­bų ap­im­ties.</text:p>
        <text:p text:style-name="Roman"><text:span text:style-name="T2791">PIRMININKAS.</text:span><text:s/>Klau­sia V. Val­kiū­nas. Ruo­šia­si L. Sluš­nys. M. Na­vic­kie­nė dėl ve­di­mo tvar­kos. Pra­šau.</text:p>
        <text:p text:style-name="Roman"><text:span text:style-name="T2792">M. NAVICKIENĖ</text:span><text:s/><text:span text:style-name="T2793">(</text:span><text:span text:style-name="T2794">TS-LKDF</text:span><text:span text:style-name="T2795">)</text:span>. Aš vis­gi no­rė­čiau, kad pro­to­ko­le<text:s/>lik­tų pa­ste­bė­ji­mas apie bal­sa­vi­mą ant­ra­die­nį dėl Li­gos ir mo­ti­nys­tės ir ly­di­mų­jų įsta­ty­mų<text:s/>pro­jek­tų, ku­rie di­di­na pa­ja­mas ma­žiau­siai už­dir­ban­tiems Lie­tu­vos gy­ven­to­jams. Su­ve­di­nė­da­mi as­me­ni­nes są­skai­tas su mi­nist­re, teik­da­mi ne­sta­tu­ti­nius pra­šy­mus ant­ra­die­nį, bū­tent jūs ir as­me­niš­kai jūs ne­bal­sa­vo­te už šiuos įsta­ty­mų<text:s/>pro­jek­tus. Ma­ža to, trau­kė­te kor­te­les, kad ne­bū­tų ga­li­ma šių įsta­ty­mų pro­jek­tų pri­im­ti ant­ra­die­nį. No­rė­čiau, kad pir­miau­sia pa­si­žiū­rė­tu­mė­te į sa­ve. (<text:span text:style-name="T2796">Bal</text:span><text:span text:style-name="T2797">­sas sa</text:span><text:span text:style-name="T2798">­lė</text:span><text:span text:style-name="T2799">­je</text:span>)</text:p>
        <text:p text:style-name="Roman"><text:span text:style-name="T2800">PIRMININKAS.</text:span><text:s/>Klau­sia da­bar V. Val­kiū­nas.</text:p>
        <text:p text:style-name="Roman"><text:span text:style-name="T2801">V. VALKIŪNAS</text:span><text:span text:style-name="T2802"><text:s/></text:span><text:span text:style-name="T2803">(</text:span><text:span text:style-name="T2804">DPF</text:span><text:span text:style-name="T2805">)</text:span><text:span text:style-name="T2806">. Ger</text:span><text:span text:style-name="T2807">­bia</text:span><text:span text:style-name="T2808">­ma mi</text:span><text:span text:style-name="T2809">­nist</text:span><text:span text:style-name="T2810">­re, čia triukš</text:span><text:span text:style-name="T2811">­mas dėl Kon</text:span><text:span text:style-name="T2812">­sti</text:span><text:span text:style-name="T2813">­tu</text:span><text:span text:style-name="T2814">­ci</text:span><text:span text:style-name="T2815">­nio Teis</text:span><text:span text:style-name="T2816">­mo nu</text:span><text:span text:style-name="T2817">­ta</text:span><text:span text:style-name="T2818">­ri</text:span><text:span text:style-name="T2819">­mo. Kiek jis tei</text:span><text:span text:style-name="T2820">­sin</text:span><text:span text:style-name="T2821">­gas ir nau</text:span><text:span text:style-name="T2822">­din</text:span><text:span text:style-name="T2823">­gas Lie</text:span><text:span text:style-name="T2824">­tu</text:span><text:span text:style-name="T2825">­vai? Kiek nau</text:span><text:span text:style-name="T2826">­din</text:span><text:span text:style-name="T2827">­gi tie Briu</text:span><text:span text:style-name="T2828">­se</text:span><text:span text:style-name="T2829">­lio įsta</text:span><text:span text:style-name="T2830">­ty</text:span><text:span text:style-name="T2831">­mai, dis</text:span><text:span text:style-name="T2832">­kri</text:span><text:span text:style-name="T2833">­mi</text:span><text:span text:style-name="T2834">­nuo</text:span><text:span text:style-name="T2835">­jan</text:span><text:span text:style-name="T2836">­tys mū</text:span><text:span text:style-name="T2837">­sų žmo</text:span><text:span text:style-name="T2838">­nes, ir ko</text:span><text:span text:style-name="T2839">­dėl Kon</text:span><text:span text:style-name="T2840">­sti</text:span><text:span text:style-name="T2841">­tu</text:span><text:span text:style-name="T2842">­ci</text:span><text:span text:style-name="T2843">­nis Teis</text:span><text:span text:style-name="T2844">­mas dir</text:span><text:span text:style-name="T2845">­ba iš</text:span><text:span text:style-name="T2846">­ti</text:span><text:span text:style-name="T2847">­žu</text:span><text:span text:style-name="T2848">­sio Briu</text:span><text:span text:style-name="T2849">­se</text:span><text:span text:style-name="T2850">­lio nau</text:span><text:span text:style-name="T2851">­dai? Ar ne</text:span><text:span text:style-name="T2852">­įžvel</text:span><text:span text:style-name="T2853">­gė</text:span><text:span text:style-name="T2854">­te čia Kon</text:span><text:span text:style-name="T2855">­sti</text:span><text:span text:style-name="T2856">­tu</text:span><text:span text:style-name="T2857">­ci</text:span><text:span text:style-name="T2858">­nio Teis</text:span><text:span text:style-name="T2859">­mo tei</text:span><text:span text:style-name="T2860">­sė</text:span><text:span text:style-name="T2861">­jų už</text:span><text:span text:style-name="T2862">­si</text:span><text:span text:style-name="T2863">­an</text:span><text:span text:style-name="T2864">­ga</text:span><text:span text:style-name="T2865">­ža</text:span><text:span text:style-name="T2866">­vi</text:span><text:span text:style-name="T2867">­mo var</text:span><text:span text:style-name="T2868">­dan kar</text:span><text:span text:style-name="T2869">­je</text:span><text:span text:style-name="T2870">­ros Briu</text:span><text:span text:style-name="T2871">­se</text:span><text:span text:style-name="T2872">­ly</text:span><text:span text:style-name="T2873">­je?<text:s/></text:span></text:p>
        <text:p text:style-name="Roman"><text:span text:style-name="T2874">A. BILOTAITĖ</text:span><text:span text:style-name="T2875"><text:s/></text:span><text:span text:style-name="T2876">(</text:span><text:span text:style-name="T2877">TS-LKDF</text:span><text:span text:style-name="T2878">)</text:span><text:span text:style-name="T2879">. Ko</text:span><text:span text:style-name="T2880">­le</text:span><text:span text:style-name="T2881">­ga, kal</text:span><text:span text:style-name="T2882">­bant apie Kon</text:span><text:span text:style-name="T2883">­sti</text:span><text:span text:style-name="T2884">­tu</text:span><text:span text:style-name="T2885">­ci</text:span><text:span text:style-name="T2886">­nio Teis</text:span><text:span text:style-name="T2887">­mo spren</text:span><text:span text:style-name="T2888">­di</text:span><text:span text:style-name="T2889">­mus, jie tu</text:span><text:span text:style-name="T2890">­ri bū</text:span><text:span text:style-name="T2891">­ti vyk</text:span><text:span text:style-name="T2892">­do</text:span><text:span text:style-name="T2893">­mi, tas ir bu</text:span><text:span text:style-name="T2894">­vo pa</text:span><text:span text:style-name="T2895">­da</text:span><text:span text:style-name="T2896">­ry</text:span><text:span text:style-name="T2897">­ta iš kar</text:span><text:span text:style-name="T2898">­to. Taip pat re</text:span><text:span text:style-name="T2899">­a</text:span><text:span text:style-name="T2900">­guo</text:span><text:span text:style-name="T2901">­jant bu</text:span><text:span text:style-name="T2902">­vo su</text:span><text:span text:style-name="T2903">­da</text:span><text:span text:style-name="T2904">­ry</text:span><text:span text:style-name="T2905">­ta dar</text:span><text:span text:style-name="T2906">­bo gru</text:span><text:span text:style-name="T2907">­pė, ku</text:span><text:span text:style-name="T2908">­ri pa</text:span><text:span text:style-name="T2909">­ren</text:span><text:span text:style-name="T2910">­gė ati</text:span><text:span text:style-name="T2911">­tin</text:span><text:span text:style-name="T2912">­ka</text:span><text:span text:style-name="T2913">­mus tei</text:span><text:span text:style-name="T2914">­sės ak</text:span><text:span text:style-name="T2915">­tų pa</text:span><text:span text:style-name="T2916">­kei</text:span><text:span text:style-name="T2917">­ti</text:span><text:span text:style-name="T2918">­mus. No</text:span><text:span text:style-name="T2919">­riu dar kar</text:span><text:span text:style-name="T2920">­tą pri</text:span><text:span text:style-name="T2921">­min</text:span><text:span text:style-name="T2922">­ti, kad si</text:span><text:span text:style-name="T2923">­tu</text:span><text:span text:style-name="T2924">­a</text:span><text:span text:style-name="T2925">­ci</text:span><text:span text:style-name="T2926">­ja bu</text:span><text:span text:style-name="T2927">­vo tuo me</text:span><text:span text:style-name="T2928">­tu tik</text:span><text:span text:style-name="T2929">­rai ne</text:span><text:span text:style-name="T2930">­ei</text:span><text:span text:style-name="T2931">­li</text:span><text:span text:style-name="T2932">­nė, tu</text:span><text:span text:style-name="T2933">­rė</text:span><text:span text:style-name="T2934">­jo</text:span><text:span text:style-name="T2935">­me di</text:span><text:span text:style-name="T2936">­džiu</text:span><text:span text:style-name="T2937">­lį skai</text:span><text:span text:style-name="T2938">­čių ne</text:span><text:span text:style-name="T2939">­tei</text:span><text:span text:style-name="T2940">­sė</text:span><text:span text:style-name="T2941">­tų mig</text:span><text:span text:style-name="T2942">­ran</text:span><text:span text:style-name="T2943">­tų ir rei</text:span><text:span text:style-name="T2944">­kė</text:span><text:span text:style-name="T2945">­jo sku</text:span><text:span text:style-name="T2946">­bių spren</text:span><text:span text:style-name="T2947">­di</text:span><text:span text:style-name="T2948">­mų, ryž</text:span><text:span text:style-name="T2949">­tin</text:span><text:span text:style-name="T2950">­gų spren</text:span><text:span text:style-name="T2951">­di</text:span><text:span text:style-name="T2952">­mų ir ne</text:span><text:span text:style-name="T2953">­tra</text:span><text:span text:style-name="T2954">­di</text:span><text:span text:style-name="T2955">­ci</text:span><text:span text:style-name="T2956">­nių spren</text:span><text:span text:style-name="T2957">­di</text:span><text:span text:style-name="T2958">­mų. Jie bu</text:span><text:span text:style-name="T2959">­vo pa</text:span><text:span text:style-name="T2960">­da</text:span><text:span text:style-name="T2961">­ry</text:span><text:span text:style-name="T2962">­ti. Vė</text:span><text:span text:style-name="T2963">­liau si</text:span><text:span text:style-name="T2964">­tu</text:span><text:span text:style-name="T2965">­a</text:span><text:span text:style-name="T2966">­ci</text:span><text:span text:style-name="T2967">­jai kei</text:span><text:span text:style-name="T2968">­čian</text:span><text:span text:style-name="T2969">­tis mes kei</text:span><text:span text:style-name="T2970">­tė</text:span><text:span text:style-name="T2971">­me ir tą pa</text:span><text:span text:style-name="T2972">­tį Už</text:span><text:span text:style-name="T2973">­sie</text:span><text:span text:style-name="T2974">­nie</text:span><text:span text:style-name="T2975">­čių tei</text:span><text:span text:style-name="T2976">­si</text:span><text:span text:style-name="T2977">­nės pa</text:span><text:span text:style-name="T2978">­dė</text:span><text:span text:style-name="T2979">­ties įsta</text:span><text:span text:style-name="T2980">­ty</text:span><text:span text:style-name="T2981">­mą.</text:span></text:p>
        <text:p text:style-name="P2982">Kal­bant apie eu­ro­pi­nę tei­sę, nuo pat šios kri­zės pra­džios mes aiš­kiai sa­kė­me, kad Eu­ro­pos Są­jun­gos tei­sė tik­rai ne­ati­tin­ka re­a­ly­bės ir to­kių re­a­lių si­tu­a­ci­jų. Nė­ra įver­tin­tos si­tu­a­ci­jos, kai prieš ša­lis na­res yra vyk­do­mos hib­ri­di­nės ata­kos, to­dėl ini­cia­vo­me ati­tin­ka­mus tei­sės ak­tų pa­ki­ti­mus, su­bū­rė­me Eu­ro­pos Są­jun­gos ša­lių pa­ra­mą, tai yra 16 Eu­ro­pos Są­jun­gos ša­lių mus pa­lai­kė, pa­lai­kė tuos siū­ly­mus, kad vals­ty­bėms na­rėms, ku­rios yra už­puo­la­mos, tu­ri bū­ti su­teik­ti įran­kiai gin­tis.<text:s/></text:p>
        <text:p text:style-name="Roman"><text:span text:style-name="T2983">PIRMININKAS.</text:span><text:span text:style-name="T2984"><text:s/>Klau</text:span><text:span text:style-name="T2985">­sia L. Sluš</text:span><text:span text:style-name="T2986">­nys. Pra</text:span><text:span text:style-name="T2987">­šom.</text:span></text:p>
        <text:p text:style-name="Roman"><text:span text:style-name="T2988">L. SLUŠNYS</text:span><text:span text:style-name="T2989"><text:s/></text:span><text:span text:style-name="T2990">(</text:span><text:span text:style-name="T2991">TS-LKDF</text:span><text:span text:style-name="T2992">)</text:span><text:span text:style-name="T2993">. Ačiū. Šia</text:span><text:span text:style-name="T2994">­me Sei</text:span><text:span text:style-name="T2995">­me vis dar yra to</text:span><text:span text:style-name="T2996">­kių ne</text:span><text:span text:style-name="T2997">­at</text:span><text:span text:style-name="T2998">­pa</text:span><text:span text:style-name="T2999">­žin</text:span><text:span text:style-name="T3000">­tų kal</text:span><text:span text:style-name="T3001">­ban</text:span><text:span text:style-name="T3002">­čių ob</text:span><text:span text:style-name="T3003">­jek</text:span><text:span text:style-name="T3004">­tų, ku</text:span><text:span text:style-name="T3005">­rie kal</text:span><text:span text:style-name="T3006">­ba apie vy</text:span><text:span text:style-name="T3007">­riš</text:span><text:span text:style-name="T3008">­ką ir mo</text:span><text:span text:style-name="T3009">­te</text:span><text:span text:style-name="T3010">­riš</text:span><text:span text:style-name="T3011">­ką el</text:span><text:span text:style-name="T3012">­ge</text:span><text:span text:style-name="T3013">­sį, lai</text:span><text:span text:style-name="T3014">­ky</text:span><text:span text:style-name="T3015">­se</text:span><text:span text:style-name="T3016">­ną ir spren</text:span><text:span text:style-name="T3017">­di</text:span><text:span text:style-name="T3018">­mų pri</text:span><text:span text:style-name="T3019">­ėmi</text:span><text:span text:style-name="T3020">­mą, tai tik</text:span><text:span text:style-name="T3021">­rai ne</text:span><text:span text:style-name="T3022">­džiu</text:span><text:span text:style-name="T3023">­gi</text:span><text:span text:style-name="T3024">­na. Bet man esa</text:span><text:span text:style-name="T3025">­te vi</text:span><text:span text:style-name="T3026">­daus rei</text:span><text:span text:style-name="T3027">­ka</text:span><text:span text:style-name="T3028">­lų mi</text:span><text:span text:style-name="T3029">­nist</text:span><text:span text:style-name="T3030">­rė ir la</text:span><text:span text:style-name="T3031">­biau</text:span><text:span text:style-name="T3032">­siai rū</text:span><text:span text:style-name="T3033">­pi nu</text:span><text:span text:style-name="T3034">­veik</text:span><text:span text:style-name="T3035">­ti dar</text:span><text:span text:style-name="T3036">­bai ir, ži</text:span><text:span text:style-name="T3037">­no</text:span><text:span text:style-name="T3038">­ma, kom</text:span><text:span text:style-name="T3039">­pe</text:span><text:span text:style-name="T3040">­ten</text:span><text:span text:style-name="T3041">­ci</text:span><text:span text:style-name="T3042">­jos. Ver</text:span><text:span text:style-name="T3043">­ti</text:span><text:span text:style-name="T3044">­nant iš lai</text:span><text:span text:style-name="T3045">­ko per</text:span><text:span text:style-name="T3046">­spek</text:span><text:span text:style-name="T3047">­ty</text:span><text:span text:style-name="T3048">­vos, kas la</text:span><text:span text:style-name="T3049">­biau</text:span><text:span text:style-name="T3050">­siai pa</text:span><text:span text:style-name="T3051">­dė</text:span><text:span text:style-name="T3052">­jo at</text:span><text:span text:style-name="T3053">­rem</text:span><text:span text:style-name="T3054">­ti A. Lu</text:span><text:span text:style-name="T3055">­ka</text:span><text:span text:style-name="T3056">­šen</text:span><text:span text:style-name="T3057">­kos ata</text:span><text:span text:style-name="T3058">­ką, ku</text:span><text:span text:style-name="T3059">­ri ga</text:span><text:span text:style-name="T3060">­lė</text:span><text:span text:style-name="T3061">­jo su</text:span><text:span text:style-name="T3062">­griau</text:span><text:span text:style-name="T3063">­ti mū</text:span><text:span text:style-name="T3064">­sų vi</text:span><text:span text:style-name="T3065">­są so</text:span><text:span text:style-name="T3066">­cia</text:span><text:span text:style-name="T3067">­li</text:span><text:span text:style-name="T3068">­nę sis</text:span><text:span text:style-name="T3069">­te</text:span><text:span text:style-name="T3070">­mą, o Lie</text:span><text:span text:style-name="T3071">­tu</text:span><text:span text:style-name="T3072">­va tap</text:span><text:span text:style-name="T3073">­ti per</text:span><text:span text:style-name="T3074">­ei</text:span><text:span text:style-name="T3075">­na</text:span><text:span text:style-name="T3076">­muo</text:span><text:span text:style-name="T3077">­ju kie</text:span><text:span text:style-name="T3078">­mu pa</text:span><text:span text:style-name="T3079">­tek</text:span><text:span text:style-name="T3080">­ti į ki</text:span><text:span text:style-name="T3081">­tas Eu</text:span><text:span text:style-name="T3082">­ro</text:span><text:span text:style-name="T3083">­pos Są</text:span><text:span text:style-name="T3084">­jun</text:span><text:span text:style-name="T3085">­gos ša</text:span><text:span text:style-name="T3086">­lis? Ačiū.</text:span></text:p>
        <text:p text:style-name="Roman"><text:span text:style-name="T3087">A. BILOTAITĖ</text:span><text:span text:style-name="T3088"><text:s/></text:span><text:span text:style-name="T3089">(</text:span><text:span text:style-name="T3090">TS-LKDF</text:span><text:span text:style-name="T3091">)</text:span><text:span text:style-name="T3092">.</text:span><text:span text:style-name="T3093"><text:s/>Ačiū, ko</text:span><text:span text:style-name="T3094">­le</text:span><text:span text:style-name="T3095">­ga. Tai prie</text:span><text:span text:style-name="T3096">­mo</text:span><text:span text:style-name="T3097">­nių</text:span><text:span text:style-name="T3098"><text:s/>kom</text:span><text:span text:style-name="T3099">­plek</text:span><text:span text:style-name="T3100">­sas</text:span><text:span text:style-name="T3101">.<text:s/></text:span><text:span text:style-name="T3102">Pir</text:span><text:span text:style-name="T3103">­miau</text:span><text:span text:style-name="T3104">­sia Už</text:span><text:span text:style-name="T3105">­sie</text:span><text:span text:style-name="T3106">­nie</text:span><text:span text:style-name="T3107">­čių tei</text:span><text:span text:style-name="T3108">­sės pa</text:span><text:span text:style-name="T3109">­dė</text:span><text:span text:style-name="T3110">­ties įsta</text:span><text:span text:style-name="T3111">­ty</text:span><text:span text:style-name="T3112">­mo pa</text:span><text:span text:style-name="T3113">­kei</text:span><text:span text:style-name="T3114">­ti</text:span><text:span text:style-name="T3115">­mai, ku</text:span><text:span text:style-name="T3116">­rie pa</text:span><text:span text:style-name="T3117">­kei</text:span><text:span text:style-name="T3118">­tė vi</text:span><text:span text:style-name="T3119">­sas pro</text:span><text:span text:style-name="T3120">­ce</text:span><text:span text:style-name="T3121">­dū</text:span><text:span text:style-name="T3122">­ras ir ne</text:span><text:span text:style-name="T3123">­lei</text:span><text:span text:style-name="T3124">­do ši</text:span><text:span text:style-name="T3125">­tiems as</text:span><text:span text:style-name="T3126">­me</text:span><text:span text:style-name="T3127">­nims pik</text:span><text:span text:style-name="T3128">­tnau</text:span><text:span text:style-name="T3129">­džiau</text:span><text:span text:style-name="T3130">­ti mū</text:span><text:span text:style-name="T3131">­sų prie</text:span><text:span text:style-name="T3132">­globs</text:span><text:span text:style-name="T3133">­čio sis</text:span><text:span text:style-name="T3134">­te</text:span><text:span text:style-name="T3135">­ma. Ant</text:span><text:span text:style-name="T3136">­ras žings</text:span><text:span text:style-name="T3137">­nis bu</text:span><text:span text:style-name="T3138">­vo fi</text:span><text:span text:style-name="T3139">­zi</text:span><text:span text:style-name="T3140">­nis bar</text:span><text:span text:style-name="T3141">­je</text:span><text:span text:style-name="T3142">­ras. Mes per re</text:span><text:span text:style-name="T3143">­kor</text:span><text:span text:style-name="T3144">­diš</text:span><text:span text:style-name="T3145">­kai trum</text:span><text:span text:style-name="T3146">­pą lai</text:span><text:span text:style-name="T3147">­ką – per me</text:span><text:span text:style-name="T3148">­tus – jį pa</text:span><text:span text:style-name="T3149">­sta</text:span><text:span text:style-name="T3150">­tė</text:span><text:span text:style-name="T3151">­me. Aš ne</text:span><text:span text:style-name="T3152">­ži</text:span><text:span text:style-name="T3153">­nau, k</text:span><text:span text:style-name="T3154">iek dar me</text:span><text:span text:style-name="T3155">­tų sie</text:span><text:span text:style-name="T3156">­nos ste</text:span><text:span text:style-name="T3157">­bė</text:span><text:span text:style-name="T3158">­ji</text:span><text:span text:style-name="T3159">mo sis</text:span><text:span text:style-name="T3160">­te</text:span><text:span text:style-name="T3161">­mos bū</text:span><text:span text:style-name="T3162">­tų bu</text:span><text:span text:style-name="T3163">­vu</text:span><text:span text:style-name="T3164">­sios die</text:span><text:span text:style-name="T3165">­gia</text:span><text:span text:style-name="T3166">­mos, jei</text:span><text:span text:style-name="T3167">­gu ne ši</text:span><text:span text:style-name="T3168">­ta si</text:span><text:span text:style-name="T3169">­tu</text:span><text:span text:style-name="T3170">­a</text:span><text:span text:style-name="T3171">­ci</text:span><text:span text:style-name="T3172">­ja ir ne mes, mū</text:span><text:span text:style-name="T3173">­sų ryž</text:span><text:span text:style-name="T3174">­tin</text:span><text:span text:style-name="T3175">­gi veiks</text:span><text:span text:style-name="T3176">­mai, lei</text:span><text:span text:style-name="T3177">­dę pa</text:span><text:span text:style-name="T3178">­siek</text:span><text:span text:style-name="T3179">­ti, kad mes tu</text:span><text:span text:style-name="T3180">­ri</text:span><text:span text:style-name="T3181">­me sie</text:span><text:span text:style-name="T3182">­nos ste</text:span><text:span text:style-name="T3183">­bė</text:span><text:span text:style-name="T3184">­ji</text:span><text:span text:style-name="T3185">­mo sis</text:span><text:span text:style-name="T3186">­te</text:span><text:span text:style-name="T3187">­mas.<text:s/></text:span></text:p>
        <text:p text:style-name="P3188">Ir ki­tas da­ly­kas yra mū­sų po­zi­ci­ja ir spren­di­mas dėl ne­įlei­di­mo tų as­me­nų, ku­rie ne­tei­sė­tais bū­dais ker­ta mū­sų sie­ną, tai bu­vo tik­rai la­bai svar­bi prie­mo­nė, lei­du­si mums už­kar­dy­ti 20 tūkst. to­kių ban­dy­mų kirs­ti mū­sų sie­ną. Klau­si­mas šian­dien yra re­to­ri­nis: kiek mes bū­tu­me tu­rė­ję šian­dien Lie­tu­vo­je ne­tei­sė­tų mig­ran­tų, jei­gu ne ši­tie spren­di­mai?<text:s/></text:p>
        <text:p text:style-name="P3189">Ir, ži­no­ma, dar­bas su Eu­ro­pos Ko­mi­si­ja, mes kar­tu su­stab­dė­me tie­sio­gi­nius skry­džius, ku­rie bu­vo kas sa­vai­tę po ke­lis rei­sus or­ga­ni­zuo­ja­mi. Taip pat, aiš­ku, esa­me dė­kin­gi ir už eu­ro­pi­nę pa­ra­mą. Mi­nė­jau, kad 100 tūkst. eu­rų yra skir­ta mū­sų sie­nos ap­sau­gai. Šian­dien yra džiu­gi ži­nia, kad dar 24 mln. taip pat at­ke­liau­ja mū­sų sie­nos ap­sau­gai stip­rin­ti.</text:p>
        <text:p text:style-name="Roman"><text:span text:style-name="T3190">PIRMININKAS.</text:span><text:span text:style-name="T3191"><text:s/>Dė</text:span><text:span text:style-name="T3192">­ko</text:span><text:span text:style-name="T3193">­ju. 15 mi</text:span><text:span text:style-name="T3194">­nu</text:span><text:span text:style-name="T3195">­čių klaus</text:span><text:span text:style-name="T3196">­ti bai</text:span><text:span text:style-name="T3197">­gė</text:span><text:span text:style-name="T3198">­si. Ačiū, mi</text:span><text:span text:style-name="T3199">­nist</text:span><text:span text:style-name="T3200">­re.<text:s/></text:span></text:p>
        <text:p text:style-name="P3201"/>
        <text:p text:style-name="P3202">12.39 val.</text:p>
        <text:p text:style-name="P3203">Vy­riau­sy­bės va­lan­da</text:p>
        <text:p text:style-name="P3204"/>
        <text:p text:style-name="P3205">Da­bar pra­de­da­me Vy­riau­sy­bė pus­va­lan­dį. Šiek tiek vė­luo­ja­me, bet ką gi jau pa­da­ry­si. Kvie­čia­me Vy­riau­sy­bės na­rius. Pir­ma­sis klau­sia G. Sur­plys.</text:p>
        <text:p text:style-name="Roman"><text:span text:style-name="T3206">G. SURPLYS</text:span><text:span text:style-name="T3207"><text:s/></text:span><text:span text:style-name="T3208">(</text:span><text:span text:style-name="T3209">LVŽSF</text:span><text:span text:style-name="T3210">)</text:span><text:span text:style-name="T3211">. Ačiū, Vy</text:span><text:span text:style-name="T3212">­tau</text:span><text:span text:style-name="T3213">­tai. Ger</text:span><text:span text:style-name="T3214">­bia</text:span><text:span text:style-name="T3215">­ma vi</text:span><text:span text:style-name="T3216">­daus rei</text:span><text:span text:style-name="T3217">­ka</text:span><text:span text:style-name="T3218">­lų mi</text:span><text:span text:style-name="T3219">­nist</text:span><text:span text:style-name="T3220">­re, ma</text:span><text:span text:style-name="T3221">­no klau</text:span><text:span text:style-name="T3222">­si</text:span><text:span text:style-name="T3223">­mas jums: vis dėl</text:span><text:span text:style-name="T3224">­to taip ir ne</text:span><text:span text:style-name="T3225">­iš</text:span><text:span text:style-name="T3226">­gir</text:span><text:span text:style-name="T3227">­do</text:span><text:span text:style-name="T3228">­me to at</text:span><text:span text:style-name="T3229">­sa</text:span><text:span text:style-name="T3230">­ky</text:span><text:span text:style-name="T3231">­mo, ku</text:span><text:span text:style-name="T3232">­ris bu</text:span><text:span text:style-name="T3233">­vo su</text:span><text:span text:style-name="T3234">­for</text:span><text:span text:style-name="T3235">­mu</text:span><text:span text:style-name="T3236">­luo</text:span><text:span text:style-name="T3237">­tas raš</text:span><text:span text:style-name="T3238">­tu, o tas klau</text:span><text:span text:style-name="T3239">­si</text:span><text:span text:style-name="T3240">­mas bu</text:span><text:span text:style-name="T3241">­vo la</text:span><text:span text:style-name="T3242">­bai pa</text:span><text:span text:style-name="T3243">­pras</text:span><text:span text:style-name="T3244">­tas, ko</text:span><text:span text:style-name="T3245">­dėl jūs ne</text:span><text:span text:style-name="T3246">­at</text:span><text:span text:style-name="T3247">­ėjo</text:span><text:span text:style-name="T3248">­te ir ne</text:span><text:span text:style-name="T3249">­pa</text:span><text:span text:style-name="T3250">­aiš</text:span><text:span text:style-name="T3251">­ki</text:span><text:span text:style-name="T3252">­no</text:span><text:span text:style-name="T3253">­te<text:s/></text:span>vis­ko ta­da, kai pra­šė­me į opo­zi­ci­nių frak­ci­jų su­si­ti­ki­mą. As­me­niš­kai man at­ro­do, kad mes tik­rai murk­do­mės van­dens stik­li­nė­je, tik­rai vis­ką ga­li­me su­tar­ti, ne­kons­ti­tu­ci­niu pri­pa­žin­tą įsta­ty­mą grei­tai tai­sy­ti ir veik­ti to­liau. Klau­si­mas iš­lie­ka tas pats: ko­dėl jūs ne­at­ėjo­te tuo­met, kai bu­vo­te pa­pra­šy­ta? Juo­lab kad dar­bai ko­re­guo­ti tą įsta­ty­mą jau bu­vo pra­dė­ti.<text:s/></text:p>
        <text:p text:style-name="Roman">Ki­tas da­ly­kas. Vis dėl­to ga­na gar­siai nu­skam­bė­jo tas jū­sų pa­sa­ky­mas, kad, jei­gu rei­kė­tų at­suk­ti lai­ką at­gal, jūs elg­tu­mė­tės ly­giai taip pat. Aš vis tiek no­rė­čiau pa­klaus­ti, kaip, jū­sų ma­ny­mu, tai de­ra su mū­sų, Sei­mo na­rių, duo­ta prie­sai­ka gerb­ti Lie­tu­vos Res­pub­li­kos Kon­sti­tu­ci­ją? Pas­ku­ti­nis dar mo­men­tas, jei­gu ga­li­ma…<text:s/></text:p>
        <text:p text:style-name="Roman"><text:span text:style-name="T3254">PIRMININKAS.</text:span><text:s/>Lai­kas.<text:s/></text:p>
        <text:p text:style-name="Roman"><text:span text:style-name="T3255">G. SURPLYS</text:span><text:s/><text:span text:style-name="T3256">(</text:span><text:span text:style-name="T3257">LVŽSF</text:span><text:span text:style-name="T3258">)</text:span>. …Eu­ro­pos di­rek­ty­va šiaip lei­džia 28 die­nas su­lai­ky­ti as­me­nis, ne­le­ga­liai kir­tu­sius sie­ną. Kaip, jū­sų ma­ny­mu, tai ko­re­liuo­ja su mū­sų Kon­sti­tu­ci­ja? Ačiū.<text:s/></text:p>
        <text:p text:style-name="Roman"><text:span text:style-name="T3259">A. BILOTAITĖ</text:span><text:span text:style-name="T3260"><text:s/></text:span><text:span text:style-name="T3261">(</text:span><text:span text:style-name="T3262">TS-LKDF</text:span><text:span text:style-name="T3263">)</text:span><text:span text:style-name="T3264">.</text:span><text:span text:style-name="T3265"><text:s/></text:span><text:span text:style-name="T3266">Pir</text:span><text:span text:style-name="T3267">­mas at</text:span><text:span text:style-name="T3268">­sa</text:span><text:span text:style-name="T3269">­ky</text:span><text:span text:style-name="T3270">­mas bū</text:span><text:span text:style-name="T3271">­tų apie tai, ko</text:span><text:span text:style-name="T3272">­dėl aš ne</text:span><text:span text:style-name="T3273">­su</text:span><text:span text:style-name="T3274">­ti</text:span><text:span text:style-name="T3275">­kau at</text:span><text:span text:style-name="T3276">­vyk</text:span><text:span text:style-name="T3277">­ti į<text:s/></text:span>fra­k­ci­jas. Pir­mas da­ly­kas, aš jau mi­nė­jau, dar­bo­tvarkė yra tik­rai už­im­ta. Aš pa­siū­liau pa­si­nau­do­ti Sei­mo sta­tu­to nor­ma, tai yra pa­kvies­ti ma­ne į tri­bū­ną. Aš, kaip rei­ka­lau­ja Sta­tu­tas, per<text:s/>nu­sta­ty­tą lai­ką, su­de­ri­nus klau­si­mus, bū­čiau at­vy­ku­si ir at­sa­kiu­si į vi­sus jums ky­lan­čius klau­si­mus.</text:p>
        <text:p text:style-name="Roman">Kal­bant apie po­žiū­rį į Kon­sti­tu­ci­ją, kaip jau ir mi­nė­jau, iš kar­to, tik iš­gir­dę pa­skelb­tą spren­di­mą,<text:s/>mes re­a­ga­vo­me. Mū­sų ins­ti­tu­ci­jos bu­vo įpa­rei­go­tos ne­del­siant vyk­dy­ti Kon­sti­tu­ci­nio Teis­mo spren­di­mą. Taip pat bu­vo jau pra­dė­ta bur­ti ati­tin­ka­ma tar­pins­ti­tu­ci­nė dar­bo gru­pė, ku­ri pa­reng­tų ati­tin­ka­mas pa­tai­sas, re­a­guo­da­ma ir pri­tai­ky­da­ma mū­sų įsta­ty­mą,<text:s/>kad jis ne­prieš­ta­rau­tų Kon­sti­tu­ci­jai. Kon­sti­tu­ci­ją ger­biu, Kon­sti­tu­ci­jos spren­di­mus taip pat ger­biu. No­riu pa­žy­mė­ti, kad tuo me­tu, kai bu­vo svars­ty­mas, kai šis įsta­ty­mas bu­vo pa­teik­tas, ko­kių nors to­kių kon­kre­čių pa­si­sa­ky­mų, prieš­ta­ra­vi­mų Kon­sti­tu­ci­jai ne­bu­vo iš Tei­sės de­par­ta­men­to ar ki­tų ins­ti­tu­ci­jų.<text:s/></text:p>
        <text:p text:style-name="Roman">Kal­bant apie ki­tą klau­si­mą, su­si­ju­sį su Eu­ro­pos Są­jun­gos reg­la­men­ta­vi­mu, aš sa­vo pa­si­sa­ky­me da­bar kaip tik ir mi­nė­jau, kad da­bar bu­vu­sia­me pas­ku­ti­nia­me Vi­daus rei­ka­lų mi­nist­rų ta­ry­bos po­sė­dy­je – Eu­ro­pos Są­jun­ga ei­na link to, kad ši­ta pa­sie­nio pro­ce­dū­ra bū­tų ne 28 die­nos, o 28 sa­vai­tės. Ži­no­ma, tie pro­ce­sai yra il­gi. Kaip ir mi­nė­jau, tik­rai ape­liuo­ju dėl ko­le­gų Eu­ro­pos Par­la­men­te pa­lai­ky­mo, nes dirb­ti tam, kad bū­tų at­sto­vau­ja­mi Lie­tu­vos in­te­re­sai, la­bai rei­kia. Aš la­bai ti­kiuo­si, dirb­si­me su­telk­tai, kad tuos re­zul­ta­tus tu­rė­tu­me.<text:s/></text:p>
        <text:p text:style-name="Roman"><text:span text:style-name="T3278">PIRMININKAS.</text:span><text:s/>Dė­kui. Klau­sia S. Skver­ne­lis. Pra­šom.<text:s/></text:p>
        <text:p text:style-name="Roman"><text:span text:style-name="T3279">S. SKVERNELIS</text:span><text:span text:style-name="T3280"><text:s/></text:span><text:span text:style-name="T3281">(</text:span><text:span text:style-name="T3282">DFVL</text:span><text:span text:style-name="T3283">)</text:span><text:span text:style-name="T3284">.<text:s/></text:span>Klau­si­mą tu­rė­čiau ger­bia­mai vi­daus rei­ka­lų mi­nist­rei. Bet no­riu pa­klaus­ti, kaip bū­tų keis­ta, ne kaip mi­nist­rės, nors ir jū­sų par­ti­jos pir­mi­nin­kas re­pli­kuo­ja, jis gal pa­dės jums į ši­tą klau­si­mą at­sa­ky­ti, bus la­bai ma­lo­nu. No­riu pa­klaus­ti kaip po­li­ti­kės. Ger­bia­ma mi­nist­re,<text:s/><text:span text:style-name="T3285">jūs esa</text:span><text:span text:style-name="T3286">­te Tė</text:span><text:span text:style-name="T3287">­vy</text:span><text:span text:style-name="T3288">­nės są</text:span><text:span text:style-name="T3289">­jun</text:span><text:span text:style-name="T3290">­gos na</text:span><text:span text:style-name="T3291">­rė. Tė</text:span><text:span text:style-name="T3292">­vy</text:span><text:span text:style-name="T3293">­nės są</text:span><text:span text:style-name="T3294">­jun</text:span><text:span text:style-name="T3295">­ga taip pat yra eu</text:span><text:span text:style-name="T3296">­ro</text:span><text:span text:style-name="T3297">­pi</text:span><text:span text:style-name="T3298">­nės po</text:span><text:span text:style-name="T3299">­li</text:span><text:span text:style-name="T3300">­ti</text:span><text:span text:style-name="T3301">­nės šei</text:span><text:span text:style-name="T3302">­mos na</text:span><text:span text:style-name="T3303">­rė.<text:s/></text:span>Kaip jūs gal­vo­ja­te, gal bu­vo vis dėl­to klai­da Veng­ri­jos prem­je­ro po­no V. Or­ba­no po­li­ti­nę par­ti­ją ša­lin­ti<text:s/>iš jums ar­ti­mos po­li­ti­nės šei­mos<text:s/>ar sus­pen­duoti? Gal vis dėl­to Ven­g­ri­jos prem­je­ras bu­vo tei­sus, tai­ky­da­mas ir re­to­ri­ką, ir veiks­mus mig­ra­ci­jos at­ve­ju? Gal to­kia po­li­ti­nės šei­mos re­ak­ci­ja bu­vo ne vi­sai tei­sin­ga? Tie­siog jū­sų nuo­mo­nė kaip po­li­ti­kės, ne kaip mi­nist­rės.<text:s/></text:p>
        <text:p text:style-name="Roman"><text:span text:style-name="T3304">A. BILOTAITĖ</text:span><text:span text:style-name="T3305"><text:s/></text:span><text:span text:style-name="T3306">(</text:span><text:span text:style-name="T3307">TS-LKDF</text:span><text:span text:style-name="T3308">)</text:span><text:span text:style-name="T3309">.<text:s/></text:span>Aš no­riu pa­sa­ky­ti, ži­nau tas dis­ku­si­jas, bet aš ma­nau, kad Lie­tu­va, tu­rė­da­ma la­bai su­dė­tin­gą si­tu­a­ci­ją, ži­no­da­ma Eu­ro­pos Są­jun­gos po­žiū­rį į fi­zi­nį bar­je­rą, ap­skri­tai į dau­ge­lį da­ly­kų, kal­bė­da­ma la­bai at­vi­rai apie vi­sus sa­vo da­ro­mus ir bū­si­mus spren­di­mus, tik­rai nie­ko ne­slėp­da­ma, su­lau­kė Eu­ro­pos Ko­mi­si­jos su­pra­ti­mo, nes mes su­ge­bė­jo­me kon­struk­ty­viai, ei­da­mi kon­struk­ty­viu ke­liu… Aš sa­kau, čia yra klau­si­mas, ko­kį tu ke­lią pa­si­rink­si. Lie­tu­va pa­si­rin­ko kon­struk­ty­vų ke­lią. Mes įti­ki­no­me, kad tai yra hib­ri­di­nė ata­ka, kad mums rei­ka­lin­gi ati­tin­ka­mi spren­di­mai – fi­zi­nis bar­je­ras. Mes ėmė­me keis­ti Eu­ro­pos Są­jun­gos po­li­ti­kų po­žiū­rį. Man at­ro­do, aš ne­ko­men­tuo­siu ki­tų spren­di­mų ir ki­tų vals­ty­bių lai­ky­se­nos. Ma­no at­sa­ko­my­bė yra Lie­tu­vos po­zi­ci­ja, tai, kaip Lie­tu­vą ver­ti­na, ir po­ky­čiai, ku­riuos mes ini­ci­juo­ja­me, ku­rių mū­sų vals­ty­bei la­bai rei­kia. Ačiū.</text:p>
        <text:p text:style-name="Roman"><text:span text:style-name="T3310">PIRMININKAS.</text:span><text:s/>Klau­sia A. Sy­sas. Pra­šom.</text:p>
        <text:p text:style-name="Roman"><text:span text:style-name="T3311">A. SYSAS</text:span><text:span text:style-name="T3312"><text:s/></text:span><text:span text:style-name="T3313">(</text:span><text:span text:style-name="T3314">LSDPF</text:span><text:span text:style-name="T3315">)</text:span><text:span text:style-name="T3316">.<text:s/></text:span>Ačiū, pir­mi­nin­ke. Ma­no klau­si­mas tur­būt bū­tų so­cia­li­nės ap­sau­gos ir dar­bo mi­nist­rei ir svei­ka­tos mi­nist­rui. Mes tre­čia­die­nį ko­mi­te­te svars­tė­me pa­si­ren­gi­mą ne­įga­lių­jų re­for­mai, kaip ren­gia­ma­si ją įgy­ven­din­ti. Ga­li­ma pa­sa­ky­ti, kad la­bai blo­gai, nes at­sa­ky­mų ne­ga­vo­me, daug at­sa­ky­mų ne­ga­vo­me, ir nu­ta­rė­me ru­de­nį dar kar­tą su­si­rink­ti.<text:s/></text:p>
        <text:p text:style-name="Roman">Bet ma­no klau­si­mas la­bai kon­kre­tus. Pa­gal šį įsta­ty­mą mes nai­ki­na­me Gin­čų ko­mi­si­ją. Per­skai­tau da­bar, kad Svei­ka­tos mi­nis­te­ri­ja ku­ria ana­lo­giš­ką Gin­čų ko­mi­si­ją prie SADMʼo. Gal čia ir­gi bu­vo pas­ku­bė­ta ir ne­rei­kė­jo nai­kin­ti, jei vie­no­je mi­nis­te­ri­jo­je ko­mi­si­ją ku­ria­me, o ki­to­je nai­ki­na­me ir pri­jun­gia­me prie Ad­mi­nist­ra­ci­nių gin­čų ko­mi­si­jos? Tai gal Lie­tu­vo­je rei­kia vie­nos Ad­mi­nist­ra­ci­nių gin­čų? Kam rei­kia kur­ti Svei­ka­tos mi­nis­te­ri­jai? Ačiū.<text:s/></text:p>
        <text:p text:style-name="Roman"><text:span text:style-name="T3317">M. NAVICKIENĖ</text:span><text:s/><text:span text:style-name="T3318">(</text:span><text:span text:style-name="T3319">TS-LKDF</text:span><text:span text:style-name="T3320">)</text:span>. Ne­su­tik­čiau su api­ben­dri­ni­mu, kad se­ka­si blo­gai, vi­sų pir­ma, pa­si­reng­ti įgy­ven­din­ti. Man at­ro­do, kad taip, kaip mes esa­me pa­si­ren­gę įgy­ven­din­ti bū­tent šią re­for­mą, tai tur­būt pa­vyz­dys, kaip jau ir tei­sės ak­tų pro­jek­tus tu­rė­ti, kad nuo lie­pos 1 die­nos mes jau ga­lė­tu­me tu­rė­ti ran­ko­je vi­są įgy­ven­di­ni­mo pla­ną. Tik­rai dė­ko­ju vi­siems<text:s/>–<text:s/>ir mū­sų mi­nis­te­ri­jos dar­buo­to­jams, ir so­cia­li­niams part­ne­riams, su ku­riais yra vos ne kas sa­vai­tę kal­ba­ma ir de­ri­na­mas šios re­for­mos įgy­ven­di­ni­mas. Tai yra di­džiu­lis po­ky­tis vals­ty­bei. Tik­rai ne­nu­ver­tin­čiau jo ir nie­ka­da ne­su­tik­siu su po­žiū­riu, kad yra ne­pa­si­reng­ta. Yra pa­si­ren­gi­mas ir sklan­dus, ir pro­fe­sio­na­lus. Tai čia pir­ma pa­sta­ba.</text:p>
        <text:p text:style-name="Roman">An­tra pa­sta­ba yra ta, kad Gin­čų ko­mi­si­jos nai­ki­ni­mas tu­ri tam tik­rą pras­mę. Ir tą pras­mę, kad mes no­ri­me, kad di­dė­tų ap­rėp­tis gin­čų nag­ri­nė­ji­mo. Ir su­jun­gi­mas, bū­tent ati­da­vi­mas fun­k­ci­jų Ad­mi­nist­ra­ci­nių gin­čų ko­mi­si­jai, ir yra pa­grin­das tas, kad jie tu­ri ir dau­giau žmo­nių, ir dau­giau taš­kų, ir, mū­sų įsi­ti­ki­ni­mu, tu­rės dau­giau kom­pe­ten­ci­jų at­lik­ti sa­vo dar­bą.<text:s/></text:p>
        <text:p text:style-name="Roman">O dėl Svei­ka­tos ap­sau­gos mi­nis­te­ri­jos spren­di­mų, ma­nau, ga­lė­tų pa­ko­men­tuo­ti svei­ka­tos ap­sau­gos mi­nist­ras.</text:p>
        <text:p text:style-name="Roman"><text:span text:style-name="T3321">A. DULKYS.</text:span><text:span text:style-name="T3322"><text:s/>La</text:span><text:span text:style-name="T3323">­bai ačiū už klau</text:span><text:span text:style-name="T3324">­si</text:span><text:span text:style-name="T3325">­mą. Kar</text:span><text:span text:style-name="T3326">­tais ko</text:span><text:span text:style-name="T3327">­mi</text:span><text:span text:style-name="T3328">­si</text:span><text:span text:style-name="T3329">­jos tik pa</text:span><text:span text:style-name="T3330">­va</text:span><text:span text:style-name="T3331">­di</text:span><text:span text:style-name="T3332">­ni</text:span><text:span text:style-name="T3333">­mas gal dau</text:span><text:span text:style-name="T3334">­giau su</text:span><text:span text:style-name="T3335">­tam</text:span><text:span text:style-name="T3336">­pa.<text:s/></text:span><text:span text:style-name="T3337">Rei</text:span><text:span text:style-name="T3338">­kia žiū</text:span><text:span text:style-name="T3339">­rė</text:span><text:span text:style-name="T3340">­ti ir į pa</text:span><text:span text:style-name="T3341">­čių ko</text:span><text:span text:style-name="T3342">­mi</text:span><text:span text:style-name="T3343">­si</text:span><text:span text:style-name="T3344">­jų dar</text:span><text:span text:style-name="T3345">­bo tu</text:span><text:span text:style-name="T3346">­ri</text:span><text:span text:style-name="T3347">­nį. Mes, kaip Svei</text:span><text:span text:style-name="T3348">­ka</text:span><text:span text:style-name="T3349">­tos ap</text:span><text:span text:style-name="T3350">­sau</text:span><text:span text:style-name="T3351">­gos mi</text:span><text:span text:style-name="T3352">­nis</text:span><text:span text:style-name="T3353">­te</text:span><text:span text:style-name="T3354">­ri</text:span><text:span text:style-name="T3355">­ja, tu</text:span><text:span text:style-name="T3356">­ri</text:span><text:span text:style-name="T3357">­me ki</text:span><text:span text:style-name="T3358">­tų tam tik</text:span><text:span text:style-name="T3359">­rų as</text:span><text:span text:style-name="T3360">­pek</text:span><text:span text:style-name="T3361">­tų, bet, ži</text:span><text:span text:style-name="T3362">­no</text:span><text:span text:style-name="T3363">­ma, jū</text:span><text:span text:style-name="T3364">­sų tą min</text:span><text:span text:style-name="T3365">­tį ga</text:span><text:span text:style-name="T3366">­li</text:span><text:span text:style-name="T3367">­ma ap</text:span><text:span text:style-name="T3368">­svars</text:span><text:span text:style-name="T3369">­ty</text:span><text:span text:style-name="T3370">­ti ir įsi</text:span><text:span text:style-name="T3371">­ver</text:span><text:span text:style-name="T3372">­tin</text:span><text:span text:style-name="T3373">­ti. Ačiū.</text:span></text:p>
        <text:p text:style-name="Roman"><text:span text:style-name="T3374">PIRMININKAS.</text:span><text:span text:style-name="T3375"><text:s/>Klau</text:span><text:span text:style-name="T3376">­sia A. Ged</text:span><text:span text:style-name="T3377">­vi</text:span><text:span text:style-name="T3378">­las. Pra</text:span><text:span text:style-name="T3379">­šom.<text:s/></text:span></text:p>
        <text:p text:style-name="Roman"><text:span text:style-name="T3380">A. GEDVILAS</text:span><text:span text:style-name="T3381"><text:s/></text:span><text:span text:style-name="T3382">(</text:span><text:span text:style-name="T3383">MSNG</text:span><text:span text:style-name="T3384">)</text:span><text:span text:style-name="T3385">. Vi</text:span><text:span text:style-name="T3386">­daus rei</text:span><text:span text:style-name="T3387">­ka</text:span><text:span text:style-name="T3388">­lų mi</text:span><text:span text:style-name="T3389">­nist</text:span><text:span text:style-name="T3390">­re, Kon</text:span><text:span text:style-name="T3391">­sti</text:span><text:span text:style-name="T3392">­tu</text:span><text:span text:style-name="T3393">­ci</text:span><text:span text:style-name="T3394">­niam Teis</text:span><text:span text:style-name="T3395">­mui pa</text:span><text:span text:style-name="T3396">­skel</text:span><text:span text:style-name="T3397">­bus, kad mig</text:span><text:span text:style-name="T3398">­ran</text:span><text:span text:style-name="T3399">­tų su</text:span><text:span text:style-name="T3400">­lai</text:span><text:span text:style-name="T3401">­ky</text:span><text:span text:style-name="T3402">­mas ir pri</text:span><text:span text:style-name="T3403">­vers</text:span><text:span text:style-name="T3404">­ti</text:span><text:span text:style-name="T3405">­nis ap</text:span><text:span text:style-name="T3406">­gy</text:span><text:span text:style-name="T3407">­ven</text:span><text:span text:style-name="T3408">­di</text:span><text:span text:style-name="T3409">­ni</text:span><text:span text:style-name="T3410">­mas prieš</text:span><text:span text:style-name="T3411">­ta</text:span><text:span text:style-name="T3412">­ra</text:span><text:span text:style-name="T3413">­vo Kon</text:span><text:span text:style-name="T3414">­sti</text:span><text:span text:style-name="T3415">­tu</text:span><text:span text:style-name="T3416">­ci</text:span><text:span text:style-name="T3417">­jai, jūs kar</text:span><text:span text:style-name="T3418">­tu su ko</text:span><text:span text:style-name="T3419">­le</text:span><text:span text:style-name="T3420">­ga L. Kas</text:span><text:span text:style-name="T3421">­čiū</text:span><text:span text:style-name="T3422">­nu tei</text:span><text:span text:style-name="T3423">­gė</text:span><text:span text:style-name="T3424">­te, kad tai bu</text:span><text:span text:style-name="T3425">­vo pa</text:span><text:span text:style-name="T3426">­da</text:span><text:span text:style-name="T3427">­ry</text:span><text:span text:style-name="T3428">­ta tam, kad bū</text:span><text:span text:style-name="T3429">­tų at</text:span><text:span text:style-name="T3430">­gra</text:span><text:span text:style-name="T3431">­sy</text:span><text:span text:style-name="T3432">­mas, kad ne</text:span><text:span text:style-name="T3433">­bū</text:span><text:span text:style-name="T3434">­tų šilt</text:span><text:span text:style-name="T3435">­na</text:span><text:span text:style-name="T3436">­mio są</text:span><text:span text:style-name="T3437">­ly</text:span><text:span text:style-name="T3438">­gų, o pa</text:span><text:span text:style-name="T3439">­si</text:span><text:span text:style-name="T3440">­kar</text:span><text:span text:style-name="T3441">­to</text:span><text:span text:style-name="T3442">­jus si</text:span><text:span text:style-name="T3443">­tu</text:span><text:span text:style-name="T3444">­a</text:span><text:span text:style-name="T3445">­ci</text:span><text:span text:style-name="T3446">­jai jūs da</text:span><text:span text:style-name="T3447">­ry</text:span><text:span text:style-name="T3448">­tu</text:span><text:span text:style-name="T3449">­mė</text:span><text:span text:style-name="T3450">­te tą pa</text:span><text:span text:style-name="T3451">­tį. No</text:span><text:span text:style-name="T3452">­rė</text:span><text:span text:style-name="T3453">­čiau jums pri</text:span><text:span text:style-name="T3454">­min</text:span><text:span text:style-name="T3455">­ti, kad šiuo</text:span><text:span text:style-name="T3456">­se jū</text:span><text:span text:style-name="T3457">­sų ran</text:span><text:span text:style-name="T3458">­ko</text:span><text:span text:style-name="T3459">­mis su</text:span><text:span text:style-name="T3460">­kur</text:span><text:span text:style-name="T3461">­tuo</text:span><text:span text:style-name="T3462">­se cen</text:span><text:span text:style-name="T3463">­truo</text:span><text:span text:style-name="T3464">­se, ar</text:span><text:span text:style-name="T3465">­ba, tiks</text:span><text:span text:style-name="T3466">­liau kal</text:span><text:span text:style-name="T3467">­bant, kon</text:span><text:span text:style-name="T3468">­cen</text:span><text:span text:style-name="T3469">­tra</text:span><text:span text:style-name="T3470">­ci</text:span><text:span text:style-name="T3471">­jos sto</text:span><text:span text:style-name="T3472">­vyk</text:span><text:span text:style-name="T3473">­lo</text:span><text:span text:style-name="T3474">­se, bu</text:span><text:span text:style-name="T3475">­vo už</text:span><text:span text:style-name="T3476">­fik</text:span><text:span text:style-name="T3477">­suo</text:span><text:span text:style-name="T3478">­ti ne</text:span><text:span text:style-name="T3479">­tei</text:span><text:span text:style-name="T3480">­sė</text:span><text:span text:style-name="T3481">­ti sek</text:span><text:span text:style-name="T3482">­su</text:span><text:span text:style-name="T3483">­a</text:span><text:span text:style-name="T3484">­li</text:span><text:span text:style-name="T3485">­nio prie</text:span><text:span text:style-name="T3486">­var</text:span><text:span text:style-name="T3487">­ta</text:span><text:span text:style-name="T3488">­vi</text:span><text:span text:style-name="T3489">­mo at</text:span><text:span text:style-name="T3490">­ve</text:span><text:span text:style-name="T3491">­jai, ku</text:span><text:span text:style-name="T3492">­riais bu</text:span><text:span text:style-name="T3493">­vo kal</text:span><text:span text:style-name="T3494">­ti</text:span><text:span text:style-name="T3495">­na</text:span><text:span text:style-name="T3496">­mi ir Vals</text:span><text:span text:style-name="T3497">­ty</text:span><text:span text:style-name="T3498">­bės sie</text:span><text:span text:style-name="T3499">­nos ap</text:span><text:span text:style-name="T3500">­sau</text:span><text:span text:style-name="T3501">­gos tar</text:span><text:span text:style-name="T3502">­ny</text:span><text:span text:style-name="T3503">­bos at</text:span><text:span text:style-name="T3504">­sto</text:span><text:span text:style-name="T3505">­vai, o ir pa</text:span><text:span text:style-name="T3506">­čių sto</text:span><text:span text:style-name="T3507">­vyk</text:span><text:span text:style-name="T3508">­lų vi</text:span><text:span text:style-name="T3509">­du</text:span><text:span text:style-name="T3510">­je su</text:span><text:span text:style-name="T3511">­si</text:span><text:span text:style-name="T3512">­for</text:span><text:span text:style-name="T3513">­ma</text:span><text:span text:style-name="T3514">­vo kas</text:span><text:span text:style-name="T3515">­tos, gy</text:span><text:span text:style-name="T3516">­ven</text:span><text:span text:style-name="T3517">­to</text:span><text:span text:style-name="T3518">­jai bu</text:span><text:span text:style-name="T3519">­vo re</text:span><text:span text:style-name="T3520">­ke</text:span><text:span text:style-name="T3521">­tuo</text:span><text:span text:style-name="T3522">­ja</text:span><text:span text:style-name="T3523">­mi, vy</text:span><text:span text:style-name="T3524">­ko sek</text:span><text:span text:style-name="T3525">­su</text:span><text:span text:style-name="T3526">­a</text:span><text:span text:style-name="T3527">­li</text:span><text:span text:style-name="T3528">­nis iš</text:span><text:span text:style-name="T3529">­nau</text:span><text:span text:style-name="T3530">­do</text:span><text:span text:style-name="T3531">­ji</text:span><text:span text:style-name="T3532">­mas, o kai ku</text:span><text:span text:style-name="T3533">­rie var</text:span><text:span text:style-name="T3534">­gin</text:span><text:span text:style-name="T3535">­gi mig</text:span><text:span text:style-name="T3536">­ran</text:span><text:span text:style-name="T3537">­tai bu</text:span><text:span text:style-name="T3538">­vo pri</text:span><text:span text:style-name="T3539">­vers</text:span><text:span text:style-name="T3540">­ti už</text:span><text:span text:style-name="T3541">­si</text:span><text:span text:style-name="T3542">­im</text:span><text:span text:style-name="T3543">­ti pros</text:span><text:span text:style-name="T3544">­ti</text:span><text:span text:style-name="T3545">­tucija tarp vy</text:span><text:span text:style-name="T3546">­rų. Vi</text:span><text:span text:style-name="T3547">­si mes ži</text:span><text:span text:style-name="T3548">­no</text:span><text:span text:style-name="T3549">­me, kad tu</text:span><text:span text:style-name="T3550">­rė</text:span><text:span text:style-name="T3551">­ti pe</text:span><text:span text:style-name="T3552">­do</text:span><text:span text:style-name="T3553">­fi</text:span><text:span text:style-name="T3554">­li</text:span><text:span text:style-name="T3555">­ja įta</text:span><text:span text:style-name="T3556">­ria</text:span><text:span text:style-name="T3557">­mų at</text:span><text:span text:style-name="T3558">­sto</text:span><text:span text:style-name="T3559">­vų sa</text:span><text:span text:style-name="T3560">­vo gre</text:span><text:span text:style-name="T3561">­to</text:span><text:span text:style-name="T3562">­se jū</text:span><text:span text:style-name="T3563">­sų par</text:span><text:span text:style-name="T3564">­ti</text:span><text:span text:style-name="T3565">­jai nė</text:span><text:span text:style-name="T3566">­ra ta</text:span><text:span text:style-name="T3567">­bu, tad no</text:span><text:span text:style-name="T3568">­rė</text:span><text:span text:style-name="T3569">­čiau su</text:span><text:span text:style-name="T3570">­ži</text:span><text:span text:style-name="T3571">­no</text:span><text:span text:style-name="T3572">­ti, ko</text:span><text:span text:style-name="T3573">­kią ži</text:span><text:span text:style-name="T3574">­nią jūs no</text:span><text:span text:style-name="T3575">­rė</text:span><text:span text:style-name="T3576">­tu</text:span><text:span text:style-name="T3577">­mė</text:span><text:span text:style-name="T3578">­te siųs</text:span><text:span text:style-name="T3579">­ti pa</text:span><text:span text:style-name="T3580">­sau</text:span><text:span text:style-name="T3581">­liui apie Lie</text:span><text:span text:style-name="T3582">­tu</text:span><text:span text:style-name="T3583">­vą…</text:span></text:p>
        <text:p text:style-name="Roman"><text:span text:style-name="T3584">PIRMININKAS.</text:span><text:span text:style-name="T3585"><text:s/>Lai</text:span><text:span text:style-name="T3586">­kas, ko</text:span><text:span text:style-name="T3587">­le</text:span><text:span text:style-name="T3588">­ga!</text:span></text:p>
        <text:p text:style-name="Roman"><text:span text:style-name="T3589">A. GEDVILAS</text:span><text:span text:style-name="T3590"><text:s/></text:span><text:span text:style-name="T3591">(</text:span><text:span text:style-name="T3592">MSNG</text:span><text:span text:style-name="T3593">)</text:span><text:span text:style-name="T3594">. …ir ką kon</text:span><text:span text:style-name="T3595">­kre</text:span><text:span text:style-name="T3596">­čiai jūs vėl da</text:span><text:span text:style-name="T3597">­ry</text:span><text:span text:style-name="T3598">­tu</text:span><text:span text:style-name="T3599">­mė</text:span><text:span text:style-name="T3600">­te taip pat?</text:span></text:p>
        <text:p text:style-name="Roman"><text:span text:style-name="T3601">A. BILOTAITĖ</text:span><text:span text:style-name="T3602"><text:s/></text:span><text:span text:style-name="T3603">(</text:span><text:span text:style-name="T3604">TS-LKDF</text:span><text:span text:style-name="T3605">)</text:span><text:span text:style-name="T3606">. Ko</text:span><text:span text:style-name="T3607">­le</text:span><text:span text:style-name="T3608">­ga, aš mi</text:span><text:span text:style-name="T3609">­nė</text:span><text:span text:style-name="T3610">­jau apie Eu</text:span><text:span text:style-name="T3611">­ro</text:span><text:span text:style-name="T3612">­pos Są</text:span><text:span text:style-name="T3613">­jun</text:span><text:span text:style-name="T3614">­gos reg</text:span><text:span text:style-name="T3615">­la</text:span><text:span text:style-name="T3616">­men</text:span><text:span text:style-name="T3617">­ta</text:span><text:span text:style-name="T3618">­vi</text:span><text:span text:style-name="T3619">­mo po</text:span><text:span text:style-name="T3620">­ky</text:span><text:span text:style-name="T3621">­čius, kad, ma</text:span><text:span text:style-name="T3622">­tyt, at</text:span><text:span text:style-name="T3623">­ei</text:span><text:span text:style-name="T3624">­ty</text:span><text:span text:style-name="T3625">­je per</text:span><text:span text:style-name="T3626">­ėjus vi</text:span><text:span text:style-name="T3627">­sas pro</text:span><text:span text:style-name="T3628">­ce</text:span><text:span text:style-name="T3629">­dū</text:span><text:span text:style-name="T3630">­ras, bus nu</text:span><text:span text:style-name="T3631">­ma</text:span><text:span text:style-name="T3632">­ty</text:span><text:span text:style-name="T3633">­ta iki 28 sa</text:span><text:span text:style-name="T3634">­vai</text:span><text:span text:style-name="T3635">­čių pa</text:span><text:span text:style-name="T3636">­sie</text:span><text:span text:style-name="T3637">­nio pro</text:span><text:span text:style-name="T3638">­ce</text:span><text:span text:style-name="T3639">­dū</text:span><text:span text:style-name="T3640">­ra. Ką reiš</text:span><text:span text:style-name="T3641">­kia pa</text:span><text:span text:style-name="T3642">­sie</text:span><text:span text:style-name="T3643">­nio pro</text:span><text:span text:style-name="T3644">­ce</text:span><text:span text:style-name="T3645">­dū</text:span><text:span text:style-name="T3646">­ra? Tai reiš</text:span><text:span text:style-name="T3647">­kia, kad kai as</text:span><text:span text:style-name="T3648">­muo ne</text:span><text:span text:style-name="T3649">­tei</text:span><text:span text:style-name="T3650">­sė</text:span><text:span text:style-name="T3651">­tu bū</text:span><text:span text:style-name="T3652">­du pa</text:span><text:span text:style-name="T3653">­ten</text:span><text:span text:style-name="T3654">­ka, tar</text:span><text:span text:style-name="T3655">­ki</text:span><text:span text:style-name="T3656">­me, į Lie</text:span><text:span text:style-name="T3657">­tu</text:span><text:span text:style-name="T3658">­vą, kol tar</text:span><text:span text:style-name="T3659">­ny</text:span><text:span text:style-name="T3660">­bos iš</text:span><text:span text:style-name="T3661">­si</text:span><text:span text:style-name="T3662">­aiš</text:span><text:span text:style-name="T3663">­ki</text:span><text:span text:style-name="T3664">­na jo ta</text:span><text:span text:style-name="T3665">­pa</text:span><text:span text:style-name="T3666">­ty</text:span><text:span text:style-name="T3667">­bę ir kol pri</text:span><text:span text:style-name="T3668">­ima spren</text:span><text:span text:style-name="T3669">­di</text:span><text:span text:style-name="T3670">­mą as</text:span><text:span text:style-name="T3671">­me</text:span><text:span text:style-name="T3672">­nį įleis</text:span><text:span text:style-name="T3673">­ti ar ne</text:span><text:span text:style-name="T3674">­įleis</text:span><text:span text:style-name="T3675">­ti, lai</text:span><text:span text:style-name="T3676">­ky</text:span><text:span text:style-name="T3677">­ti įleis</text:span><text:span text:style-name="T3678">­tu ar</text:span><text:span text:style-name="T3679">­ba ne</text:span><text:span text:style-name="T3680">­įleis</text:span><text:span text:style-name="T3681">­tu į Lie</text:span><text:span text:style-name="T3682">­tu</text:span><text:span text:style-name="T3683">­vos Res</text:span><text:span text:style-name="T3684">­pub</text:span><text:span text:style-name="T3685">­li</text:span><text:span text:style-name="T3686">­ką, jos tie</text:span><text:span text:style-name="T3687">­siog tu</text:span><text:span text:style-name="T3688">­ri lai</text:span><text:span text:style-name="T3689">­ko</text:span><text:span text:style-name="T3690">­tar</text:span><text:span text:style-name="T3691">­pį ir at</text:span><text:span text:style-name="T3692">­ei</text:span><text:span text:style-name="T3693">­ty</text:span><text:span text:style-name="T3694">­je ga</text:span><text:span text:style-name="T3695">­li tu</text:span><text:span text:style-name="T3696">­rė</text:span><text:span text:style-name="T3697">­ti iki 28 sa</text:span><text:span text:style-name="T3698">­vai</text:span><text:span text:style-name="T3699">­čių. Tai reiš</text:span><text:span text:style-name="T3700">­kia – ga</text:span><text:span text:style-name="T3701">­lės ri</text:span><text:span text:style-name="T3702">­bo</text:span><text:span text:style-name="T3703">­ti ju</text:span><text:span text:style-name="T3704">­dė</text:span><text:span text:style-name="T3705">­ji</text:span><text:span text:style-name="T3706">­mą.</text:span></text:p>
        <text:p text:style-name="Roman"><text:span text:style-name="T3707">Kal</text:span><text:span text:style-name="T3708">­bė</text:span><text:span text:style-name="T3709">­da</text:span><text:span text:style-name="T3710">­ma apie ki</text:span><text:span text:style-name="T3711">­tus jū</text:span><text:span text:style-name="T3712">­sų ke</text:span><text:span text:style-name="T3713">­lia</text:span><text:span text:style-name="T3714">­mus klau</text:span><text:span text:style-name="T3715">­si</text:span><text:span text:style-name="T3716">­mus, aš ke</text:span><text:span text:style-name="T3717">­liu re</text:span><text:span text:style-name="T3718">­to</text:span><text:span text:style-name="T3719">­ri</text:span><text:span text:style-name="T3720">­nį klau</text:span><text:span text:style-name="T3721">­si</text:span><text:span text:style-name="T3722">­mą: kas bū</text:span><text:span text:style-name="T3723">­tų ir ko</text:span><text:span text:style-name="T3724">­kias pro</text:span><text:span text:style-name="T3725">­ble</text:span><text:span text:style-name="T3726">­mas mes šian</text:span><text:span text:style-name="T3727">­dien mū</text:span><text:span text:style-name="T3728">­sų vals</text:span><text:span text:style-name="T3729">­ty</text:span><text:span text:style-name="T3730">­bė</text:span><text:span text:style-name="T3731">­je spręs</text:span><text:span text:style-name="T3732">­tu</text:span><text:span text:style-name="T3733">­me,<text:s/></text:span>jei­gu ne­bū­tų pri­im­ti ši­tie spren­di­mai, jei­gu mes šian­dien tu­rė­tu­me per me­tus po 40 tūkst. ne­tei­sė­tų mig­ran­tų, ku­rie vaikš­čio­tų lais­vi, ir tas srau­tas gal­būt bū­tų dar di­des­nis? Ką ta­da at­sa­ky­tu­me, ko­kias pro­ble­mas<text:s/>spręs­tu­me? Jūs esa­te už tai? Jūs kri­ti­kuo­ja­te tuos spren­di­mus, ku­rie lei­do mums už­da­ry­ti ši­tą nau­ją mig­ra­ci­jos ke­lią? Jūs prieš, jūs no­rė­tu­mė­te, kad ati­da­ry­tu­me? Kol aš esu vi­daus rei­ka­lų mi­nist­rė, aš sau­go­siu sie­nas ir mū­sų sie­nos bus už­da­ry­tos.</text:p>
        <text:p text:style-name="Roman"><text:span text:style-name="T3734">PIRMININKAS.</text:span><text:s/>Klau­sia V. Val­kiū­nas.</text:p>
        <text:p text:style-name="Roman"><text:span text:style-name="T3735">V. VALKIŪNAS</text:span><text:span text:style-name="T3736"><text:s/></text:span><text:span text:style-name="T3737">(</text:span><text:span text:style-name="T3738">DPF</text:span><text:span text:style-name="T3739">)</text:span><text:span text:style-name="T3740">.</text:span><text:s/>Mi­nist­ro K. Na­vic­ko ne­klau­siu dėl saus­ros, nes lie­tų ža­da. Prem­je­re In­gri­da, jūs at­sto­vau­ja­te hib­ri­di­nei par­ti­jai – Tė­vy­nės są­jun­gai ir krikš­čio­nims. Koks jū­sų pri­ori­te­tas – tei­sy­bė ar tei­sin­gu­mas?<text:s/></text:p>
        <text:p text:style-name="Roman"><text:span text:style-name="T3741">I. ŠIMONYTĖ</text:span><text:s/><text:span text:style-name="T3742">(</text:span><text:span text:style-name="T3743">TS-LKDF</text:span><text:span text:style-name="T3744">)</text:span>.<text:s/>Man at­ro­do, kad jūs ras­tu­mė­te krikš­čio­nių ir so­cial­de­mok­ra­tų<text:s/><text:span text:style-name="T3745">par</text:span><text:span text:style-name="T3746">­ti</text:span><text:span text:style-name="T3747">­jo</text:span><text:span text:style-name="T3748">­je, ir net gal Dar</text:span><text:span text:style-name="T3749">­bo par</text:span><text:span text:style-name="T3750">­ti</text:span><text:span text:style-name="T3751">­jo</text:span><text:span text:style-name="T3752">­je ras</text:span><text:span text:style-name="T3753">­tu</text:span><text:span text:style-name="T3754">­mė</text:span><text:span text:style-name="T3755">­te krikš</text:span><text:span text:style-name="T3756">­čio</text:span><text:span text:style-name="T3757">­nių, dėl to tos par</text:span><text:span text:style-name="T3758">­ti</text:span><text:span text:style-name="T3759">­jos ne</text:span><text:span text:style-name="T3760">­tam</text:span><text:span text:style-name="T3761">­pa hib</text:span><text:span text:style-name="T3762">­ri</text:span><text:span text:style-name="T3763">­di</text:span><text:span text:style-name="T3764">­nės.<text:s/></text:span></text:p>
        <text:p text:style-name="Roman"><text:span text:style-name="T3765">PIRMININKAS.</text:span><text:s/>Klau­sia S. Tu­mė­nas. At­si­pra­šau.</text:p>
        <text:p text:style-name="Roman"><text:span text:style-name="T3766">S. TUMĖNAS</text:span><text:s/><text:span text:style-name="T3767">(</text:span><text:span text:style-name="T3768">LVŽSF</text:span><text:span text:style-name="T3769">)</text:span>.<text:span text:style-name="T3770"><text:s/>Ačiū. Krei</text:span><text:span text:style-name="T3771">­piuo</text:span><text:span text:style-name="T3772">­si į URM’o va</text:span><text:span text:style-name="T3773">­do</text:span><text:span text:style-name="T3774">­vą. Ger</text:span><text:span text:style-name="T3775">­bia</text:span><text:span text:style-name="T3776">­mas mi</text:span><text:span text:style-name="T3777">­nist</text:span><text:span text:style-name="T3778">­re, tur</text:span><text:span text:style-name="T3779">­būt<text:s/></text:span>ma­tė­te, kad šian­dien iš dar­bo­tvarkės iš­brauk­tos 2023–2030 me­tų gai­rės, ten bū­tu­me ap­ta­rę da­bar­ti­nį mū­sų kal­bi­nį kraš­to­vaiz­dį. Jūs dar­buo­ja­tės tarp­tau­ti­nė­je, dau­gia­kal­bė­je erd­vė­je, var­to­ja­te daug tarp­tau­ti­nių žo­džių, kar­tais ne­su­si­mąs­to­te, kur yra tarp­tau­ti­nis žo­dis, o kur yra sko­li­nys. Pa­vyz­džiui, mėgs­ta­te „op­ci­ją“, nors yra pui­ki lie­tu­viš­ka „ga­li­my­bė“, ta­čiau ne apie tai. Ar­tė­ja vir­šū­nių su­si­ti­ki­mas lie­pos pra­džio­je. Da­bar ete­ry­je sklin­da: NATO<text:s/><text:span text:style-name="T3780">sa</text:span><text:span text:style-name="T3781">­mi</text:span><text:span text:style-name="T3782">­tas</text:span>,<text:s/><text:span text:style-name="T3783">sa</text:span><text:span text:style-name="T3784">­mi</text:span><text:span text:style-name="T3785">­tas</text:span>,<text:s/><text:span text:style-name="T3786">sa</text:span><text:span text:style-name="T3787">­mi</text:span><text:span text:style-name="T3788">­tas</text:span>. Ar ne­no­rė­tu­mė­te, ger­bia­mas mi­nist­re, tau­tiš­kai nu­si­tei­kęs, pa­ro­dy­ti ly­de­rys­tę, pa­vyz­dį ir kal­bė­ti lie­tu­viš­kai, pa­mo­ky­ti ir pa­ro­dy­ti pa­vyz­dį žur­na­lis­tams, sa­ky­ti „vir­šū­nių su­si­ti­ki­mas“, „aukš­čiau­sio ly­gio su­si­ti­ki­mas“ ir pa­na­šiai, ar taip ir var­to­si­te, kaip ki­tos ša­lys, tik tą<text:s/><text:span text:style-name="T3789">sa</text:span><text:span text:style-name="T3790">­mi</text:span><text:span text:style-name="T3791">­tą</text:span>? Ma­no čia toks bū­tų kaip vy­res­nio žmo­gaus pa­ta­ri­mas. Ačiū.</text:p>
        <text:p text:style-name="Roman"><text:span text:style-name="T3792">G. LANDSBERGIS</text:span><text:span text:style-name="T3793"><text:s/></text:span><text:span text:style-name="T3794">(</text:span><text:span text:style-name="T3795">TS-LKDF</text:span><text:span text:style-name="T3796">)</text:span><text:span text:style-name="T3797">.</text:span><text:s/>Pra­ei­ta­me po­sė­dy­je bu­vęs Sei­mo Pir­mi­nin­kas V. Pranc­kie­tis at­krei­pė dė­me­sį, kad gru­pa­vi­mas pa­gal am­žių Sei­me ir­gi yra kaž­ko­kia dis­kri­mi­na­ci­ja, į tai bu­vo at­kreip­tas dė­me­sys. Dėl to at­sar­giai da­bar žiū­riu į vi­sus da­li­ni­mus. O jei­gu rim­tai, tai jū­sų pa­sta­bą pri­imu, sten­giuo­si var­to­ti jū­sų siū­lo­mą for­mu­luo­tę, ne vi­sa­da tai pa­vyks­ta. (<text:span text:style-name="T3798">Bal</text:span><text:span text:style-name="T3799">­sai sa</text:span><text:span text:style-name="T3800">­lė</text:span><text:span text:style-name="T3801">­je</text:span>) Žiū­rė­ki­te, mie­lie­ji, aš su­pran­tu, kad yra no­ras pa­vers­ti į vi­siš­ką cir­ką, pa­ban­dy­ki­me šiek tiek pa­gar­bos vie­ni ki­tiems iš­lai­ky­ti. Iš tik­rų­jų pa­sta­ba yra tei­sin­ga, pa­mo­ky­ti ki­tų ne­la­bai ga­liu, ne­la­bai tai da­rau, nes ži­nau, kad pir­miau­sia nuo sa­vęs tu­riu pra­dė­ti. Ka­dan­gi pa­čiam ne­pa­vyks­ta, tai ir ki­tų ne­pa­mo­ky­siu, bet, ma­nau, iš­girs­ti tai, ką jūs sa­ko­te, yra pras­min­ga ir įsi­dė­mė­ti­na. Ačiū už tai.</text:p>
        <text:p text:style-name="Roman"><text:span text:style-name="T3802">PIRMININKAS.</text:span><text:s/>Klau­sia K. Ma­žei­ka.</text:p>
        <text:p text:style-name="Roman"><text:span text:style-name="T3803">K. MAŽEIKA</text:span><text:span text:style-name="T3804"><text:s/></text:span><text:span text:style-name="T3805">(</text:span><text:span text:style-name="T3806">DFVL</text:span><text:span text:style-name="T3807">)</text:span><text:span text:style-name="T3808">.</text:span><text:s/>Ačiū, pir­mi­nin­ke. Ma­no klau­si­mas ap­lin­kos mi­nist­rui. Ger­bia­mas<text:s/>mi­nist­re,<text:s/><text:span text:style-name="T3809">jūs lyg ban</text:span><text:span text:style-name="T3810">­dė</text:span><text:span text:style-name="T3811">­te miš</text:span><text:span text:style-name="T3812">­kų su</text:span><text:span text:style-name="T3813">­si</text:span><text:span text:style-name="T3814">­ta</text:span><text:span text:style-name="T3815">­ri</text:span><text:span text:style-name="T3816">­mą, to</text:span><text:span text:style-name="T3817">­kį do</text:span><text:span text:style-name="T3818">­ku</text:span><text:span text:style-name="T3819">­men</text:span><text:span text:style-name="T3820">­tą, reng</text:span><text:span text:style-name="T3821">­ti. Gal pa</text:span><text:span text:style-name="T3822">­sa</text:span><text:span text:style-name="T3823">­ky</text:span><text:span text:style-name="T3824">­si</text:span><text:span text:style-name="T3825">­te, ko</text:span><text:span text:style-name="T3826">­kia sta</text:span><text:span text:style-name="T3827">­di</text:span><text:span text:style-name="T3828">­ja, kas ten vyks</text:span><text:span text:style-name="T3829">­ta? Ir ban</text:span><text:span text:style-name="T3830">­dė</text:span><text:span text:style-name="T3831">­te Sau</text:span><text:span text:style-name="T3832">­go</text:span><text:span text:style-name="T3833">­mų te</text:span><text:span text:style-name="T3834">­ri</text:span><text:span text:style-name="T3835">­to</text:span><text:span text:style-name="T3836">­ri</text:span><text:span text:style-name="T3837">­jų įsta</text:span><text:span text:style-name="T3838">­ty</text:span><text:span text:style-name="T3839">­mą ko</text:span><text:span text:style-name="T3840">­re</text:span><text:span text:style-name="T3841">­guo</text:span><text:span text:style-name="T3842">­ti, jei kal</text:span><text:span text:style-name="T3843">­ba</text:span><text:span text:style-name="T3844">­me apie Sū</text:span><text:span text:style-name="T3845">­du</text:span><text:span text:style-name="T3846">­vos</text:span><text:s/>na­cio­na­li­nį par­ką. Da­bar šian­dien dar­bo­tvarkėje yra Sau­go­mų te­ri­to­ri­jų įsta­ty­mo pa­kei­ti­mai, kur ki­ta for­ma ban­do­ma įtei­sin­ti nuo­sa­vy­bės nu­sa­vi­ni­mą, ir iš tie­sų lyg ir gąs­di­na­te Eu­ro­pos Są­jun­gos sank­ci­jo­mis ir mi­li­jo­ni­nė­mis bau­do­mis. Ki­ta ver­tus, tai, kas vyks­ta ne tik miš­kuo­se, bet ir mies­tuo­se – me­džių pjo­vi­mas, da­bar ir pla­ti­ni­mas po elek­tros tin­klų li­ni­jo­mis (tur­būt ir­gi ma­tė­te), ir tie bio­ku­ro kal­nai, ku­rie pa­lik­ti pū­ti miš­kuo­se, ar tai yra jums nor­ma­lu, ar vis dėl­to yra bū­dų, kad tas bio­ku­ras te­nai ne­pū­tų, kad bran­dūs ąžuo­lai ne­bū­tų pjau­na­mi pla­ti­nant li­ni­jas ir tie­siog pa­lie­kant su­pū­ti su­smul­kin­tas vi­sas me­die­nos at­lie­kas? Iš tie­sų ar tai yra jums nor­ma­lu, ar tai de­ra su tuo pro­jek­tu, ku­rį jūs šian­dien…</text:p>
        <text:p text:style-name="Roman"><text:span text:style-name="T3847">PIRMININKAS.</text:span><text:s/>Lai­kas!</text:p>
        <text:p text:style-name="Roman"><text:span text:style-name="T3848">K. MAŽEIKA</text:span><text:s/><text:span text:style-name="T3849">(</text:span><text:span text:style-name="T3850">DFVL</text:span><text:span text:style-name="T3851">)</text:span>. …ban­dy­si­te pri­sta­ty­ti? Ačiū.</text:p>
        <text:p text:style-name="Roman"><text:span text:style-name="T3852">S. GENTVILAS</text:span><text:s/><text:span text:style-name="T3853">(</text:span><text:span text:style-name="T3854">LSF</text:span><text:span text:style-name="T3855">)</text:span>. La­bai daug lo­gi­nių klai­dų, bet per ma­žai lai­ko tu­riu jas iš­tai­sy­ti. Aš tik pa­mi­nė­siu, kad jū­sų ko­mi­sa­ras V. Sin­ke­vi­čius, su ku­riuo kal­bė­jau prieš 20 mi­nu­čių, šian­dien Eu­ro­pos Par­la­men­te, Ap­lin­kos ko­mi­te­te, pa­si­skirs­čius 44 ir 44 bal­sams,<text:s/>ne­su­ge­ba pa­teik­ti gam­tos at­kū­ri­mo reg­la­men­tų, su­si­du­ria su ta pa­čia pro­ble­ma, kaip ir aš čia prieš bu­vu­sį ko­le­gą gau­da­mas vi­siš­kai ne­lo­giš­ką kaž­ko­kį min­čių kra­ti­nį.</text:p>
        <text:p text:style-name="Roman">Kal­bant apie me­džių kir­ti­mą tarp elek­tros li­ni­jų, D. Krei­vys ga­li pri­min­ti ir pa­liu­dy­ti, kad prieš dvi žie­mas bu­vo la­bai stip­ri snieg­dri­ba, nu­trau­kė be ga­lo daug elek­tros li­ni­jų ir ta­da bu­vo pri­im­ti pa­kei­ti­mai, kad ka­be­lių ap­sau­gos zo­no­je yra tei­sė „Lit­gri­dui“ ir ESO ša­lin­ti tuos me­džius, ku­rie ke­lia pa­vo­jų tin­klams. Da­bar yra pa­gal „Lit­gri­do“ ir ESO ver­ti­ni­mą – jie ga­li įver­tin­ti, ar to­je zo­no­je me­dis yra pa­vo­jin­gas.<text:s/></text:p>
        <text:p text:style-name="Roman">Tų at­ve­jų, kai yra nu­kirs­ti bran­dūs me­džiai, aš ne­ga­liu ver­tin­ti. Tai iš tik­rų­jų kiek­vie­nos ins­ti­tu­ci­jos at­sa­ko­my­bė, bet, man at­ro­do, po ki­lu­sio ažio­ta­žo tiek Vil­niu­je, tiek ki­tur net ir in­ži­ne­ri­nin­kai su­pran­ta, kad rei­kia ieš­ko­ti pro­tin­gų ir bran­džių spren­di­mų.<text:s/></text:p>
        <text:p text:style-name="Roman"><text:span text:style-name="T3856">PIRMININKAS.</text:span><text:s/>Klau­sia K. Vil­kaus­kas. Pra­šau.</text:p>
        <text:p text:style-name="Roman"><text:span text:style-name="T3857">K. VILKAUSKAS</text:span><text:s/><text:span text:style-name="T3858">(</text:span><text:span text:style-name="T3859">LSDPF</text:span><text:span text:style-name="T3860">)</text:span>.<text:s/><text:span text:style-name="T3861">Ačiū, ger</text:span><text:span text:style-name="T3862">­bia</text:span><text:span text:style-name="T3863">­mas pir</text:span><text:span text:style-name="T3864">­mi</text:span><text:span text:style-name="T3865">­nin</text:span><text:span text:style-name="T3866">­ke. Tu</text:span><text:span text:style-name="T3867">­riu du klau</text:span><text:span text:style-name="T3868">­si</text:span><text:span text:style-name="T3869">­mus. Pir</text:span><text:span text:style-name="T3870">­mas<text:s/></text:span>klau­si­mas kul­tū­ros mi­nist­rui, ant­ra­sis<text:s/>–<text:s/>ger­bia­mai fi­nan­sų mi­nist­rei.</text:p>
        <text:p text:style-name="Roman">Pir­mas klau­si­mas kul­tū­ros mi­nist­rui dėl Tra­kų is­to­ri­nio na­cio­na­li­nio par­ko pa­val­du­mo. Šian­dien Sau­go­mų te­ri­to­ri­jų įsta­ty­mo pro­jek­te nu­ma­to­ma, kad Tra­kų is­to­ri­nis na­cio­na­li­nis par­kas (bū­tent pa­brė­žiu – is­to­ri­nis na­cio­na­li­nis par­kas) tam­pa Ap­lin­kos mi­nis­te­ri­jos pa­val­du­mo da­rant per­tvar­kas. Jūs tik­riau­siai ži­no­te, kad Vals­ty­bi­nė kul­tū­ros pa­vel­do ko­mi­si­ja griež­tai pa­si­sa­kė prieš to­kius da­ly­kus. Tuo la­biau kad Tra­kų is­to­ri­nis na­cio­na­li­nis par­kas, bū­da­mas Lie­tu­vos vi­zi­ti­nė kor­te­lė, yra kul­tū­ri­nio kraš­to­vaiz­džio te­ri­to­ri­ja ir tai kū­rė žmo­gus. Kaip ger­bia­mas ap­lin­kos mi­nist­ras sa­ko, tik 5 % kul­tū­ros pa­vel­do, o vi­sa ki­ta yra vis dėl­to gam­ta. Tai iš tik­rų­jų rei­kia įsi­gi­lin­ti. Vis­kas ten har­mo­nin­ga ir bū­tent Is­to­ri­nis na­cio­na­li­nis par­kas bu­vo…</text:p>
        <text:p text:style-name="Roman"><text:span text:style-name="T3871">PIRMININKAS.</text:span><text:s/>Lai­kas, ko­le­ga.</text:p>
        <text:p text:style-name="Roman"><text:span text:style-name="T3872">K. VILKAUSKAS</text:span><text:s/><text:span text:style-name="T3873">(</text:span><text:span text:style-name="T3874">LSDPF</text:span><text:span text:style-name="T3875">)</text:span>. …ku­ria­mas ta in­ten­ci­ja. Ir fi­nan­sų mi­nist­rei…</text:p>
        <text:p text:style-name="Roman"><text:span text:style-name="T3876">PIRMININKAS.</text:span><text:s/>Lai­kas!</text:p>
        <text:p text:style-name="Roman"><text:span text:style-name="T3877">S. KAIRYS.</text:span><text:s/>Ačiū už klau­si­mą. (<text:span text:style-name="T3878">Bal</text:span><text:span text:style-name="T3879">­sas sa</text:span><text:span text:style-name="T3880">­lė</text:span><text:span text:style-name="T3881">­je</text:span>) Jei­gu ga­liu, aš pra­dė­siu, gal ap­lin­kos mi­nist­ras ko­le­ga Si­mo­nas pa­baigs. Iš­ties ne­rei­kė­tų gąs­din­ti, kad kaž­koks, ne­ži­nau, ju­ri­di­nės for­mos ar įstai­gos pa­val­du­mo klau­si­mas iš­kart su­kurs grės­mių pa­vel­dui ir jo ap­sau­gai. Aš ma­nau, kad kal­bant apie pi­lį, Užut­ra­kio dva­rą, ka­rai­mų pa­li­ki­mą ir pa­na­šius da­ly­kus daug da­ly­kų yra pa­da­ry­ta. Jūs pats ak­ty­viai da­ly­vau­ja­te ir vis­ką ži­no­te, ir vis­ką su­pran­ta­te, bet tur­būt ir­gi ne­ga­li­te ne­ma­ty­ti, kad yra pliu­sų, yra mi­nu­sų. Tar­kime, jei­gu ši įstai­ga bū­tų bu­vu­si Ap­lin­kos mi­nis­te­ri­jos pa­val­du­mo, bū­tų su­lau­ku­si ir tam tik­rų di­des­nių in­ves­ti­ci­jų, ir ki­tų da­ly­kų, nes vis dėl­to ten gam­tos as­pek­tas yra do­mi­nuo­jan­tis.<text:s/></text:p>
        <text:p text:style-name="Roman">Aš tik­rai ne­ža­du, ma­ty­da­mas lo­giš­ką re­for­mą ar dis­ku­si­ją, pa­rem­tą ar­gu­men­tais, lai­ky­ti sa­vo žais­lus smė­lio dė­žė­je vien dėl to, kad aš jo­je sė­džiu. Iš tik­rų­jų rei­kė­tų ma­ty­ti vals­ty­biš­kai ir žiū­rė­ti efek­ty­viau­sią spren­di­mą.<text:s/></text:p>
        <text:p text:style-name="Roman"><text:span text:style-name="T3882">S. GENTVILAS</text:span><text:s/><text:span text:style-name="T3883">(</text:span><text:span text:style-name="T3884">LSF</text:span><text:span text:style-name="T3885">)</text:span>. Aš tik pa­pil­dy­siu. Kęs­tu­ti, jūs, kaip tra­kiš­kis, tu­rė­tu­mė­te ži­no­ti is­to­ri­ją. Tra­kų na­cio­na­li­nį par­ką įkū­rė Ap­lin­kos mi­nis­te­ri­ja, tuo­me­tė Sta­ty­bų mi­nis­te­ri­ja, ir tik po to Pa­vel­do ins­ti­tu­tas pe­rė­mė. Ne­gąs­din­ki­me ir jūs ne­kel­ki­te aud­ros stik­li­nė­je. Tik­rai Ap­lin­kos mi­nis­te­ri­ja val­do ke­tu­ris na­cio­na­li­nius par­kus, 30 re­gio­ni­nių par­kų, tarp jų ir Ty­tu­vė­nus, Var­nius, Die­ve­niš­kes, Kur­šių ne­ri­ją, kur pa­vel­do­sau­ga už­ima mil­ži­niš­ką da­lį. Nė­ra to, ko ne­iš­spręs­tu­me.</text:p>
        <text:p text:style-name="Roman"><text:span text:style-name="T3886">PIRMININKAS.</text:span><text:s/>Klau­sia A. Skar­džius. Pra­šau.</text:p>
        <text:p text:style-name="Roman"><text:span text:style-name="T3887">A. SKARDŽIUS</text:span><text:s/><text:span text:style-name="T3888">(</text:span><text:span text:style-name="T3889">MS</text:span><text:span text:style-name="T3890">N</text:span><text:span text:style-name="T3891">G</text:span><text:span text:style-name="T3892">)</text:span>. Ačiū, pir­mi­nin­ke. Ma­no klau­si­mas bū­tų gal­būt lai­ki­na­jai švie­ti­mo mi­nist­rei, gal­būt prem­je­rei. Sku­bos tvar­ka pa­slap­čia nuo spor­to vi­suo­me­nės yra da­ro­ma re­for­ma – Na­cio­na­li­nė spor­to agen­tū­ra jun­gia­ma su Lie­tu­vos spor­to cen­tru. Ji val­do tur­tą, di­de­lę in­fra­struk­tū­rą. Tur­tą bū­tent pres­ti­ži­nė­se vie­to­se: ir Pa­vil­ny­je, ir Vin­gio par­ke, ir, kaip ži­no­me, ki­to­se pres­ti­ži­nė­se vie­to­se. Jun­gia­ma prie Na­cio­na­li­nės spor­to agen­tū­ros. Re­gist­ruo­tas pro­jek­tas 7 die­ną. Spor­to ko­mi­si­ja ir Sei­mo ko­mi­te­tai tie­siog ne­spė­ja svars­ty­ti. Lau­kia­ma pa­tai­sų 21 die­ną. Ko­dėl tai da­ro­ma pa­slap­čia? Ko­dėl sku­bos tvar­ka, tu­rint ome­ny­je, kad Sei­mas jau įsta­ty­mais gi­na­si nuo to­kios įmo­nės<text:s/>„In­fra­struk­tū­ra LT“, ku­ri gvie­šia­si už mo­kes­čių mo­kė­to­jų pi­ni­gus su­kur­tos in­fra­struk­tū­ros sa­vi­val­dy­bė­se dėl ba­sei­nų pe­rė­mi­mo, mo­ty­vuo­da­ma Kon­ku­ren­ci­jos ta­ry­bos vė­lia­va.<text:s/></text:p>
        <text:p text:style-name="Roman"><text:span text:style-name="T3893">PIRMININKAS.</text:span><text:s/>Lai­kas!</text:p>
        <text:p text:style-name="Roman"><text:span text:style-name="T3894">A. SKARDŽIUS</text:span><text:span text:style-name="T3895"><text:s/></text:span><text:span text:style-name="T3896">(</text:span><text:span text:style-name="T3897">MSNG</text:span><text:span text:style-name="T3898">)</text:span><text:span text:style-name="T3899">.<text:s/></text:span>Ačiū.</text:p>
        <text:p text:style-name="Roman"><text:span text:style-name="T3900">I. ŠIMONYTĖ</text:span><text:s/><text:span text:style-name="T3901">(</text:span><text:span text:style-name="T3902">TS-LKDF</text:span><text:span text:style-name="T3903">)</text:span>. Aš gal pa­ban­dy­siu at­sa­ky­ti. Kaip mes čia kaž­ką pa­slap­čia da­ro­me, jei­gu jūs vis­ką apie tai ži­no­te? Pro­jek­tai yra pa­skelb­ti ir nie­kas nie­ko pa­slap­čia ne­da­ro.<text:s/></text:p>
        <text:p text:style-name="Roman"><text:span text:style-name="T3904">E. DOBROWOLSKA</text:span><text:s/><text:span text:style-name="T3905">(</text:span><text:span text:style-name="T3906">LF</text:span><text:span text:style-name="T3907">)</text:span>. Jei­gu ga­lė­čiau pa­pil­dy­ti, tai no­rė­čiau at­kreip­ti dė­me­sį, kad yra de­ri­na­ma, bū­tent dėl to yra ir su­si­ti­ki­mai. Ma­no ži­nio­mis, ir Dar­bo frak­ci­ja vi­sai ne­se­niai tu­rė­jo bū­tent šia te­ma su­si­ti­ki­mą su vi­ce­mi­nist­ru, ku­ruo­jan­čiu šią sri­tį. Tu­rė­jo sa­vo pa­sta­bų, ap­ta­rė ga­li­mas al­ter­na­ty­vas ir taip pat, kaip ju­da pro­jek­tas. Tik­rai in­for­ma­ci­ja, tiek tei­sės ak­tų pro­jek­tai yra vi­siems pri­ei­na­mi, dis­ku­tuo­ja­me ir ži­nau tai. Iš skir­tin­gų frak­ci­jų šia te­ma gir­dė­jau skir­tin­gų nuo­mo­nių ir pri­ėji­mų, tai tik­rai vi­siems yra pri­ei­na­ma, ne už už­da­rų du­rų, bet bū­tent sie­kiant įtrauk­ti vi­są ben­druo­me­nę, kad ras­tu­me pri­im­ti­niau­sius spren­di­mus.<text:s/></text:p>
        <text:p text:style-name="Roman"><text:span text:style-name="T3908">PIRMININKAS.</text:span><text:s/>Klau­sia V. Fio­do­ro­vas. Jo ne­ma­tau. D. Ke­pe­nis. Pra­šom.</text:p>
        <text:p text:style-name="Roman"><text:span text:style-name="T3909">D. KEPENIS</text:span><text:s/><text:span text:style-name="T3910">(</text:span><text:span text:style-name="T3911">LVŽSF</text:span><text:span text:style-name="T3912">)</text:span>. Dė­ko­ju. No­riu pa­klaus­ti mi­nist­rės A. Bi­lo­tai­tės.<text:s/></text:p>
        <text:p text:style-name="Roman">Štai šian­dien kal­ba­me apie Kon­sti­tu­ci­nio Teis­mo spren­di­mą, ku­ria­me pa­reikš­tos pre­ten­zi­jos dėl mig­ra­ci­jos po­li­ti­kos pa­žei­di­mų. Bet aš no­riu pa­ci­tuo­ti ki­tą Kon­sti­tu­ci­jos straips­nį, 21 straips­nį. Ja­me sa­ko­ma: su žmo­gu­mi be jo ži­nios ir lais­vo su­ti­ki­mo ne­ga­li bū­ti at­lie­ka­mi moks­li­niai ir me­di­ci­nos ban­dy­mai. Šiuo at­ve­ju Kon­sti­tu­ci­nis Teis­mas iš­ven­gė sa­vo iš­va­dų ir iš­si­su­ko nuo šio klau­si­mo. Ten žmo­nėms ga­lė­jo pa­dė­ti, kad ne­bū­tų prie­var­tau­ja­mi, bet ne­pa­dė­jo. O šiuo at­ve­ju jūs pa­dė­jo­te žmo­nėms at­si­kra­ty­ti bai­mės dėl tos bai­sios ag­re­si­jos, ku­ri mig­ran­tų pa­vi­da­lu ėjo į Lie­tu­vą, bet jus da­bar per­se­kio­ja Kon­sti­tu­ci­nis Teis­mas.<text:s/></text:p>
        <text:p text:style-name="Roman">Kaip jūs da­bar tai ver­ti­na­te? Ir ko­dėl jie ne­įspė­jo iš anks­to, kad rei­kia pa­tai­sy­ti įsta­ty­mus, kad ne­bū­tų to cha­o­so, ku­ris da­bar Lie­tu­vo­je su­ki­lo,<text:s/>ir da­bar jūs esa­te taip ak­ty­viai per­se­kio­ja­ma? Ačiū.</text:p>
        <text:p text:style-name="Roman"><text:span text:style-name="T3913">A. BILOTAITĖ</text:span><text:span text:style-name="T3914"><text:s/></text:span><text:span text:style-name="T3915">(</text:span><text:span text:style-name="T3916">TS-LKDF</text:span><text:span text:style-name="T3917">)</text:span><text:span text:style-name="T3918">.<text:s/></text:span>At­sa­ky­siu trum­pai, kad Kon­sti­tu­ci­nio Teis­mo spren­di­mus ger­bia­me ir Kon­sti­tu­ci­ją taip pat.<text:s/></text:p>
        <text:p text:style-name="Roman"><text:span text:style-name="T3919">PIRMININKAS.</text:span><text:s/>Klau­sia V. Ąžuo­las. Pra­šom. At­si­pra­šau, A. Ši­rins­kie­nė jau yra sa­lė­je, tai ji klau­sia. Pra­šom.<text:s/></text:p>
        <text:p text:style-name="Roman"><text:span text:style-name="T3920">A. ŠIRINSKIENĖ</text:span><text:span text:style-name="T3921"><text:s/></text:span><text:span text:style-name="T3922">(</text:span><text:span text:style-name="T3923">MSNG</text:span><text:span text:style-name="T3924">)</text:span><text:span text:style-name="T3925">. La</text:span><text:span text:style-name="T3926">­bai įdo</text:span><text:span text:style-name="T3927">­mu, kai mi</text:span><text:span text:style-name="T3928">­nist</text:span><text:span text:style-name="T3929">­rė sa</text:span><text:span text:style-name="T3930">­ko, kad Kon</text:span><text:span text:style-name="T3931">­sti</text:span><text:span text:style-name="T3932">­tu</text:span><text:span text:style-name="T3933">­ci</text:span><text:span text:style-name="T3934">­nio Teis</text:span><text:span text:style-name="T3935">­mo<text:s/></text:span><text:span text:style-name="T3936">spren</text:span><text:span text:style-name="T3937">­di</text:span><text:span text:style-name="T3938">­mus ger</text:span><text:span text:style-name="T3939">­bia, bet čia pat tvir</text:span><text:span text:style-name="T3940">­ti</text:span><text:span text:style-name="T3941">­na ži</text:span><text:span text:style-name="T3942">­niask</text:span><text:span text:style-name="T3943">­lai</text:span><text:span text:style-name="T3944">­dai, kad jei</text:span><text:span text:style-name="T3945">­gu rei</text:span><text:span text:style-name="T3946">­kė</text:span><text:span text:style-name="T3947">­tų, tai an</text:span><text:span text:style-name="T3948">­trą kar</text:span><text:span text:style-name="T3949">­tą pa</text:span><text:span text:style-name="T3950">­da</text:span><text:span text:style-name="T3951">­ry</text:span><text:span text:style-name="T3952">­tų<text:s/></text:span><text:span text:style-name="T3953">tą pa</text:span><text:span text:style-name="T3954">­tį.<text:s/></text:span></text:p>
        <text:p text:style-name="Roman"><text:span text:style-name="T3955">Iš tik</text:span><text:span text:style-name="T3956">­rų</text:span><text:span text:style-name="T3957">­jų la</text:span><text:span text:style-name="T3958">­bai ap</text:span><text:span text:style-name="T3959">­mau</text:span><text:span text:style-name="T3960">­du, kad da</text:span><text:span text:style-name="T3961">­bar ban</text:span><text:span text:style-name="T3962">­do</text:span><text:span text:style-name="T3963">­ma aiš</text:span><text:span text:style-name="T3964">­kin</text:span><text:span text:style-name="T3965">­ti, kad ki</text:span><text:span text:style-name="T3966">­to ke</text:span><text:span text:style-name="T3967">­lio ir ki</text:span><text:span text:style-name="T3968">­to spren</text:span><text:span text:style-name="T3969">­di</text:span><text:span text:style-name="T3970">­mo<text:s/></text:span><text:span text:style-name="T3971">ne</text:span><text:span text:style-name="T3972">­bu</text:span><text:span text:style-name="T3973">­vo, nes iš tik</text:span><text:span text:style-name="T3974">­rų</text:span><text:span text:style-name="T3975">­jų bu</text:span><text:span text:style-name="T3976">­vo ir ki</text:span><text:span text:style-name="T3977">­tų ke</text:span><text:span text:style-name="T3978">­lių, ki</text:span><text:span text:style-name="T3979">­tų spren</text:span><text:span text:style-name="T3980">­di</text:span><text:span text:style-name="T3981">­mų, jų rei</text:span><text:span text:style-name="T3982">­kė</text:span><text:span text:style-name="T3983">­jo ieš</text:span><text:span text:style-name="T3984">­ko</text:span><text:span text:style-name="T3985">­ti. Bu</text:span><text:span text:style-name="T3986">­vo ga</text:span><text:span text:style-name="T3987">­li</text:span><text:span text:style-name="T3988">­ma ga</text:span><text:span text:style-name="T3989">­lų<text:s/></text:span><text:span text:style-name="T3990">ga</text:span><text:span text:style-name="T3991">­le ir teis</text:span><text:span text:style-name="T3992">­mų by</text:span><text:span text:style-name="T3993">­lų teis</text:span><text:span text:style-name="T3994">­min</text:span><text:span text:style-name="T3995">­gu</text:span><text:span text:style-name="T3996">­mą keis</text:span><text:span text:style-name="T3997">­ti ir to</text:span><text:span text:style-name="T3998">­kiu bū</text:span><text:span text:style-name="T3999">­du pa</text:span><text:span text:style-name="T4000">­skirs</text:span><text:span text:style-name="T4001">­ty</text:span><text:span text:style-name="T4002">­ti tas by</text:span><text:span text:style-name="T4003">­las po ša</text:span><text:span text:style-name="T4004">­lį. Pa</text:span><text:span text:style-name="T4005">­tys teis</text:span><text:span text:style-name="T4006">­mus da</text:span><text:span text:style-name="T4007">­bar pla</text:span><text:span text:style-name="T4008">­nuo</text:span><text:span text:style-name="T4009">­ja</text:span><text:span text:style-name="T4010">­te už</text:span><text:span text:style-name="T4011">­da</text:span><text:span text:style-name="T4012">­ry</text:span><text:span text:style-name="T4013">­ti, sa</text:span><text:span text:style-name="T4014">­ky</text:span><text:span text:style-name="T4015">­da</text:span><text:span text:style-name="T4016">­mi, kad jie kai ku</text:span><text:span text:style-name="T4017">­rie ra</text:span><text:span text:style-name="T4018">­jo</text:span><text:span text:style-name="T4019">­nuo</text:span><text:span text:style-name="T4020">­se ne</text:span><text:span text:style-name="T4021">­tu</text:span><text:span text:style-name="T4022">­ri veik</text:span><text:span text:style-name="T4023">­los ir dar</text:span><text:span text:style-name="T4024">­bo krū</text:span><text:span text:style-name="T4025">­vio.<text:s/></text:span></text:p>
        <text:p text:style-name="P4026">Ki­tas da­ly­kas, vėl­gi bu­vo ga­li­ma pa­si­telk­ti ir tarp­tau­ti­nes or­ga­ni­za­ci­jas ieš­kant op­ti­ma­lių ter­mi­nų, bet, prie­šin­gai, jūs tuo me­tu pa­si­slė­pė­te, aiš­ki­no­te, kad tarp­tau­ti­nių or­ga­ni­za­ci­jų spė­ji­mai yra ne­tin­ka­mi, jūs jų ne­klau­sy­si­te, ir pri­ėmė­te spren­di­mus, ko­kius pri­ėmė­te.</text:p>
        <text:p text:style-name="Roman"><text:span text:style-name="T4027">PIRMININKAS.</text:span><text:span text:style-name="T4028"><text:s/>Lai</text:span><text:span text:style-name="T4029">­kas!</text:span></text:p>
        <text:p text:style-name="Roman"><text:span text:style-name="T4030">A. ŠIRINSKIENĖ</text:span><text:span text:style-name="T4031"><text:s/></text:span><text:span text:style-name="T4032">(</text:span><text:span text:style-name="T4033">MSNG</text:span><text:span text:style-name="T4034">)</text:span><text:span text:style-name="T4035">. Klau</text:span><text:span text:style-name="T4036">­si</text:span><text:span text:style-name="T4037">­mas: kaip jūs pla</text:span><text:span text:style-name="T4038">­nuo</text:span><text:span text:style-name="T4039">­ja</text:span><text:span text:style-name="T4040">­te pri</text:span><text:span text:style-name="T4041">­si</text:span><text:span text:style-name="T4042">­im</text:span><text:span text:style-name="T4043">­ti at</text:span><text:span text:style-name="T4044">­sa</text:span><text:span text:style-name="T4045">­ko</text:span><text:span text:style-name="T4046">­my</text:span><text:span text:style-name="T4047">­bę? Gal vis dėl</text:span><text:span text:style-name="T4048">­to tik</text:span><text:span text:style-name="T4049">­rai rei</text:span><text:span text:style-name="T4050">­kė</text:span><text:span text:style-name="T4051">­tų, ypač kai sa</text:span><text:span text:style-name="T4052">­ko</text:span><text:span text:style-name="T4053">­te, kad esa</text:span><text:span text:style-name="T4054">­te pa</text:span><text:span text:style-name="T4055">­var</text:span><text:span text:style-name="T4056">­gu</text:span><text:span text:style-name="T4057">­si ir net</text:span><text:span text:style-name="T4058">­gi miš</text:span><text:span text:style-name="T4059">­kų gais</text:span><text:span text:style-name="T4060">­rus ge</text:span><text:span text:style-name="T4061">­si</text:span><text:span text:style-name="T4062">­na</text:span><text:span text:style-name="T4063">­te, gal rei</text:span><text:span text:style-name="T4064">­kė</text:span><text:span text:style-name="T4065">­tų at</text:span><text:span text:style-name="T4066">­si</text:span><text:span text:style-name="T4067">­sta</text:span><text:span text:style-name="T4068">­ty</text:span><text:span text:style-name="T4069">­din</text:span><text:span text:style-name="T4070">­ti ir su</text:span><text:span text:style-name="T4071">­teik</text:span><text:span text:style-name="T4072">­ti ga</text:span><text:span text:style-name="T4073">­li</text:span><text:span text:style-name="T4074">­my</text:span><text:span text:style-name="T4075">­bę dirb</text:span><text:span text:style-name="T4076">­ti žmo</text:span><text:span text:style-name="T4077">­gui, ku</text:span><text:span text:style-name="T4078">­ris ne</text:span><text:span text:style-name="T4079">­sa</text:span><text:span text:style-name="T4080">­ky</text:span><text:span text:style-name="T4081">­tų, kad an</text:span><text:span text:style-name="T4082">­trą kar</text:span><text:span text:style-name="T4083">­tą pa</text:span><text:span text:style-name="T4084">­žeis</text:span><text:span text:style-name="T4085">­tų Kon</text:span><text:span text:style-name="T4086">­sti</text:span><text:span text:style-name="T4087">­tu</text:span><text:span text:style-name="T4088">­ci</text:span><text:span text:style-name="T4089">­ją?<text:s/></text:span></text:p>
        <text:p text:style-name="Roman"><text:span text:style-name="T4090">A. BILOTAITĖ</text:span><text:span text:style-name="T4091"><text:s/></text:span><text:span text:style-name="T4092">(</text:span><text:span text:style-name="T4093">TS-LKDF</text:span><text:span text:style-name="T4094">)</text:span><text:span text:style-name="T4095">.<text:s/></text:span><text:span text:style-name="T4096">Ger</text:span><text:span text:style-name="T4097">­bia</text:span><text:span text:style-name="T4098">­ma ko</text:span><text:span text:style-name="T4099">­le</text:span><text:span text:style-name="T4100">­ge, jei</text:span><text:span text:style-name="T4101">­gu jūs ma</text:span><text:span text:style-name="T4102">­no</text:span><text:span text:style-name="T4103">­te, kad mig</text:span><text:span text:style-name="T4104">­ra</text:span><text:span text:style-name="T4105">­ci</text:span><text:span text:style-name="T4106">­jos kri</text:span><text:span text:style-name="T4107">­zė bu</text:span><text:span text:style-name="T4108">­vo<text:s/></text:span><text:span text:style-name="T4109">ne</text:span><text:span text:style-name="T4110">­su</text:span><text:span text:style-name="T4111">­val</text:span><text:span text:style-name="T4112">­dy</text:span><text:span text:style-name="T4113">­ta ir mig</text:span><text:span text:style-name="T4114">­ra</text:span><text:span text:style-name="T4115">­ci</text:span><text:span text:style-name="T4116">­jos ke</text:span><text:span text:style-name="T4117">­lias bu</text:span><text:span text:style-name="T4118">­vo ne</text:span><text:span text:style-name="T4119">­už</text:span><text:span text:style-name="T4120">­da</text:span><text:span text:style-name="T4121">­ry</text:span><text:span text:style-name="T4122">­tas, aš už tai tu</text:span><text:span text:style-name="T4123">­rė</text:span><text:span text:style-name="T4124">­čiau pri</text:span><text:span text:style-name="T4125">­si</text:span><text:span text:style-name="T4126">­im</text:span><text:span text:style-name="T4127">­ti at</text:span><text:span text:style-name="T4128">­sa</text:span><text:span text:style-name="T4129">­ko</text:span><text:span text:style-name="T4130">­my</text:span><text:span text:style-name="T4131">­bę, tai taip ir pa</text:span><text:span text:style-name="T4132">­sa</text:span><text:span text:style-name="T4133">­ky</text:span><text:span text:style-name="T4134">­ki</text:span><text:span text:style-name="T4135">­te vie</text:span><text:span text:style-name="T4136">­šai, kad A. Bi</text:span><text:span text:style-name="T4137">­lo</text:span><text:span text:style-name="T4138">­tai</text:span><text:span text:style-name="T4139">­tė pri</text:span><text:span text:style-name="T4140">­va</text:span><text:span text:style-name="T4141">­lo pri</text:span><text:span text:style-name="T4142">­si</text:span><text:span text:style-name="T4143">­im</text:span><text:span text:style-name="T4144">­ti at</text:span><text:span text:style-name="T4145">­sa</text:span><text:span text:style-name="T4146">­ko</text:span><text:span text:style-name="T4147">­my</text:span><text:span text:style-name="T4148">­bę už su</text:span><text:span text:style-name="T4149">­val</text:span><text:span text:style-name="T4150">­dy</text:span><text:span text:style-name="T4151">­tą mig</text:span><text:span text:style-name="T4152">­ran</text:span><text:span text:style-name="T4153">­tų kri</text:span><text:span text:style-name="T4154">­zę.</text:span></text:p>
        <text:p text:style-name="P4155">Dėl Eu­ro­pos Są­jun­gos tei­sės pa­kei­ti­mų. Taip, nuo pat pir­mos die­nos mes kė­lė­me klau­si­mus ir ini­ci­ja­vo­me tei­sės ak­tų pa­kei­ti­mus, kad bū­tų kei­čia­ma Eu­ro­pos Są­jun­gos tei­sė. Ir šian­dien mes tu­ri­me in­stru­men­ta­li­za­ci­jos są­vo­ką eu­ro­pi­niu ly­giu, ir vi­si su­ta­ria, kad to­kiais at­ve­jais tu­ri bū­ti skir­tin­gas re­gu­lia­vi­mas ir iš­im­tys, kad vals­ty­bės na­rės ga­lė­tų gin­tis.</text:p>
        <text:p text:style-name="Roman"><text:span text:style-name="T4156">O kal</text:span><text:span text:style-name="T4157">­bant apie Kon</text:span><text:span text:style-name="T4158">­sti</text:span><text:span text:style-name="T4159">­tu</text:span><text:span text:style-name="T4160">­ci</text:span><text:span text:style-name="T4161">­nį Teis</text:span><text:span text:style-name="T4162">­mą ir pa</text:span><text:span text:style-name="T4163">­gar</text:span><text:span text:style-name="T4164">­bą, tai aš vi</text:span><text:span text:style-name="T4165">­sa</text:span><text:span text:style-name="T4166">­da sa</text:span><text:span text:style-name="T4167">­kiau ir sa</text:span><text:span text:style-name="T4168">­ky</text:span><text:span text:style-name="T4169">­siu, kad aš ger</text:span><text:span text:style-name="T4170">­biu Kon</text:span><text:span text:style-name="T4171">­sti</text:span><text:span text:style-name="T4172">­tu</text:span><text:span text:style-name="T4173">­ci</text:span><text:span text:style-name="T4174">­ją, jos spren</text:span><text:span text:style-name="T4175">­di</text:span><text:span text:style-name="T4176">­mus. Tuo me</text:span><text:span text:style-name="T4177">­tu, kai bu</text:span><text:span text:style-name="T4178">­vo<text:s/></text:span>svars­to­mi ši­tie įsta­ty­mo pa­kei­ti­mai, to­kių pa­sta­bų ne­bu­vo. Kaip su­pran­tu, jūs dir­ba­te Tei­sės ir tei­sėt­var­kos ko­mi­te­te. Tie­siog klau­si­mas jums:<text:s/>ar jūs ėmė­tės ko­kių nors ini­cia­ty­vų, jei­gu ma­tė­te tuo me­tu, kad to­kie prieš­ta­ra­vi­mai yra ga­li­mi?<text:s/>Kal­bant apie ma­no pa­sa­ky­mą, ar kar­to­čiau tuos pa­čius spren­di­mus, aš no­riu pa­žy­mė­ti, kad aš kal­bu apie vi­su­mą prie­mo­nių, ku­rios pa­dė­jo su­val­dy­ti kri­zę, ku­rios bu­vo lai­ku, rei­ka­lin­gos ir tik­rai da­vė efek­tą. Ma­no pa­rei­ga yra ir bu­vo gin­ti mū­sų sie­nų, ne tik Lie­tu­vos, bet ir Eu­ro­pos Są­jun­gos sie­nų sau­gu­mą. Tai yra ma­no pa­rei­ga – žmo­nių sau­gu­mas. Tuo ir rū­pi­nau­si. Pa­da­riau vis­ką.<text:s/></text:p>
        <text:p text:style-name="Roman"><text:span text:style-name="T4179">PIRMININKAS.</text:span><text:s/>Klau­sia V. Ąžuo­las.<text:s/></text:p>
        <text:p text:style-name="Roman"><text:span text:style-name="T4180">V. ĄŽUOLAS</text:span><text:s/><text:span text:style-name="T4181">(</text:span><text:span text:style-name="T4182">LVŽSF</text:span><text:span text:style-name="T4183">)</text:span>. No­rė­čiau pa­klaus­ti prem­je­rės, bet gal ge­riau ži­nos fi­nan­sų mi­nist­rė. Lie­tu­vos Kon­sti­tu­ci­nis Teis­mas yra iš­aiš­ki­nęs po kon­ser­va­to­rių krei­pi­mo­si, kad Lie­tu­vos Vy­riau­sy­bė tu­ri tei­sę sa­va­ran­kiš­kai vyk­dy­ti fis­ka­li­nę po­li­ti­ką ir biu­dže­to su­da­ry­mą, ir ki­tus da­ly­kus. Yra toks iš­aiš­ki­ni­mas. Bet, de­ja, at­ėjo liūd­na ži­nia iš Eu­ro­pos Ko­mi­si­jos, kad Eu­ro­pos Ko­mi­si­ja kei­čia Eu­ro­pos Są­jun­gos vals­ty­bių pa­ma­ti­nius da­ly­kus ir tą funk­ci­ją no­ri ap­ri­bo­ti. Ar jūs pri­ta­ria­te, kad Eu­ro­pos Ko­mi­si­ja ap­ri­bo­tų Lie­tu­vos Res­pub­li­kos Vy­riau­sy­bės tei­sę vyk­dy­ti sa­va­ran­kiš­ką fis­ka­li­nę po­li­ti­ką? Mū­sų klau­sia nuo­mo­nės. Mes va­kar ERKʼe iš­klau­sė­me ši­tų pra­ne­ši­mų, bet spren­di­mų dar ne­pri­ėmė­me. Tai ko­kia jū­sų nuo­mo­nė bū­tų? Rei­kė­tų ri­bo­ti ar ne?<text:s/></text:p>
        <text:p text:style-name="Roman"><text:span text:style-name="T4184">I. ŠIMONYTĖ</text:span><text:span text:style-name="T4185"><text:s/></text:span><text:span text:style-name="T4186">(</text:span><text:span text:style-name="T4187">TS-LKDF</text:span><text:span text:style-name="T4188">)</text:span><text:span text:style-name="T4189">. Žiū</text:span><text:span text:style-name="T4190">­rė</text:span><text:span text:style-name="T4191">­ki</text:span><text:span text:style-name="T4192">­te, nie</text:span><text:span text:style-name="T4193">­ko nė</text:span><text:span text:style-name="T4194">­ra nau</text:span><text:span text:style-name="T4195">­jo, yra tam tik</text:span><text:span text:style-name="T4196">­ros pa</text:span><text:span text:style-name="T4197">­ma</text:span><text:span text:style-name="T4198">­ti</text:span><text:span text:style-name="T4199">­nės Eu</text:span><text:span text:style-name="T4200">­ro</text:span><text:span text:style-name="T4201">­pos Są</text:span><text:span text:style-name="T4202">­jun</text:span><text:span text:style-name="T4203">­gos su</text:span><text:span text:style-name="T4204">­tar</text:span><text:span text:style-name="T4205">­tys, kaip kad Mast</text:span><text:span text:style-name="T4206">­rich</text:span><text:span text:style-name="T4207">­to su</text:span><text:span text:style-name="T4208">­tar</text:span><text:span text:style-name="T4209">­tis, ku</text:span><text:span text:style-name="T4210">­ri nu</text:span><text:span text:style-name="T4211">­sta</text:span><text:span text:style-name="T4212">­to tam tik</text:span><text:span text:style-name="T4213">­rus ba</text:span><text:span text:style-name="T4214">­zi</text:span><text:span text:style-name="T4215">­nius rei</text:span><text:span text:style-name="T4216">­ka</text:span><text:span text:style-name="T4217">­la</text:span><text:span text:style-name="T4218">­vi</text:span><text:span text:style-name="T4219">­mus vals</text:span><text:span text:style-name="T4220">­ty</text:span><text:span text:style-name="T4221">­bių de</text:span><text:span text:style-name="T4222">­fi</text:span><text:span text:style-name="T4223">­ci</text:span><text:span text:style-name="T4224">­tui ir sko</text:span><text:span text:style-name="T4225">­lai. Tai reiš</text:span><text:span text:style-name="T4226">­kia, kad nie</text:span><text:span text:style-name="T4227">­kas jums ne</text:span><text:span text:style-name="T4228">­sa</text:span><text:span text:style-name="T4229">­ko, kad jūs tu</text:span><text:span text:style-name="T4230">­ri</text:span><text:span text:style-name="T4231">­te skir</text:span><text:span text:style-name="T4232">­ti tiek lė</text:span><text:span text:style-name="T4233">­šų švie</text:span><text:span text:style-name="T4234">­ti</text:span><text:span text:style-name="T4235">­mui ar</text:span><text:span text:style-name="T4236">­ba tiek svei</text:span><text:span text:style-name="T4237">­ka</text:span><text:span text:style-name="T4238">­tai. Ar</text:span><text:span text:style-name="T4239">­ba kad jū</text:span><text:span text:style-name="T4240">­sų kaž</text:span><text:span text:style-name="T4241">­ko</text:span><text:span text:style-name="T4242">­kia struk</text:span><text:span text:style-name="T4243">­tū</text:span><text:span text:style-name="T4244">­ra tu</text:span><text:span text:style-name="T4245">­rė</text:span><text:span text:style-name="T4246">­tų bū</text:span><text:span text:style-name="T4247">­ti, ar kad jūs tu</text:span><text:span text:style-name="T4248">­rė</text:span><text:span text:style-name="T4249">­tu</text:span><text:span text:style-name="T4250">­mė</text:span><text:span text:style-name="T4251">­te dau</text:span><text:span text:style-name="T4252">­giau rink</text:span><text:span text:style-name="T4253">­ti pa</text:span><text:span text:style-name="T4254">­ja</text:span><text:span text:style-name="T4255">­mų iš pa</text:span><text:span text:style-name="T4256">­ja</text:span><text:span text:style-name="T4257">­mų mo</text:span><text:span text:style-name="T4258">­kes</text:span><text:span text:style-name="T4259">­čių, o ne iš pri</text:span><text:span text:style-name="T4260">­dė</text:span><text:span text:style-name="T4261">­ti</text:span><text:span text:style-name="T4262">­nės ver</text:span><text:span text:style-name="T4263">­tės mo</text:span><text:span text:style-name="T4264">­kes</text:span><text:span text:style-name="T4265">­čio. Yra kai ku</text:span><text:span text:style-name="T4266">­rie da</text:span><text:span text:style-name="T4267">­ly</text:span><text:span text:style-name="T4268">­kai, da</text:span><text:span text:style-name="T4269">­lis mo</text:span><text:span text:style-name="T4270">­kes</text:span><text:span text:style-name="T4271">­čių reg</text:span><text:span text:style-name="T4272">­la</text:span><text:span text:style-name="T4273">­men</text:span><text:span text:style-name="T4274">­tuo</text:span><text:span text:style-name="T4275">­ti Eu</text:span><text:span text:style-name="T4276">­ro</text:span><text:span text:style-name="T4277">­pos Są</text:span><text:span text:style-name="T4278">­jun</text:span><text:span text:style-name="T4279">­gos mas</text:span><text:span text:style-name="T4280">­tu, su</text:span><text:span text:style-name="T4281">­re</text:span><text:span text:style-name="T4282">­gu</text:span><text:span text:style-name="T4283">­liuo</text:span><text:span text:style-name="T4284">­ti, ka</text:span><text:span text:style-name="T4285">­dan</text:span><text:span text:style-name="T4286">­gi yra su</text:span><text:span text:style-name="T4287">­si</text:span><text:span text:style-name="T4288">­ję su pre</text:span><text:span text:style-name="T4289">­ky</text:span><text:span text:style-name="T4290">­ba Eu</text:span><text:span text:style-name="T4291">­ro</text:span><text:span text:style-name="T4292">­pos Są</text:span><text:span text:style-name="T4293">­jun</text:span><text:span text:style-name="T4294">­gos vi</text:span><text:span text:style-name="T4295">­du</text:span><text:span text:style-name="T4296">­je, bet ir</text:span><text:span text:style-name="T4297">­gi to reg</text:span><text:span text:style-name="T4298">­la</text:span><text:span text:style-name="T4299">­men</text:span><text:span text:style-name="T4300">­ta</text:span><text:span text:style-name="T4301">­vi</text:span><text:span text:style-name="T4302">­mo yra tiek, kiek rei</text:span><text:span text:style-name="T4303">­kia,</text:span><text:span text:style-name="T4304"><text:s/>ir vals</text:span><text:span text:style-name="T4305">­ty</text:span><text:span text:style-name="T4306">­bės tu</text:span><text:span text:style-name="T4307">­ri<text:s/></text:span><text:span text:style-name="T4308">ga</text:span><text:span text:style-name="T4309">­</text:span><text:span text:style-name="T4310">na</text:span><text:span text:style-name="T4311"><text:s/>daug lais</text:span><text:span text:style-name="T4312">­vės pri</text:span><text:span text:style-name="T4313">­im</text:span><text:span text:style-name="T4314">­ti spren</text:span><text:span text:style-name="T4315">­di</text:span><text:span text:style-name="T4316">­mus pa</text:span><text:span text:style-name="T4317">­čios. Tai, kad prie</text:span><text:span text:style-name="T4318">­žiū</text:span><text:span text:style-name="T4319">­ra<text:s/></text:span><text:span text:style-name="T4320">Eu</text:span><text:span text:style-name="T4321">­ro</text:span><text:span text:style-name="T4322">­pos Są</text:span><text:span text:style-name="T4323">­jun</text:span><text:span text:style-name="T4324">­go</text:span><text:span text:style-name="T4325">­je, fis</text:span><text:span text:style-name="T4326">­ka</text:span><text:span text:style-name="T4327">­li</text:span><text:span text:style-name="T4328">­nė prie</text:span><text:span text:style-name="T4329">­žiū</text:span><text:span text:style-name="T4330">­ra nuo 2009–2010 me</text:span><text:span text:style-name="T4331">­tų fi</text:span><text:span text:style-name="T4332">­nan</text:span><text:span text:style-name="T4333">­sų kri</text:span><text:span text:style-name="T4334">­zės yra griež</text:span><text:span text:style-name="T4335">­tes</text:span><text:span text:style-name="T4336">­nė, yra fak</text:span><text:span text:style-name="T4337">­tas, taip jau yra ke</text:span><text:span text:style-name="T4338">­lio</text:span><text:span text:style-name="T4339">­li</text:span><text:span text:style-name="T4340">­ka me</text:span><text:span text:style-name="T4341">­tų, nes pi</text:span><text:span text:style-name="T4342">­ni</text:span><text:span text:style-name="T4343">­gų są</text:span><text:span text:style-name="T4344">­jun</text:span><text:span text:style-name="T4345">­go</text:span><text:span text:style-name="T4346">­je, va</text:span><text:span text:style-name="T4347">­liu</text:span><text:span text:style-name="T4348">­tų są</text:span><text:span text:style-name="T4349">­jun</text:span><text:span text:style-name="T4350">­go</text:span><text:span text:style-name="T4351">­je, ko</text:span><text:span text:style-name="T4352">­kia yra eu</text:span><text:span text:style-name="T4353">­ro zo</text:span><text:span text:style-name="T4354">­na, at</text:span><text:span text:style-name="T4355">­ski</text:span><text:span text:style-name="T4356">­ros vals</text:span><text:span text:style-name="T4357">­ty</text:span><text:span text:style-name="T4358">­bės fis</text:span><text:span text:style-name="T4359">­ka</text:span><text:span text:style-name="T4360">­li</text:span><text:span text:style-name="T4361">­nės pro</text:span><text:span text:style-name="T4362">­ble</text:span><text:span text:style-name="T4363">­mos ga</text:span><text:span text:style-name="T4364">­li tap</text:span><text:span text:style-name="T4365">­ti vi</text:span><text:span text:style-name="T4366">­sos eu</text:span><text:span text:style-name="T4367">­ro zo</text:span><text:span text:style-name="T4368">­nos fis</text:span><text:span text:style-name="T4369">­ka</text:span><text:span text:style-name="T4370">­li</text:span><text:span text:style-name="T4371">­nė</text:span><text:span text:style-name="T4372">­mis pro</text:span><text:span text:style-name="T4373">­ble</text:span><text:span text:style-name="T4374">­mo</text:span><text:span text:style-name="T4375">­mis, ir mes tą ma</text:span><text:span text:style-name="T4376">­tė</text:span><text:span text:style-name="T4377">­me, kai vi</text:span><text:span text:style-name="T4378">­sos ki</text:span><text:span text:style-name="T4379">­tos vals</text:span><text:span text:style-name="T4380">­ty</text:span><text:span text:style-name="T4381">­bės tu</text:span><text:span text:style-name="T4382">­rė</text:span><text:span text:style-name="T4383">­jo pa</text:span><text:span text:style-name="T4384">­dė</text:span><text:span text:style-name="T4385">­ti kai ku</text:span><text:span text:style-name="T4386">­rioms eu</text:span><text:span text:style-name="T4387">­ro zo</text:span><text:span text:style-name="T4388">­no</text:span><text:span text:style-name="T4389">­je esan</text:span><text:span text:style-name="T4390">­čioms Pie</text:span><text:span text:style-name="T4391">­tų Eu</text:span><text:span text:style-name="T4392">­ro</text:span><text:span text:style-name="T4393">­pos vals</text:span><text:span text:style-name="T4394">­ty</text:span><text:span text:style-name="T4395">­bėms per</text:span><text:span text:style-name="T4396">­si</text:span><text:span text:style-name="T4397">­tvar</text:span><text:span text:style-name="T4398">­ky</text:span><text:span text:style-name="T4399">­ti ir kaž</text:span><text:span text:style-name="T4400">­kaip su</text:span><text:span text:style-name="T4401">­si</text:span><text:span text:style-name="T4402">­do</text:span><text:span text:style-name="T4403">­ro</text:span><text:span text:style-name="T4404">­ti su fi</text:span><text:span text:style-name="T4405">­nan</text:span><text:span text:style-name="T4406">­sų rin</text:span><text:span text:style-name="T4407">­kų ap</text:span><text:span text:style-name="T4408">­šau</text:span><text:span text:style-name="T4409">­dy</text:span><text:span text:style-name="T4410">­mu. Tiek, kiek rei</text:span><text:span text:style-name="T4411">­kia to re</text:span><text:span text:style-name="T4412">­gu</text:span><text:span text:style-name="T4413">­lia</text:span><text:span text:style-name="T4414">­vi</text:span><text:span text:style-name="T4415">­mo, pa</text:span><text:span text:style-name="T4416">­lie</text:span><text:span text:style-name="T4417">­ka</text:span><text:span text:style-name="T4418">­ma iš es</text:span><text:span text:style-name="T4419">­mės vi</text:span><text:span text:style-name="T4420">­sa kom</text:span><text:span text:style-name="T4421">­pe</text:span><text:span text:style-name="T4422">­ten</text:span><text:span text:style-name="T4423">­ci</text:span><text:span text:style-name="T4424">­ja vals</text:span><text:span text:style-name="T4425">­ty</text:span><text:span text:style-name="T4426">­bių na</text:span><text:span text:style-name="T4427">­rių ap</text:span><text:span text:style-name="T4428">­si</text:span><text:span text:style-name="T4429">­spren</text:span><text:span text:style-name="T4430">­di</text:span><text:span text:style-name="T4431">­mui, ar jūs no</text:span><text:span text:style-name="T4432">­ri</text:span><text:span text:style-name="T4433">­te tu</text:span><text:span text:style-name="T4434">­rė</text:span><text:span text:style-name="T4435">­ti di</text:span><text:span text:style-name="T4436">­de</text:span><text:span text:style-name="T4437">­lį biu</text:span><text:span text:style-name="T4438">­dže</text:span><text:span text:style-name="T4439">­tą, 50 % nuo BVP, ar jūs no</text:span><text:span text:style-name="T4440">­ri</text:span><text:span text:style-name="T4441">­te tu</text:span><text:span text:style-name="T4442">­rė</text:span><text:span text:style-name="T4443">­ti ma</text:span><text:span text:style-name="T4444">­žą ir ma</text:span><text:span text:style-name="T4445">­žas vie</text:span><text:span text:style-name="T4446">­šą</text:span><text:span text:style-name="T4447">­sias pa</text:span><text:span text:style-name="T4448">­slau</text:span><text:span text:style-name="T4449">­gas<text:s/></text:span><text:span text:style-name="T4450">–<text:s/></text:span><text:span text:style-name="T4451">nie</text:span><text:span text:style-name="T4452">­kas vals</text:span><text:span text:style-name="T4453">­ty</text:span><text:span text:style-name="T4454">­bės fis</text:span><text:span text:style-name="T4455">­ka</text:span><text:span text:style-name="T4456">­li</text:span><text:span text:style-name="T4457">­nės po</text:span><text:span text:style-name="T4458">­li</text:span><text:span text:style-name="T4459">­ti</text:span><text:span text:style-name="T4460">­kos tuo po</text:span><text:span text:style-name="T4461">­žiū</text:span><text:span text:style-name="T4462">­riu ne</text:span><text:span text:style-name="T4463">­apib</text:span><text:span text:style-name="T4464">­rė</text:span><text:span text:style-name="T4465">­žia.<text:s/></text:span></text:p>
        <text:p text:style-name="P4466">Ma­no su­pra­ti­mu, Kon­sti­tu­ci­nis Teis­mas kal­bė­jo tru­pu­tį apie ki­tą da­ly­ką. Kon­sti­tu­ci­nis Teis­mas kal­bė­jo apie kom­pe­ten­ci­ją pa­reng­ti biu­dže­to pro­jek­tą. Tai yra Vy­riau­sy­bės at­sa­ko­my­bė ir Vy­riau­sy­bės pre­ro­ga­ty­va, ir dėl to vi­so­kie iš­anks­ti­niai pi­ni­gų pa­da­li­ni­mai vie­noms ar ki­toms sri­tims at­ski­rais įsta­ty­mais tie­siog ne­ati­tin­ka Kon­sti­tu­ci­jos. Bet, man at­ro­do, čia yra su­de­ri­na­mi da­ly­kai ir tik­rai Eu­ro­pos Ko­mi­si­ja ne­tu­ri tiks­lo ir Eu­ro­pos Są­jun­ga ne­tu­ri tiks­lo pa­žeis­ti sub­si­dia­ru­mo prin­ci­po, bet vis dėl­to, jei­gu mes esa­me va­liu­tų są­jun­go­je, jei­gu mes esa­me net ir su­ta­rę ko­kių nors pro­ble­mų at­ve­ju vie­ni ki­tiems pa­dė­ti, tai ne­ga­li vie­nos vals­ty­bės tap­ti per­ma­nen­ti­ne naš­ta ki­toms vals­ty­bėms, ku­rios tvar­kin­gai tvar­ko sa­vo fi­nan­sus.<text:s/></text:p>
        <text:p text:style-name="Roman"><text:span text:style-name="T4467">PIRMININKAS.</text:span><text:span text:style-name="T4468"><text:s/>Dė</text:span><text:span text:style-name="T4469">­ko</text:span><text:span text:style-name="T4470">­ju. Pus</text:span><text:span text:style-name="T4471">­va</text:span><text:span text:style-name="T4472">­lan</text:span><text:span text:style-name="T4473">­dis iš</text:span><text:span text:style-name="T4474">­se</text:span><text:span text:style-name="T4475">­ko. Ačiū Vy</text:span><text:span text:style-name="T4476">­riau</text:span><text:span text:style-name="T4477">­sy</text:span><text:span text:style-name="T4478">­bei. Skel</text:span><text:span text:style-name="T4479">­biu po</text:span><text:span text:style-name="T4480">­sė</text:span><text:span text:style-name="T4481">­dį baig</text:span><text:span text:style-name="T4482">­tą. (</text:span><text:span text:style-name="T4483">Gon</text:span><text:span text:style-name="T4484">­gas</text:span><text:span text:style-name="T4485">)<text:s/></text:span></text:p>
        <text:p text:style-name="P4486"/>
        <text:p text:style-name="P4487">13.09 val.</text:p>
        <text:p text:style-name="P4488">Sei­mo na­rių pa­reiš­ki­mai</text:p>
        <text:p text:style-name="P4489"/>
        <text:p text:style-name="P4490">At­si­pra­šau, taip pat dar bu­vo pa­reiš­ki­mų. Dar at­si­pra­šau, pa­reiš­ki­mai. Per anks­ti pa­bai­giau po­sė­dį. Į tri­bū­ną kvie­čiu V. Val­kiū­ną.<text:s/></text:p>
        <text:p text:style-name="Roman"><text:span text:style-name="T4491">V. VALKIŪNAS</text:span><text:span text:style-name="T4492"><text:s/></text:span><text:span text:style-name="T4493">(</text:span><text:span text:style-name="T4494">DPF</text:span><text:span text:style-name="T4495">)</text:span><text:span text:style-name="T4496">. Ger</text:span><text:span text:style-name="T4497">­bia</text:span><text:span text:style-name="T4498">­mie</text:span><text:span text:style-name="T4499">­ji, „Ig</text:span><text:span text:style-name="T4500">­ni</text:span><text:span text:style-name="T4501">­tis“ bu</text:span><text:span text:style-name="T4502">­vo vals</text:span><text:span text:style-name="T4503">­ty</text:span><text:span text:style-name="T4504">­bės – vi</text:span><text:span text:style-name="T4505">­sų žmo</text:span><text:span text:style-name="T4506">­nių įmo</text:span><text:span text:style-name="T4507">­nė. Kuo ta</text:span><text:span text:style-name="T4508">­po? Ir pats įsi</text:span><text:span text:style-name="T4509">­ti</text:span><text:span text:style-name="T4510">­ki</text:span><text:span text:style-name="T4511">­nau, kad įmo</text:span><text:span text:style-name="T4512">­nė</text:span><text:span text:style-name="T4513">,</text:span><text:span text:style-name="T4514"><text:s/></text:span>už ku­rią aš sir­gau ir agi­ta­vau žmo­nes, kad per­ei­tų, elek­tros ener­gi­ją im­tų iš „Ig­ni­čio“… Ta­čiau vie­toj bu­vu­sios kai­nos –<text:s/>18 cen­tų, da­bar, ma­no ma­ny­mu, ne­tei­sė­tai pra­tę­sė su­tar­tį su 26 cen­tais, nors „Elek­trum Lie­tu­va“ siū­lo po 21 cen­tą. Tai įsi­vaiz­duo­ja­te, nuo 18 pa­di­di­na kai­ną iki 26 cen­tų ir be jo­kių su­ta­ri­mų, be nie­ko.</text:p>
        <text:p text:style-name="Roman">„Ig­ni­tis“ 27 % ta­po glo­ba­lių kor­po­ra­ci­jų nuo­sa­vy­be, sie­kian­čia pel­no. Tai ir yra ta prie­žas­tis to blo­gio, kad VERTʼas, ku­ris tu­ri kon­tro­liuo­ti kai­nas mū­sų vals­ty­bė­je, ir­gi ne­kon­tro­liuo­ja, ta­čiau ga­li­mai ir­gi su­si­jęs su ta, kaip čia pa­sa­ky­ti, bal­tų apy­kak­lių ga­li­mai ma­fijo­zi­ne struk­tū­ra. Tur­būt net ir tos kai­nos ma­ni­pu­lia­ci­jos… Da­bar mis­tiš­kai pra­dė­jo nau­do­ti ter­moge­ne­ra­ci­ją: iš ry­to bu­vo 375 me­ga­va­tai, da­bar jau 421 me­ga­va­tas, kai žie­mą bu­vo 10 kar­tų ma­žiau. Kai sa­ko­ma, kad du­jos yra bran­gios, iš­ky­la klau­si­mas, iš kur du­jos per­ka­mos, bu­vo pirk­tos taip bran­giai? Ar ne per<text:s/><text:span text:style-name="T4515">of</text:span><text:span text:style-name="T4516">­šo</text:span><text:span text:style-name="T4517">­rus</text:span><text:s/>ar ki­tus ne­aiš­kius san­do­rius? Ener­ge­ti­kos sis­te­mo­je pri­si­re­gist­ra­vę vi­so­kių pa­va­di­ni­mų įmo­nių, UABʼų, kad ga­li­mai su­klai­din­tų klien­tus ir bū­tų leng­viau da­ry­ti ga­li­mai blo­gus, ne­nau­din­gus žmo­nėms dar­bus.</text:p>
        <text:p text:style-name="Roman">At­sto­vau­da­mas Dar­bo par­ti­jai, aš ka­te­go­riš­kai prieš to­kią ne­aiš­kią veik­lą. Dar­bo par­ti­ja kreip­sis į pro­ku­ra­tū­rą dėl ga­li­mai ne­tei­sė­tų veiks­mų ir tei­sy­bės at­sta­ty­mo. Ger­bia­mie­ji, elek­tros ener­gi­jos vi­du­ti­nė kai­na – ma­žiau ne­gu 15 cen­tų už ki­lo­vat­va­lan­dę. O ma­to­te, kaip ma­ni­pu­liuo­ja­ma vi­su tuo! Aš ma­nau, kad rei­kia su­grą­žin­ti tur­tą vals­ty­bei, o ne dirb­ti, kaip sa­kant, ka­pi­ta­liz­mui. Tai ir bu­vo Eu­ro­pos Są­jun­gos di­džio­ji idė­ja par­duo­ti vals­ty­bes glo­ba­lioms tarp­tau­ti­nėms kor­po­ra­ci­joms. Tai ne­pa­si­duo­ki­me, ko­vo­ki­me už sa­vo vals­ty­bės, o ne tarp­tau­ti­nių kor­po­ra­ci­jų gė­rį, kad jos mus prie­var­tau­tų. Ačiū.</text:p>
        <text:p text:style-name="Roman"><text:span text:style-name="T4518">PIRMININKAS.</text:span><text:s/>Kvie­čiu D. Ke­pe­nį į tri­bū­ną.</text:p>
        <text:p text:style-name="Roman"><text:span text:style-name="T4519">D. KEPENIS</text:span><text:s/><text:span text:style-name="T4520">(</text:span><text:span text:style-name="T4521">LVŽSF</text:span><text:span text:style-name="T4522">)</text:span>.<text:s/><text:span text:style-name="T4523">Dė</text:span><text:span text:style-name="T4524">­ko</text:span><text:span text:style-name="T4525">­ju, ger</text:span><text:span text:style-name="T4526">­bia</text:span><text:span text:style-name="T4527">­mas pir</text:span><text:span text:style-name="T4528">­mi</text:span><text:span text:style-name="T4529">­nin</text:span><text:span text:style-name="T4530">­ke. Mie</text:span><text:span text:style-name="T4531">­lie</text:span><text:span text:style-name="T4532">­ji ko</text:span><text:span text:style-name="T4533">­le</text:span><text:span text:style-name="T4534">­gos, šian</text:span><text:span text:style-name="T4535">­dien to</text:span><text:span text:style-name="T4536">­kia<text:s/></text:span>įdo­mi die­na. Šne­ka­me apie Lie­tu­vos at­ei­tį, apie de­mo­gra­fiją, apie tie­sos ir tei­sin­gu­mo san­ty­kius ša­ly­je. Ko­dėl mes taip daž­nai ne­su­si­kal­ba­me? Tu­ri­me to­kią lie­tu­viš­ką pa­tar­lę: kaip pa­va­din­si, taip ne­pa­ga­din­si. Pa­si­ro­do, ga­li­ma ne tik kad pa­ga­din­ti, – ga­li­ma pa­da­ry­ti di­džiu­lių nu­si­kal­ti­mų pa­kei­tus są­vo­kas.</text:p>
        <text:p text:style-name="Roman">Ka­dan­gi pats di­džiau­sias žmo­gaus tur­tas yra svei­ka­ta, o vals­ty­bės tur­tas yra žmo­gus, tai ma­nau, kad aš pa­kal­bė­siu apie pa­tį svar­biau­sią mū­sų vals­ty­bės rei­ka­lą – apie žmo­gaus svei­ka­tą. At­ro­do, kad Svei­ka­tos mi­nis­te­ri­ja tik tuo te­už­si­i­ma. Aš da­bar žiū­riu į mi­nis­te­ri­jos su­da­ry­tą sche­mą, tu­rė­jo bū­ti čia pa­skelb­ta, aš pra­šiau, kad bū­tų pa­skelb­ta mi­nis­te­ri­jos sche­ma. Kaž­ko­dėl ne­ma­tau aš jos, ji tu­rė­jo bū­ti pa­skelb­ta. Tai to­je sche­mo­je yra ke­tu­ri vi­ce­mi­nist­rai, ku­rie at­sa­kin­gi už at­ski­ras sri­tis, bet, ži­no­ki­te, koks be­bū­tų vi­ce­mi­nist­ras, nė vie­nas nė­ra at­sa­kin­gas nei už li­gas, nei už gy­dy­mą. To­kių žo­džių nė­ra. „Li­ga“ ar­ba „gy­dy­mas“ – mi­nis­te­ri­jo­je to­kių są­vo­kų nė­ra. Nu­ei­ki­te į li­go­ni­nę, pa­klaus­ki­te, kiek ten sė­di svei­kuo­lių ir no­ri svei­ka­tin­tis. Vi­si at­ei­na gy­dy­tis. Mi­nis­te­ri­ja gy­dy­mu ne­už­si­i­ma. Jie kaž­kaip ne­ty­čia pa­kei­tė są­vo­kas ir vi­sa tai, kas vyks­ta, va­di­na „svei­ka­ti­ni­mu“. Bet kas įdo­miau­sia, ten, kur dau­giau­siai žo­džių „svei­ka­ti­ni­mas“ yra, nė­ra vi­ce­mi­nist­ro, ku­ris at­sa­kin­gas už svei­ka­tos stip­ri­ni­mo sky­riaus dar­bą, tas pats vi­ce­mi­nist­ras tu­rė­tų bū­ti at­sa­kin­gas už svei­ka­tos sau­gos sky­rių. Ma­to­te len­te­lę: tas pats vi­ce­mi­nist­ras at­sa­kin­gas už Svei­ka­tos de­par­ta­men­to dar­bą (…) svei­ka­tai ir ši­ta­me sky­riu­je ši­tos at­sa­ko­my­bės bū­tent žo­dis „imu­ni­te­tas“ yra pa­grin­di­nis žo­dis, ku­rį daug lai­ko nei­gė įvai­riau­si čia<text:s/><text:span text:style-name="T4537">įta</text:span><text:span text:style-name="T4538">­kuo</text:span><text:span text:style-name="T4539">­tu</text:span><text:span text:style-name="T4540">­kai</text:span><text:s/>su moks­li­niais laips­niais, nei­gė, nei­gė ir taip pa­nei­gė, kad jo ne­be­li­ko iš vi­so nie­kur. Net­gi ne­li­ko vi­ce­mi­nist­ro, už tai at­sa­kin­go, nes, ma­tai, prieš ke­le­tą me­tų pa­sa­kė, kad čia ne­svar­bu. Tu­ri bū­ti tik pa­skie­py­ti – nor­ma­laus imu­ni­te­to nė­ra ir ne­ga­li bū­ti, mums ta­da tei­gė. Ir va to vi­ce­mi­nist­ro, ku­ris tu­rė­tų Lie­tu­vo­je tai da­ry­ti, nė­ra.<text:s/></text:p>
        <text:p text:style-name="Roman">Ko­dėl aš da­bar apie tai ka­lu? To­dėl, kad kai mes vi­są lai­ką aiš­ki­na­me, kad tau, žmo­gau, rei­kia svei­ka­tin­tis, ju­dė­ti, svei­kai mai­tin­tis, ne­pyk­ti, ne­pa­vy­dė­ti, ne­kerš­tau­ti, kad ne­bū­tų įtam­pos, stre­so, ra­mus, kad bū­tum ir dėl to svei­kas, mes apie tai neš­ne­ka­me, nes vis­kas yra su­ra­šy­ta, skai­ty­ki­te ir bū­ki­te svei­ki, o ką čia da­ry­ti? Ir tam žo­džiui, ku­ris dau­giau­sia čia už­ima vie­tos, Lie­tu­vos tai svei­ka­tai ar­ba imu­ni­te­tui, nė­ra net 1 % pa­skir­ta. O tam, kam ati­da­vė­me 99 % fi­nan­sa­vi­mo sa­vo ša­lies svei­ka­tos, to­kio žo­džio net nė­ra, čia nė­ra žo­džio nei „gy­dy­mas“, nei „li­ga“, nė­ra už tai net at­sa­kin­gų žmo­nių. Net­gi ki­ta vi­ce­mi­nist­rė, ku­ri tvar­ko vais­tų rei­ka­lus, ir­gi at­sa­kin­ga už Svei­ka­tos prie­žiū­ros sky­rių, at­sa­kin­ga už As­mens svei­ka­tos de­par­ta­men­tą, bet o ko­dėl mes ne­no­ri­me pa­va­din­ti ši­tų da­ly­kų gy­dy­mu ar­ba ten, sa­ky­si­me, vais­tų po­li­ti­ka? Ne, vien svei­ka­ti­ni­mas ir svei­ka­ta.<text:s/></text:p>
        <text:p text:style-name="Roman">O aš no­riu pa­sa­ky­ti – tam, kad žmo­nės bū­tų ap­mul­kin­ti, kad bū­tų ga­li­ma pi­ni­gus švais­ty­ti į de­ši­nę ir į kai­rę, ir nie­ko ne­skir­ti tam, kas yra svar­biau­sia. Aną kar­tą pa­klau­siau prem­je­rės, ko­dėl pas mus taip sil­pnai vei­kia pre­ven­ci­jos sis­te­ma? Ji sa­ko: pir­mą kar­tą jūs čia tei­sin­gai pa­klau­sė­te, ji tik­rai pri­pa­ži­no, kad, de­ja, ten yra ab­so­liu­ti be­tvar­kė ir be jo­kios at­sa­ko­my­bės. Da­bar ne­tu­ri­me net vi­ce­mi­nist­ro, at­sa­kin­go už tai. Aiš­ku, mi­nist­ras už­si­ė­męs la­bai eu­ro­pi­niais da­ly­kais, da­bar ati­duos vi­są Lie­tu­vos svei­ka­tą į PSO ran­kas, at­ro­do, iš te­nai at­eis įsa­ky­mai. Tai mes pa­leis­ki­me tą mi­nis­te­ri­ją, nes ir taip žmo­nės sa­va­ran­kiš­kai tu­ri svei­ka­tin­tis, ati­duo­ki­me vis­ką į li­go­ni­nes, kaip da­bar Klai­pė­do­je – ei­lė dėl ei­lės, tai da­bar bus dar ei­lė, kad pa­tek­tum į ei­lę be ei­lės, kad pas­kui pa­tek­tum už­si­ra­šy­ti ir po me­tų, ko ge­ro, tu bū­si pra­de­da­mas gy­dy­ti, bet apie tai čia nie­kas ne­kal­ba.<text:s/></text:p>
        <text:p text:style-name="Roman">Aš, kal­bė­da­mas apie mū­sų de­mo­gra­fiją, taip pat pa­ra­gi­nau su­dė­ti ak­cen­tus į sa­vo vie­tas ir kal­bė­ti apie es­mi­nius da­ly­kus – ne­be­li­ko nei lie­tu­vių kal­bos svar­bos, ne­be­li­ko nei žmo­gaus ra­my­bės, kad tai bū­tų svar­ba, vien tik grės­mė iš už­sie­nio ir lai­ky­ki­mės už sa­vo že­mės.</text:p>
        <text:p text:style-name="Roman"><text:span text:style-name="T4541">PIRMININKAS.</text:span><text:s/>Lai­kas, 5 mi­nu­tės.</text:p>
        <text:p text:style-name="Roman"><text:span text:style-name="T4542">D. KEPENIS</text:span><text:s/><text:span text:style-name="T4543">(</text:span><text:span text:style-name="T4544">LVŽSF</text:span><text:span text:style-name="T4545">)</text:span>. Ačiū už dė­me­sį, bū­ki­te svei­ki.</text:p>
        <text:p text:style-name="Roman"><text:span text:style-name="T4546">PIRMININKAS.</text:span><text:s/>Kvie­čiu V. Ąžuo­lą. Pra­šau.<text:s/></text:p>
        <text:p text:style-name="Roman"><text:span text:style-name="T4547">V. ĄŽUOLAS</text:span><text:s/><text:span text:style-name="T4548">(</text:span><text:span text:style-name="T4549">LVŽSF</text:span><text:span text:style-name="T4550">)</text:span>. Iš tik­rų­jų šian­dien žmo­nėms ky­la pa­pras­tas klau­si­mas, ar Lie­tu­va yra tei­si­nė vals­ty­bė, ar Kon­sti­tu­ci­ja iš vi­so Lie­tu­vo­je ga­lio­ja? Mes da­bar gir­di­me tik vie­ną po ki­to Kon­sti­tu­ci­nio Teis­mo spren­di­mų nu­ta­ri­mus, kad kon­ser­va­to­riai pa­žei­dė Kon­sti­tu­ci­ją dėl švie­ti­mo, pa­žei­dė ki­tuo­se punk­tuo­se Kon­sti­tu­ci­ją. Tai jau tar­si nuo­la­ti­niai to­kie, kaip sa­kant, at­sa­ky­mai yra gau­na­mi.<text:s/></text:p>
        <text:p text:style-name="Roman">Bet pa­žiū­rė­ki­me pa­pras­čiau į siau­res­nę sri­tį. Ener­ge­ti­kos mi­nist­ras, kon­ser­va­to­rė fi­nan­sų mi­nist­rė, ką jie da­ro šian­dien? Jie re­a­liai ap­tar­nau­ja mi­li­jo­nie­rius. La­bai pa­pras­tas at­sa­ky­mas. Ko­dėl? Vė­jų jė­gai­nių sta­ty­to­jai. Ne­kil­no­ja­mo­jo tur­to sa­vi­nin­kai tu­ri kon­sti­tu­ci­nes tei­ses į sa­vo tur­tą, su sa­vo tur­tu ga­li elg­tis taip, kaip jie no­ri ir ką no­ri su juo da­ry­ti. Jų tur­tas ne­ga­li bū­ti var­žo­mas. Ką pa­da­rė ener­ge­ti­kos mi­nist­ras? Aš jam už­da­viau tą pa­pras­tą klau­si­mą, ko­dėl Ener­ge­ti­kos mi­nis­te­ri­ja at­ne­šė to­kį pa­ke­tą, kur žmo­nių ne­kil­no­ja­mo­jo tur­to sa­vi­nin­kų tei­sės yra su­var­žy­tos? Jie gau­na pra­ne­ši­mą, nuo ku­rio per 20 die­nų tu­ri pra­dė­ti kaž­ką sta­ty­ti sa­vo skly­pe ar­ba kaž­ką da­ry­ti su sa­vo ne­kil­no­ja­muo­ju tur­tu. Jei­gu per 20 die­nų ne­spė­jo to pa­da­ry­ti, 50 me­tų, kol sto­vės vė­jo jė­gai­nės ša­lia jo, jo kon­sti­tu­ci­nės tei­sės į sa­vo ne­kil­no­ja­mą­jį tur­tą yra su­var­žy­tos ir at­im­tos. Ne­skir­ta jo­kia kom­pen­sa­ci­ja, ne­rei­kia gau­ti jo­kio pri­ta­ri­mo, kad jis su­tin­ka, ne­rei­kia nie­ko.</text:p>
        <text:p text:style-name="Roman">Ko­kia tvar­ka bu­vo anks­čiau, esant ki­toms vy­riau­sy­bėms? Esant ki­toms vy­riau­sy­bėms ne­kil­no­ja­mo­jo tur­to, pa­ten­kan­čio į vė­jo jė­gai­nių ap­sau­gos zo­ną, sta­ty­to­jai tu­rė­jo gau­ti ne­kil­no­ja­mo­jo tur­to sa­vi­nin­ko su­ti­ki­mą, kad jis su­tin­ka, kad jo tei­sės bus ap­ri­bo­tos. Ži­no­ma, jam tu­rė­jo<text:s/><text:span text:style-name="T4551">bū</text:span><text:span text:style-name="T4552">­ti iš</text:span><text:span text:style-name="T4553">­mo</text:span><text:span text:style-name="T4554">­kė</text:span><text:span text:style-name="T4555">­ta kom</text:span><text:span text:style-name="T4556">­pen</text:span><text:span text:style-name="T4557">­sa</text:span><text:span text:style-name="T4558">­ci</text:span><text:span text:style-name="T4559">­ja už ši</text:span><text:span text:style-name="T4560">­tą su</text:span><text:span text:style-name="T4561">­var</text:span><text:span text:style-name="T4562">­žy</text:span><text:span text:style-name="T4563">­mą. Da</text:span><text:span text:style-name="T4564">­bar vi</text:span><text:span text:style-name="T4565">­so ši</text:span><text:span text:style-name="T4566">­to ne</text:span><text:span text:style-name="T4567">­be</text:span><text:span text:style-name="T4568">­rei</text:span><text:span text:style-name="T4569">­kia. Mi</text:span><text:span text:style-name="T4570">­li</text:span><text:span text:style-name="T4571">­jo</text:span><text:span text:style-name="T4572">­nie</text:span><text:span text:style-name="T4573">­riai<text:s/></text:span>džiau­gia­si, kom­pen­sa­ci­jų ne­be­rei­kia mo­kė­ti, de­rin­ti su nie­kuo ne­be­rei­kia. Nu­siun­tei laiš­ką, per­spė­jai, 50 me­tų ta­vo tei­sės su­var­žy­tos.</text:p>
        <text:p text:style-name="Roman">Aš pa­klau­siau mi­nist­ro, ko­dėl jis taip da­ro. Jo at­sa­ky­mas bu­vo la­bai įdo­mus:<text:s/>ka­dan­gi mi­li­jo­nie­riams yra sun­ku de­rin­ti su ne­kil­no­ja­mo­jo tur­to sa­vi­nin­kais, to­dėl ir pa­nai­ki­no­me, kad ne­be­rei­kė­tų de­rin­ti. Kur ta­da ei­na­me? Dar to­liau. At­ne­ša ener­ge­ti­kos mi­nist­ras ki­tą pro­jek­tą. Iki šios die­nos rei­kė­jo in­for­muo­ti, nu­siųs­ti laiš­kus, nu­siųs­ti pra­ne­ši­mus, in­for­muo­ti, kad bus sta­to­ma to­kiu at­stu­mu to­kio­se vie­to­se, jū­sų kon­sti­tu­ci­nės tei­sės į ne­kil­no­ja­mą­jį tur­tą bus ap­ri­bo­tos. Da­bar jis at­ne­šė pa­kei­ti­mus, kad tų pra­ne­ši­mų ne­be­rei­kė­tų da­ry­ti. Už­teks ma­žą skel­bi­mą įdė­ti į laik­raš­tį, kad kaž­kas bu­vo da­ry­ta, ir jūs vėl lik­si­te be tei­sių. Da­bar kiek­vie­nas, ku­ris su­ži­no­te, kad ne­to­li jū­sų bus sta­to­ma jė­gai­nė, at­si­min­ki­te, kad jūs lik­si­te be tei­sių į sa­vo tur­tą. Kaip pa­vyz­dys, gy­ve­na­mo­sios pa­skir­ties būs­to, na­mo ar kaž­ko sta­ty­ti ten ne­be­ga­lė­si­te. Tai jau yra pa­da­ry­ta.<text:s/></text:p>
        <text:p text:style-name="Roman">Žiū­ri­me to­liau, ką da­ro fi­nan­sų mi­nist­rė. Fi­nan­sų mi­nist­rė at­ne­šė tei­sin­ges­nę mo­kes­čių re­for­mą. Pa­va­di­no tei­sin­ges­ne. Vė­jo jė­gai­nių sa­vi­nin­kai mi­li­jo­nie­riai ga­lės mo­kes­čių mo­kė­ti dar ma­žiau (tai yra tei­sin­giau), o kai­mo gy­ven­to­jai, tu­rin­tys tvar­te­lį ar dar­ži­nė­lę, tu­rės mo­kė­ti. Tai yra tei­sin­giau. Bet mi­nist­rei, aiš­ku, tas pa­va­di­ni­mas la­bai ne­pa­ti­ko, daug kas sa­ko, kad vie­niems mo­kes­čiai bus di­di­na­mi, ki­tiems ma­ži­na­mi. Da­bar jau siū­lo net­gi keis­ti są­vo­kas, kad tai bū­tų koks nors gra­žes­nis pa­skirs­ty­mas. Bet kaip tu be­pa­va­din­tu­mei – tei­sin­giau, gra­žiau, es­mės tai ne­kei­čia. Tie, ku­rie tu­ri daug pi­ni­gų, mo­kės ma­žiau, o smul­ku­sis ver­slas ir tie ma­žie­ji tu­rės su­si­mo­kė­ti už vis­ką dau­giau. Toks kon­ser­va­to­rių tei­sin­gu­mas.</text:p>
        <text:p text:style-name="Roman"><text:span text:style-name="T4574">PIRMININKAS.</text:span><text:s/>Kvie­čiu E. Gent­vi­lą į tri­bū­ną.</text:p>
        <text:p text:style-name="Roman"><text:span text:style-name="T4575">E. GENTVILAS</text:span><text:span text:style-name="T4576"><text:s/></text:span><text:span text:style-name="T4577">(</text:span><text:span text:style-name="T4578">LSF</text:span><text:span text:style-name="T4579">)</text:span><text:span text:style-name="T4580">.<text:s/></text:span>Ger­bia­mi ko­le­gos, Sei­mo na­rių pa­reiš­ki­mų žan­rą nau­do­ju la­bai re­tai, bet šį kar­tą ma­tau rei­ka­lą pa­sa­ky­ti tai, ką no­riu pa­sa­ky­ti.<text:s/></text:p>
        <text:p text:style-name="Roman">Pra­ėjus mė­ne­siui po an­ti­se­mi­ti­nio iš­puo­lio, Sei­mo na­rys R. Že­mai­tai­tis su dar di­des­ne tul­ži­mi kurs­to ne­apy­kan­tą prieš žy­dus. Užuot at­si­pra­šęs už sa­vo an­ti­se­mi­ti­nę skai­čiuo­tę ir ki­tus že­mi­nan­čius vie­šus pa­si­sa­ky­mus, R. Že­mai­tai­tis už­si­fik­sa­vo nie­kin­da­mas ir kal­tin­da­mas žmo­ni­jos is­to­ri­jo­je la­biau­siai nu­ken­tė­ju­sią tau­tą.<text:s/></text:p>
        <text:p text:style-name="Roman">Šian­dien at­si­me­na­me so­vie­tų oku­pa­ci­jos ir ge­no­ci­do die­ną – įvy­kį, kai J. Sta­li­no ti­ro­ni­ja ėmė nai­kin­ti lie­tu­vius, len­kus, ru­sus, uk­rai­nie­čius, žy­dus ir ki­tų tau­ty­bių žmo­nes. R. Že­mai­tai­tis ša­liš­kai kal­ti­na žy­dus už tai, ką lie­tu­viams pa­da­rė krau­ge­riai bol­še­vi­kai. Sei­mo na­rio is­to­rinius iš­ve­džio­ji­mus is­to­ri­kas N. Še­pe­tys įver­ti­no pa­pras­tai: jis šne­ka vi­siš­kai bet ką ir vis­ką su­ve­lia. Ta­čiau žmo­nės ti­ki. Jiems Sei­mo na­rio pa­si­sa­ky­mai su­ža­di­na vi­du­je sle­pia­mą ty­kų­jį bui­ti­nį an­ti­se­mi­tiz­mą.<text:s/></text:p>
        <text:p text:style-name="Roman">Feis­bu­ko var­to­to­jai, tik­ri žmo­nės, lie­tu­viai, ne tro­liai va­di­na R. Že­mai­tai­tį šau­nuo­liu, gi­ria už drą­są, ger­bia, sa­ko,<text:s/><text:span text:style-name="T4581">su</text:span><text:span text:style-name="T4582">­per</text:span>. Nau­jau­sią R. Že­mai­tai­čio an­ti­se­mi­ti­nį įra­šą ket­vir­ta­die­nį pa­ben­dri­no be­veik 200 žmo­nių. Liūd­nai pa­gar­sė­ju­si lie­tu­vių kal­bos mo­ky­to­ja pa­pil­do, kad Iz­ra­e­lis tu­ri at­si­pra­šy­ti už sa­vo tau­tie­čių vyk­dy­tą lie­tu­vių ho­lo­kaus­tą. Čia pro­vo­ka­to­riai an­ti­se­mi­tai da­ro di­de­lę ter­mi­no klai­dą lie­tu­vių ge­no­ci­dą įvar­din­da­mi<text:s/>Ho­lo­kaus­tu. Iš tik­ro Ho­lo­kaus­tas (di­džio­ji H) va­ka­rie­čių są­mo­nė­je ir is­to­riog­ra­fi­jo­je su­pran­ta­mas kaip na­cių įvyk­dy­tas 6 mln. žy­dų nai­ki­ni­mas.<text:s/>Pla­či­ą­ja pras­me – kaip na­cių vyk­dy­tas žy­dų, sla­vų, ro­mų, lie­tu­vių ir ki­tų tau­tų<text:s/>nai­ki­ni­mas.<text:s/><text:span text:style-name="T4583">Lie</text:span><text:span text:style-name="T4584">­tu</text:span><text:span text:style-name="T4585">­vių tau</text:span><text:span text:style-name="T4586">­tą nuož</text:span><text:span text:style-name="T4587">­miau už na</text:span><text:span text:style-name="T4588">­cius nai</text:span><text:span text:style-name="T4589">­ki</text:span><text:span text:style-name="T4590">­no ko</text:span><text:span text:style-name="T4591">­mu</text:span><text:span text:style-name="T4592">­nis</text:span><text:span text:style-name="T4593">­tai. To</text:span><text:span text:style-name="T4594">­dėl R. Že</text:span><text:span text:style-name="T4595">­mai</text:span><text:span text:style-name="T4596">­tai</text:span><text:span text:style-name="T4597">­tis su<text:s/></text:span>sa­vo su­klai­din­tų se­kė­jų ar­mi­ja sa­vin­da­ma­sis pri­gi­ju­sį ter­mi­ną ma­ni­pu­liuo­ja is­to­ri­ja ir taip men­ki­na žy­dų tau­tos pa­tir­tą ka­tast­ro­fą. Dėl R. Že­mai­tai­čio pik­tos va­lios da­lis vi­suo­me­nės šian­dien ėmė ma­siš­kai nu­ver­tin­ti Ho­lo­kaus­tą. Ki­taip sa­kant, neig­ti Ho­lo­kaus­tą. O neig­ti Ho­lo­kaus­tą – tai pa­vo­jin­ga, be­je, ir nu­si­kals­ta­ma.<text:s/></text:p>
        <text:p text:style-name="Roman">Ma­ža to, ket­vir­ta­die­nio ry­tą, šian­dien, R. Že­mai­tai­tis vie­šą­ją erd­vę už­si­pil­do lyg iš<text:s/>„Mein Kampf“<text:s/>nu­si­žiū­rė­tu<text:s/>ra­si­niu<text:s/>skirs­ty­mu. Žy­dų tau­ty­bės as­me­nis įvar­di­ja po­rū­šiu. Su­prask, žmo­gaus,<text:s/><text:span text:style-name="T4598">ho</text:span><text:span text:style-name="T4599">­mo sa</text:span><text:span text:style-name="T4600">­piens</text:span>, po­rū­šiu. Su­prask, ne to­kiu ver­tin­gu kaip ari­jas R. Že­mai­tai­tis. Ką na­cis­ti­nė ti­ro­ni­ja pa­da­rė, kai su­skirs­tė žmo­nes į po­rū­šius, pri­min­ti tur­būt ne­bū­ti­na.<text:s/></text:p>
        <text:p text:style-name="Roman">Šių me­tų ge­gu­žės 16 die­ną mes, Li­be­ra­lų są­jū­džio frak­ci­jos na­riai, pa­kvie­tė­me Sei­mo na­rius lai­ky­ti R. Že­mai­tai­tį mo­ra­li­niu<text:s/><text:span text:style-name="T4601">per</text:span><text:span text:style-name="T4602">­so</text:span><text:span text:style-name="T4603">­na non gra</text:span><text:span text:style-name="T4604">­ta</text:span><text:s/>ir pai­sy­ti jo mo­ra­li­nio pa­smer­ki­mo lai­ky­se­nos tol, kol Sei­mo na­rys R. Že­mai­tai­tis vie­šai neat­si­pra­šys Sei­mo ir Lie­tu­vos žy­dų. De­ja, mums to­liau į akis pi­la šlykš­tų an­ti­se­mi­tiz­mą, o mes ne­jau­kiai ty­li­me. Hit­le­ris pir­mą kar­tą žy­dų klau­si­mą iš­kė­lė 1919 me­tais. Už­tru­ko 14 me­tų, kol Hit­le­ris įga­vo val­džią ir sa­vo žo­džius ga­lė­jo pa­vers­ti veiks­mais, pra­lie­ju­siais dau­giau­sia krau­jo mū­sų rū­šies is­to­ri­jo­je. R. Že­mai­tai­tis jau da­bar yra pa­vo­jin­gas. Kiek to­li, ko­le­gos, lei­si­me jam ei­ti? Ši­tas žmo­gus ver­tas tik vie­no – mū­sų pa­nie­kos ir pa­smer­ki­mo. Kvie­čiu kiek­vie­ną po­li­ti­ką, kiek­vie­ną par­ti­ją, kiek­vie­ną po­li­ti­nę ben­druo­me­nę ap­si­spręs­ti, ko­kiu bū­du prie­šin­tis R. Že­mai­tai­čio sis­te­mi­niam ir są­mo­nin­gam an­ti­se­mi­tiz­mui. Ačiū.</text:p>
        <text:p text:style-name="Roman"><text:span text:style-name="T4605">PIRMININKAS.</text:span><text:s/>Dė­ko­ju. Da­bar skel­biu po­sė­dį baig­tą. (<text:span text:style-name="T4606">Gon</text:span><text:span text:style-name="T4607">­gas</text:span>)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3.6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style:style style:name="Kursyvas" style:display-name="Kursyvas" style:family="paragraph" style:parent-style-name="Roman12">
      <style:text-properties fo:font-weight="normal" style:font-weight-asian="normal" fo:font-style="italic" style:font-style-asian="italic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6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1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2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5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6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5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28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29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30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6"><text:span text:style-name="T7"><text:page-number text:fixed="false">45</text:page-number></text:span><text:span text:style-name="T8"><text:tab/></text:span><text:span text:style-name="T9"><text:tab/></text:span><text:span text:style-name="T10">Rytinis p</text:span><text:span text:style-name="T11">osėdis Nr.<text:s/></text:span><text:span text:style-name="T12">2</text:span><text:span text:style-name="T13">8</text:span><text:span text:style-name="T14">6</text:span></text:p>
        <text:p text:style-name="P15"><text:tab/><text:tab/></text:p>
      </style:header>
      <style:header-left>
        <text:p text:style-name="P16"><text:span text:style-name="T17">20</text:span><text:span text:style-name="T18">2</text:span><text:span text:style-name="T19">3</text:span><text:span text:style-name="T20"><text:s/>m.<text:s/></text:span><text:span text:style-name="T21">birželio</text:span><text:span text:style-name="T22"><text:s/></text:span><text:span text:style-name="T23">15</text:span><text:span text:style-name="T24"><text:s/>d.<text:s/></text:span><text:span text:style-name="T25"><text:tab/></text:span><text:span text:style-name="T26"><text:tab/></text:span><text:span text:style-name="T27"><text:page-number text:fixed="false">46</text:page-number></text:span></text:p>
        <text:p text:style-name="P28"><text:tab/><text:tab/></text:p>
      </style:header-left>
      <style:footer>
        <text:p text:style-name="P29"/>
        <text:p text:style-name="Footer"/>
      </style:footer>
      <style:footer-left>
        <text:p text:style-name="P30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IMKŪNAITĖ Vaida</meta:initial-creator>
    <dc:creator>adlibuser</dc:creator>
    <meta:creation-date>2024-03-27T11:56:00Z</meta:creation-date>
    <dc:date>2024-03-27T11:56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" meta:paragraph-count="395" meta:word-count="29538" meta:character-count="197510" meta:row-count="1403" meta:non-whitespace-character-count="168367"/>
  </office:meta>
</office:document-meta>
</file>