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" style:parent-style-name="Normal" style:family="paragraph">
      <style:paragraph-properties fo:text-indent="0.5in"/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indent="0.5in"/>
      <style:text-properties fo:font-style="italic" style:font-style-asian="italic"/>
    </style:style>
    <style:style style:name="P1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25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7" style:parent-style-name="Normal" style:family="paragraph">
      <style:paragraph-properties fo:text-indent="0.5in"/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P3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6.6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6.6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9pt"/>
    </style:style>
    <style:style style:name="P4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7" style:parent-style-name="Pareigos" style:family="text">
      <style:text-properties style:font-name="Times New Roman" fo:text-transform="none" style:font-size-complex="12pt"/>
    </style:style>
    <style:style style:name="P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9" style:parent-style-name="Pareigos" style:family="text">
      <style:text-properties style:font-name="Times New Roman" fo:text-transform="none" style:font-size-complex="12pt"/>
    </style:style>
    <style:style style:name="P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1" style:parent-style-name="Pareigos" style:family="text">
      <style:text-properties style:font-name="Times New Roman" fo:text-transform="none" style:font-size-complex="12pt"/>
    </style:style>
    <style:style style:name="P47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473" style:parent-style-name="Pareigos" style:family="text">
      <style:text-properties style:font-name="Times New Roman" fo:text-transform="none" style:font-size-complex="12pt"/>
    </style:style>
    <style:style style:name="T474" style:parent-style-name="Pareigos" style:family="text">
      <style:text-properties style:font-name="Times New Roman" fo:text-transform="none" style:font-size-complex="12pt"/>
    </style:style>
    <style:style style:name="T475" style:parent-style-name="Pareigos" style:family="text">
      <style:text-properties style:font-name="Times New Roman" fo:text-transform="none" style:font-size-complex="12pt"/>
    </style:style>
    <style:style style:name="T476" style:parent-style-name="Pareigos" style:family="text">
      <style:text-properties style:font-name="Times New Roman" fo:text-transform="none" style:font-size-complex="12pt"/>
    </style:style>
    <style:style style:name="T477" style:parent-style-name="Pareigos" style:family="text">
      <style:text-properties style:font-name="Times New Roman" fo:text-transform="none" style:font-size-complex="12pt"/>
    </style:style>
    <style:style style:name="P4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6</text:span><text:span text:style-name="T18">-</text:span><text:span text:style-name="T19">0</text:span><text:span text:style-name="T20">9</text:span><text:span text:style-name="T21"><text:s text:c="2"/></text:span><text:span text:style-name="T22">Nr. SPP-</text:span><text:span text:style-name="T23">180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irmasis pavaduotojas J. Razma</text:span>.</text:p>
      <text:p text:style-name="P30"/>
      <text:p text:style-name="P31"><text:span text:style-name="T32">Užsiregistravo<text:s/></text:span><text:span text:style-name="T33">87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 val.</text:p>
      <text:p text:style-name="P45"><text:span text:style-name="T46">SVARSTYTA.</text:span> Vietos savivaldos įstatymo Nr. I-533 7 straipsnio pakeitimo įstatymo projektas Nr. XIVP-1515(2)<text:s/><text:span text:style-name="T47">(teikėjai –<text:s/></text:span><text:span text:style-name="T48">Vyriausybė</text:span><text:span text:style-name="T49"><text:s/>/<text:s/></text:span><text:span text:style-name="T50">sveikatos apsaugos ministras A. Dulkys</text:span><text:span text:style-name="T51">)</text:span><text:s/><text:span text:style-name="T52">(</text:span><text:span text:style-name="T53">svarstymas</text:span><text:span text:style-name="T54">)</text:span><text:span text:style-name="T55">.</text:span><text:s/></text:p>
      <text:p text:style-name="P56"/>
      <text:p text:style-name="P57">Pagrindinio –<text:s/>Valstybės valdymo ir savivaldybių komiteto<text:s/>išvadą pateikė šio komiteto<text:s/>pirmininkas<text:s/>R. Juška.<text:s/></text:p>
      <text:p text:style-name="P58"/>
      <text:soft-page-break/>
      <text:p text:style-name="P59">Balsavimas vyks darbotvarkėje numatytu balsavimo laikotarpiu.<text:s/></text:p>
      <text:p text:style-name="P60"/>
      <text:p text:style-name="P61"/>
      <text:p text:style-name="P62">14.03<text:s/>val.</text:p>
      <text:p text:style-name="P63"><text:span text:style-name="T64">SVARSTYTA</text:span><text:span text:style-name="T65">:</text:span><text:s/></text:p>
      <text:p text:style-name="P66">1. Vietos savivaldos įstatymo Nr. I-533 6 straipsnio pakeitimo įstatymo projektas Nr. XIVP-896(2).<text:s/></text:p>
      <text:p text:style-name="P67">2. Aplinkos monitoringo įstatymo Nr. VIII-529 8 straipsnio pakeitimo įstatymo projektas Nr. XIVP-897(2).<text:s/></text:p>
      <text:p text:style-name="P68">3. Aplinkos apsaugos įstatymo Nr. I-2223 25 straipsnio pakeitimo įstatymo projektas Nr. XIVP-898(2)<text:s/><text:span text:style-name="T69">(teikėja –<text:s/></text:span><text:span text:style-name="T70">L. Girskienė</text:span><text:span text:style-name="T71">)</text:span><text:s/><text:span text:style-name="T72">(</text:span><text:span text:style-name="T73">svarstymas</text:span><text:span text:style-name="T74">)</text:span><text:span text:style-name="T75">.</text:span><text:s/></text:p>
      <text:p text:style-name="P76"/>
      <text:p text:style-name="P77"><text:span text:style-name="T78">K</text:span><text:span text:style-name="T79">omitetų išvadas pateikė: R. Juška</text:span><text:span text:style-name="T80"><text:s/></text:span><text:span text:style-name="T81">(</text:span><text:span text:style-name="T82">Valstybės valdymo ir savivaldybių komiteto</text:span><text:span text:style-name="T83"><text:s/></text:span><text:span text:style-name="T84">vardu</text:span><text:span text:style-name="T85">), R. Vaitkus</text:span><text:span text:style-name="T86"><text:s/></text:span><text:span text:style-name="T87">(</text:span><text:span text:style-name="T88">Aplinkos apsaugos komiteto</text:span><text:span text:style-name="T89"><text:s/></text:span><text:span text:style-name="T90">vardu</text:span><text:span text:style-name="T91"><text:s/>dėl projektų<text:s/></text:span>Nr. XIVP-897(2)<text:s/>ir<text:s/>Nr. XIVP-898(2)<text:span text:style-name="T92">.<text:s/></text:span></text:p>
      <text:p text:style-name="P93"/>
      <text:p text:style-name="P94">Balsavimas vyks darbotvarkėje numatytu balsavimo laikotarpiu.<text:s/></text:p>
      <text:p text:style-name="P95"/>
      <text:p text:style-name="P96"/>
      <text:p text:style-name="P97">14.05<text:s/>val.</text:p>
      <text:p text:style-name="P98"><text:span text:style-name="T99">SVARSTYTA</text:span><text:span text:style-name="T100">:</text:span><text:s/></text:p>
      <text:p text:style-name="P101">1. Vietos savivaldos įstatymo Nr. I-533 pakeitimo įstatymo projektas Nr. XIVP-1580(2)<text:s/><text:span text:style-name="T102">(sujungti Nr. XIVP-1082 ir Nr. XIVP-1580)</text:span>.<text:s/></text:p>
      <text:p text:style-name="P103">2. Valstybės politikų ir valstybės pareigūnų darbo apmokėjimo įstatymo Nr. VIII-1904 2 straipsnio ir priedėlio pakeitimo įstatymo projektas Nr. XIVP-1581(2).<text:s/></text:p>
      <text:p text:style-name="P104">3. Valstybės tarnybos įstatymo Nr. VIII-1316 5, 8 ir 10 straipsnių ir 1 priedo pakeitimo įstatymo projektas Nr. XIVP-1582(2).<text:s/></text:p>
      <text:soft-page-break/>
      <text:p text:style-name="P105">4. Biudžeto sandaros įstatymo Nr. I-430 11, 25, 26, 27, 31 ir 34 straipsnių pakeitimo įstatymo projektas Nr. XIVP-1583(2).<text:s/></text:p>
      <text:p text:style-name="P106">5. Civilinės saugos įstatymo Nr. VIII-971 11, 14, 16, 18, 21, 22, 24, 27 ir 30 straipsnių pakeitimo įstatymo projektas<text:s/>Nr. XIVP-1584(2).<text:s/></text:p>
      <text:p text:style-name="P107">6. Nepaprastosios padėties įstatymo Nr. IX-938 2, 13, 15, 16, 21, 22, 27 ir 28 straipsnių pakeitimo įstatymo projektas Nr. XIVP-1585(2).<text:s/></text:p>
      <text:p text:style-name="P108">7. Strateginio valdymo įstatymo Nr. XIII-3096 22 straipsnio pakeitimo įstatymo projektas Nr. XIVP-1586(2).<text:s/></text:p>
      <text:p text:style-name="P109">8. Viešojo sektoriaus atskaitomybės įstatymo Nr. X-1212 pakeitimo įstatymo Nr. XIII-3308 15 straipsnio pakeitimo įstatymo projektas Nr. XIVP-1587(2).<text:s/></text:p>
      <text:p text:style-name="P110">9. Teritorijų planavimo įstatymo Nr. I-1120 18, 20, 24 ir 27 straipsnių pakeitimo įstatymo projektas Nr. XIVP-1588(2).<text:s/></text:p>
      <text:p text:style-name="P111">10. Tiesioginio valdymo savivaldybės teritorijoje įstatymo Nr. I-830 2, 3, 4 ir 6 straipsnių pakeitimo įstatymo projektas Nr. XIVP-1589(2)<text:s/><text:span text:style-name="T112">(teikėja</text:span><text:span text:style-name="T113">i</text:span><text:span text:style-name="T114"><text:s/>–<text:s/></text:span><text:span text:style-name="T115">S. Šedbaras</text:span><text:span text:style-name="T116"><text:s/>/ 12<text:s/></text:span><text:span text:style-name="T117">Seimo narių / Darbo grupė</text:span><text:span text:style-name="T118">)</text:span><text:s/><text:span text:style-name="T119">(</text:span><text:span text:style-name="T120">svarstymas</text:span><text:span text:style-name="T121">)</text:span><text:span text:style-name="T122">.</text:span><text:s/></text:p>
      <text:p text:style-name="P123"/>
      <text:p text:style-name="P124">Pagrindinio –<text:s/>Valstybės valdymo ir savivaldybių komiteto<text:s/>išvadas<text:s/>pateikė šio komiteto<text:s/>pirmininkas<text:s/>R. Juška.<text:s/></text:p>
      <text:p text:style-name="P125"><text:span text:style-name="T126">Papildomo<text:s/></text:span><text:span text:style-name="T127">–<text:s/></text:span><text:span text:style-name="T128">Audito komiteto</text:span><text:span text:style-name="T129"><text:s/>išvad</text:span><text:span text:style-name="T130">as</text:span><text:span text:style-name="T131"><text:s/></text:span><text:span text:style-name="T132">dėl projektų<text:s/></text:span>Nr. XIVP-1586(2)<text:s/>ir Nr. XIVP-1587(2)<text:s/><text:span text:style-name="T133">pateikė šio komiteto<text:s/></text:span><text:span text:style-name="T134">atstovas</text:span><text:span text:style-name="T135"><text:s/></text:span><text:span text:style-name="T136">S. Jovaiša</text:span><text:span text:style-name="T137">.<text:s/></text:span></text:p>
      <text:p text:style-name="P138"/>
      <text:p text:style-name="P139">Diskusijoje kalbėjo Seimo nariai:<text:s/>A. Vyšniauskas<text:s/>(Tėvynės sąjungos-Lietuvos krikščionių demokratų frakcijos<text:s/>vardu),<text:s/>R. Juška,<text:s/>K. Masiulis, A. Kupčinskas.<text:s/></text:p>
      <text:p text:style-name="P140"/>
      <text:p text:style-name="P141">Projekto Nr. XIVP-1580(2)<text:s/>pataisų svarstymas<text:s/></text:p>
      <text:soft-page-break/>
      <text:p text:style-name="P142">Pranešėjas – pagrindinio komiteto<text:s/>pirmininkas<text:s/>R. Juška<text:s/></text:p>
      <text:p text:style-name="P143"/>
      <text:p text:style-name="P144">Dėl 15<text:s/>straipsnio<text:s/><text:span text:style-name="T145">Seimo narių A. Vyšniausko, A. Kupčinsko ir kt.</text:span><text:s/>pirmos<text:s/>pataisos, kuriai nepritarė pagrindinis komitetas,<text:s/>kalbėjo Seimo narys<text:s/>A. Vyšniauskas.<text:s/></text:p>
      <text:p text:style-name="P146">Balsuota dėl<text:s/>15<text:s/>straipsnio<text:s/><text:span text:style-name="T147">Seimo narių A. Vyšniausko, A. Kupčinsko ir kt.</text:span><text:s/>pataisos, kuriai nepritarė<text:s/><text:span text:style-name="T148">pagrindinis komitetas</text:span>:<text:s/><text:span text:style-name="T149">už –<text:s/></text:span><text:span text:style-name="T150">37</text:span><text:span text:style-name="T151">, prieš –<text:s/></text:span><text:span text:style-name="T152">4</text:span><text:span text:style-name="T153">, susilaikė<text:s/></text:span><text:span text:style-name="T154">11</text:span>.<text:s/><text:span text:style-name="T155">P</text:span><text:span text:style-name="T156">ritarta.</text:span><text:s/><text:span text:style-name="T157">Užsiregistravo<text:s/></text:span><text:span text:style-name="T158">52</text:span><text:span text:style-name="T159"><text:s/>Seimo nariai (1</text:span><text:span text:style-name="T160">4</text:span><text:span text:style-name="T161">.</text:span><text:span text:style-name="T162">32</text:span><text:span text:style-name="T163"> </text:span><text:span text:style-name="T164">val.)</text:span><text:span text:style-name="T165">.<text:s/></text:span></text:p>
      <text:p text:style-name="P166"/>
      <text:p text:style-name="P167">Dėl posėdžio vedimo tvarkos kalbėjo Seimo narys<text:s/>E. Gentvilas.<text:s/></text:p>
      <text:p text:style-name="P168"/>
      <text:p text:style-name="P169">Dėl 15<text:s/>straipsnio<text:s/><text:span text:style-name="T170">Seimo narių A. Vyšniausko, A. Kupčinsko ir kt.</text:span><text:s/>antros<text:s/>pataisos<text:s/>(dėl 10 punkto), kuriai nepritarė pagrindinis komitetas,<text:s/>kalbėjo Seimo narys<text:s/>A. Vyšniauskas.</text:p>
      <text:p text:style-name="P171">Dėl balsavimo motyvų dėl šios pataisos kalbėjo Seimo narė<text:s/>E. Rudelienė.<text:s/></text:p>
      <text:p text:style-name="P172">Balsuota dėl 15<text:s/>straipsnio<text:s/><text:span text:style-name="T173">Seimo narių A. Vyšniausko, A. Kupčinsko ir kt.</text:span><text:s/>antros<text:s/>pataisos, kuriai nepritarė<text:s/><text:span text:style-name="T174">pagrindinis komitetas</text:span>:<text:s/><text:span text:style-name="T175">už –<text:s/></text:span><text:span text:style-name="T176">32</text:span><text:span text:style-name="T177">, prieš –<text:s/></text:span><text:span text:style-name="T178">7</text:span><text:span text:style-name="T179">, susilaikė<text:s/></text:span><text:span text:style-name="T180">13</text:span>.<text:s/><text:span text:style-name="T181">P</text:span><text:span text:style-name="T182">ritarta.</text:span><text:s/><text:span text:style-name="T183">Užsiregistravo<text:s/></text:span><text:span text:style-name="T184">53</text:span><text:span text:style-name="T185"><text:s/>Seimo nariai (1</text:span><text:span text:style-name="T186">4</text:span><text:span text:style-name="T187">.</text:span><text:span text:style-name="T188">4</text:span><text:span text:style-name="T189">0</text:span><text:span text:style-name="T190"> </text:span><text:span text:style-name="T191">val.)</text:span><text:span text:style-name="T192">.<text:s/></text:span></text:p>
      <text:p text:style-name="P193"/>
      <text:p text:style-name="P194">Pranešėjas atkreipė dėmesį, kad šis<text:s/>pasiūlymas<text:s/>sistemiškai susijęs su teikiamais<text:s/>kitais<text:s/>pasiūlymais dėl sekretoriatų,<text:s/>ir paprašė<text:s/>šiuo klausimu daryti<text:s/>pertrauką<text:s/>(prašė<text:s/>dėl to<text:s/>balsuoti).<text:s/></text:p>
      <text:p text:style-name="P195"/>
      <text:p text:style-name="P196">Posėdžio pirmininkas paskelbė<text:s/>Seimo statuto 154 straipsnio nuostatas<text:s/>(dėl<text:s/>papildomos<text:s/>pertraukos<text:s/>įstatymo projekto svarstymo metu).<text:s/></text:p>
      <text:p text:style-name="P197"/>
      <text:p text:style-name="P198"><text:span text:style-name="T199">Balsuota dėl<text:s/></text:span><text:span text:style-name="T200">pagrindini</text:span><text:span text:style-name="T201">o</text:span><text:span text:style-name="T202"><text:s/>komitet</text:span><text:span text:style-name="T203">o pirmininko<text:s/></text:span><text:span text:style-name="T204">praš</text:span><text:span text:style-name="T205">y</text:span><text:span text:style-name="T206">mo</text:span><text:span text:style-name="T207"><text:s/>daryti pertrauką</text:span><text:span text:style-name="T208"><text:s/></text:span><text:span text:style-name="T209">dėl projekto<text:s/></text:span><text:span text:style-name="T210">Nr. XIVP-</text:span><text:span text:style-name="T211">1580(2)</text:span><text:span text:style-name="T212">:<text:s/></text:span><text:span text:style-name="T213">už –<text:s/></text:span><text:span text:style-name="T214">39</text:span><text:span text:style-name="T215">, prieš –<text:s/></text:span><text:span text:style-name="T216">5</text:span><text:span text:style-name="T217">, susilaikė<text:s/></text:span><text:span text:style-name="T218">8</text:span><text:span text:style-name="T219">.<text:s/></text:span><text:span text:style-name="T220">Pritarta</text:span><text:span text:style-name="T221">.</text:span><text:span text:style-name="T222"><text:s/></text:span><text:span text:style-name="T223">Užsiregistravo<text:s/></text:span><text:span text:style-name="T224">52</text:span><text:span text:style-name="T225"><text:s/>Seimo nariai (1</text:span><text:span text:style-name="T226">4</text:span><text:span text:style-name="T227">.</text:span><text:span text:style-name="T228">43</text:span><text:span text:style-name="T229"><text:s/>val.)</text:span><text:span text:style-name="T230">.</text:span><text:span text:style-name="T231"><text:s/></text:span></text:p>
      <text:p text:style-name="P232"/>
      <text:p text:style-name="P233">Posėdžio pirmininkas pranešė, kad<text:s/>su<text:s/>šiuo<text:s/>projektu<text:s/>komitetas<text:s/>viską<text:s/>vėl<text:s/>pradės nuo svarstymo<text:s/>komitete<text:s/>stadijos<text:s/>ir atitinkamai Seime bus vėl pradėta nuo svarstymo stadijos.<text:s/></text:p>
      <text:p text:style-name="P234"/>
      <text:p text:style-name="P235">Posėdžio pirmininkas informavo, kad dėl lydimųjų<text:s/>įstatymų projektų<text:s/><text:span text:style-name="T236">Nr. XIVP-</text:span>1581(2)–<text:span text:style-name="T237">Nr. XIVP-</text:span>1589(2)<text:s/>pasiūlymų negauta, ir pasiūlė<text:s/>dėl jų apsispręsti.<text:s/></text:p>
      <text:p text:style-name="P238"/>
      <text:p text:style-name="P239"><text:span text:style-name="T240">NUTARTA</text:span><text:span text:style-name="T241">:</text:span><text:s/></text:p>
      <text:p text:style-name="P242">1. Daryti pertrauką dėl projekto<text:s/><text:span text:style-name="T243">Nr. XIVP-</text:span>1580(2).<text:s/></text:p>
      <text:p text:style-name="P244">2. Pritarti projektams<text:s/><text:span text:style-name="T245">Nr. XIVP-</text:span>1581(2)–<text:span text:style-name="T246">Nr. XIVP-</text:span>1589(2)<text:s/>po svarstymo Seimo posėdyje.<text:s/><text:span text:style-name="T247">Pritarta bendru sutarimu.</text:span><text:s/></text:p>
      <text:p text:style-name="P248"/>
      <text:p text:style-name="P249"/>
      <text:p text:style-name="P250">14.45<text:s/>val.<text:s/></text:p>
      <text:p text:style-name="P251"><text:span text:style-name="T252">SVARSTYTA.</text:span> Karo padėties įstatymo Nr. VIII-1721 7, 9, 10, 19, 20, 21, 22, 27 ir 28 straipsnių pakeitimo įstatymo projektas Nr. XIVP-1590<text:s/><text:span text:style-name="T253">(teikėja</text:span><text:span text:style-name="T254">i</text:span><text:span text:style-name="T255"><text:s/>–<text:s/></text:span><text:span text:style-name="T256">S. Šedbaras</text:span><text:span text:style-name="T257"><text:s/>/ 12<text:s/></text:span><text:span text:style-name="T258">Seimo narių / Darbo grupė</text:span><text:span text:style-name="T259">)</text:span><text:s/><text:span text:style-name="T260">(</text:span><text:span text:style-name="T261">svarstym</text:span><text:span text:style-name="T262">as</text:span><text:span text:style-name="T263">)</text:span><text:span text:style-name="T264">.</text:span><text:s/></text:p>
      <text:p text:style-name="P265"/>
      <text:p text:style-name="P266">Pagrindinio –<text:s/>Valstybės valdymo ir savivaldybių komiteto<text:s/>išvadą pateikė šio komiteto<text:s/>pirmininkas<text:s/>R. Juška<text:s/>(pagrindinis komitetas<text:s/>pasiūlė atmesti šį projektą).<text:s/></text:p>
      <text:p text:style-name="P267"/>
      <text:p text:style-name="P268"><text:span text:style-name="T269">NUTARTA</text:span><text:span text:style-name="T270">. Atmesti projektą<text:s/></text:span><text:span text:style-name="T271">Nr. XIVP-</text:span>1590.<text:s/><text:span text:style-name="T272">Balsavimo rezultatai: už –<text:s/></text:span><text:span text:style-name="T273">56</text:span><text:span text:style-name="T274">, prieš – 0, susilaikė 0</text:span><text:span text:style-name="T275">.<text:s/></text:span><text:span text:style-name="T276">Užsiregistravo<text:s/></text:span><text:span text:style-name="T277">57</text:span><text:span text:style-name="T278"><text:s/>Seimo nariai (1</text:span><text:span text:style-name="T279">4</text:span><text:span text:style-name="T280">.</text:span><text:span text:style-name="T281">48</text:span><text:span text:style-name="T282"><text:s/>val.)</text:span>.</text:p>
      <text:p text:style-name="P283"/>
      <text:p text:style-name="P284"><text:span text:style-name="T285">Užsiregistravo<text:s/></text:span><text:span text:style-name="T286">55</text:span><text:span text:style-name="T287"><text:s/>Seimo nariai<text:s/></text:span><text:span text:style-name="T288">(</text:span><text:span text:style-name="T289">1</text:span><text:span text:style-name="T290">4</text:span><text:span text:style-name="T291">.</text:span><text:span text:style-name="T292">49</text:span><text:span text:style-name="T293"><text:s/>val.</text:span><text:span text:style-name="T294">)</text:span></text:p>
      <text:p text:style-name="P295"/>
      <text:p text:style-name="P296"/>
      <text:p text:style-name="P297">14.50 val.</text:p>
      <text:p text:style-name="P298"><text:span text:style-name="T299">SVARSTYTA.</text:span> Vietos savivaldos įstatymo Nr. I-533 7 straipsnio pakeitimo įstatymo projektas Nr. XIVP-1515(2)<text:s/><text:span text:style-name="T300">(teikėjai –<text:s/></text:span><text:span text:style-name="T301">Vyriausybė</text:span><text:span text:style-name="T302"><text:s/>/<text:s/></text:span><text:span text:style-name="T303">sveikatos apsaugos ministras A. Dulkys</text:span><text:span text:style-name="T304">)</text:span><text:s/><text:span text:style-name="T305">(</text:span><text:span text:style-name="T306">svarstym</text:span><text:span text:style-name="T307">o tęsinys</text:span><text:span text:style-name="T308">)</text:span><text:span text:style-name="T309">.</text:span><text:s/></text:p>
      <text:p text:style-name="P310"/>
      <text:p text:style-name="P311"><text:span text:style-name="T312">NUTARTA</text:span><text:span text:style-name="T313">.</text:span> Pritarti šiam projektui po svarstymo Seimo posėdyje.<text:s/><text:span text:style-name="T314">Balsavimo rezultatai: už –<text:s/></text:span><text:span text:style-name="T315">52</text:span><text:span text:style-name="T316">, prieš –<text:s/></text:span><text:span text:style-name="T317">0</text:span><text:span text:style-name="T318">, susilaikė<text:s/></text:span><text:span text:style-name="T319">0.<text:s/></text:span><text:span text:style-name="T320">Užsiregistravo<text:s/></text:span><text:span text:style-name="T321">52</text:span><text:span text:style-name="T322"><text:s/>Seimo nariai (1</text:span><text:span text:style-name="T323">4</text:span><text:span text:style-name="T324">.</text:span><text:span text:style-name="T325">5</text:span><text:span text:style-name="T326">0 val.)</text:span><text:span text:style-name="T327">.</text:span><text:s/></text:p>
      <text:p text:style-name="P328"/>
      <text:p text:style-name="P329"/>
      <text:p text:style-name="P330">14.50 val.</text:p>
      <text:p text:style-name="P331"><text:span text:style-name="T332">SVARSTYTA</text:span><text:span text:style-name="T333">:</text:span><text:s/></text:p>
      <text:p text:style-name="P334">1. Vietos savivaldos įstatymo Nr. I-533 6 straipsnio pakeitimo įstatymo projektas Nr. XIVP-896(2).<text:s/></text:p>
      <text:p text:style-name="P335">2. Aplinkos monitoringo įstatymo Nr. VIII-529 8 straipsnio pakeitimo įstatymo projektas Nr. XIVP-897(2).<text:s/></text:p>
      <text:p text:style-name="P336">3. Aplinkos apsaugos įstatymo Nr. I-2223 25 straipsnio pakeitimo įstatymo projektas Nr. XIVP-898(2)<text:s/><text:span text:style-name="T337">(teikėja –<text:s/></text:span><text:span text:style-name="T338">L. Girskienė</text:span><text:span text:style-name="T339">)</text:span><text:s/><text:span text:style-name="T340">(</text:span><text:span text:style-name="T341">svarstym</text:span><text:span text:style-name="T342">o tęsinys</text:span><text:span text:style-name="T343">)</text:span><text:span text:style-name="T344">.</text:span><text:s/></text:p>
      <text:p text:style-name="P345"/>
      <text:p text:style-name="P346"><text:span text:style-name="T347">NUTARTA</text:span><text:span text:style-name="T348">.</text:span> Pritarti šiems<text:s/>projektams<text:s/>po svarstymo Seimo posėdyje.<text:s/><text:span text:style-name="T349">Balsavimo rezultatai: už –<text:s/></text:span><text:span text:style-name="T350">51</text:span><text:span text:style-name="T351">, prieš –<text:s/></text:span><text:span text:style-name="T352">0</text:span><text:span text:style-name="T353">, susilaikė<text:s/></text:span><text:span text:style-name="T354">0.<text:s/></text:span><text:span text:style-name="T355">Užsiregistravo<text:s/></text:span><text:span text:style-name="T356">51</text:span><text:span text:style-name="T357"><text:s/>Seimo nar</text:span><text:span text:style-name="T358">ys</text:span><text:span text:style-name="T359"><text:s/>(1</text:span><text:span text:style-name="T360">4</text:span><text:span text:style-name="T361">.</text:span><text:span text:style-name="T362">51</text:span><text:span text:style-name="T363"> </text:span><text:span text:style-name="T364">val.)</text:span><text:span text:style-name="T365">.</text:span><text:s/></text:p>
      <text:p text:style-name="P366"/>
      <text:p text:style-name="P367"/>
      <text:p text:style-name="P368"><text:span text:style-name="T369">Dėl posėdžio vedimo tvarkos ka</text:span><text:span text:style-name="T370">l</text:span><text:span text:style-name="T371">bėjo<text:s/></text:span><text:span text:style-name="T372">Kaimo reikalų komiteto</text:span><text:span text:style-name="T373"><text:s/></text:span><text:span text:style-name="T374">pirmininkas</text:span><text:span text:style-name="T375"><text:s/></text:span><text:span text:style-name="T376">V. Pranckietis (prašė<text:s/></text:span><text:span text:style-name="T377">pakeisti<text:s/></text:span><text:span text:style-name="T378">Kooperatinių bendrovių (kooperatyvų) įstatymo Nr.</text:span><text:span text:style-name="T379"> </text:span><text:span text:style-name="T380">I-164 5, 10, 11, 14, 16, 16</text:span><text:span text:style-name="T381">1</text:span><text:span text:style-name="T382">, 16</text:span><text:span text:style-name="T383">2</text:span><text:span text:style-name="T384">, 17, 18, 19 ir 20 straipsnių pakeitimo įstatymo projekt</text:span><text:span text:style-name="T385">ui</text:span><text:span text:style-name="T386"><text:s/>Nr. </text:span><text:span text:style-name="T387">XIVP-1751</text:span><text:span text:style-name="T388"><text:s/>svarstyti<text:s/></text:span><text:span text:style-name="T389">paskirt</text:span><text:span text:style-name="T390">ą<text:s/></text:span><text:soft-page-break/><text:span text:style-name="T391">pagrindinį komitetą –</text:span><text:span text:style-name="T392"><text:s/></text:span><text:span text:style-name="T393">siūlė vietoje<text:s/></text:span><text:span text:style-name="T394">Kaimo reikalų komiteto</text:span><text:span text:style-name="T395"><text:s/></text:span><text:span text:style-name="T396">pagrindiniu komitetu<text:s/></text:span><text:span text:style-name="T397">paskirti</text:span><text:span text:style-name="T398"><text:s/>Ekonomikos komitetą</text:span><text:span text:style-name="T399">)</text:span><text:span text:style-name="T400">.<text:s/></text:span></text:p>
      <text:p text:style-name="P401"/>
      <text:p text:style-name="P402"><text:span text:style-name="T403">NUTARTA</text:span><text:span text:style-name="T404">. Paskirti Ekonomikos komitetą<text:s/></text:span><text:span text:style-name="T405">pagrindiniu komitetu<text:s/></text:span><text:span text:style-name="T406">Kooperatinių bendrovių (kooperatyvų) įstatymo Nr.</text:span><text:span text:style-name="T407"> </text:span><text:span text:style-name="T408">I-164 5, 10, 11, 14, 16, 16</text:span><text:span text:style-name="T409">1</text:span><text:span text:style-name="T410">, 16</text:span><text:span text:style-name="T411">2</text:span><text:span text:style-name="T412">, 17, 18, 19 ir 20 straipsnių pakeitimo įstatymo projekt</text:span><text:span text:style-name="T413">ui Nr. </text:span><text:span text:style-name="T414">XIVP-1751</text:span><text:span text:style-name="T415"><text:s/>svarstyti.<text:s/></text:span><text:span text:style-name="T416">Balsavimo rezultatai: už –<text:s/></text:span><text:span text:style-name="T417">42</text:span><text:span text:style-name="T418">, prieš –<text:s/></text:span><text:span text:style-name="T419">2</text:span><text:span text:style-name="T420">, susilaikė<text:s/></text:span><text:span text:style-name="T421">2</text:span><text:span text:style-name="T422">. Užsiregistravo<text:s/></text:span><text:span text:style-name="T423">46</text:span><text:span text:style-name="T424"><text:s/>Seimo nariai (1</text:span><text:span text:style-name="T425">4</text:span><text:span text:style-name="T426">.</text:span><text:span text:style-name="T427">52</text:span><text:span text:style-name="T428"><text:s/>val.)</text:span><text:span text:style-name="T429">.</text:span><text:span text:style-name="T430"><text:s/></text:span></text:p>
      <text:p text:style-name="P431"/>
      <text:p text:style-name="P432">Dėl posėdžio vedimo tvarkos kalbėjo Seimo narys<text:s/>E. Gentvilas.<text:s/></text:p>
      <text:p text:style-name="P433"/>
      <text:p text:style-name="P434"/>
      <text:p text:style-name="P435">Posėdis baigtas</text:p>
      <text:p text:style-name="P436"><text:s/><text:span text:style-name="T437">(</text:span><text:span text:style-name="T438">1</text:span><text:span text:style-name="T439">4</text:span><text:span text:style-name="T440">.</text:span><text:span text:style-name="T441">55</text:span><text:span text:style-name="T442"><text:s/>val.</text:span><text:span text:style-name="T443">)</text:span></text:p>
      <text:p text:style-name="Normal"/>
      <text:p text:style-name="Normal"/>
      <text:p text:style-name="Normal"/>
      <text:p text:style-name="P444"/>
      <text:p text:style-name="P445">Seimo Pirmininko pirmasis pavaduotojas<text:tab/><text:tab/><text:tab/><text:tab/><text:tab/><text:span text:style-name="T446">Jurgis Razma<text:s/>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5"/>
      <text:p text:style-name="P466"><text:span text:style-name="T467">Protokolą rašė</text:span></text:p>
      <text:p text:style-name="P468"><text:span text:style-name="T469">Dokumentų departamento</text:span></text:p>
      <text:p text:style-name="P470"><text:span text:style-name="T471">Stenogramų skyriaus</text:span></text:p>
      <text:soft-page-break/>
      <text:p text:style-name="P472"><text:span text:style-name="T473">vyriausioji specialistė</text:span><text:span text:style-name="T474"><text:tab/></text:span><text:span text:style-name="T475"><text:tab/></text:span><text:span text:style-name="T476"><text:tab/></text:span><text:span text:style-name="T477">Rima Staričenkaitė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10T05:52:00Z</meta:creation-date>
    <dc:date>2022-06-10T05:52:00Z</dc:date>
    <meta:print-date>2022-06-09T15:47:00Z</meta:print-date>
    <meta:template xlink:href="PROTOKOL.DOT" xlink:type="simple"/>
    <meta:editing-cycles>2</meta:editing-cycles>
    <meta:editing-duration>PT0S</meta:editing-duration>
    <meta:document-statistic meta:page-count="9" meta:paragraph-count="328" meta:word-count="1066" meta:character-count="7220" meta:row-count="498" meta:non-whitespace-character-count="6482"/>
  </office:meta>
</office:document-meta>
</file>