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1576in" text:min-label-width="0.25in"/>
        <style:text-properties style:font-name="Times New Roman"/>
      </text:list-level-style-bullet>
      <text:list-level-style-bullet text:level="2" text:style-name="WW_CharLFO11LVL2" text:bullet-char="o">
        <style:list-level-properties text:space-before="0.6576in" text:min-label-width="0.25in"/>
        <style:text-properties style:font-name="Courier New"/>
      </text:list-level-style-bullet>
      <text:list-level-style-bullet text:level="3" text:style-name="WW_CharLFO11LVL3" text:bullet-char="">
        <style:list-level-properties text:space-before="1.1576in" text:min-label-width="0.25in"/>
        <style:text-properties style:font-name="Wingdings"/>
      </text:list-level-style-bullet>
      <text:list-level-style-bullet text:level="4" text:style-name="WW_CharLFO11LVL4" text:bullet-char="">
        <style:list-level-properties text:space-before="1.6576in" text:min-label-width="0.25in"/>
        <style:text-properties style:font-name="Symbol"/>
      </text:list-level-style-bullet>
      <text:list-level-style-bullet text:level="5" text:style-name="WW_CharLFO11LVL5" text:bullet-char="o">
        <style:list-level-properties text:space-before="2.1576in" text:min-label-width="0.25in"/>
        <style:text-properties style:font-name="Courier New"/>
      </text:list-level-style-bullet>
      <text:list-level-style-bullet text:level="6" text:style-name="WW_CharLFO11LVL6" text:bullet-char="">
        <style:list-level-properties text:space-before="2.6576in" text:min-label-width="0.25in"/>
        <style:text-properties style:font-name="Wingdings"/>
      </text:list-level-style-bullet>
      <text:list-level-style-bullet text:level="7" text:style-name="WW_CharLFO11LVL7" text:bullet-char="">
        <style:list-level-properties text:space-before="3.1576in" text:min-label-width="0.25in"/>
        <style:text-properties style:font-name="Symbol"/>
      </text:list-level-style-bullet>
      <text:list-level-style-bullet text:level="8" text:style-name="WW_CharLFO11LVL8" text:bullet-char="o">
        <style:list-level-properties text:space-before="3.6576in" text:min-label-width="0.25in"/>
        <style:text-properties style:font-name="Courier New"/>
      </text:list-level-style-bullet>
      <text:list-level-style-bullet text:level="9" text:style-name="WW_CharLFO11LVL9" text:bullet-char="">
        <style:list-level-properties text:space-before="4.1576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justify" fo:margin-top="0.1666in" fo:line-height="115%"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1902in" style:use-optimal-column-width="false"/>
    </style:style>
    <style:style style:name="TableColumn31" style:family="table-column">
      <style:table-column-properties style:column-width="0.2958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2951in" style:use-optimal-column-width="false"/>
    </style:style>
    <style:style style:name="TableColumn34" style:family="table-column">
      <style:table-column-properties style:column-width="3.8388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3.4347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0pt" style:font-size-asian="10pt" style:font-size-complex="10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0pt" style:font-size-asian="10pt" style:font-size-complex="10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8pt" style:font-size-asian="8pt" style:font-size-complex="8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8pt" style:font-size-asian="8pt" style:font-size-complex="8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Pasiūlymai2" style:family="paragraph">
      <style:paragraph-properties fo:text-align="center"/>
    </style:style>
    <style:style style:name="TableCell64" style:family="table-cell">
      <style:table-cell-properties fo:border="0.0069in solid #000000" fo:padding-top="0in" fo:padding-left="0.075in" fo:padding-bottom="0in" fo:padding-right="0.075in"/>
    </style:style>
    <style:style style:name="T65" style:parent-style-name="DefaultParagraphFont" style:family="text">
      <style:text-properties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text-indent="0.5909in"/>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style:text-position="super 68.1%"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fo:text-align="justify" fo:text-indent="0.5909in"/>
      <style:text-properties fo:font-size="11pt" style:font-size-asian="11pt" style:font-size-complex="11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indent="0.1576in"/>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text-indent="0.5909in"/>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indent="0.5173in"/>
    </style:style>
    <style:style style:name="P106" style:parent-style-name="Pasiūlymai2" style:family="paragraph">
      <style:paragraph-properties fo:text-indent="0.5173in"/>
    </style:style>
    <style:style style:name="T107" style:parent-style-name="DefaultParagraphFont" style:family="text">
      <style:text-properties style:text-position="super 68.1%"/>
    </style:style>
    <style:style style:name="P108" style:parent-style-name="Normal" style:family="paragraph">
      <style:paragraph-properties fo:keep-with-next="always" fo:text-align="justify" fo:margin-top="0.1666in" fo:line-height="115%" fo:text-indent="0.5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P112" style:parent-style-name="Normal" style:family="paragraph">
      <style:paragraph-properties fo:keep-with-next="always" fo:text-align="justify" fo:line-height="115%" fo:text-indent="0.5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keep-with-next="always" fo:line-height="115%" fo:text-indent="0.5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Normal" style:family="paragraph">
      <style:paragraph-properties fo:keep-with-next="always" fo:break-before="column" fo:line-height="115%" fo:text-indent="0.5in"/>
      <style:text-properties fo:font-weight="bold" style:font-weight-asian="bold" style:font-weight-complex="bold"/>
    </style:style>
    <style:style style:name="TableColumn122" style:family="table-column">
      <style:table-column-properties style:column-width="0.3902in" style:use-optimal-column-width="false"/>
    </style:style>
    <style:style style:name="TableColumn123" style:family="table-column">
      <style:table-column-properties style:column-width="0.9006in" style:use-optimal-column-width="false"/>
    </style:style>
    <style:style style:name="TableColumn124" style:family="table-column">
      <style:table-column-properties style:column-width="0.3937in" style:use-optimal-column-width="false"/>
    </style:style>
    <style:style style:name="TableColumn125" style:family="table-column">
      <style:table-column-properties style:column-width="0.3937in" style:use-optimal-column-width="false"/>
    </style:style>
    <style:style style:name="TableColumn126" style:family="table-column">
      <style:table-column-properties style:column-width="0.2951in" style:use-optimal-column-width="false"/>
    </style:style>
    <style:style style:name="TableColumn127" style:family="table-column">
      <style:table-column-properties style:column-width="0.3937in" style:use-optimal-column-width="false"/>
    </style:style>
    <style:style style:name="TableColumn128" style:family="table-column">
      <style:table-column-properties style:column-width="4.4298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2.5486in" style:use-optimal-column-width="false"/>
    </style:style>
    <style:style style:name="Table121" style:family="table">
      <style:table-properties style:width="10.5333in" fo:margin-left="0in" table:align="center"/>
    </style:style>
    <style:style style:name="TableRow131" style:family="table-row">
      <style:table-row-properties style:min-row-height="0.3277in" style:use-optimal-row-height="false" fo:keep-together="alway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glyph-orientation-vertical="0" style:vertical-align="middle" fo:padding-top="0in" fo:padding-left="0.075in" fo:padding-bottom="0in" fo:padding-right="0.075in"/>
    </style:style>
    <style:style style:name="P14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font-size-complex="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paragraph-properties fo:text-align="center"/>
      <style:text-properties fo:font-size="11pt" style:font-size-asian="11pt" style:font-size-complex="11pt"/>
    </style:style>
    <style:style style:name="TableRow148" style:family="table-row">
      <style:table-row-properties style:min-row-height="0.4111in" style:use-optimal-row-height="false"/>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Pasiūlymai6"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P166" style:parent-style-name="Pasiūlymai6"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6"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6"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6"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Pasiūlymai6" style:family="paragraph">
      <style:paragraph-properties fo:text-indent="0.4138in"/>
    </style:style>
    <style:style style:name="TableCell175" style:family="table-cell">
      <style:table-cell-properties fo:border="0.0069in solid #000000" fo:padding-top="0in" fo:padding-left="0.075in" fo:padding-bottom="0in" fo:padding-right="0.075in"/>
    </style:style>
    <style:style style:name="P176" style:parent-style-name="Pasiūlymai6"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Pasiūlymai6" style:family="paragraph">
      <style:paragraph-properties fo:text-indent="0.1576in"/>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Pasiūlymai6"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Pasiūlymai6" style:family="paragraph">
      <style:paragraph-properties fo:text-align="center"/>
      <style:text-properties fo:font-weight="bold" style:font-weight-asian="bold"/>
    </style:style>
    <style:style style:name="P185" style:parent-style-name="Pasiūlymai6"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6"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Pasiūlymai6"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Pasiūlymai6"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text-indent="0.4138in"/>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4138in"/>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4138in"/>
    </style:style>
    <style:style style:name="T203" style:parent-style-name="DefaultParagraphFont" style:family="text">
      <style:text-properties fo:font-weight="bold" style:font-weight-asian="bold" fo:font-size="11pt" style:font-size-asian="11pt" style:font-size-complex="11pt" style:language-asian="lt" style:country-asian="LT"/>
    </style:style>
    <style:style style:name="T204"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205" style:parent-style-name="DefaultParagraphFont" style:family="text">
      <style:text-properties fo:font-weight="bold" style:font-weight-asian="bold" fo:font-size="11pt" style:font-size-asian="11pt" style:font-size-complex="11pt" style:language-asian="lt" style:country-asian="LT"/>
    </style:style>
    <style:style style:name="T2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Pasiūlymai6"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Pasiūlymai6" style:family="paragraph">
      <style:paragraph-properties fo:text-indent="0.1576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P219" style:parent-style-name="Pasiūlymai6" style:family="paragraph">
      <style:paragraph-properties fo:text-indent="0.1576in"/>
    </style:style>
    <style:style style:name="T220" style:parent-style-name="DefaultParagraphFont" style:family="text">
      <style:text-properties fo:font-weight="bold" style:font-weight-asian="bold"/>
    </style:style>
    <style:style style:name="P221" style:parent-style-name="Pasiūlymai6" style:family="paragraph">
      <style:paragraph-properties fo:text-indent="0.1576in"/>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per 68.1%"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Pasiūlymai6"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P236" style:parent-style-name="Pasiūlymai6"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6"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Pasiūlymai6"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Pasiūlymai6"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text-indent="0.4138in"/>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4138in"/>
      <style:text-properties fo:font-size="11pt" style:font-size-asian="11pt" style:font-size-complex="11pt"/>
    </style:style>
    <style:style style:name="P248" style:parent-style-name="Normal" style:family="paragraph">
      <style:paragraph-properties fo:text-align="justify" fo:text-indent="0.4138in"/>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4138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text-position="super 68.1%"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4138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text-position="super 68.1%"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Pasiūlymai6"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Pasiūlymai6" style:family="paragraph">
      <style:paragraph-properties fo:text-indent="0.1576in"/>
    </style:style>
    <style:style style:name="T269" style:parent-style-name="DefaultParagraphFont" style:family="text">
      <style:text-properties fo:font-weight="bold" style:font-weight-asian="bold"/>
    </style:style>
    <style:style style:name="P270" style:parent-style-name="Pasiūlymai6" style:family="paragraph">
      <style:paragraph-properties fo:text-indent="0.1576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style:text-position="super 68.1%"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Pasiūlymai6"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Pasiūlymai6" style:family="paragraph">
      <style:paragraph-properties fo:text-align="center"/>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Pasiūlymai6"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Pasiūlymai6" style:family="paragraph">
      <style:paragraph-properties fo:text-align="center"/>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Pasiūlymai6" style:family="paragraph">
      <style:paragraph-properties fo:text-align="center"/>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text-indent="0.4138in"/>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4138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P316" style:parent-style-name="Normal" style:family="paragraph">
      <style:paragraph-properties fo:text-align="justify" fo:text-indent="0.4138in"/>
      <style:text-properties style:font-weight-complex="bold" fo:font-size="11pt" style:font-size-asian="11pt" style:font-size-complex="11pt"/>
    </style:style>
    <style:style style:name="P317" style:parent-style-name="Normal" style:family="paragraph">
      <style:paragraph-properties fo:text-align="justify" fo:text-indent="0.4138in"/>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per 68.1%"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4138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text-position="super 68.1%"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Pasiūlymai6"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Pasiūlymai6" style:family="paragraph">
      <style:paragraph-properties fo:text-indent="0.3166in"/>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3166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style:text-position="super 68.1%"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P341" style:parent-style-name="Normal" style:family="paragraph">
      <style:paragraph-properties fo:text-align="justify" fo:text-indent="0.3166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style:text-position="super 68.1%"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Pasiūlymai6"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P358" style:parent-style-name="Pasiūlymai6"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Pasiūlymai6" style:family="paragraph">
      <style:paragraph-properties fo:text-align="center"/>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Pasiūlymai6" style:family="paragraph">
      <style:paragraph-properties fo:text-align="center"/>
      <style:text-properties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Pasiūlymai6" style:family="paragraph">
      <style:paragraph-properties fo:text-align="center"/>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text-indent="0.6111in"/>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6111in"/>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ListParagraph" style:family="paragraph">
      <style:paragraph-properties fo:text-align="justify" fo:margin-left="0in" fo:text-indent="0.6111in">
        <style:tab-stops/>
      </style:paragraph-properties>
    </style:style>
    <style:style style:name="T375" style:parent-style-name="DefaultParagraphFont" style:family="text">
      <style:text-properties fo:font-size="11pt" style:font-size-asian="11pt" style:font-size-complex="11pt" fo:language="lt" fo:country="LT"/>
    </style:style>
    <style:style style:name="T376" style:parent-style-name="DefaultParagraphFont" style:family="text">
      <style:text-properties fo:font-weight="bold" style:font-weight-asian="bold" fo:font-size="11pt" style:font-size-asian="11pt" style:font-size-complex="11pt" fo:language="lt" fo:country="LT"/>
    </style:style>
    <style:style style:name="T377" style:parent-style-name="DefaultParagraphFont" style:family="text">
      <style:text-properties fo:font-weight="bold" style:font-weight-asian="bold" fo:font-size="11pt" style:font-size-asian="11pt" style:font-size-complex="11pt" fo:language="lt" fo:country="LT"/>
    </style:style>
    <style:style style:name="T378" style:parent-style-name="DefaultParagraphFont" style:family="text">
      <style:text-properties fo:font-weight="bold" style:font-weight-asian="bold" fo:font-size="11pt" style:font-size-asian="11pt" style:font-size-complex="11pt" fo:language="lt" fo:country="LT"/>
    </style:style>
    <style:style style:name="T379" style:parent-style-name="DefaultParagraphFont" style:family="text">
      <style:text-properties fo:font-weight="bold" style:font-weight-asian="bold" fo:font-size="11pt" style:font-size-asian="11pt" style:font-size-complex="11pt" fo:language="lt" fo:country="LT"/>
    </style:style>
    <style:style style:name="TableCell380" style:family="table-cell">
      <style:table-cell-properties fo:border="0.0069in solid #000000" fo:padding-top="0in" fo:padding-left="0.075in" fo:padding-bottom="0in" fo:padding-right="0.075in"/>
    </style:style>
    <style:style style:name="P381" style:parent-style-name="Pasiūlymai6"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Pasiūlymai6" style:family="paragraph">
      <style:paragraph-properties fo:text-indent="0.1576in"/>
    </style:style>
    <style:style style:name="T384" style:parent-style-name="DefaultParagraphFont" style:family="text">
      <style:text-properties fo:font-weight="bold" style:font-weight-asian="bold"/>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Pasiūlymai6"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P390" style:parent-style-name="Pasiūlymai6" style:family="paragraph">
      <style:paragraph-properties fo:text-align="center"/>
      <style:text-properties fo:font-weight="bold" style:font-weight-asian="bold"/>
    </style:style>
    <style:style style:name="P391" style:parent-style-name="Pasiūlymai6" style:family="paragraph">
      <style:paragraph-properties fo:text-align="center"/>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Pasiūlymai6" style:family="paragraph">
      <style:paragraph-properties fo:text-align="center"/>
      <style:text-properties fo:font-weight="bold" style:font-weight-asian="bold"/>
    </style:style>
    <style:style style:name="P394" style:parent-style-name="Pasiūlymai6" style:family="paragraph">
      <style:paragraph-properties fo:text-align="center"/>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Pasiūlymai6" style:family="paragraph">
      <style:paragraph-properties fo:text-align="center"/>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Pasiūlymai6" style:family="paragraph">
      <style:paragraph-properties fo:text-align="center"/>
      <style:text-properties fo:font-weight="bold" style:font-weight-asian="bold"/>
    </style:style>
    <style:style style:name="P399" style:parent-style-name="Pasiūlymai6" style:family="paragraph">
      <style:paragraph-properties fo:text-align="center"/>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text-indent="0.4152in"/>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4152in"/>
      <style:text-properties fo:font-size="11pt" style:font-size-asian="11pt" style:font-size-complex="11pt"/>
    </style:style>
    <style:style style:name="P406" style:parent-style-name="Normal" style:family="paragraph">
      <style:paragraph-properties fo:text-align="justify" fo:text-indent="0.4152in"/>
      <style:text-properties fo:font-size="11pt" style:font-size-asian="11pt" style:font-size-complex="11pt"/>
    </style:style>
    <style:style style:name="P407" style:parent-style-name="Normal" style:family="paragraph">
      <style:paragraph-properties fo:text-align="justify" fo:text-indent="0.4152in"/>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4152in"/>
      <style:text-properties fo:font-weight="bold" style:font-weight-asian="bold" fo:font-size="11pt" style:font-size-asian="11pt" style:font-size-complex="11pt"/>
    </style:style>
    <style:style style:name="P412" style:parent-style-name="Normal" style:family="paragraph">
      <style:paragraph-properties fo:text-align="justify" fo:text-indent="0.4152in"/>
      <style:text-properties fo:font-weight="bold" style:font-weight-asian="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Pasiūlymai6"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Pasiūlymai6" style:family="paragraph">
      <style:paragraph-properties fo:text-indent="0.3166in"/>
    </style:style>
    <style:style style:name="T417" style:parent-style-name="DefaultParagraphFont" style:family="text">
      <style:text-properties fo:font-weight="bold" style:font-weight-asian="bold"/>
    </style:style>
    <style:style style:name="P418" style:parent-style-name="Pasiūlymai6" style:family="paragraph">
      <style:paragraph-properties fo:text-indent="0.3166in"/>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3166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3166in"/>
      <style:text-properties fo:font-weight="bold" style:font-weight-asian="bold" fo:font-size="11pt" style:font-size-asian="11pt" style:font-size-complex="11pt"/>
    </style:style>
    <style:style style:name="P426" style:parent-style-name="Pasiūlymai6" style:family="paragraph">
      <style:paragraph-properties fo:text-indent="0.3166in"/>
    </style:style>
    <style:style style:name="T427" style:parent-style-name="DefaultParagraphFont" style:family="text">
      <style:text-properties fo:font-weight="bold" style:font-weight-asian="bold"/>
    </style:style>
    <style:style style:name="P428" style:parent-style-name="Pasiūlymai6" style:family="paragraph">
      <style:paragraph-properties fo:text-indent="0.3166in"/>
    </style:style>
    <style:style style:name="T429" style:parent-style-name="DefaultParagraphFont" style:family="text">
      <style:text-properties fo:font-weight="bold" style:font-weight-asian="bold"/>
    </style:style>
    <style:style style:name="P430" style:parent-style-name="Normal" style:family="paragraph">
      <style:paragraph-properties fo:widows="0" fo:orphans="0" fo:text-align="justify" fo:text-indent="0.3166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5" style:parent-style-name="DefaultParagraphFont" style:family="text">
      <style:text-properties fo:font-size="11pt" style:font-size-asian="11pt" style:font-size-complex="11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Pasiūlymai6"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P441" style:parent-style-name="Pasiūlymai6" style:family="paragraph">
      <style:paragraph-properties fo:text-align="center"/>
      <style:text-properties fo:font-weight="bold" style:font-weight-asian="bold"/>
    </style:style>
    <style:style style:name="TableCell442" style:family="table-cell">
      <style:table-cell-properties fo:border="0.0069in solid #000000" fo:padding-top="0in" fo:padding-left="0.075in" fo:padding-bottom="0in" fo:padding-right="0.075in"/>
    </style:style>
    <style:style style:name="P443" style:parent-style-name="Pasiūlymai6" style:family="paragraph">
      <style:paragraph-properties fo:text-align="center"/>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Pasiūlymai6" style:family="paragraph">
      <style:paragraph-properties fo:text-align="center"/>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Pasiūlymai6" style:family="paragraph">
      <style:paragraph-properties fo:text-align="center"/>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text-indent="0.4152in"/>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4152in">
        <style:tab-stops>
          <style:tab-stop style:type="left" style:position="0.6895in"/>
        </style:tab-stops>
      </style:paragraph-properties>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widows="0" fo:orphans="0" fo:text-align="justify" fo:text-indent="0.4152in">
        <style:tab-stops>
          <style:tab-stop style:type="left" style:position="0.6895in"/>
        </style:tab-stops>
      </style:paragraph-properties>
      <style:text-properties fo:font-size="11pt" style:font-size-asian="11pt" style:font-size-complex="11pt"/>
    </style:style>
    <style:style style:name="P456" style:parent-style-name="Normal" style:family="paragraph">
      <style:paragraph-properties fo:widows="0" fo:orphans="0" fo:text-align="justify" fo:text-indent="0.4152in">
        <style:tab-stops>
          <style:tab-stop style:type="left" style:position="0.6895in"/>
        </style:tab-stops>
      </style:paragraph-properties>
      <style:text-properties fo:font-size="11pt" style:font-size-asian="11pt" style:font-size-complex="11pt"/>
    </style:style>
    <style:style style:name="P457" style:parent-style-name="Normal" style:family="paragraph">
      <style:paragraph-properties fo:widows="0" fo:orphans="0" fo:text-align="justify" fo:text-indent="0.4152in">
        <style:tab-stops>
          <style:tab-stop style:type="left" style:position="0.6895in"/>
        </style:tab-stops>
      </style:paragraph-properties>
      <style:text-properties fo:font-size="11pt" style:font-size-asian="11pt" style:font-size-complex="11pt"/>
    </style:style>
    <style:style style:name="P458" style:parent-style-name="Normal" style:family="paragraph">
      <style:paragraph-properties fo:widows="0" fo:orphans="0" fo:text-align="justify" fo:text-indent="0.4152in">
        <style:tab-stops>
          <style:tab-stop style:type="left" style:position="0.6895in"/>
        </style:tab-stops>
      </style:paragraph-properties>
      <style:text-properties fo:font-size="11pt" style:font-size-asian="11pt" style:font-size-complex="11pt"/>
    </style:style>
    <style:style style:name="P459" style:parent-style-name="Normal" style:family="paragraph">
      <style:paragraph-properties fo:widows="0" fo:orphans="0" fo:text-align="justify" fo:text-indent="0.4152in">
        <style:tab-stops>
          <style:tab-stop style:type="left" style:position="0.6895in"/>
        </style:tab-stops>
      </style:paragraph-properties>
      <style:text-properties fo:font-size="11pt" style:font-size-asian="11pt" style:font-size-complex="11pt"/>
    </style:style>
    <style:style style:name="P460" style:parent-style-name="Normal" style:family="paragraph">
      <style:paragraph-properties fo:widows="0" fo:orphans="0" fo:text-align="justify" fo:text-indent="0.4152in">
        <style:tab-stops>
          <style:tab-stop style:type="left" style:position="0.6895in"/>
        </style:tab-stops>
      </style:paragraph-properties>
      <style:text-properties fo:font-size="11pt" style:font-size-asian="11pt" style:font-size-complex="11pt"/>
    </style:style>
    <style:style style:name="P461" style:parent-style-name="Normal" style:family="paragraph">
      <style:paragraph-properties fo:widows="0" fo:orphans="0" fo:text-align="justify" fo:text-indent="0.4152in">
        <style:tab-stops>
          <style:tab-stop style:type="left" style:position="0.6895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4152in"/>
    </style:style>
    <style:style style:name="T4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4152in"/>
      <style:text-properties fo:font-size="11pt" style:font-size-asian="11pt" style:font-size-complex="11pt"/>
    </style:style>
    <style:style style:name="P471" style:parent-style-name="Normal" style:family="paragraph">
      <style:paragraph-properties fo:widows="0" fo:orphans="0" fo:text-align="justify" fo:text-indent="0.4152in">
        <style:tab-stops>
          <style:tab-stop style:type="left" style:position="0.6895in"/>
        </style:tab-stops>
      </style:paragraph-properties>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4152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Pasiūlymai6"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Pasiūlymai6" style:family="paragraph">
      <style:paragraph-properties fo:text-indent="0.1576in"/>
    </style:style>
    <style:style style:name="T483" style:parent-style-name="DefaultParagraphFont" style:family="text">
      <style:text-properties fo:font-weight="bold" style:font-weight-asian="bold"/>
    </style:style>
    <style:style style:name="P484" style:parent-style-name="Pasiūlymai6" style:family="paragraph">
      <style:paragraph-properties fo:text-indent="0.1576in"/>
    </style:style>
    <style:style style:name="P485" style:parent-style-name="Pasiūlymai6" style:family="paragraph">
      <style:paragraph-properties fo:text-indent="0.1576in"/>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Pasiūlymai6" style:family="paragraph">
      <style:paragraph-properties fo:text-indent="0.1576in"/>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style>
    <style:style style:name="T490" style:parent-style-name="DefaultParagraphFont" style:family="text">
      <style:text-properties fo:font-weight="bold" style:font-weight-asian="bold"/>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Pasiūlymai6"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P496" style:parent-style-name="Pasiūlymai6" style:family="paragraph">
      <style:paragraph-properties fo:text-align="center"/>
      <style:text-properties fo:font-weight="bold" style:font-weight-asian="bold"/>
    </style:style>
    <style:style style:name="TableCell497" style:family="table-cell">
      <style:table-cell-properties fo:border="0.0069in solid #000000" fo:padding-top="0in" fo:padding-left="0.075in" fo:padding-bottom="0in" fo:padding-right="0.075in"/>
    </style:style>
    <style:style style:name="P498" style:parent-style-name="Pasiūlymai6" style:family="paragraph">
      <style:paragraph-properties fo:text-align="center"/>
      <style:text-properties fo:font-weight="bold" style:font-weight-asian="bold"/>
    </style:style>
    <style:style style:name="TableCell499" style:family="table-cell">
      <style:table-cell-properties fo:border="0.0069in solid #000000" fo:padding-top="0in" fo:padding-left="0.075in" fo:padding-bottom="0in" fo:padding-right="0.075in"/>
    </style:style>
    <style:style style:name="P500" style:parent-style-name="Pasiūlymai6" style:family="paragraph">
      <style:paragraph-properties fo:text-align="center"/>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Pasiūlymai6" style:family="paragraph">
      <style:paragraph-properties fo:text-align="center"/>
      <style:text-properties fo:font-weight="bold" style:font-weight-asian="bold"/>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text-indent="0.4152in"/>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4152in"/>
      <style:text-properties fo:font-size="11pt" style:font-size-asian="11pt" style:font-size-complex="11pt"/>
    </style:style>
    <style:style style:name="P511" style:parent-style-name="Normal" style:family="paragraph">
      <style:paragraph-properties fo:text-align="justify" fo:text-indent="0.4152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Hyperlink" style:family="text">
      <style:text-properties style:use-window-font-color="true" fo:font-size="11pt" style:font-size-asian="11pt" style:font-size-complex="11pt" style:language-asian="lt" style:country-asian="LT"/>
    </style:style>
    <style:style style:name="P515" style:parent-style-name="Normal" style:family="paragraph">
      <style:paragraph-properties fo:text-align="justify" fo:text-indent="0.4152in"/>
      <style:text-properties fo:font-size="11pt" style:font-size-asian="11pt" style:font-size-complex="11pt"/>
    </style:style>
    <style:style style:name="P516" style:parent-style-name="Normal" style:family="paragraph">
      <style:paragraph-properties fo:text-align="justify" fo:text-indent="0.4152in"/>
      <style:text-properties fo:font-size="11pt" style:font-size-asian="11pt" style:font-size-complex="11pt"/>
    </style:style>
    <style:style style:name="P517" style:parent-style-name="Normal" style:family="paragraph">
      <style:paragraph-properties fo:text-align="justify" fo:text-indent="0.4152in"/>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4152in"/>
      <style:text-properties fo:font-size="11pt" style:font-size-asian="11pt" style:font-size-complex="11pt"/>
    </style:style>
    <style:style style:name="P522" style:parent-style-name="Normal" style:family="paragraph">
      <style:paragraph-properties fo:text-align="justify" fo:text-indent="0.4152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4152in"/>
      <style:text-properties fo:font-size="11pt" style:font-size-asian="11pt" style:font-size-complex="11pt"/>
    </style:style>
    <style:style style:name="P527" style:parent-style-name="Normal" style:family="paragraph">
      <style:paragraph-properties fo:text-align="justify" fo:text-indent="0.4152in"/>
      <style:text-properties fo:font-size="11pt" style:font-size-asian="11pt" style:font-size-complex="11pt"/>
    </style:style>
    <style:style style:name="P528" style:parent-style-name="Normal" style:family="paragraph">
      <style:paragraph-properties fo:text-align="justify" fo:text-indent="0.4152in"/>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4152in"/>
      <style:text-properties fo:font-weight="bold" style:font-weight-asian="bold" fo:font-size="11pt" style:font-size-asian="11pt" style:font-size-complex="11pt"/>
    </style:style>
    <style:style style:name="P532" style:parent-style-name="Normal" style:family="paragraph">
      <style:paragraph-properties fo:text-align="justify" fo:text-indent="0.4152in"/>
      <style:text-properties fo:font-size="11pt" style:font-size-asian="11pt" style:font-size-complex="11pt"/>
    </style:style>
    <style:style style:name="P533" style:parent-style-name="Normal" style:family="paragraph">
      <style:paragraph-properties fo:text-align="justify" fo:text-indent="0.4152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P550" style:parent-style-name="Normal" style:family="paragraph">
      <style:paragraph-properties fo:text-align="justify" fo:text-indent="0.4152in"/>
      <style:text-properties fo:font-size="11pt" style:font-size-asian="11pt" style:font-size-complex="11pt"/>
    </style:style>
    <style:style style:name="P551" style:parent-style-name="Normal" style:family="paragraph">
      <style:paragraph-properties fo:text-align="justify" fo:text-indent="0.4152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P557" style:parent-style-name="Normal" style:family="paragraph">
      <style:paragraph-properties fo:text-align="justify" fo:text-indent="0.4152in"/>
      <style:text-properties fo:font-weight="bold" style:font-weight-asian="bold" fo:font-size="11pt" style:font-size-asian="11pt" style:font-size-complex="11pt"/>
    </style:style>
    <style:style style:name="P558" style:parent-style-name="Normal" style:family="paragraph">
      <style:paragraph-properties fo:text-align="justify" fo:text-indent="0.4152in"/>
      <style:text-properties fo:font-weight="bold" style:font-weight-asian="bold" fo:font-size="11pt" style:font-size-asian="11pt" style:font-size-complex="11pt"/>
    </style:style>
    <style:style style:name="P559" style:parent-style-name="Normal" style:family="paragraph">
      <style:paragraph-properties fo:text-align="justify" fo:text-indent="0.4152in"/>
      <style:text-properties fo:font-weight="bold" style:font-weight-asian="bold" fo:font-size="11pt" style:font-size-asian="11pt" style:font-size-complex="11pt"/>
    </style:style>
    <style:style style:name="P560" style:parent-style-name="Normal" style:family="paragraph">
      <style:paragraph-properties fo:text-align="justify" fo:text-indent="0.4152in"/>
      <style:text-properties fo:font-weight="bold" style:font-weight-asian="bold" fo:font-size="11pt" style:font-size-asian="11pt" style:font-size-complex="11pt"/>
    </style:style>
    <style:style style:name="P561" style:parent-style-name="Normal" style:family="paragraph">
      <style:paragraph-properties fo:text-align="justify" fo:text-indent="0.4152in"/>
      <style:text-properties fo:font-weight="bold" style:font-weight-asian="bold" fo:font-size="11pt" style:font-size-asian="11pt" style:font-size-complex="11pt"/>
    </style:style>
    <style:style style:name="P562" style:parent-style-name="Normal" style:family="paragraph">
      <style:paragraph-properties fo:text-align="justify" fo:text-indent="0.4152in"/>
      <style:text-properties fo:font-weight="bold" style:font-weight-asian="bold" fo:font-size="11pt" style:font-size-asian="11pt" style:font-size-complex="11pt"/>
    </style:style>
    <style:style style:name="P563" style:parent-style-name="Normal" style:family="paragraph">
      <style:paragraph-properties fo:text-align="justify" fo:text-indent="0.4152in"/>
      <style:text-properties fo:font-weight="bold" style:font-weight-asian="bold" fo:font-size="11pt" style:font-size-asian="11pt" style:font-size-complex="11pt"/>
    </style:style>
    <style:style style:name="P564" style:parent-style-name="Normal" style:family="paragraph">
      <style:paragraph-properties fo:text-align="justify" fo:text-indent="0.4152in"/>
      <style:text-properties fo:font-weight="bold" style:font-weight-asian="bold" fo:font-size="11pt" style:font-size-asian="11pt" style:font-size-complex="11pt"/>
    </style:style>
    <style:style style:name="P565" style:parent-style-name="Normal" style:family="paragraph">
      <style:paragraph-properties fo:text-align="justify" fo:text-indent="0.4152in"/>
      <style:text-properties fo:font-weight="bold" style:font-weight-asian="bold" fo:font-size="11pt" style:font-size-asian="11pt" style:font-size-complex="11pt"/>
    </style:style>
    <style:style style:name="P566" style:parent-style-name="Normal" style:family="paragraph">
      <style:paragraph-properties fo:text-align="justify" fo:text-indent="0.4152in"/>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Pasiūlymai6"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P572" style:parent-style-name="Pasiūlymai6" style:family="paragraph">
      <style:paragraph-properties fo:text-indent="0.2201in"/>
    </style:style>
    <style:style style:name="T573" style:parent-style-name="DefaultParagraphFont" style:family="text">
      <style:text-properties fo:font-weight="bold" style:font-weight-asian="bold"/>
    </style:style>
    <style:style style:name="P574" style:parent-style-name="Pasiūlymai6" style:family="paragraph">
      <style:paragraph-properties fo:text-indent="0.2201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2201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Pasiūlymai6" style:family="paragraph">
      <style:paragraph-properties fo:text-indent="0.2201in"/>
    </style:style>
    <style:style style:name="P597" style:parent-style-name="Normal" style:family="paragraph">
      <style:paragraph-properties fo:text-align="justify" fo:margin-top="0.1666in" fo:text-indent="0.5in"/>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margin-top="0.1666in" fo:text-indent="0.5in"/>
    </style:style>
    <style:style style:name="T601" style:parent-style-name="DefaultParagraphFont" style:family="text">
      <style:text-properties fo:font-weight="bold" style:font-weight-asian="bold"/>
    </style:style>
    <style:style style:name="P602" style:parent-style-name="Pranešėjas" style:family="paragraph">
      <style:paragraph-properties fo:line-height="100%"/>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5in"/>
      <style:text-properties style:font-weight-complex="bold"/>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style>
    <style:style style:name="P612" style:parent-style-name="Normal" style:family="paragraph">
      <style:text-properties fo:font-size="10pt" style:font-size-asian="10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62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p text:style-name="P11"><text:span text:style-name="T12">PAGRINDINIO KOMITETO IŠVAD</text:span><text:span text:style-name="T13">A</text:span></text:p>
      <text:p text:style-name="P14"><text:span text:style-name="T15">DĖL<text:s/></text:span><text:span text:style-name="T16">LIETUVOS RESPUBLIKOS JAUNIMO POLITIKOS PAGRINDŲ ĮSTATYMO NR. IX-1871 2, 3 IR 7 STRAIPSNIŲ PAKEITIMO ĮSTATYMO PROJEKTO<text:s/></text:span><text:span text:style-name="T17">Nr. XIIIP-4601</text:span></text:p>
      <text:p text:style-name="P18"/>
      <text:p text:style-name="P19">2020-06-17<text:s text:c="2"/>Nr.<text:s/>103-P-31<text:s/></text:p>
      <text:p text:style-name="P20">Vilnius</text:p>
      <text:p text:style-name="P21"/>
      <text:p text:style-name="P22"/>
      <text:p text:style-name="Dalyviai"><text:span text:style-name="T23">1. Komiteto<text:s/></text:span><text:span text:style-name="T24">posėdyje</text:span><text:span text:style-name="T25"><text:s/>dalyvavo:</text:span><text:s/>R. Šalaševičiūtė – komiteto pirmininkė, R. Baškienė, R. J. Dagys,<text:s/>A. Dumbrava, J. Džiugelis,<text:s/>P. Kuzmickienė,<text:s/>M. Navickienė,<text:s/>V. Rastenis,<text:s/>J. Rimkus, A. Sysas, T. Tomilinas, J. Varkalys; komiteto biuras: E. Bulotaitė – biuro vedėja, patarėjos D. Aleksejūnienė,<text:s/>A. Dolmantienė, D. Jonėnienė,<text:s/>I. Kuodienė, padėjėja I. Žukauskaitė; kviestieji asmenys: E. Bingelis – socialinės apsaugos ir darbo viceministras,<text:s/>M. Mulma – Socialinės apsaugos ir darbo ministerijos patarėjas,<text:s/>J. K. Vaičiakas – Lietuvos jaunimo organizacijų tarybos prezidentas.</text:p>
      <text:p text:style-name="P26"><text:span text:style-name="T27">2. Ekspertų, konsultantų, specialistų išvados, pasiūlymai, pataisos, pastabos<text:s/></text:span>(toliau – pasiūlymai):</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p text:style-name="P63">1.1</text:p>
          </table:table-cell>
          <table:table-cell table:style-name="TableCell64">
            <text:p text:style-name="Pasiūlymai2">Seimo kanceliarijos Teisės departamentas<text:s/>(toliau – Teisės departamentas),</text:p>
            <text:p text:style-name="Normal"><text:span text:style-name="T65">2020-03-16<text:s/></text:span></text:p>
          </table:table-cell>
          <table:table-cell table:style-name="TableCell66">
            <text:p text:style-name="P67">1</text:p>
          </table:table-cell>
          <table:table-cell table:style-name="TableCell68">
            <text:p text:style-name="P69">1</text:p>
          </table:table-cell>
          <table:table-cell table:style-name="TableCell70">
            <text:p text:style-name="P71"/>
          </table:table-cell>
          <table:table-cell table:style-name="TableCell72">
            <text:p text:style-name="P73"><text:span text:style-name="T74">Įvertinę įstatymo projekto atitiktį Konstitucijos, įstatymų ir teisės technikos taisyklių reikalavimams, teikiame šias pastabas:</text:span></text:p>
            <text:p text:style-name="P75"><text:span text:style-name="T76">1.<text:s/></text:span><text:span text:style-name="T77">Atsižvelgiant į tai, kad Lietuvos Respublikos teisės aktuose nėra apibrėžtos projekte vartojamos „skaitmeninių medijų“ ir „išmaniųjų technologijų“ sąvokos, siekiant teisinio aiškumo, siūlytume projekte šias sąvokas apibrėžti arba projekto 1 straipsniu keičiamo įstatymo 2<text:s/></text:span><text:soft-page-break/><text:span text:style-name="T78">straipsnio 5</text:span><text:span text:style-name="T79">1</text:span><text:span text:style-name="T80"> dalyje skliausteliuose bent pateikti šių objektų pavyzdžius.</text:span></text:p>
            <text:p text:style-name="P81"/>
          </table:table-cell>
          <table:table-cell table:style-name="TableCell82">
            <text:p text:style-name="P83">Pritarti.</text:p>
          </table:table-cell>
          <table:table-cell table:style-name="TableCell84">
            <text:p text:style-name="P85">Žr. Komiteto pasiūlymą dėl Jaunimo ir sporto reikalų komisijos pasiūlymo<text:s/>Nr. 1.2.</text:p>
          </table:table-cell>
        </table:table-row>
        <text:soft-page-break/>
        <table:table-row table:style-name="TableRow86">
          <table:table-cell table:style-name="TableCell87">
            <text:p text:style-name="P88">1.2</text:p>
          </table:table-cell>
          <table:table-cell table:style-name="TableCell89">
            <text:p text:style-name="Pasiūlymai2">Teisės departamentas,</text:p>
            <text:p text:style-name="P90">2020-03-16<text:s/></text:p>
            <text:p text:style-name="Pasiūlymai2"/>
          </table:table-cell>
          <table:table-cell table:style-name="TableCell91">
            <text:p text:style-name="P92">2</text:p>
          </table:table-cell>
          <table:table-cell table:style-name="TableCell93">
            <text:p text:style-name="P94">2</text:p>
          </table:table-cell>
          <table:table-cell table:style-name="TableCell95">
            <text:p text:style-name="P96"/>
          </table:table-cell>
          <table:table-cell table:style-name="TableCell97">
            <text:p text:style-name="P98"><text:span text:style-name="T99">2.         Projekto 2 straipsnio 2 dalimi yra siūloma pripažinti netekusia galios keičiamo įstatymo 3 straipsnio 4 dalį, kurioje nustatomos viešosios įstaigos Jaunimo tarptautinio bendradarbiavimo agentūros (toliau – JTBA) vykdomos viešojo administravimo funkcijos. Vadovaujantis projekto 4</text:span><text:span text:style-name="T100"> </text:span><text:span text:style-name="T101">straipsnio 1 dalimi, ši nuostata įsigalios kartu su kitomis projekto nuostatomis – 2021 m. liepos 1 d. Tačiau projekto aiškinamajame rašte yra nurodyta, kad iki prijungimo prie Jaunimo reikalų departamento JTBA bus 2020 metų II-III ketvirčiuose pertvarkyta į biudžetinę įstaigą. Tai reiškia, kad JTBA neteks viešosios įstaigos statuso anksčiau, negu įsigalios teikiamas projektas, o keičiamame įstatyme liks galioti 3 straipsnio 4 dalis ir bus neaišku, kokia įstaiga laikotarpiu nuo JTBA pertvarkymo iki projekto įsigaliojimo vykdys nurodytąsias viešojo administravimo funkcijas. Atsižvelgiant į tai, projekto nuostatos tobulintinos.</text:span></text:p>
          </table:table-cell>
          <table:table-cell table:style-name="TableCell102">
            <text:p text:style-name="P103">Pritarti<text:s/>iš dalies.</text:p>
          </table:table-cell>
          <table:table-cell table:style-name="TableCell104">
            <text:p text:style-name="P105">Atsižvelgiant į numatomą įstaigų pertvarkos eigą (VšĮ Jaunimo Tarptautinio Bendradarbiavimo Agentūros<text:s/>(toliau – JTBA) pertvarkymas į biudžetinę įstaigą; pertvarkytos JTBA prijungimas prie Jaunimo reikalų departamento prie Socialinės apsaugos ir darbo ministerijos (toliau – JRD)), visos pertvarkos metu yra reikalinga užtikrinti nenurūkstamą teisinį pagrindą Europos Komisijos (toliau – EK) Erasmus+ jaunimo dalies programai ir jos projektams vykdyti, apie visus procesinius veiksmus informuojant EK.</text:p>
            <text:p text:style-name="P106">Pažymėtina, jog įstatyme datomis aiškiai įvardijant pereinamuosius pertvarkos etapus, gali susidaryti situacija, kai JTBA (kaip viešoji įstaiga) teisiškai neturės galimybių vykdyti viešojo administravimo funkcijų, kaip tai reglamentuota<text:s/>Viešojo administravimo įstatymo 4<text:span text:style-name="T107">1</text:span> straipsnio 2 dalyje, ir tai sustabdys programos Erasmus+ jaunimo dalies projektų įgyvendinimą Lietuvoje. Dėl šios priežasties yra išlaikytinas esamas reglamentavimas įstatyme, o konkrečios pereinamojo laikotarpio nuostatos ir pereinamieji terminai reguliuotini LR Vyriausybės nutarimais. <text:s/></text:p>
          </table:table-cell>
        </table:table-row>
      </table:table>
      <text:p text:style-name="P108"><text:span text:style-name="T109">3. Piliečių, asociacijų, politinių partijų, lobistų ir kitų suinteresuotų asmenų pasiūlymai:</text:span><text:span text:style-name="T110"><text:s/></text:span><text:span text:style-name="T111">negauta.</text:span></text:p>
      <text:p text:style-name="P112"><text:span text:style-name="T113">4. Valstybės ir savivaldybių institucijų ir įstaigų pasiūlymai:</text:span><text:span text:style-name="T114"><text:s/></text:span><text:span text:style-name="T115">negauta.</text:span></text:p>
      <text:p text:style-name="P116"><text:span text:style-name="T117">5. Subjektų, turinčių įstatymų leidybos iniciatyvos teisę, pasiūlymai:</text:span><text:span text:style-name="T118"><text:s/></text:span><text:span text:style-name="T119">negauta.</text:span></text:p>
      <text:soft-page-break/>
      <text:p text:style-name="P120">6. Seimo paskirtų papildomų komitetų<text:s/>/ komisijų<text:s/>pasiūlymai:</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P133">Eil.</text:p>
              <text:p text:style-name="P134">Nr.</text:p>
            </table:table-cell>
            <table:table-cell table:style-name="TableCell135" table:number-rows-spanned="2">
              <text:p text:style-name="P136">Pasiūlymo teikėjas, data</text:p>
            </table:table-cell>
            <table:table-cell table:style-name="TableCell137" table:number-columns-spanned="3">
              <text:p text:style-name="P138">Siūloma keisti</text:p>
            </table:table-cell>
            <table:covered-table-cell/>
            <table:covered-table-cell/>
            <table:table-cell table:style-name="TableCell139" table:number-rows-spanned="2">
              <text:p text:style-name="P140">Pastabos</text:p>
            </table:table-cell>
            <table:table-cell table:style-name="TableCell141" table:number-rows-spanned="2">
              <text:p text:style-name="P142">Pasiūlymo turinys</text:p>
            </table:table-cell>
            <table:table-cell table:style-name="TableCell143" table:number-rows-spanned="2">
              <text:p text:style-name="P144">Komiteto nuomonė</text:p>
            </table:table-cell>
            <table:table-cell table:style-name="TableCell145" table:number-rows-spanned="2">
              <text:p text:style-name="P146">Argumentai,<text:s/></text:p>
              <text:p text:style-name="P147">pagrindžiantys nuomonę</text:p>
            </table:table-cell>
          </table:table-row>
          <table:table-row table:style-name="TableRow148">
            <table:covered-table-cell>
              <text:p text:style-name="P149"/>
            </table:covered-table-cell>
            <table:covered-table-cell>
              <text:p text:style-name="P150"/>
            </table:covered-table-cell>
            <table:table-cell table:style-name="TableCell151">
              <text:p text:style-name="P152">str.</text:p>
            </table:table-cell>
            <table:table-cell table:style-name="TableCell153">
              <text:p text:style-name="P154">str. d.</text:p>
            </table:table-cell>
            <table:table-cell table:style-name="TableCell155">
              <text:p text:style-name="P156">p.</text:p>
            </table: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row>
        </table:table-header-rows>
        <table:table-row table:style-name="TableRow161">
          <table:table-cell table:style-name="TableCell162">
            <text:p text:style-name="P163">1.1</text:p>
          </table:table-cell>
          <table:table-cell table:style-name="TableCell164">
            <text:p text:style-name="Pasiūlymai6">Jaunimo ir sporto reikalų komisija,</text:p>
            <text:p text:style-name="Pasiūlymai6">2020-06-03</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p>
          </table:table-cell>
          <table:table-cell table:style-name="TableCell173">
            <text:p text:style-name="P174">Pritarti iniciatorių pateiktam įstatymo projektui ir siūlyti pagrindiniam komitetui jį tobulinti atsižvelgiant į Komisijos pasiūlymus ir Seimo kanceliarijos Teisės departamento pastabas, kurioms Komisija pritarė.</text:p>
          </table:table-cell>
          <table:table-cell table:style-name="TableCell175">
            <text:p text:style-name="P176">Pritarti<text:s/>iš dalies.</text:p>
          </table:table-cell>
          <table:table-cell table:style-name="TableCell177">
            <text:p text:style-name="P178">Žr. Komiteto nuomonę dėl atskirų pasiūlymų (žemiau lentelėje).</text:p>
          </table:table-cell>
        </table:table-row>
        <table:table-row table:style-name="TableRow179">
          <table:table-cell table:style-name="TableCell180">
            <text:p text:style-name="P181">1.2</text:p>
          </table:table-cell>
          <table:table-cell table:style-name="TableCell182">
            <text:p text:style-name="Pasiūlymai6">Jaunimo ir sporto reikalų komisija,</text:p>
            <text:p text:style-name="Pasiūlymai6">2020-06-03</text:p>
          </table:table-cell>
          <table:table-cell table:style-name="TableCell183">
            <text:p text:style-name="P184">1</text:p>
            <text:p text:style-name="P185"/>
          </table:table-cell>
          <table:table-cell table:style-name="TableCell186">
            <text:p text:style-name="P187">1</text:p>
          </table:table-cell>
          <table:table-cell table:style-name="TableCell188">
            <text:p text:style-name="P189"/>
          </table:table-cell>
          <table:table-cell table:style-name="TableCell190">
            <text:p text:style-name="P191"/>
          </table:table-cell>
          <table:table-cell table:style-name="TableCell192">
            <text:p text:style-name="P193"><text:span text:style-name="T194">Argumentai:</text:span><text:span text:style-name="T195"><text:s/>Praktinė jaunimo ir su jaunimu dirbančių organizacijų kasdienė veikla, įtemptas darbas COVID-19 sąlygomis parodė, kad išmaniosios technologijos, skaitmeniniai įrankiai yra neatsiejama darbo su jaunimu dalis ir poreikis naudoti išmanaus darbo su jaunimu <text:s/>metodus <text:s/>išlieka vystant bet kokią darbo su jaunimu formą, ar tai būtų mobilus, ar gatvės ar kitos formos darbas su jaunimu. Todėl išmanusis darbas su jaunimu, kaip siūloma įstatymo rengėj</text:span><text:span text:style-name="T196">ų</text:span><text:span text:style-name="T197"><text:s/>labiau laikytinas metodu, nei darbo su jaunimu forma. Todėl, atsižvelgiant į tarptautinę ir nacionalinę praktiką, siūlome teikiamame projekte įvardinti išmanųjį darbą su jaunimu įvardinti ne kaip darbo su jaunimu formą, o įtraukiant jį kaip metodą integruotai naudojamą per visas kitas darbo su jaunimu esamas formas.<text:s/></text:span></text:p>
            <text:p text:style-name="P198"><text:span text:style-name="T199">Pasiūlymas:</text:span><text:span text:style-name="T200"><text:s/></text:span><text:span text:style-name="T201">Pakeisti įstatymo projekto 1 straipsniu keičiamo įstatymo 2 straipsnio 1 dalį ir ją išdėstyti taip:</text:span></text:p>
            <text:p text:style-name="P202"><text:span text:style-name="T203">„5</text:span><text:span text:style-name="T204">1</text:span><text:span text:style-name="T205">.<text:s/></text:span><text:span text:style-name="T206">Išmanusis darbas su jaunimu –<text:s/></text:span><text:span text:style-name="T207">darbas su jaunimu, naudojant skaitmenines medijas ir išmaniąsias technologijas</text:span><text:span text:style-name="T208"><text:s/></text:span><text:span text:style-name="T209">Išmanaus darbo su jaunimu metodai</text:span><text:span text:style-name="T210"><text:s/>-<text:s/></text:span><text:span text:style-name="T211">darbo su jaunimu veikla, kuria plėtojamos jauno žmogaus asmeninės, socialinės ir profesinės kompetencijos, pasitelkiant informacines ir išmaniąsias technologijas.</text:span></text:p>
          </table:table-cell>
          <table:table-cell table:style-name="TableCell212">
            <text:p text:style-name="P213">Pritarti<text:s/>iš dalies.</text:p>
          </table:table-cell>
          <table:table-cell table:style-name="TableCell214">
            <text:p text:style-name="P215"><text:span text:style-name="T216">Argumentai</text:span><text:span text:style-name="T217">.</text:span><text:s/>Iš dalies pritariant pasiūlymui, siūlome patikslinti<text:span text:style-name="T218"><text:s/></text:span>šią<text:s/>sąvoką, atsižvelgiant į<text:s/>Teisės departamento pastabą Nr. 1.1., taip pat į<text:s/>Valstybinės<text:s/>lietuvių kalbos komisijos<text:s/>ekspertų<text:s/>rekomendacijas.</text:p>
            <text:p text:style-name="P219"><text:span text:style-name="T220">Pasiūlymas</text:span>. Pakeisti įstatymo projekto 1 straipsnio<text:s/>1 dalį<text:s/>ir ją išdėstyti taip:</text:p>
            <text:p text:style-name="P221"><text:span text:style-name="T222">„5</text:span><text:span text:style-name="T223">1</text:span><text:span text:style-name="T224">.<text:s/></text:span><text:span text:style-name="T225">Išmanaus</text:span><text:s/><text:span text:style-name="T226">Išmanieji<text:s/></text:span>darbo su jaunimu metodai -<text:s/><text:span text:style-name="T227">skaitmeninėmis medijomis ir išmaniosiomis technologijomis grindžiami</text:span><text:s/>darbo su jaunimu<text:s/><text:span text:style-name="T228">veikla, kuria plėtojamos jauno žmogaus asmeninės, socialinės ir profesinės kompetencijos, pasitelkiant informacines ir išmaniąsias technologijas</text:span><text:span text:style-name="T229"><text:s/>metodai: jaunimo informavimas ir konsultavimas per įvairias skaitmenines platformas, socialinius tinklus ir kitas skaitmenines priemones, mobiliųjų programų, vaizdo ir fotografuotinių pranešimų kūrimas ir (ar) naudojimas ir kiti darbo su jaunimu<text:s/></text:span><text:soft-page-break/><text:span text:style-name="T230">metodai naudojant socialinius tinklus ir kitas skaitmenines priemones</text:span>.“.</text:p>
          </table:table-cell>
        </table:table-row>
        <text:soft-page-break/>
        <table:table-row table:style-name="TableRow231">
          <table:table-cell table:style-name="TableCell232">
            <text:p text:style-name="P233">1.3</text:p>
          </table:table-cell>
          <table:table-cell table:style-name="TableCell234">
            <text:p text:style-name="Pasiūlymai6">Jaunimo ir sporto reikalų komisija,</text:p>
            <text:p text:style-name="Pasiūlymai6">2020-06-03</text:p>
          </table:table-cell>
          <table:table-cell table:style-name="TableCell235">
            <text:p text:style-name="P236">1</text:p>
          </table:table-cell>
          <table:table-cell table:style-name="TableCell237">
            <text:p text:style-name="P238">2</text:p>
          </table:table-cell>
          <table:table-cell table:style-name="TableCell239">
            <text:p text:style-name="P240"/>
          </table:table-cell>
          <table:table-cell table:style-name="TableCell241">
            <text:p text:style-name="P242"/>
          </table:table-cell>
          <table:table-cell table:style-name="TableCell243">
            <text:p text:style-name="P244"><text:span text:style-name="T245">Argumentai:<text:s/></text:span><text:span text:style-name="T246">Šiais didelio informacijos srauto laikais jaunimas susiduria su dideliu informacijos pertekliumi, informacija jį įvairiais kanalais, per daugelį įvairių šaltinių, jaunimas pats jos ieškosi įvairiais būdais, <text:s/>ne visada <text:s/>jam tai pavyksta padaryti tinkamai, informacija dažnai gali būti neaktuali ir neteisinga. Ne vienerius metus Lietuvoje yra vystoma jaunimo informavimo ir konsultavimo sistema, kurioje jaunas žmogus kartu su jaunimo informavimo ir konsultavimo darbuotoju gali rasti atsakymus į jam kylančius klausimus, informacija, kuri yra suteikiama jaunam -žmogui yra aktuali, teisinga, koncentruota ir daugialypė (jaunimas konsultuojamas <text:s/>mokslo, sveikatos, savanorystės ir kitais jam aktualiais klausimais bendrinėmis ir specializuotomis temomis). Nesant galimybės suteikti tinkamą informaciją einamuoju momentu, jaunimo informavimo ir konsultavimo darbuotojas jauną žmogų nukreipia atitinkamai ten, kur jam ši informacija gali būti suteikta. Jaunimo informavimas ir konsultavimas yra sparčiai besiplečianti sritis visoje Europoje, kuri siekia sudaryti sąlygas jaunam žmogui gauti patikimą ir patikrintą informaciją.</text:span></text:p>
            <text:p text:style-name="P247">Ši darbo su jaunimu forma naudojama ir plėtojama ir Lietuvoje jau ne vienerius metus, tačiau iki šiol nebuvo įtvirtinta Lietuvos Respublikos jaunimo politikos pagrindų įstatyme kaip tokia, atsižvelgiant į aukščiau išdėstytus argumentus, siūlytina įtraukti jaunimo informavimą ir konsultavimą, kaip vieną iš darbo su jaunimu formų į įstatymą ir taip sudaryti tinkamas sąlygas jo tolesniam vystymui.</text:p>
            <text:p text:style-name="P248"><text:span text:style-name="T249">Pasiūlymas:</text:span><text:span text:style-name="T250"><text:s/></text:span><text:span text:style-name="T251">Pakeisti įstatymo projekto 1 straipsniu keičiamo įstatymo 2 straipsnio 2 dalį ir ją išdėstyti taip:</text:span></text:p>
            <text:p text:style-name="P252"><text:span text:style-name="T253">„2. Papildyti 2 straipsnį 7</text:span><text:span text:style-name="T254">1</text:span><text:span text:style-name="T255"><text:s/>dalimi:</text:span></text:p>
            <text:soft-page-break/>
            <text:p text:style-name="P256"><text:span text:style-name="T257">„7</text:span><text:span text:style-name="T258">1</text:span><text:span text:style-name="T259">. Jaunimo informavimas ir konsultavimas</text:span><text:span text:style-name="T260"><text:s/>–</text:span><text:span text:style-name="T261"><text:s/></text:span><text:span text:style-name="T262">su jaunimu dirbančios organizacijos darbuotojo vykdomas darbas su jaunimu, įskaitant nuotolinį darbą, apimantis informacijos jauniems žmonėms, sprendžiant jiems rūpimus klausimus, teikimą vienoje vietoje</text:span><text:span text:style-name="T263"><text:s/>darbo su jaunimu forma, apimanti aktualios ir reikiamos informacijos jaunam žmogui pateikimą įvairiomis jaunam žmogui aktualiomis temomis, leidžianti jaunam žmogui, dirbant kartu su jaunimo informavimo ir konsultavimo darbuotoju, gauti atsakymus į rūpimus klausimus, užtikrinant jauno žmogaus nukreipimą į organizacijas ir institucijas, kuriose jis gali gauti jam reikalingą pagalbą</text:span><text:span text:style-name="T264">.“</text:span></text:p>
          </table:table-cell>
          <table:table-cell table:style-name="TableCell265">
            <text:p text:style-name="P266">Nepritarti.</text:p>
          </table:table-cell>
          <table:table-cell table:style-name="TableCell267">
            <text:p text:style-name="P268"><text:span text:style-name="T269">Argumentai.</text:span><text:s/>Manytina, kad siūloma sąvoka per plati ir nekonkreti, todėl siūlome<text:s/>palikti iniciatorių pasiūlytą<text:s/>ir<text:s/>pagal komiteto pasiūlymus bei<text:s/>redakciniu požiūriu patikslintą<text:s/>formuotę.</text:p>
            <text:p text:style-name="P270"><text:span text:style-name="T271">Pasiūlymas.</text:span><text:s/>Pakeisti įstatymo projekto 1 straipsnio 2 dalį<text:s/>ir ją<text:s/>išdėstyti taip:</text:p>
            <text:p text:style-name="P272"><text:span text:style-name="T273">„7</text:span><text:span text:style-name="T274">1</text:span><text:span text:style-name="T275">.<text:s/></text:span><text:span text:style-name="T276">Jaunimo informavimas ir konsultavimas</text:span><text:span text:style-name="T277"><text:s/>–</text:span><text:span text:style-name="T278"><text:s/></text:span><text:span text:style-name="T279">darbo su jaunimu forma, apimanti aktualios ir reikiamos informacijos jaunam žmogui pateikimą įvairiomis jaunam žmogui aktualiomis temomis, leidžianti jaunam žmogui, dirbant kartu su jaunimo informavimo ir konsultavimo darbuotoju, gauti atsakymus į rūpimus klausimus, užtikrinant jauno žmogaus nukreipimą į organizacijas ir institucijas, kuriose jis gali gauti jam reikalingą pagalbą</text:span><text:span text:style-name="T280"><text:s/></text:span><text:span text:style-name="T281"><text:s/></text:span><text:span text:style-name="T282">su jaunimu dirbančios organizacijos<text:s/></text:span><text:span text:style-name="T283">darbuotojo</text:span><text:span text:style-name="T284"><text:s/></text:span><text:span text:style-name="T285">vykdomas darbas su jaunimu, įskaitant nuotolinį darbą, apimantis informacijos jaunimui, sprendžiant jam rūpimus klausimus, teikimą vienoje vietoje.</text:span><text:span text:style-name="T286">“.</text:span></text:p>
          </table:table-cell>
        </table:table-row>
        <text:soft-page-break/>
        <table:table-row table:style-name="TableRow287">
          <table:table-cell table:style-name="TableCell288">
            <text:p text:style-name="P289">1.4</text:p>
          </table:table-cell>
          <table:table-cell table:style-name="TableCell290">
            <text:p text:style-name="Pasiūlymai6">Jaunimo ir sporto reikalų komisija,</text:p>
            <text:p text:style-name="Pasiūlymai6">2020-06-03</text:p>
          </table:table-cell>
          <table:table-cell table:style-name="TableCell291">
            <text:p text:style-name="P292">1</text:p>
          </table:table-cell>
          <table:table-cell table:style-name="TableCell293">
            <text:p text:style-name="P294">3</text:p>
          </table:table-cell>
          <table:table-cell table:style-name="TableCell295">
            <text:p text:style-name="P296"/>
          </table:table-cell>
          <table:table-cell table:style-name="TableCell297">
            <text:p text:style-name="P298">N</text:p>
          </table:table-cell>
          <table:table-cell table:style-name="TableCell299">
            <text:p text:style-name="P300"><text:span text:style-name="T301">Argumentai:</text:span><text:span text:style-name="T302"><text:s/></text:span><text:span text:style-name="T303">Jaunimo politikos pagrindų įstatymo<text:s/></text:span><text:span text:style-name="T304">5 straipsnio 2 dalis numato,</text:span><text:span text:style-name="T305"><text:s/></text:span><text:span text:style-name="T306">kad<text:s/></text:span><text:span text:style-name="T307">,,Jeigu savivaldybės jaunimo organizacijų tarybos nėra ar ji nedelegavo atstovų, jaunimo atstovai išrenkami viešame visuotiniame jaunimo organizacijų ir su jaunimu dirbančių organizacijų,<text:s/></text:span><text:span text:style-name="T308">mokinių</text:span><text:span text:style-name="T309"><text:s/>ir (ar) studentų<text:s/></text:span><text:span text:style-name="T310">savivaldos atstovų</text:span><text:span text:style-name="T311">, veikiančių savivaldybės teritorijoje, susirinkime. Už šio susirinkimo organizavimą yra atsakingas savivaldybės jaunimo reikalų koordinatorius.“</text:span></text:p>
            <text:p text:style-name="P312"><text:span text:style-name="T313">Praktikoje mokinių savivalda nėra</text:span><text:span text:style-name="T314"><text:s/></text:span><text:span text:style-name="T315">apibrėžta ne viename teisės akte ir tai sudaro teisinių neaiškumų tinkamai interpretuoti šį darinį, o ir užtikrinti tinkamą jos narių delegavimą į minėtą tarybą.</text:span></text:p>
            <text:p text:style-name="P316">Dėl šių priežasčių ir siekiant teisinio aiškumo siūlome įstatyme įtvirtinti mokinių savivaldos sąvoką ir taip užtikrinti tinkamą mokinių savivaldos veikimą ir jos narių dalyvavimą minėtoje savivaldos tarybos veikloje.<text:s/></text:p>
            <text:p text:style-name="P317"><text:span text:style-name="T318">Pasiūlymas:</text:span><text:span text:style-name="T319"><text:s/></text:span><text:span text:style-name="T320">Papildyti įstatymo projekto 1 straipsniu keičiamą įstatymo 2 straipsnį 9</text:span><text:span text:style-name="T321">1</text:span><text:span text:style-name="T322"><text:s/>dalimi:</text:span></text:p>
            <text:p text:style-name="P323"><text:span text:style-name="T324">„9</text:span><text:span text:style-name="T325">1</text:span><text:span text:style-name="T326">.<text:s/></text:span><text:span text:style-name="T327">Mokinių savivalda</text:span><text:span text:style-name="T328"><text:s/>-<text:s/></text:span><text:span text:style-name="T329">viena iš mokyklos savivaldos institucijų, sudaroma demokratinių rinkimų būdu išrinktų ir (ar) savanorystės pagrindu veikiančių aktyvių, socialiai atsakingų<text:s/></text:span><text:soft-page-break/><text:span text:style-name="T330">mokinių, atstovaujanti mokinių interesams, sprendžianti mokiniams aktualias problemas, kartu prisidedanti prie jaunimo politikos formavimo ir įgyvendinimo. Mokinių savivaldos veikla yra reglamentuojama mokinių savivaldos nuostatais, tvirtinamais tos mokyklos (švietimo įstaigos) tarybos.“</text:span></text:p>
          </table:table-cell>
          <table:table-cell table:style-name="TableCell331">
            <text:p text:style-name="P332">Pritarti<text:s/>iš dalies.</text:p>
          </table:table-cell>
          <table:table-cell table:style-name="TableCell333">
            <text:p text:style-name="P334"><text:span text:style-name="T335">Pasiūlymas.</text:span><text:s/>Siūlome<text:s/>patikslinti teikiamą sąvoką, atsižvelgiant į<text:s/>Valstybinės lietuvių kalbos komisijos ekspertų rekomendacijas,<text:s/>projekto 1 straipsnį papildyti nauja 3 dalimi ir ją išdėstyti taip:</text:p>
            <text:p text:style-name="P336"><text:span text:style-name="T337">„</text:span><text:span text:style-name="T338">3. Papildyti 2 straipsnį 14</text:span><text:span text:style-name="T339">1</text:span><text:span text:style-name="T340"><text:s/>dalimi:</text:span></text:p>
            <text:p text:style-name="P341"><text:span text:style-name="T342">„</text:span><text:span text:style-name="T343">9</text:span><text:span text:style-name="T344">1</text:span><text:span text:style-name="T345">14</text:span><text:span text:style-name="T346">1</text:span><text:span text:style-name="T347">.</text:span><text:span text:style-name="T348"><text:s/>Mokinių savivalda –<text:s/></text:span><text:span text:style-name="T349">viena iš mokyklos savivaldos institucijų, sudaroma demokratinių rinkimų būdu išrinktų ir (ar) savanorystės pagrindu veikiančių aktyvių, socialiai atsakingų mokinių, atstovaujanti mokinių interesams, sprendžianti mokiniams aktualias problemas, kartu prisidedanti prie jaunimo politikos formavimo ir įgyvendinimo. Mokinių savivaldos veikla yra reglamentuojama mokinių<text:s/></text:span><text:soft-page-break/><text:span text:style-name="T350">savivaldos nuostatais, tvirtinamais tos mokyklos (švietimo įstaigos) tarybos</text:span><text:span text:style-name="T351"><text:s/>mokinių teisė demokratiniais principais rinktis ir atstovauti savo interesams sprendžiant sau aktualias problemas</text:span><text:span text:style-name="T352">.“</text:span></text:p>
          </table:table-cell>
        </table:table-row>
        <text:soft-page-break/>
        <table:table-row table:style-name="TableRow353">
          <table:table-cell table:style-name="TableCell354">
            <text:p text:style-name="P355">1.5</text:p>
          </table:table-cell>
          <table:table-cell table:style-name="TableCell356">
            <text:p text:style-name="Pasiūlymai6">Jaunimo ir sporto reikalų komisija,</text:p>
            <text:p text:style-name="Pasiūlymai6">2020-06-03</text:p>
          </table:table-cell>
          <table:table-cell table:style-name="TableCell357">
            <text:p text:style-name="P358">2</text:p>
          </table:table-cell>
          <table:table-cell table:style-name="TableCell359">
            <text:p text:style-name="P360">1</text:p>
          </table:table-cell>
          <table:table-cell table:style-name="TableCell361">
            <text:p text:style-name="P362"/>
          </table:table-cell>
          <table:table-cell table:style-name="TableCell363">
            <text:p text:style-name="P364"/>
          </table:table-cell>
          <table:table-cell table:style-name="TableCell365">
            <text:p text:style-name="P366"><text:span text:style-name="T367">Argumentai:</text:span><text:span text:style-name="T368"><text:s/></text:span><text:span text:style-name="T369">Siekiant užtikrinti bendrą koordinavimo su pilietine visuomene veiklos principą, svarbu užtikrinti galimybes jaunimo organizacijų atstovams dalyvauti Lietuvos Respublikos Vyriausybės įgaliotos institucijos valdyme, taip stiprinant pilietinės visuomenės <text:s/>interesų atstovavimą priimant sprendimus ir dalyvaujant jų įgyvendinime.</text:span></text:p>
            <text:p text:style-name="P370"><text:span text:style-name="T371">Pasiūlymas:</text:span><text:span text:style-name="T372"><text:s/></text:span><text:span text:style-name="T373">Pakeisti įstatymo projekto 2 straipsniu keičiamo įstatymo 3 straipsnio 2 dalį ir ją išdėstyti taip:</text:span></text:p>
            <text:p text:style-name="P374"><text:span text:style-name="T375">„2. Jaunimo politiką įgyvendina Lietuvos Respublikos Vyriausybės įgaliota institucija</text:span><text:span text:style-name="T376">, kurioje veikia lygybės ir pariteto principais iš valstybės institucijų, Lietuvos savivaldybių asociacijos, Lietuvos jaunimo organizacijų tarybos ir Pasaulio lietuvių jaunimo sąjungos deleguotų atstovų sudaroma patariamoji kolegiali institucija<text:s/></text:span><text:span text:style-name="T377">–</text:span><text:span text:style-name="T378"><text:s/>Jaunimo reikalų taryba.“</text:span><text:span text:style-name="T379"><text:s/></text:span></text:p>
          </table:table-cell>
          <table:table-cell table:style-name="TableCell380">
            <text:p text:style-name="P381">Nepritarti.</text:p>
          </table:table-cell>
          <table:table-cell table:style-name="TableCell382">
            <text:p text:style-name="P383"><text:span text:style-name="T384">Argumentai.<text:s/></text:span>Pasiūlymo formuluotė neaiški,<text:s/>kuri galimai suponuoja, jog<text:s/>Jaunimo reikalų tarybai suteikiami įgaliojimai jaunimo politikos įgyvendinimo srityje. Manome, kad svarbu, jog JRT ir toliau liktų visuomeninė patariamoji taryba,<text:s/>atstovaujanti jaunimo interesus,<text:s/>todėl siūlome palikti iniciatorių pateiktą formuluotę.</text:p>
          </table:table-cell>
        </table:table-row>
        <table:table-row table:style-name="TableRow385">
          <table:table-cell table:style-name="TableCell386">
            <text:p text:style-name="P387">1.6</text:p>
          </table:table-cell>
          <table:table-cell table:style-name="TableCell388">
            <text:p text:style-name="Pasiūlymai6">Jaunimo ir sporto reikalų komisija,</text:p>
            <text:p text:style-name="Pasiūlymai6">2020-06-03</text:p>
          </table:table-cell>
          <table:table-cell table:style-name="TableCell389">
            <text:p text:style-name="P390">2,</text:p>
            <text:p text:style-name="P391">2</text:p>
          </table:table-cell>
          <table:table-cell table:style-name="TableCell392">
            <text:p text:style-name="P393">3,</text:p>
            <text:p text:style-name="P394">4</text:p>
          </table:table-cell>
          <table:table-cell table:style-name="TableCell395">
            <text:p text:style-name="P396"/>
          </table:table-cell>
          <table:table-cell table:style-name="TableCell397">
            <text:p text:style-name="P398">N,</text:p>
            <text:p text:style-name="P399">N</text:p>
          </table:table-cell>
          <table:table-cell table:style-name="TableCell400">
            <text:p text:style-name="P401"><text:span text:style-name="T402">Argumentai:</text:span><text:span text:style-name="T403"><text:s/></text:span><text:span text:style-name="T404">Jaunimo politika yra horizontali - tarpsektorinė politikos sritis, apimanti įvairias viešosios politikos sritis, <text:s/>nacionalinį bei regioninį lygmenis. Atsižvelgiant į tai labai svarbu, kad jaunimo politika būtų kokybiškai koordinuojama ir <text:s/>būtų užtikrinamas jos tolygus vystymas tiek nacionaliniu, tiek regioniniu mastu. Šiuo keitimu siūlomos dvi dalys, kurios užtikrins kokybišką jaunimo politikos koordinavimą nacionaliniu ir regioniniu lygmenimis.<text:s/></text:span></text:p>
            <text:p text:style-name="P405">Siekiant užtikrinti jaunimo politikos koordinavimą regioniniu mastu siūloma užtikrinti individualių, kiekvienai savivaldybei pagal jos specifiką pritaikytų <text:s/>rekomendacijų teikimą savivaldybėms, tinkamam jaunimo politikos įgyvendinimui užtikrintini. <text:s/></text:p>
            <text:soft-page-break/>
            <text:p text:style-name="P406">Siekiant užtikrinti tinkamą horizontalios tarpsektorinės <text:s/>jaunimo politikos priemonių planavimą, įgyvendinimą, o vėliau ir įgyvendinamų priemonių <text:s/>monitoringą nacionaliniu mastu siūloma įtvirtinti, jog Socialinės apsaugos ir darbo ministerija <text:s/>kiekvienais metais teikia Lietuvos Respublikos Vyriausybei jaunimo politikos ataskaitą ir rekomendacijas dėl jaunimo politikos įgyvendinimo. Vyriausybės kontrolės lygmeniu, tai leis įvertinti kaip ir kokiomis priemonėmis įvairios institucijos prisideda prie jaunimo politikos įgyvendinimo, kokie nacionalinio tarpsektoriniu principu grindžiamo lygmens sprendimai reikalingi siekiant stiprinti ir efektyvinti tiek jaunimo politikos formavimą, tiek jos įgyvendinimą.<text:s/></text:p>
            <text:p text:style-name="P407"><text:span text:style-name="T408">Pasiūlymas:</text:span><text:span text:style-name="T409"><text:s/></text:span><text:span text:style-name="T410">Papildyti įstatymo projekto 2 straipsniu keičiamą įstatymo 3 straipsnį 6 ir 7 dalimis:</text:span></text:p>
            <text:p text:style-name="P411">„6. Jaunimo politiką įgyvendinanti Lietuvos Respublikos Vyriausybės įgaliota institucija kiekvienais metais iki balandžio 1 d. teikia savivaldybės administracijoms individualias jaunimo politikos įgyvendinimo rekomendacijas, kurių pagrindu turi būti užtikrinama valstybinė (valstybės perduota savivaldybėms) jaunimo politikos įgyvendinimo funkcija.</text:p>
            <text:p text:style-name="P412">7.<text:s/>Socialinės apsaugos ir darbo ministerija <text:s/>kiekvienais metais iki gegužės 15 d. teikia Lietuvos Respublikos Vyriausybei praėjusių kalendorinių metų jaunimo politikos įgyvendinimo ataskaitą ir rekomendacijas dėl jaunimo politikos įgyvendinimo.“</text:p>
          </table:table-cell>
          <table:table-cell table:style-name="TableCell413">
            <text:p text:style-name="P414">Pritarti.</text:p>
          </table:table-cell>
          <table:table-cell table:style-name="TableCell415">
            <text:p text:style-name="P416"><text:span text:style-name="T417">1. Pasiūlymas.</text:span><text:s/>Papildyti projekto 2 straipsnį nauja 3 dalimi ir ją išdėstyti taip:</text:p>
            <text:p text:style-name="P418">“<text:span text:style-name="T419">3. Papildyti 3 straipsnį 6 dalimi:</text:span></text:p>
            <text:p text:style-name="P420"><text:span text:style-name="T421">„6. Jaunimo politiką įgyvendinanti<text:s/></text:span><text:span text:style-name="T422">Lietuvos Respublikos</text:span><text:span text:style-name="T423"><text:s/>Vyriausybės įgaliota institucija kiekvienais metais iki balandžio 1 d. teikia savivaldybės administracijoms individualias jaunimo politikos<text:s/></text:span><text:soft-page-break/><text:span text:style-name="T424">įgyvendinimo rekomendacijas, kurių pagrindu turi būti užtikrinama valstybinė (valstybės perduota savivaldybėms) jaunimo politikos įgyvendinimo funkcija.“</text:span></text:p>
            <text:p text:style-name="P425"/>
            <text:p text:style-name="P426"><text:span text:style-name="T427">2. Pasiūlymas.</text:span><text:s/>Papildyti projekto 2 straipsnį 4 dalimi ir ją išdėstyti taip:</text:p>
            <text:p text:style-name="P428">“<text:span text:style-name="T429">4. Papildyti 3 straipsnį 7 dalimi:</text:span></text:p>
            <text:p text:style-name="P430"><text:span text:style-name="T431">„7.</text:span><text:span text:style-name="T432"><text:s/></text:span><text:span text:style-name="T433">Socialinės apsaugos ir darbo ministerija kiekvienais metais iki gegužės 15 d. teikia<text:s/></text:span><text:span text:style-name="T434">Lietuvos Respublikos</text:span><text:span text:style-name="T435"><text:s/>Vyriausybei praėjusių kalendorinių metų jaunimo politikos įgyvendinimo ataskaitą ir rekomendacijas dėl jaunimo politikos įgyvendinimo.“</text:span></text:p>
          </table:table-cell>
        </table:table-row>
        <text:soft-page-break/>
        <table:table-row table:style-name="TableRow436">
          <table:table-cell table:style-name="TableCell437">
            <text:p text:style-name="P438">1.7</text:p>
          </table:table-cell>
          <table:table-cell table:style-name="TableCell439">
            <text:p text:style-name="Pasiūlymai6">Jaunimo ir sporto reikalų komisija,</text:p>
            <text:p text:style-name="Pasiūlymai6">2020-06-03</text:p>
          </table:table-cell>
          <table:table-cell table:style-name="TableCell440">
            <text:p text:style-name="P441">4</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text:span text:style-name="T450">Argumentai:<text:s/></text:span><text:span text:style-name="T451">Žr. Komisijos pasiūlymą Nr. 1.</text:span></text:p>
            <text:p text:style-name="P452"><text:span text:style-name="T453">Pasiūlymas:</text:span><text:span text:style-name="T454"><text:s/>Pakeisti įstatymo projekto 3 straipsniu keičiamo įstatymo 7 straipsnio 2 dalį ir ją išdėstyti taip:</text:span></text:p>
            <text:p text:style-name="P455">„2. Išskiriamos šios darbo su jaunimu formos:</text:p>
            <text:p text:style-name="P456">1) atvirasis darbas su jaunimu;</text:p>
            <text:p text:style-name="P457">2) darbas su jaunimu gatvėje;</text:p>
            <text:p text:style-name="P458">3) mobilusis darbas su jaunimu;</text:p>
            <text:p text:style-name="P459">4) jaunimo praktinių įgūdžių ugdymas;</text:p>
            <text:soft-page-break/>
            <text:p text:style-name="P460">5) jaunimo informavimas ir konsultavimas;</text:p>
            <text:p text:style-name="P461"><text:span text:style-name="T462">6)<text:s/></text:span><text:span text:style-name="T463">išmanusis darbas su jaunimu</text:span><text:span text:style-name="T464"><text:s/></text:span><text:span text:style-name="T465">kitos formos.</text:span><text:span text:style-name="T466"><text:s/></text:span></text:p>
            <text:p text:style-name="P467"><text:span text:style-name="T468">7) kitos formos</text:span><text:span text:style-name="T469">.“</text:span></text:p>
            <text:p text:style-name="P470"/>
            <text:p text:style-name="P471"><text:span text:style-name="T472">Pasiūlymas:</text:span><text:span text:style-name="T473"><text:s/></text:span><text:span text:style-name="T474">Pakeisti įstatymo projekto 3 straipsniu keičiamo įstatymo 7 straipsnio 3 dalį ir ją išdėstyti taip:</text:span></text:p>
            <text:p text:style-name="P475"><text:span text:style-name="T476">„3. Atliekant darbą su jaunimu, turi būti vykdomas neformalusis jaunimo ugdymas<text:s/></text:span><text:span text:style-name="T477">ir taikomi išmanaus darbo su jaunimu metodai.</text:span><text:span text:style-name="T478">“</text:span></text:p>
          </table:table-cell>
          <table:table-cell table:style-name="TableCell479">
            <text:p text:style-name="P480">Pritarti.</text:p>
          </table:table-cell>
          <table:table-cell table:style-name="TableCell481">
            <text:p text:style-name="P482"><text:span text:style-name="T483">1. Pasiūlymas.</text:span><text:s/>Kadangi projektas papildytas nauju 3 straipsniu (žr. pasiūlymą žemiau lentelėje), todėl siūlome pernumeruoti<text:s/>projekto 3 straipsnį<text:s/>ir jį laikyti 4 straipsniu.</text:p>
            <text:p text:style-name="P484"/>
            <text:p text:style-name="P485"><text:span text:style-name="T486">2.<text:s/></text:span><text:span text:style-name="T487">Pasiūlymas.</text:span><text:s/>Atsižvelgiant į Lietuvių kalbos komisijos<text:s/>ekspertų<text:s/><text:s/><text:soft-page-break/>rekomendacijas, siūlome pakeisti projekto 4 (buvusiu<text:s/>3) straipsniu keičiamo įstatymo 7 straipsnio<text:s/>3 dalį ir ją išdėstyti taip:</text:p>
            <text:p text:style-name="P488">„3. Atliekant darbą su jaunimu, turi būti vykdomas neformalusis jaunimo ugdymas ir taikomi<text:s/><text:span text:style-name="T489">išmanaus</text:span><text:s/><text:span text:style-name="T490">išmanieji<text:s/></text:span>darbo su jaunimu metodai.“</text:p>
          </table:table-cell>
        </table:table-row>
        <text:soft-page-break/>
        <table:table-row table:style-name="TableRow491">
          <table:table-cell table:style-name="TableCell492">
            <text:p text:style-name="P493">1.8</text:p>
          </table:table-cell>
          <table:table-cell table:style-name="TableCell494">
            <text:p text:style-name="Pasiūlymai6">Jaunimo ir sporto reikalų komisija,</text:p>
            <text:p text:style-name="Pasiūlymai6">2020-06-03</text:p>
          </table:table-cell>
          <table:table-cell table:style-name="TableCell495">
            <text:p text:style-name="P496">3</text:p>
          </table:table-cell>
          <table:table-cell table:style-name="TableCell497">
            <text:p text:style-name="P498"/>
          </table:table-cell>
          <table:table-cell table:style-name="TableCell499">
            <text:p text:style-name="P500"/>
          </table:table-cell>
          <table:table-cell table:style-name="TableCell501">
            <text:p text:style-name="P502">N</text:p>
          </table:table-cell>
          <table:table-cell table:style-name="TableCell503">
            <text:p text:style-name="P504"><text:span text:style-name="T505">Argumentai:</text:span><text:span text:style-name="T506"><text:s/></text:span><text:span text:style-name="T507">Įgyvendinat Lietuvos Respublikos socialinės apsaugos ir darbo ministerijos projektą „Jaunimo politikos įgyvendinimo efektyvumo didinimas ir taip šio projekto vykdymo etape sujungiant VšĮ „Jaunimo tarptautinio bendradarbiavimo agentūrą” (toliau – JTBA), <text:s/>su Jaunimo reikalų departamentu prie So</text:span><text:span text:style-name="T508">cialinės apsaugos ir darbo minis</text:span><text:span text:style-name="T509">terijos (toliau – JRD) Lietuvos jaunimo organizacijų taryba (toliau – LiJOT) perduoda JTBA dalininkystės teises valstybei, šiuo atveju SADM.<text:s/></text:span></text:p>
            <text:p text:style-name="P510">Svarbu pabrėžti, kad taip sumažėjus pilietinės visuomenės įsitraukimui (šiuo atveju – LiJOT) <text:s/>galimybei dalyvauti sprendimų, susijusių su jaunimu, priėmime, tinkamam atstovavimui institucinėse struktūrose, svarbu rasti ir užtikrinti tinkamus kelius ir būdus, kad pilietinės visuomenes balsas būtų girdimas ir tinkamai atstovaujamas, tiek formuojant, tiek įgyvendinant jaunimo politiką tiek nacionaliniu, tiek regioniniu lygmenimis. <text:s/></text:p>
            <text:p text:style-name="P511"><text:span text:style-name="T512">Pilietinės galios indekso tyrimai taip pat pastebi, kad pilietinės visuomenės dalyvavimas priimant sprendimus ir stebint jų įgyvendinimą – abipusiai naudingas procesas, prisidedantis tiek prie pilietinės visuomenės stiprinimo, tiek prie geriau vertinamo valdžios institucijų darbo, nes priimami sprendimai labiau atitinka visuomenės lūkesčius bei poreikius.</text:span><text:span text:style-name="T513"><text:s/></text:span><text:a xlink:href="http://www.civitas.lt/time-line/pilietines-galios-indeksas-2016-m/" office:target-frame-name="_top" xlink:show="replace"><text:span text:style-name="T514">http://www.civitas.lt/time-line/pilietines-galios-indeksas-2016-m/</text:span></text:a></text:p>
            <text:soft-page-break/>
            <text:p text:style-name="P515">Dėl šių svarbių <text:s/>priežasčių bei atsižvelgdami į Komisijos siūlymą Nr. 4, siūlome įstatyme įtvirtinti aiškias Lietuvos Respublikos Vyriausybės įgaliotos institucijos, veikiančios <text:s/>lygybės ir pariteto principais iš valstybės institucijų ir Lietuvos jaunimo organizacijų tarybos atstovų sudaromos patariamosios kolegialios institucijos - Jaunimo reikalų tarybos funkcijas.</text:p>
            <text:p text:style-name="P516"><text:bookmark-start text:name="part_3730120ae82f47eba3f4cfbb1fbb78fc"/><text:bookmark-start text:name="part_d379b2a02106430f9b18968ca3eaa5d3"/><text:bookmark-start text:name="part_2f40d93d919a44f291130549fbaf10b0"/><text:bookmark-end text:name="part_3730120ae82f47eba3f4cfbb1fbb78fc"/><text:bookmark-end text:name="part_d379b2a02106430f9b18968ca3eaa5d3"/><text:bookmark-end text:name="part_2f40d93d919a44f291130549fbaf10b0"/></text:p>
            <text:p text:style-name="P517"><text:span text:style-name="T518">Pasiūlymas:</text:span><text:span text:style-name="T519"><text:s/></text:span><text:span text:style-name="T520">Pakeisti įstatymo projekto pavadinimą ir jį išdėstyti taip:</text:span></text:p>
            <text:p text:style-name="P521">„LIETUVOS RESPUBLIKOS</text:p>
            <text:p text:style-name="P522"><text:span text:style-name="T523">JAUNIMO POLITIKOS PAGRINDŲ ĮSTATYMO NR. IX-1871 2, 3</text:span><text:span text:style-name="T524">, 4</text:span><text:span text:style-name="T525"><text:s/>IR 7 STRAIPSNIŲ PAKEITIMO</text:span></text:p>
            <text:p text:style-name="P526">ĮSTATYMAS“</text:p>
            <text:p text:style-name="P527"/>
            <text:p text:style-name="P528"><text:span text:style-name="T529">Pasiūlymas:<text:s/></text:span><text:span text:style-name="T530">Papildyti įstatymo projektą nauju 4 straipsniu ir jį išdėstyti taip:</text:span></text:p>
            <text:p text:style-name="P531">4 straipsnis. 4 straipsnio pakeitimas</text:p>
            <text:p text:style-name="P532">Pakeisti 4 straipsnio 1 dalį ir ją išdėstyti taip:</text:p>
            <text:p text:style-name="P533"><text:span text:style-name="T534">„1.</text:span><text:span text:style-name="T535"><text:s/>Jaunimo reikalų taryba –<text:s/></text:span><text:span text:style-name="T536">visuomeninė</text:span><text:span text:style-name="T537"><text:s/></text:span><text:span text:style-name="T538">jaunimo politiką įgyvendinančios Lietuvos Respublikos Vyriausybės įgaliotos institucijos<text:s/></text:span><text:span text:style-name="T539">patariamoji<text:s/></text:span><text:span text:style-name="T540">institucija</text:span><text:span text:style-name="T541">, sudaryta<text:s/></text:span><text:span text:style-name="T542">vadovaujantis lygybės</text:span><text:span text:style-name="T543"><text:s/>ir pariteto<text:s/></text:span><text:span text:style-name="T544">principu sudaroma</text:span><text:span text:style-name="T545"><text:s/>principais<text:s/></text:span><text:span text:style-name="T546">iš valstybės</text:span><text:span text:style-name="T547"><text:s/></text:span><text:span text:style-name="T548">institucijų, Lietuvos savivaldybių asociacijos, Lietuvos jaunimo organizacijų tarybos ir Pasaulio lietuvių jaunimo sąjungos deleguotų atstovų.</text:span><text:span text:style-name="T549"><text:s/></text:span></text:p>
            <text:p text:style-name="P550">2. Pakeisti 4 straipsnio 3 dalį ir ją išdėstyti taip:</text:p>
            <text:p text:style-name="P551"><text:span text:style-name="T552">„3.<text:s/></text:span><text:span text:style-name="T553">Jaunimo reikalų taryba nagrinėja su jaunimo politika Lietuvos Respublikoje susijusius klausimus ir teikia Lietuvos Respublikos Vyriausybei, ministerijoms, kitoms valstybės ir savivaldybių institucijoms bei įstaigoms pasiūlymus dėl jaunimo politikos, jos įgyvendinimo, jaunimo politikos įgyvendinimo priemonių finansavimo prioritetų, bendradarbiavimo su užsienio<text:s/></text:span><text:soft-page-break/><text:span text:style-name="T554">lietuvių jaunimo organizacijomis, su jaunimo politikos įgyvendinimu susijusių teisės aktų projektų.</text:span><text:span text:style-name="T555"><text:s/></text:span><text:span text:style-name="T556">Jaunimo reikalų taryba atlieka šias funkcijas:</text:span></text:p>
            <text:p text:style-name="P557">1) teikia siūlymus dėl jaunimo politiką įgyvendinančios Lietuvos Respublikos Vyriausybės įgaliotos institucijos vizijos, misijos, prioritetų, strateginių tikslų;<text:s/></text:p>
            <text:p text:style-name="P558">2) vertina jaunimo politikai Socialinės apsaugos ir darbo ministerijos skirtų asignavimų jaunimo politiką įgyvendinančios Lietuvos Respublikos Vyriausybės įgaliotos institucijos projektus bei teikia savo siūlymus dėl jų tobulinimo;</text:p>
            <text:p text:style-name="P559">3) teikia siūlymus Socialinės apsaugos ir darbo ministerijai dėl jaunimo politiką įgyvendinančios Lietuvos Respublikos Vyriausybės įgaliotos institucijos strateginių ir metinių veiklos planų vykdymo;<text:s/></text:p>
            <text:p text:style-name="P560">4) dalyvauja formuojant jaunimo politiką;<text:s/><text:line-break/>5) nagrinėja su jaunimo politika susijusius klausimus ir teikia Lietuvos Respublikos Vyriausybei, ministerijoms, kitoms valstybės ir savivaldybių institucijoms bei įstaigoms pasiūlymus dėl jaunimo politikos įgyvendinimo, jaunimo politikos priemonių finansavimo prioritetų, bendradarbiavimo su užsienio lietuvių jaunimo organizacijomis, su jaunimo politikos įgyvendinimu susijusių teisės aktų projektų;</text:p>
            <text:p text:style-name="P561">6) teikia siūlymus dėl jaunimo politiką įgyvendinančios Lietuvos Respublikos Vyriausybės įgaliotos institucijos vadovo pateiktos įstaigos veiklos metinės ataskaitos ir teikia rekomendacijas Socialinės apsaugos ir darbo ministerijai dėl ataskaitos įgyvendinimo įvertinimo;</text:p>
            <text:p text:style-name="P562">7) teisės aktų nustatyta tvarka dalyvauja renkant jaunimo politiką įgyvendinančios Lietuvos Respublikos Vyriausybės įgaliotos institucijos vadovą;</text:p>
            <text:p text:style-name="P563">8) vykdo jaunimo politikos įgyvendinimo stebėseną,<text:s/><text:soft-page-break/>inicijuoja jaunimo politikos srities tyrimus, vertina ir teikia išvadas Socialinės apsaugos ir darbo ministerijai dėl atliktų tyrimų;</text:p>
            <text:p text:style-name="P564">9) svarsto jaunimo politiką įgyvendinančios Lietuvos Respublikos Vyriausybės įgaliotos institucijos biudžeto sąmatų projektus ir teikia siūlymus Socialinės apsaugos ir darbo ministerijai dėl jaunimo politiką įgyvendinančiai Lietuvos Respublikos Vyriausybės įgaliotai institucijai skiriamų asignavimų tinkamo panaudojimo.“</text:p>
            <text:p text:style-name="P565"/>
            <text:p text:style-name="P566"><text:span text:style-name="T567">Pasiūlymas:<text:s/></text:span><text:span text:style-name="T568">Buvusį įstatymo projekto 4 straipsnį laikyti 5 straipsniu.</text:span></text:p>
          </table:table-cell>
          <table:table-cell table:style-name="TableCell569">
            <text:p text:style-name="P570">Pritarti<text:s/>iš dalies.</text:p>
          </table:table-cell>
          <table:table-cell table:style-name="TableCell571">
            <text:p text:style-name="P572"><text:span text:style-name="T573">1. Pasiūlymas.</text:span><text:s/>Iš esmės pritariant pasiūlymui<text:s/>projektą papildyti nauju straipsniu,<text:s/>siūlome<text:s/>projektą papildyti nauju 3<text:s/>(ne 4) straipsniu, o projekto buvusį 3 straipsnį<text:s/>atitinkamai<text:s/>laikyti 4 straipsniu.</text:p>
            <text:p text:style-name="P574"><text:span text:style-name="T575">2.<text:s/></text:span><text:span text:style-name="T576">Pasiūlymas.<text:s/></text:span>Siūlome<text:span text:style-name="T577"><text:s/></text:span>pakeisti projekto 3 straipsniu keičiamo įstatymo<text:s/>4 straipsnio 1 dalį ir ją išdėstyti taip:</text:p>
            <text:p text:style-name="P578"><text:span text:style-name="T579">„1. Jaunimo reikalų taryba<text:s/></text:span><text:span text:style-name="T580">yra</text:span><text:span text:style-name="T581"><text:s/></text:span><text:span text:style-name="T582">jaunimo politiką įgyvendinančios<text:s/></text:span><text:span text:style-name="T583">Lietuvos Respublikos</text:span><text:span text:style-name="T584"><text:s/>Vyriausybės įgaliotos institucijos<text:s/></text:span><text:span text:style-name="T585">visuomeninė<text:s/></text:span><text:span text:style-name="T586">patariamoji<text:s/></text:span><text:span text:style-name="T587">institucija</text:span><text:span text:style-name="T588"><text:s/></text:span><text:span text:style-name="T589">taryba</text:span><text:span text:style-name="T590">, sudaryta vadovaujantis lygybės ir pariteto principais</text:span><text:span text:style-name="T591"><text:s/></text:span><text:span text:style-name="T592">iš valstybės</text:span><text:span text:style-name="T593"><text:s/></text:span><text:span text:style-name="T594">institucijų, Lietuvos savivaldybių asociacijos, Lietuvos jaunimo organizacijų tarybos ir Pasaulio lietuvių jaunimo sąjungos deleguotų atstovų.</text:span><text:span text:style-name="T595">“.</text:span></text:p>
            <text:p text:style-name="P596"/>
          </table:table-cell>
        </table:table-row>
      </table:table>
      <text:soft-page-break/>
      <text:p text:style-name="P597"><text:span text:style-name="T598">7. Komiteto sprendimas ir pasiūlymai:</text:span><text:span text:style-name="T599"><text:s/></text:span>pritarti komiteto patobulintam įstatymo projektui ir komiteto išvadoms.</text:p>
      <text:p text:style-name="P600"><text:span text:style-name="T601">8. Balsavimo rezultatai:</text:span><text:s/>pritarta bendru sutarimu.</text:p>
      <text:p text:style-name="P602"><text:span text:style-name="T603">9. Komiteto paskirt</text:span><text:span text:style-name="T604">as</text:span><text:span text:style-name="T605"><text:s/>pranešėja</text:span><text:span text:style-name="T606">s</text:span><text:span text:style-name="T607">:</text:span><text:span text:style-name="T608"><text:s/></text:span>Juozas Rimkus.</text:p>
      <text:p text:style-name="P609"/>
      <text:p text:style-name="P610"><text:span text:style-name="T611">PRIDEDAMA.<text:s/></text:span>Komiteto siūlomas įstatymo projektas, jo lyginamasis variantas.</text:p>
      <text:p text:style-name="P612"/>
      <text:p text:style-name="P613"/>
      <text:p text:style-name="P614">Komiteto<text:s/>pirmininkė<text:tab/><text:tab/><text:tab/><text:tab/><text:tab/><text:tab/><text:tab/><text:tab/><text:tab/><text:tab/><text:tab/><text:tab/><text:tab/>Rimantė Šalaševičiūtė</text:p>
      <text:p text:style-name="P615"/>
      <text:p text:style-name="P616"/>
      <text:p text:style-name="P617"/>
      <text:p text:style-name="P618"/>
      <text:p text:style-name="P619"/>
      <text:p text:style-name="P620"/>
      <text:p text:style-name="P621"/>
      <text:p text:style-name="Normal"><text:span text:style-name="T622">Patarėja A. Dolman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trong" style:display-name="Strong" style:family="text">
      <style:text-properties fo:font-weight="bold" style:font-weight-asian="bold" style:font-weight-complex="bold"/>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1576in" text:min-label-width="0.25in"/>
        <style:text-properties style:font-name="Times New Roman"/>
      </text:list-level-style-bullet>
      <text:list-level-style-bullet text:level="2" text:style-name="WW_CharLFO11LVL2" text:bullet-char="o">
        <style:list-level-properties text:space-before="0.6576in" text:min-label-width="0.25in"/>
        <style:text-properties style:font-name="Courier New"/>
      </text:list-level-style-bullet>
      <text:list-level-style-bullet text:level="3" text:style-name="WW_CharLFO11LVL3" text:bullet-char="">
        <style:list-level-properties text:space-before="1.1576in" text:min-label-width="0.25in"/>
        <style:text-properties style:font-name="Wingdings"/>
      </text:list-level-style-bullet>
      <text:list-level-style-bullet text:level="4" text:style-name="WW_CharLFO11LVL4" text:bullet-char="">
        <style:list-level-properties text:space-before="1.6576in" text:min-label-width="0.25in"/>
        <style:text-properties style:font-name="Symbol"/>
      </text:list-level-style-bullet>
      <text:list-level-style-bullet text:level="5" text:style-name="WW_CharLFO11LVL5" text:bullet-char="o">
        <style:list-level-properties text:space-before="2.1576in" text:min-label-width="0.25in"/>
        <style:text-properties style:font-name="Courier New"/>
      </text:list-level-style-bullet>
      <text:list-level-style-bullet text:level="6" text:style-name="WW_CharLFO11LVL6" text:bullet-char="">
        <style:list-level-properties text:space-before="2.6576in" text:min-label-width="0.25in"/>
        <style:text-properties style:font-name="Wingdings"/>
      </text:list-level-style-bullet>
      <text:list-level-style-bullet text:level="7" text:style-name="WW_CharLFO11LVL7" text:bullet-char="">
        <style:list-level-properties text:space-before="3.1576in" text:min-label-width="0.25in"/>
        <style:text-properties style:font-name="Symbol"/>
      </text:list-level-style-bullet>
      <text:list-level-style-bullet text:level="8" text:style-name="WW_CharLFO11LVL8" text:bullet-char="o">
        <style:list-level-properties text:space-before="3.6576in" text:min-label-width="0.25in"/>
        <style:text-properties style:font-name="Courier New"/>
      </text:list-level-style-bullet>
      <text:list-level-style-bullet text:level="9" text:style-name="WW_CharLFO11LVL9" text:bullet-char="">
        <style:list-level-properties text:space-before="4.1576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OLMANTIENĖ Asta</meta:initial-creator>
    <dc:creator>adlibuser</dc:creator>
    <meta:creation-date>2020-06-17T11:53:00Z</meta:creation-date>
    <dc:date>2020-06-17T11:53:00Z</dc:date>
    <meta:print-date>2020-06-17T08:51: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05ebb120-3165-4da7-bad3-7765872a20fd</meta:user-defined>
    <meta:user-defined meta:name="_NewReviewCycle"/>
    <meta:user-defined meta:name="_EmailSubject">JPPĮ/SRDK </meta:user-defined>
    <meta:user-defined meta:name="_AuthorEmail">Jolanta.Sakalauskiene@socmin.lt</meta:user-defined>
    <meta:user-defined meta:name="_AuthorEmailDisplayName">Jolanta Sakalauskienė</meta:user-defined>
    <meta:user-defined meta:name="_ReviewingToolsShownOnce"/>
    <meta:document-statistic meta:page-count="11" meta:paragraph-count="175" meta:word-count="3025" meta:character-count="24000" meta:row-count="604" meta:non-whitespace-character-count="21150"/>
  </office:meta>
</office:document-meta>
</file>