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line-height-at-least="0.1944in" fo:margin-left="4.725in">
        <style:tab-stops/>
      </style:paragraph-properties>
      <style:text-properties fo:font-weight="bold" style:font-weight-asian="bold" style:font-weight-complex="bold" style:font-size-complex="12pt"/>
    </style:style>
    <style:style style:name="P9" style:parent-style-name="Normal" style:family="paragraph">
      <style:paragraph-properties style:line-height-at-least="0.1944in" fo:margin-left="4.725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line-height-at-least="0.1944in"/>
      <style:text-properties fo:font-weight="bold" style:font-weight-asian="bold" style:font-weight-complex="bold" style:font-size-complex="12pt"/>
    </style:style>
    <style:style style:name="P11" style:parent-style-name="Normal" style:family="paragraph">
      <style:paragraph-properties fo:text-align="end" style:line-height-at-least="0.1944in"/>
      <style:text-properties fo:font-weight="bold" style:font-weight-asian="bold" style:font-weight-complex="bold" style:font-size-complex="12pt"/>
    </style:style>
    <style:style style:name="P12" style:parent-style-name="Normal" style:family="paragraph">
      <style:paragraph-properties fo:text-align="center" style:line-height-at-least="0.1944in"/>
      <style:text-properties fo:font-weight="bold" style:font-weight-asian="bold" style:font-weight-complex="bold" style:font-size-complex="12pt"/>
    </style:style>
    <style:style style:name="P13" style:parent-style-name="Normal" style:family="paragraph">
      <style:paragraph-properties fo:text-align="center" style:line-height-at-least="0.1944in"/>
      <style:text-properties fo:font-weight="bold" style:font-weight-asian="bold" style:font-weight-complex="bold" style:font-size-complex="12pt"/>
    </style:style>
    <style:style style:name="P14" style:parent-style-name="Normal" style:family="paragraph">
      <style:paragraph-properties fo:text-align="center" style:line-height-at-least="0.1944in"/>
      <style:text-properties fo:font-weight="bold" style:font-weight-asian="bold" style:font-weight-complex="bold" style:font-size-complex="12pt"/>
    </style:style>
    <style:style style:name="P15" style:parent-style-name="Normal" style:family="paragraph">
      <style:paragraph-properties fo:text-align="center" style:line-height-at-least="0.1944in"/>
      <style:text-properties style:font-size-complex="12pt"/>
    </style:style>
    <style:style style:name="P16" style:parent-style-name="Normal" style:family="paragraph">
      <style:paragraph-properties fo:text-align="center" style:line-height-at-least="0.1944in"/>
      <style:text-properties style:font-size-complex="12pt"/>
    </style:style>
    <style:style style:name="P17" style:parent-style-name="Normal" style:family="paragraph">
      <style:paragraph-properties fo:text-align="center" style:line-height-at-least="0.1944in"/>
      <style:text-properties style:font-size-complex="12pt"/>
    </style:style>
    <style:style style:name="P18" style:parent-style-name="Normal" style:family="paragraph">
      <style:paragraph-properties style:line-height-at-least="0.1944in"/>
      <style:text-properties style:font-size-complex="12pt"/>
    </style:style>
    <style:style style:name="P1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3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5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9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12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15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margin-left="0.4923in" fo:margin-right="-0.0006in">
        <style:tab-stops>
          <style:tab-stop style:type="left" style:position="0.098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21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margin-left="0.4923in" fo:margin-right="-0.0006in">
        <style:tab-stops>
          <style:tab-stop style:type="left" style:position="0.098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25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margin-left="0.4923in" fo:margin-right="-0.0006in">
        <style:tab-stops>
          <style:tab-stop style:type="left" style:position="0.098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29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margin-left="0.4923in" fo:margin-right="-0.0006in">
        <style:tab-stops>
          <style:tab-stop style:type="left" style:position="0.098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31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margin-left="0.4923in" fo:margin-right="-0.0006in">
        <style:tab-stops>
          <style:tab-stop style:type="left" style:position="0.098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35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margin-left="0.4923in" fo:margin-right="-0.0006in">
        <style:tab-stops>
          <style:tab-stop style:type="left" style:position="0.098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margin-left="0.7423in" fo:margin-right="-0.0006in">
        <style:tab-stops>
          <style:tab-stop style:type="left" style:position="-0.1513in"/>
        </style:tab-stops>
      </style:paragraph-properties>
    </style:style>
    <style:style style:name="P37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margin-left="0.4923in" fo:margin-right="-0.0006in">
        <style:tab-stops>
          <style:tab-stop style:type="left" style:position="0.098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39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margin-left="0.4923in" fo:margin-right="-0.0006in">
        <style:tab-stops>
          <style:tab-stop style:type="left" style:position="0.098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margin-left="0.4923in" fo:margin-right="-0.0006in">
        <style:tab-stops>
          <style:tab-stop style:type="left" style:position="0.098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43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margin-left="0.4923in" fo:margin-right="-0.0006in">
        <style:tab-stops>
          <style:tab-stop style:type="left" style:position="0.098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47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line-height="150%" fo:margin-left="0.4923in" fo:margin-right="-0.0006in">
        <style:tab-stops>
          <style:tab-stop style:type="left" style:position="0.098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50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526"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536" style:parent-style-name="Normal" style:family="paragraph">
      <style:paragraph-properties fo:text-align="justify" fo:text-indent="0.4923in"/>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indent="0.4923in"/>
    </style:style>
    <style:style style:name="T539" style:parent-style-name="DefaultParagraphFont" style:family="text">
      <style:text-properties style:font-name-asian="Calibri" fo:font-style="italic" style:font-style-asian="italic" style:font-style-complex="italic" style:font-size-complex="12pt"/>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T543" style:parent-style-name="DefaultParagraphFont" style:family="text">
      <style:text-properties style:font-name-asian="Calibri" style:font-size-complex="12pt"/>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p>
      <text:p text:style-name="P13">DARBO KODEKSO 25, 26, 40, 52, 56, 57, 109, 113, 117, 118, 119, 126, 128, 137, 138 IR 158 STRAIPSNIŲ PAKEITIMO</text:p>
      <text:p text:style-name="P14">ĮSTATYMAS</text:p>
      <text:p text:style-name="P15"/>
      <text:p text:style-name="P16">2024 m. <text:s text:c="21"/>d. Nr.</text:p>
      <text:p text:style-name="P17">Vilnius</text:p>
      <text:p text:style-name="P18"/>
      <text:p text:style-name="P19"><text:span text:style-name="T20">1</text:span><text:span text:style-name="T21"><text:s/>straipsnis.<text:s/></text:span><text:span text:style-name="T22">25 straipsnio<text:s/></text:span><text:span text:style-name="T23">pakeitimas</text:span></text:p>
      <text:p text:style-name="P24"><text:span text:style-name="T25">Papildyti 25 straipsnį 7 dalimi</text:span><text:span text:style-name="T26">:</text:span></text:p>
      <text:p text:style-name="P27"><text:span text:style-name="T28">„</text:span><text:span text:style-name="T29">7</text:span><text:span text:style-name="T30">. Šiame kodekse nustatytos garantijos darbuotojui taikomos, kai jis darbdaviui pateikia negalios, vaiko gimimo faktą patvirtinantį dokumentą ar kitą darbuotojo teisę į garantiją patvirtinantį dokumentą, išs</text:span><text:span text:style-name="T31">kyrus atvejus, kai darbdavys turi duomenis, patvirtinančius darbuotojo teisę į garantiją.</text:span><text:span text:style-name="T32">“</text:span></text:p>
      <text:p text:style-name="P33"/>
      <text:p text:style-name="P34"><text:span text:style-name="T35">2</text:span><text:span text:style-name="T36"><text:s/>straipsnis.<text:s/></text:span><text:span text:style-name="T37">26 straipsnio pakeitimas</text:span></text:p>
      <text:p text:style-name="P38"><text:span text:style-name="T39">Pakeisti 26 straipsnio 2 dalies 6 punktą ir jį išdėstyti taip</text:span><text:span text:style-name="T40">:</text:span></text:p>
      <text:p text:style-name="P41"><text:span text:style-name="T42">„</text:span><text:span text:style-name="T43">6</text:span><text:span text:style-name="T44">) imtis tinkamų priemonių, kad<text:s/></text:span><text:span text:style-name="T45">neįgaliesiems</text:span><text:span text:style-name="T46"><text:s/></text:span><text:span text:style-name="T47">a</text:span><text:span text:style-name="T48">smenims su negalia<text:s/></text:span><text:span text:style-name="T49">būtų sudarytos sąlygos gauti darbą, dirbti, siekti karjeros arba mokytis, įskaitant<text:s/></text:span><text:span text:style-name="T50">tinkamą</text:span><text:span text:style-name="T51"><text:s/></text:span><text:span text:style-name="T52">tinkamų</text:span><text:span text:style-name="T53"><text:s/>darbo sąlygų sudarymą, jeigu dėl tokių priemonių nebus neproporcingai apsunkinamos darbdavio pareigos.“</text:span></text:p>
      <text:p text:style-name="P54"/>
      <text:p text:style-name="P55"><text:span text:style-name="T56">3</text:span><text:span text:style-name="T57"><text:s/>straipsnis.<text:s/></text:span><text:span text:style-name="T58">40 strai</text:span><text:span text:style-name="T59">psnio pakeitimas</text:span></text:p>
      <text:p text:style-name="P60"><text:span text:style-name="T61">Pakeisti 40 straipsnio 5 dalį ir ją išdėstyti taip</text:span><text:span text:style-name="T62">:</text:span></text:p>
      <text:p text:style-name="P63"><text:span text:style-name="T64">„</text:span><text:span text:style-name="T65">5</text:span><text:span text:style-name="T66">. Šio straipsnio 4 dalyje nustatyti ribojimai dėl ne viso darbo laiko<text:s/></text:span><text:span text:style-name="T67">trukmės ir jo</text:span><text:span text:style-name="T68"><text:s/>nustatymo<text:s/></text:span><text:span text:style-name="T69">ir jo trukmės</text:span><text:span text:style-name="T70"><text:s/>negalioja, jei darbdavys sutinka su kitokiomis darbuotojo pasiūlytomis ne viso darbo laiko sąlygomis arba jei darbuotojo prašymas pagal sveikatos priežiūros įstaigos išvadą pagrįstas darbuotojo sveikatos būkle,<text:s/></text:span><text:span text:style-name="T71">neįgalumu</text:span><text:span text:style-name="T72"><text:s/></text:span><text:span text:style-name="T73">negalia<text:s/></text:span><text:span text:style-name="T74">arba būtinybe slaugyti<text:s/></text:span><text:span text:style-name="T75">ar</text:span><text:span text:style-name="T76"><text:s/></text:span><text:span text:style-name="T77">(</text:span><text:span text:style-name="T78">prižiūrėti</text:span><text:span text:style-name="T79">)</text:span><text:span text:style-name="T80"><text:s/>šeimos narį ar kartu su darbuotoju gyvenantį asmenį, taip pat jei to reikalauja nėščia, neseniai pagimdžiusi ar krūtimi maitinanti darbuotoja, darbuotojas, auginantis vaiką iki aštuonerių metų,<text:s/></text:span><text:span text:style-name="T81">ir</text:span><text:span text:style-name="T82"><text:s/></text:span><text:span text:style-name="T83">ar<text:s/></text:span><text:span text:style-name="T84">darbuotojas, vienas auginantis vaiką iki ke</text:span><text:span text:style-name="T85">turiolikos metų arba<text:s/></text:span><text:span text:style-name="T86">neįgalų</text:span><text:span text:style-name="T87"><text:s/>vaiką<text:s/></text:span><text:span text:style-name="T88">su negalia<text:s/></text:span><text:span text:style-name="T89">iki aštuoniolikos metų. Šie<text:s/></text:span><text:span text:style-name="T90">asmenys<text:s/></text:span><text:span text:style-name="T91">darbuotojai<text:s/></text:span><text:span text:style-name="T92">grįžti dirbti viso darbo laiko sąlygomis gali raštu įspėję darbdavį prieš dvi savaites, išskyrus atvejus, kai darbdavys sutinka nesilaikyti šio termino.“</text:span></text:p>
      <text:p text:style-name="P93"/>
      <text:p text:style-name="P94"><text:span text:style-name="T95">4</text:span><text:span text:style-name="T96"><text:s/>straipsnis.<text:s/></text:span><text:span text:style-name="T97">52 straipsnio pakeitimas</text:span></text:p>
      <text:p text:style-name="P98"><text:span text:style-name="T99">Pakeisti 52 straipsnio 2 dalį ir ją išdėstyti taip</text:span><text:span text:style-name="T100">:</text:span></text:p>
      <text:p text:style-name="P101"><text:span text:style-name="T102">„</text:span><text:span text:style-name="T103">2</text:span><text:span text:style-name="T104">. Dirbti nuotoliniu būdu skiriama darbuotojo prašymu arba šalių susitarimu. Darbuotojo atsisakymas dirbti nuotoliniu būdu negali būti teisėta priežastis nut</text:span><text:span text:style-name="T105">raukti darbo sutartį ar pakeisti darbo sąlygas. Jeigu darbdavys neįrodo, kad dėl gamybinio būtinumo ar darbo organizavimo ypatumų tai sukeltų per dideles sąnaudas, jis privalo tenkinti darbuotojo prašymą dirbti nuotoliniu būdu,<text:s/></text:span><text:span text:style-name="T106">kai</text:span><text:span text:style-name="T107"><text:s/></text:span><text:span text:style-name="T108">jei<text:s/></text:span><text:span text:style-name="T109">to reikalauja nėščia</text:span><text:span text:style-name="T110">, neseniai pagimdžiusi ar krūtimi maitinanti darbuotoja, darbuotojas, auginantis vaiką iki aštuonerių metų,<text:s/></text:span><text:span text:style-name="T111">ir</text:span><text:span text:style-name="T112"><text:s/>darbuotojas, vienas auginantis vaiką iki keturiolikos metų arba<text:s/></text:span><text:span text:style-name="T113">neįgalų</text:span><text:span text:style-name="T114"><text:s/>vaiką<text:s/></text:span><text:span text:style-name="T115">su negalia<text:s/></text:span><text:span text:style-name="T116">iki aštuoniolikos metų, arba darbuotojas, pagal sveikato</text:span><text:span text:style-name="T117">s priežiūros įstaigos išvadą pateikęs prašymą, pagrįstą sveikatos būkle,<text:s/></text:span><text:span text:style-name="T118">neįgalumu</text:span><text:span text:style-name="T119"><text:s/></text:span><text:span text:style-name="T120">negalia<text:s/></text:span><text:span text:style-name="T121">arba būtinybe slaugyti </text:span><text:span text:style-name="T122">ar<text:s/></text:span><text:span text:style-name="T123">(</text:span><text:span text:style-name="T124">prižiūrėti</text:span><text:span text:style-name="T125">)</text:span><text:span text:style-name="T126"> šeimos narį ar kartu su darbuotoju gyvenantį asmenį.“</text:span></text:p>
      <text:p text:style-name="P127"/>
      <text:p text:style-name="P128"><text:span text:style-name="T129">5</text:span><text:span text:style-name="T130"><text:s/>straipsnis.<text:s/></text:span><text:span text:style-name="T131">56 straipsnio pakeitimas</text:span></text:p>
      <text:p text:style-name="P132"><text:span text:style-name="T133">Pakeisti 56 straipsn</text:span><text:span text:style-name="T134">io 1 dalies 3 punktą ir jį išdėstyti taip</text:span><text:span text:style-name="T135">:</text:span></text:p>
      <text:p text:style-name="P136"><text:span text:style-name="T137">„</text:span><text:span text:style-name="T138">3</text:span><text:span text:style-name="T139">) darbuotojas negali tinkamai atlikti savo darbo funkcijos dėl ligos ar<text:s/></text:span><text:span text:style-name="T140">neįgalumo</text:span><text:span text:style-name="T141"><text:s/></text:span><text:span text:style-name="T142">negalios<text:s/></text:span><text:span text:style-name="T143">arba dėl to, kad<text:s/></text:span><text:span text:style-name="T144">namuose</text:span><text:span text:style-name="T145"><text:s/>slaugo<text:s/></text:span><text:span text:style-name="T146">ar prižiūri<text:s/></text:span><text:span text:style-name="T147">šeimos narį (vaiką, tėvą (įtėvį, rūpintoją), motiną (įmotę, rūpintoją),<text:s/></text:span><text:span text:style-name="T148">vy</text:span><text:span text:style-name="T149">rą, žmoną</text:span><text:span text:style-name="T150"><text:s/></text:span><text:span text:style-name="T151">sutuoktinį, sutuoktinę</text:span><text:span text:style-name="T152">) ar kartu su darbuotoju gyvenantį asmenį, kuriam nustatytas<text:s/></text:span><text:span text:style-name="T153">individualios pagalbos teikimo išlaidų kompensacijos<text:s/></text:span><text:span text:style-name="T154">poreikis (iki 2023 m. gruodžio 31 d.</text:span><text:span text:style-name="T155"><text:s/>– specialusis nuolatinės slaugos ar specialusis nuolatinės priežiūros (pagalbos) poreikis</text:span><text:span text:style-name="T156">)</text:span><text:span text:style-name="T157">;“.</text:span></text:p>
      <text:p text:style-name="P158"/>
      <text:p text:style-name="P159"><text:span text:style-name="T160">6</text:span><text:span text:style-name="T161"><text:s/>straipsnis.<text:s/></text:span><text:span text:style-name="T162">57 straipsnio pakeitimas</text:span></text:p>
      <text:p text:style-name="P163"><text:span text:style-name="T164">1</text:span><text:span text:style-name="T165">. Pakeisti 57 straipsnio 3 dalies 2 punktą ir jį išdėstyti taip</text:span><text:span text:style-name="T166">:</text:span></text:p>
      <text:p text:style-name="P167"><text:span text:style-name="T168">„</text:span><text:span text:style-name="T169">2</text:span><text:span text:style-name="T170">) kurie augina tris ir daugiau vaikų<text:s/></text:span><text:span text:style-name="T171">iki keturiolikos metų arba vieni augina vaiką iki keturiolikos metų ar<text:s/></text:span><text:span text:style-name="T172">neįgalų</text:span><text:span text:style-name="T173"><text:s/>vaiką<text:s/></text:span><text:span text:style-name="T174">su negalia</text:span><text:span text:style-name="T175"><text:s/>iki aštuoniolikos metų, arba vieni prižiūri kitus šeimos narius, kuriems nustatytas mažesnis negu penkiasdešimt penkių procentų<text:s/></text:span><text:span text:style-name="T176">darbingumo</text:span><text:span text:style-name="T177"><text:s/></text:span><text:span text:style-name="T178">dalyvumo<text:s/></text:span><text:span text:style-name="T179">lygis</text:span><text:span text:style-name="T180">,</text:span><text:span text:style-name="T181"><text:s/></text:span><text:span text:style-name="T182">(iki<text:s/></text:span><text:span text:style-name="T183">2023 m. gruodžio 31 d.</text:span><text:span text:style-name="T184"> –<text:s/></text:span><text:span text:style-name="T185">darbingumo lygis</text:span><text:span text:style-name="T186"><text:s/>arba<text:s/></text:span><text:span text:style-name="T187">senatvės pensijos amžių sukakusius šeimos narius, kuriems nustatytas</text:span><text:span text:style-name="T188"><text:s/>didelių ar vidutinių specialiųjų poreikių lygis</text:span><text:span text:style-name="T189">)</text:span><text:span text:style-name="T190">;“.</text:span></text:p>
      <text:p text:style-name="P191"><text:span text:style-name="T192">2</text:span><text:span text:style-name="T193">. Pakeisti 57 straipsnio 7 dalį ir ją išdėstyti taip</text:span><text:span text:style-name="T194">:</text:span></text:p>
      <text:p text:style-name="P195"><text:span text:style-name="T196">„</text:span><text:span text:style-name="T197">7</text:span><text:span text:style-name="T198">. Darbo sutartis nutr</text:span><text:span text:style-name="T199">aukiama įspėjus darbuotoją prieš vieną mėnesį, o jeigu darbo santykiai tęsiasi trumpiau negu vienus metus, – prieš dvi savaites. Šie įspėjimo terminai dvigubinami darbuotojams, kuriems iki įstatymų nustatyto senatvės pensijos amžiaus likę mažiau kaip penke</text:span><text:span text:style-name="T200">ri metai, ir trigubinami darbuotojams, kurie augina vaiką iki keturiolikos metų</text:span><text:span text:style-name="T201">, ir darbuotojams, kurie augina neįgalų</text:span><text:span text:style-name="T202"><text:s/></text:span><text:span text:style-name="T203">arba<text:s/></text:span><text:span text:style-name="T204">vaiką<text:s/></text:span><text:span text:style-name="T205">su negalia<text:s/></text:span><text:span text:style-name="T206">iki aštuoniolikos metų, nėščioms darbuotojoms,<text:s/></text:span><text:span text:style-name="T207">neįgaliems</text:span><text:span text:style-name="T208"><text:s/>darbuotojams<text:s/></text:span><text:span text:style-name="T209">su negalia<text:s/></text:span><text:span text:style-name="T210">ir darbuotojams, pateikusiems išr</text:span><text:span text:style-name="T211">ašą dėl ligos, įtrauktos į<text:s/></text:span><text:span text:style-name="T212">Lietuvos Respublikos</text:span><text:span text:style-name="T213"><text:s/>sveikatos apsaugos ministro įsakymu patvirtintą sunkių ligų sąrašą, taip pat darbuotojams, kuriems iki įstatymų nustatyto senatvės pensijos amžiaus<text:s/></text:span><text:span text:style-name="T214">liko</text:span><text:span text:style-name="T215"><text:s/></text:span><text:span text:style-name="T216">likę<text:s/></text:span><text:span text:style-name="T217">mažiau kaip dveji metai.“</text:span></text:p>
      <text:p text:style-name="P218"/>
      <text:p text:style-name="P219"><text:span text:style-name="T220">7</text:span><text:span text:style-name="T221"><text:s/>straipsnis.<text:s/></text:span><text:span text:style-name="T222">109 straipsnio pakeitimas</text:span></text:p>
      <text:p text:style-name="P223"><text:span text:style-name="T224">Pakeisti 109 straipsnio 3 dalį ir ją išdėstyti taip</text:span><text:span text:style-name="T225">:</text:span></text:p>
      <text:p text:style-name="P226"><text:span text:style-name="T227">„</text:span><text:span text:style-name="T228">3</text:span><text:span text:style-name="T229">. Valstybinė darbo inspekcija nemokamai<text:s/></text:span><text:span text:style-name="T230">ir</text:span><text:span text:style-name="T231"><text:s/>nedelsdama teikia informaciją ar kitaip bendradarbiauja su kitų Europos Sąjungos valstybių narių kompetentingomis i</text:span><text:span text:style-name="T232">nstitucijomis dėl šiame kodekse nurodytų sąlygų taikymo komandiruotiems darbuotojams, taip pat dėl komandiruotų darbuotojų garantijų pažeidimų. Valstybinė darbo inspekcija užtikrina, kad informacija apie Lietuvos Respublikos norminių teisės aktų, įskaitant</text:span><text:span text:style-name="T233"><text:s/>nacionalines (tarpšakines), teritorines ir šakos (gamybos, paslaugų, profesines) kolektyvines sutartis ar atskiras jų nuostatas, kurių taikymas buvo išplėstas, nuostatas dėl komandiruotam darbuotojui taikomų sąlygų, įskaitant darbo užmokesčio sudedamąsias</text:span><text:span text:style-name="T234"><text:s/>dalis ir papildomas darbo sutarties sąlygas, taikomas ilgesnių kaip </text:span><text:span text:style-name="T235">12 mėnesių ar 18</text:span><text:span text:style-name="T236"><text:s/></text:span><text:span text:style-name="T237">dvylikos ar aštuoniolikos</text:span><text:span text:style-name="T238"><text:s/>mėnesių (kai šio kodekso 108 straipsnio 4 dalyje numatytas laikotarpis buvo pratęstas) komandiruočių atveju, būtų<text:s/></text:span><text:span text:style-name="T239">nemokamai nuotoliniu būdu ir e</text:span><text:span text:style-name="T240">lektroninių ryšių priemonėmis</text:span><text:span text:style-name="T241"><text:s/>prieinama užsienio valstybių jurisdikcijai priklausantiems darbdaviams ir jų darbuotojams<text:s/></text:span><text:span text:style-name="T242">nemokamai</text:span><text:span text:style-name="T243">,</text:span><text:span text:style-name="T244"><text:s/></text:span><text:span text:style-name="T245">įskaitant asmenis su negalia,</text:span><text:span text:style-name="T246"><text:s text:c="2"/>atnaujinta laiku,<text:s/></text:span><text:span text:style-name="T247">aiškiai, skaidriai, išsamiai</text:span><text:span text:style-name="T248"><text:s/></text:span><text:span text:style-name="T249">aiški, skaidri bei išsami</text:span><text:span text:style-name="T250"><text:s/></text:span><text:span text:style-name="T251">nuotoliniu būdu ir el</text:span><text:span text:style-name="T252">ektroninėmis priemonėmis prieigos prie interneto formatu ir standartais užtikrinant neįgalių asmenų prieigą</text:span><text:span text:style-name="T253">.“</text:span></text:p>
      <text:p text:style-name="P254"/>
      <text:p text:style-name="P255"><text:span text:style-name="T256">8</text:span><text:span text:style-name="T257"><text:s/>straipsnis.<text:s/></text:span><text:span text:style-name="T258">113 straipsnio pakeitimas</text:span></text:p>
      <text:p text:style-name="P259"><text:span text:style-name="T260">Pakeisti 113 straipsnio 1 dalį ir ją išdėstyti taip</text:span><text:span text:style-name="T261">:</text:span></text:p>
      <text:p text:style-name="P262"><text:span text:style-name="T263">„</text:span><text:span text:style-name="T264">1</text:span><text:span text:style-name="T265">. Darbo laiko režimas – darbo laiko<text:s/></text:span><text:span text:style-name="T266">normos paskirstymas per darbo dieną (pamainą), savaitę, mėnesį ar kitą apskaitinį laikotarpį, kuris negali viršyti trijų paeiliui einančių mėnesių. Darbdavys privalo tenkinti<text:s/></text:span><text:span text:style-name="T267">darbuotojo</text:span><text:span text:style-name="T268"><text:s/>prašymą dirbti<text:s/></text:span><text:span text:style-name="T269">darbuotojo</text:span><text:span text:style-name="T270"><text:s/></text:span><text:span text:style-name="T271">jo<text:s/></text:span><text:span text:style-name="T272">pageidaujamu darbo laiko režimu, kai to<text:s/></text:span><text:span text:style-name="T273">r</text:span><text:span text:style-name="T274">eikalauja</text:span><text:span text:style-name="T275"><text:s/></text:span><text:span text:style-name="T276">prašo<text:s/></text:span><text:span text:style-name="T277">nėščia, neseniai pagimdžiusi ar krūtimi maitinanti darbuotoja, darbuotojas, auginantis vaiką iki aštuonerių metų,<text:s/></text:span><text:span text:style-name="T278">ir</text:span><text:span text:style-name="T279"><text:s/>darbuotojas, vienas auginantis vaiką iki keturiolikos metų arba<text:s/></text:span><text:span text:style-name="T280">neįgalų</text:span><text:span text:style-name="T281"><text:s/>vaiką<text:s/></text:span><text:span text:style-name="T282">su negalia<text:s/></text:span><text:span text:style-name="T283">iki aštuoniolikos metų,<text:s/></text:span><text:span text:style-name="T284">taip pat</text:span><text:span text:style-name="T285"><text:s/>d</text:span><text:span text:style-name="T286">arbuotojas, pateikęs prašymą, pagrįstą sveikatos priežiūros įstaigos išvada apie jo sveikatos būklę arba būtinybe slaugyti </text:span><text:span text:style-name="T287">ar<text:s/></text:span><text:span text:style-name="T288">(</text:span><text:span text:style-name="T289">prižiūrėti</text:span><text:span text:style-name="T290">)</text:span><text:span text:style-name="T291"> šeimos narį ar kartu su darbuotoju gyvenantį asmenį, jeigu dėl gamybinio būtinumo ar darbo organizavimo ypatumų tai<text:s/></text:span><text:span text:style-name="T292">n</text:span><text:span text:style-name="T293">esudarytų</text:span><text:span text:style-name="T294"><text:s/></text:span><text:span text:style-name="T295">nesudaro<text:s/></text:span><text:span text:style-name="T296">darbdaviui per didelių sąnaudų.“</text:span></text:p>
      <text:p text:style-name="P297"/>
      <text:p text:style-name="P298"><text:span text:style-name="T299">9</text:span><text:span text:style-name="T300"><text:s/>straipsnis.<text:s/></text:span><text:span text:style-name="T301">117 straipsnio pakeitimas</text:span></text:p>
      <text:p text:style-name="P302"><text:span text:style-name="T303">Papildyti 117 straipsnį 5 dalimi</text:span><text:span text:style-name="T304">:</text:span></text:p>
      <text:p text:style-name="P305"><text:span text:style-name="T306">„</text:span><text:span text:style-name="T307">5</text:span><text:span text:style-name="T308">. Darbuotojai su negalia gali būti skiriami dirbti naktį, jeigu to jiems nedraudžia sveikatos priežiūros įstaigos</text:span><text:span text:style-name="T309"><text:s/>išvada, tik su jų sutikimu.</text:span><text:span text:style-name="T310">“</text:span></text:p>
      <text:p text:style-name="P311"/>
      <text:p text:style-name="P312"><text:span text:style-name="T313">10</text:span><text:span text:style-name="T314"><text:s/>straipsnis.<text:s/></text:span><text:span text:style-name="T315">118 straipsnio pakeitimas</text:span></text:p>
      <text:p text:style-name="P316"><text:span text:style-name="T317">Pakeisti 118 straipsnio 5 dalį ir ją išdėstyti taip</text:span><text:span text:style-name="T318">:</text:span></text:p>
      <text:p text:style-name="P319"><text:span text:style-name="T320">„</text:span><text:span text:style-name="T321">5</text:span><text:span text:style-name="T322">.<text:s/></text:span><text:span text:style-name="T323">Pasyviam budėjimui ir pasyviam budėjimui</text:span><text:span text:style-name="T324"><text:s/></text:span><text:span text:style-name="T325">Pasyviai budėti ir pasyviai budėti</text:span><text:span text:style-name="T326"><text:s/>namuose negalima skirti asmenų iki aš</text:span><text:span text:style-name="T327">tuoniolikos metų. Nėščios, neseniai pagimdžiusios ir krūtimi maitinančios darbuotojos, darbuotojai, auginantys vaiką iki keturiolikos metų arba<text:s/></text:span><text:span text:style-name="T328">neįgalų</text:span><text:span text:style-name="T329"><text:s/>vaiką<text:s/></text:span><text:span text:style-name="T330">su negalia<text:s/></text:span><text:span text:style-name="T331">iki aštuoniolikos metų,<text:s/></text:span><text:span text:style-name="T332">neįgalųjį</text:span><text:span text:style-name="T333"><text:s/></text:span><text:span text:style-name="T334">asmenį su negalia<text:s/></text:span><text:span text:style-name="T335">slaugantys<text:s/></text:span><text:span text:style-name="T336">asmenys</text:span><text:span text:style-name="T337"><text:s/></text:span><text:span text:style-name="T338">darbuotojai</text:span><text:span text:style-name="T339">,<text:s/></text:span><text:span text:style-name="T340">neį</text:span><text:span text:style-name="T341">galieji<text:s/></text:span><text:span text:style-name="T342">taip pat darbuotojai su negalia</text:span><text:span text:style-name="T343">, jeigu<text:s/></text:span><text:span text:style-name="T344">to<text:s/></text:span><text:span text:style-name="T345">jiems nedraudžia<text:s/></text:span><text:span text:style-name="T346">Neįgalumo ir darbingumo nustatymo tarnybos prie Socialinės apsaugos ir darbo ministerijos<text:s/></text:span><text:span text:style-name="T347">sveikatos priežiūros įstaigos</text:span><text:span text:style-name="T348"><text:s/>išvada,<text:s/></text:span><text:span text:style-name="T349">gali būti skiriami<text:s/></text:span><text:span text:style-name="T350">pasyviai budėti ir pasyviai budėti namuose</text:span><text:span text:style-name="T351"><text:s/></text:span><text:span text:style-name="T352"><text:s/>gali būti skiriami<text:s/></text:span><text:span text:style-name="T353">tik su jų sutikimu.“</text:span></text:p>
      <text:p text:style-name="P354"/>
      <text:p text:style-name="P355"><text:span text:style-name="T356">11</text:span><text:span text:style-name="T357"><text:s/>straipsnis.<text:s/></text:span><text:span text:style-name="T358">119 straipsnio pakeitimas</text:span></text:p>
      <text:p text:style-name="P359"><text:span text:style-name="T360">Papildyti 119 straipsnį 5 dalimi</text:span><text:span text:style-name="T361">:</text:span></text:p>
      <text:p text:style-name="P362"><text:span text:style-name="T363">„</text:span><text:span text:style-name="T364">5</text:span><text:span text:style-name="T365">. Darbuotojai</text:span><text:span text:style-name="T366"><text:s/>su negalia gali būti skiriami dirbti viršvalandinius darbus, jeigu to jiems nedraudžia sveikatos priežiūros<text:s/></text:span><text:span text:style-name="T367">įstaigos išvada, tik su jų sutikimu.</text:span><text:span text:style-name="T368">“</text:span><text:span text:style-name="T369"><text:s/></text:span></text:p>
      <text:p text:style-name="P370"/>
      <text:p text:style-name="P371"><text:span text:style-name="T372">12</text:span><text:span text:style-name="T373"><text:s/>straipsnis.<text:s/></text:span><text:span text:style-name="T374">126 straipsnio pakeitimas</text:span></text:p>
      <text:p text:style-name="P375"><text:span text:style-name="T376">Pakeisti 126 straipsnio 3 dalį ir ją išdėstyti taip</text:span><text:span text:style-name="T377">:</text:span></text:p>
      <text:p text:style-name="P378"><text:span text:style-name="T379">„</text:span><text:span text:style-name="T380">3</text:span><text:span text:style-name="T381">. Darbuotojams iki aštuoniolikos metų, darbuotojams, vieniems auginantiems vaiką iki keturiolikos metų arba<text:s/></text:span><text:span text:style-name="T382">neįgalų</text:span><text:span text:style-name="T383"><text:s/>vaiką<text:s/></text:span><text:span text:style-name="T384">su negalia<text:s/></text:span><text:span text:style-name="T385">iki aštuoniolikos metų, ir<text:s/></text:span><text:span text:style-name="T386">neįgaliems</text:span><text:span text:style-name="T387"><text:s/>darbuotojams<text:s/></text:span><text:span text:style-name="T388">su negalia<text:s/></text:span><text:span text:style-name="T389">suteikiamos dvidešimt penkių darbo dienų kasmetinės atostogos</text:span><text:span text:style-name="T390"><text:s/>(jeigu dirbama penkias darbo dienas per savaitę) arba<text:s/></text:span><text:span text:style-name="T391">trisdešimt</text:span><text:span text:style-name="T392"><text:s/></text:span><text:span text:style-name="T393">trisdešimties</text:span><text:span text:style-name="T394"><text:s/>darbo dienų kasmetinės atostogos (jeigu dirbama šešias darbo dienas per savaitę). Jeigu darbo dienų per savaitę skaičius yra mažesnis arba skirtingas, šioje dalyje nurodytiems<text:s/></text:span><text:span text:style-name="T395">darbuotojams turi būti suteiktos penkių savaičių trukmės<text:s/></text:span><text:span text:style-name="T396">kasmetinės</text:span><text:span text:style-name="T397"><text:s/>atostogos.“</text:span></text:p>
      <text:p text:style-name="P398"/>
      <text:p text:style-name="P399"><text:span text:style-name="T400">13</text:span><text:span text:style-name="T401"><text:s/>straipsnis.<text:s/></text:span><text:span text:style-name="T402">128 straipsnio pakeitimas</text:span></text:p>
      <text:p text:style-name="P403"><text:span text:style-name="T404">1</text:span><text:span text:style-name="T405">. Pakeisti 128 straipsnio 4 dalies 2 punktą ir jį išdėstyti taip</text:span><text:span text:style-name="T406">:</text:span></text:p>
      <text:p text:style-name="P407"><text:span text:style-name="T408">„</text:span><text:span text:style-name="T409">2</text:span><text:span text:style-name="T410">) darbuotojai, auginantys bent vieną vaiką iki ke</text:span><text:span text:style-name="T411">turiolikos metų ar<text:s/></text:span><text:span text:style-name="T412">neįgalų</text:span><text:span text:style-name="T413"><text:s/>vaiką<text:s/></text:span><text:span text:style-name="T414">su negalia<text:s/></text:span><text:span text:style-name="T415">iki aštuoniolikos metų;“.</text:span></text:p>
      <text:p text:style-name="P416"><text:span text:style-name="T417">2</text:span><text:span text:style-name="T418">. Pakeisti 128 straipsnio 5 dalies 4 punktą ir jį išdėstyti taip</text:span><text:span text:style-name="T419">:</text:span></text:p>
      <text:p text:style-name="P420"><text:span text:style-name="T421">„</text:span><text:span text:style-name="T422">4</text:span><text:span text:style-name="T423">) darbuotojams, slaugantiems sergančius šeimos narius ir<text:s/></text:span><text:span text:style-name="T424">neįgaliuosius</text:span><text:span text:style-name="T425"><text:s/></text:span><text:span text:style-name="T426">asmenis su negalia</text:span><text:span text:style-name="T427">, taip pat<text:s/></text:span><text:span text:style-name="T428">asmenim</text:span><text:span text:style-name="T429">s<text:s/></text:span><text:span text:style-name="T430">darbuotojams</text:span><text:span text:style-name="T431">, sergantiems chroniškomis ligomis, kurių paūmėjimas priklauso nuo atmosferos sąlygų, esant sveikatos priežiūros įstaigos rekomendacijai, bei<text:s/></text:span><text:span text:style-name="T432">asmenims<text:s/></text:span><text:span text:style-name="T433">darbuotojams</text:span><text:span text:style-name="T434">, kurių prašymas pagrįstas sveikatos priežiūros įstaigos išvada apie jų sveikat</text:span><text:span text:style-name="T435">os būklę.“</text:span></text:p>
      <text:p text:style-name="P436"/>
      <text:p text:style-name="P437"><text:span text:style-name="T438">14</text:span><text:span text:style-name="T439"><text:s/>straipsnis.<text:s/></text:span><text:span text:style-name="T440">137 straipsnio pakeitimas</text:span></text:p>
      <text:p text:style-name="P441"><text:span text:style-name="T442">Pakeisti 137 straipsnio 1 dalies 2 punktą ir jį išdėstyti taip</text:span><text:span text:style-name="T443">:</text:span></text:p>
      <text:p text:style-name="P444"><text:span text:style-name="T445">„</text:span><text:span text:style-name="T446">2</text:span><text:span text:style-name="T447">)<text:s/></text:span><text:span text:style-name="T448">neįgalus</text:span><text:span text:style-name="T449"><text:s/>darbuotojas</text:span><text:span text:style-name="T450"><text:s/>su negalia</text:span><text:span text:style-name="T451">, taip pat darbuotojas, auginantis<text:s/></text:span><text:span text:style-name="T452">neįgalų</text:span><text:span text:style-name="T453"><text:s/>vaiką<text:s/></text:span><text:span text:style-name="T454">su negalia</text:span><text:span text:style-name="T455"><text:s/>iki aštuoniolikos metų<text:s/></text:span><text:span text:style-name="T456">ar</text:span><text:span text:style-name="T457"><text:s/></text:span><text:span text:style-name="T458">arba<text:s/></text:span><text:span text:style-name="T459">slaugantis<text:s/></text:span><text:span text:style-name="T460">ar prižiūrintis<text:s/></text:span><text:span text:style-name="T461">neįgalų</text:span><text:span text:style-name="T462"><text:s/>asmenį<text:s/></text:span><text:span text:style-name="T463">su negalia</text:span><text:span text:style-name="T464">, kuriam nustatytas<text:s/></text:span><text:span text:style-name="T465">nuolatinės slaugos</text:span><text:span text:style-name="T466"><text:s/></text:span><text:span text:style-name="T467">būtinumas</text:span><text:span text:style-name="T468"><text:s/></text:span><text:span text:style-name="T469">individualios pagalbos teikimo išlaidų kompensacijos poreikis (iki 2023 m. gruodžio 31 d.</text:span><text:span text:style-name="T470"><text:s/>–<text:s/></text:span><text:span text:style-name="T471">specialusis nuolatinės slaugos ar specialusis nuolatinės p</text:span><text:span text:style-name="T472">riežiūros (pagalbos) poreikis)</text:span><text:span text:style-name="T473">, – iki trisdešimties kalendorinių dienų;“.</text:span></text:p>
      <text:p text:style-name="P474"/>
      <text:p text:style-name="P475"><text:span text:style-name="T476">15</text:span><text:span text:style-name="T477"><text:s/>straipsnis.<text:s/></text:span><text:span text:style-name="T478">138 straipsnio pakeitimas</text:span></text:p>
      <text:p text:style-name="P479"><text:span text:style-name="T480">Pakeisti 138 straipsnio 3 dalį ir ją išdėstyti taip</text:span><text:span text:style-name="T481">:</text:span></text:p>
      <text:p text:style-name="P482"><text:span text:style-name="T483">„</text:span><text:span text:style-name="T484">3</text:span><text:span text:style-name="T485">. Darbuotojams, auginantiems vieną vaiką iki dvylikos metų, suteikiama<text:s/></text:span><text:span text:style-name="T486">viena papildoma poilsio diena per tris mėnesius (arba sutrumpinamas darbo laikas aštuoniomis valandomis per tris mėnesius), darbuotojams, auginantiems<text:s/></text:span><text:span text:style-name="T487">neįgalų</text:span><text:span text:style-name="T488"><text:s/>vaiką<text:s/></text:span><text:span text:style-name="T489">su negalia<text:s/></text:span><text:span text:style-name="T490">iki aštuoniolikos metų arba du vaikus iki dvylikos metų, suteikiama viena papild</text:span><text:span text:style-name="T491">oma poilsio diena per mėnesį (arba sutrumpinamas darbo laikas dviem valandomis per savaitę), o darbuotojams, auginantiems tris ir daugiau vaikų iki dvylikos metų arba auginantiems du vaikus iki dvylikos metų, kai vienas arba abu vaikai<text:s/></text:span><text:span text:style-name="T492">yra neįgalūs</text:span><text:span text:style-name="T493"><text:s/></text:span><text:span text:style-name="T494">turi</text:span><text:span text:style-name="T495"><text:s/></text:span><text:span text:style-name="T496">ne</text:span><text:span text:style-name="T497">galią</text:span><text:span text:style-name="T498">, – dvi dienos per mėnesį (arba sutrumpinamas darbo laikas keturiomis valandomis per savaitę), mokant jiems vidutinį jų darbo užmokestį. Darbuotojų, dirbančių ilgesnėmis negu aštuonių darbo valandų pamainomis, prašymu šis papildomas poilsio laikas gal</text:span><text:span text:style-name="T499">i būti sumuojamas per kelis mėnesius tol, kol susidaro papildoma poilsio diena, kuri suteikiama ne vėliau kaip paskutinį sumuojamą mėnesį.“</text:span></text:p>
      <text:p text:style-name="P500"/>
      <text:p text:style-name="P501"><text:span text:style-name="T502">16</text:span><text:span text:style-name="T503"><text:s/>straipsnis.<text:s/></text:span><text:span text:style-name="T504">158 straipsnio pakeitimas</text:span></text:p>
      <text:p text:style-name="P505"><text:span text:style-name="T506">Pakeisti 158 straipsnio 1 dalį ir ją išdėstyti taip</text:span><text:span text:style-name="T507">:</text:span></text:p>
      <text:p text:style-name="P508"><text:span text:style-name="T509">„</text:span><text:span text:style-name="T510">1</text:span><text:span text:style-name="T511">. Kie</text:span><text:span text:style-name="T512">kvienam darbuotojui turi būti sudarytos tinkamos, saugios ir sveikatai nekenksmingos darbo sąlygos, nustatytos Lietuvos Respublikos darbuotojų saugos ir sveikatos įstatyme. Šis įstatymas taip pat nustato darbuotojų ir darbdavių teises ir pareigas, instituc</text:span><text:span text:style-name="T513">inę darbuotojų saugos ir sveikatos užtikrinimo sistemą bei specialias<text:s/></text:span><text:span text:style-name="T514">nuostatas atskirų</text:span><text:span text:style-name="T515"><text:s/></text:span><text:span text:style-name="T516">tam tikrų</text:span><text:span text:style-name="T517"><text:s/>darbuotojų grupių<text:s/></text:span><text:span text:style-name="T518">(nėščių, neseniai pagimdžiusių ar krūtimi maitinančių darbuotojų, asmenų iki aštuoniolikos metų)</text:span><text:span text:style-name="T519"><text:s/></text:span><text:span text:style-name="T520">apsaugai (nėščioms, neseniai pagimdžiusioms</text:span><text:span text:style-name="T521"><text:s/>ar krūtimi maitinančioms darbuotojoms, asmenims iki aštuoniolikos metų, neįgaliesiems)</text:span><text:span text:style-name="T522"><text:s/></text:span><text:span text:style-name="T523">apsaugos nuostatas</text:span><text:span text:style-name="T524">.“</text:span></text:p>
      <text:p text:style-name="P525"/>
      <text:p text:style-name="P526"><text:span text:style-name="T527">17</text:span><text:span text:style-name="T528"><text:s/>straipsnis.<text:s/></text:span><text:span text:style-name="T529">Įstatymo taikymas</text:span></text:p>
      <text:p text:style-name="P530"><text:span text:style-name="T531">Įsigaliojus šiam įstatymui, skiriant darbuotoją su negalia pasyviai budėti ar pasyviai budėti<text:s/></text:span><text:span text:style-name="T532">namuose, vadovaujamasi Neįgalumo ir darbingumo nustatymo tarnybos prie Socialinės apsaugos ir darbo ministerijos išvada dėl darbo pobūdžio ir sąlygų (nuo 2024 m. sausio 1 d. – Asmens su negalia teisių apsaugos agentūros prie Lietuvos Respublikos socialinės</text:span><text:span text:style-name="T533"><text:s/>apsaugos ir darbo ministerijos sprendimu dėl asmens su negalia darbo pobūdžio ir sąlygų), kol darbuotojas Lietuvos Respublikos darbuotojų saugos ir sveikatos įstatymo ir jo įgyvendinamųjų teisės aktų nustatyta tvarka ir terminais pasitikrins sveikatą ir p</text:span><text:span text:style-name="T534">ateiks darbdaviui sveikatos priežiūros įstaigos išvadą, bet ne ilgiau kaip iki 2027 m. spalio 31 d.</text:span></text:p>
      <text:p text:style-name="P535"/>
      <text:p text:style-name="P536"/>
      <text:p text:style-name="P537"/>
      <text:p text:style-name="P538"><text:span text:style-name="T539">Skelbiu šį Lietuvos Respublikos Seimo priimtą įstatymą.</text:span></text:p>
      <text:p text:style-name="P540"/>
      <text:p text:style-name="P541"/>
      <text:p text:style-name="P542"/>
      <text:p text:style-name="Normal"><text:span text:style-name="T5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04-12T11:38:00Z</meta:creation-date>
    <dc:date>2024-04-12T11:38:00Z</dc:date>
    <meta:template xlink:href="Normal.dotm" xlink:type="simple"/>
    <meta:editing-cycles>2</meta:editing-cycles>
    <meta:editing-duration>PT0S</meta:editing-duration>
    <meta:document-statistic meta:page-count="3" meta:paragraph-count="24" meta:word-count="1570" meta:character-count="13201" meta:row-count="164" meta:non-whitespace-character-count="11655"/>
  </office:meta>
</office:document-meta>
</file>