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text-transform="uppercase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 fo:line-height="115%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Dalyviai" style:family="paragraph">
      <style:paragraph-properties fo:line-height="100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Row83" style:family="table-row">
      <style:table-row-properties style:min-row-height="0.633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size="12pt" style:font-size-asian="12pt"/>
    </style:style>
    <style:style style:name="P88" style:parent-style-name="Pasiūlymai2" style:family="paragraph"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indent="0.1576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ListParagraph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ListParagraph" style:family="paragraph">
      <style:paragraph-properties fo:keep-with-next="always" fo:text-align="justify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ListParagraph" style:family="paragraph">
      <style:paragraph-properties fo:keep-with-next="always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Komitetosprendimas" style:family="paragraph">
      <style:paragraph-properties fo:line-height="100%" fo:text-indent="0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Pranešėjas" style:family="paragraph">
      <style:paragraph-properties fo:line-height="100%"/>
    </style:style>
    <style:style style:name="P134" style:parent-style-name="Pranešėjas" style:family="paragraph">
      <style:paragraph-properties fo:line-height="100%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FFFFFF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s text:c="2"/></text:span><text:span text:style-name="T8"><text:s text:c="47"/></text:span><text:span text:style-name="T9"><text:s text:c="23"/></text:span><text:span text:style-name="T10"><text:s text:c="38"/></text:span><text:span text:style-name="T11"><text:s text:c="7"/></text:span><text:span text:style-name="T12"><text:s text:c="3"/></text:span><text:span text:style-name="T13"><text:s text:c="11"/></text:span><text:span text:style-name="T14"><text:s text:c="23"/></text:span><text:span text:style-name="T15"><text:s text:c="20"/></text:span><text:span text:style-name="T16"><text:s text:c="14"/></text:span><text:span text:style-name="T17"><text:s text:c="23"/></text:span></text:p>
      <text:p text:style-name="P18"/>
      <text:p text:style-name="P19">LIETUVOS RESPUBLIKOS SEIMO</text:p>
      <text:p text:style-name="P20"><text:span text:style-name="T21">Kultūros komitetas</text:span></text:p>
      <text:p text:style-name="P22"/>
      <text:p text:style-name="P23"/>
      <text:h text:style-name="P24" text:outline-level="2"><text:span text:style-name="T25">PAPILDOMO</text:span><text:span text:style-name="T26"><text:s/>KOMITETO IŠVAD</text:span><text:span text:style-name="T27">A</text:span></text:h>
      <text:p text:style-name="P28"><text:span text:style-name="T29">DĖL<text:s/></text:span><text:span text:style-name="T30"> </text:span><text:span text:style-name="T31">LIETUVOS RESPUBLIKOS SEIMO NUTARIMO „</text:span><text:span text:style-name="T32">DĖL LIETUVOS RESPUBLIKOS SEIMO<text:s/></text:span><text:span text:style-name="T33">V</text:span><text:span text:style-name="T34">I</text:span><text:span text:style-name="T35"><text:s/>(PAVASARIO) SESIJOS DARBŲ PROGRAMOS PATVIRTINIMO“ PROJEKTO</text:span></text:p>
      <text:p text:style-name="P36"><text:span text:style-name="T37">Nr. XIVP-2486(2)</text:span></text:p>
      <text:p text:style-name="P38"/>
      <text:p text:style-name="P39"/>
      <text:p text:style-name="P40">2023-03-15<text:s/><text:s/>Nr.<text:s/>121-P-4</text:p>
      <text:p text:style-name="P41">Vilnius</text:p>
      <text:p text:style-name="P42"/>
      <text:p text:style-name="P43"/>
      <text:list text:style-name="LFO11" text:continue-numbering="true">
        <text:list-item>
          <text:p text:style-name="P44"><text:span text:style-name="T45">Komiteto<text:s/></text:span><text:span text:style-name="T46">posėdyje</text:span><text:span text:style-name="T47"><text:s/>dalyvavo:</text:span><text:s/>komiteto pirmininkas Vytautas Juozapaitis, komiteto nariai: Vytautas Kernagis,<text:s/>Mykolas Majauskas,<text:s/>Liuda Pociūnienė, Robertas Šarknickas, Stasys Tumėnas, Kęstutis Vilkauskas; komiteto biuras: biuro vedėja Agnė Jonaitienė; patarėjos: Milda Gureckienė, <text:s/>Deimantė Pukytė, padėjėja Vaida Patiejūnienė.</text:p>
        </text:list-item>
      </text:list>
      <text:soft-page-break/>
      <text:h text:style-name="P48" text:outline-level="6"><text:span text:style-name="T49">2. Ekspertų, konsultantų, specialistų išvados, pasiūlymai, pataisos, pastabos<text:s/></text:span>(toliau – pasiūlymai):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</text:p>
            <text:p text:style-name="P88">2023-03-1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 </text:span><text:span text:style-name="T98">Įvertinę projekto atitiktį Konstitucijai, įstatymams, teisėkūros principams ir teisės technikos taisyklėms, pastabų neturime.</text:span></text:p>
          </table:table-cell>
          <table:table-cell table:style-name="TableCell99">
            <text:p text:style-name="P100">Pritarti</text:p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LFO12" text:continue-numbering="true">
        <text:list-item>
          <text:p text:style-name="P104"><text:span text:style-name="T105">Piliečių, asociacijų, politinių partijų ir kitų suinteresuotų asmenų pasiūlymai:<text:s/></text:span>negauta.</text:p>
        </text:list-item>
        <text:list-item>
          <text:p text:style-name="P106"><text:span text:style-name="T107">Valstybės ir savivaldybių institucijų ir įstaigų pasiūlymai:<text:s/></text:span><text:span text:style-name="T108">negauta.</text:span></text:p>
        </text:list-item>
        <text:list-item>
          <text:p text:style-name="P109"><text:span text:style-name="T110">Subjektų, turinčių įstatymų leidybos iniciatyvos teisę, pasiūlymai:<text:s/></text:span><text:span text:style-name="T111">negauta.</text:span></text:p>
        </text:list-item>
      </text:list>
      <text:p text:style-name="P112"><text:span text:style-name="T113">6</text:span><text:span text:style-name="T114">. Komiteto sprendimas ir pasiūlymai:</text:span></text:p>
      <text:p text:style-name="P115"><text:span text:style-name="T116"><text:s/></text:span><text:span text:style-name="T117"><text:s text:c="11"/></text:span><text:span text:style-name="T118">Sprendimas</text:span>:<text:s/><text:span text:style-name="T119">pritarti iniciatorių<text:s/></text:span><text:span text:style-name="T120">pateiktam Seimo nutarim</text:span><text:span text:style-name="T121">o<text:s/></text:span><text:span text:style-name="T122">projektui Nr. XIVP-2486</text:span><text:span text:style-name="T123">(2)</text:span><text:span text:style-name="T124"><text:s/>ir Komiteto išvadai</text:span><text:span text:style-name="T125">.</text:span></text:p>
      <text:p text:style-name="P126"><text:span text:style-name="T127">7</text:span><text:span text:style-name="T128">. Balsavimo rezultatai:</text:span><text:span text:style-name="T129"><text:s/></text:span>už<text:s/>- 6,<text:s/>prieš<text:s/>- 0,<text:s/>susilaikė-1.</text:p>
      <text:p text:style-name="P130"><text:span text:style-name="T131">8</text:span><text:span text:style-name="T132">. Komiteto paskirti pranešėjai:</text:span><text:s/>Vytautas Juozapaitis.</text:p>
      <text:p text:style-name="P133"/>
      <text:p text:style-name="P134"/>
      <text:p text:style-name="P135"/>
      <text:p text:style-name="P136">Komiteto<text:s/>pirmininkas<text:tab/><text:tab/><text:tab/><text:tab/><text:tab/><text:tab/><text:span text:style-name="T137"><text:s text:c="23"/></text:span><text:tab/><text:tab/><text:tab/><text:tab/><text:s text:c="13"/>Vytautas Juozapaitis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K</text:span><text:span text:style-name="T150">ultūros komiteto biuro vedėja</text:span><text:span text:style-name="T151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3-03-15T09:24:00Z</meta:creation-date>
    <dc:date>2023-03-15T09:24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3" meta:paragraph-count="12" meta:word-count="229" meta:character-count="1889" meta:row-count="52" meta:non-whitespace-character-count="1672"/>
  </office:meta>
</office:document-meta>
</file>