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100%" fo:text-indent="0in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0%" fo:text-indent="0in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fo:language="en" fo:country="US"/>
    </style:style>
    <style:style style:name="P20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5097in" style:use-optimal-column-width="false"/>
    </style:style>
    <style:style style:name="TableColumn25" style:family="table-column">
      <style:table-column-properties style:column-width="5.2166in" style:use-optimal-column-width="false"/>
    </style:style>
    <style:style style:name="Table21" style:family="table">
      <style:table-properties style:width="6.7111in" fo:margin-left="0.1736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395in" fo:padding-bottom="0in" fo:padding-right="0.0395in"/>
    </style:style>
    <style:style style:name="P2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9" style:family="table-cell">
      <style:table-cell-properties fo:border="0.0104in solid #000000" fo:padding-top="0in" fo:padding-left="0.0395in" fo:padding-bottom="0in" fo:padding-right="0.0395in"/>
    </style:style>
    <style:style style:name="P3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3" style:family="table-row">
      <style:table-row-properties style:min-row-height="0.2187in" style:use-optimal-row-height="false" fo:keep-together="always"/>
    </style:style>
    <style:style style:name="TableCell34" style:family="table-cell">
      <style:table-cell-properties fo:border="0.0104in solid #000000" fo:padding-top="0in" fo:padding-left="0.0395in" fo:padding-bottom="0in" fo:padding-right="0.0395in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TableCell36" style:family="table-cell">
      <style:table-cell-properties fo:border="0.0104in solid #000000" fo:padding-top="0in" fo:padding-left="0.0395in" fo:padding-bottom="0in" fo:padding-right="0.0395in"/>
    </style:style>
    <style:style style:name="P3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38" style:family="table-cell">
      <style:table-cell-properties fo:border="0.0104in solid #000000" fo:padding-top="0in" fo:padding-left="0.0395in" fo:padding-bottom="0in" fo:padding-right="0.0395in"/>
    </style:style>
    <style:style style:name="P39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4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395in" fo:padding-bottom="0in" fo:padding-right="0.0395in"/>
    </style:style>
    <style:style style:name="P4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TableCell44" style:family="table-cell">
      <style:table-cell-properties fo:border="0.0104in solid #000000" fo:padding-top="0in" fo:padding-left="0.0395in" fo:padding-bottom="0in" fo:padding-right="0.0395in"/>
    </style:style>
    <style:style style:name="P4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6" style:family="table-cell">
      <style:table-cell-properties fo:border="0.0104in solid #000000" fo:padding-top="0in" fo:padding-left="0.0395in" fo:padding-bottom="0in" fo:padding-right="0.0395in"/>
    </style:style>
    <style:style style:name="P4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9" style:family="table-cell">
      <style:table-cell-properties fo:border="0.0104in solid #000000" fo:padding-top="0in" fo:padding-left="0.0395in" fo:padding-bottom="0in" fo:padding-right="0.0395in"/>
    </style:style>
    <style:style style:name="P50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51" style:parent-style-name="CommentText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52" style:parent-style-name="CommentText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53" style:parent-style-name="CommentText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54" style:parent-style-name="CommentText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55" style:parent-style-name="CommentText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56" style:parent-style-name="CommentText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57" style:parent-style-name="CommentText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5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0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1" style:parent-style-name="Normal" style:family="paragraph">
      <style:paragraph-properties style:vertical-align="baseline" fo:line-height="100%" fo:text-indent="0.3937in"/>
    </style:style>
    <style:style style:name="T62" style:parent-style-name="DefaultParagraphFont" style:family="text">
      <style:text-properties style:font-name-complex="Times New Roman"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4" style:parent-style-name="Normal" style:family="paragraph">
      <style:paragraph-properties fo:line-height="100%" fo:text-indent="0.3937in"/>
    </style:style>
    <style:style style:name="T6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73" style:parent-style-name="Normal" style:family="paragraph">
      <style:paragraph-properties fo:line-height="100%" fo:text-indent="0.3937in"/>
    </style:style>
    <style:style style:name="T7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80" style:parent-style-name="Normal" style:family="paragraph">
      <style:paragraph-properties fo:line-height="100%" fo:text-indent="0.3937in"/>
      <style:text-properties style:font-name-complex="Times New Roman" fo:color="#000000" style:font-size-complex="12pt"/>
    </style:style>
    <style:style style:name="P81" style:parent-style-name="Dalyviai" style:family="paragraph">
      <style:text-properties style:language-asian="lt" style:country-asian="LT"/>
    </style:style>
    <style:style style:name="P82" style:parent-style-name="Dalyviai" style:family="paragraph">
      <style:text-properties style:language-asian="lt" style:country-asian="LT"/>
    </style:style>
    <style:style style:name="P83" style:parent-style-name="Dalyviai" style:family="paragraph">
      <style:text-properties style:language-asian="lt" style:country-asian="LT"/>
    </style:style>
    <style:style style:name="P84" style:parent-style-name="Dalyviai" style:family="paragraph">
      <style:text-properties style:language-asian="lt" style:country-asian="LT"/>
    </style:style>
    <style:style style:name="P85" style:parent-style-name="Dalyviai" style:family="paragraph">
      <style:text-properties style:language-asian="lt" style:country-asian="LT"/>
    </style:style>
    <style:style style:name="P86" style:parent-style-name="Dalyviai" style:family="paragraph">
      <style:text-properties style:language-asian="lt" style:country-asian="LT"/>
    </style:style>
    <style:style style:name="P87" style:parent-style-name="Dalyviai" style:family="paragraph">
      <style:text-properties style:language-asian="lt" style:country-asian="LT"/>
    </style:style>
    <style:style style:name="P88" style:parent-style-name="Dalyviai" style:family="paragraph">
      <style:text-properties style:language-asian="lt" style:country-asian="LT"/>
    </style:style>
    <style:style style:name="P89" style:parent-style-name="Dalyviai" style:family="paragraph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8</text:span><text:span text:style-name="T5">-</text:span><text:span text:style-name="T6">0</text:span><text:span text:style-name="T7">6</text:span><text:span text:style-name="T8">-</text:span></text:p>
      <text:p text:style-name="P9">PASIŪLYMAS</text:p>
      <text:p text:style-name="P10"><text:span text:style-name="T11">DĖL<text:s/></text:span><text:span text:style-name="T12">LIETUVOS RESPUBLIKOS</text:span></text:p>
      <text:p text:style-name="P13"><text:span text:style-name="T14">ŠVIETIMO ĮSTATYMO NR. I-1489 23, 58, 66 IR 67 </text:span><text:span text:style-name="T15">STRAIPSNIŲ PAKEITIMO</text:span><text:span text:style-name="T16"><text:s/></text:span><text:span text:style-name="T17">ĮSTATYMO</text:span><text:span text:style-name="T18"><text:s/>PROJEKTO NR.<text:s/></text:span><text:span text:style-name="T19">XIIIP-2174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</table:table-cell>
        </table:table-row>
        <table:table-row table:style-name="TableRow33"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Argumentai:</text:p>
            <text:p text:style-name="P51">Klasės (grupės) krepšelio finansavimo modelį<text:s/>įtvirtinantys įstatymo<text:s/>pakeitimai teikiami<text:s/>skubotai, be išsamesnės diskusijos su savivaldybėmis, mokyklomis ir jų bendruomenėmis. Įstatymo<text:s/>projektas pateiktas Seimo svarstymui<text:s/>iki jo taikymo pradžios likus mažiau nei 3 mėnesiams ir<text:s/>mokslo<text:s/>metams jau faktiškai pasibaigus.<text:s/>Pateikti pasiūlymai teikiami chaotiškai, <text:s/>stokoja sistemiškumo ir neatlikus išsamios naujo finansavimo modelio įdiegimo pasekmių analizės. Klasės krepšelio modelį įtvirtinantis įstatymo pakeitimas teikiamas viešai nepaskelbus mokyklų finansavimo metodikos pakeitimų ir<text:s/>mokyklų<text:s/>tinklo taisyklėmis<text:s/>teisės aktų projektų.<text:s/>Dėl šių priežasčių<text:s/>neįmanoma vertinti kaip toks modelis veiks ir kaip tai atsilieps konkrečioms švietimo įstaigoms ir juose dirbantiems pedagogams. <text:s text:c="2"/></text:p>
            <text:p text:style-name="P52"/>
            <text:p text:style-name="P53">Tokios autoritetingos organizacijos kaip<text:s/>Tarptautinė ekonominio bendradarbiavimo ir plėtros organizacija<text:s/>(EBPO), taip pat<text:s/>Valstybės kontrolė<text:s/>nerekomenduoja įvesti klasės krepšelio modelio, nes tai neskatintų švietimui skiriamų lėšų naudojimo efektyviai ir neprisidėtų prie ugdymo kokybės. Tai patvirtina ir bandomasis tokio modelio įgyvendinimas 5 Lietuvos savivaldybėse.<text:s/></text:p>
            <text:p text:style-name="P54"/>
            <text:p text:style-name="P55">Todėl siūlome įstatymo įsigaliojimą atidėti nuo 2019 m. rugsėjo 1 d.<text:s/>ir tinkamai jam pasiruošti.</text:p>
            <text:p text:style-name="P56"/>
            <text:p text:style-name="P57"/>
            <text:p text:style-name="P58">Pasiūlymas:<text:s/></text:p>
            <text:p text:style-name="P59">Pakeisti projekto<text:s/>5<text:s/>straipsnį ir jį išdėstyti taip:</text:p>
            <text:p text:style-name="P60"/>
            <text:p text:style-name="P61"><text:bookmark-start text:name="part_77d5f55f53304215934ac68904d20efd"/><text:bookmark-end text:name="part_77d5f55f53304215934ac68904d20efd"/><text:span text:style-name="T62">„</text:span><text:span text:style-name="T63">5 straipsnis. Įstatymo įsigaliojimas ir įgyvendinimas</text:span></text:p>
            <text:p text:style-name="P64"><text:bookmark-start text:name="part_6913ad1e94324882a462bf388b59cc2f"/><text:bookmark-end text:name="part_6913ad1e94324882a462bf388b59cc2f"/><text:span text:style-name="T65">1. Šis įstatymas</text:span><text:span text:style-name="T66">, išskyrus šio straipsnio 2 dalį,</text:span><text:span text:style-name="T67"><text:s/>įsigalioja<text:s/></text:span><text:span text:style-name="T68">2018</text:span><text:span text:style-name="T69"><text:s/></text:span><text:span text:style-name="T70">2019</text:span><text:span text:style-name="T71"><text:s/></text:span><text:span text:style-name="T72">m. rugsėjo 1 d.</text:span></text:p>
            <text:p text:style-name="P73"><text:bookmark-start text:name="part_6b33d81af9be4a70889b11162b43b79a"/><text:bookmark-end text:name="part_6b33d81af9be4a70889b11162b43b79a"/><text:span text:style-name="T74">2. Lietuvos Respublikos Vyriausybė ir Lietuvos Respublikos švietimo ir mokslo ministras iki<text:s/></text:span><text:span text:style-name="T75">2018</text:span><text:span text:style-name="T76"><text:s/></text:span><text:span text:style-name="T77">2019</text:span><text:span text:style-name="T78"><text:s/>m. rugpjūčio 31 d. priima šio įstatymo įgyvendinamuosius teisės aktus.</text:span><text:span text:style-name="T79">“</text:span></text:p>
            <text:p text:style-name="P80"/>
          </table:table-cell>
        </table:table-row>
      </table:table>
      <text:p text:style-name="P81"/>
      <text:p text:style-name="P82"/>
      <text:p text:style-name="P83">Teikia</text:p>
      <text:p text:style-name="P84">Seimo nariai<text:tab/></text:p>
      <text:p text:style-name="P85">Edmundas Pupinis</text:p>
      <text:p text:style-name="P86">Gintaras Steponavičius</text:p>
      <text:p text:style-name="P87">Aušrinė Armonaitė</text:p>
      <text:p text:style-name="P88">Ričardas Juška</text:p>
      <text:p text:style-name="P89">Algirdas Butkevičius</text:p>
      <text:p text:style-name="Dalyviai"><text:span text:style-name="T90">Ingrida Šimonytė</text:span><text:span text:style-name="T91"><text:tab/></text:span><text:span text:style-name="T92"><text:tab/></text:span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tra</meta:initial-creator>
    <dc:creator>adlibuser</dc:creator>
    <meta:creation-date>2018-06-14T12:06:00Z</meta:creation-date>
    <dc:date>2018-06-14T12:06:00Z</dc:date>
    <meta:print-date>2017-11-27T07:0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65" meta:character-count="1966" meta:row-count="91" meta:non-whitespace-character-count="1733"/>
  </office:meta>
</office:document-meta>
</file>