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right="0.0277in" fo:text-indent="0.5in">
        <style:tab-stops>
          <style:tab-stop style:type="left" style:position="0.5in"/>
          <style:tab-stop style:type="left" style:position="6.6666in"/>
        </style:tab-stops>
      </style:paragraph-properties>
    </style:style>
    <style:style style:name="T74" style:parent-style-name="DefaultParagraphFont" style:family="text">
      <style:text-properties style:font-weight-complex="bold" fo:font-size="11pt" style:font-size-asian="11pt" style:font-size-complex="11pt"/>
    </style:style>
    <style:style style:name="P75" style:parent-style-name="Pasiūlymai2" style:family="paragraph">
      <style:paragraph-properties fo:text-indent="0.1576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P86" style:parent-style-name="Normal" style:family="paragraph">
      <style:paragraph-properties fo:text-align="justify"/>
      <style:text-properties fo:font-size="9pt" style:font-size-asian="9pt" style:font-size-complex="9pt"/>
    </style:style>
    <style:style style:name="TableColumn88" style:family="table-column">
      <style:table-column-properties style:column-width="0.3909in" style:use-optimal-column-width="false"/>
    </style:style>
    <style:style style:name="TableColumn89" style:family="table-column">
      <style:table-column-properties style:column-width="1.3715in" style:use-optimal-column-width="false"/>
    </style:style>
    <style:style style:name="TableColumn90" style:family="table-column">
      <style:table-column-properties style:column-width="0.4673in" style:use-optimal-column-width="false"/>
    </style:style>
    <style:style style:name="TableColumn91" style:family="table-column">
      <style:table-column-properties style:column-width="0.4673in" style:use-optimal-column-width="false"/>
    </style:style>
    <style:style style:name="TableColumn92" style:family="table-column">
      <style:table-column-properties style:column-width="0.4673in" style:use-optimal-column-width="false"/>
    </style:style>
    <style:style style:name="TableColumn93" style:family="table-column">
      <style:table-column-properties style:column-width="0.3902in" style:use-optimal-column-width="false"/>
    </style:style>
    <style:style style:name="TableColumn94" style:family="table-column">
      <style:table-column-properties style:column-width="3.7736in" style:use-optimal-column-width="false"/>
    </style:style>
    <style:style style:name="TableColumn95" style:family="table-column">
      <style:table-column-properties style:column-width="1.2631in" style:use-optimal-column-width="false"/>
    </style:style>
    <style:style style:name="TableColumn96" style:family="table-column">
      <style:table-column-properties style:column-width="1.9416in" style:use-optimal-column-width="false"/>
    </style:style>
    <style:style style:name="Table87" style:family="table">
      <style:table-properties style:width="10.5333in" fo:margin-left="0in" table:align="center"/>
    </style:style>
    <style:style style:name="TableRow97" style:family="table-row">
      <style:table-row-properties style:min-row-height="0.3277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glyph-orientation-vertical="0" style:vertical-align="middle" fo:padding-top="0in" fo:padding-left="0.075in" fo:padding-bottom="0in" fo:padding-right="0.075in"/>
    </style:style>
    <style:style style:name="P1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402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Pasiūlymai4" style:family="paragraph">
      <style:text-properties fo:font-style="italic" style:font-style-asian="italic"/>
    </style:style>
    <style:style style:name="P135" style:parent-style-name="Pasiūlymai4" style:family="paragraph">
      <style:text-properties fo:font-style="italic" style:font-style-asian="italic"/>
    </style:style>
    <style:style style:name="P136"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137" style:parent-style-name="Pasiūlymai5" style:family="paragraph">
      <style:paragraph-properties fo:text-indent="0.1576in"/>
    </style:style>
    <style:style style:name="P138" style:parent-style-name="Default" style:family="paragraph">
      <style:paragraph-properties fo:text-align="justify" fo:text-indent="0.1506in"/>
      <style:text-properties style:font-name="Times New Roman" style:font-name-complex="Times New Roman" fo:font-style="italic" style:font-style-asian="italic" style:use-window-font-color="true" fo:font-size="11pt" style:font-size-asian="11pt" style:font-size-complex="11pt"/>
    </style:style>
    <style:style style:name="P139"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140" style:parent-style-name="Default" style:family="paragraph">
      <style:paragraph-properties fo:text-align="justify" fo:text-indent="0.1506in"/>
      <style:text-properties style:font-name="Times New Roman" style:font-name-complex="Times New Roman" fo:font-style="italic" style:font-style-asian="italic" style:use-window-font-color="true" fo:font-size="11pt" style:font-size-asian="11pt" style:font-size-complex="11pt"/>
    </style:style>
    <style:style style:name="P141"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142"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143" style:parent-style-name="Pasiūlymai5" style:family="paragraph">
      <style:paragraph-properties fo:text-indent="0.1576in"/>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indent="0.1576in"/>
    </style:style>
    <style:style style:name="P148" style:parent-style-name="Normal" style:family="paragraph">
      <style:text-properties fo:font-size="9pt" style:font-size-asian="9pt" style:font-size-complex="9pt"/>
    </style:style>
    <style:style style:name="P149" style:parent-style-name="Normal" style:family="paragraph">
      <style:paragraph-properties fo:keep-with-next="always"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P153" style:parent-style-name="Normal" style:family="paragraph">
      <style:paragraph-properties fo:keep-with-next="always" fo:text-indent="0.5in"/>
      <style:text-properties fo:font-weight="bold" style:font-weight-asian="bold" style:font-weight-complex="bold"/>
    </style:style>
    <style:style style:name="P154" style:parent-style-name="Normal" style:family="paragraph">
      <style:paragraph-properties fo:text-align="justify"/>
      <style:text-properties fo:font-size="10pt" style:font-size-asian="10pt"/>
    </style:style>
    <style:style style:name="TableColumn156" style:family="table-column">
      <style:table-column-properties style:column-width="0.3902in" style:use-optimal-column-width="false"/>
    </style:style>
    <style:style style:name="TableColumn157" style:family="table-column">
      <style:table-column-properties style:column-width="1.3687in" style:use-optimal-column-width="false"/>
    </style:style>
    <style:style style:name="TableColumn158" style:family="table-column">
      <style:table-column-properties style:column-width="0.4666in" style:use-optimal-column-width="false"/>
    </style:style>
    <style:style style:name="TableColumn159" style:family="table-column">
      <style:table-column-properties style:column-width="0.4868in" style:use-optimal-column-width="false"/>
    </style:style>
    <style:style style:name="TableColumn160" style:family="table-column">
      <style:table-column-properties style:column-width="0.4666in" style:use-optimal-column-width="false"/>
    </style:style>
    <style:style style:name="TableColumn161" style:family="table-column">
      <style:table-column-properties style:column-width="0.3895in" style:use-optimal-column-width="false"/>
    </style:style>
    <style:style style:name="TableColumn162" style:family="table-column">
      <style:table-column-properties style:column-width="3.7652in" style:use-optimal-column-width="false"/>
    </style:style>
    <style:style style:name="TableColumn163" style:family="table-column">
      <style:table-column-properties style:column-width="1.2611in" style:use-optimal-column-width="false"/>
    </style:style>
    <style:style style:name="TableColumn164" style:family="table-column">
      <style:table-column-properties style:column-width="1.9381in" style:use-optimal-column-width="false"/>
    </style:style>
    <style:style style:name="Table155" style:family="table">
      <style:table-properties style:width="10.5333in" fo:margin-left="0in" table:align="center"/>
    </style:style>
    <style:style style:name="TableRow165" style:family="table-row">
      <style:table-row-properties style:min-row-height="0.3277in"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glyph-orientation-vertical="0" style:vertical-align="middle" fo:padding-top="0in" fo:padding-left="0.075in" fo:padding-bottom="0in" fo:padding-right="0.075in"/>
    </style:style>
    <style:style style:name="P1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4111in" style:use-optimal-row-height="false"/>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6"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Pasiūlymai6"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6"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6"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6"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font-size-complex="11pt"/>
    </style:style>
    <style:style style:name="P210" style:parent-style-name="Komitetosprendimas" style:family="paragraph">
      <style:paragraph-properties fo:line-height="100%"/>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Pasiūlymai6"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Pasiūlymai6" style:family="paragraph">
      <style:paragraph-properties fo:text-indent="0.1576in"/>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Pasiūlymai6"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Pasiūlymai6"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6"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6"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6"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font-size-complex="11pt"/>
    </style:style>
    <style:style style:name="P237" style:parent-style-name="Pasiulymai" style:family="paragraph">
      <style:paragraph-properties fo:margin-left="-0.0722in" fo:text-indent="0.5722in">
        <style:tab-stops/>
      </style:paragraph-properties>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style:font-weight-complex="normal"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style:font-weight-complex="normal"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Pasiūlymai6"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per 68.1%"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Pasiūlymai6" style:family="paragraph">
      <style:paragraph-properties fo:text-indent="0.1576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Pasiūlymai7" style:family="paragraph">
      <style:text-properties fo:font-weight="bold" style:font-weight-asian="bold"/>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style:style>
    <style:style style:name="T319" style:parent-style-name="DefaultParagraphFont" style:family="text">
      <style:text-properties fo:color="#FFFFFF"/>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span text:style-name="T15"><text:s/></text:span></text:p>
      <text:p text:style-name="Projektas"><text:span text:style-name="T16">DĖL<text:s/></text:span><text:span text:style-name="T17">seimo nutarimo ,,dėl valstybinio socialinio draudimo fondo 2017 metų konsoliduotųjų ataskaitų rinkinio patvirtinimo“ projekto nr. xiiip-2688</text:span></text:p>
      <text:p text:style-name="P18"/>
      <text:p text:style-name="P19">2018-11-14<text:s text:c="2"/>Nr.<text:s/>103-P-53<text:s/></text:p>
      <text:p text:style-name="P20">Vilnius</text:p>
      <text:p text:style-name="P21"/>
      <text:p text:style-name="P22"/>
      <text:p text:style-name="P23"><text:span text:style-name="T24">1. Komiteto<text:s/></text:span><text:span text:style-name="T25">posėdyje</text:span><text:span text:style-name="T26"><text:s/>dalyvavo:</text:span><text:s/>R. Šalaševičiūtė – Komiteto pirmininkė, R. J. Dagys, A. Dumbrava, M. Navickienė, V. Rastenis, J. Rimkus, A. Sysas, G. Skaistė, T. Tomilinas, J. Varkalys; Komiteto biuras: vedėja E. Bulotaitė, patarėjos: D. Aleksejūnienė, A. Dolmantienė, D. Jonėnienė, I. Kuodienė, R. Molienė, padėjėja R. Liekienė. Kviestieji asmenys: I. Šambaraitė – Seimo kanceliarijos Teisės departamento Privatinės teisės skyriaus patarėja, M. Macijauskas – valstybės kontrolieriaus pavaduotojas, D. Krištopavičienė – Valstybės kontrolės Finansinio audito departamento direktorė, I. Muckutė – Finansų ministerijos Atskaitomybės, audito, turto vertinimo ir nemokumo politikos departamento direktorė, V.Kalinauskas – Socialinės apsaugos ir darbo ministerijos Socialinio draudimo skyriaus vedėjas, J. Miskis – Valstybinio socialinio draudimo fondo valdybos l. e. p. direktorius, V. Latvienė – Valstybinio socialinio draudimo fondo valdybos direktoriaus pavaduotoja, J. Varanauskienė – Valstybinio socialinio draudimo fondo valdybos vyr. patarėja. <text:s text:c="2"/></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text:p>
            <text:p text:style-name="Pasiūlymai2">2018-10-12</text:p>
          </table:table-cell>
          <table:table-cell table:style-name="TableCell66">
            <text:p text:style-name="P67"/>
          </table:table-cell>
          <table:table-cell table:style-name="TableCell68">
            <text:p text:style-name="P69"/>
          </table:table-cell>
          <table:table-cell table:style-name="TableCell70">
            <text:p text:style-name="P71">*</text:p>
          </table:table-cell>
          <table:table-cell table:style-name="TableCell72">
            <text:p text:style-name="P73"><text:span text:style-name="T74">Įvertinę projekto atitiktį Konstitucijai, įstatymams, teisėkūros principams ir teisės technikos taisyklėms, pastabų neturime.</text:span></text:p>
            <text:p text:style-name="P75"/>
          </table:table-cell>
          <table:table-cell table:style-name="TableCell76">
            <text:p text:style-name="P77">Atsižvelgti.</text:p>
          </table:table-cell>
          <table:table-cell table:style-name="TableCell78">
            <text:p text:style-name="P79"/>
          </table:table-cell>
        </table:table-row>
      </table:table>
      <text:p text:style-name="P80"/>
      <text:soft-page-break/>
      <text:p text:style-name="P81"><text:span text:style-name="T82">3. Piliečių, asociacijų, politinių partijų, lobistų ir kitų suinteresuotų asmenų pasiūlymai:</text:span><text:span text:style-name="T83"><text:s/></text:span><text:span text:style-name="T84">negauta.</text:span></text:p>
      <text:p text:style-name="P85">4. Valstybės ir savivaldybių institucijų ir įstaigų pasiūlymai:</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Pastabos</text:p>
            </table:table-cell>
            <table:table-cell table:style-name="TableCell107" table:number-rows-spanned="2">
              <text:p text:style-name="P108">Pasiūlymo turinys</text:p>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1.</text:p>
          </table:table-cell>
          <table:table-cell table:style-name="TableCell124">
            <text:p text:style-name="Pasiūlymai4">Lietuvos Respublikos valstybės kontrolė</text:p>
            <text:p text:style-name="Pasiūlymai5">2018-10-01 Nr. FA-2018-P-6-4-8</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Sąlyginė nuomonė dėl konsoliduotųjų finansinių ir biudžeto vykdymo ataskaitų rinkinių</text:p>
            <text:p text:style-name="Pasiūlymai4">Mes atlikome Valstybinio socialinio draudimo fondo 2017 metų konsoliduotųjų finansinių ir biudžeto vykdymo ataskaitų rinkinių auditą.</text:p>
            <text:p text:style-name="Pasiūlymai4">Mūsų nuomone, išskyrus mūsų išvados skyriuje „Pagrindas pareikšti sąlyginę nuomonę dėl konsoliduotųjų finansinių ir biudžeto vykdymo ataskaitų rinkinių“ apibūdintų dalykų poveikį, Valstybinio socialinio draudimo fondo 2017 metų <text:s/>konsoliduotųjų finansinių ir biudžeto vykdymo ataskaitų rinkiniai parodo tikrą ir teisingą 2017 m. gruodžio 31 d. finansinę būklę, 2017<text:s/>metų veiklos rezultatus, grynojo turto pokyčius ir pinigų srautus, pajamas ir sąnaudas, pinigų įplaukas ir išlaidas pagal Lietuvos Respublikos viešojo sektoriaus <text:s/>apskaitos ir finansinės atskaitomybės standartus ir kitus Lietuvos Respublikos teisės aktus, reglamentuojančius šių rinkinių sudarymą.</text:p>
            <text:p text:style-name="P135">Pagrindas pareikšti sąlyginę nuomonę dėl konsoliduotųjų finansinių ir biudžeto vykdymo ataskaitų rinkinių</text:p>
            <text:p text:style-name="Pasiūlymai4">Finansinių ir biudžeto vykdymo ataskaitų rinkiniai sudaryti nesilaikant Viešojo sektoriaus įstatyme nustatyto subjekto principo, nes juose pateikta ir kitų fondų, kuriuos arba jų įmokas administruoja fondo valdyba, informacija.</text:p>
            <text:p text:style-name="Pasiūlymai4">Metų rezultatas biudžeto vykdymo ir finansinių ataskaitų rinkiniuose skiriasi beveik 2 kartus: nuo 106,7 mln. Eur pelno biudžeto vykdymo ataskaitų rinkinyje iki 91,3 mln. Eur deficito finansinių ataskaitų rinkinyje, nors šių<text:s/><text:soft-page-break/>ataskaitų sudarymo apskaitos principai <text:s/>vienodi. Sukauptas rezultatas (deficitas) biudžeto ataskaitų rinkinyje ir finansinių ataskaitų rinkinyje <text:s/>skiriasi 8 mln. Eur.</text:p>
            <text:p text:style-name="P136">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įvykdėme kitus šiame kodekse nustatytus etikos reikalavimus.</text:p>
            <text:p text:style-name="P137">Mes manome, kad mūsų surinkti audito įrodymai yra pakankami ir tinkami pagrįsti mūsų sąlyginę nuomonę dėl konsoliduotųjų finansinių ataskaitų rinkinio.</text:p>
            <text:p text:style-name="P138">Vadovybės atsakomybė už konsoliduotųjų ataskaitų rinkinius</text:p>
            <text:p text:style-name="P139">Valstybinio socialinio draudimo fondo vadovas yra atsakingas už Valstybinio socialinio draudimo fondo konsoliduotųjų finansinių ir biudžeto vykdymo ataskaitų rinkinių parengimą ir teisingą pateikimą pagal Lietuvos Respublikos viešojo sektoriaus apskaitos ir finansinės atskaitomybės standartus, konsoliduotųjų biudžeto vykdymo ataskaitų rinkinio parengimą ir teisingą pateikimą pagal Lietuvos Respublikos teisės aktus, reglamentuojančius šio rinkinio sudarymą bei tokią vidaus kontrolę, kokia, vadovybės nuomone, yra būtina parengti konsoliduotas finansines ir biudžeto vykdymo ataskaitas be reikšmingų iškraipymų dėl apgaulės ar klaidos.</text:p>
            <text:p text:style-name="P140">Auditoriaus atsakomybė už auditą</text:p>
            <text:p text:style-name="P141">Mūsų tikslas yra gauti pakankamą užtikrinimą dėl to, ar Valstybinio socialinio draudimo fondo 2017 metų<text:s/><text:soft-page-break/>konsoliduotosios finansinės ir biudžeto vykdymo ataskaitos kaip visuma nėra reikšmingai iškraipytos dėl apgaulės ar klaidos, ir išleisti auditoriaus išvadą, kurioje pateikiama mūsų nuomonė. Pakankamas užtikrinimas – tai aukšto lygio užtikrinimas, o ne garantija, kad reikšmingą iškraipymą, jeigu jis yra, visada galima nustatyti per auditą, kuris atliekamas pagal Valstybinio audito reikalavimus, tarptautinius audito standartus ir tarptautinius aukščiausiųjų audito institucijų standartus. Iškraipymai, kurių gali atsirasti dėl apgaulės ar klaidos, laikomi reikšmingais, jeigu galima pagrįstai numatyti, kad atskirai ar kartu jie gali turėti didelės įtakos vartotojų ekonominiams sprendimams, priimamiems remiantis finansinėmis ir biudžeto vykdymo ataskaitomis.</text:p>
            <text:p text:style-name="P142">Išsamesnis auditoriaus atsakomybės apibūdinimas pateiktas Valstybės kontrolės interneto puslapyje adresu: https://www.vkontrole.lt/page.aspx?id=8. Šis apibūdinimas yra sudedamoji auditoriaus išvados dalis.</text:p>
            <text:p text:style-name="P143">Valstybinio audito išvadą teikiame kartu su valstybinio audito ataskaita ir pridedame audituotus Valstybinio socialinio draudimo fondo konsoliduotųjų finansinių ir biudžeto vykdymo ataskaitų rinkinius.</text:p>
          </table:table-cell>
          <table:table-cell table:style-name="TableCell144">
            <text:p text:style-name="P145">Atsižvelgti.</text:p>
          </table:table-cell>
          <table:table-cell table:style-name="TableCell146">
            <text:p text:style-name="P147"/>
          </table:table-cell>
        </table:table-row>
      </table:table>
      <text:p text:style-name="P148"/>
      <text:p text:style-name="P149"><text:span text:style-name="T150">5. Subjektų, turinčių įstatymų leidybos iniciatyvos teisę, pasiūlymai:</text:span><text:span text:style-name="T151"><text:s/></text:span><text:span text:style-name="T152">negauta.</text:span></text:p>
      <text:p text:style-name="P153">6. Seimo paskirtų papildomų komitetų<text:s/>/ komisijų<text:s/>pasiūlymai:</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Eil.</text:p>
              <text:p text:style-name="P168">Nr.</text:p>
            </table:table-cell>
            <table:table-cell table:style-name="TableCell169" table:number-rows-spanned="2">
              <text:p text:style-name="P170">Pasiūlymo teikėjas, data</text:p>
            </table:table-cell>
            <table:table-cell table:style-name="TableCell171" table:number-columns-spanned="3">
              <text:p text:style-name="P172">Siūloma keisti</text:p>
            </table:table-cell>
            <table:covered-table-cell/>
            <table:covered-table-cell/>
            <table:table-cell table:style-name="TableCell173" table:number-rows-spanned="2">
              <text:p text:style-name="P174">Pastabos</text:p>
            </table:table-cell>
            <table:table-cell table:style-name="TableCell175" table:number-rows-spanned="2">
              <text:p text:style-name="P176">Pasiūlymo turinys</text:p>
            </table:table-cell>
            <table:table-cell table:style-name="TableCell177" table:number-rows-spanned="2">
              <text:p text:style-name="P178">Komiteto nuomonė</text:p>
            </table:table-cell>
            <table:table-cell table:style-name="TableCell179" table:number-rows-spanned="2">
              <text:p text:style-name="P180">Argumentai,<text:s/></text:p>
              <text:p text:style-name="P181">pagrindžiantys nuomonę</text:p>
            </table:table-cell>
          </table:table-row>
          <table:table-row table:style-name="TableRow182">
            <table:covered-table-cell>
              <text:p text:style-name="P183"/>
            </table:covered-table-cell>
            <table:covered-table-cell>
              <text:p text:style-name="P184"/>
            </table:covered-table-cell>
            <table:table-cell table:style-name="TableCell185">
              <text:p text:style-name="P186">str.</text:p>
            </table:table-cell>
            <table:table-cell table:style-name="TableCell187">
              <text:p text:style-name="P188">str. d.</text:p>
            </table:table-cell>
            <table:table-cell table:style-name="TableCell189">
              <text:p text:style-name="P190">p.</text:p>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row>
        </table:table-header-rows>
        <table:table-row table:style-name="TableRow195">
          <table:table-cell table:style-name="TableCell196">
            <text:p text:style-name="P197">1.</text:p>
          </table:table-cell>
          <table:table-cell table:style-name="TableCell198">
            <text:p text:style-name="Pasiūlymai6">Biudžeto ir finansų<text:s/><text:soft-page-break/>komitetas,<text:s/></text:p>
            <text:p text:style-name="Pasiūlymai6">2018-10-30</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p>
          </table:table-cell>
          <table:table-cell table:style-name="TableCell207">
            <text:p text:style-name="P208"><text:span text:style-name="T209">6. Komiteto sprendimas ir pasiūlymai:</text:span></text:p>
            <text:soft-page-break/>
            <text:p text:style-name="P210"><text:span text:style-name="T211">6.1. Sprendimas</text:span><text:span text:style-name="T212">:<text:s/></text:span><text:span text:style-name="T213">Atsižvelgiant į Valstybės kontrolės valstybinio audito išvadą<text:s/></text:span><text:span text:style-name="T214">ir ataskaitą,<text:s/></text:span><text:span text:style-name="T215">siūlyti pagrindiniam Socialinių reikalų ir darbo <text:s/>komitetui pritarti iniciatorių pateiktam Seimo nutarimo „Dėl<text:s/></text:span><text:span text:style-name="T216">Valstybinio socialinio draudimo fondo 2017 metų konsoliduotųjų ataskaitų<text:s/></text:span><text:span text:style-name="T217">rinkinio patvirtinimo“ projektui Nr. XIIIP-2688.</text:span></text:p>
          </table:table-cell>
          <table:table-cell table:style-name="TableCell218">
            <text:p text:style-name="P219">Pritarti.</text:p>
          </table:table-cell>
          <table:table-cell table:style-name="TableCell220">
            <text:p text:style-name="P221"/>
          </table:table-cell>
        </table:table-row>
        <text:soft-page-break/>
        <table:table-row table:style-name="TableRow222">
          <table:table-cell table:style-name="TableCell223">
            <text:p text:style-name="P224">2.</text:p>
          </table:table-cell>
          <table:table-cell table:style-name="TableCell225">
            <text:p text:style-name="Pasiūlymai6">Audito komitetas, 2018-11-07</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p>
          </table:table-cell>
          <table:table-cell table:style-name="TableCell234">
            <text:p text:style-name="P235"><text:span text:style-name="T236">6. Komiteto sprendimas ir pasiūlymai:</text:span></text:p>
            <text:p text:style-name="P237"><text:span text:style-name="T238">6.1. Sprendimas</text:span><text:span text:style-name="T239">: atsižvelgiant į<text:s/></text:span><text:span text:style-name="T240">tai, kad<text:s/></text:span><text:span text:style-name="T241">nėra aiškiai apibrėžti Lietuvos socialinės apsaugos sistemos principai, kurie atskirtų valstybinio socialinio draudimo ir socialinės paramos dalis,<text:s/></text:span><text:span text:style-name="T242">VSDF netvarkoma atskirų d</text:span><text:span text:style-name="T243">raudimo rūšių kaupimo apskaita, todėl negalima įvertinti einamųjų metų sukauptą rezultatą pagal atskiras draudimo rūšis,</text:span><text:span text:style-name="T244"><text:s/></text:span><text:span text:style-name="T245">rezervinis fondas dėl teisės aktų pasikeitimų teisiškai tvariai nekaupiamas,</text:span><text:span text:style-name="T246"><text:s/></text:span><text:span text:style-name="T247">viešojo sektoriaus įstaigų sistema nėra optimizuota, VSDF valdyba nesilaiko Viešojo sektoriaus įstatyme nustatyto subjekto</text:span><text:span text:style-name="T248"><text:s/>principo ir savo finansinėse ataskaitose pateikia ir kitų administruojamų fondų duomenis,<text:s/></text:span><text:span text:style-name="T249">dėl ko duomenys finansinėse ataskaitose nėra tikslūs,</text:span><text:span text:style-name="T250"><text:s/></text:span><text:span text:style-name="T251">o taip pat į Valstybės kontrolės 2018 m. spalio 1 d. valstybinio audito išvadoje Nr. FA-2018-P-6-4-8 pateiktas sąlygines nuomones dėl Valstybinio socialinio draudimo fondo 2017 metų konsoliduotųjų finansinių ataskaitų ir dėl konsoliduotųjų biudžeto vykdymo ataskaitų rinkinių ir į Valstybės kontrolės valstybinio audito ataskaitoje Nr. FA-2018-P-6-4-8-1 pateiktas išvadas ir rekomendacijas, nepritarti iniciatorių pateiktam Seimo nutarimo „Dėl Lietuvos Respublikos 2017 metų valstybinio socialinio draudimo fondo konsoliduotųjų ataskaitų rinkinio patvirtinimo“ projektui Nr. XIIIP-2688.</text:span></text:p>
          </table:table-cell>
          <table:table-cell table:style-name="TableCell252">
            <text:p text:style-name="P253">Nepritarti.</text:p>
          </table:table-cell>
          <table:table-cell table:style-name="TableCell254">
            <text:p text:style-name="P255"><text:span text:style-name="T256">1.</text:span><text:span text:style-name="T257">Seimo statuto 226</text:span><text:span text:style-name="T258">1<text:s/></text:span><text:span text:style-name="T259">straipsnio</text:span><text:span text:style-name="T260"><text:s/>3 dalyje nustatyta, kad<text:s/></text:span><text:span text:style-name="T261">priimami Seimo nutarimai dėl Valstybinio socialinio draudimo fondo konsoliduotųjų ataskaitų rinkinio, dėl Privalomojo sveikatos draudimo fondo konsoliduotųjų ataskaitų rinkinio ir dėl valstybės išteklių fondų, kurių lėšų sąmatas tvirtina Seimas, metinių ataskaitų rinkinių.</text:span></text:p>
            <text:p text:style-name="P262"><text:span text:style-name="T263">2. Be to, pritarta papildomo Biudžeto ir finansų komiteto<text:s/></text:span><text:span text:style-name="T264">sprendimui</text:span><text:span text:style-name="T265"><text:s/></text:span><text:span text:style-name="T266">(</text:span><text:span text:style-name="T267">kuriuo</text:span><text:span text:style-name="T268"><text:s/></text:span><text:span text:style-name="T269">siūloma<text:s/></text:span><text:span text:style-name="T270">pritarti<text:s/></text:span><text:span text:style-name="T271">iniciatorių pateiktam Seimo nutarimo</text:span><text:span text:style-name="T272"><text:s/>projektui</text:span><text:span text:style-name="T273">)</text:span><text:span text:style-name="T274">.</text:span></text:p>
            <text:p text:style-name="P275"/>
            <text:p text:style-name="P276"/>
            <text:p text:style-name="P277"/>
          </table:table-cell>
        </table:table-row>
      </table:table>
      <text:p text:style-name="P278"/>
      <text:soft-page-break/>
      <text:p text:style-name="P279"><text:span text:style-name="T280">7. Komiteto sprendimas</text:span><text:span text:style-name="T281">:</text:span><text:span text:style-name="T282"><text:s/></text:span><text:span text:style-name="T283">a</text:span><text:span text:style-name="T284">tsižvelgiant į Valstybės kontrolės<text:s/></text:span><text:span text:style-name="T285">2018 m. spalio 1 d.<text:s/></text:span><text:span text:style-name="T286">valstybinio audito išvad</text:span><text:span text:style-name="T287">ą</text:span><text:span text:style-name="T288"><text:s/></text:span><text:span text:style-name="T289">Nr. FA-2018-P-6-4-8<text:s/></text:span><text:span text:style-name="T290">ir<text:s/></text:span><text:span text:style-name="T291">į Valstybės kontrolės valstybinio audito<text:s/></text:span><text:span text:style-name="T292">ataskait</text:span><text:span text:style-name="T293">oje<text:s/></text:span><text:span text:style-name="T294">Nr. FA-2018-P-6-4-8</text:span><text:span text:style-name="T295">-1</text:span><text:span text:style-name="T296"><text:s/>pateiktas išvadas ir rekomendacijas</text:span><text:span text:style-name="T297">,</text:span><text:span text:style-name="T298"><text:s/></text:span><text:span text:style-name="T299">pritarti iniciatorių pateiktam Seimo nutarimo<text:s/></text:span><text:span text:style-name="T300">„Dėl<text:s/></text:span><text:span text:style-name="T301">Valstybinio socialinio draudimo fondo 2017 metų konsoliduotųjų ataskaitų<text:s/></text:span><text:span text:style-name="T302">rinkinio patvirtinimo“ projektui Nr. XIIIP-2688.</text:span></text:p>
      <text:p text:style-name="P303"/>
      <text:p text:style-name="P304"><text:span text:style-name="T305">8. Balsavimo rezultatai:</text:span><text:s/>pritarta bendru sutarimu.<text:s/></text:p>
      <text:p text:style-name="Pranešėjas"><text:span text:style-name="T306">9. Komiteto paskirt</text:span><text:span text:style-name="T307">a</text:span><text:span text:style-name="T308"><text:s/>pranešėja:</text:span><text:span text:style-name="T309"><text:s/></text:span><text:s/>Rimantė Šalaševičiūtė.</text:p>
      <text:p text:style-name="P310"><text:span text:style-name="T311">10. Komiteto narių atskiroji nuomonė:</text:span><text:span text:style-name="T312"><text:s/></text:span>nepareikšta.</text:p>
      <text:p text:style-name="P313"/>
      <text:p text:style-name="P314"><text:span text:style-name="T315">PRIDEDAMA.<text:s/></text:span>Komiteto<text:s/>siūlomas<text:s/>nutarimo<text:s/>projektas.</text:p>
      <text:p text:style-name="P316"/>
      <text:p text:style-name="P317"/>
      <text:p text:style-name="P318">Komiteto<text:s/>pirmininkė<text:tab/><text:tab/><text:tab/><text:tab/><text:tab/><text:tab/><text:tab/><text:span text:style-name="T319">(Parašas)</text:span><text:tab/><text:tab/><text:tab/><text:tab/><text:tab/><text:tab/><text:tab/><text:tab/>Rimantė Šalaševičiūtė</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asiulymai" style:display-name="Pasiulymai" style:family="paragraph" style:parent-style-name="Normal">
      <style:paragraph-properties fo:text-align="justify"/>
      <style:text-properties style:font-weight-complex="bold" fo:hyphenate="false"/>
    </style:style>
    <style:style style:name="Default" style:display-name="Default" style:family="paragraph">
      <style:paragraph-properties style:text-autospace="none"/>
      <style:text-properties style:font-name="Segoe UI" style:font-name-complex="Segoe UI"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ĖNIENĖ Diana</meta:initial-creator>
    <dc:creator>adlibuser</dc:creator>
    <meta:creation-date>2018-11-14T12:59:00Z</meta:creation-date>
    <dc:date>2018-11-14T12:59:00Z</dc:date>
    <meta:print-date>2018-11-08T09: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87" meta:word-count="1206" meta:character-count="9614" meta:row-count="274" meta:non-whitespace-character-count="8495"/>
  </office:meta>
</office:document-meta>
</file>