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4923in"/>
    </style:style>
    <style:style style:name="T28"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en" fo:country="GB"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P32" style:parent-style-name="Normal" style:family="paragraph">
      <style:paragraph-properties fo:text-align="justify" fo:margin-bottom="0in" fo:line-height="150%" fo:text-indent="0.4923in"/>
    </style:style>
    <style:style style:name="T3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font-weight-complex="bold" fo:color="#000000" style:letter-kerning="false" style:text-position="super 66.6%"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38" style:parent-style-name="Normal" style:family="paragraph">
      <style:paragraph-properties fo:text-align="justify" fo:margin-bottom="0in" fo:line-height="150%" fo:text-indent="0.4923in"/>
    </style:style>
    <style:style style:name="T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1" style:parent-style-name="Normal" style:family="paragraph">
      <style:paragraph-properties fo:text-align="justify" fo:margin-bottom="0in" fo:line-height="150%" fo:text-indent="0.4923in"/>
    </style:style>
    <style:style style:name="T5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color="#000000" style:letter-kerning="false" style:text-position="super 66.6%"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56" style:parent-style-name="Normal" style:family="paragraph">
      <style:paragraph-properties fo:text-align="justify" fo:margin-bottom="0in" fo:line-height="150%" fo:text-indent="0.4923in"/>
    </style:style>
    <style:style style:name="T5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color="#000000" style:letter-kerning="false" style:text-position="super 66.6%"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89"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0" style:parent-style-name="Normal" style:family="paragraph">
      <style:paragraph-properties fo:text-align="justify" fo:margin-bottom="0in" fo:line-height="150%" fo:text-indent="0.4923in"/>
      <style:text-properties style:font-name="Times New Roman" style:font-name-asian="Calibri" style:font-name-complex="Times New Roman" fo:color="#000000" fo:font-size="12pt" style:font-size-asian="12pt" style:font-size-complex="12pt"/>
    </style:style>
    <style:style style:name="P91"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fo:color="#000000" fo:font-size="12pt" style:font-size-asian="12pt" style:font-size-complex="12pt"/>
    </style:style>
    <style:style style:name="P92" style:parent-style-name="Normal" style:family="paragraph">
      <style:paragraph-properties fo:text-align="justify" fo:margin-bottom="0in" fo:line-height="150%" fo:text-indent="0.4923in"/>
      <style:text-properties style:font-name="Times New Roman" style:font-name-asian="Calibri" style:font-name-complex="Times New Roman" style:font-weight-complex="bold" fo:color="#000000" fo:font-size="12pt" style:font-size-asian="12pt" style:font-size-complex="12pt"/>
    </style:style>
    <style:style style:name="P93"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style>
    <style:style style:name="P9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50%" fo:text-indent="0.4923in"/>
      <style:text-properties style:font-name="Times New Roman" style:font-name-asian="Calibri" style:font-name-complex="Times New Roman" fo:color="#000000" fo:font-size="12pt" style:font-size-asian="12pt" style:font-size-complex="12pt"/>
    </style:style>
    <style:style style:name="P97" style:parent-style-name="Normal" style:family="paragraph">
      <style:paragraph-properties fo:margin-bottom="0in" fo:line-height="100%" fo:margin-left="1.5277in">
        <style:tab-stops/>
      </style:paragraph-properties>
    </style:style>
    <style:style style:name="P98" style:parent-style-name="ListParagraph" style:list-style-name="LFO7" style:family="paragraph">
      <style:paragraph-properties fo:margin-bottom="0in" fo:line-height="100%" fo:margin-left="1.5277in" fo:text-indent="0in">
        <style:tab-stops>
          <style:tab-stop style:type="left" style:position="-0.8333in"/>
        </style:tab-stops>
      </style:paragraph-properties>
    </style:style>
    <style:style style:name="T9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0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language-asian="lt" style:country-asian="LT"/>
    </style:style>
    <style:style style:name="P101" style:parent-style-name="Normal" style:family="paragraph">
      <style:paragraph-properties fo:margin-bottom="0in" fo:line-height="100%" fo:margin-left="1.5277in">
        <style:tab-stops/>
      </style:paragraph-properties>
    </style:style>
    <style:style style:name="T102" style:parent-style-name="DefaultParagraphFont" style:family="text">
      <style:text-properties style:font-name="Times New Roman" style:font-name-asian="Times New Roman" style:font-name-complex="Times New Roman" fo:color="#000000" style:letter-kerning="false" style:language-asian="lt" style:country-asian="LT"/>
    </style:style>
    <style:style style:name="P103" style:parent-style-name="Normal" style:family="paragraph">
      <style:paragraph-properties fo:margin-bottom="0in" fo:line-height="100%" fo:margin-left="1.5277in">
        <style:tab-stops/>
      </style:paragraph-properties>
    </style:style>
    <style:style style:name="T104" style:parent-style-name="DefaultParagraphFont" style:family="text">
      <style:text-properties style:font-name="Times New Roman" style:font-name-complex="Times New Roman" fo:font-weight="bold" style:font-weight-asian="bold" fo:color="#008000"/>
    </style:style>
    <style:style style:name="T10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06" style:parent-style-name="DefaultParagraphFont" style:family="text">
      <style:text-properties style:font-name="Times New Roman" style:font-name-complex="Times New Roman" fo:font-weight="bold" style:font-weight-asian="bold" fo:color="#008000"/>
    </style:style>
    <style:style style:name="P107" style:parent-style-name="Normal" style:family="paragraph">
      <style:paragraph-properties fo:margin-bottom="0in" fo:line-height="100%" fo:margin-left="1.5277in">
        <style:tab-stops/>
      </style:paragraph-properties>
    </style:style>
    <style:style style:name="T108" style:parent-style-name="DefaultParagraphFont" style:family="text">
      <style:text-properties style:font-name="Times New Roman" style:font-name-asian="Calibri" style:font-name-complex="Times New Roman" fo:font-weight="bold" style:font-weight-asian="bold" fo:color="#008000" style:font-size-complex="12pt"/>
    </style:style>
    <style:style style:name="P109" style:parent-style-name="Normal" style:family="paragraph">
      <style:paragraph-properties fo:margin-bottom="0in" fo:line-height="100%" fo:margin-left="1.5277in">
        <style:tab-stops>
          <style:tab-stop style:type="left" style:position="7.9222in"/>
        </style:tab-stops>
      </style:paragraph-properties>
    </style:style>
    <style:style style:name="T110" style:parent-style-name="DefaultParagraphFont" style:family="text">
      <style:text-properties style:font-name="Times New Roman" style:font-name-asian="Times New Roman" style:font-name-complex="Times New Roman" style:letter-kerning="false"/>
    </style:style>
    <style:style style:name="T111" style:parent-style-name="DefaultParagraphFont" style:family="text">
      <style:text-properties style:font-name="Times New Roman" style:font-name-asian="Times New Roman" style:font-name-complex="Times New Roman" fo:font-weight="bold" style:font-weight-asian="bold" style:letter-kerning="false"/>
    </style:style>
    <style:style style:name="P112"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letter-kerning="false"/>
    </style:style>
    <style:style style:name="P113"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letter-kerning="false"/>
    </style:style>
    <style:style style:name="P114" style:parent-style-name="Normal" style:family="paragraph">
      <style:paragraph-properties fo:margin-bottom="0in" fo:line-height="100%" fo:margin-left="1.5277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style:letter-kerning="false"/>
    </style:style>
    <style:style style:name="T116" style:parent-style-name="DefaultParagraphFont" style:family="text">
      <style:text-properties style:font-name="Times New Roman" style:font-name-asian="Times New Roman" style:font-name-complex="Times New Roman" style:letter-kerning="false"/>
    </style:style>
    <style:style style:name="P117" style:parent-style-name="Normal" style:family="paragraph">
      <style:paragraph-properties fo:text-align="justify" fo:margin-bottom="0in" fo:line-height="150%" fo:text-indent="0.4923in"/>
      <style:text-properties style:font-name="Times New Roman" style:font-name-asian="Calibri" style:font-name-complex="Times New Roman" fo:color="#000000" fo:font-size="12pt" style:font-size-asian="12pt" style:font-size-complex="12pt"/>
    </style:style>
    <style:style style:name="P1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4923in"/>
    </style:style>
    <style:style style:name="T12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1" style:parent-style-name="Normal" style:family="paragraph">
      <style:paragraph-properties fo:text-align="justify" fo:margin-bottom="0in" fo:text-indent="0.4923in"/>
    </style:style>
    <style:style style:name="T1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3"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style:line-height-at-least="0.25in" fo:margin-left="0.2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as<text:s/></text:p>
      <text:p text:style-name="P2">Nr. XIVP-3859(2)</text:p>
      <text:p text:style-name="P3"/>
      <text:p text:style-name="P4">LIETUVOS RESPUBLIKOS<text:s/></text:p>
      <text:p text:style-name="P5"><text:span text:style-name="T6">CENTRINIŲ KREDITO UNIJŲ</text:span><text:span text:style-name="T7"><text:s/></text:span><text:span text:style-name="T8">ĮSTATYMO NR.<text:s/></text:span><text:span text:style-name="T9">VIII-1682<text:s/></text:span><text:span text:style-name="T10">4</text:span><text:span text:style-name="T11"> </text:span><text:span text:style-name="T12">STRAIPSNI</text:span><text:span text:style-name="T13">O</text:span><text:span text:style-name="T14"><text:s/>IR PRIEDO</text:span><text:span text:style-name="T15"><text:s/>PAKEITIMO</text:span></text:p>
      <text:p text:style-name="P16"><text:span text:style-name="T17">ĮSTATYMAS</text:span></text:p>
      <text:p text:style-name="P18"/>
      <text:p text:style-name="P19"><text:span text:style-name="T20">202</text:span><text:span text:style-name="T21">4</text:span><text:span text:style-name="T22"><text:s/>m. <text:s text:c="6"/>d. Nr.</text:span><text:s/><text:span text:style-name="T23">XIVP-3859</text:span><text:span text:style-name="T24">(2)</text:span></text:p>
      <text:p text:style-name="P25">Vilnius</text:p>
      <text:p text:style-name="P26"/>
      <text:p text:style-name="P27"><text:bookmark-start text:name="straipsnis1"/><text:span text:style-name="T28">1<text:s/></text:span><text:span text:style-name="T29">straipsnis.<text:s/></text:span><text:span text:style-name="T30">4</text:span><text:span text:style-name="T31"><text:s/>straipsnio pakeitimas</text:span></text:p>
      <text:p text:style-name="P32"><text:bookmark-end text:name="straipsnis1"/><text:span text:style-name="T33">1.</text:span><text:span text:style-name="T34"><text:s/></text:span><text:span text:style-name="T35">Papildyti 4 straipsnį 1</text:span><text:span text:style-name="T36">1<text:s/></text:span><text:span text:style-name="T37">dalimi:</text:span></text:p>
      <text:p text:style-name="P38"><text:bookmark-start text:name="part_8a50fe26e761494eb7d1d9ed26473828"/><text:bookmark-end text:name="part_8a50fe26e761494eb7d1d9ed26473828"/><text:span text:style-name="T39">„1</text:span><text:span text:style-name="T40">1</text:span><text:span text:style-name="T41">. Centrinė kredito unija turi teisę siūlyti su turtu susietus žetonus, kaip jie apibrėžti 2023</text:span><text:span text:style-name="T42"> </text:span><text:span text:style-name="T43">m. gegužės 31 d. Europos Parlamento ir Tarybos reglamento (ES) 2023/1114 dėl kriptoturto rinkų, kuriuo iš dalies keičiami reglamentai (ES) Nr. 1093/2010 bei (ES) Nr. 1095/2010 ir direktyvos 2013/36/ES bei (ES) 2019/1937</text:span><text:span text:style-name="T44">,</text:span><text:span text:style-name="T45"><text:s/>3 straipsnio 1 dalies 6 punkte</text:span><text:span text:style-name="T46">,</text:span><text:span text:style-name="T47"><text:s/>arba prašyti įtraukti juos į prekybą Reglamento (ES) 2023/1114 17 straipsnyje nustatyta tvarka ir leisti elektroninių pinigų žetonus, kaip jie apibrėžti 2023/1114 3 straipsnio 1 dalies 7 punkte</text:span><text:span text:style-name="T48">,</text:span><text:span text:style-name="T49"><text:s/>Reglamento (ES) 2023/1114 IV antraštinėje dalyje nustatyta apimtimi ir tvarka. Šios paslaugos gali būti teikiamos tik šio straipsnio 2 ir 4 dalyse nustatytiems asmenims.</text:span><text:span text:style-name="T50">“</text:span></text:p>
      <text:soft-page-break/>
      <text:p text:style-name="P51"><text:span text:style-name="T52">2.<text:s/></text:span><text:span text:style-name="T53">Pakeisti 4 straipsnio 1</text:span><text:span text:style-name="T54">1<text:s/></text:span><text:span text:style-name="T55">dalį ir ją išdėstyti taip:</text:span></text:p>
      <text:p text:style-name="P56"><text:span text:style-name="T57">„</text:span><text:span text:style-name="T58">1</text:span><text:span text:style-name="T59">1</text:span><text:span text:style-name="T60">.</text:span><text:span text:style-name="T61"><text:s/></text:span><text:span text:style-name="T62">Centrinė</text:span><text:span text:style-name="T63"><text:s/>kredito unija turi teisę siūlyti su turtu susietus žetonus, kaip jie apibrėžti 2023</text:span><text:span text:style-name="T64"> </text:span><text:span text:style-name="T65">m. gegužės 31 d. Europos Parlamento ir Tarybos reglamento (ES) 2023/1114 dėl kriptoturto rinkų, kuriuo iš dalies keičiami reglamentai (ES) Nr. 1093/2010 bei (ES) Nr. 1095/2010 ir direktyvos 2013/36/ES bei (ES) 2019/1937</text:span><text:span text:style-name="T66">,</text:span><text:span text:style-name="T67"><text:s/>3 straipsnio 1 dalies 6 punkte</text:span><text:span text:style-name="T68">,</text:span><text:span text:style-name="T69"><text:s/>arba prašyti įtraukti juos į prekybą Reglamento (ES) 2023/1114 17 straipsnyje nustatyta tvarka ir leisti elektroninių pinigų žetonus, kaip jie apibrėžti 2023/1114 3 straipsnio 1 dalies 7 punkte</text:span><text:span text:style-name="T70">,</text:span><text:span text:style-name="T71"><text:s/>Reglamento (ES) 2023/1114 IV antraštinėje dalyje nustatyta apimtimi ir<text:s/></text:span><text:span text:style-name="T72">tvarka</text:span><text:span text:style-name="T73">,</text:span><text:span text:style-name="T74"><text:s/></text:span><text:span text:style-name="T75">taip pat<text:s/></text:span><text:span text:style-name="T76">teikti kriptoturto paslaugas, kaip jos apibrėž</text:span><text:span text:style-name="T77">tos Reglamento (ES) 2023/1114 3<text:s/></text:span><text:span text:style-name="T78">straipsnio 1 dalies 16 punkte</text:span><text:span text:style-name="T79">,</text:span><text:span text:style-name="T80"><text:s/>Reglamento (ES) 2023/1114 60</text:span><text:span text:style-name="T81"> </text:span><text:span text:style-name="T82">straipsnyje nustatyta apimtimi ir tvarka.</text:span><text:span text:style-name="T83"><text:s/>Šios paslaugos gali būti teikiamos tik šio straipsnio 2 ir 4</text:span><text:span text:style-name="T84"> </text:span><text:span text:style-name="T85">dalyse nustatytiems asmenims</text:span><text:span text:style-name="T86">.</text:span><text:span text:style-name="T87">“</text:span></text:p>
      <text:p text:style-name="P88"/>
      <text:p text:style-name="P89"><text:bookmark-start text:name="straipsnis2"/>2<text:s/>straipsnis.<text:s/>Įstatymo priedo pakeitimas</text:p>
      <text:p text:style-name="P90"><text:bookmark-end text:name="straipsnis2"/>1.<text:s/>Pakeisti<text:s/>Įstatymo priedo 1 punktą ir jį išdėstyti taip:</text:p>
      <text:p text:style-name="P91">„1.<text:s/>1986 m. gruodžio 8 d. Tarybos direktyva 86/635/EEB dėl bankų ir kitų finansų įstaigų metinės finansinės atskaitomybės ir konsoliduotos finansinės atskaitomybės su paskutiniais<text:s/><text:soft-page-break/>pakeitimais, padarytais<text:bookmark-start text:name="_Hlk167111660"/><text:s/>2006 m. birželio 14 d. Europos Parlamento ir Tarybos direktyva 2006/46/EB.<text:bookmark-end text:name="_Hlk167111660"/>“</text:p>
      <text:p text:style-name="P92">2. Pakeisti Įstatymo priedo 4 punktą ir jį išdėstyti taip:</text:p>
      <text:p text:style-name="P93">„4.<text:s/>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su paskutiniais pakeitimais, padarytais<text:bookmark-start text:name="_Hlk167112298"/><text:s/>2020 m. gruodžio 16 d. Europos Parlamento ir Tarybos reglamentu (ES) 2021/23<text:bookmark-end text:name="_Hlk167112298"/>.“</text:p>
      <text:p text:style-name="P94"/>
      <text:p text:style-name="P95"><text:bookmark-start text:name="straipsnis3"/>3<text:s/>straipsnis.<text:s/>Įstatymo įsigaliojimas</text:p>
      <text:p text:style-name="P96"><text:bookmark-end text:name="straipsnis3"/>1.<text:s/>Šis įstatymas, išskyrus<text:s/>šio įstatymo<text:s/>1 straipsnio<text:s/>2<text:s/>dalį,<text:s/>įsigalioja<text:s/>nuo oficialaus paskelbimo momento.</text:p>
      <text:p text:style-name="P97"/>
      <text:list text:style-name="LFO7" text:continue-numbering="true">
        <text:list-item>
          <text:p text:style-name="P98"><text:span text:style-name="T99">Seimo kanceliarijos Teisės departamentas, 2024-07-08:</text:span></text:p>
        </text:list-item>
      </text:list>
      <text:p text:style-name="P100">Įvertinę projekto atitiktį Konstitucijai, įstatymams, teisėkūros principams ir teisės technikos taisyklėms, teikiame šią pastabą.</text:p>
      <text:p text:style-name="P101"><text:span text:style-name="T102">Projekto 3 straipsnio 1 dalyje siūloma nustatyti, kad šis įstatyma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3 straipsnio 1 dalis išbrauktina.</text:span></text:p>
      <text:p text:style-name="P103"><text:span text:style-name="T104">Komiteto nuomonė -<text:s/></text:span><text:span text:style-name="T105">Pritarti</text:span><text:span text:style-name="T106">.</text:span></text:p>
      <text:p text:style-name="P107"><text:span text:style-name="T108">Komiteto pasiūlymas:<text:s/></text:span></text:p>
      <text:p text:style-name="P109"><text:span text:style-name="T110">„3 straipsnis.<text:s/></text:span><text:span text:style-name="T111">Įstatymo įsigaliojimas</text:span></text:p>
      <text:p text:style-name="P112">Šio įstatymo 1 straipsnio 2 dalis įsigalioja 2024 m. gruodžio 30 d.“</text:p>
      <text:p text:style-name="P113"/>
      <text:p text:style-name="P114"><text:span text:style-name="T115">Balsavimo rezultatai:</text:span><text:span text:style-name="T116"><text:s/>pritarta bendru sutarimu.</text:span></text:p>
      <text:p text:style-name="Normal"><text:bookmark-start text:name="p_3_1"/><text:bookmark-end text:name="p_3_1"/></text:p>
      <text:p text:style-name="P117">2.<text:s/>Šio įstatymo<text:s/>1 straipsnio 2<text:s/>dalis<text:s/>įsigalioja 2024 m. gruodžio 30 d.</text:p>
      <text:p text:style-name="P118"/>
      <text:p text:style-name="P119"><text:span text:style-name="T120">Skelbiu šį Lietuvos Respublikos Seimo priimtą įstatymą.</text:span></text:p>
      <text:p text:style-name="P121"><text:span text:style-name="T122">  </text:span></text:p>
      <text:p text:style-name="P123">Respublikos Prezidentas</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ija Petronienė</meta:initial-creator>
    <dc:creator>adlibuser</dc:creator>
    <meta:creation-date>2024-07-11T06:09:00Z</meta:creation-date>
    <dc:date>2024-07-11T06:09:00Z</dc:date>
    <meta:template xlink:href="Normal.dotm" xlink:type="simple"/>
    <meta:editing-cycles>2</meta:editing-cycles>
    <meta:editing-duration>PT0S</meta:editing-duration>
    <meta:document-statistic meta:page-count="3" meta:paragraph-count="19" meta:word-count="547" meta:character-count="4255" meta:row-count="58" meta:non-whitespace-character-count="3727"/>
  </office:meta>
</office:document-meta>
</file>