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12"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3"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olumn18" style:family="table-column">
      <style:table-column-properties style:column-width="0.8131in"/>
    </style:style>
    <style:style style:name="TableColumn19" style:family="table-column">
      <style:table-column-properties style:column-width="0.8993in"/>
    </style:style>
    <style:style style:name="TableColumn20" style:family="table-column">
      <style:table-column-properties style:column-width="1.0215in"/>
    </style:style>
    <style:style style:name="TableColumn21" style:family="table-column">
      <style:table-column-properties style:column-width="0.7569in"/>
    </style:style>
    <style:style style:name="TableColumn22" style:family="table-column">
      <style:table-column-properties style:column-width="3.4423in"/>
    </style:style>
    <style:style style:name="Table17" style:family="table">
      <style:table-properties style:width="6.9333in" fo:margin-left="-0.4395in" table:align="left"/>
    </style:style>
    <style:style style:name="TableRow23" style:family="table-row">
      <style:table-row-properties style:min-row-height="0.5548in"/>
    </style:style>
    <style:style style:name="TableCell24" style:family="table-cell">
      <style:table-cell-properties fo:border="0.0069in solid #000001"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TableCell27" style:family="table-cell">
      <style:table-cell-properties fo:border="0.0069in solid #000001"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30" style:family="table-cell">
      <style:table-cell-properties fo:border="0.0069in solid #000001"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TableRow35" style:family="table-row">
      <style:table-row-properties style:min-row-height="0.4993in"/>
    </style:style>
    <style:style style:name="TableCell36" style:family="table-cell">
      <style:table-cell-properties fo:border="0.0069in solid #000001"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color="#00000A" fo:font-size="12pt" style:font-size-asian="12pt" style:font-size-complex="12pt" fo:language="lt" fo:country="LT"/>
    </style:style>
    <style:style style:name="TableCell38" style:family="table-cell">
      <style:table-cell-properties fo:border="0.0069in solid #000001" fo:padding-top="0in" fo:padding-left="0.075in" fo:padding-bottom="0in" fo:padding-right="0.075in"/>
    </style:style>
    <style:style style:name="P39" style:parent-style-name="Normal" style:family="paragraph">
      <style:paragraph-properties fo:margin-bottom="0in" fo:line-height="100%" fo:margin-right="0.0784in"/>
    </style:style>
    <style:style style:name="T4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41" style:family="table-cell">
      <style:table-cell-properties fo:border="0.0069in solid #000001" fo:padding-top="0in" fo:padding-left="0.075in" fo:padding-bottom="0in" fo:padding-right="0.075in"/>
    </style:style>
    <style:style style:name="P42" style:parent-style-name="Normal" style:family="paragraph">
      <style:paragraph-properties fo:margin-bottom="0in" fo:line-height="100%" fo:margin-right="0.0784in"/>
    </style:style>
    <style:style style:name="T4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44" style:family="table-cell">
      <style:table-cell-properties fo:border="0.0069in solid #000001" fo:padding-top="0in" fo:padding-left="0.075in" fo:padding-bottom="0in" fo:padding-right="0.075in"/>
    </style:style>
    <style:style style:name="P45" style:parent-style-name="Normal" style:family="paragraph">
      <style:paragraph-properties fo:margin-bottom="0in" fo:line-height="100%" fo:margin-right="0.0784in"/>
    </style:style>
    <style:style style:name="T4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47" style:family="table-cell">
      <style:table-cell-properties fo:border="0.0069in solid #000001"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complex="Times New Roman" fo:color="#00000A" fo:font-size="12pt" style:font-size-asian="12pt" style:font-size-complex="12pt" fo:language="lt" fo:country="LT"/>
    </style:style>
    <style:style style:name="TableRow49" style:family="table-row">
      <style:table-row-properties style:min-row-height="1.5555in"/>
    </style:style>
    <style:style style:name="TableCell50" style:family="table-cell">
      <style:table-cell-properties fo:border="0.0069in solid #000001"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TableCell52" style:family="table-cell">
      <style:table-cell-properties fo:border="0.0069in solid #000001" fo:padding-top="0in" fo:padding-left="0.075in" fo:padding-bottom="0in" fo:padding-right="0.075in"/>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ableCell55" style:family="table-cell">
      <style:table-cell-properties fo:border="0.0069in solid #000001"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P57"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P58"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P59"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P60"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P61"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P62"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P63"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P64"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P65"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P66"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P67" style:parent-style-name="Normal" style:family="paragraph">
      <style:paragraph-properties fo:text-align="center" fo:margin-bottom="0in" fo:line-height="100%"/>
      <style:text-properties style:font-name="Times New Roman" style:font-name-complex="Times New Roman" fo:font-weight="bold" style:font-weight-asian="bold" fo:color="#00000A" fo:font-size="12pt" style:font-size-asian="12pt" style:font-size-complex="12pt" fo:language="lt" fo:country="LT"/>
    </style:style>
    <style:style style:name="TableCell68" style:family="table-cell">
      <style:table-cell-properties fo:border="0.0069in solid #000001" fo:padding-top="0in" fo:padding-left="0.075in" fo:padding-bottom="0in" fo:padding-right="0.075in"/>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TableCell70" style:family="table-cell">
      <style:table-cell-properties fo:border="0.0069in solid #000001" fo:padding-top="0in" fo:padding-left="0.075in" fo:padding-bottom="0in" fo:padding-right="0.075in"/>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82" style:parent-style-name="Normal" style:family="paragraph">
      <style:paragraph-properties fo:text-align="justify" fo:margin-bottom="0in" fo:line-height="100%"/>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style>
  </office:automatic-styles>
  <office:body>
    <office:text text:use-soft-page-breaks="true">
      <text:p text:style-name="P1"><text:span text:style-name="T2"><text:s/></text:span></text:p>
      <text:p text:style-name="P3"><text:span text:style-name="T4"> PASIŪLYMAS</text:span></text:p>
      <text:p text:style-name="P5"><text:span text:style-name="T6"> </text:span></text:p>
      <text:p text:style-name="P7"><text:span text:style-name="T8">DĖL LIETUVOS RESPUBLIKOS <text:s/></text:span></text:p>
      <text:p text:style-name="P9">DARBO KODEKSO 47 STRAIPSNIO PAKEITIMO ĮSTATYMO<text:s/></text:p>
      <text:p text:style-name="P10">PROJEKTO<text:s/>NR. XIIIP-4657</text:p>
      <text:p text:style-name="P11"/>
      <text:p text:style-name="P12">2020-03-30</text:p>
      <text:p text:style-name="P13">Vilnius</text:p>
      <text:p text:style-name="P14"/>
      <text:p text:style-name="P15"><text:span text:style-name="T16"> </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p>
            <text:p text:style-name="P26">Nr.</text:p>
          </table:table-cell>
          <table:table-cell table:style-name="TableCell27" table:number-columns-spanned="3">
            <text:p text:style-name="P28"><text:span text:style-name="T29">Siūloma keisti</text:span></text:p>
          </table:table-cell>
          <table:covered-table-cell/>
          <table:covered-table-cell/>
          <table:table-cell table:style-name="TableCell30">
            <text:p text:style-name="P31"><text:span text:style-name="T32"> </text:span></text:p>
            <text:p text:style-name="P33"><text:span text:style-name="T34">Pasiūlymo turinys</text:span></text:p>
          </table:table-cell>
        </table:table-row>
        <table:table-row table:style-name="TableRow35">
          <table:table-cell table:style-name="TableCell36">
            <text:p text:style-name="P37"/>
          </table:table-cell>
          <table:table-cell table:style-name="TableCell38">
            <text:p text:style-name="P39"><text:span text:style-name="T40">Straipsnis</text:span></text:p>
          </table:table-cell>
          <table:table-cell table:style-name="TableCell41">
            <text:p text:style-name="P42"><text:span text:style-name="T43">Straipsnio dalis</text:span></text:p>
          </table:table-cell>
          <table:table-cell table:style-name="TableCell44">
            <text:p text:style-name="P45"><text:span text:style-name="T46">Punktas</text:span></text:p>
          </table:table-cell>
          <table:table-cell table:style-name="TableCell47">
            <text:p text:style-name="P48"/>
          </table:table-cell>
        </table:table-row>
        <table:table-row table:style-name="TableRow49">
          <table:table-cell table:style-name="TableCell50">
            <text:p text:style-name="P51">1.<text:s/></text:p>
          </table:table-cell>
          <table:table-cell table:style-name="TableCell52">
            <text:p text:style-name="P53"><text:span text:style-name="T54">1</text:span></text:p>
          </table:table-cell>
          <table:table-cell table:style-name="TableCell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able:table-cell>
          <table:table-cell table:style-name="TableCell68">
            <text:p text:style-name="P69"/>
          </table:table-cell>
          <table:table-cell table:style-name="TableCell70">
            <text:p text:style-name="P71">Argumentai:<text:s/></text:p>
            <text:p text:style-name="P72"/>
            <text:p text:style-name="P73">Siekiant amortizuoti karantino sukeltą ekonominę žalą ir padėti išsaugoti darbo vietas, valstybė<text:s/>yra įsipareigojusi<text:s/>kompensuoti didžiąją<text:s/>darbdavių darbuotojams<text:s/>prastovos<text:s/>metu mokamo darbo užmokesčio dalį.<text:s/>Tai motyvuoja net ir sunkiausiomis sąlygomis neatleisti darbuotojų ir išlaikyti darbo vietas.<text:s/></text:p>
            <text:p text:style-name="P74"/>
            <text:p text:style-name="P75">Nors ši parama yra labai svarbi darbdaviui, ji neužtikrina darbuotojų motyvacijos<text:s/>tęsti esamus<text:s/><text:s/>darbo santykius. Darbo kodekse<text:s/>(toliau - DK)<text:s/>numatyta, jog<text:s/>ekstremalios padėties<text:s/>ir karantino<text:s/>sąlygomis<text:s/>darbuotojui paskelbus prastovą, jos metu darbuotojui<text:s/>turi būti<text:s/>mokamas ne mažesnis nei<text:s/>minimalios<text:s/>mėnesinės<text:s/>algos<text:s/>(MMA)<text:s/>dydžio darbo užmokestis, kuris<text:s/>šiuo metu<text:s/>yra<text:s/>lygus<text:s/>€607 prieš mokesčius arba €437 “į rankas”. Tuo tarpu vidutinį darbo užmokestį<text:s/>(bruto<text:s/>€1346<text:s/>2019<text:s/>m. IV ketv.)<text:s/>gaunančiam<text:s/>darbuotojui,<text:s/>nedarbo išmoka pirmus tris mėnesius lygi €663. Darbuotojo požiūriu susidaro esminis skirtumas tarp prastovos išmokos,<text:s/>gaunamos atskaičius mokesčius,<text:s/>ir nedarbo išmokos,<text:s/>kuris gali tapti rimta paskata<text:s/>darbuotojams<text:s/>palikti darbo vietas<text:s/>ir kreiptis į<text:s/>Užimtumo tarnybą.</text:p>
            <text:p text:style-name="P76"/>
            <text:p text:style-name="P77">Svarbu atkreipti dėmesį, jog nedarbo išmoka būtų mokama iš valstybės biudžeto, todėl<text:s/>ji<text:s/>yra ne tik ekonomiškai, bet ir finansiškai motyvuota paskatinti tiek darbdavį, tiek darbuotoją išlaikyti darbo santykius. Todėl<text:s/>valstybei<text:s/>yra tikslinga<text:s/>užtikrinti didesnį prastovos metu gaunamą darbo<text:s/><text:soft-page-break/>užmokestį<text:s/>ir kartu valstybės subsidiją darbdaviui taip, jog<text:s/>darbo užmokesčio<text:s/>prastovos metu<text:s/>atotrūkis nuo nedarbo išmokos būtų ne toks reikšmingas.</text:p>
            <text:p text:style-name="P78"/>
            <text:p text:style-name="P79">Atsižvelgiant į išdėstytus argumentus, siūloma<text:s/>nustatyti, jog pagal DK 47 straipsnio<text:s/>1 dalies 2 punktą<text:s/>prastovos metu mokamas darbo užmokestis nebūtų apmokestintas Gyventojų pajamų mokesčiu,<text:s/>taip padidinant darbuotojų faktiškai gaunamą<text:s/>išmoką ir kartu sumažinant skirtumą<text:s/>nuo<text:s/>atitinkamos<text:s/>nedarbo išmokos.<text:s/></text:p>
            <text:p text:style-name="P80"/>
            <text:p text:style-name="P81">Pasiūlymas:</text:p>
            <text:p text:style-name="P82"/>
            <text:p text:style-name="P83">Papildyti projekto<text:s/>1 straipsnio<text:s/>47 straipsnio 3 dalies 3 punktą<text:s/>ir<text:s/>jį išdėstyti<text:s/>taip:</text:p>
            <text:p text:style-name="P84"/>
            <text:p text:style-name="P85"><text:span text:style-name="T86">„</text:span><text:span text:style-name="T87">3) prastovos laikotarpiu darbdavys darbuotojui moka ne mažesnį kaip Lietuvos Respublikos Vyriausybės patvirtintos minimaliosios mėnesinės algos darbo užmokestį,<text:s/></text:span><text:span text:style-name="T88">neapmokestinamą Gyventojų<text:s/></text:span><text:span text:style-name="T89">p</text:span><text:span text:style-name="T90">ajamų<text:s/></text:span><text:span text:style-name="T91">m</text:span><text:span text:style-name="T92">okesčiu,</text:span><text:span text:style-name="T93"><text:s/></text:span><text:span text:style-name="T94">kai jo darbo sutartyje sulygta visa darbo laiko norma. Darbdaviui, išskyrus darbdavį, kurio teisinė forma yra biudžetinė įstaiga, patirtų darbo užmokesčio už prastovą išlaidų dalis kompensuojama Lietuvos Respublikos užimtumo įstatyme nustatytu dydžiu ir tvarka;</text:span><text:span text:style-name="T95">“</text:span></text:p>
            <text:p text:style-name="P96"/>
            <text:p text:style-name="P97"/>
            <text:p text:style-name="P98"/>
          </table:table-cell>
        </table:table-row>
      </table:table>
      <text:p text:style-name="P99"/>
      <text:p text:style-name="P100">Teikia</text:p>
      <text:p text:style-name="P101"/>
      <text:p text:style-name="P102">Seimo narys<text:s/><text:tab/><text:tab/><text:tab/><text:tab/><text:tab/>Mykolas Majauska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fo:language="en" fo:country="US"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line-height="100%"/>
      <style:text-properties style:font-name="Times New Roman" style:font-name-asian="Calibri" style:font-name-complex="Times New Roman" fo:color="#00000A"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style:font-name-complex="Calibri" fo:color="#000000" fo:font-size="11pt" style:font-size-asian="11pt" fo:language="en" fo:country="US"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ykolas Majauskas</meta:initial-creator>
    <dc:creator>adlibuser</dc:creator>
    <meta:creation-date>2020-03-30T11:40:00Z</meta:creation-date>
    <dc:date>2020-03-30T11:40:00Z</dc:date>
    <meta:print-date>2019-10-29T17:0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1" meta:character-count="2683" meta:row-count="19" meta:non-whitespace-character-count="2287"/>
  </office:meta>
</office:document-meta>
</file>