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text-properties fo:font-size="9pt" style:font-size-asian="9pt" style:font-size-complex="9pt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fo:font-size="18pt" style:font-size-asian="18pt" style:font-size-complex="18pt"/>
    </style:style>
    <style:style style:name="P47" style:parent-style-name="Normal" style:family="paragraph">
      <style:text-properties fo:font-size="18pt" style:font-size-asian="18pt" style:font-size-complex="18pt"/>
    </style:style>
    <style:style style:name="P48" style:parent-style-name="Normal" style:family="paragraph">
      <style:text-properties fo:font-style="italic" style:font-style-asian="italic" style:font-style-complex="italic"/>
    </style:style>
    <style:style style:name="P49" style:parent-style-name="Heading2" style:family="paragraph">
      <style:paragraph-properties fo:text-align="start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normal" style:font-weight-asian="normal"/>
    </style:style>
    <style:style style:name="P56" style:parent-style-name="Normal" style:family="paragraph">
      <style:text-properties fo:font-size="10pt" style:font-size-asian="10pt"/>
    </style:style>
    <style:style style:name="P57" style:parent-style-name="BodyTextIndent" style:family="paragraph">
      <style:paragraph-properties fo:text-indent="0.4923in"/>
      <style:text-properties style:font-name="Times New Roman"/>
    </style:style>
    <style:style style:name="P5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font-style-complex="italic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fo:font-size="16pt" style:font-size-asian="16pt" style:font-size-complex="16pt"/>
    </style:style>
    <style:style style:name="P64" style:parent-style-name="Normal" style:family="paragraph">
      <style:text-properties fo:font-style="italic" style:font-style-asian="italic" style:font-style-complex="italic"/>
    </style:style>
    <style:style style:name="P65" style:parent-style-name="Heading2" style:family="paragraph">
      <style:paragraph-properties fo:text-align="start"/>
    </style:style>
    <style:style style:name="T66" style:parent-style-name="DefaultParagraphFont" style:family="text">
      <style:text-properties style:font-style-complex="italic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normal" style:font-weight-asian="normal"/>
    </style:style>
    <style:style style:name="P72" style:parent-style-name="Normal" style:family="paragraph">
      <style:text-properties fo:font-size="10pt" style:font-size-asian="10pt"/>
    </style:style>
    <style:style style:name="P73" style:parent-style-name="BodyTextIndent" style:family="paragraph">
      <style:paragraph-properties fo:text-indent="0.4923in"/>
      <style:text-properties style:font-name="Times New Roman"/>
    </style:style>
    <style:style style:name="P7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text-properties fo:font-size="18pt" style:font-size-asian="18pt" style:font-size-complex="18pt"/>
    </style:style>
    <style:style style:name="P77" style:parent-style-name="Normal" style:family="paragraph">
      <style:text-properties fo:font-size="16pt" style:font-size-asian="16pt" style:font-size-complex="16pt"/>
    </style:style>
    <style:style style:name="P78" style:parent-style-name="Normal" style:family="paragraph">
      <style:paragraph-properties fo:text-indent="0.4923in"/>
      <style:text-properties fo:font-style="italic" style:font-style-asian="italic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text-properties fo:font-size="8pt" style:font-size-asian="8pt" style:font-size-complex="8pt"/>
    </style:style>
    <style:style style:name="P82" style:parent-style-name="Normal" style:family="paragraph">
      <style:text-properties fo:font-size="8pt" style:font-size-asian="8pt" style:font-size-complex="8p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style-complex="italic" fo:color="#000000"/>
    </style:style>
    <style:style style:name="T85" style:parent-style-name="DefaultParagraphFont" style:family="text">
      <style:text-properties style:font-style-complex="italic" fo:color="#000000"/>
    </style:style>
    <style:style style:name="T86" style:parent-style-name="DefaultParagraphFont" style:family="text">
      <style:text-properties style:font-style-complex="italic" fo:color="#000000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 fo:font-style="italic" style:font-style-asian="italic" style:font-style-complex="italic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text-properties fo:font-size="8pt" style:font-size-asian="8pt" style:font-size-complex="8pt"/>
    </style:style>
    <style:style style:name="P98" style:parent-style-name="Normal" style:family="paragraph">
      <style:paragraph-properties fo:text-indent="0.4923in"/>
      <style:text-properties fo:font-style="italic" style:font-style-asian="italic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weight="bold" style:font-weight-asian="bold" fo:font-style="italic" style:font-style-asian="italic"/>
    </style:style>
    <style:style style:name="T110" style:parent-style-name="DefaultParagraphFont" style:family="text">
      <style:text-properties style:font-weight-complex="bold" style:font-style-complex="italic"/>
    </style:style>
    <style:style style:name="P111" style:parent-style-name="Normal" style:family="paragraph">
      <style:text-properties fo:font-size="10pt" style:font-size-asian="10pt"/>
    </style:style>
    <style:style style:name="P112" style:parent-style-name="Header" style:family="paragraph">
      <style:paragraph-properties fo:text-indent="0.5in">
        <style:tab-stops/>
      </style:paragraph-properties>
    </style:style>
    <style:style style:name="P113" style:parent-style-name="Normal" style:family="paragraph">
      <style:text-properties fo:font-size="8pt" style:font-size-asian="8pt" style:font-size-complex="8pt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Normal" style:family="paragraph">
      <style:paragraph-properties fo:text-indent="0.4923in"/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tyle-complex="italic"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weight="bold" style:font-weight-asian="bold" fo:font-style="italic" style:font-style-asian="italic"/>
    </style:style>
    <style:style style:name="T131" style:parent-style-name="DefaultParagraphFont" style:family="text">
      <style:text-properties fo:font-weight="bold" style:font-weight-asian="bold" fo:font-style="italic" style:font-style-asian="italic"/>
    </style:style>
    <style:style style:name="T132" style:parent-style-name="DefaultParagraphFont" style:family="text">
      <style:text-properties fo:font-weight="bold" style:font-weight-asian="bold" fo:font-style="italic" style:font-style-asian="italic"/>
    </style:style>
    <style:style style:name="T133" style:parent-style-name="DefaultParagraphFont" style:family="text">
      <style:text-properties style:font-weight-complex="bold" style:font-style-complex="italic"/>
    </style:style>
    <style:style style:name="P134" style:parent-style-name="Header" style:family="paragraph">
      <style:paragraph-properties fo:text-indent="0.5in">
        <style:tab-stops/>
      </style:paragraph-properties>
    </style:style>
    <style:style style:name="P135" style:parent-style-name="Normal" style:family="paragraph">
      <style:text-properties fo:font-size="8pt" style:font-size-asian="8pt" style:font-size-complex="8pt"/>
    </style:style>
    <style:style style:name="T136" style:parent-style-name="DefaultParagraphFont" style:family="text">
      <style:text-properties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style:font-style-complex="italic"/>
    </style:style>
    <style:style style:name="T148" style:parent-style-name="DefaultParagraphFont" style:family="text">
      <style:text-properties style:font-style-complex="italic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style:font-style-complex="italic"/>
    </style:style>
    <style:style style:name="T156" style:parent-style-name="DefaultParagraphFont" style:family="text">
      <style:text-properties style:font-style-complex="italic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indent="0.5in"/>
    </style:style>
    <style:style style:name="P15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6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61" style:parent-style-name="Header" style:family="paragraph">
      <style:paragraph-properties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P170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171" style:parent-style-name="Normal" style:family="paragraph">
      <style:paragraph-properties fo:text-indent="0.4923in"/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style:font-style-complex="italic"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weight="bold" style:font-weight-asian="bold" fo:font-style="italic" style:font-style-asian="italic"/>
    </style:style>
    <style:style style:name="T183" style:parent-style-name="DefaultParagraphFont" style:family="text">
      <style:text-properties style:font-weight-complex="bold" style:font-style-complex="italic"/>
    </style:style>
    <style:style style:name="P184" style:parent-style-name="Header" style:family="paragraph">
      <style:paragraph-properties fo:text-indent="0.5in">
        <style:tab-stops/>
      </style:paragraph-properties>
    </style:style>
    <style:style style:name="P185" style:parent-style-name="Normal" style:family="paragraph">
      <style:text-properties fo:font-size="8pt" style:font-size-asian="8pt" style:font-size-complex="8pt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fo:font-size="9pt" style:font-size-asian="9pt" style:font-size-complex="9pt"/>
    </style:style>
    <style:style style:name="P193" style:parent-style-name="Normal" style:family="paragraph">
      <style:paragraph-properties fo:text-indent="0.4923in"/>
      <style:text-properties fo:font-style="italic" style:font-style-asian="italic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position="super 62.5%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tyle-complex="italic"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weight="bold" style:font-weight-asian="bold" fo:font-style="italic" style:font-style-asian="italic"/>
    </style:style>
    <style:style style:name="P20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paragraph-properties fo:text-indent="0.4923in"/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weight-complex="bold" style:font-style-complex="italic"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weight="bold" style:font-weight-asian="bold" fo:font-style="italic" style:font-style-asian="italic"/>
    </style:style>
    <style:style style:name="P23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P252" style:parent-style-name="Normal" style:family="paragraph">
      <style:text-properties fo:font-size="14pt" style:font-size-asian="14pt" style:font-size-complex="14pt"/>
    </style:style>
    <style:style style:name="P253" style:parent-style-name="Normal" style:family="paragraph">
      <style:paragraph-properties fo:text-indent="0.5in"/>
      <style:text-properties fo:font-style="italic" style:font-style-asian="italic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text-indent="0.4923in"/>
    </style:style>
    <style:style style:name="T257" style:parent-style-name="DefaultParagraphFont" style:family="text">
      <style:text-properties style:font-style-complex="italic" style:font-size-complex="12pt"/>
    </style:style>
    <style:style style:name="P258" style:parent-style-name="Normal" style:family="paragraph">
      <style:paragraph-properties fo:text-indent="0.4923in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paragraph-properties fo:text-indent="0.4923in"/>
    </style:style>
    <style:style style:name="P265" style:parent-style-name="Normal" style:family="paragraph">
      <style:paragraph-properties fo:text-indent="0.4923in"/>
    </style:style>
    <style:style style:name="P266" style:parent-style-name="Normal" style:family="paragraph">
      <style:paragraph-properties fo:text-indent="0.4923in"/>
    </style:style>
    <style:style style:name="P267" style:parent-style-name="Normal" style:family="paragraph">
      <style:paragraph-properties fo:text-indent="0.4923in"/>
    </style:style>
    <style:style style:name="P268" style:parent-style-name="Normal" style:family="paragraph">
      <style:paragraph-properties fo:text-indent="0.4923in"/>
      <style:text-properties fo:font-style="italic" style:font-style-asian="italic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text-position="super 62.5%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tyle-complex="italic" fo:color="#000000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tyle-complex="italic" fo:color="#000000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weight-complex="bold" style:font-style-complex="italic" fo:color="#000000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weight="bold" style:font-weight-asian="bold" fo:font-style="italic" style:font-style-asian="italic"/>
    </style:style>
    <style:style style:name="T297" style:parent-style-name="DefaultParagraphFont" style:family="text">
      <style:text-properties style:font-weight-complex="bold" style:font-style-complex="italic"/>
    </style:style>
    <style:style style:name="P298" style:parent-style-name="Header" style:family="paragraph">
      <style:paragraph-properties fo:text-indent="0.5in">
        <style:tab-stops/>
      </style:paragraph-properties>
    </style:style>
    <style:style style:name="P299" style:parent-style-name="Normal" style:family="paragraph">
      <style:text-properties fo:font-size="10pt" style:font-size-asian="10pt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P313" style:parent-style-name="Normal" style:family="paragraph">
      <style:text-properties fo:font-size="8pt" style:font-size-asian="8pt" style:font-size-complex="8pt"/>
    </style:style>
    <style:style style:name="P314" style:parent-style-name="Normal" style:family="paragraph">
      <style:paragraph-properties fo:text-indent="0.4923in"/>
      <style:text-properties fo:font-style="italic" style:font-style-asian="italic"/>
    </style:style>
    <style:style style:name="P315" style:parent-style-name="Normal" style:family="paragraph">
      <style:paragraph-properties fo:text-indent="0.5in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tyle-complex="italic" style:text-position="super 62.5%"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tyle-complex="italic" style:text-position="super 62.5%"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tyle-complex="italic" fo:color="#000000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tyle-complex="italic" style:font-size-complex="12pt" style:language-asian="lt" style:country-asian="LT"/>
    </style:style>
    <style:style style:name="T338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339" style:parent-style-name="DefaultParagraphFont" style:family="text">
      <style:text-properties style:font-style-complex="italic"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41" style:parent-style-name="DefaultParagraphFont" style:family="text">
      <style:text-properties style:font-style-complex="italic" style:font-size-complex="12pt" style:language-asian="lt" style:country-asian="LT"/>
    </style:style>
    <style:style style:name="T342" style:parent-style-name="DefaultParagraphFont" style:family="text">
      <style:text-properties style:font-style-complex="italic" style:font-size-complex="12pt" style:language-asian="lt" style:country-asian="LT"/>
    </style:style>
    <style:style style:name="T343" style:parent-style-name="DefaultParagraphFont" style:family="text">
      <style:text-properties style:font-style-complex="italic" style:font-size-complex="12pt" style:language-asian="lt" style:country-asian="LT"/>
    </style:style>
    <style:style style:name="T344" style:parent-style-name="DefaultParagraphFont" style:family="text">
      <style:text-properties style:font-style-complex="italic"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46" style:parent-style-name="DefaultParagraphFont" style:family="text">
      <style:text-properties style:font-style-complex="italic" style:font-size-complex="12pt" style:language-asian="lt" style:country-asian="LT"/>
    </style:style>
    <style:style style:name="T347" style:parent-style-name="DefaultParagraphFont" style:family="text">
      <style:text-properties style:font-style-complex="italic" style:font-size-complex="12pt" style:language-asian="lt" style:country-asian="LT"/>
    </style:style>
    <style:style style:name="T348" style:parent-style-name="DefaultParagraphFont" style:family="text">
      <style:text-properties style:font-style-complex="italic" style:font-size-complex="12pt" style:language-asian="lt" style:country-asian="LT"/>
    </style:style>
    <style:style style:name="T349" style:parent-style-name="DefaultParagraphFont" style:family="text">
      <style:text-properties style:font-style-complex="italic"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51" style:parent-style-name="DefaultParagraphFont" style:family="text">
      <style:text-properties style:font-style-complex="italic" style:font-size-complex="12pt" style:language-asian="lt" style:country-asian="LT"/>
    </style:style>
    <style:style style:name="T352" style:parent-style-name="DefaultParagraphFont" style:family="text">
      <style:text-properties style:font-style-complex="italic" style:font-size-complex="12pt" style:language-asian="lt" style:country-asian="LT"/>
    </style:style>
    <style:style style:name="T353" style:parent-style-name="DefaultParagraphFont" style:family="text">
      <style:text-properties style:font-style-complex="italic" style:font-size-complex="12pt" style:language-asian="lt" style:country-asian="LT"/>
    </style:style>
    <style:style style:name="T35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7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weight="bold" style:font-weight-asian="bold" fo:font-style="italic" style:font-style-asian="italic"/>
    </style:style>
    <style:style style:name="T385" style:parent-style-name="DefaultParagraphFont" style:family="text">
      <style:text-properties style:font-weight-complex="bold" style:font-style-complex="italic"/>
    </style:style>
    <style:style style:name="P386" style:parent-style-name="Header" style:family="paragraph">
      <style:paragraph-properties fo:text-indent="0.5in">
        <style:tab-stops/>
      </style:paragraph-properties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style:font-weight-complex="bold" style:font-style-complex="italic" fo:color="#000000" style:font-size-complex="12pt"/>
    </style:style>
    <style:style style:name="T389" style:parent-style-name="DefaultParagraphFont" style:family="text">
      <style:text-properties style:font-weight-complex="bold" style:font-style-complex="italic" fo:color="#000000" style:font-size-complex="12pt"/>
    </style:style>
    <style:style style:name="P390" style:parent-style-name="Normal" style:family="paragraph">
      <style:text-properties fo:font-size="8pt" style:font-size-asian="8pt" style:font-size-complex="8pt"/>
    </style:style>
    <style:style style:name="P391" style:parent-style-name="Normal" style:family="paragraph">
      <style:text-properties fo:font-size="10pt" style:font-size-asian="10pt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fo:font-size="8pt" style:font-size-asian="8pt" style:font-size-complex="8pt"/>
    </style:style>
    <style:style style:name="P397" style:parent-style-name="Normal" style:family="paragraph">
      <style:paragraph-properties fo:text-indent="0.4923in"/>
      <style:text-properties fo:font-style="italic" style:font-style-asian="italic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weight-complex="bold" style:font-style-complex="italic" fo:color="#000000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weight="bold" style:font-weight-asian="bold" fo:font-style="italic" style:font-style-asian="italic"/>
    </style:style>
    <style:style style:name="T409" style:parent-style-name="DefaultParagraphFont" style:family="text">
      <style:text-properties style:font-weight-complex="bold" style:font-style-complex="italic"/>
    </style:style>
    <style:style style:name="P410" style:parent-style-name="Normal" style:family="paragraph">
      <style:text-properties fo:font-size="10pt" style:font-size-asian="10pt"/>
    </style:style>
    <style:style style:name="P411" style:parent-style-name="Header" style:family="paragraph">
      <style:paragraph-properties fo:text-indent="0.5in">
        <style:tab-stops/>
      </style:paragraph-properties>
    </style:style>
    <style:style style:name="P412" style:parent-style-name="Normal" style:family="paragraph">
      <style:text-properties fo:font-size="10pt" style:font-size-asian="10pt"/>
    </style:style>
    <style:style style:name="T41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16" style:parent-style-name="Normal" style:family="paragraph">
      <style:paragraph-properties fo:text-align="center"/>
    </style:style>
    <style:style style:name="P417" style:parent-style-name="Normal" style:family="paragraph">
      <style:text-properties fo:font-size="8pt" style:font-size-asian="8pt" style:font-size-complex="8pt"/>
    </style:style>
    <style:style style:name="P418" style:parent-style-name="Normal" style:family="paragraph">
      <style:paragraph-properties fo:text-indent="0.5in"/>
    </style:style>
    <style:style style:name="P419" style:parent-style-name="Normal" style:family="paragraph">
      <style:paragraph-properties fo:text-indent="0.5in"/>
    </style:style>
    <style:style style:name="P420" style:parent-style-name="Normal" style:family="paragraph">
      <style:paragraph-properties fo:text-indent="0.5in"/>
    </style:style>
    <style:style style:name="P421" style:parent-style-name="Normal" style:family="paragraph">
      <style:paragraph-properties fo:text-indent="0.5in"/>
    </style:style>
    <style:style style:name="P422" style:parent-style-name="Normal" style:family="paragraph">
      <style:paragraph-properties fo:text-indent="0.5in"/>
    </style:style>
    <style:style style:name="P423" style:parent-style-name="Normal" style:family="paragraph">
      <style:paragraph-properties fo:text-indent="0.5in"/>
    </style:style>
    <style:style style:name="P424" style:parent-style-name="Normal" style:family="paragraph">
      <style:paragraph-properties fo:text-indent="0.5in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P431" style:parent-style-name="Normal" style:family="paragraph">
      <style:paragraph-properties fo:text-indent="0.5in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indent="0.5in"/>
    </style:style>
    <style:style style:name="P436" style:parent-style-name="Normal" style:family="paragraph">
      <style:paragraph-properties fo:text-indent="0.5in"/>
    </style:style>
    <style:style style:name="P437" style:parent-style-name="Normal" style:family="paragraph">
      <style:paragraph-properties fo:text-indent="0.5in"/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P452" style:parent-style-name="Normal" style:family="paragraph">
      <style:paragraph-properties fo:text-indent="0.4923in"/>
    </style:style>
    <style:style style:name="P453" style:parent-style-name="Normal" style:family="paragraph">
      <style:paragraph-properties fo:text-indent="0.4923in"/>
    </style:style>
    <style:style style:name="P454" style:parent-style-name="Normal" style:family="paragraph">
      <style:paragraph-properties fo:text-indent="0.4923in"/>
    </style:style>
    <style:style style:name="P455" style:parent-style-name="Normal" style:family="paragraph">
      <style:paragraph-properties fo:text-indent="0.4923in"/>
      <style:text-properties fo:font-style="italic" style:font-style-asian="italic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weight-complex="bold" style:font-style-complex="italic" fo:color="#000000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font-weight="bold" style:font-weight-asian="bold" fo:font-style="italic" style:font-style-asian="italic"/>
    </style:style>
    <style:style style:name="P464" style:parent-style-name="Normal" style:family="paragraph">
      <style:paragraph-properties fo:text-indent="0.5in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 fo:font-style="italic" style:font-style-asian="italic" style:font-style-complex="italic"/>
    </style:style>
    <style:style style:name="P467" style:parent-style-name="Normal" style:family="paragraph">
      <style:paragraph-properties fo:text-indent="0.5in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471" style:parent-style-name="Header" style:family="paragraph">
      <style:paragraph-properties>
        <style:tab-stops/>
      </style:paragraph-properties>
    </style:style>
    <style:style style:name="T472" style:parent-style-name="DefaultParagraphFont" style:family="text">
      <style:text-properties style:font-style-complex="italic"/>
    </style:style>
    <style:style style:name="P473" style:parent-style-name="Header" style:family="paragraph">
      <style:paragraph-properties>
        <style:tab-stops/>
      </style:paragraph-properties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paragraph-properties fo:text-indent="0.4923in"/>
      <style:text-properties fo:font-style="italic" style:font-style-asian="italic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weight-complex="bold" style:font-style-complex="italic" fo:color="#000000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font-weight="bold" style:font-weight-asian="bold" fo:font-style="italic" style:font-style-asian="italic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 fo:font-style="italic" style:font-style-asian="italic" style:font-style-complex="italic"/>
    </style:style>
    <style:style style:name="P495" style:parent-style-name="Normal" style:family="paragraph">
      <style:paragraph-properties fo:text-indent="0.5in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P49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499" style:parent-style-name="Header" style:family="paragraph">
      <style:paragraph-properties>
        <style:tab-stops/>
      </style:paragraph-properties>
    </style:style>
    <style:style style:name="T500" style:parent-style-name="DefaultParagraphFont" style:family="text">
      <style:text-properties style:font-style-complex="italic"/>
    </style:style>
    <style:style style:name="P50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02" style:parent-style-name="Header" style:family="paragraph">
      <style:paragraph-properties>
        <style:tab-stops/>
      </style:paragraph-properties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Normal" style:family="paragraph">
      <style:paragraph-properties fo:text-indent="0.4923in"/>
      <style:text-properties fo:font-style="italic" style:font-style-asian="italic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weight-complex="bold" style:font-style-complex="italic" fo:color="#000000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font-weight="bold" style:font-weight-asian="bold" fo:font-style="italic" style:font-style-asian="italic"/>
    </style:style>
    <style:style style:name="T522" style:parent-style-name="DefaultParagraphFont" style:family="text">
      <style:text-properties fo:font-weight="bold" style:font-weight-asian="bold" fo:font-style="italic" style:font-style-asian="italic"/>
    </style:style>
    <style:style style:name="T523" style:parent-style-name="DefaultParagraphFont" style:family="text">
      <style:text-properties fo:font-weight="bold" style:font-weight-asian="bold" fo:font-style="italic" style:font-style-asian="italic"/>
    </style:style>
    <style:style style:name="P524" style:parent-style-name="Normal" style:family="paragraph">
      <style:text-properties fo:font-size="10pt" style:font-size-asian="10pt"/>
    </style:style>
    <style:style style:name="P525" style:parent-style-name="Normal" style:family="paragraph">
      <style:paragraph-properties fo:text-indent="0.4923in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indent="0.5in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 fo:font-style="italic" style:font-style-asian="italic" style:font-style-complex="italic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 fo:font-style="italic" style:font-style-asian="italic" style:font-style-complex="italic"/>
    </style:style>
    <style:style style:name="T532" style:parent-style-name="DefaultParagraphFont" style:family="text">
      <style:text-properties style:font-weight-complex="bold" fo:font-style="italic" style:font-style-asian="italic" style:font-style-complex="italic"/>
    </style:style>
    <style:style style:name="T533" style:parent-style-name="DefaultParagraphFont" style:family="text">
      <style:text-properties style:font-weight-complex="bold" fo:font-style="italic" style:font-style-asian="italic" style:font-style-complex="italic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 fo:font-style="italic" style:font-style-asian="italic" style:font-style-complex="italic"/>
    </style:style>
    <style:style style:name="T536" style:parent-style-name="DefaultParagraphFont" style:family="text">
      <style:text-properties style:font-weight-complex="bold" fo:font-style="italic" style:font-style-asian="italic" style:font-style-complex="italic"/>
    </style:style>
    <style:style style:name="T537" style:parent-style-name="DefaultParagraphFont" style:family="text">
      <style:text-properties style:font-weight-complex="bold" fo:font-style="italic" style:font-style-asian="italic" style:font-style-complex="italic"/>
    </style:style>
    <style:style style:name="T538" style:parent-style-name="DefaultParagraphFont" style:family="text">
      <style:text-properties style:font-weight-complex="bold" fo:font-style="italic" style:font-style-asian="italic" style:font-style-complex="italic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 fo:font-style="italic" style:font-style-asian="italic" style:font-style-complex="italic"/>
    </style:style>
    <style:style style:name="T541" style:parent-style-name="DefaultParagraphFont" style:family="text">
      <style:text-properties style:font-weight-complex="bold" fo:font-style="italic" style:font-style-asian="italic" style:font-style-complex="italic"/>
    </style:style>
    <style:style style:name="T542" style:parent-style-name="DefaultParagraphFont" style:family="text">
      <style:text-properties style:font-weight-complex="bold" fo:font-style="italic" style:font-style-asian="italic" style:font-style-complex="italic"/>
    </style:style>
    <style:style style:name="T543" style:parent-style-name="DefaultParagraphFont" style:family="text">
      <style:text-properties style:font-weight-complex="bold" fo:font-style="italic" style:font-style-asian="italic" style:font-style-complex="italic"/>
    </style:style>
    <style:style style:name="P5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5" style:parent-style-name="Normal" style:family="paragraph">
      <style:paragraph-properties fo:text-indent="0.5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style:font-style-complex="italic"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text-properties fo:font-size="11pt" style:font-size-asian="11pt" style:font-size-complex="11pt"/>
    </style:style>
    <style:style style:name="P553" style:parent-style-name="Normal" style:family="paragraph">
      <style:paragraph-properties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style:font-weight-complex="bold"/>
    </style:style>
    <style:style style:name="P562" style:parent-style-name="Normal" style:family="paragraph">
      <style:paragraph-properties fo:text-indent="0.5in"/>
    </style:style>
    <style:style style:name="P563" style:parent-style-name="Normal" style:family="paragraph">
      <style:paragraph-properties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text-properties fo:font-size="11pt" style:font-size-asian="11pt" style:font-size-complex="11pt"/>
    </style:style>
    <style:style style:name="P572" style:parent-style-name="Normal" style:family="paragraph">
      <style:paragraph-properties fo:text-align="center"/>
    </style:style>
    <style:style style:name="P57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57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75" style:parent-style-name="Normal" style:family="paragraph">
      <style:paragraph-properties fo:text-indent="0.5in"/>
    </style:style>
    <style:style style:name="T576" style:parent-style-name="DefaultParagraphFont" style:family="text">
      <style:text-properties style:font-style-complex="italic"/>
    </style:style>
    <style:style style:name="T577" style:parent-style-name="DefaultParagraphFont" style:family="text">
      <style:text-properties style:font-style-complex="italic"/>
    </style:style>
    <style:style style:name="T578" style:parent-style-name="DefaultParagraphFont" style:family="text">
      <style:text-properties style:font-style-complex="italic"/>
    </style:style>
    <style:style style:name="T579" style:parent-style-name="DefaultParagraphFont" style:family="text">
      <style:text-properties style:font-style-complex="italic"/>
    </style:style>
    <style:style style:name="T580" style:parent-style-name="DefaultParagraphFont" style:family="text">
      <style:text-properties style:font-style-complex="italic"/>
    </style:style>
    <style:style style:name="P581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fo:font-size="16pt" style:font-size-asian="16pt" style:font-size-complex="16pt"/>
    </style:style>
    <style:style style:name="P582" style:parent-style-name="Normal" style:family="paragraph">
      <style:paragraph-properties fo:text-indent="0.4923in"/>
      <style:text-properties fo:font-style="italic" style:font-style-asian="italic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weight-complex="bold" style:font-style-complex="italic" fo:color="#000000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4" style:parent-style-name="DefaultParagraphFont" style:family="text">
      <style:text-properties style:font-weight-complex="bold"/>
    </style:style>
    <style:style style:name="P595" style:parent-style-name="Normal" style:family="paragraph">
      <style:paragraph-properties fo:text-indent="0.5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indent="0.5in"/>
    </style:style>
    <style:style style:name="P600" style:parent-style-name="Normal" style:family="paragraph">
      <style:paragraph-properties fo:text-indent="0.5in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P602" style:parent-style-name="Normal" style:family="paragraph">
      <style:paragraph-properties fo:text-indent="0.5in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P608" style:parent-style-name="Normal" style:family="paragraph">
      <style:paragraph-properties fo:text-indent="0.4923in"/>
      <style:text-properties fo:font-style="italic" style:font-style-asian="italic"/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weight-complex="bold" style:font-style-complex="italic" fo:color="#000000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font-weight="bold" style:font-weight-asian="bold" fo:font-style="italic" style:font-style-asian="italic"/>
    </style:style>
    <style:style style:name="P614" style:parent-style-name="Normal" style:family="paragraph">
      <style:paragraph-properties fo:text-indent="0.5in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 fo:font-style="italic" style:font-style-asian="italic" style:font-style-complex="italic"/>
    </style:style>
    <style:style style:name="P617" style:parent-style-name="Normal" style:family="paragraph">
      <style:paragraph-properties fo:text-indent="0.5in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P62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621" style:parent-style-name="Header" style:family="paragraph">
      <style:paragraph-properties>
        <style:tab-stops/>
      </style:paragraph-properties>
    </style:style>
    <style:style style:name="T622" style:parent-style-name="DefaultParagraphFont" style:family="text">
      <style:text-properties style:font-style-complex="italic"/>
    </style:style>
    <style:style style:name="T623" style:parent-style-name="DefaultParagraphFont" style:family="text">
      <style:text-properties style:font-style-complex="italic"/>
    </style:style>
    <style:style style:name="T624" style:parent-style-name="DefaultParagraphFont" style:family="text">
      <style:text-properties style:font-style-complex="italic"/>
    </style:style>
    <style:style style:name="P62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26" style:parent-style-name="Header" style:family="paragraph">
      <style:paragraph-properties>
        <style:tab-stops/>
      </style:paragraph-properties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style:font-weight-complex="bold"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P645" style:parent-style-name="Normal" style:family="paragraph">
      <style:paragraph-properties fo:text-indent="0.4923in"/>
      <style:text-properties fo:font-style="italic" style:font-style-asian="italic"/>
    </style:style>
    <style:style style:name="P646" style:parent-style-name="Normal" style:family="paragraph">
      <style:paragraph-properties fo:text-indent="0.4923in"/>
      <style:text-properties fo:font-style="italic" style:font-style-asian="italic"/>
    </style:style>
    <style:style style:name="P647" style:parent-style-name="Normal" style:family="paragraph">
      <style:paragraph-properties fo:text-indent="0.4923in"/>
      <style:text-properties fo:font-style="italic" style:font-style-asian="italic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weight="bold" style:font-weight-asian="bold" fo:font-style="italic" style:font-style-asian="italic"/>
    </style:style>
    <style:style style:name="T659" style:parent-style-name="DefaultParagraphFont" style:family="text">
      <style:text-properties style:font-weight-complex="bold" style:font-style-complex="italic"/>
    </style:style>
    <style:style style:name="P660" style:parent-style-name="Header" style:family="paragraph">
      <style:paragraph-properties fo:text-indent="0.5in">
        <style:tab-stops/>
      </style:paragraph-properties>
    </style:style>
    <style:style style:name="T66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64" style:parent-style-name="Normal" style:family="paragraph">
      <style:paragraph-properties fo:text-align="center"/>
    </style:style>
    <style:style style:name="P665" style:parent-style-name="Normal" style:family="paragraph">
      <style:paragraph-properties fo:text-indent="0.5in"/>
    </style:style>
    <style:style style:name="P666" style:parent-style-name="Normal" style:family="paragraph">
      <style:paragraph-properties fo:text-indent="0.5in"/>
    </style:style>
    <style:style style:name="P667" style:parent-style-name="Normal" style:family="paragraph">
      <style:paragraph-properties fo:text-indent="0.5in"/>
    </style:style>
    <style:style style:name="P668" style:parent-style-name="Normal" style:family="paragraph">
      <style:paragraph-properties fo:text-indent="0.5in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P675" style:parent-style-name="Normal" style:family="paragraph">
      <style:paragraph-properties fo:text-indent="0.4923in"/>
      <style:text-properties fo:font-style="italic" style:font-style-asian="italic"/>
    </style:style>
    <style:style style:name="T676" style:parent-style-name="DefaultParagraphFont" style:family="text">
      <style:text-properties fo:font-weight="bold" style:font-weight-asian="bold"/>
    </style:style>
    <style:style style:name="T677" style:parent-style-name="DefaultParagraphFont" style:family="text">
      <style:text-properties style:font-weight-complex="bold" style:font-size-complex="12pt" style:language-asian="lt" style:country-asian="LT"/>
    </style:style>
    <style:style style:name="T678" style:parent-style-name="DefaultParagraphFont" style:family="text">
      <style:text-properties style:font-weight-complex="bold" style:font-size-complex="12pt" style:language-asian="lt" style:country-asian="LT"/>
    </style:style>
    <style:style style:name="T67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80" style:parent-style-name="DefaultParagraphFont" style:family="text">
      <style:text-properties style:font-weight-complex="bold" style:font-size-complex="12pt" style:language-asian="lt" style:country-asian="LT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weight="bold" style:font-weight-asian="bold" fo:font-style="italic" style:font-style-asian="italic"/>
    </style:style>
    <style:style style:name="T685" style:parent-style-name="DefaultParagraphFont" style:family="text">
      <style:text-properties style:font-weight-complex="bold" style:font-style-complex="italic"/>
    </style:style>
    <style:style style:name="P686" style:parent-style-name="Header" style:family="paragraph">
      <style:paragraph-properties fo:text-indent="0.5in">
        <style:tab-stops/>
      </style:paragraph-properties>
    </style:style>
    <style:style style:name="P687" style:parent-style-name="Normal" style:family="paragraph">
      <style:text-properties fo:font-size="10pt" style:font-size-asian="10pt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P691" style:parent-style-name="Normal" style:family="paragraph">
      <style:paragraph-properties fo:text-indent="0.4923in"/>
      <style:text-properties fo:font-style="italic" style:font-style-asian="italic"/>
    </style:style>
    <style:style style:name="T692" style:parent-style-name="DefaultParagraphFont" style:family="text">
      <style:text-properties fo:font-weight="bold" style:font-weight-asian="bold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0" style:parent-style-name="DefaultParagraphFont" style:family="text">
      <style:text-properties style:font-weight-complex="bold"/>
    </style:style>
    <style:style style:name="P711" style:parent-style-name="Normal" style:family="paragraph">
      <style:paragraph-properties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style:font-style-complex="italic" fo:color="#000000" style:font-size-complex="12pt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indent="0.5in"/>
    </style:style>
    <style:style style:name="P718" style:parent-style-name="Normal" style:family="paragraph">
      <style:paragraph-properties fo:text-indent="0.5in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P737" style:parent-style-name="Normal" style:family="paragraph">
      <style:paragraph-properties fo:text-indent="0.4923in"/>
    </style:style>
    <style:style style:name="P738" style:parent-style-name="Normal" style:family="paragraph">
      <style:paragraph-properties fo:text-indent="0.5in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P741" style:parent-style-name="Normal" style:family="paragraph">
      <style:paragraph-properties fo:text-indent="0.4923in"/>
    </style:style>
    <style:style style:name="P742" style:parent-style-name="Normal" style:family="paragraph">
      <style:paragraph-properties fo:text-indent="0.4923in"/>
      <style:text-properties fo:font-style="italic" style:font-style-asian="italic"/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style:font-style-complex="italic" style:font-size-complex="12pt" style:language-asian="lt" style:country-asian="LT"/>
    </style:style>
    <style:style style:name="T745" style:parent-style-name="DefaultParagraphFont" style:family="text">
      <style:text-properties style:font-style-complex="italic" style:font-size-complex="12pt" style:language-asian="lt" style:country-asian="LT"/>
    </style:style>
    <style:style style:name="T74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47" style:parent-style-name="DefaultParagraphFont" style:family="text">
      <style:text-properties style:font-style-complex="italic" style:font-size-complex="12pt" style:language-asian="lt" style:country-asian="LT"/>
    </style:style>
    <style:style style:name="T748" style:parent-style-name="DefaultParagraphFont" style:family="text">
      <style:text-properties style:font-style-complex="italic" style:font-size-complex="12pt" style:language-asian="lt" style:country-asian="LT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weight="bold" style:font-weight-asian="bold" fo:font-style="italic" style:font-style-asian="italic"/>
    </style:style>
    <style:style style:name="T757" style:parent-style-name="DefaultParagraphFont" style:family="text">
      <style:text-properties style:font-weight-complex="bold" style:font-style-complex="italic"/>
    </style:style>
    <style:style style:name="P758" style:parent-style-name="Header" style:family="paragraph">
      <style:paragraph-properties fo:text-indent="0.5in">
        <style:tab-stops/>
      </style:paragraph-properties>
    </style:style>
    <style:style style:name="P759" style:parent-style-name="Normal" style:family="paragraph">
      <style:text-properties fo:font-size="8pt" style:font-size-asian="8pt" style:font-size-complex="8pt"/>
    </style:style>
    <style:style style:name="T76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63" style:parent-style-name="Normal" style:family="paragraph">
      <style:paragraph-properties fo:text-align="center"/>
    </style:style>
    <style:style style:name="P764" style:parent-style-name="Normal" style:family="paragraph">
      <style:paragraph-properties fo:text-indent="0.5in"/>
    </style:style>
    <style:style style:name="P765" style:parent-style-name="Normal" style:family="paragraph">
      <style:paragraph-properties fo:text-indent="0.5in"/>
    </style:style>
    <style:style style:name="P766" style:parent-style-name="Normal" style:family="paragraph">
      <style:paragraph-properties fo:text-indent="0.5in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P770" style:parent-style-name="Normal" style:family="paragraph">
      <style:paragraph-properties fo:text-indent="0.4923in"/>
      <style:text-properties fo:font-style="italic" style:font-style-asian="italic"/>
    </style:style>
    <style:style style:name="T771" style:parent-style-name="DefaultParagraphFont" style:family="text">
      <style:text-properties fo:font-weight="bold" style:font-weight-asian="bold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weight-complex="bold" style:font-style-complex="italic" fo:color="#000000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font-weight="bold" style:font-weight-asian="bold" fo:font-style="italic" style:font-style-asian="italic"/>
    </style:style>
    <style:style style:name="T783" style:parent-style-name="DefaultParagraphFont" style:family="text">
      <style:text-properties fo:font-weight="bold" style:font-weight-asian="bold" fo:font-style="italic" style:font-style-asian="italic"/>
    </style:style>
    <style:style style:name="T784" style:parent-style-name="DefaultParagraphFont" style:family="text">
      <style:text-properties fo:font-weight="bold" style:font-weight-asian="bold" fo:font-style="italic" style:font-style-asian="italic"/>
    </style:style>
    <style:style style:name="T785" style:parent-style-name="DefaultParagraphFont" style:family="text">
      <style:text-properties style:font-weight-complex="bold" style:font-style-complex="italic"/>
    </style:style>
    <style:style style:name="P786" style:parent-style-name="Header" style:family="paragraph">
      <style:paragraph-properties fo:text-indent="0.5in">
        <style:tab-stops/>
      </style:paragraph-properties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P78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90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79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92" style:parent-style-name="Header" style:family="paragraph">
      <style:paragraph-properties>
        <style:tab-stops/>
      </style:paragraph-properties>
    </style:style>
    <style:style style:name="T793" style:parent-style-name="DefaultParagraphFont" style:family="text">
      <style:text-properties style:font-style-complex="italic"/>
    </style:style>
    <style:style style:name="P794" style:parent-style-name="Normal" style:family="paragraph">
      <style:paragraph-properties fo:text-indent="0.5in"/>
    </style:style>
    <style:style style:name="P79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96" style:parent-style-name="Header" style:family="paragraph">
      <style:paragraph-properties>
        <style:tab-stops/>
      </style:paragraph-properties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P807" style:parent-style-name="BodyText2" style:family="paragraph">
      <style:paragraph-properties fo:text-indent="0.5in"/>
      <style:text-properties style:font-name="Times New Roman"/>
    </style:style>
    <style:style style:name="P808" style:parent-style-name="BodyText2" style:family="paragraph">
      <style:paragraph-properties fo:text-indent="0.5in"/>
      <style:text-properties style:font-name="Times New Roman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weight-complex="bold" style:font-style-complex="italic" fo:color="#000000" style:font-size-complex="12pt"/>
    </style:style>
    <style:style style:name="T817" style:parent-style-name="DefaultParagraphFont" style:family="text">
      <style:text-properties style:font-weight-complex="bold" style:font-style-complex="italic" fo:color="#000000" style:font-size-complex="12pt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font-style="italic" style:font-style-asian="italic" fo:color="#000000"/>
    </style:style>
    <style:style style:name="T820" style:parent-style-name="DefaultParagraphFont" style:family="text">
      <style:text-properties fo:font-style="italic" style:font-style-asian="italic" fo:color="#000000"/>
    </style:style>
    <style:style style:name="T821" style:parent-style-name="DefaultParagraphFont" style:family="text">
      <style:text-properties fo:font-style="italic" style:font-style-asian="italic" fo:color="#000000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P823" style:parent-style-name="BodyText" style:family="paragraph">
      <style:paragraph-properties fo:margin-bottom="0in" fo:line-height="100%" fo:text-indent="0.5in"/>
    </style:style>
    <style:style style:name="T824" style:parent-style-name="DefaultParagraphFont" style:family="text">
      <style:text-properties style:font-name-complex="Times New Roman" style:font-size-complex="12pt"/>
    </style:style>
    <style:style style:name="T825" style:parent-style-name="DefaultParagraphFont" style:family="text">
      <style:text-properties style:font-name-asian="ArialMT" style:font-name-complex="Times New Roman" style:font-size-complex="12pt"/>
    </style:style>
    <style:style style:name="T826" style:parent-style-name="DefaultParagraphFont" style:family="text">
      <style:text-properties style:font-name-complex="Times New Roman" style:font-size-complex="12pt"/>
    </style:style>
    <style:style style:name="P827" style:parent-style-name="Normal" style:family="paragraph">
      <style:paragraph-properties style:text-autospace="none" fo:text-indent="0.5in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name-asian="ArialMT"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name-asian="Calibri" style:font-size-complex="12pt"/>
    </style:style>
    <style:style style:name="T833" style:parent-style-name="DefaultParagraphFont" style:family="text">
      <style:text-properties style:font-name-asian="Calibri" style:font-size-complex="12pt"/>
    </style:style>
    <style:style style:name="T834" style:parent-style-name="DefaultParagraphFont" style:family="text">
      <style:text-properties style:font-name-asian="Calibri" style:font-size-complex="12pt"/>
    </style:style>
    <style:style style:name="T835" style:parent-style-name="DefaultParagraphFont" style:family="text">
      <style:text-properties style:font-name-asian="Calibri" style:font-size-complex="12pt"/>
    </style:style>
    <style:style style:name="T836" style:parent-style-name="DefaultParagraphFont" style:family="text">
      <style:text-properties style:font-name-asian="Calibri" style:font-size-complex="12pt"/>
    </style:style>
    <style:style style:name="T837" style:parent-style-name="DefaultParagraphFont" style:family="text">
      <style:text-properties style:font-name-asian="Calibri" style:font-size-complex="12pt"/>
    </style:style>
    <style:style style:name="T838" style:parent-style-name="DefaultParagraphFont" style:family="text">
      <style:text-properties style:font-name-asian="Calibri" style:font-size-complex="12pt"/>
    </style:style>
    <style:style style:name="T839" style:parent-style-name="DefaultParagraphFont" style:family="text">
      <style:text-properties style:font-name-asian="Calibri" style:font-size-complex="12pt"/>
    </style:style>
    <style:style style:name="T840" style:parent-style-name="DefaultParagraphFont" style:family="text">
      <style:text-properties style:font-name-asian="Calibri" style:font-size-complex="12pt"/>
    </style:style>
    <style:style style:name="T841" style:parent-style-name="DefaultParagraphFont" style:family="text">
      <style:text-properties style:font-name-asian="Calibri" style:font-size-complex="12pt"/>
    </style:style>
    <style:style style:name="T842" style:parent-style-name="DefaultParagraphFont" style:family="text">
      <style:text-properties style:font-name-asian="Calibri" style:font-size-complex="12pt"/>
    </style:style>
    <style:style style:name="T843" style:parent-style-name="DefaultParagraphFont" style:family="text">
      <style:text-properties style:font-name-asian="Calibri" style:font-size-complex="12pt"/>
    </style:style>
    <style:style style:name="T844" style:parent-style-name="DefaultParagraphFont" style:family="text">
      <style:text-properties style:font-name-asian="Calibri" style:font-size-complex="12pt"/>
    </style:style>
    <style:style style:name="T845" style:parent-style-name="DefaultParagraphFont" style:family="text">
      <style:text-properties style:font-name-asian="Calibri" style:font-size-complex="12pt"/>
    </style:style>
    <style:style style:name="T846" style:parent-style-name="DefaultParagraphFont" style:family="text">
      <style:text-properties style:font-name-asian="Calibri" style:font-size-complex="12pt"/>
    </style:style>
    <style:style style:name="T847" style:parent-style-name="DefaultParagraphFont" style:family="text">
      <style:text-properties style:font-name-asian="Calibri" style:font-size-complex="12pt"/>
    </style:style>
    <style:style style:name="T848" style:parent-style-name="DefaultParagraphFont" style:family="text">
      <style:text-properties style:font-name-asian="Calibri" style:font-size-complex="12pt"/>
    </style:style>
    <style:style style:name="T849" style:parent-style-name="DefaultParagraphFont" style:family="text">
      <style:text-properties style:font-name-asian="Calibri" style:font-size-complex="12pt"/>
    </style:style>
    <style:style style:name="T850" style:parent-style-name="DefaultParagraphFont" style:family="text">
      <style:text-properties style:font-name-asian="Calibri" style:font-size-complex="12pt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53" style:parent-style-name="DefaultParagraphFont" style:family="text">
      <style:text-properties style:font-weight-complex="bold" style:font-size-complex="12pt"/>
    </style:style>
    <style:style style:name="T85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5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5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5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6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6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6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6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6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867" style:parent-style-name="Normal" style:family="paragraph">
      <style:paragraph-properties fo:text-indent="0.4923in"/>
      <style:text-properties fo:font-style="italic" style:font-style-asian="italic"/>
    </style:style>
    <style:style style:name="T868" style:parent-style-name="DefaultParagraphFont" style:family="text">
      <style:text-properties fo:font-weight="bold" style:font-weight-asian="bold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weight-complex="bold" style:font-style-complex="italic" fo:color="#000000"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fo:font-weight="bold" style:font-weight-asian="bold" fo:font-style="italic" style:font-style-asian="italic"/>
    </style:style>
    <style:style style:name="P874" style:parent-style-name="Normal" style:family="paragraph">
      <style:paragraph-properties fo:text-indent="0.5in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 fo:font-style="italic" style:font-style-asian="italic" style:font-style-complex="italic"/>
    </style:style>
    <style:style style:name="P877" style:parent-style-name="Normal" style:family="paragraph">
      <style:paragraph-properties fo:text-indent="0.5in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P88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81" style:parent-style-name="Header" style:family="paragraph">
      <style:paragraph-properties>
        <style:tab-stops/>
      </style:paragraph-properties>
    </style:style>
    <style:style style:name="T882" style:parent-style-name="DefaultParagraphFont" style:family="text">
      <style:text-properties style:font-style-complex="italic"/>
    </style:style>
    <style:style style:name="P88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84" style:parent-style-name="Header" style:family="paragraph">
      <style:paragraph-properties>
        <style:tab-stops/>
      </style:paragraph-properties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P897" style:parent-style-name="Normal" style:family="paragraph">
      <style:text-properties fo:font-size="8pt" style:font-size-asian="8pt" style:font-size-complex="8pt"/>
    </style:style>
    <style:style style:name="P898" style:parent-style-name="Normal" style:family="paragraph">
      <style:paragraph-properties fo:text-indent="0.4923in"/>
      <style:text-properties fo:font-style="italic" style:font-style-asian="italic"/>
    </style:style>
    <style:style style:name="T899" style:parent-style-name="DefaultParagraphFont" style:family="text">
      <style:text-properties fo:font-weight="bold" style:font-weight-asian="bold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weight-complex="bold" style:font-style-complex="italic" fo:color="#000000"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12" style:parent-style-name="DefaultParagraphFont" style:family="text">
      <style:text-properties style:font-weight-complex="bold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paragraph-properties fo:text-indent="0.5in"/>
    </style:style>
    <style:style style:name="P915" style:parent-style-name="Normal" style:family="paragraph">
      <style:paragraph-properties fo:text-indent="0.5in"/>
      <style:text-properties fo:font-size="14pt" style:font-size-asian="14pt" style:font-size-complex="14pt"/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P924" style:parent-style-name="Normal" style:family="paragraph">
      <style:text-properties style:font-style-complex="italic" fo:font-size="14pt" style:font-size-asian="14pt" style:font-size-complex="14pt"/>
    </style:style>
    <style:style style:name="P925" style:parent-style-name="Normal" style:family="paragraph">
      <style:text-properties style:font-style-complex="italic" fo:font-size="14pt" style:font-size-asian="14pt" style:font-size-complex="14pt"/>
    </style:style>
    <style:style style:name="P926" style:parent-style-name="Normal" style:family="paragraph">
      <style:paragraph-properties fo:text-indent="0.4923in"/>
      <style:text-properties fo:font-style="italic" style:font-style-asian="italic"/>
    </style:style>
    <style:style style:name="T927" style:parent-style-name="DefaultParagraphFont" style:family="text">
      <style:text-properties fo:font-weight="bold" style:font-weight-asian="bold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weight-complex="bold" style:font-style-complex="italic" fo:color="#000000"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37" style:parent-style-name="DefaultParagraphFont" style:family="text">
      <style:text-properties style:font-weight-complex="bold"/>
    </style:style>
    <style:style style:name="P938" style:parent-style-name="Normal" style:family="paragraph">
      <style:paragraph-properties fo:text-indent="0.5in"/>
    </style:style>
    <style:style style:name="P939" style:parent-style-name="Normal" style:family="paragraph">
      <style:paragraph-properties fo:text-indent="0.5in"/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P946" style:parent-style-name="Normal" style:family="paragraph">
      <style:paragraph-properties fo:text-indent="0.4923in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P949" style:parent-style-name="Normal" style:family="paragraph">
      <style:text-properties fo:font-size="16pt" style:font-size-asian="16pt" style:font-size-complex="16pt"/>
    </style:style>
    <style:style style:name="P950" style:parent-style-name="Normal" style:family="paragraph">
      <style:text-properties fo:font-size="14pt" style:font-size-asian="14pt" style:font-size-complex="14pt"/>
    </style:style>
    <style:style style:name="P951" style:parent-style-name="Normal" style:family="paragraph">
      <style:paragraph-properties fo:text-indent="0.5in"/>
    </style:style>
    <style:style style:name="T952" style:parent-style-name="DefaultParagraphFont" style:family="text">
      <style:text-properties fo:font-weight="bold" style:font-weight-asian="bold" style:font-weight-complex="bold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P954" style:parent-style-name="Normal" style:family="paragraph">
      <style:text-properties fo:font-size="16pt" style:font-size-asian="16pt" style:font-size-complex="16pt"/>
    </style:style>
    <style:style style:name="P955" style:parent-style-name="Normal" style:family="paragraph">
      <style:paragraph-properties fo:text-indent="0.4923in"/>
      <style:text-properties fo:color="#000000"/>
    </style:style>
    <style:style style:name="P95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57" style:parent-style-name="Normal" style:family="paragraph">
      <style:paragraph-properties fo:text-indent="0.4923in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960" style:parent-style-name="DefaultParagraphFont" style:family="text">
      <style:text-properties fo:font-style="italic" style:font-style-asian="italic" style:font-size-complex="12pt"/>
    </style:style>
    <style:style style:name="P961" style:parent-style-name="Normal" style:family="paragraph">
      <style:paragraph-properties fo:text-indent="0.4923in"/>
      <style:text-properties fo:font-style="italic" style:font-style-asian="italic"/>
    </style:style>
    <style:style style:name="P962" style:parent-style-name="Normal" style:family="paragraph">
      <style:paragraph-properties fo:text-indent="0.4923in"/>
      <style:text-properties fo:font-style="italic" style:font-style-asian="italic"/>
    </style:style>
    <style:style style:name="P963" style:parent-style-name="Normal" style:family="paragraph">
      <style:paragraph-properties fo:text-indent="0.4923in"/>
      <style:text-properties fo:font-style="italic" style:font-style-asian="italic"/>
    </style:style>
    <style:style style:name="T964" style:parent-style-name="DefaultParagraphFont" style:family="text">
      <style:text-properties fo:font-weight="bold" style:font-weight-asian="bold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weight-complex="bold" style:font-style-complex="italic" fo:color="#000000"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style-complex="italic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text-indent="0.5in"/>
    </style:style>
    <style:style style:name="T982" style:parent-style-name="DefaultParagraphFont" style:family="text">
      <style:text-properties style:font-style-complex="italic" style:font-size-complex="12pt"/>
    </style:style>
    <style:style style:name="P983" style:parent-style-name="Normal" style:family="paragraph">
      <style:paragraph-properties fo:text-indent="0.5in"/>
    </style:style>
    <style:style style:name="T984" style:parent-style-name="DefaultParagraphFont" style:family="text">
      <style:text-properties fo:font-weight="bold" style:font-weight-asian="bold" style:font-weight-complex="bold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P1002" style:parent-style-name="Normal" style:family="paragraph">
      <style:paragraph-properties fo:text-indent="0.5in"/>
    </style:style>
    <style:style style:name="P1003" style:parent-style-name="Normal" style:family="paragraph">
      <style:paragraph-properties fo:text-align="center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P100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0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014" style:parent-style-name="DefaultParagraphFont" style:family="text">
      <style:text-properties style:font-size-complex="9pt"/>
    </style:style>
    <style:style style:name="P101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19" style:parent-style-name="Pareigos" style:family="text">
      <style:text-properties style:font-name="Times New Roman" fo:text-transform="none" style:font-size-complex="12pt"/>
    </style:style>
    <style:style style:name="P10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21" style:parent-style-name="Pareigos" style:family="text">
      <style:text-properties style:font-name="Times New Roman" fo:text-transform="none" style:font-size-complex="12pt"/>
    </style:style>
    <style:style style:name="P10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23" style:parent-style-name="Pareigos" style:family="text">
      <style:text-properties style:font-name="Times New Roman" fo:text-transform="none" style:font-size-complex="12pt"/>
    </style:style>
    <style:style style:name="P102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025" style:parent-style-name="Pareigos" style:family="text">
      <style:text-properties style:font-name="Times New Roman" fo:text-transform="none" style:font-size-complex="12pt"/>
    </style:style>
    <style:style style:name="T1026" style:parent-style-name="Pareigos" style:family="text">
      <style:text-properties style:font-name="Times New Roman" fo:text-transform="none" style:font-size-complex="12pt"/>
    </style:style>
    <style:style style:name="P102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02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8</text:span><text:span text:style-name="T14">-</text:span><text:span text:style-name="T15">0</text:span><text:span text:style-name="T16">5</text:span><text:span text:style-name="T17">-</text:span><text:span text:style-name="T18">15</text:span><text:span text:style-name="T19"><text:s text:c="2"/></text:span><text:span text:style-name="T20">Nr. SPP-</text:span><text:span text:style-name="T21">17</text:span><text:span text:style-name="T22">0</text:span></text:p>
      <text:p text:style-name="P23"><text:span text:style-name="T24">Vilnius</text:span></text:p>
      <text:p text:style-name="P25"/>
      <text:p text:style-name="P26">Posėdžio pirmininkas –<text:s/>Seimo Pirmininkas V. Pranckietis.</text:p>
      <text:p text:style-name="P27"/>
      <text:p text:style-name="P28">Užsiregistravo 85<text:s/>Seimo nariai<text:s/><text:span text:style-name="T29">(10.00 val.)</text:span></text:p>
      <text:p text:style-name="P30"/>
      <text:p text:style-name="Normal"><text:span text:style-name="T31"><text:tab/>10.0</text:span><text:span text:style-name="T32">1</text:span><text:span text:style-name="T33"><text:s/>val.</text:span></text:p>
      <text:p text:style-name="Normal"><text:tab/><text:span text:style-name="T34">Seimo Pirmininko Jono Staugaičio 150-ųjų gimimo metinių paminėjimas</text:span><text:span text:style-name="T35">.</text:span><text:span text:style-name="T36"><text:s/></text:span></text:p>
      <text:p text:style-name="P37"><text:span text:style-name="T38">P</text:span><text:span text:style-name="T39">ranešėjas<text:s/></text:span><text:span text:style-name="T40">–<text:s/></text:span><text:span text:style-name="T41">Seimo narys, Valstybės istorinės atminties komisijos pirmininkas<text:s/></text:span><text:span text:style-name="T42">A</text:span><text:span text:style-name="T43">. </text:span><text:span text:style-name="T44">Gumuliauskas</text:span><text:span text:style-name="T45">.</text:span></text:p>
      <text:p text:style-name="P46"/>
      <text:p text:style-name="Normal"><text:tab/>Toliau posėdžiui pirmininkavo Seimo Pirmininko pirmoji pavaduotoja R. Baškienė.</text:p>
      <text:p text:style-name="P47"/>
      <text:p text:style-name="P48"><text:tab/>10.19<text:s/>val.</text:p>
      <text:h text:style-name="P49" text:outline-level="2"><text:tab/>Ž<text:span text:style-name="T50">emės ūkio ministro</text:span><text:span text:style-name="T51"><text:s/></text:span><text:span text:style-name="T52">G</text:span><text:span text:style-name="T53">iedriaus</text:span><text:span text:style-name="T54"> Surplio</text:span><text:s/>priesaika<text:span text:style-name="T55">.</text:span></text:h>
      <text:p text:style-name="P56"/>
      <text:p text:style-name="P57">Posėdžio pirmininkė<text:s/>paaiškino prisaikdinimo procedūrą. Priesaiką priėmė Seimo Pirmininkas V. Pranckietis.</text:p>
      <text:p text:style-name="P58"/>
      <text:p text:style-name="P59">Prisiekė<text:s/><text:span text:style-name="T60">žemės ūkio ministras</text:span><text:span text:style-name="T61"><text:s/></text:span><text:span text:style-name="T62">G. Surplys</text:span>.</text:p>
      <text:p text:style-name="P63"/>
      <text:p text:style-name="P64"><text:tab/>10.20<text:s/>val.</text:p>
      <text:h text:style-name="P65" text:outline-level="2"><text:tab/>Teisingumo<text:s/><text:span text:style-name="T66">ministro</text:span><text:span text:style-name="T67"><text:s/></text:span><text:span text:style-name="T68">E</text:span><text:span text:style-name="T69">lvino</text:span><text:span text:style-name="T70"> Jankevičiaus<text:s/></text:span>priesaika<text:span text:style-name="T71">.</text:span></text:h>
      <text:p text:style-name="P72"/>
      <text:p text:style-name="P73">Priesaiką priėmė Seimo Pirmininkas V. Pranckietis.</text:p>
      <text:p text:style-name="P74"/>
      <text:p text:style-name="P75">Prisiekė<text:s/>teisingumo ministras E. Jankevičius.</text:p>
      <text:p text:style-name="P76"/>
      <text:p text:style-name="Normal"><text:tab/>Toliau posėdžiui pirmininkavo Seimo Pirmininkas V. Pranckietis.</text:p>
      <text:p text:style-name="P77"/>
      <text:p text:style-name="P78">10.21<text:s/>val.</text:p>
      <text:p text:style-name="P79"><text:span text:style-name="T80">SVARSTYTA</text:span>.<text:s/>Seniūnų sueigos patikslinta 2018 m. gegužės 15<text:s/>d. (antradienio) posėdžių darbotvarkė.</text:p>
      <text:p text:style-name="Normal"><text:tab/>Pranešėjas – Seimo Pirmininkas V. Pranckietis.</text:p>
      <text:p text:style-name="P81"/>
      <text:p text:style-name="Normal"><text:tab/>Kalbėjo Seimo nariai:<text:s/>R. Tamašunienė,<text:s/>D. Šakalienė,<text:s/>J. Olekas,<text:s/>R. J. Dagys.</text:p>
      <text:p text:style-name="P82"/>
      <text:p text:style-name="P83">Balsuota dėl<text:s/><text:span text:style-name="T84">Lietuvos lenkų rinkimų akcijos-Krikščioniškų šeimų sąjungos frakcij</text:span><text:span text:style-name="T85">os</text:span><text:span text:style-name="T86"><text:s/></text:span>pasiūlymo<text:s/>atidėti diskusiją apie aktualius moterų teisių klausimus iki<text:s/>kito antradienio (2018-05-22): už –<text:s/>65, prieš –<text:s/>12, susilaikė<text:s/>13.<text:s/><text:span text:style-name="T87">Pritarta</text:span>.<text:s/><text:span text:style-name="T88">(Užs</text:span><text:span text:style-name="T89">iregistravo 91 Seimo narys (10.27</text:span><text:span text:style-name="T90"><text:s/>val.)</text:span></text:p>
      <text:p text:style-name="Normal"/>
      <text:soft-page-break/>
      <text:p text:style-name="Normal"><text:tab/><text:span text:style-name="T91">NUTARTA.</text:span><text:span text:style-name="T92"><text:s/></text:span><text:span text:style-name="T93"><text:tab/>Patvirtinti patikslintą<text:s/></text:span>2018 m. gegužės 15<text:s/>d. (antradienio)<text:s/>posėdžių<text:span text:style-name="T94"><text:s/>darbotvarkę.<text:s/></text:span><text:span text:style-name="T95">Pritarta bendru sutarimu.</text:span></text:p>
      <text:p text:style-name="Normal"/>
      <text:p text:style-name="P96">Replikavo Seimo nariai:<text:s/>D. Šakalienė, P. Gražulis, R. J. Dagys.</text:p>
      <text:p text:style-name="P97"/>
      <text:p text:style-name="Normal"/>
      <text:p text:style-name="P98">10.30 val.</text:p>
      <text:p text:style-name="Normal"><text:span text:style-name="T99"><text:tab/>SVARSTYTA</text:span>. <text:span text:style-name="T100">Kompensacijų už valstybės išperkamą nekilnojamąjį turtą dydžio, šaltinių, mokėjimo terminų bei tvarkos, taip pat valstybės garantijų ir lengvatų, numatytų Piliečių nuosavybės teisių į išlikusį nekilnojamąjį turtą atkūrimo įstatyme, įstatymo Nr. VIII-792 9 straipsnio pakeitimo įstatymo projektas</text:span><text:span text:style-name="T101"><text:s/></text:span><text:span text:style-name="T102">Nr. XIIIP-</text:span><text:span text:style-name="T103">1544(2)<text:s/></text:span><text:span text:style-name="T104">(teikėjai –<text:s/></text:span><text:span text:style-name="T105">Vyriausybė /<text:s/></text:span><text:span text:style-name="T106">aplinkos ministras</text:span><text:span text:style-name="T107"><text:s/>K. Navickas</text:span><text:span text:style-name="T108">)<text:s/></text:span><text:span text:style-name="T109">(svarstymas)</text:span><text:span text:style-name="T110">.</text:span></text:p>
      <text:p text:style-name="P111"/>
      <text:p text:style-name="P112">Pagrindinio –<text:s/>Biudžeto ir finansų<text:s/>komiteto išvadą pateikė šio komiteto atstovė V. Ačienė.</text:p>
      <text:p text:style-name="P113"/>
      <text:p text:style-name="Normal"><text:tab/>Dėl balsavimo motyvų dėl viso projekto kalbėjo Seimo narė<text:s/>V. Vingrienė.</text:p>
      <text:p text:style-name="Normal"/>
      <text:p text:style-name="Normal"><text:tab/><text:span text:style-name="T114">NUTARTA.</text:span><text:s/>Pritarti šiam projektui po svarstymo Seimo posėdyje.<text:s/><text:span text:style-name="T115">P</text:span><text:span text:style-name="T116">ritarta bendru sutarimu.<text:s/></text:span></text:p>
      <text:p text:style-name="Normal"/>
      <text:p text:style-name="Normal"/>
      <text:p text:style-name="P117">10.32<text:s/>val.</text:p>
      <text:p text:style-name="Normal"><text:span text:style-name="T118"><text:tab/>SVARSTYTA</text:span>. <text:span text:style-name="T119">Lietuvos banko įstatymo Nr.</text:span><text:span text:style-name="T120"> </text:span><text:span text:style-name="T121">I-678 42 straipsnio pakeitimo įstatymo projektas</text:span><text:span text:style-name="T122"><text:s/></text:span><text:span text:style-name="T123">Nr. XIIIP-</text:span><text:span text:style-name="T124">1746(</text:span><text:span text:style-name="T125">4</text:span><text:span text:style-name="T126">)</text:span><text:s/><text:span text:style-name="T127">(teikėjai –<text:s/></text:span><text:span text:style-name="T128">S. Jakeliūnas</text:span><text:span text:style-name="T129">, J. Varžgalys)<text:s/></text:span><text:span text:style-name="T130">(svarstymas</text:span><text:span text:style-name="T131"><text:s/>ir priėmimas</text:span><text:span text:style-name="T132">)</text:span><text:span text:style-name="T133">.</text:span></text:p>
      <text:p text:style-name="Normal"/>
      <text:p text:style-name="P134">Pagrindinio –<text:s/>Biudžeto ir finansų<text:s/>komiteto išvadą pateikė šio komiteto atstovas V. Ąžuolas.</text:p>
      <text:p text:style-name="P135"/>
      <text:p text:style-name="Normal"><text:tab/>Dėl balsavimo motyvų dėl viso projekto kalbėjo Seimo narys<text:s/>M. Majauskas<text:s/>(prašė svarstyti šį projektą<text:s/><text:span text:style-name="T136">ypatingos skubos tvarka)</text:span><text:span text:style-name="T137">.</text:span></text:p>
      <text:p text:style-name="Normal"/>
      <text:p text:style-name="Normal"><text:tab/><text:span text:style-name="T138">NUTARTA.</text:span><text:s/>Pritarti šiam projektui po svarstymo Seimo posėdyje.<text:s/><text:s/><text:span text:style-name="T139">Balsavimo rezultatai: už<text:s/></text:span>–<text:span text:style-name="T140"><text:s/>92, prieš<text:s/></text:span>–<text:span text:style-name="T141"><text:s/>0, susilaikė 0</text:span>.<text:s/><text:span text:style-name="T142">(Užsiregistravo 92 Seimo nariai (10.35 val.)</text:span></text:p>
      <text:p text:style-name="Normal"/>
      <text:p text:style-name="P143"><text:span text:style-name="T144">Dėl posėdžio vedimo tvarkos kalbėjo Seimo nariai:<text:s/></text:span><text:span text:style-name="T145">R. Šarknickas</text:span><text:span text:style-name="T146"><text:s/>(pritarė pasiūlymui<text:s/></text:span>svarstyti šį projektą<text:s/><text:span text:style-name="T147">ypatingos skubos tvarka</text:span><text:span text:style-name="T148">)</text:span><text:span text:style-name="T149">,<text:s/></text:span><text:span text:style-name="T150">S. Jakeliūnas</text:span><text:span text:style-name="T151"><text:s/></text:span><text:span text:style-name="T152">(</text:span><text:span text:style-name="T153">Biudžeto ir finansų</text:span><text:span text:style-name="T154"><text:s/>komiteto vardu pritarė pasiūlymui<text:s/></text:span>svarstyti šį projektą<text:s/><text:span text:style-name="T155">ypatingos skubos tvarka</text:span><text:span text:style-name="T156">)</text:span><text:span text:style-name="T157">.</text:span></text:p>
      <text:p text:style-name="P158"/>
      <text:p text:style-name="P159"><text:tab/>Seimo Pirmininko pasiūlymui svarstyti šį projektą ypatingos skubos tvarka pritarta bendru sutarimu.</text:p>
      <text:p text:style-name="P160"/>
      <text:p text:style-name="Normal"><text:tab/>1, 2 straipsniai priimti bendru sutarimu.</text:p>
      <text:p text:style-name="Normal"/>
      <text:p text:style-name="P161"><text:tab/><text:span text:style-name="T162">NUTARTA.<text:s/></text:span><text:span text:style-name="T163">Priimti<text:s/></text:span><text:span text:style-name="T164">Lietuvos banko įstatymo Nr. I-678 42 straips</text:span><text:span text:style-name="T165">nio pakeitimo įstatymą</text:span>.<text:s/><text:span text:style-name="T166">Balsavimo rezultatai: už<text:s/></text:span>–<text:span text:style-name="T167"><text:s/>98, prieš<text:s/></text:span>–<text:span text:style-name="T168"><text:s/>0, susilaikė 0</text:span>.<text:s/><text:span text:style-name="T169">(Užsiregistravo 99 Seimo nariai (10.37 val.)</text:span></text:p>
      <text:p text:style-name="P170"/>
      <text:p text:style-name="Normal"/>
      <text:p text:style-name="P171">10.37<text:s/>val.</text:p>
      <text:p text:style-name="Normal"><text:span text:style-name="T172"><text:tab/>SVARSTYTA</text:span>. <text:span text:style-name="T173">Pelno mokesčio įstatymo Nr.</text:span><text:span text:style-name="T174"> </text:span><text:span text:style-name="T175">IX-675 5 straipsnio pakeitimo įstatymo projektas</text:span><text:span text:style-name="T176"><text:s/></text:span><text:span text:style-name="T177">Nr. XIIIP-</text:span><text:span text:style-name="T178">955(2)</text:span><text:s/><text:span text:style-name="T179">(teikėjai – A. Butkevičius / 29<text:s/></text:span><text:span text:style-name="T180">Seimo nar</text:span><text:span text:style-name="T181">iai)<text:s/></text:span><text:span text:style-name="T182">(svarstymas)</text:span><text:span text:style-name="T183">.</text:span></text:p>
      <text:p text:style-name="Normal"/>
      <text:p text:style-name="P184">Pagrindinio –<text:s/>Biudžeto ir finansų<text:s/>komiteto išvadą pateikė šio komiteto atstovas A. Palionis.</text:p>
      <text:p text:style-name="P185"/>
      <text:soft-page-break/>
      <text:p text:style-name="Normal"><text:tab/>Dėl balsavimo motyvų dėl viso projekto kalbėjo Seimo nariai:<text:s/>M. Majauskas, A. Sysas.</text:p>
      <text:p text:style-name="Normal"/>
      <text:p text:style-name="Normal"><text:tab/><text:span text:style-name="T186">NUTARTA.</text:span><text:s/>Pritarti šiam projektui po svarstymo Seimo posėdyje.<text:s/><text:span text:style-name="T187">Balsavimo rezultatai: už<text:s/></text:span>–<text:span text:style-name="T188"><text:s/>90, prieš<text:s/></text:span>–<text:span text:style-name="T189"><text:s/>2, susilaikė 8</text:span>.<text:s/><text:span text:style-name="T190">(Užsiregistravo 102 Seimo nariai (10.41 val.)</text:span></text:p>
      <text:p text:style-name="Normal"/>
      <text:p text:style-name="Normal"><text:tab/>Dėl balsavimo rezultatų kalbėjo Seimo narys V. Ąžuolas (prašė patikslinti balsavimo rezultatus: jis – už<text:span text:style-name="T191">).<text:s/></text:span></text:p>
      <text:p text:style-name="P192"/>
      <text:p text:style-name="Normal"/>
      <text:p text:style-name="P193">10.42<text:s/>val.</text:p>
      <text:p text:style-name="Normal"><text:span text:style-name="T194"><text:tab/>SVARSTYTA</text:span>. <text:span text:style-name="T195">Pelno mokesčio įstatymo Nr. IX-675 30, 43 ir 46</text:span><text:span text:style-name="T196">1</text:span><text:span text:style-name="T197"><text:s/>straipsnių pakeitimo įstatymo projektas</text:span><text:span text:style-name="T198"><text:s/></text:span><text:span text:style-name="T199">Nr. XIIIP-</text:span><text:span text:style-name="T200">353</text:span><text:s/><text:span text:style-name="T201">(teikėja</text:span><text:span text:style-name="T202">i</text:span><text:span text:style-name="T203"><text:s/>– R. Budbergytė / 29<text:s/></text:span><text:span text:style-name="T204">Seimo nar</text:span><text:span text:style-name="T205">iai)</text:span><text:s/><text:span text:style-name="T206">(svarstymas)</text:span>.</text:p>
      <text:p text:style-name="P207"/>
      <text:p text:style-name="Normal"><text:tab/>Pagrindinio –<text:s/>Biudžeto ir finansų<text:s/>komiteto išvadą pateikė šio komiteto atstovas V. Rinkevičius (pagrindinis komitetas siūlo atmesti šį projektą).</text:p>
      <text:p text:style-name="Normal"/>
      <text:p text:style-name="Normal"><text:tab/>Dėl balsavimo motyvų kalbėjo Seimo narys M. Majauskas.</text:p>
      <text:p text:style-name="Normal"/>
      <text:p text:style-name="Normal"><text:tab/><text:span text:style-name="T208">NUTARTA.</text:span><text:s/><text:span text:style-name="T209">Atmesti</text:span><text:span text:style-name="T210"><text:s/></text:span><text:span text:style-name="T211">projektą Nr. XIIIP-353.</text:span><text:span text:style-name="T212"><text:s/></text:span><text:span text:style-name="T213">Balsavimo rezultatai: už<text:s/></text:span>–<text:span text:style-name="T214"><text:s/></text:span><text:span text:style-name="T215">94</text:span><text:span text:style-name="T216">, prieš<text:s/></text:span>–<text:span text:style-name="T217"><text:s/></text:span><text:span text:style-name="T218">4</text:span><text:span text:style-name="T219">, susilaikė<text:s/></text:span><text:span text:style-name="T220">5</text:span>.<text:s/><text:span text:style-name="T221">(Užsiregistravo 104 Seimo nariai (10.45</text:span><text:span text:style-name="T222"><text:s/>val.)</text:span></text:p>
      <text:p text:style-name="Normal"/>
      <text:p text:style-name="Normal"/>
      <text:p text:style-name="P223">10.46<text:s/>val.</text:p>
      <text:p text:style-name="Normal"><text:span text:style-name="T224"><text:tab/>SVARSTYTA</text:span>. <text:span text:style-name="T225">Seimo nutarimo „Dėl Lietuvos Respublikos Seimo laikinosios tyrimo komisijos sudarymo ir pavedimo jai atlikti parlamentinį tyrimą dėl nerimą keliančios padėties Lietuvos žemės ūkio sektoriuje“ projektas</text:span><text:span text:style-name="T226"><text:s/></text:span><text:span text:style-name="T227">Nr. XIIIP-</text:span><text:span text:style-name="T228">1727<text:s/></text:span><text:span text:style-name="T229">(teikėjai –<text:s/></text:span><text:span text:style-name="T230">G. Landsbergis</text:span><text:span text:style-name="T231"><text:s/>/ 38<text:s/></text:span><text:span text:style-name="T232">Seimo nar</text:span><text:span text:style-name="T233">iai)</text:span><text:s/><text:span text:style-name="T234">(svarstymas)</text:span>.</text:p>
      <text:p text:style-name="P235"/>
      <text:p text:style-name="Normal"><text:tab/>Pagrindinio – Ekonomikos komiteto išvadą pateikė šio komiteto pirmininkas R. Sinkevičius (pagrindinis komitetas siūlo atmesti šį projektą).</text:p>
      <text:p text:style-name="Normal"/>
      <text:p text:style-name="Normal"><text:tab/>Dėl balsavimo motyvų kalbėjo Seimo narys<text:s/>M. Majauskas.</text:p>
      <text:p text:style-name="Normal"/>
      <text:p text:style-name="Normal"><text:tab/><text:span text:style-name="T236">NUTARTA.</text:span><text:s/><text:span text:style-name="T237">Atmesti</text:span><text:span text:style-name="T238"><text:s/></text:span><text:span text:style-name="T239">projektą Nr. XIIIP-1727.</text:span><text:span text:style-name="T240"><text:s/></text:span><text:span text:style-name="T241">Balsavimo rezultatai: už<text:s/></text:span>–<text:span text:style-name="T242"><text:s/></text:span><text:span text:style-name="T243">53</text:span><text:span text:style-name="T244">, prieš<text:s/></text:span>–<text:span text:style-name="T245"><text:s/></text:span><text:span text:style-name="T246">41</text:span><text:span text:style-name="T247">, susilaikė<text:s/></text:span><text:span text:style-name="T248">6</text:span>.<text:s/><text:span text:style-name="T249">(Užsi</text:span><text:span text:style-name="T250">registravo 103 Seimo nariai (10.48</text:span><text:span text:style-name="T251"><text:s/>val.)</text:span></text:p>
      <text:p text:style-name="P252"/>
      <text:p text:style-name="Normal"/>
      <text:p text:style-name="P253">10.49<text:s/>val.</text:p>
      <text:p text:style-name="P254"><text:span text:style-name="T255">Seimo narių pareiškimai</text:span>.</text:p>
      <text:p text:style-name="Normal"/>
      <text:p text:style-name="P256">Seimo narys<text:s/><text:span text:style-name="T257">P. Urbšys</text:span><text:s/>pareiškė apie<text:s/>išstojimą<text:s/>iš Lietuvos valstiečių ir žaliųjų sąjungos frakcijos.</text:p>
      <text:p text:style-name="P258"/>
      <text:p text:style-name="P259"/>
      <text:p text:style-name="Normal"><text:tab/>Dėl balsavimo rezultatų<text:s/>dėl<text:s/><text:span text:style-name="T260">projekto Nr. XIIIP-1727<text:s/></text:span>kalbėjo Seimo narys V. Gailius (prašė patikslinti balsavimo rezultatus: jis –<text:s/><text:span text:style-name="T261">prieš).<text:s/></text:span></text:p>
      <text:p text:style-name="P262"/>
      <text:p text:style-name="P263"/>
      <text:p text:style-name="P264">Replikavo Seimo nariai:<text:s/>G. Landsbergis,<text:s/>E. Gentvilas, J. Razma.</text:p>
      <text:p text:style-name="P265"/>
      <text:p text:style-name="P266"/>
      <text:p text:style-name="P267"/>
      <text:soft-page-break/>
      <text:p text:style-name="P268">10.54<text:s/>val.</text:p>
      <text:p text:style-name="P269"><text:span text:style-name="T270">SVARSTYTA</text:span><text:span text:style-name="T271">:</text:span></text:p>
      <text:p text:style-name="Normal"><text:span text:style-name="T272"><text:tab/>1.</text:span><text:span text:style-name="T273"><text:s/></text:span><text:span text:style-name="T274">Žmonių palaikų laidojimo įstatymo Nr. X-1404 2, 6, 7, 11, 20, 22, 32 straipsnių pakeitimo ir Įstatymo papildymo šeštuoju</text:span><text:span text:style-name="T275">1</text:span><text:span text:style-name="T276"><text:s/>skyriumi įstatymo projektas<text:s/></text:span><text:span text:style-name="T277">Nr. XIIIP-</text:span><text:span text:style-name="T278">1391(2)</text:span><text:span text:style-name="T279">.</text:span></text:p>
      <text:p text:style-name="Normal"><text:span text:style-name="T280"><text:tab/>2.</text:span><text:span text:style-name="T281"><text:s/></text:span><text:span text:style-name="T282">Žmogaus mirties nustatymo ir kritinių būklių įstatymo Nr. VIII-157 14 straipsnio pakeitimo įstatymo projektas<text:s/></text:span><text:span text:style-name="T283">Nr. XIIIP-</text:span><text:span text:style-name="T284">1392(2)</text:span><text:span text:style-name="T285">.</text:span></text:p>
      <text:p text:style-name="Normal"><text:tab/>3.<text:s/><text:span text:style-name="T286">Administracinių nusižengimų kodekso 369 ir 589 straipsnių pakeitimo įstatymo projektas</text:span><text:span text:style-name="T287"><text:s/></text:span><text:span text:style-name="T288">Nr. XIIIP-</text:span><text:span text:style-name="T289">1393</text:span><text:span text:style-name="T290">(2)</text:span><text:s/><text:span text:style-name="T291">(teikėjai –<text:s/></text:span><text:span text:style-name="T292">Vyriausybė /<text:s/></text:span><text:span text:style-name="T293">aplinkos ministras</text:span><text:span text:style-name="T294"><text:s/>K. Navickas</text:span><text:span text:style-name="T295">)<text:s/></text:span><text:span text:style-name="T296">(svarstymas)</text:span><text:span text:style-name="T297">.</text:span></text:p>
      <text:p text:style-name="Normal"/>
      <text:p text:style-name="P298">Komitetų išvadas pateikė:<text:s/>K. Bacvinka<text:s/>(Aplinkos apsaugos<text:s/>komiteto vardu), A. Matulas (Sveikatos reikalų<text:s/>komiteto vardu), A. Širinskienė (Teisės ir teisėtvarkos komiteto vardu).</text:p>
      <text:p text:style-name="P299"/>
      <text:p text:style-name="Normal"><text:tab/>Dėl balsavimo motyvų kalbėjo Seimo nariai:<text:s/>K. Mažeika,<text:s/>P. Saudargas.</text:p>
      <text:p text:style-name="Normal"/>
      <text:p text:style-name="Normal"><text:tab/><text:span text:style-name="T300">NUTARTA.</text:span><text:s/>Pritarti šiems projektams po svarstymo Seimo posėdyje.<text:s/><text:span text:style-name="T301">Balsavimo rezultatai: už<text:s/></text:span>–<text:span text:style-name="T302"><text:s/></text:span><text:span text:style-name="T303">81</text:span><text:span text:style-name="T304">, prieš<text:s/></text:span>–<text:span text:style-name="T305"><text:s/></text:span><text:span text:style-name="T306">0</text:span><text:span text:style-name="T307">, susilaikė<text:s/></text:span><text:span text:style-name="T308">4</text:span>.<text:s/><text:span text:style-name="T309">(Užsiregistravo 85</text:span><text:span text:style-name="T310"><text:s/>Seimo nariai (1</text:span><text:span text:style-name="T311">1.01</text:span><text:span text:style-name="T312"><text:s/>val.)</text:span></text:p>
      <text:p text:style-name="P313"/>
      <text:p text:style-name="Normal"><text:tab/></text:p>
      <text:p text:style-name="P314">11.02<text:s/>val.</text:p>
      <text:p text:style-name="P315"><text:span text:style-name="T316">SVARSTYTA</text:span><text:span text:style-name="T317">:</text:span></text:p>
      <text:p text:style-name="Normal"><text:span text:style-name="T318"><text:tab/>1.</text:span><text:span text:style-name="T319"><text:s/></text:span><text:span text:style-name="T320">Viešojo sektoriaus atskaitomybės įstatymo Nr. X-1212 1, 2, 16, 19, 20, 22, 23, 30, 31, 32, 33 ir 35 straipsnių, septintojo skirsnio pavadinimo pakeitimo ir Įstatymo papildymo 22</text:span><text:span text:style-name="T321">1</text:span><text:span text:style-name="T322"><text:s/>ir 32</text:span><text:span text:style-name="T323">1</text:span><text:span text:style-name="T324"><text:s/>straipsniais įstatymo projektas<text:s/></text:span><text:span text:style-name="T325">Nr. XIIIP-</text:span><text:span text:style-name="T326">1862(2)</text:span><text:span text:style-name="T327">.</text:span></text:p>
      <text:p text:style-name="Normal"><text:span text:style-name="T328"><text:tab/>2.</text:span><text:span text:style-name="T329"><text:s/></text:span><text:span text:style-name="T330">Viešųjų įstaigų įstatymo Nr. I-1428 1, 3, 9, 10, 11, 12, 13, 14 ir 18 straipsnių pakeitimo įstatymo projektas<text:s/></text:span><text:span text:style-name="T331">Nr. XIIIP-</text:span><text:span text:style-name="T332">1863(2)</text:span><text:span text:style-name="T333">.</text:span></text:p>
      <text:p text:style-name="Normal"><text:tab/>3.<text:s/><text:span text:style-name="T334">Labdaros ir paramos fondų įstatymo Nr. I-1232 1, 8, 9, 11, 12, 15, 18 ir 25 straipsnių pakeitimo įstatymo projektas<text:s/></text:span><text:span text:style-name="T335">Nr. XIIIP-</text:span><text:span text:style-name="T336">1864(2)</text:span>.</text:p>
      <text:p text:style-name="Normal"><text:tab/>4.<text:s/><text:span text:style-name="T337">Asociacijų įstatymo Nr. IX-1969 8, 9, 10, 16 ir 17 straipsnių pakeitimo ir Įstatymo papildymo 10</text:span><text:span text:style-name="T338">1</text:span><text:span text:style-name="T339"><text:s/>straipsniu įstatymo projektas<text:s/></text:span><text:span text:style-name="T340">Nr. XIIIP-</text:span><text:span text:style-name="T341">1865(2)</text:span><text:span text:style-name="T342">.</text:span></text:p>
      <text:p text:style-name="Normal"><text:span text:style-name="T343"><text:tab/>5.<text:s/></text:span><text:span text:style-name="T344">Biudžetinių įstaigų įstatymo Nr. I-1113 9, 11, 13 ir 14 straipsnių pakeitimo ir III skyriaus pavadinimo pakeitimo įstatymo projektas<text:s/></text:span><text:span text:style-name="T345">Nr. XIIIP-</text:span><text:span text:style-name="T346">1866(2)</text:span><text:span text:style-name="T347">.</text:span></text:p>
      <text:p text:style-name="Normal"><text:span text:style-name="T348"><text:tab/>6.<text:s/></text:span><text:span text:style-name="T349">Valstybės ir savivaldybių įmonių įstatymo Nr. I-722 16 ir 17 straipsnių pakeitimo įstatymo projektas<text:s/></text:span><text:span text:style-name="T350">Nr. XIIIP-</text:span><text:span text:style-name="T351">1867(2)</text:span><text:span text:style-name="T352">.</text:span></text:p>
      <text:p text:style-name="Normal"><text:span text:style-name="T353"><text:tab/>7.<text:s/></text:span><text:span text:style-name="T354">Biudžeto sandaros įstatymo Nr. I-430 5 ir 7 straipsnių pakeitimo įstatymo projektas<text:s/></text:span><text:span text:style-name="T355">Nr. XIIIP-</text:span><text:span text:style-name="T356">1868(2)</text:span><text:span text:style-name="T357">.</text:span></text:p>
      <text:p text:style-name="Normal"><text:span text:style-name="T358"><text:tab/>8.<text:s/></text:span><text:span text:style-name="T359">Buhalterinės apskaitos įstatymo Nr. IX-574 6 ir 10 straipsnių pakeitimo įstatymo projektas<text:s/></text:span><text:span text:style-name="T360">Nr. XIIIP-</text:span><text:span text:style-name="T361">1869(2)</text:span><text:span text:style-name="T362">.</text:span></text:p>
      <text:p text:style-name="Normal"><text:span text:style-name="T363"><text:tab/>9.<text:s/></text:span><text:span text:style-name="T364">Administracinių nusižengimų kodekso 185, 223 ir 589 straipsnių pakeitimo įstatymo projektas<text:s/></text:span><text:span text:style-name="T365">Nr. XIIIP-</text:span><text:span text:style-name="T366">1870(2)</text:span><text:span text:style-name="T367">.</text:span></text:p>
      <text:p text:style-name="Normal"><text:span text:style-name="T368"><text:tab/>10.<text:s/></text:span><text:span text:style-name="T369">Civilinio kodekso 2.66 straipsnio pakeitimo įstatymo projektas<text:s/></text:span><text:span text:style-name="T370">Nr. XIIIP-</text:span><text:span text:style-name="T371">1871(2)</text:span><text:span text:style-name="T372">.<text:s/></text:span></text:p>
      <text:p text:style-name="Normal"><text:span text:style-name="T373"><text:tab/>11.<text:s/></text:span><text:span text:style-name="T374">Mokslo ir studijų įstatymo Nr. XI-242 85 straipsnio pakeitimo įstatymo projektas<text:s/></text:span><text:span text:style-name="T375">Nr. XIIIP-</text:span><text:span text:style-name="T376">1872(2)</text:span><text:span text:style-name="T377"><text:s/></text:span><text:span text:style-name="T378">(teikėjai –<text:s/></text:span><text:span text:style-name="T379">Vyriausybė /</text:span><text:span text:style-name="T380"><text:s/></text:span><text:span text:style-name="T381">finansų ministras</text:span><text:span text:style-name="T382"><text:s/>V. Šapoka</text:span><text:span text:style-name="T383">)<text:s/></text:span><text:span text:style-name="T384">(svarstymas)</text:span><text:span text:style-name="T385">.</text:span></text:p>
      <text:p text:style-name="Normal"/>
      <text:p text:style-name="P386">Pagrindinio – Audito komiteto išvadas pateikė šio komiteto<text:s/>pirmininkė I. Šimonytė.</text:p>
      <text:p text:style-name="P387">Dėl projektų<text:s/><text:span text:style-name="T388">Nr. XIIIP-</text:span>1870 ir<text:s/><text:span text:style-name="T389">Nr. XIIIP-</text:span>1871 pagrindinio – Teisės ir teisėtvarkos komiteto išvadas pateikė šio komiteto atstovė I. Šiaulienė.</text:p>
      <text:p text:style-name="P390"/>
      <text:p text:style-name="Normal"><text:tab/>Dėl balsavimo motyvų kalbėjo Seimo narys<text:s/>M. Puidokas.</text:p>
      <text:p text:style-name="P391"/>
      <text:p text:style-name="Normal"><text:tab/><text:span text:style-name="T392">NUTARTA.</text:span><text:s/>Pritarti<text:s/>šiems projektams<text:s/>po svarstymo Seimo posėdyje.<text:s/><text:span text:style-name="T393">P</text:span><text:span text:style-name="T394">ritarta bendru sutarimu.<text:s/></text:span></text:p>
      <text:p text:style-name="P395"/>
      <text:p text:style-name="P396"/>
      <text:soft-page-break/>
      <text:p text:style-name="P397">11.06<text:s/>val.</text:p>
      <text:p text:style-name="Normal"><text:span text:style-name="T398"><text:tab/>SVARSTYTA</text:span>. <text:span text:style-name="T399">Mecenavimo įstatymo projektas</text:span><text:span text:style-name="T400"><text:s/></text:span><text:span text:style-name="T401">Nr. XIIIP-</text:span><text:span text:style-name="T402">1480(2)<text:s/></text:span><text:span text:style-name="T403">(teikėjai –<text:s/></text:span><text:span text:style-name="T404">Vyriausybė /<text:s/></text:span><text:span text:style-name="T405">kultūros ministrė</text:span><text:span text:style-name="T406"><text:s/>L. Ruokytė-Jonsson</text:span><text:span text:style-name="T407">)<text:s/></text:span><text:span text:style-name="T408">(svarstymas)</text:span><text:span text:style-name="T409">.</text:span></text:p>
      <text:p text:style-name="P410"/>
      <text:p text:style-name="P411">Pagrindinio – Kultūros komiteto išvadą pateikė šio komiteto atstovas S. Tumėnas.</text:p>
      <text:p text:style-name="P412"/>
      <text:p text:style-name="Normal"><text:tab/>Diskusijoje kalbėjo Seimo nariai:<text:s/>S. Tumėnas,<text:s/>A. Anušauskas.</text:p>
      <text:p text:style-name="Normal"/>
      <text:h text:style-name="Heading2" text:outline-level="2"><text:span text:style-name="T413">Projekto Nr. XIIIP-</text:span><text:span text:style-name="T414">1480(2)</text:span><text:span text:style-name="T415"><text:s/>pataisų svarstymas</text:span></text:h>
      <text:p text:style-name="P416">Pranešėjas – pagrindinio komiteto<text:s/>atstovas S. Tumėnas</text:p>
      <text:p text:style-name="P417"/>
      <text:p text:style-name="P418">Dėl<text:s/>2<text:s/>straipsnio<text:s/>J. Razmos<text:s/>pataisos, kuriai pagrindinis komitetas pritarė iš dalies, kalbėjo Seimo narys<text:s/>J. Razma<text:s/>(pritarė pagrindinio komiteto nuomonei).</text:p>
      <text:p text:style-name="P419">Pagrindinio komiteto nuomonei dėl 2<text:s/>straipsnio<text:s/>J. Razmos pataisos, kuriai pagrindinis komitetas pritarė iš dalies, pritarta bendru sutarimu.</text:p>
      <text:p text:style-name="P420"/>
      <text:p text:style-name="P421">Dėl<text:s/>3<text:s/>straipsnio<text:s/>A. Bauros ir V. Rinkevičiaus<text:s/>pataisos, kuriai pagrindinis komitetas pritarė iš dalies, kalbėjo Seimo narys<text:s/>V. Rinkevičius<text:s/>(pritarė pagrindinio komiteto nuomonei).</text:p>
      <text:p text:style-name="P422">Pagrindinio komiteto nuomonei dėl 3<text:s/>straipsnio<text:s/>A. Bauros ir V. Rinkevičiaus pataisos, kuriai pagrindinis komitetas pritarė iš dalies, pritarta bendru sutarimu.</text:p>
      <text:p text:style-name="P423"/>
      <text:p text:style-name="P424">Dėl<text:s/>3<text:s/>straipsnio<text:s/>J. Razmos<text:s/>pataisos, kuriai nepritarė pagrindinis komitetas,<text:s/>kalbėjo Seimo nariai:<text:s/>J. Razma, J. Olekas.</text:p>
      <text:p text:style-name="P425">Balsuota dėl<text:s/>3<text:s/>straipsnio<text:s/>J. Razmos<text:s/>pataisos, kuriai nepritarė pagrindinis komitetas: už –<text:s/>44, prieš –<text:s/>38, susilaikė<text:s/>13. Nepriimta.<text:s/><text:span text:style-name="T426">(Užsiregistravo 96</text:span><text:span text:style-name="T427"><text:s/>Seimo nariai</text:span><text:s/><text:span text:style-name="T428">(1</text:span><text:span text:style-name="T429">1.23</text:span><text:span text:style-name="T430"><text:s/>val.)</text:span></text:p>
      <text:p text:style-name="P431"><text:s/></text:p>
      <text:p text:style-name="P432"><text:span text:style-name="T433">Dėl posėdžio vedimo tvarkos kalbėjo Seimo nar</text:span><text:span text:style-name="T434">ys</text:span><text:s/>V. Juozapaitis.</text:p>
      <text:p text:style-name="P435"/>
      <text:p text:style-name="P436">Dėl<text:s/>4<text:s/>straipsnio<text:s/>J. Razmos<text:s/>pataisos, kuriai pagrindinis komitetas pritarė iš dalies, kalbėjo Seimo narys<text:s/>J. Razma<text:s/>(pritarė pagrindinio komiteto nuomonei).</text:p>
      <text:p text:style-name="P437">Pagrindinio komiteto nuomonei dėl 4<text:s/>straipsnio<text:s/>J. Razmos pataisos, kuriai pagrindinis komitetas pritarė iš dalies, pritarta bendru sutarimu.</text:p>
      <text:p text:style-name="P438"/>
      <text:p text:style-name="Normal"><text:tab/>Dėl balsavimo motyvų dėl viso projekto kalbėjo Seimo nariai:<text:s/>J. Razma,<text:s/>S. Tumėnas.</text:p>
      <text:p text:style-name="Normal"/>
      <text:p text:style-name="Normal"><text:tab/><text:span text:style-name="T439">NUTARTA.</text:span><text:s/>Pritarti šiam projektui po svarstymo Seimo posėdyje.<text:s/><text:span text:style-name="T440">Balsavimo rezultatai: už<text:s/></text:span>–<text:span text:style-name="T441"><text:s/></text:span><text:span text:style-name="T442">60</text:span><text:span text:style-name="T443">, prieš<text:s/></text:span>–<text:span text:style-name="T444"><text:s/></text:span><text:span text:style-name="T445">6</text:span><text:span text:style-name="T446">, susilaikė<text:s/></text:span><text:span text:style-name="T447">27</text:span>.<text:s/><text:span text:style-name="T448">(Užsiregistravo 94</text:span><text:span text:style-name="T449"><text:s/>Seimo nariai (1</text:span><text:span text:style-name="T450">1.28</text:span><text:span text:style-name="T451"><text:s/>val.)</text:span></text:p>
      <text:p text:style-name="Normal"/>
      <text:p text:style-name="P452">Replikavo Seimo nariai:<text:s/>V. Juozapaitis,<text:s/>P. Gražulis, R. Šarknickas.</text:p>
      <text:p text:style-name="P453"/>
      <text:p text:style-name="P454"/>
      <text:p text:style-name="P455">11.32 val.</text:p>
      <text:p text:style-name="Normal"><text:span text:style-name="T456"><text:tab/>SVARSTYTA</text:span>. <text:span text:style-name="T457">Seimo nutarimo „Dėl Lietuvos Respubl</text:span><text:span text:style-name="T458">ikos Seimo 2016 m. lapkričio 22 </text:span><text:span text:style-name="T459">d. nutarimo Nr. XIII-31 „Dėl Lietuvos Respublikos Seimo Migracijos komisijos sudarymo“ pakeitimo“ projektas<text:s/></text:span><text:span text:style-name="T460">Nr. XIIIP-</text:span><text:span text:style-name="T461">2117</text:span><text:span text:style-name="T462"><text:s/></text:span><text:span text:style-name="T463">(pateikimas, svarstymas ir priėmimas)</text:span>.</text:p>
      <text:p text:style-name="Normal"><text:tab/>Pranešėja – Seimo Pirmininko pirmoji pavaduotoja R. Baškienė.</text:p>
      <text:p text:style-name="Normal"/>
      <text:p text:style-name="P464">NUTARTA.<text:s/><text:span text:style-name="T465">Pritarti šiam projektui po pateikimo.<text:s/></text:span><text:span text:style-name="T466">Pritarta bendru sutarimu.</text:span></text:p>
      <text:p text:style-name="P467"/>
      <text:p text:style-name="Normal"><text:tab/>NUTARTA.<text:s/><text:span text:style-name="T468">Pritarti šiam projektui po svarstymo Seimo posėdyje.<text:s/></text:span><text:span text:style-name="T469">Pritarta bendru sutarimu.</text:span></text:p>
      <text:p text:style-name="P470"/>
      <text:p text:style-name="P471"><text:tab/>Posėdžio<text:span text:style-name="T472"><text:s/>pirmininko pasiūlymui pradėti priėmimo procedūrą pritarta bendru sutarimu.<text:s/></text:span></text:p>
      <text:p text:style-name="Normal"/>
      <text:soft-page-break/>
      <text:p text:style-name="Normal"><text:tab/>1, 2 straipsniai priimti bendru sutarimu.</text:p>
      <text:p text:style-name="Normal"/>
      <text:p text:style-name="P473"><text:tab/><text:span text:style-name="T474">NUTARTA.<text:s/></text:span><text:span text:style-name="T475">Priimti<text:s/></text:span><text:span text:style-name="T476">Seimo nutarim</text:span><text:span text:style-name="T477">ą</text:span><text:span text:style-name="T478"><text:s/>„Dėl Lietuvos Respublikos Seimo 2016 m. lapkričio 22 d. nutarimo Nr. XIII-31 „Dėl Lietuvos Respublikos Seimo Migracijos komisijos</text:span><text:span text:style-name="T479"><text:s/>sudarymo“ pakeitimo“</text:span>.<text:s/><text:span text:style-name="T480">Balsavimo rezultatai: už<text:s/></text:span>–<text:span text:style-name="T481"><text:s/>91, prieš<text:s/></text:span>–<text:span text:style-name="T482"><text:s/>0, susilaikė 1</text:span>.<text:s/><text:span text:style-name="T483">(Užsiregistravo 92 Seimo nariai (11.33 val.)</text:span></text:p>
      <text:p text:style-name="Normal"/>
      <text:p text:style-name="Normal"/>
      <text:p text:style-name="P484">11.34 val.</text:p>
      <text:p text:style-name="Normal"><text:span text:style-name="T485"><text:tab/>SVARSTYTA</text:span>. <text:span text:style-name="T486">Seimo nutarimo „Dėl Lietuvos Respubl</text:span><text:span text:style-name="T487">ikos Seimo 2016 m. lapkričio 22 </text:span><text:span text:style-name="T488">d. nutarimo Nr. XIII-38 „Dėl Lietuvos Respublikos Seimo delegacijos Tarpparlamentinėje Sąjungoje“ pakeitimo“ projektas<text:s/></text:span><text:span text:style-name="T489">Nr. XIIIP-</text:span><text:span text:style-name="T490">2118</text:span><text:s/><text:span text:style-name="T491">(pateikimas, svarstymas ir priėmimas)</text:span>.</text:p>
      <text:p text:style-name="Normal"><text:tab/>Pranešėja – Seimo Pirmininko pirmoji pavaduotoja R. Baškienė.</text:p>
      <text:p text:style-name="Normal"/>
      <text:p text:style-name="P492">NUTARTA.<text:s/><text:span text:style-name="T493">Pritarti šiam projektui po pateikimo.<text:s/></text:span><text:span text:style-name="T494">Pritarta bendru sutarimu.</text:span></text:p>
      <text:p text:style-name="P495"/>
      <text:p text:style-name="Normal"><text:tab/>NUTARTA.<text:s/><text:span text:style-name="T496">Pritarti šiam projektui po svarstymo Seimo posėdyje.<text:s/></text:span><text:span text:style-name="T497">Pritarta bendru sutarimu.</text:span></text:p>
      <text:p text:style-name="P498"/>
      <text:p text:style-name="P499"><text:tab/>Posėdžio<text:span text:style-name="T500"><text:s/>pirmininko pasiūlymui pradėti priėmimo procedūrą pritarta bendru sutarimu.<text:s/></text:span></text:p>
      <text:p text:style-name="P501"/>
      <text:p text:style-name="P502"><text:tab/><text:span text:style-name="T503">NUTARTA.<text:s/></text:span><text:span text:style-name="T504">Priimti<text:s/></text:span><text:span text:style-name="T505">Seimo nutarim</text:span><text:span text:style-name="T506">ą</text:span><text:span text:style-name="T507"><text:s/>„Dėl Lietuvos Respublikos Seimo 2016 m. lapkričio 22 d. nutarimo Nr. XIII-38 „Dėl Lietuvos Respublikos Seimo delegacijos Tarpparlamentinėje<text:s/></text:span><text:span text:style-name="T508">Sąjungoje“ pakeitimo“</text:span>.<text:s/><text:span text:style-name="T509">Balsavimo rezultatai: už<text:s/></text:span>–<text:span text:style-name="T510"><text:s/>87, prieš<text:s/></text:span>–<text:span text:style-name="T511"><text:s/>0, susilaikė 3</text:span>.<text:s/><text:span text:style-name="T512">(Užsiregistravo 90 Seimo narių (11.35 val.)</text:span></text:p>
      <text:p text:style-name="Normal"/>
      <text:p text:style-name="Normal"/>
      <text:p text:style-name="P513">11.35 val.</text:p>
      <text:p text:style-name="Normal"><text:span text:style-name="T514"><text:tab/>SVARSTYTA</text:span>. <text:span text:style-name="T515">Seimo nutarimo „Dėl Lietuvos Respubl</text:span><text:span text:style-name="T516">ikos Seimo 2016 m. lapkričio 24 </text:span><text:span text:style-name="T517">d. nutarimo Nr. XIII-53 „Dėl Lietuvos Respublikos Seimo delegacijų pirmininkų ir jų pavaduotojų patvirtinimo“ pakeitimo“ projektas<text:s/></text:span><text:span text:style-name="T518">Nr. XIIIP-</text:span><text:span text:style-name="T519">2119</text:span><text:span text:style-name="T520"><text:s/></text:span><text:span text:style-name="T521">(pateikimas</text:span><text:span text:style-name="T522"><text:s/>ir</text:span><text:span text:style-name="T523"><text:s/>svarstymas)</text:span>.</text:p>
      <text:p text:style-name="Normal"><text:tab/>Pranešėja – Seimo Pirmininko pirmoji pavaduotoja R. Baškienė.</text:p>
      <text:p text:style-name="Normal"/>
      <text:p text:style-name="Normal"><text:tab/>Klausė Seimo nariai: A. Anušauskas (į klausimą atsakė Seimo narys M. Puidokas),<text:s/>S. Jovaiša (į klausimą atsakė Seimo narys M. Puidokas).</text:p>
      <text:p text:style-name="P524"/>
      <text:p text:style-name="P525"><text:span text:style-name="T526">Dėl posėdžio vedimo tvarkos kalbėjo Seimo narė R. Juknevičienė.</text:span></text:p>
      <text:p text:style-name="Normal"/>
      <text:p text:style-name="P527">NUTARTA.<text:s/><text:span text:style-name="T528">Pritarti šiam projektui po pateikimo.<text:s/></text:span><text:span text:style-name="T529">Balsavimo rezultatai: už<text:s/></text:span><text:span text:style-name="T530">–</text:span><text:span text:style-name="T531"><text:s/></text:span><text:span text:style-name="T532">66</text:span><text:span text:style-name="T533">, prieš<text:s/></text:span><text:span text:style-name="T534">–</text:span><text:span text:style-name="T535"><text:s/></text:span><text:span text:style-name="T536">2</text:span><text:span text:style-name="T537">, susilaikė<text:s/></text:span><text:span text:style-name="T538">28</text:span><text:span text:style-name="T539">.<text:s/></text:span><text:span text:style-name="T540">(Užsiregistravo 96</text:span><text:span text:style-name="T541"><text:s/>Seimo nariai (1</text:span><text:span text:style-name="T542">1.42</text:span><text:span text:style-name="T543"><text:s/>val.)</text:span></text:p>
      <text:p text:style-name="P544"/>
      <text:p text:style-name="P545"><text:span text:style-name="T546">Dėl posėdžio vedimo tvarkos kalbėjo Seimo narys<text:s/></text:span><text:span text:style-name="T547">J. Razma<text:s/></text:span><text:span text:style-name="T548">(</text:span><text:span text:style-name="T549">Tėvynės sąjungos-Lietuvos krikščionių demokratų<text:s/></text:span><text:span text:style-name="T550">frakcij</text:span><text:span text:style-name="T551">os vardu prašė daryti pertrauką iki kito posėdžio).</text:span></text:p>
      <text:p text:style-name="P552"/>
      <text:p text:style-name="P553">Balsuota dėl<text:s/><text:span text:style-name="T554">opozicinės<text:s/></text:span><text:span text:style-name="T555">Tėvynės sąjungos-Lietuvos krikščionių demokratų frakcij</text:span><text:span text:style-name="T556">os pasiūlymo daryti pertrauką iki kito posėdžio</text:span>: už – 42.<text:s/><text:span text:style-name="T557">Pritarta</text:span>.<text:s/><text:span text:style-name="T558">(Užsiregistravo 98 Seimo nariai (11.43 val.)</text:span></text:p>
      <text:p text:style-name="Normal"/>
      <text:p text:style-name="P559"><text:span text:style-name="T560">NUTARTA.</text:span><text:s/><text:span text:style-name="T561">Daryti pertrauką iki kito posėdžio.</text:span><text:s/></text:p>
      <text:p text:style-name="P562"/>
      <text:p text:style-name="P563"><text:span text:style-name="T564">Dėl posėdžio vedimo tvarkos kalbėjo Seimo nariai: R. Juknevičienė</text:span><text:span text:style-name="T565"><text:s/>(prašė, kad šį projektą apsvarstytų<text:s/></text:span><text:span text:style-name="T566">Užsienio reikalų</text:span><text:span text:style-name="T567"><text:s/>komitetas)</text:span><text:span text:style-name="T568">,<text:s/></text:span><text:span text:style-name="T569">E. Gentvilas</text:span><text:span text:style-name="T570">.</text:span></text:p>
      <text:p text:style-name="P571"/>
      <text:soft-page-break/>
      <text:p text:style-name="P572">PERTRAUKA</text:p>
      <text:p text:style-name="P573">(11.45<text:s/>– 12.00 val.)</text:p>
      <text:p text:style-name="P574"/>
      <text:p text:style-name="P575"><text:span text:style-name="T576">Posėdžio pirminink</text:span><text:span text:style-name="T577">ė</text:span><text:span text:style-name="T578"><text:s/>–<text:s/></text:span><text:span text:style-name="T579">Seimo Pirmininko pirmoji pavaduotoja R. Baškienė</text:span><text:span text:style-name="T580">.</text:span></text:p>
      <text:p text:style-name="P581"/>
      <text:p text:style-name="P582">12.00 val.</text:p>
      <text:p text:style-name="Normal"><text:span text:style-name="T583"><text:tab/>SVARSTYTA</text:span>. <text:span text:style-name="T584">Seimo nutarimo „Dėl Nacionalinės sveikatos tarybos pirmininko paskyrimo“ projektas</text:span><text:span text:style-name="T585"><text:s/></text:span><text:span text:style-name="T586">Nr. XIIIP-</text:span><text:span text:style-name="T587">2108</text:span><text:s/><text:span text:style-name="T588">(teikėja</text:span><text:span text:style-name="T589">s</text:span><text:span text:style-name="T590"><text:s/>–<text:s/></text:span><text:span text:style-name="T591">Seimo Pirmininkas V. Pranckietis</text:span><text:span text:style-name="T592">)</text:span><text:s/><text:span text:style-name="T593">(pateikimas)</text:span><text:span text:style-name="T594">.</text:span></text:p>
      <text:p text:style-name="Normal"><text:s/><text:tab/>Pranešėjas –<text:s/>Seimo Pirmininkas V. Pranckietis.</text:p>
      <text:p text:style-name="Normal"/>
      <text:p text:style-name="P595">Kalbėjo ir į Seimo narių klausimus atsakė kandidatas į<text:s/><text:span text:style-name="T596">Nacionalinės sveikatos tarybos pirmininko</text:span><text:span text:style-name="T597"><text:s/>pareigas<text:s/></text:span><text:span text:style-name="T598">S. Žirgulis.</text:span></text:p>
      <text:p text:style-name="Normal"><text:s/></text:p>
      <text:p text:style-name="P599">Klausė Seimo nariai:<text:s/>M. Majauskas, A. Kirkutis, A. Matulas, A. Kupčinskas, S. Tumėnas, J. Olekas, E. Pupinis,<text:s/>I. Degutienė.</text:p>
      <text:p text:style-name="P600"/>
      <text:p text:style-name="Normal"><text:tab/><text:span text:style-name="T601">NUTARTA:</text:span></text:p>
      <text:p text:style-name="P602">1.<text:s/><text:span text:style-name="T603">Pradėti šio projekto svarstymo procedūrą</text:span><text:span text:style-name="T604"><text:s/></text:span><text:span text:style-name="T605">Seimo statuto nustatyta tvarka.</text:span></text:p>
      <text:p text:style-name="Normal"><text:tab/>2. Pagrindinis komitetas –<text:s/>Sveikatos reikalų<text:s/>komitetas.<text:s/></text:p>
      <text:p text:style-name="Normal"><text:tab/>3. Seimo posėdyje svarstyti 2018-05-29.<text:s/><text:span text:style-name="T606">P</text:span><text:span text:style-name="T607">ritarta bendru sutarimu.<text:s/></text:span></text:p>
      <text:p text:style-name="Normal"/>
      <text:p text:style-name="Normal"/>
      <text:p text:style-name="P608">12.20<text:s/>val.</text:p>
      <text:p text:style-name="Normal"><text:span text:style-name="T609"><text:tab/>SVARSTYTA</text:span>. <text:span text:style-name="T610">Seimo nutarimo „Dėl pavedimo Editai Žiobienei laikinai eiti akademinės etikos ir procedūrų kontrolieriaus pareigas“ projektas<text:s/></text:span><text:span text:style-name="T611">Nr. XIIIP-</text:span><text:span text:style-name="T612">2135<text:s/></text:span><text:span text:style-name="T613">(pateikimas, svarstymas ir priėmimas)</text:span>.</text:p>
      <text:p text:style-name="Normal"><text:tab/>Pranešėjas – Švietimo ir mokslo kultūros komiteto pirmininkas E. Jovaiša.</text:p>
      <text:p text:style-name="Normal"/>
      <text:p text:style-name="Normal"><text:tab/>Klausė Seimo narys S. Tumėnas.</text:p>
      <text:p text:style-name="Normal"><text:tab/>Dėl balsavimo motyvų kalbėjo Seimo narys<text:s/>J. Olekas.<text:s/></text:p>
      <text:p text:style-name="Normal"/>
      <text:p text:style-name="P614">NUTARTA.<text:s/><text:span text:style-name="T615">Pritarti šiam projektui po pateikimo.<text:s/></text:span><text:span text:style-name="T616">Pritarta bendru sutarimu.</text:span></text:p>
      <text:p text:style-name="P617"/>
      <text:p text:style-name="Normal"><text:tab/>NUTARTA.<text:s/><text:span text:style-name="T618">Pritarti šiam projektui po svarstymo Seimo posėdyje.<text:s/></text:span><text:span text:style-name="T619">Pritarta bendru sutarimu.</text:span></text:p>
      <text:p text:style-name="P620"/>
      <text:p text:style-name="P621"><text:tab/>Posėdžio<text:span text:style-name="T622"><text:s/>pirminink</text:span><text:span text:style-name="T623">ės</text:span><text:span text:style-name="T624"><text:s/>pasiūlymui pradėti priėmimo procedūrą pritarta bendru sutarimu.<text:s/></text:span></text:p>
      <text:p text:style-name="Normal"/>
      <text:p text:style-name="Normal"><text:tab/>Dėl balsavimo motyvų dėl viso nutarimo kalbėjo<text:s/>Seimo narys J. Olekas.</text:p>
      <text:p text:style-name="P625"/>
      <text:p text:style-name="P626"><text:tab/><text:span text:style-name="T627">NUTARTA.<text:s/></text:span><text:span text:style-name="T628">Priimti<text:s/></text:span><text:span text:style-name="T629">Seimo nutarim</text:span><text:span text:style-name="T630">ą</text:span><text:span text:style-name="T631"><text:s/>„Dėl pavedimo Editai Žiobienei laikinai eiti akademinės etikos ir procedūrų kon</text:span><text:span text:style-name="T632">trolieriaus pareigas“</text:span>.<text:s/><text:span text:style-name="T633">Balsavimo rezultatai: už<text:s/></text:span>–<text:span text:style-name="T634"><text:s/></text:span><text:span text:style-name="T635">86</text:span><text:span text:style-name="T636">, prieš<text:s/></text:span>–<text:span text:style-name="T637"><text:s/></text:span><text:span text:style-name="T638">1</text:span><text:span text:style-name="T639">, susilaikė<text:s/></text:span><text:span text:style-name="T640">4</text:span>.<text:s/><text:span text:style-name="T641">(Užsiregistravo 93</text:span><text:span text:style-name="T642"><text:s/>Seimo nariai (1</text:span><text:span text:style-name="T643">2.25</text:span><text:span text:style-name="T644"><text:s/>val.)</text:span></text:p>
      <text:p text:style-name="P645"/>
      <text:p text:style-name="P646"/>
      <text:p text:style-name="P647">12.26<text:s/>val.</text:p>
      <text:p text:style-name="Normal"><text:span text:style-name="T648"><text:tab/>SVARSTYTA</text:span>. <text:span text:style-name="T649">Farmacijos įstatymo Nr. X-709 50 ir 51 straipsnių pakeitimo įstatymo projektas</text:span><text:span text:style-name="T650"><text:s/></text:span><text:span text:style-name="T651">Nr. XIIIP-</text:span><text:span text:style-name="T652">1137(2)<text:s/></text:span><text:span text:style-name="T653">(teikėjai – A. Veryga / 6<text:s/></text:span><text:span text:style-name="T654">Seimo nar</text:span><text:span text:style-name="T655">iai / 29<text:s/></text:span><text:span text:style-name="T656">Seimo nar</text:span><text:span text:style-name="T657">iai)<text:s/></text:span><text:span text:style-name="T658">(svarstymas)</text:span><text:span text:style-name="T659">.</text:span></text:p>
      <text:p text:style-name="Normal"/>
      <text:soft-page-break/>
      <text:p text:style-name="P660">Pagrindinio –<text:s/>Sveikatos reikalų<text:s/>komiteto išvadą pateikė šio komiteto atstovė I. Degutienė.</text:p>
      <text:p text:style-name="Normal"/>
      <text:p text:style-name="Normal"><text:tab/>Kalbėjo Seimo narys<text:s/>A. Vinkus.</text:p>
      <text:p text:style-name="Normal"/>
      <text:h text:style-name="Heading2" text:outline-level="2"><text:span text:style-name="T661">Projekto Nr. XIIIP-</text:span><text:span text:style-name="T662">1137(2)</text:span><text:span text:style-name="T663"><text:s/>pataisų svarstymas</text:span></text:h>
      <text:p text:style-name="P664"/>
      <text:p text:style-name="P665">Dėl<text:s/>A. Matulo<text:s/>pataisos, kuriai pagrindinis komitetas pritarė iš dalies, kalbėjo Seimo narys A. Matulas<text:s text:c="2"/>(pritarė pagrindinio komiteto nuomonei).</text:p>
      <text:p text:style-name="P666"/>
      <text:p text:style-name="P667">Pagrindinio komiteto nuomonei dėl A. Matulo<text:s/>pataisos, kuriai pagrindinis komitetas pritarė iš dalies, pritarta bendru sutarimu.</text:p>
      <text:p text:style-name="P668"/>
      <text:p text:style-name="Normal"><text:tab/>Dėl balsavimo motyvų dėl viso<text:s/>projekto kalbėjo Seimo narys A. Matulas.</text:p>
      <text:p text:style-name="Normal"/>
      <text:p text:style-name="Normal"><text:tab/><text:span text:style-name="T669">NUTARTA.</text:span><text:s/>Pritarti šiam projektui po svarstymo Seimo posėdyje.<text:s/><text:span text:style-name="T670">Balsavimo rezultatai: už<text:s/></text:span>–<text:span text:style-name="T671"><text:s/>65, prieš<text:s/></text:span>–<text:span text:style-name="T672"><text:s/>1, susilaikė 19</text:span>.<text:s/><text:span text:style-name="T673">(Užsiregistravo 87</text:span><text:span text:style-name="T674"><text:s/>Seimo nariai (12.30 val.)</text:span></text:p>
      <text:p text:style-name="Normal"/>
      <text:p text:style-name="Normal"/>
      <text:p text:style-name="P675">12.30<text:s/>val.</text:p>
      <text:p text:style-name="Normal"><text:span text:style-name="T676"><text:tab/>SVARSTYTA</text:span>. <text:span text:style-name="T677">Farmacijos įstatymo<text:s/></text:span><text:span text:style-name="T678">Nr. X-709 8 straipsnio pakeitimo įstatymo projektas<text:s/></text:span><text:span text:style-name="T679">Nr. XIIIP-</text:span><text:span text:style-name="T680">1769(2)</text:span><text:s/><text:span text:style-name="T681">(teikėjai – A. Veryga / 29<text:s/></text:span><text:span text:style-name="T682">Seimo nar</text:span><text:span text:style-name="T683">iai)<text:s/></text:span><text:span text:style-name="T684">(svarstymas)</text:span><text:span text:style-name="T685">.</text:span></text:p>
      <text:p text:style-name="Normal"/>
      <text:p text:style-name="P686">Pagrindinio –<text:s/>Sveikatos reikalų<text:s/>komiteto išvadą pateikė šio komiteto atstovas D. Kaminskas.</text:p>
      <text:p text:style-name="P687"/>
      <text:p text:style-name="Normal"><text:tab/>Diskusijoje kalbėjo Seimo narys A. Vinkus.</text:p>
      <text:p text:style-name="Normal"/>
      <text:p text:style-name="Normal"><text:tab/><text:span text:style-name="T688">NUTARTA.</text:span><text:s/>Pritarti šiam projektui po svarstymo Seimo posėdyje.<text:s/><text:span text:style-name="T689">P</text:span><text:span text:style-name="T690">ritarta bendru sutarimu.<text:s/></text:span></text:p>
      <text:p text:style-name="Normal"/>
      <text:p text:style-name="Normal"/>
      <text:p text:style-name="P691">12.33<text:s/>val.</text:p>
      <text:p text:style-name="Normal"><text:span text:style-name="T692"><text:tab/>SVARSTYTA</text:span>. <text:span text:style-name="T693">Farmacijos įstatymo Nr. X-709 35 straipsnio pakeitimo įstatymo projektas</text:span><text:span text:style-name="T694"><text:s/></text:span><text:span text:style-name="T695">Nr. XIIIP-</text:span><text:span text:style-name="T696">1939<text:s/></text:span><text:span text:style-name="T697">(teikėjai –</text:span><text:span text:style-name="T698"><text:s/></text:span><text:span text:style-name="T699">R. Karbauskis</text:span><text:span text:style-name="T700">,<text:s/></text:span><text:span text:style-name="T701">A. Širinskienė</text:span><text:span text:style-name="T702"><text:s/>/ 29<text:s/></text:span><text:span text:style-name="T703">Seimo nar</text:span><text:span text:style-name="T704">iai</text:span><text:span text:style-name="T705">)</text:span><text:span text:style-name="T706"><text:s/></text:span><text:span text:style-name="T707">(pateikim</text:span><text:span text:style-name="T708">o tęsinys</text:span><text:span text:style-name="T709">)</text:span><text:span text:style-name="T710">.</text:span></text:p>
      <text:p text:style-name="Normal"><text:s/><text:tab/>Pranešėja –<text:s/>Seimo narė A. Širinskienė.<text:s/><text:s/></text:p>
      <text:p text:style-name="Normal"><text:s/></text:p>
      <text:p text:style-name="P711"><text:span text:style-name="T712">Kalbėjo Seimo nariai:<text:s/></text:span><text:span text:style-name="T713">V. Juozapaitis</text:span><text:span text:style-name="T714">,<text:s/></text:span><text:span text:style-name="T715">P. Urbšys</text:span><text:span text:style-name="T716">.</text:span></text:p>
      <text:p text:style-name="Normal"/>
      <text:p text:style-name="P717">Klausė Seimo nariai:<text:s/>R. Martinėlis, M. Majauskas,<text:s/>A. Matulas, A. Vinkus, R. Juška, E. Pupinis.</text:p>
      <text:p text:style-name="Normal"><text:tab/>Dėl balsavimo motyvų kalbėjo Seimo nariai:<text:s/>M. Puidokas, M. Majauskas.</text:p>
      <text:p text:style-name="P718"><text:s/></text:p>
      <text:p text:style-name="Normal"><text:s text:c="11"/><text:span text:style-name="T719">NUTARTA:</text:span></text:p>
      <text:p text:style-name="Normal"><text:tab/>1. Pritarti šiam projektui po pateikimo ir pradėti jo svarstymo procedūrą.<text:s/><text:span text:style-name="T720">Balsavimo rezultatai: už<text:s/></text:span>–<text:span text:style-name="T721"><text:s/></text:span><text:span text:style-name="T722">62</text:span><text:span text:style-name="T723">, prieš<text:s/></text:span>–<text:span text:style-name="T724"><text:s/></text:span><text:span text:style-name="T725">16</text:span><text:span text:style-name="T726">, susilaikė<text:s/></text:span><text:span text:style-name="T727">13</text:span>.<text:s/><text:span text:style-name="T728">(Užsiregistravo 91</text:span><text:span text:style-name="T729"><text:s/>Seimo nar</text:span><text:span text:style-name="T730">ys</text:span><text:span text:style-name="T731"><text:s/>(1</text:span><text:span text:style-name="T732">2.49</text:span><text:span text:style-name="T733"><text:s/>val.)</text:span></text:p>
      <text:p text:style-name="Normal"><text:tab/>2. Paskirti<text:s/>Sveikatos reikalų<text:s/>komitetą pagrindiniu komitetu šiam projektui svarstyti.<text:s/><text:span text:style-name="T734">Pritarta bendru sutarimu.</text:span></text:p>
      <text:p text:style-name="Normal"><text:tab/>3. Paskirti šio projekto preliminarią svarstymo Seimo posėdyje datą<text:s/>–<text:s/>2018-06-26.<text:s/><text:span text:style-name="T735">P</text:span><text:span text:style-name="T736">ritarta bendru sutarimu.<text:s/></text:span></text:p>
      <text:p text:style-name="Normal"/>
      <text:soft-page-break/>
      <text:p text:style-name="P737">Replikavo Seimo narys<text:s/>M. Puidokas.</text:p>
      <text:p text:style-name="Normal"><text:tab/>Kalbėjo Seimo narys<text:s/>M. Majauskas (siūlė prašyti Vyriausybės išvados dėl šio projekto).</text:p>
      <text:p text:style-name="Normal"/>
      <text:p text:style-name="P738">Balsuota dėl pasiūlymo prašyti Vyriausybės išvados dėl šio projekto: už – 43, prieš – 25, susilaikė 22.<text:span text:style-name="T739"><text:s/>Nepritarta</text:span>.<text:span text:style-name="T740"><text:s/>(Užsiregistravo 90 Seimo narių <text:s/>(12.51 val.)</text:span></text:p>
      <text:p text:style-name="Normal"/>
      <text:p text:style-name="P741">Replikavo Seimo nariai:<text:s/>A. Matulas, S. Jovaiša.</text:p>
      <text:p text:style-name="Normal"/>
      <text:p text:style-name="Normal"/>
      <text:p text:style-name="P742">12.53<text:s/>val.</text:p>
      <text:p text:style-name="Normal"><text:span text:style-name="T743"><text:tab/>SVARSTYTA</text:span>. <text:span text:style-name="T744">Mokslo ir studijų įstatymo<text:s/></text:span><text:span text:style-name="T745">Nr. XI-242 2, 4 ir 49 straipsnių papildymo įstatymo projektas<text:s/></text:span><text:span text:style-name="T746">Nr. XIIIP-</text:span><text:span text:style-name="T747">1929</text:span><text:span text:style-name="T748">(2)</text:span><text:s/><text:span text:style-name="T749">(teikėjai –<text:s/></text:span><text:span text:style-name="T750">E. Jovaiša</text:span><text:span text:style-name="T751"><text:s/>/ 5<text:s/></text:span><text:span text:style-name="T752">Seimo nar</text:span><text:span text:style-name="T753">iai / 29<text:s/></text:span><text:span text:style-name="T754">Seimo nar</text:span><text:span text:style-name="T755">iai)<text:s/></text:span><text:span text:style-name="T756">(svarstymas)</text:span><text:span text:style-name="T757">.</text:span></text:p>
      <text:p text:style-name="Normal"/>
      <text:p text:style-name="P758">Pagrindinio – Švietimo ir mokslo komiteto išvadą pateikė šio komiteto pirmininkas<text:s/>E. Jovaiša.</text:p>
      <text:p text:style-name="P759"/>
      <text:h text:style-name="Heading2" text:outline-level="2"><text:span text:style-name="T760">Projekto Nr. XIIIP-</text:span><text:span text:style-name="T761">1929(2)</text:span><text:span text:style-name="T762"><text:s/>pataisų svarstymas</text:span></text:h>
      <text:p text:style-name="P763">Pranešėjas – pagrindinio komiteto<text:s/>pirmininkas E. Jovaiša</text:p>
      <text:p text:style-name="Normal"/>
      <text:p text:style-name="P764">Dėl<text:s/>G. Steponavičius<text:s/>pataisos, kuriai pagrindinis komitetas pritarė iš dalies, kalbėjo Seimo narys<text:s/>G. Steponavičius<text:s/>(pritarė pagrindinio komiteto nuomonei).</text:p>
      <text:p text:style-name="P765"/>
      <text:p text:style-name="P766">Pagrindinio komiteto nuomonei dėl G. Steponavičius pataisos, kuriai pagrindinis komitetas pritarė iš dalies, pritarta bendru sutarimu.</text:p>
      <text:p text:style-name="Normal"/>
      <text:p text:style-name="Normal"><text:tab/><text:span text:style-name="T767">NUTARTA.</text:span><text:s/>Pritarti šiam projektui po svarstymo Seimo posėdyje.<text:s/><text:span text:style-name="T768">P</text:span><text:span text:style-name="T769">ritarta bendru sutarimu.<text:s/></text:span></text:p>
      <text:p text:style-name="Normal"/>
      <text:p text:style-name="Normal"/>
      <text:p text:style-name="P770">12.55<text:s/>val.</text:p>
      <text:p text:style-name="Normal"><text:span text:style-name="T771"><text:tab/>SVARSTYTA</text:span>. <text:span text:style-name="T772">Seimo nutarimo „Dėl 2020 metų paskelbimo Lietuvos Steigiamojo Seimo šimtmečio metais“ projektas</text:span><text:span text:style-name="T773"><text:s/></text:span><text:span text:style-name="T774">Nr. XIIIP-</text:span><text:span text:style-name="T775">1893(2</text:span><text:span text:style-name="T776">) (sujungti<text:s/></text:span><text:span text:style-name="T777">Nr. XIIIP-</text:span><text:span text:style-name="T778">1850 ir<text:s/></text:span><text:span text:style-name="T779">Nr. XIIIP-</text:span><text:span text:style-name="T780">1893)</text:span><text:span text:style-name="T781"><text:s/></text:span><text:span text:style-name="T782">(svarstymas</text:span><text:span text:style-name="T783"><text:s/>ir priėmimas</text:span><text:span text:style-name="T784">)</text:span><text:span text:style-name="T785">.</text:span></text:p>
      <text:p text:style-name="Normal"/>
      <text:p text:style-name="P786">Pagrindinio – Švietimo ir mokslo komiteto ir Valstybės istorinės atminties komisijos išvadas pateikė Seimo narys A. Gumuliauskas.</text:p>
      <text:p text:style-name="Normal"/>
      <text:p text:style-name="Normal"><text:tab/>NUTARTA.<text:s/><text:span text:style-name="T787">Pritarti šiam projektui po svarstymo Seimo posėdyje.<text:s/></text:span><text:span text:style-name="T788">Pritarta bendru sutarimu.</text:span></text:p>
      <text:p text:style-name="P789"/>
      <text:p text:style-name="P790">Seimo Pirmininko pasiūlymui svarstyti šį projektą ypatingos skubos tvarka pritarta bendru sutarimu.</text:p>
      <text:p text:style-name="P791"/>
      <text:p text:style-name="P792"><text:tab/>Posėdžio<text:span text:style-name="T793"><text:s/>pirmininkės pasiūlymui pradėti priėmimo procedūrą pritarta bendru sutarimu.<text:s/></text:span></text:p>
      <text:p text:style-name="Normal"/>
      <text:p text:style-name="P794">1–3<text:s/>straipsniai priimti bendru sutarimu.<text:tab/></text:p>
      <text:p text:style-name="P795"/>
      <text:p text:style-name="P796"><text:tab/><text:span text:style-name="T797">NUTARTA.<text:s/></text:span><text:span text:style-name="T798">Priimti<text:s/></text:span><text:span text:style-name="T799">Seimo nutarim</text:span><text:span text:style-name="T800">ą</text:span><text:span text:style-name="T801"><text:s/>„Dėl 2020 metų paskelbimo Lietuvos Steigiamojo S</text:span><text:span text:style-name="T802">eimo šimtmečio metais“</text:span>.<text:s/><text:span text:style-name="T803">Balsavimo rezultatai: už<text:s/></text:span>–<text:span text:style-name="T804"><text:s/>76, prieš<text:s/></text:span>–<text:span text:style-name="T805"><text:s/>0, susilaikė 0</text:span>.<text:s/><text:span text:style-name="T806">(Užsiregistravo 77 Seimo nariai (12.59 val.)</text:span></text:p>
      <text:p text:style-name="Normal"/>
      <text:p text:style-name="Normal"/>
      <text:p text:style-name="Normal"/>
      <text:p text:style-name="P807"/>
      <text:p text:style-name="P808">13.00 val.</text:p>
      <text:p text:style-name="Normal"><text:tab/><text:span text:style-name="T809">SVARSTYTA.</text:span><text:s/><text:span text:style-name="T810">Seimo protokolini</text:span><text:span text:style-name="T811">s</text:span><text:span text:style-name="T812"><text:s/>nutarim</text:span><text:span text:style-name="T813">as</text:span><text:span text:style-name="T814"><text:s/>„Dėl Jono Algimanto Jurgausko peticijos“<text:s/></text:span><text:span text:style-name="T815">(</text:span><text:span text:style-name="T816">Nr. </text:span><text:span text:style-name="T817">PNP-52)</text:span><text:span text:style-name="T818"><text:s/></text:span><text:span text:style-name="T819">(teikėjai –<text:s/></text:span><text:span text:style-name="T820">P. Čimbaras / Peticijų komisija</text:span><text:span text:style-name="T821">)</text:span>.</text:p>
      <text:p text:style-name="Normal"><text:tab/>Pranešėjas – Peticijų komisijos pirmininkas P. Čimbaras.</text:p>
      <text:p text:style-name="Normal"/>
      <text:p text:style-name="Normal"><text:tab/><text:span text:style-name="T822">NUTARTA. Priimti tokį Seimo protokolinį nutarimą:</text:span></text:p>
      <text:p text:style-name="P823"><text:span text:style-name="T824">Lietuvos Respublikos Seimas, atsižvelgdamas į Seimo Peticijų komisijos išvadą dėl<text:s/></text:span><text:span text:style-name="T825">Jono Algimanto Jurgausko<text:s/></text:span><text:span text:style-name="T826">peticijos, n u t a r i a:</text:span></text:p>
      <text:p text:style-name="P827"><text:span text:style-name="T828">Atmesti<text:s/></text:span><text:span text:style-name="T829">Jono Algimanto Jurgausko<text:s/></text:span><text:span text:style-name="T830">peticijoje<text:s/></text:span><text:span text:style-name="T831">„Dėl Lietuvos Respublikos baudžiamojo kodekso papildymų“ pateiktą pasiūlymą<text:s/></text:span><text:span text:style-name="T832">papildyti Lietuvos</text:span><text:span text:style-name="T833"><text:s/></text:span><text:span text:style-name="T834">Respublikos baudžiamajame kodekse (toliau<text:s/></text:span><text:span text:style-name="T835">– BK) nurodytų baudžiamojo poveik</text:span><text:span text:style-name="T836">io priemonių sąrašą</text:span><text:span text:style-name="T837"><text:s/></text:span><text:span text:style-name="T838">nauja priemone, kuri įgalintų teismą pilnamečiui asmeniui, atleistam nuo baudžiamosios atsakomybės</text:span><text:span text:style-name="T839"><text:s/></text:span><text:span text:style-name="T840">ar nuo bausmės BK numatytais pagrindais arba lygtinai paleistam iš pataisos įstaigos Lietuvos</text:span><text:span text:style-name="T841"><text:s/></text:span><text:span text:style-name="T842">Respublikos bausmių vykdymo kodekso<text:s/></text:span><text:span text:style-name="T843">nustatyta tvarka ir</text:span><text:span text:style-name="T844"><text:s/>sąmoningai vengia</text:span><text:span text:style-name="T845">nčiam<text:s/></text:span><text:span text:style-name="T846">atlyginti teismo priteistą žal</text:span><text:span text:style-name="T847">ą, skirti (priverstinai)<text:s/></text:span><text:span text:style-name="T848">bet kokį darbą ar tarnybą, kurie yra įprastinių</text:span><text:span text:style-name="T849"><text:s/>pilietinių pareigų dalis</text:span><text:span text:style-name="T850">.</text:span><text:span text:style-name="T851"><text:s/></text:span><text:span text:style-name="T852">Balsavimo rezultatai: už<text:s/></text:span><text:span text:style-name="T853">–</text:span><text:span text:style-name="T854"><text:s/></text:span><text:span text:style-name="T855">61</text:span><text:span text:style-name="T856">, prieš<text:s/></text:span><text:span text:style-name="T857">–</text:span><text:span text:style-name="T858"><text:s/></text:span><text:span text:style-name="T859">3</text:span><text:span text:style-name="T860">, susilaikė<text:s/></text:span><text:span text:style-name="T861">8</text:span><text:span text:style-name="T862">.<text:s/></text:span><text:span text:style-name="T863">(Užsiregistravo 72</text:span><text:span text:style-name="T864"><text:s/>Seimo nariai (1</text:span><text:span text:style-name="T865">3.02</text:span><text:span text:style-name="T866"><text:s/>val.)</text:span></text:p>
      <text:p text:style-name="Normal"/>
      <text:p text:style-name="Normal"/>
      <text:p text:style-name="P867">13.04 val.</text:p>
      <text:p text:style-name="Normal"><text:span text:style-name="T868"><text:tab/>SVARSTYTA</text:span>. <text:span text:style-name="T869">Seimo nutarimo „Dėl Lietuvos Respublikos Seimo 2018 m. kovo 15 d. nutarimo Nr. XIII-1031 „Dėl Lietuvos Respublikos Seimo IV (pavasario) sesijos darbų programos“ pakeitimo“ projektas</text:span><text:span text:style-name="T870"><text:s/></text:span><text:span text:style-name="T871">Nr. XIIIP-</text:span><text:span text:style-name="T872">2005<text:s/></text:span><text:span text:style-name="T873">(pateikimas, svarstymas ir priėmimas)</text:span>.</text:p>
      <text:p text:style-name="Normal"><text:tab/>Pranešėja – Seimo narė L. Staniuvienė.</text:p>
      <text:p text:style-name="Normal"/>
      <text:p text:style-name="P874">NUTARTA.<text:s/><text:span text:style-name="T875">Pritarti šiam projektui po pateikimo.<text:s/></text:span><text:span text:style-name="T876">Pritarta bendru sutarimu.</text:span></text:p>
      <text:p text:style-name="P877"/>
      <text:p text:style-name="Normal"><text:tab/>NUTARTA.<text:s/><text:span text:style-name="T878">Pritarti šiam projektui po svarstymo Seimo posėdyje.<text:s/></text:span><text:span text:style-name="T879">Pritarta bendru sutarimu.</text:span></text:p>
      <text:p text:style-name="P880"/>
      <text:p text:style-name="P881"><text:tab/>Posėdžio<text:span text:style-name="T882"><text:s/>pirmininkės pasiūlymui pradėti priėmimo procedūrą pritarta bendru sutarimu.<text:s/></text:span></text:p>
      <text:p text:style-name="P883"/>
      <text:p text:style-name="P884"><text:tab/><text:span text:style-name="T885">NUTARTA.<text:s/></text:span><text:span text:style-name="T886">Priimti<text:s/></text:span><text:span text:style-name="T887">Seimo nutarim</text:span><text:span text:style-name="T888">ą</text:span><text:span text:style-name="T889"><text:s/>„Dėl Lietuvos Re</text:span><text:span text:style-name="T890">spublikos Seimo 2018 m. kovo 15 </text:span><text:span text:style-name="T891">d. nutarimo Nr. XIII-1031 „Dėl Lietuvos Respublikos Seimo IV (pavasario) sesijos darbų</text:span><text:span text:style-name="T892"><text:s/>programos“ pakeitimo“</text:span>.<text:s/><text:span text:style-name="T893">Balsavimo rezultatai: už<text:s/></text:span>–<text:span text:style-name="T894"><text:s/>65, prieš<text:s/></text:span>–<text:span text:style-name="T895"><text:s/>0, susilaikė 5</text:span>.<text:s/><text:span text:style-name="T896">(Užsiregistravo 70 Seimo narių (13.05 val.)</text:span></text:p>
      <text:p text:style-name="P897"/>
      <text:p text:style-name="Normal"/>
      <text:p text:style-name="Normal"/>
      <text:p text:style-name="P898">13.06 val.</text:p>
      <text:p text:style-name="Normal"><text:span text:style-name="T899"><text:tab/>SVARSTYTA</text:span>. <text:span text:style-name="T900">Valstybės ir savivaldybių įstaigų darbu</text:span><text:span text:style-name="T901">otojų darbo apmokėjimo įstatymo<text:s/></text:span><text:span text:style-name="T902">Nr.<text:s/></text:span><text:span text:style-name="T903"> </text:span><text:span text:style-name="T904">III-198 2 straipsnio pakeitimo įstatymo projektas</text:span><text:span text:style-name="T905"><text:s/></text:span><text:span text:style-name="T906">Nr. XIIIP-</text:span><text:span text:style-name="T907">2004<text:s/></text:span><text:span text:style-name="T908">(teikėja –<text:s/></text:span><text:span text:style-name="T909">L. Staniuvienė</text:span><text:span text:style-name="T910">)</text:span><text:s/><text:span text:style-name="T911">(pateikimas)</text:span><text:span text:style-name="T912">.</text:span></text:p>
      <text:p text:style-name="Normal"><text:tab/>Pranešėja – Seimo narė L. Staniuvienė.</text:p>
      <text:p text:style-name="P913"/>
      <text:p text:style-name="P914">Klausė Seimo nariai:<text:s/>E. Pupinis, V. Gailius,<text:s/>I. Degutienė, V. Juozapaitis, S. Jovaiša.</text:p>
      <text:p text:style-name="P915"/>
      <text:p text:style-name="Normal"><text:s text:c="11"/><text:span text:style-name="T916">NUTARTA:</text:span></text:p>
      <text:p text:style-name="Normal"><text:tab/>1. Pritarti šiam projektui po pateikimo ir pradėti jo svarstymo procedūrą.<text:s/><text:span text:style-name="T917">Balsavimo rezultatai: už<text:s/></text:span>–<text:span text:style-name="T918"><text:s/>64, prieš<text:s/></text:span>–<text:span text:style-name="T919"><text:s/>1, susilaikė 7</text:span>.<text:s/><text:span text:style-name="T920">(Užsiregistravo 73 Seimo nariai (13.13 val.)</text:span></text:p>
      <text:p text:style-name="Normal"><text:tab/>2. Paskirti<text:s/>Socialinių reikalų ir darbo<text:s/>komitetą pagrindiniu komitetu šiam projektui svarstyti.<text:s/><text:span text:style-name="T921">Pritarta bendru sutarimu.</text:span></text:p>
      <text:soft-page-break/>
      <text:p text:style-name="Normal"><text:tab/>3. Paskirti šio projekto preliminarią svarstymo Seimo posėdyje datą<text:s/>–<text:s/>2018-06-12.<text:s/><text:span text:style-name="T922">P</text:span><text:span text:style-name="T923">ritarta bendru sutarimu.<text:s/></text:span></text:p>
      <text:p text:style-name="P924"/>
      <text:p text:style-name="P925"/>
      <text:p text:style-name="P926">13.15 val.</text:p>
      <text:p text:style-name="Normal"><text:span text:style-name="T927"><text:tab/>SVARSTYTA</text:span>. <text:span text:style-name="T928">Užimtumo įstatymo Nr. XII-2470 22 ir 24 straipsnių pakeitimo įstatymo projektas</text:span><text:span text:style-name="T929"><text:s/></text:span><text:span text:style-name="T930">Nr. XIIIP-</text:span><text:span text:style-name="T931">1987</text:span><text:s/><text:span text:style-name="T932">(teikėjai –<text:s/></text:span><text:span text:style-name="T933">A. Butkevičius,<text:s/></text:span><text:span text:style-name="T934">R. Šalaševičiūtė</text:span><text:span text:style-name="T935">)</text:span><text:s/><text:span text:style-name="T936">(pateikimas)</text:span><text:span text:style-name="T937">.</text:span></text:p>
      <text:p text:style-name="Normal"><text:s/><text:tab/>Pranešėjas –<text:s/>Seimo narys A. Butkevičius.<text:s text:c="2"/></text:p>
      <text:p text:style-name="Normal"><text:s/></text:p>
      <text:p text:style-name="P938">Klausė Seimo nariai:<text:s/>J. Olekas,<text:s/>E. Pupinis,<text:s/>K. Starkevičius.</text:p>
      <text:p text:style-name="Normal"><text:tab/>Dėl balsavimo motyvų kalbėjo Seimo narys<text:s/>T. Tomilinas.</text:p>
      <text:p text:style-name="P939"><text:s/></text:p>
      <text:p text:style-name="Normal"><text:s text:c="11"/><text:span text:style-name="T940">NUTARTA:</text:span></text:p>
      <text:p text:style-name="Normal"><text:tab/>1. Pritarti šiam projektui po pateikimo ir pradėti jo svarstymo procedūrą.<text:s/><text:span text:style-name="T941">P</text:span><text:span text:style-name="T942">ritarta bendru sutarimu.<text:s/></text:span></text:p>
      <text:p text:style-name="Normal"><text:tab/>2. Paskirti<text:s/>Socialinių reikalų ir darbo<text:s/>komitetą pagrindiniu komitetu šiam projektui svarstyti.<text:s/><text:span text:style-name="T943">Pritarta bendru sutarimu.</text:span></text:p>
      <text:p text:style-name="Normal"><text:tab/>3. Paskirti<text:s/>Kaimo reikalų<text:s/>komitetą papildomu komitetu šiam projektui svarstyti.<text:s/><text:span text:style-name="T944">P</text:span><text:span text:style-name="T945">ritarta bendru sutarimu.<text:s/></text:span></text:p>
      <text:p text:style-name="P946"><text:tab/>4. Paskirti šio projekto preliminarią svarstymo Seimo posėdyje datą<text:s/>–<text:s/>2018-06-21.<text:s/><text:span text:style-name="T947">P</text:span><text:span text:style-name="T948">ritarta bendru sutarimu.<text:s/></text:span></text:p>
      <text:p text:style-name="P949"/>
      <text:p text:style-name="Normal"><text:tab/>Kalbėjo Seimo narys<text:s/>A. Salamakinas (siūlė prašyti Vyriausybės išvados dėl šio projekto).</text:p>
      <text:p text:style-name="P950"/>
      <text:p text:style-name="P951">Balsuota dėl pasiūlymo prašyti Vyriausybės išvados dėl šio projekto: už – 32, prieš – 15, susilaikė 28.<text:span text:style-name="T952"><text:s/>Nepritarta</text:span>.<text:span text:style-name="T953"><text:s/>(Užsiregistravo 75 Seimo narių <text:s/>(13.26 val.)</text:span></text:p>
      <text:p text:style-name="P954"/>
      <text:p text:style-name="P955">Dėl posėdžio vedimo tvarkos kalbėjo Seimo nariai:<text:s/>D. Šakalienė,<text:s/>R. Karbauskis,<text:s/>G. Landsbergis,<text:s/>P. Gražulis,<text:s/>E. Gentvilas,<text:s/>R. Tamašunienė.</text:p>
      <text:p text:style-name="P956"/>
      <text:p text:style-name="P957"><text:span text:style-name="T958">Posėdžio pirmininkės pasiūlymui po projekto<text:s/></text:span><text:span text:style-name="T959">Nr. XIIIP-</text:span><text:span text:style-name="T960">1001(2) pateikimo baigti rytinį posėdį pritarta bendru sutarimu.</text:span></text:p>
      <text:p text:style-name="P961"/>
      <text:p text:style-name="P962"/>
      <text:p text:style-name="P963">13.31<text:s/>val.</text:p>
      <text:p text:style-name="Normal"><text:span text:style-name="T964"><text:tab/>SVARSTYTA</text:span>. <text:span text:style-name="T965">Kultūros rėmimo fondo įstatymo Nr. X-1260 1, 2 ir 4 straipsnių pakeitimo įstatymo projektas<text:s/></text:span><text:span text:style-name="T966">Nr. XIIIP-</text:span><text:span text:style-name="T967">1001</text:span><text:span text:style-name="T968">(2)</text:span><text:s/><text:span text:style-name="T969">(teikėjai –<text:s/></text:span><text:span text:style-name="T970">Vyriausybė /<text:s/></text:span><text:span text:style-name="T971">kultūros ministrė</text:span><text:span text:style-name="T972"><text:s/>L. Ruokytė-Jonsson</text:span><text:span text:style-name="T973">)</text:span><text:s/><text:span text:style-name="T974">(pateikimas)</text:span><text:span text:style-name="T975">.</text:span></text:p>
      <text:p text:style-name="Normal"><text:s/><text:tab/>Pranešėja –<text:s/><text:span text:style-name="T976">kultūros ministrė</text:span><text:span text:style-name="T977"><text:s/></text:span><text:span text:style-name="T978">L</text:span><text:span text:style-name="T979">. </text:span><text:span text:style-name="T980">Ruokytė-Jonsson</text:span>.<text:s text:c="2"/></text:p>
      <text:p text:style-name="Normal"><text:s/></text:p>
      <text:p text:style-name="P981">Klausė Seimo nariai:<text:s/>E. Pupinis, V. Juozapaitis,<text:s/><text:span text:style-name="T982">P. Urbšys</text:span>.</text:p>
      <text:p text:style-name="Normal"><text:tab/>Dėl balsavimo motyvų kalbėjo Seimo narys<text:s/>M. Majauskas.</text:p>
      <text:p text:style-name="P983"><text:s/></text:p>
      <text:p text:style-name="Normal"><text:s text:c="11"/><text:span text:style-name="T984">NUTARTA:</text:span></text:p>
      <text:p text:style-name="Normal"><text:tab/>1. Pritarti šiam projektui po pateikimo ir pradėti jo svarstymo procedūrą.<text:s/><text:span text:style-name="T985">Balsavimo rezultatai: už<text:s/></text:span>–<text:span text:style-name="T986"><text:s/></text:span><text:span text:style-name="T987">54</text:span><text:span text:style-name="T988">, prieš<text:s/></text:span>–<text:span text:style-name="T989"><text:s/></text:span><text:span text:style-name="T990">0</text:span><text:span text:style-name="T991">, susilaikė<text:s/></text:span><text:span text:style-name="T992">3</text:span>.<text:s/><text:span text:style-name="T993">(Užsiregistravo 57</text:span><text:span text:style-name="T994"><text:s/>Seimo nariai (13.41 val.)</text:span></text:p>
      <text:p text:style-name="Normal"><text:tab/>2. Paskirti<text:s/>Kultūros<text:s/>komitetą pagrindiniu komitetu šiam projektui svarstyti.<text:s/><text:span text:style-name="T995">Pritarta bendru sutarimu.</text:span></text:p>
      <text:p text:style-name="Normal"><text:tab/>3. Paskirti šio projekto preliminarią svarstymo Seimo posėdyje datą<text:s/>–<text:s/>2018-06-28.<text:s/><text:span text:style-name="T996">P</text:span><text:span text:style-name="T997">ritarta bendru sutarimu.<text:s/></text:span></text:p>
      <text:p text:style-name="Normal"/>
      <text:p text:style-name="Normal"/>
      <text:p text:style-name="Normal"/>
      <text:p text:style-name="P998">Užsiregistravo 49<text:s/>Seimo nariai<text:s/><text:span text:style-name="T999">(1</text:span><text:span text:style-name="T1000">3.42</text:span><text:span text:style-name="T1001"><text:s/>val.)</text:span></text:p>
      <text:p text:style-name="Normal"/>
      <text:p text:style-name="Normal"/>
      <text:p text:style-name="P1002">Posėdžio pirmininkė pranešė, kad diskusija aktualiais<text:s/>moterų teisių klausimais<text:s/>vyksta<text:s/>Konstitucijos salėje.</text:p>
      <text:p text:style-name="Normal"/>
      <text:p text:style-name="Normal"/>
      <text:p text:style-name="P1003">Posėdis baigtas</text:p>
      <text:p text:style-name="P1004"><text:s/><text:span text:style-name="T1005">(1</text:span><text:span text:style-name="T1006">3.43</text:span><text:span text:style-name="T1007"><text:s/>val.)</text:span></text:p>
      <text:p text:style-name="Normal"/>
      <text:p text:style-name="Normal"/>
      <text:p text:style-name="Normal"/>
      <text:p text:style-name="Normal"/>
      <text:p text:style-name="Normal"/>
      <text:p text:style-name="P1008">Seimo Pirmininkas<text:tab/>Viktoras Pranckietis<text:s/></text:p>
      <text:p text:style-name="P1009"/>
      <text:p text:style-name="P1010"/>
      <text:p text:style-name="P1011"/>
      <text:p text:style-name="P1012"><text:tab/></text:p>
      <text:p text:style-name="P1013">Seimo Pirmininko pirmoji pavaduotoja<text:tab/><text:span text:style-name="T1014">Rima Baškienė</text:span><text:s/></text:p>
      <text:p text:style-name="Normal"/>
      <text:p text:style-name="P1015"/>
      <text:p text:style-name="P101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17"/>
      <text:p text:style-name="P1018"><text:span text:style-name="T1019">Protokolą rašė</text:span></text:p>
      <text:p text:style-name="P1020"><text:span text:style-name="T1021">Dokumentų departamento</text:span></text:p>
      <text:p text:style-name="P1022"><text:span text:style-name="T1023">Stenogramų skyriaus</text:span></text:p>
      <text:p text:style-name="P1024"><text:span text:style-name="T1025">vyriausioji specialistė</text:span><text:span text:style-name="T1026"><text:tab/>Tatjana Juršėnienė</text:span></text:p>
      <text:p text:style-name="P1027"/>
      <text:p text:style-name="P10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margin-bottom="0.0833in" fo:line-height="150%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2pt" style:font-size-asian="12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8-05-16T07:24:00Z</meta:creation-date>
    <dc:date>2018-05-16T07:24:00Z</dc:date>
    <meta:print-date>2018-05-15T11:13:00Z</meta:print-date>
    <meta:template xlink:href="PROTOKOL.DOT" xlink:type="simple"/>
    <meta:editing-cycles>2</meta:editing-cycles>
    <meta:editing-duration>PT0S</meta:editing-duration>
    <meta:document-statistic meta:page-count="12" meta:paragraph-count="296" meta:word-count="3184" meta:character-count="24324" meta:row-count="1128" meta:non-whitespace-character-count="21436"/>
  </office:meta>
</office:document-meta>
</file>