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Noto Sans Symbols" svg:font-family="Noto Sans Symbols" style:font-family-generic="system"/>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style:num-suffix="." style:num-format="a" style:num-letter-sync="true">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3" style:num-suffix="." style:num-format="i">
        <style:list-level-properties fo:text-align="end" text:space-before="1.1493in" text:min-label-width="0.125in" text:list-level-position-and-space-mode="label-alignment">
          <style:list-level-label-alignment text:label-followed-by="listtab" fo:margin-left="1.2743in" fo:text-indent="-0.125in"/>
        </style:list-level-properties>
      </text:list-level-style-number>
      <text:list-level-style-number text:level="4" style:num-suffix="." style:num-format="1">
        <style:list-level-properties text:space-before="1.5243in" text:min-label-width="0.25in" text:list-level-position-and-space-mode="label-alignment">
          <style:list-level-label-alignment text:label-followed-by="listtab" fo:margin-left="1.7743in" fo:text-indent="-0.25in"/>
        </style:list-level-properties>
      </text:list-level-style-number>
      <text:list-level-style-number text:level="5" style:num-suffix="." style:num-format="a" style:num-letter-sync="true">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6" style:num-suffix="." style:num-format="i">
        <style:list-level-properties fo:text-align="end" text:space-before="2.6493in" text:min-label-width="0.125in" text:list-level-position-and-space-mode="label-alignment">
          <style:list-level-label-alignment text:label-followed-by="listtab" fo:margin-left="2.7743in" fo:text-indent="-0.125in"/>
        </style:list-level-properties>
      </text:list-level-style-number>
      <text:list-level-style-number text:level="7" style:num-suffix="." style:num-format="1">
        <style:list-level-properties text:space-before="3.0243in" text:min-label-width="0.25in" text:list-level-position-and-space-mode="label-alignment">
          <style:list-level-label-alignment text:label-followed-by="listtab" fo:margin-left="3.2743in" fo:text-indent="-0.25in"/>
        </style:list-level-properties>
      </text:list-level-style-number>
      <text:list-level-style-number text:level="8" style:num-suffix="." style:num-format="a" style:num-letter-sync="true">
        <style:list-level-properties text:space-before="3.5243in" text:min-label-width="0.25in" text:list-level-position-and-space-mode="label-alignment">
          <style:list-level-label-alignment text:label-followed-by="listtab" fo:margin-left="3.7743in" fo:text-indent="-0.25in"/>
        </style:list-level-properties>
      </text:list-level-style-number>
      <text:list-level-style-number text:level="9" style:num-suffix="." style:num-format="i">
        <style:list-level-properties fo:text-align="end" text:space-before="4.1493in" text:min-label-width="0.125in" text:list-level-position-and-space-mode="label-alignment">
          <style:list-level-label-alignment text:label-followed-by="listtab" fo:margin-left="4.2743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fo:text-transform="uppercase"/>
    </style:style>
    <style:style style:name="T8" style:parent-style-name="DefaultParagraphFont" style:family="text">
      <style:text-properties style:font-weight-complex="bold" fo:color="#000000"/>
    </style:style>
    <style:style style:name="T9" style:parent-style-name="DefaultParagraphFont" style:family="text">
      <style:text-properties style:font-weight-complex="bold" fo:color="#000000" style:text-position="super 66.6%"/>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Times New Roman"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tyle-complex="italic"/>
    </style:style>
    <style:style style:name="T23" style:parent-style-name="DefaultParagraphFont" style:family="text">
      <style:text-properties style:font-name="Times New Roman" style:font-style-complex="italic"/>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justify"/>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font-weight-complex="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Normal" style:family="paragraph">
      <style:paragraph-properties fo:text-align="justify" fo:text-indent="0.4923in"/>
      <style:text-properties style:font-name="Times New Roman"/>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style:style>
    <style:style style:name="P50" style:parent-style-name="Normal" style:family="paragraph">
      <style:paragraph-properties fo:text-align="justify" fo:text-indent="0.4923in"/>
      <style:text-properties style:font-name="Times New Roma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861in"/>
    </style:style>
    <style:style style:name="TableColumn55" style:family="table-column">
      <style:table-column-properties style:column-width="1.2493in"/>
    </style:style>
    <style:style style:name="TableColumn56" style:family="table-column">
      <style:table-column-properties style:column-width="0.4791in"/>
    </style:style>
    <style:style style:name="TableColumn57" style:family="table-column">
      <style:table-column-properties style:column-width="0.5763in"/>
    </style:style>
    <style:style style:name="TableColumn58" style:family="table-column">
      <style:table-column-properties style:column-width="0.4826in"/>
    </style:style>
    <style:style style:name="TableColumn59" style:family="table-column">
      <style:table-column-properties style:column-width="3.0826in"/>
    </style:style>
    <style:style style:name="TableColumn60" style:family="table-column">
      <style:table-column-properties style:column-width="0.8666in"/>
    </style:style>
    <style:style style:name="TableColumn61" style:family="table-column">
      <style:table-column-properties style:column-width="2.8138in"/>
    </style:style>
    <style:style style:name="Table53" style:family="table">
      <style:table-properties style:width="9.9368in" style:rel-width="98.32%" fo:margin-left="0in" table:align="left"/>
    </style:style>
    <style:style style:name="TableRow62" style:family="table-row">
      <style:table-row-properties style:min-row-height="0.3277in"/>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Row79" style:family="table-row">
      <style:table-row-properties style:min-row-height="0.2631in"/>
    </style:style>
    <style:style style:name="TableCell8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text-properties fo:font-weight="bold" style:font-weight-asian="bold"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P106" style:parent-style-name="Pasiūlymai2" style:family="paragraph">
      <style:paragraph-properties fo:text-align="center"/>
      <style:text-properties fo:font-size="12pt" style:font-size-asian="12pt" style:font-size-complex="12pt"/>
    </style:style>
    <style:style style:name="P107" style:parent-style-name="Pasiūlymai2" style:family="paragraph">
      <style:text-properties fo:font-size="12pt" style:font-size-asian="12pt" style:font-size-complex="12pt"/>
    </style:style>
    <style:style style:name="P108" style:parent-style-name="Pasiūlymai2" style:family="paragraph">
      <style:paragraph-properties fo:text-align="center"/>
      <style:text-properties fo:font-size="12pt" style:font-size-asian="12pt" style:font-size-complex="12pt"/>
    </style:style>
    <style:style style:name="P109" style:parent-style-name="Pasiūlymai2"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style:text-properties style:font-name="Times New Roman" fo:hyphenate="false"/>
    </style:style>
    <style:style style:name="P115" style:parent-style-name="Normal" style:family="paragraph">
      <style:paragraph-properties fo:widows="0" fo:orphans="0" fo:text-align="justify"/>
      <style:text-properties style:font-name="Times New Roman" fo:hyphenate="false"/>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font-size-complex="10pt"/>
    </style:style>
    <style:style style:name="T119" style:parent-style-name="DefaultParagraphFont" style:family="text">
      <style:text-properties style:font-name="Times New Roman" style:font-weight-complex="bold" style:font-size-complex="10pt"/>
    </style:style>
    <style:style style:name="T120" style:parent-style-name="DefaultParagraphFont" style:family="text">
      <style:text-properties style:font-name="Times New Roman" style:font-size-complex="10pt"/>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font-size-complex="10pt"/>
    </style:style>
    <style:style style:name="P123" style:parent-style-name="Normal" style:family="paragraph">
      <style:paragraph-properties fo:widows="0" fo:orphans="0" fo:text-align="justify"/>
      <style:text-properties style:font-name="Times New Roman" style:font-size-complex="10pt" fo:hyphenate="false"/>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style:font-name="Times New Roman" style:font-size-complex="10pt"/>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P128" style:parent-style-name="Normal" style:family="paragraph">
      <style:paragraph-properties fo:widows="0" fo:orphans="0" fo:text-align="justify"/>
      <style:text-properties style:font-name="Times New Roman" fo:hyphenate="false"/>
    </style:style>
    <style:style style:name="P129" style:parent-style-name="Normal" style:family="paragraph">
      <style:paragraph-properties fo:widows="0" fo:orphans="0" fo:text-align="justify"/>
      <style:text-properties fo:hyphenate="false"/>
    </style:style>
    <style:style style:name="T130" style:parent-style-name="DefaultParagraphFont" style:family="text">
      <style:text-properties style:font-name="Times New Roman" style:font-size-complex="10pt"/>
    </style:style>
    <style:style style:name="T131" style:parent-style-name="DefaultParagraphFont" style:family="text">
      <style:text-properties style:font-name="Times New Roman" style:font-weight-complex="bold" style:font-size-complex="10pt"/>
    </style:style>
    <style:style style:name="T132" style:parent-style-name="DefaultParagraphFont" style:family="text">
      <style:text-properties style:font-name="Times New Roman" style:font-size-complex="10pt"/>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font-size-complex="10pt"/>
    </style:style>
    <style:style style:name="P135" style:parent-style-name="Normal" style:family="paragraph">
      <style:paragraph-properties fo:widows="0" fo:orphans="0" fo:text-align="justify"/>
      <style:text-properties style:font-name="Times New Roman" fo:hyphenate="false"/>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font-weight-complex="bold"/>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font-weight-complex="bold"/>
    </style:style>
    <style:style style:name="T142" style:parent-style-name="DefaultParagraphFont" style:family="text">
      <style:text-properties style:font-name="Times New Roman"/>
    </style:style>
    <style:style style:name="P143" style:parent-style-name="Normal" style:family="paragraph">
      <style:paragraph-properties fo:widows="0" fo:orphans="0" fo:text-align="justify"/>
      <style:text-properties style:font-name="Times New Roman" fo:hyphenate="false"/>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justify"/>
      <style:text-properties fo:font-weight="bold" style:font-weight-asian="bold"/>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style:text-properties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ableRow160" style:family="table-row">
      <style:table-row-properties/>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text-properties fo:font-weight="bold" style:font-weight-asian="bold" fo:font-size="12pt" style:font-size-asian="12pt" style:font-size-complex="12pt"/>
    </style:style>
    <style:style style:name="P173" style:parent-style-name="Pasiūlymai2" style:family="paragraph">
      <style:text-properties fo:font-weight="bold" style:font-weight-asian="bold"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style:font-style-complex="italic"/>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style>
    <style:style style:name="T179" style:parent-style-name="DefaultParagraphFont" style:family="text">
      <style:text-properties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style:font-weight-complex="bold"/>
    </style:style>
    <style:style style:name="P184" style:parent-style-name="Normal" style:family="paragraph">
      <style:paragraph-properties fo:text-align="justify"/>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ableRow192" style:family="table-row">
      <style:table-row-properties/>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text-properties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6.6%"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style="italic" style:font-style-asian="italic" style:font-style-complex="italic"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style:font-style-complex="italic"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text-properties fo:color="#000000" style:language-asian="lt" style:country-asian="LT"/>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Pasiūlymai2" style:family="paragraph">
      <style:paragraph-properties fo:text-align="center"/>
    </style:style>
    <style:style style:name="T221" style:parent-style-name="DefaultParagraphFont" style:family="text">
      <style:text-properties fo:font-size="12pt" style:font-size-asian="12pt" style:font-size-complex="12pt"/>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Normal" style:family="paragraph">
      <style:paragraph-properties fo:text-align="justify" fo:text-indent="0.0243in">
        <style:tab-stops>
          <style:tab-stop style:type="left" style:position="0.6895in"/>
        </style:tab-stops>
      </style:paragraph-properties>
    </style:style>
    <style:style style:name="T224" style:parent-style-name="DefaultParagraphFont" style:family="text">
      <style:text-properties style:font-name="Times New Roman" fo:font-weight="bold" style:font-weight-asian="bold"/>
    </style:style>
    <style:style style:name="T225" style:parent-style-name="DefaultParagraphFont" style:family="text">
      <style:text-properties style:font-name="Times New Roman"/>
    </style:style>
    <style:style style:name="P226" style:parent-style-name="Normal" style:family="paragraph">
      <style:paragraph-properties fo:text-align="justify" fo:text-indent="0.0243in">
        <style:tab-stops>
          <style:tab-stop style:type="left" style:position="0.6895in"/>
        </style:tab-stops>
      </style:paragraph-properties>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font-weight-complex="bold"/>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font-weight-complex="bold"/>
    </style:style>
    <style:style style:name="T235" style:parent-style-name="DefaultParagraphFont" style:family="text">
      <style:text-properties style:font-name="Times New Roman"/>
    </style:style>
    <style:style style:name="P236" style:parent-style-name="Normal" style:family="paragraph">
      <style:paragraph-properties fo:text-align="justify" fo:text-indent="0.0243in">
        <style:tab-stops>
          <style:tab-stop style:type="left" style:position="0.6895in"/>
        </style:tab-stops>
      </style:paragraph-properties>
      <style:text-properties style:font-name="Times New Roman"/>
    </style:style>
    <style:style style:name="P237" style:parent-style-name="Normal" style:family="paragraph">
      <style:paragraph-properties fo:text-align="justify" fo:text-indent="0.0243in">
        <style:tab-stops>
          <style:tab-stop style:type="left" style:position="0.6895in"/>
        </style:tab-stops>
      </style:paragraph-properties>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language-asian="lt" style:country-asian="LT"/>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P249" style:parent-style-name="Normal" style:family="paragraph">
      <style:paragraph-properties fo:text-align="justify" fo:text-indent="0.0243in">
        <style:tab-stops>
          <style:tab-stop style:type="left" style:position="0.6895in"/>
        </style:tab-stops>
      </style:paragraph-properties>
      <style:text-properties style:font-name="Times New Roman"/>
    </style:style>
    <style:style style:name="P250" style:parent-style-name="Normal" style:family="paragraph">
      <style:paragraph-properties fo:text-align="justify" fo:text-indent="0.0243in">
        <style:tab-stops>
          <style:tab-stop style:type="left" style:position="0.6895in"/>
        </style:tab-stops>
      </style:paragraph-properties>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P253" style:parent-style-name="Normal" style:family="paragraph">
      <style:paragraph-properties fo:widows="0" fo:orphans="0" fo:text-align="justify" fo:text-indent="0.023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0243in">
        <style:tab-stops>
          <style:tab-stop style:type="left" style:position="0.689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style="italic" style:font-style-asian="italic"/>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color="#FF0000"/>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0243in">
        <style:tab-stops>
          <style:tab-stop style:type="left" style:position="0.6895in"/>
        </style:tab-stops>
      </style:paragraph-properties>
      <style:text-properties style:font-name="Times New Roman" fo:color="#31849B"/>
    </style:style>
    <style:style style:name="TableRow273" style:family="table-row">
      <style:table-row-properties/>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Pasiūlymai2" style:family="paragraph">
      <style:text-properties fo:font-size="12pt" style:font-size-asian="12pt" style:font-size-complex="12pt"/>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P286" style:parent-style-name="Pasiūlymai2" style:family="paragraph">
      <style:paragraph-properties fo:text-align="center"/>
    </style:style>
    <style:style style:name="T287" style:parent-style-name="DefaultParagraphFont" style:family="text">
      <style:text-properties fo:font-weight="bold" style:font-weight-asian="bold"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T289" style:parent-style-name="DefaultParagraphFont" style:family="text">
      <style:text-properties fo:font-weight="bold" style:font-weight-asian="bold" style:text-position="super 66.6%"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P291" style:parent-style-name="Pasiūlymai2" style:family="paragraph">
      <style:paragraph-properties fo:text-align="center"/>
    </style:style>
    <style:style style:name="T292" style:parent-style-name="DefaultParagraphFont" style:family="text">
      <style:text-properties fo:font-weight="bold" style:font-weight-asian="bold" fo:font-size="12pt" style:font-size-asian="12pt" style:font-size-complex="12pt"/>
    </style:style>
    <style:style style:name="T293" style:parent-style-name="DefaultParagraphFont" style:family="text">
      <style:text-properties fo:font-weight="bold" style:font-weight-asian="bold" fo:font-size="12pt" style:font-size-asian="12pt" style:font-size-complex="12pt"/>
    </style:style>
    <style:style style:name="T294" style:parent-style-name="DefaultParagraphFont" style:family="text">
      <style:text-properties fo:font-weight="bold" style:font-weight-asian="bold" fo:font-size="12pt" style:font-size-asian="12pt"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P298" style:parent-style-name="Pasiūlymai2" style:family="paragraph">
      <style:paragraph-properties fo:text-align="center"/>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text-position="super 63.6%" style:font-size-complex="12pt"/>
    </style:style>
    <style:style style:name="T302" style:parent-style-name="DefaultParagraphFont" style:family="text">
      <style:text-properties fo:font-weight="bold" style:font-weight-asian="bold" fo:font-size="12pt" style:font-size-asian="12pt" style:font-size-complex="12pt"/>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per 66.6%"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6.6%" style:language-asian="lt" style:country-asian="LT"/>
    </style:style>
    <style:style style:name="T309" style:parent-style-name="DefaultParagraphFont" style:family="text">
      <style:text-properties fo:color="#000000" style:language-asian="lt" style:country-asian="LT"/>
    </style:style>
    <style:style style:name="TableCell3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Times New Roman" fo:font-weight="bold" style:font-weight-asian="bold" style:language-asian="lt" style:country-asian="LT"/>
    </style:style>
    <style:style style:name="T315" style:parent-style-name="DefaultParagraphFont" style:family="text">
      <style:text-properties style:font-name="Times New Roman"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name="Times New Roman" style:language-asian="lt" style:country-asian="LT"/>
    </style:style>
    <style:style style:name="T318" style:parent-style-name="DefaultParagraphFont" style:family="text">
      <style:text-properties style:font-name="Times New Roman" style:language-asian="lt" style:country-asian="LT"/>
    </style:style>
    <style:style style:name="T319" style:parent-style-name="DefaultParagraphFont" style:family="text">
      <style:text-properties style:font-name="Times New Roman" style:language-asian="lt" style:country-asian="LT"/>
    </style:style>
    <style:style style:name="T320" style:parent-style-name="DefaultParagraphFont" style:family="text">
      <style:text-properties style:font-name="Times New Roman" style:language-asian="lt" style:country-asian="LT"/>
    </style:style>
    <style:style style:name="T321" style:parent-style-name="DefaultParagraphFont" style:family="text">
      <style:text-properties style:font-name="Times New Roman" style:language-asian="lt" style:country-asian="LT"/>
    </style:style>
    <style:style style:name="T322" style:parent-style-name="DefaultParagraphFont" style:family="text">
      <style:text-properties style:font-name="Times New Roman" style:language-asian="lt" style:country-asian="LT"/>
    </style:style>
    <style:style style:name="T323" style:parent-style-name="DefaultParagraphFont" style:family="text">
      <style:text-properties style:font-name="Times New Roman" style:language-asian="lt" style:country-asian="LT"/>
    </style:style>
    <style:style style:name="T324" style:parent-style-name="DefaultParagraphFont" style:family="text">
      <style:text-properties style:font-name="Times New Roman" style:text-position="super 66.6%" style:language-asian="lt" style:country-asian="LT"/>
    </style:style>
    <style:style style:name="T325" style:parent-style-name="DefaultParagraphFont" style:family="text">
      <style:text-properties style:font-name="Times New Roman" style:language-asian="lt" style:country-asian="LT"/>
    </style:style>
    <style:style style:name="T326" style:parent-style-name="DefaultParagraphFont" style:family="text">
      <style:text-properties style:font-name="Times New Roman" style:language-asian="lt" style:country-asian="LT"/>
    </style:style>
    <style:style style:name="T327" style:parent-style-name="DefaultParagraphFont" style:family="text">
      <style:text-properties style:font-name="Times New Roman"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text-position="super 66.6%"/>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color="#000000"/>
    </style:style>
    <style:style style:name="T335" style:parent-style-name="DefaultParagraphFont" style:family="text">
      <style:text-properties style:font-name="Times New Roman" fo:color="#000000" style:text-position="super 66.6%"/>
    </style:style>
    <style:style style:name="T336" style:parent-style-name="DefaultParagraphFont" style:family="text">
      <style:text-properties style:font-name="Times New Roman" fo:color="#000000"/>
    </style:style>
    <style:style style:name="T337" style:parent-style-name="DefaultParagraphFont" style:family="text">
      <style:text-properties style:font-name="Times New Roman" fo:font-weight="bold" style:font-weight-asian="bold"/>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color="#000000"/>
    </style:style>
    <style:style style:name="P340" style:parent-style-name="Normal" style:family="paragraph">
      <style:paragraph-properties fo:text-align="justify"/>
      <style:text-properties style:font-name="Times New Roman" fo:color="#000000"/>
    </style:style>
    <style:style style:name="P341" style:parent-style-name="ListParagraph" style:family="paragraph">
      <style:paragraph-properties fo:text-align="justify" fo:margin-bottom="0in" fo:line-height="100%" fo:margin-left="0in">
        <style:tab-stops>
          <style:tab-stop style:type="left" style:position="0.4923in"/>
          <style:tab-stop style:type="left" style:position="0.5909in"/>
        </style:tab-stops>
      </style:paragraph-properties>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P354" style:parent-style-name="Normal" style:family="paragraph">
      <style:paragraph-properties fo:text-align="justify">
        <style:tab-stops>
          <style:tab-stop style:type="left" style:position="0.4923in"/>
          <style:tab-stop style:type="left" style:position="0.5909in"/>
        </style:tab-stops>
      </style:paragraph-properties>
    </style:style>
    <style:style style:name="T355" style:parent-style-name="DefaultParagraphFont" style:family="text">
      <style:text-properties style:font-name="Times New Roman" fo:color="#000000"/>
    </style:style>
    <style:style style:name="T356" style:parent-style-name="DefaultParagraphFont" style:family="text">
      <style:text-properties style:font-name="Times New Roman" fo:color="#000000" style:text-position="super 66.6%"/>
    </style:style>
    <style:style style:name="T357" style:parent-style-name="DefaultParagraphFont" style:family="text">
      <style:text-properties style:font-name="Times New Roman" fo:color="#000000"/>
    </style:style>
    <style:style style:name="T358" style:parent-style-name="DefaultParagraphFont" style:family="text">
      <style:text-properties style:font-name="Times New Roman" fo:color="#000000" style:text-position="super 66.6%"/>
    </style:style>
    <style:style style:name="T359" style:parent-style-name="DefaultParagraphFont" style:family="text">
      <style:text-properties style:font-name="Times New Roman" fo:color="#000000"/>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TableRow363" style:family="table-row">
      <style:table-row-properties/>
    </style:style>
    <style:style style:name="TableCell3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7" style:parent-style-name="Pasiūlymai2" style:family="paragraph">
      <style:text-properties fo:font-size="12pt" style:font-size-asian="12pt" style:font-size-complex="12pt"/>
    </style:style>
    <style:style style:name="TableCell3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P379" style:parent-style-name="Pasiūlymai2" style:family="paragraph">
      <style:paragraph-properties fo:text-align="center"/>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fo:color="#000000" style:text-position="super 63.6%" style:language-asian="lt" style:country-asian="LT"/>
    </style:style>
    <style:style style:name="T383" style:parent-style-name="DefaultParagraphFont" style:family="text">
      <style:text-properties fo:font-weight="bold" style:font-weight-asian="bold" fo:font-size="12pt" style:font-size-asian="12pt" style:font-size-complex="12pt"/>
    </style:style>
    <style:style style:name="P384" style:parent-style-name="Pasiūlymai2" style:family="paragraph">
      <style:paragraph-properties fo:text-align="center"/>
    </style:style>
    <style:style style:name="T385" style:parent-style-name="DefaultParagraphFont" style:family="text">
      <style:text-properties fo:font-weight="bold" style:font-weight-asian="bold" fo:font-size="12pt" style:font-size-asian="12pt" style:font-size-complex="12pt"/>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font-weight="bold" style:font-weight-asian="bold" fo:color="#000000" style:text-position="super 63.6%" style:language-asian="lt" style:country-asian="LT"/>
    </style:style>
    <style:style style:name="T388" style:parent-style-name="DefaultParagraphFont" style:family="text">
      <style:text-properties fo:font-weight="bold" style:font-weight-asian="bold" fo:color="#000000" style:text-position="super 63.6%" style:language-asian="lt" style:country-asian="LT"/>
    </style:style>
    <style:style style:name="T389" style:parent-style-name="DefaultParagraphFont" style:family="text">
      <style:text-properties fo:font-weight="bold" style:font-weight-asian="bold" fo:font-size="12pt" style:font-size-asian="12pt" style:font-size-complex="12pt"/>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style="italic" style:font-style-asian="italic" style:font-style-complex="italic"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style="italic" style:font-style-asian="italic" style:font-style-complex="italic"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font-style="italic" style:font-style-asian="italic" style:font-style-complex="italic"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font-weight="bold" style:font-weight-asian="bold" style:font-weight-complex="bold"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weight="bold" style:font-weight-asian="bold" style:font-weight-complex="bold"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text-position="super 66.6%"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text-position="super 66.6%"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text-position="super 66.6%"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text-position="super 66.6%" style:language-asian="lt" style:country-asian="LT"/>
    </style:style>
    <style:style style:name="T413" style:parent-style-name="DefaultParagraphFont" style:family="text">
      <style:text-properties fo:color="#000000" style:language-asian="lt" style:country-asian="LT"/>
    </style:style>
    <style:style style:name="TableCell4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0236in">
        <style:tab-stops>
          <style:tab-stop style:type="left" style:position="0.6895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text-position="super 66.6%"/>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ableRow427" style:family="table-row">
      <style:table-row-properties style:min-row-height="1.6701in"/>
    </style:style>
    <style:style style:name="TableCell4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9" style:parent-style-name="Pasiūlymai2" style:family="paragraph">
      <style:paragraph-properties fo:text-align="center"/>
      <style:text-properties fo:font-size="12pt" style:font-size-asian="12pt" style:font-size-complex="12pt"/>
    </style:style>
    <style:style style:name="TableCell4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1" style:parent-style-name="Pasiūlymai2" style:family="paragraph">
      <style:text-properties fo:font-size="12pt" style:font-size-asian="12pt" style:font-size-complex="12pt"/>
    </style:style>
    <style:style style:name="TableCell4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text-position="super 66.6%"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text-position="super 66.6%" style:language-asian="lt" style:country-asian="LT"/>
    </style:style>
    <style:style style:name="T446" style:parent-style-name="DefaultParagraphFont" style:family="text">
      <style:text-properties fo:color="#000000" style:language-asian="lt" style:country-asian="LT"/>
    </style:style>
    <style:style style:name="TableCell4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8" style:parent-style-name="Pasiūlymai2" style:family="paragraph">
      <style:paragraph-properties fo:text-align="center"/>
      <style:text-properties fo:font-size="12pt" style:font-size-asian="12pt" style:font-size-complex="12pt"/>
    </style:style>
    <style:style style:name="TableCell4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tab-stops>
          <style:tab-stop style:type="left" style:position="0.6895in"/>
        </style:tab-stops>
      </style:paragraph-properties>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font-weight-complex="bold"/>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font-weight-complex="bold"/>
    </style:style>
    <style:style style:name="T461" style:parent-style-name="DefaultParagraphFont" style:family="text">
      <style:text-properties style:font-name="Times New Roman" style:font-weight-complex="bold" style:text-position="super 66.6%"/>
    </style:style>
    <style:style style:name="T462" style:parent-style-name="DefaultParagraphFont" style:family="text">
      <style:text-properties style:font-name="Times New Roman" style:font-weight-complex="bold"/>
    </style:style>
    <style:style style:name="T463" style:parent-style-name="DefaultParagraphFont" style:family="text">
      <style:text-properties style:font-name="Times New Roman" style:font-weight-complex="bold" style:text-position="super 66.6%"/>
    </style:style>
    <style:style style:name="T464" style:parent-style-name="DefaultParagraphFont" style:family="text">
      <style:text-properties style:font-name="Times New Roman" style:font-weight-complex="bold"/>
    </style:style>
    <style:style style:name="T465" style:parent-style-name="DefaultParagraphFont" style:family="text">
      <style:text-properties style:font-name="Times New Roman"/>
    </style:style>
    <style:style style:name="TableRow466" style:family="table-row">
      <style:table-row-properties/>
    </style:style>
    <style:style style:name="TableCell4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8" style:parent-style-name="Pasiūlymai2" style:family="paragraph">
      <style:paragraph-properties fo:text-align="center"/>
      <style:text-properties fo:font-size="12pt" style:font-size-asian="12pt" style:font-size-complex="12pt"/>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Pasiūlymai2" style:family="paragraph">
      <style:text-properties fo:font-size="12pt" style:font-size-asian="12pt" style:font-size-complex="12pt"/>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P476" style:parent-style-name="Pasiūlymai2" style:family="paragraph">
      <style:paragraph-properties fo:text-align="center"/>
    </style:style>
    <style:style style:name="T477" style:parent-style-name="DefaultParagraphFont" style:family="text">
      <style:text-properties fo:font-weight="bold" style:font-weight-asian="bold" fo:font-size="12pt" style:font-size-asian="12pt" style:font-size-complex="12pt"/>
    </style:style>
    <style:style style:name="T478" style:parent-style-name="DefaultParagraphFont" style:family="text">
      <style:text-properties fo:font-weight="bold" style:font-weight-asian="bold" fo:color="#000000" style:language-asian="lt" style:country-asian="LT"/>
    </style:style>
    <style:style style:name="T479" style:parent-style-name="DefaultParagraphFont" style:family="text">
      <style:text-properties fo:font-weight="bold" style:font-weight-asian="bold" fo:color="#000000" style:text-position="super 63.6%" style:language-asian="lt" style:country-asian="LT"/>
    </style:style>
    <style:style style:name="T480" style:parent-style-name="DefaultParagraphFont" style:family="text">
      <style:text-properties fo:font-weight="bold" style:font-weight-asian="bold" fo:font-size="12pt" style:font-size-asian="12pt" style:font-size-complex="12pt"/>
    </style:style>
    <style:style style:name="TableCell4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text-position="super 66.6%"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position="super 66.6%"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text-position="super 66.6%"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text-properties fo:color="#000000" style:language-asian="lt" style:country-asian="LT"/>
    </style:style>
    <style:style style:name="TableCell4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6" style:parent-style-name="Pasiūlymai2" style:family="paragraph">
      <style:paragraph-properties fo:text-align="center"/>
      <style:text-properties fo:font-size="12pt" style:font-size-asian="12pt" style:font-size-complex="12pt"/>
    </style:style>
    <style:style style:name="P497" style:parent-style-name="Pasiūlymai2" style:family="paragraph">
      <style:paragraph-properties fo:text-align="center"/>
      <style:text-properties fo:font-size="12pt" style:font-size-asian="12pt" style:font-size-complex="12pt"/>
    </style:style>
    <style:style style:name="P498" style:parent-style-name="Pasiūlymai2" style:family="paragraph">
      <style:paragraph-properties fo:text-align="center"/>
      <style:text-properties fo:font-size="12pt" style:font-size-asian="12pt" style:font-size-complex="12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s>
      </style:paragraph-properties>
    </style:style>
    <style:style style:name="T501" style:parent-style-name="DefaultParagraphFont" style:family="text">
      <style:text-properties style:font-name="Times New Roman" fo:font-weight="bold" style:font-weight-asian="bold"/>
    </style:style>
    <style:style style:name="T502" style:parent-style-name="DefaultParagraphFont" style:family="text">
      <style:text-properties style:font-name="Times New Roman"/>
    </style:style>
    <style:style style:name="P503" style:parent-style-name="Normal" style:family="paragraph">
      <style:paragraph-properties fo:text-align="justify">
        <style:tab-stops>
          <style:tab-stop style:type="left" style:position="0.6895in"/>
        </style:tab-stops>
      </style:paragraph-properties>
      <style:text-properties style:font-name="Times New Roman"/>
    </style:style>
    <style:style style:name="P504" style:parent-style-name="Normal" style:family="paragraph">
      <style:paragraph-properties fo:text-align="justify" fo:text-indent="0.0236in">
        <style:tab-stops>
          <style:tab-stop style:type="left" style:position="0.6895in"/>
        </style:tab-stops>
      </style:paragraph-properties>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font-weight-complex="bold" style:font-style-complex="italic"/>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font-weight-complex="bold" style:font-style-complex="italic"/>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font-weight-complex="bold" style:font-style-complex="italic"/>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font-weight-complex="bold" style:font-style-complex="italic"/>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font-weight-complex="bold" style:font-style-complex="italic"/>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font-weight-complex="bold" style:font-style-complex="italic"/>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font-weight-complex="bold" style:font-style-complex="italic"/>
    </style:style>
    <style:style style:name="P523" style:parent-style-name="Normal" style:family="paragraph">
      <style:paragraph-properties fo:text-align="justify" fo:text-indent="0.0236in">
        <style:tab-stops>
          <style:tab-stop style:type="left" style:position="0.6895in"/>
        </style:tab-stops>
      </style:paragraph-properties>
      <style:text-properties style:font-name="Times New Roman"/>
    </style:style>
    <style:style style:name="P524" style:parent-style-name="Normal" style:family="paragraph">
      <style:paragraph-properties fo:text-align="justify" fo:text-indent="0.0236in">
        <style:tab-stops>
          <style:tab-stop style:type="left" style:position="0.6895in"/>
        </style:tab-stops>
      </style:paragraph-properties>
      <style:text-properties style:font-name="Times New Roman"/>
    </style:style>
    <style:style style:name="P525" style:parent-style-name="Normal" style:family="paragraph">
      <style:paragraph-properties fo:text-align="justify" fo:text-indent="0.0236in">
        <style:tab-stops>
          <style:tab-stop style:type="left" style:position="0.6895in"/>
        </style:tab-stops>
      </style:paragraph-properties>
      <style:text-properties style:font-name="Times New Roman"/>
    </style:style>
    <style:style style:name="P526" style:parent-style-name="Normal" style:family="paragraph">
      <style:paragraph-properties fo:text-align="justify">
        <style:tab-stops>
          <style:tab-stop style:type="left" style:position="0.6895in"/>
        </style:tab-stops>
      </style:paragraph-properties>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5909in">
        <style:tab-stops>
          <style:tab-stop style:type="left" style:position="0.6895in"/>
        </style:tab-stops>
      </style:paragraph-properties>
    </style:style>
    <style:style style:name="P534"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35" style:parent-style-name="Normal" style:family="paragraph">
      <style:paragraph-properties fo:text-align="justify">
        <style:tab-stops>
          <style:tab-stop style:type="left" style:position="0.689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left" style:position="0.689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style:font-weight-complex="bold" style:font-style-complex="italic"/>
    </style:style>
    <style:style style:name="T542" style:parent-style-name="DefaultParagraphFont" style:family="text">
      <style:text-properties style:font-weight-complex="bold" style:font-style-complex="italic" style:text-position="super 66.6%"/>
    </style:style>
    <style:style style:name="T543" style:parent-style-name="DefaultParagraphFont" style:family="text">
      <style:text-properties style:font-weight-complex="bold" style:font-style-complex="italic"/>
    </style:style>
    <style:style style:name="T544" style:parent-style-name="DefaultParagraphFont" style:family="text">
      <style:text-properties style:font-weight-complex="bold" style:font-style-complex="italic"/>
    </style:style>
    <style:style style:name="T545" style:parent-style-name="DefaultParagraphFont" style:family="text">
      <style:text-properties style:font-weight-complex="bold" style:font-style-complex="italic"/>
    </style:style>
    <style:style style:name="T546" style:parent-style-name="DefaultParagraphFont" style:family="text">
      <style:text-properties style:font-weight-complex="bold" style:font-style-complex="italic"/>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weight-complex="bold" style:font-style-complex="italic"/>
    </style:style>
    <style:style style:name="T549" style:parent-style-name="DefaultParagraphFont" style:family="text">
      <style:text-properties fo:font-weight="bold" style:font-weight-asian="bold"/>
    </style:style>
    <style:style style:name="T550" style:parent-style-name="DefaultParagraphFont" style:family="text">
      <style:text-properties style:font-weight-complex="bold" style:font-style-complex="italic"/>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style:style>
    <style:style style:name="P554" style:parent-style-name="Normal" style:family="paragraph">
      <style:paragraph-properties fo:text-align="justify">
        <style:tab-stops>
          <style:tab-stop style:type="left" style:position="0.6895in"/>
        </style:tab-stops>
      </style:paragraph-properties>
      <style:text-properties style:font-name="Times New Roman" style:text-underline-type="single" style:text-underline-style="solid" style:text-underline-width="auto" style:text-underline-mode="continuous"/>
    </style:style>
    <style:style style:name="TableRow555" style:family="table-row">
      <style:table-row-properties/>
    </style:style>
    <style:style style:name="TableCell5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7" style:parent-style-name="Pasiūlymai2" style:family="paragraph">
      <style:paragraph-properties fo:text-align="center"/>
      <style:text-properties fo:font-size="12pt" style:font-size-asian="12pt" style:font-size-complex="12pt"/>
    </style:style>
    <style:style style:name="TableCell5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9" style:parent-style-name="Pasiūlymai2" style:family="paragraph">
      <style:text-properties fo:font-size="12pt" style:font-size-asian="12pt" style:font-size-complex="12pt"/>
    </style:style>
    <style:style style:name="TableCell5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P567" style:parent-style-name="Pasiūlymai2" style:family="paragraph">
      <style:paragraph-properties fo:text-align="center"/>
      <style:text-properties fo:font-weight="bold" style:font-weight-asian="bold" fo:font-size="12pt" style:font-size-asian="12pt" style:font-size-complex="12pt"/>
    </style:style>
    <style:style style:name="P568" style:parent-style-name="Pasiūlymai2" style:family="paragraph">
      <style:paragraph-properties fo:text-align="center"/>
    </style:style>
    <style:style style:name="T569" style:parent-style-name="DefaultParagraphFont" style:family="text">
      <style:text-properties fo:font-weight="bold" style:font-weight-asian="bold" fo:font-size="12pt" style:font-size-asian="12pt" style:font-size-complex="12pt"/>
    </style:style>
    <style:style style:name="T570" style:parent-style-name="DefaultParagraphFont" style:family="text">
      <style:text-properties fo:font-weight="bold" style:font-weight-asian="bold" fo:color="#000000" style:language-asian="lt" style:country-asian="LT"/>
    </style:style>
    <style:style style:name="T571" style:parent-style-name="DefaultParagraphFont" style:family="text">
      <style:text-properties fo:font-weight="bold" style:font-weight-asian="bold" fo:color="#000000" style:text-position="super 63.6%" style:language-asian="lt" style:country-asian="LT"/>
    </style:style>
    <style:style style:name="T572" style:parent-style-name="DefaultParagraphFont" style:family="text">
      <style:text-properties fo:font-weight="bold" style:font-weight-asian="bold" fo:font-size="12pt" style:font-size-asian="12pt" style:font-size-complex="12pt"/>
    </style:style>
    <style:style style:name="P573" style:parent-style-name="Pasiūlymai2"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fo:font-size="12pt" style:font-size-asian="12pt" style:font-size-complex="12pt"/>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P577" style:parent-style-name="Pasiūlymai2" style:family="paragraph">
      <style:paragraph-properties fo:text-align="center"/>
      <style:text-properties fo:font-weight="bold" style:font-weight-asian="bold" fo:font-size="12pt" style:font-size-asian="12pt" style:font-size-complex="12pt"/>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6.6%" style:language-asian="lt" style:country-asian="LT"/>
    </style:style>
    <style:style style:name="T583" style:parent-style-name="DefaultParagraphFont" style:family="text">
      <style:text-properties fo:color="#000000" style:language-asian="lt" style:country-asian="LT"/>
    </style:style>
    <style:style style:name="TableCell5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5" style:parent-style-name="Pasiūlymai2" style:family="paragraph">
      <style:paragraph-properties fo:text-align="center"/>
      <style:text-properties fo:font-size="12pt" style:font-size-asian="12pt" style:font-size-complex="12pt"/>
    </style:style>
    <style:style style:name="TableCell5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7" style:parent-style-name="Normal" style:family="paragraph">
      <style:paragraph-properties fo:text-align="justify" fo:text-indent="0.0243in"/>
    </style:style>
    <style:style style:name="T588" style:parent-style-name="DefaultParagraphFont" style:family="text">
      <style:text-properties style:font-name="Times New Roman" fo:font-weight="bold" style:font-weight-asian="bold" style:font-weight-complex="bold"/>
    </style:style>
    <style:style style:name="T589" style:parent-style-name="DefaultParagraphFont" style:family="text">
      <style:text-properties style:font-name="Times New Roman" style:font-weight-complex="bold"/>
    </style:style>
    <style:style style:name="P590" style:parent-style-name="ListParagraph" style:family="paragraph">
      <style:paragraph-properties fo:text-align="justify" fo:margin-left="0.0256in" fo:text-indent="-0.0256in">
        <style:tab-stops>
          <style:tab-stop style:type="left" style:position="0.2951in"/>
        </style:tab-stops>
      </style:paragraph-properties>
    </style:style>
    <style:style style:name="T591" style:parent-style-name="DefaultParagraphFont" style:family="text">
      <style:text-properties style:font-name="Times New Roman" style:font-name-complex="Times New Roman" style:font-weight-complex="bold" fo:font-size="12pt" style:font-size-asian="12pt" style:font-size-complex="12pt"/>
    </style:style>
    <style:style style:name="P592" style:parent-style-name="ListParagraph" style:family="paragraph">
      <style:paragraph-properties fo:text-align="justify" fo:margin-bottom="0in" fo:line-height="100%" fo:margin-left="0.0256in">
        <style:tab-stops/>
      </style:paragraph-properties>
    </style:style>
    <style:style style:name="T593" style:parent-style-name="DefaultParagraphFont" style:family="text">
      <style:text-properties style:font-name="Times New Roman" style:font-name-complex="Times New Roman" style:font-weight-complex="bold" fo:font-size="12pt" style:font-size-asian="12pt" style:font-size-complex="12pt"/>
    </style:style>
    <style:style style:name="T5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95" style:parent-style-name="Normal" style:family="paragraph">
      <style:paragraph-properties fo:text-align="justify"/>
      <style:text-properties style:font-name="Times New Roman" style:font-weight-complex="bold"/>
    </style:style>
    <style:style style:name="P596" style:parent-style-name="Normal" style:family="paragraph">
      <style:paragraph-properties fo:text-align="justify"/>
    </style:style>
    <style:style style:name="T597" style:parent-style-name="DefaultParagraphFont" style:family="text">
      <style:text-properties style:font-name="Times New Roman" style:font-weight-complex="bold"/>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fo:font-weight="bold" style:font-weight-asian="bold" style:font-weight-complex="bold" style:font-style-complex="italic"/>
    </style:style>
    <style:style style:name="T601" style:parent-style-name="DefaultParagraphFont" style:family="text">
      <style:text-properties style:font-name="Times New Roman" fo:font-weight="bold" style:font-weight-asian="bold" style:language-asian="lt" style:country-asian="LT"/>
    </style:style>
    <style:style style:name="T602" style:parent-style-name="DefaultParagraphFont" style:family="text">
      <style:text-properties style:font-name="Times New Roman" fo:font-weight="bold" style:font-weight-asian="bold" style:text-position="super 66.6%" style:language-asian="lt" style:country-asian="LT"/>
    </style:style>
    <style:style style:name="T603" style:parent-style-name="DefaultParagraphFont" style:family="text">
      <style:text-properties style:font-name="Times New Roman" fo:font-weight="bold" style:font-weight-asian="bold" style:language-asian="lt" style:country-asian="LT"/>
    </style:style>
    <style:style style:name="T604" style:parent-style-name="DefaultParagraphFont" style:family="text">
      <style:text-properties style:font-name="Times New Roman" fo:font-weight="bold" style:font-weight-asian="bold" style:font-weight-complex="bold" style:font-style-complex="italic"/>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font-weight-complex="bold"/>
    </style:style>
    <style:style style:name="P607" style:parent-style-name="Normal" style:family="paragraph">
      <style:paragraph-properties fo:text-align="justify" fo:text-indent="0.0243in"/>
      <style:text-properties style:font-name="Times New Roman" style:font-weight-complex="bold"/>
    </style:style>
    <style:style style:name="P608" style:parent-style-name="ListParagraph" style:family="paragraph">
      <style:paragraph-properties fo:text-align="justify" fo:margin-left="0in" fo:text-indent="0.0465in">
        <style:tab-stops>
          <style:tab-stop style:type="left" style:position="0.2229in"/>
        </style:tab-stops>
      </style:paragraph-properties>
    </style:style>
    <style:style style:name="T609" style:parent-style-name="DefaultParagraphFont" style:family="text">
      <style:text-properties style:font-name="Times New Roman" style:font-weight-complex="bold" fo:font-size="12pt" style:font-size-asian="12pt" style:font-size-complex="12pt"/>
    </style:style>
    <style:style style:name="T610" style:parent-style-name="DefaultParagraphFont" style:family="text">
      <style:text-properties style:font-name="Times New Roman" style:font-weight-complex="bold" fo:font-size="12pt" style:font-size-asian="12pt" style:font-size-complex="12pt"/>
    </style:style>
    <style:style style:name="T611" style:parent-style-name="DefaultParagraphFont" style:family="text">
      <style:text-properties style:font-name="Times New Roman" style:font-weight-complex="bold" fo:font-size="12pt" style:font-size-asian="12pt" style:font-size-complex="12pt"/>
    </style:style>
    <style:style style:name="T612" style:parent-style-name="DefaultParagraphFont" style:family="text">
      <style:text-properties style:font-name="Times New Roman" style:font-weight-complex="bold" fo:font-size="12pt" style:font-size-asian="12pt" style:font-size-complex="12pt"/>
    </style:style>
    <style:style style:name="T613" style:parent-style-name="DefaultParagraphFont" style:family="text">
      <style:text-properties style:font-name="Times New Roman" style:font-weight-complex="bold" fo:font-size="12pt" style:font-size-asian="12pt" style:font-size-complex="12pt"/>
    </style:style>
    <style:style style:name="TableRow614" style:family="table-row">
      <style:table-row-properties/>
    </style:style>
    <style:style style:name="TableCell6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6" style:parent-style-name="Pasiūlymai2" style:family="paragraph">
      <style:paragraph-properties fo:text-align="center"/>
      <style:text-properties fo:font-size="12pt" style:font-size-asian="12pt" style:font-size-complex="12pt"/>
    </style:style>
    <style:style style:name="TableCell6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8" style:parent-style-name="Pasiūlymai2" style:family="paragraph">
      <style:text-properties fo:font-size="12pt" style:font-size-asian="12pt" style:font-size-complex="12pt"/>
    </style:style>
    <style:style style:name="TableCell6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P621" style:parent-style-name="Pasiūlymai2" style:family="paragraph">
      <style:paragraph-properties fo:text-align="center"/>
      <style:text-properties fo:font-weight="bold" style:font-weight-asian="bold" fo:font-size="12pt" style:font-size-asian="12pt" style:font-size-complex="12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fo:font-size="12pt" style:font-size-asian="12pt" style:font-size-complex="12pt"/>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font-weight="bold" style:font-weight-asian="bold" style:font-weight-complex="bold" fo:color="#000000" style:language-asian="lt" style:country-asian="LT"/>
    </style:style>
    <style:style style:name="T631" style:parent-style-name="DefaultParagraphFont" style:family="text">
      <style:text-properties fo:color="#000000" style:language-asian="lt" style:country-asian="LT"/>
    </style:style>
    <style:style style:name="TableCell6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3" style:parent-style-name="Pasiūlymai2" style:family="paragraph">
      <style:paragraph-properties fo:text-align="center"/>
      <style:text-properties fo:font-size="12pt" style:font-size-asian="12pt" style:font-size-complex="12pt"/>
    </style:style>
    <style:style style:name="TableCell6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5" style:parent-style-name="Normal" style:family="paragraph">
      <style:paragraph-properties fo:text-align="justify" fo:text-indent="0.0236in">
        <style:tab-stops>
          <style:tab-stop style:type="left" style:position="0.5in"/>
          <style:tab-stop style:type="left" style:position="0.6895in"/>
        </style:tab-stops>
      </style:paragraph-properties>
    </style:style>
    <style:style style:name="T636" style:parent-style-name="DefaultParagraphFont" style:family="text">
      <style:text-properties style:font-name="Times New Roman" fo:font-weight="bold" style:font-weight-asian="bold"/>
    </style:style>
    <style:style style:name="T637" style:parent-style-name="DefaultParagraphFont" style:family="text">
      <style:text-properties style:font-name="Times New Roman"/>
    </style:style>
    <style:style style:name="P638" style:parent-style-name="Normal" style:family="paragraph">
      <style:paragraph-properties fo:text-align="justify" fo:text-indent="0.0236in">
        <style:tab-stops>
          <style:tab-stop style:type="left" style:position="0.5in"/>
          <style:tab-stop style:type="left" style:position="0.6895in"/>
        </style:tab-stops>
      </style:paragraph-properties>
      <style:text-properties style:font-name="Times New Roman"/>
    </style:style>
    <style:style style:name="P639" style:parent-style-name="Normal" style:family="paragraph">
      <style:paragraph-properties fo:text-align="justify" fo:text-indent="0.0236in">
        <style:tab-stops>
          <style:tab-stop style:type="left" style:position="0.5in"/>
          <style:tab-stop style:type="left" style:position="0.6895in"/>
        </style:tab-stops>
      </style:paragraph-properties>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fo:font-weight="bold" style:font-weight-asian="bold" style:text-position="super 66.6%"/>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fo:background-color="#FFFFFF"/>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6.6%"/>
    </style:style>
    <style:style style:name="T6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52" style:parent-style-name="DefaultParagraphFont" style:family="text">
      <style:text-properties style:font-name="Times New Roman"/>
    </style:style>
    <style:style style:name="TableRow653" style:family="table-row">
      <style:table-row-properties/>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Pasiūlymai2" style:family="paragraph">
      <style:paragraph-properties fo:text-align="center"/>
      <style:text-properties fo:font-size="12pt" style:font-size-asian="12pt" style:font-size-complex="12pt"/>
    </style:style>
    <style:style style:name="TableCell6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7" style:parent-style-name="Pasiūlymai2" style:family="paragraph">
      <style:text-properties fo:font-size="12pt" style:font-size-asian="12pt" style:font-size-complex="12pt"/>
    </style:style>
    <style:style style:name="TableCell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fo:font-size="12pt" style:font-size-asian="12pt" style:font-size-complex="12pt"/>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P663" style:parent-style-name="Pasiūlymai2" style:family="paragraph">
      <style:paragraph-properties fo:text-align="center"/>
    </style:style>
    <style:style style:name="T664" style:parent-style-name="DefaultParagraphFont" style:family="text">
      <style:text-properties fo:font-weight="bold" style:font-weight-asian="bold" fo:font-size="12pt" style:font-size-asian="12pt" style:font-size-complex="12pt"/>
    </style:style>
    <style:style style:name="T665" style:parent-style-name="DefaultParagraphFont" style:family="text">
      <style:text-properties fo:font-weight="bold" style:font-weight-asian="bold" fo:color="#000000" style:language-asian="lt" style:country-asian="LT"/>
    </style:style>
    <style:style style:name="T666" style:parent-style-name="DefaultParagraphFont" style:family="text">
      <style:text-properties fo:font-weight="bold" style:font-weight-asian="bold" fo:color="#000000" style:text-position="super 63.6%" style:language-asian="lt" style:country-asian="LT"/>
    </style:style>
    <style:style style:name="T667" style:parent-style-name="DefaultParagraphFont" style:family="text">
      <style:text-properties fo:font-weight="bold" style:font-weight-asian="bold" fo:font-size="12pt" style:font-size-asian="12pt" style:font-size-complex="12pt"/>
    </style:style>
    <style:style style:name="TableCell6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text-position="super 66.6%" style:language-asian="lt" style:country-asian="LT"/>
    </style:style>
    <style:style style:name="T674" style:parent-style-name="DefaultParagraphFont" style:family="text">
      <style:text-properties fo:color="#000000" style:language-asian="lt" style:country-asian="LT"/>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Pasiūlymai2" style:family="paragraph">
      <style:paragraph-properties fo:text-align="center"/>
      <style:text-properties fo:font-size="12pt" style:font-size-asian="12pt" style:font-size-complex="12pt"/>
    </style:style>
    <style:style style:name="TableCell6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P681" style:parent-style-name="Normal" style:family="paragraph">
      <style:paragraph-properties fo:text-align="justify"/>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font-weight-complex="bold"/>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font-weight-complex="bold"/>
    </style:style>
    <style:style style:name="T688" style:parent-style-name="DefaultParagraphFont" style:family="text">
      <style:text-properties style:font-name="Times New Roman"/>
    </style:style>
    <style:style style:name="P689" style:parent-style-name="Normal" style:family="paragraph">
      <style:paragraph-properties fo:text-align="justify"/>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language-asian="lt" style:country-asian="LT"/>
    </style:style>
    <style:style style:name="T692" style:parent-style-name="DefaultParagraphFont" style:family="text">
      <style:text-properties style:font-name="Times New Roman" style:language-asian="lt" style:country-asian="LT"/>
    </style:style>
    <style:style style:name="T693" style:parent-style-name="DefaultParagraphFont" style:family="text">
      <style:text-properties style:font-name="Times New Roman" style:text-position="super 66.6%" style:language-asian="lt" style:country-asian="LT"/>
    </style:style>
    <style:style style:name="T694" style:parent-style-name="DefaultParagraphFont" style:family="text">
      <style:text-properties style:font-name="Times New Roman" style:language-asian="lt" style:country-asian="LT"/>
    </style:style>
    <style:style style:name="T695" style:parent-style-name="DefaultParagraphFont" style:family="text">
      <style:text-properties style:font-name="Times New Roman" style:language-asian="lt" style:country-asian="LT"/>
    </style:style>
    <style:style style:name="T696" style:parent-style-name="DefaultParagraphFont" style:family="text">
      <style:text-properties style:font-name="Times New Roman" style:language-asian="lt" style:country-asian="LT"/>
    </style:style>
    <style:style style:name="T697" style:parent-style-name="DefaultParagraphFont" style:family="text">
      <style:text-properties style:font-name="Times New Roman" style:language-asian="lt" style:country-asian="LT"/>
    </style:style>
    <style:style style:name="T698" style:parent-style-name="DefaultParagraphFont" style:family="text">
      <style:text-properties style:font-name="Times New Roman" style:language-asian="lt" style:country-asian="LT"/>
    </style:style>
    <style:style style:name="T699" style:parent-style-name="DefaultParagraphFont" style:family="text">
      <style:text-properties style:font-name="Times New Roman" style:language-asian="lt" style:country-asian="LT"/>
    </style:style>
    <style:style style:name="T700" style:parent-style-name="DefaultParagraphFont" style:family="text">
      <style:text-properties style:font-name="Times New Roman" style:language-asian="lt" style:country-asian="LT"/>
    </style:style>
    <style:style style:name="T701" style:parent-style-name="DefaultParagraphFont" style:family="text">
      <style:text-properties style:font-name="Times New Roman" style:language-asian="lt" style:country-asian="LT"/>
    </style:style>
    <style:style style:name="T702" style:parent-style-name="DefaultParagraphFont" style:family="text">
      <style:text-properties style:font-name="Times New Roman" style:language-asian="lt" style:country-asian="LT"/>
    </style:style>
    <style:style style:name="T703" style:parent-style-name="DefaultParagraphFont" style:family="text">
      <style:text-properties style:font-name="Times New Roman" style:language-asian="lt" style:country-asian="LT"/>
    </style:style>
    <style:style style:name="T704" style:parent-style-name="DefaultParagraphFont" style:family="text">
      <style:text-properties style:font-name="Times New Roman" style:language-asian="lt" style:country-asian="LT"/>
    </style:style>
    <style:style style:name="T705" style:parent-style-name="DefaultParagraphFont" style:family="text">
      <style:text-properties style:font-name="Times New Roman" style:language-asian="lt" style:country-asian="LT"/>
    </style:style>
    <style:style style:name="T706" style:parent-style-name="DefaultParagraphFont" style:family="text">
      <style:text-properties style:font-name="Times New Roman" style:language-asian="lt" style:country-asian="LT"/>
    </style:style>
    <style:style style:name="T707" style:parent-style-name="DefaultParagraphFont" style:family="text">
      <style:text-properties style:font-name="Times New Roman" style:language-asian="lt" style:country-asian="LT"/>
    </style:style>
    <style:style style:name="T708" style:parent-style-name="DefaultParagraphFont" style:family="text">
      <style:text-properties style:font-name="Times New Roman" style:language-asian="lt" style:country-asian="LT"/>
    </style:style>
    <style:style style:name="T709" style:parent-style-name="DefaultParagraphFont" style:family="text">
      <style:text-properties style:font-name="Times New Roman" style:language-asian="lt" style:country-asian="LT"/>
    </style:style>
    <style:style style:name="T710" style:parent-style-name="DefaultParagraphFont" style:family="text">
      <style:text-properties style:font-name="Times New Roman" style:language-asian="lt" style:country-asian="LT"/>
    </style:style>
    <style:style style:name="T711" style:parent-style-name="DefaultParagraphFont" style:family="text">
      <style:text-properties style:font-name="Times New Roman" style:language-asian="lt" style:country-asian="LT"/>
    </style:style>
    <style:style style:name="T712" style:parent-style-name="DefaultParagraphFont" style:family="text">
      <style:text-properties style:font-name="Times New Roman" style:language-asian="lt" style:country-asian="LT"/>
    </style:style>
    <style:style style:name="TableRow713" style:family="table-row">
      <style:table-row-properties/>
    </style:style>
    <style:style style:name="TableCell7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5" style:parent-style-name="Pasiūlymai2" style:family="paragraph">
      <style:paragraph-properties fo:text-align="center"/>
      <style:text-properties fo:font-size="12pt" style:font-size-asian="12pt" style:font-size-complex="12pt"/>
    </style:style>
    <style:style style:name="TableCell7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7" style:parent-style-name="Pasiūlymai2" style:family="paragraph">
      <style:text-properties fo:font-size="12pt" style:font-size-asian="12pt" style:font-size-complex="12pt"/>
    </style:style>
    <style:style style:name="TableCell7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9" style:parent-style-name="Pasiūlymai2" style:family="paragraph">
      <style:paragraph-properties fo:text-align="center"/>
      <style:text-properties fo:font-weight="bold" style:font-weight-asian="bold" fo:font-size="12pt" style:font-size-asian="12pt" style:font-size-complex="12pt"/>
    </style:style>
    <style:style style:name="P720" style:parent-style-name="Pasiūlymai2" style:family="paragraph">
      <style:paragraph-properties fo:text-align="center"/>
    </style:style>
    <style:style style:name="T721" style:parent-style-name="DefaultParagraphFont" style:family="text">
      <style:text-properties fo:font-weight="bold" style:font-weight-asian="bold" fo:font-size="12pt" style:font-size-asian="12pt" style:font-size-complex="12p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font-weight="bold" style:font-weight-asian="bold" fo:color="#000000" style:text-position="super 63.6%" style:language-asian="lt" style:country-asian="LT"/>
    </style:style>
    <style:style style:name="T724" style:parent-style-name="DefaultParagraphFont" style:family="text">
      <style:text-properties fo:font-weight="bold" style:font-weight-asian="bold" fo:font-size="12pt" style:font-size-asian="12pt" style:font-size-complex="12pt"/>
    </style:style>
    <style:style style:name="TableCell7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8" style:parent-style-name="Pasiūlymai2" style:family="paragraph">
      <style:paragraph-properties fo:text-align="center"/>
      <style:text-properties fo:font-weight="bold" style:font-weight-asian="bold" fo:font-size="12pt" style:font-size-asian="12pt" style:font-size-complex="12pt"/>
    </style:style>
    <style:style style:name="TableCell7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text-position="super 66.6%" style:language-asian="lt" style:country-asian="LT"/>
    </style:style>
    <style:style style:name="T733" style:parent-style-name="DefaultParagraphFont" style:family="text">
      <style:text-properties fo:color="#000000" style:language-asian="lt" style:country-asian="LT"/>
    </style:style>
    <style:style style:name="TableCell7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5" style:parent-style-name="Pasiūlymai2" style:family="paragraph">
      <style:paragraph-properties fo:text-align="center"/>
      <style:text-properties fo:font-size="12pt" style:font-size-asian="12pt" style:font-size-complex="12pt"/>
    </style:style>
    <style:style style:name="TableCell7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Times New Roman" fo:font-weight="bold" style:font-weight-asian="bold" style:language-asian="lt" style:country-asian="LT"/>
    </style:style>
    <style:style style:name="T739" style:parent-style-name="DefaultParagraphFont" style:family="text">
      <style:text-properties style:font-name="Times New Roman"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name="Times New Roman" style:language-asian="lt" style:country-asian="LT"/>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text-position="super 66.6%"/>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font-weight-complex="bold"/>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font-weight-complex="bold"/>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font-weight-complex="bold"/>
    </style:style>
    <style:style style:name="T750" style:parent-style-name="DefaultParagraphFont" style:family="text">
      <style:text-properties style:font-name="Times New Roman" style:font-weight-complex="bold"/>
    </style:style>
    <style:style style:name="T751" style:parent-style-name="DefaultParagraphFont" style:family="text">
      <style:text-properties style:font-name="Times New Roman" style:font-weight-complex="bold"/>
    </style:style>
    <style:style style:name="P752" style:parent-style-name="Normal" style:family="paragraph">
      <style:paragraph-properties fo:text-align="justify" fo:text-indent="0.0236i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text-position="super 66.6%"/>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text-position="super 66.6%"/>
    </style:style>
    <style:style style:name="T757" style:parent-style-name="DefaultParagraphFont" style:family="text">
      <style:text-properties style:font-name="Times New Roman"/>
    </style:style>
    <style:style style:name="TableRow758" style:family="table-row">
      <style:table-row-properties/>
    </style:style>
    <style:style style:name="TableCell7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0" style:parent-style-name="Pasiūlymai2" style:family="paragraph">
      <style:paragraph-properties fo:text-align="center"/>
      <style:text-properties fo:font-size="12pt" style:font-size-asian="12pt" style:font-size-complex="12pt"/>
    </style:style>
    <style:style style:name="TableCell7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2" style:parent-style-name="Pasiūlymai2" style:family="paragraph">
      <style:text-properties fo:font-size="12pt" style:font-size-asian="12pt" style:font-size-complex="12pt"/>
    </style:style>
    <style:style style:name="TableCell7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4" style:parent-style-name="Pasiūlymai2" style:family="paragraph">
      <style:paragraph-properties fo:text-align="center"/>
      <style:text-properties fo:font-weight="bold" style:font-weight-asian="bold" fo:font-size="12pt" style:font-size-asian="12pt" style:font-size-complex="12pt"/>
    </style:style>
    <style:style style:name="P765" style:parent-style-name="Pasiūlymai2" style:family="paragraph">
      <style:paragraph-properties fo:text-align="center"/>
      <style:text-properties fo:font-weight="bold" style:font-weight-asian="bold" fo:font-size="12pt" style:font-size-asian="12pt" style:font-size-complex="12pt"/>
    </style:style>
    <style:style style:name="TableCell7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7" style:parent-style-name="Pasiūlymai2" style:family="paragraph">
      <style:paragraph-properties fo:text-align="center"/>
      <style:text-properties fo:font-weight="bold" style:font-weight-asian="bold" fo:font-size="12pt" style:font-size-asian="12pt" style:font-size-complex="12pt"/>
    </style:style>
    <style:style style:name="P768" style:parent-style-name="Pasiūlymai2" style:family="paragraph">
      <style:paragraph-properties fo:text-align="center"/>
      <style:text-properties fo:font-weight="bold" style:font-weight-asian="bold" fo:font-size="12pt" style:font-size-asian="12pt" style:font-size-complex="12pt"/>
    </style:style>
    <style:style style:name="TableCell7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4" style:parent-style-name="Pasiūlymai2" style:family="paragraph">
      <style:paragraph-properties fo:text-align="center"/>
      <style:text-properties fo:font-size="12pt" style:font-size-asian="12pt" style:font-size-complex="12pt"/>
    </style:style>
    <style:style style:name="TableCell7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6" style:parent-style-name="Normal" style:family="paragraph">
      <style:paragraph-properties fo:widows="0" fo:orphans="0" fo:text-align="justify"/>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weight-complex="bold"/>
    </style:style>
    <style:style style:name="P779" style:parent-style-name="Normal" style:family="paragraph">
      <style:paragraph-properties fo:widows="0" fo:orphans="0" fo:text-align="justify"/>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style>
    <style:style style:name="T787" style:parent-style-name="DefaultParagraphFont" style:family="text">
      <style:text-properties fo:color="#000000"/>
    </style:style>
    <style:style style:name="T7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89" style:parent-style-name="DefaultParagraphFont" style:family="text">
      <style:text-properties style:font-weight-complex="bold" fo:color="#000000"/>
    </style:style>
    <style:style style:name="T790" style:parent-style-name="DefaultParagraphFont" style:family="text">
      <style:text-properties fo:font-weight="bold" style:font-weight-asian="bold" style:font-weight-complex="bold" fo:color="#000000"/>
    </style:style>
    <style:style style:name="TableRow791" style:family="table-row">
      <style:table-row-properties/>
    </style:style>
    <style:style style:name="TableCell7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3" style:parent-style-name="Pasiūlymai2" style:family="paragraph">
      <style:paragraph-properties fo:text-align="center"/>
      <style:text-properties fo:font-size="12pt" style:font-size-asian="12pt" style:font-size-complex="12pt"/>
    </style:style>
    <style:style style:name="TableCell7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5" style:parent-style-name="Pasiūlymai2" style:family="paragraph">
      <style:text-properties fo:font-size="12pt" style:font-size-asian="12pt" style:font-size-complex="12pt"/>
    </style:style>
    <style:style style:name="TableCell7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fo:font-size="12pt" style:font-size-asian="12pt" style:font-size-complex="12pt"/>
    </style:style>
    <style:style style:name="TableCell7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fo:font-size="12pt" style:font-size-asian="12pt" style:font-size-complex="12pt"/>
    </style:style>
    <style:style style:name="TableCell8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Cell8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5" style:parent-style-name="Pasiūlymai2" style:family="paragraph">
      <style:paragraph-properties fo:text-align="center"/>
      <style:text-properties fo:font-size="12pt" style:font-size-asian="12pt" style:font-size-complex="12pt"/>
    </style:style>
    <style:style style:name="TableCell8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in"/>
          <style:tab-stop style:type="left" style:position="0.6895in"/>
        </style:tab-stops>
      </style:paragraph-properties>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P810" style:parent-style-name="Normal" style:family="paragraph">
      <style:paragraph-properties fo:text-align="justify">
        <style:tab-stops>
          <style:tab-stop style:type="left" style:position="0in"/>
          <style:tab-stop style:type="left" style:position="0.6895in"/>
        </style:tab-stops>
      </style:paragraph-properties>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text-align="justify">
        <style:tab-stops>
          <style:tab-stop style:type="left" style:position="0in"/>
          <style:tab-stop style:type="left" style:position="0.6895in"/>
        </style:tab-stops>
      </style:paragraph-properties>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text-align="justify"/>
    </style:style>
    <style:style style:name="TableRow832" style:family="table-row">
      <style:table-row-properties/>
    </style:style>
    <style:style style:name="TableCell8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4" style:parent-style-name="Pasiūlymai2" style:family="paragraph">
      <style:paragraph-properties fo:text-align="center"/>
      <style:text-properties fo:font-size="12pt" style:font-size-asian="12pt" style:font-size-complex="12pt"/>
    </style:style>
    <style:style style:name="TableCell8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6" style:parent-style-name="Pasiūlymai2" style:family="paragraph">
      <style:text-properties fo:font-size="12pt" style:font-size-asian="12pt" style:font-size-complex="12pt"/>
    </style:style>
    <style:style style:name="TableCell8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fo:font-size="12pt" style:font-size-asian="12pt" style:font-size-complex="12pt"/>
    </style:style>
    <style:style style:name="TableCell8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fo:font-size="12pt" style:font-size-asian="12pt" style:font-size-complex="12pt"/>
    </style:style>
    <style:style style:name="TableCell8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6" style:parent-style-name="Pasiūlymai2" style:family="paragraph">
      <style:paragraph-properties fo:text-align="center"/>
      <style:text-properties fo:font-size="12pt" style:font-size-asian="12pt" style:font-size-complex="12pt"/>
    </style:style>
    <style:style style:name="TableCell8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8" style:parent-style-name="Normal" style:family="paragraph">
      <style:paragraph-properties fo:text-align="justify"/>
    </style:style>
    <style:style style:name="P849" style:parent-style-name="Normal" style:family="paragraph">
      <style:paragraph-properties fo:keep-with-next="always" fo:text-align="justify" fo:text-indent="0.5in"/>
      <style:text-properties fo:font-weight="bold" style:font-weight-asian="bold" style:font-weight-complex="bold"/>
    </style:style>
    <style:style style:name="P850" style:parent-style-name="Normal" style:family="paragraph">
      <style:paragraph-properties fo:keep-with-next="always" fo:text-align="justify" fo:text-indent="0.5in"/>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keep-with-next="always" fo:text-align="justify"/>
      <style:text-properties style:font-weight-complex="bold"/>
    </style:style>
    <style:style style:name="P853" style:parent-style-name="Normal" style:family="paragraph">
      <style:paragraph-properties fo:keep-with-next="always" fo:text-align="justify" fo:text-indent="0.5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weight-complex="bold"/>
    </style:style>
    <style:style style:name="P856" style:parent-style-name="Normal" style:family="paragraph">
      <style:paragraph-properties fo:keep-with-next="always" fo:text-align="justify" fo:text-indent="0.5in"/>
      <style:text-properties fo:font-weight="bold" style:font-weight-asian="bold" style:font-weight-complex="bold"/>
    </style:style>
    <style:style style:name="P857" style:parent-style-name="Normal" style:family="paragraph">
      <style:paragraph-properties fo:keep-with-next="always" fo:text-align="justify" fo:text-indent="0.5in"/>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keep-with-next="always"/>
      <style:text-properties style:font-name="Times" style:font-name-asian="Times" style:font-name-complex="Times" fo:font-weight="bold" style:font-weight-asian="bold"/>
    </style:style>
    <style:style style:name="P860" style:parent-style-name="Normal" style:family="paragraph">
      <style:paragraph-properties fo:keep-with-next="always" fo:text-indent="0.5in"/>
      <style:text-properties style:font-name="TimesLT" fo:font-weight="bold" style:font-weight-asian="bold" style:font-weight-complex="bold"/>
    </style:style>
    <style:style style:name="P861" style:parent-style-name="Normal" style:family="paragraph">
      <style:paragraph-properties fo:keep-with-next="always" fo:text-indent="0.5in"/>
      <style:text-properties style:font-name="TimesLT" fo:font-weight="bold" style:font-weight-asian="bold"/>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name="TimesLT" fo:font-weight="bold" style:font-weight-asian="bold"/>
    </style:style>
    <style:style style:name="T864" style:parent-style-name="DefaultParagraphFont" style:family="text">
      <style:text-properties style:font-name="Times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TimesLT" fo:font-weight="bold" style:font-weight-asian="bold"/>
    </style:style>
    <style:style style:name="T867" style:parent-style-name="DefaultParagraphFont" style:family="text">
      <style:text-properties style:font-name="TimesLT" fo:font-weight="bold" style:font-weight-asian="bold"/>
    </style:style>
    <style:style style:name="T868" style:parent-style-name="DefaultParagraphFont" style:family="text">
      <style:text-properties style:font-name="TimesLT" fo:font-weight="bold" style:font-weight-asian="bold"/>
    </style:style>
    <style:style style:name="T869" style:parent-style-name="DefaultParagraphFont" style:family="text">
      <style:text-properties style:font-name="TimesLT"/>
    </style:style>
    <style:style style:name="P870" style:parent-style-name="Normal" style:family="paragraph">
      <style:paragraph-properties fo:text-align="justify" fo:line-height="150%" fo:text-indent="0.5in"/>
      <style:text-properties style:font-name="TimesLT" fo:font-weight="bold" style:font-weight-asian="bold"/>
    </style:style>
    <style:style style:name="TableColumn872" style:family="table-column">
      <style:table-column-properties style:column-width="0.3895in"/>
    </style:style>
    <style:style style:name="TableColumn873" style:family="table-column">
      <style:table-column-properties style:column-width="1.2798in"/>
    </style:style>
    <style:style style:name="TableColumn874" style:family="table-column">
      <style:table-column-properties style:column-width="0.3965in"/>
    </style:style>
    <style:style style:name="TableColumn875" style:family="table-column">
      <style:table-column-properties style:column-width="0.3944in"/>
    </style:style>
    <style:style style:name="TableColumn876" style:family="table-column">
      <style:table-column-properties style:column-width="0.3736in"/>
    </style:style>
    <style:style style:name="TableColumn877" style:family="table-column">
      <style:table-column-properties style:column-width="0.3395in"/>
    </style:style>
    <style:style style:name="TableColumn878" style:family="table-column">
      <style:table-column-properties style:column-width="4.5659in"/>
    </style:style>
    <style:style style:name="TableColumn879" style:family="table-column">
      <style:table-column-properties style:column-width="0.8875in"/>
    </style:style>
    <style:style style:name="TableColumn880" style:family="table-column">
      <style:table-column-properties style:column-width="1.4798in"/>
    </style:style>
    <style:style style:name="Table871" style:family="table">
      <style:table-properties style:width="10.1069in" style:rel-width="100%" fo:margin-left="0in" table:align="center"/>
    </style:style>
    <style:style style:name="TableRow881" style:family="table-row">
      <style:table-row-properties style:min-row-height="0.3277in" fo:keep-together="always"/>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style:font-weight-complex="bold" fo:font-size="11pt" style:font-size-asian="11pt" style:font-size-complex="11pt"/>
    </style:style>
    <style:style style:name="P885" style:parent-style-name="Normal" style:family="paragraph">
      <style:paragraph-properties fo:text-align="center"/>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104in solid #000000" style:glyph-orientation-vertical="0" style:vertical-align="middle" fo:padding-top="0in" fo:padding-left="0.075in" fo:padding-bottom="0in" fo:padding-right="0.075in"/>
    </style:style>
    <style:style style:name="P8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4111in" fo:keep-together="always"/>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justify"/>
      <style:text-properties style:font-weight-complex="bold"/>
    </style:style>
    <style:style style:name="TableCell910" style:family="table-cell">
      <style:table-cell-properties fo:border="0.0104in solid #000000" style:writing-mode="lr-tb" fo:padding-top="0in" fo:padding-left="0.075in" fo:padding-bottom="0in" fo:padding-right="0.075in"/>
    </style:style>
    <style:style style:name="P911" style:parent-style-name="pasilymai6" style:family="paragraph">
      <style:paragraph-properties fo:text-align="center" fo:margin-top="0in" fo:margin-bottom="0in"/>
    </style:style>
    <style:style style:name="T912" style:parent-style-name="DefaultParagraphFont" style:family="text">
      <style:text-properties fo:color="#000000" fo:language="lt" fo:country="LT"/>
    </style:style>
    <style:style style:name="T913" style:parent-style-name="DefaultParagraphFont" style:family="text">
      <style:text-properties fo:color="#000000" fo:language="lt" fo:country="LT"/>
    </style:style>
    <style:style style:name="P914" style:parent-style-name="pasilymai6" style:family="paragraph">
      <style:paragraph-properties fo:text-align="center" fo:margin-top="0in" fo:margin-bottom="0in"/>
    </style:style>
    <style:style style:name="T915" style:parent-style-name="DefaultParagraphFont" style:family="text">
      <style:text-properties fo:color="#000000" fo:language="lt" fo:country="LT"/>
    </style:style>
    <style:style style:name="T916" style:parent-style-name="DefaultParagraphFont" style:family="text">
      <style:text-properties fo:color="#000000" fo:language="lt" fo:country="LT"/>
    </style:style>
    <style:style style:name="P917" style:parent-style-name="Normal" style:family="paragraph">
      <style:paragraph-properties fo:text-align="justify"/>
      <style:text-properties style:font-weight-complex="bold"/>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style>
    <style:style style:name="P920" style:parent-style-name="Normal" style:family="paragraph">
      <style:paragraph-properties fo:text-align="justify"/>
      <style:text-properties fo:font-weight="bold" style:font-weight-asian="bold" style:font-weight-complex="bold"/>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text-position="super 66.6%"/>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text-position="super 66.6%"/>
    </style:style>
    <style:style style:name="P927" style:parent-style-name="Normal" style:family="paragraph">
      <style:paragraph-properties fo:text-align="justify"/>
      <style:text-properties fo:font-weight="bold" style:font-weight-asian="bold" style:font-weight-complex="bold"/>
    </style:style>
    <style:style style:name="P928" style:parent-style-name="Normal" style:family="paragraph">
      <style:paragraph-properties fo:text-align="justify"/>
      <style:text-properties fo:font-weight="bold" style:font-weight-asian="bold" style:font-weight-complex="bold"/>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style:style>
    <style:style style:name="P931" style:parent-style-name="Normal" style:family="paragraph">
      <style:paragraph-properties fo:text-align="justify"/>
      <style:text-properties fo:font-weight="bold" style:font-weight-asian="bold" style:font-weight-complex="bold"/>
    </style:style>
    <style:style style:name="P932" style:parent-style-name="Normal" style:family="paragraph">
      <style:paragraph-properties fo:text-align="justify"/>
      <style:text-properties fo:font-weight="bold" style:font-weight-asian="bold" style:font-weight-complex="bold"/>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style:font-weight-complex="bold"/>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style:font-weight-complex="bold"/>
    </style:style>
    <style:style style:name="P939" style:parent-style-name="Normal" style:family="paragraph">
      <style:paragraph-properties style:text-autospace="none" fo:text-align="justify"/>
    </style:style>
    <style:style style:name="P940" style:parent-style-name="Normal" style:family="paragraph">
      <style:paragraph-properties style:text-autospace="none" fo:text-align="justify"/>
    </style:style>
    <style:style style:name="P941" style:parent-style-name="Normal" style:family="paragraph">
      <style:paragraph-properties fo:text-align="justify"/>
      <style:text-properties style:font-weight-complex="bold"/>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text-position="super 66.6%"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text-position="super 66.6%"/>
    </style:style>
    <style:style style:name="T966" style:parent-style-name="DefaultParagraphFont" style:family="text">
      <style:text-properties fo:font-weight="bold" style:font-weight-asian="bold"/>
    </style:style>
    <style:style style:name="T967" style:parent-style-name="DefaultParagraphFont" style:family="text">
      <style:text-properties style:text-position="super 66.6%"/>
    </style:style>
    <style:style style:name="P968" style:parent-style-name="Normal" style:family="paragraph">
      <style:paragraph-properties fo:text-align="justify"/>
    </style:style>
    <style:style style:name="T969" style:parent-style-name="DefaultParagraphFont" style:family="text">
      <style:text-properties style:text-position="super 66.6%"/>
    </style:style>
    <style:style style:name="T970" style:parent-style-name="DefaultParagraphFont" style:family="text">
      <style:text-properties fo:font-weight="bold" style:font-weight-asian="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text-position="super 66.6%"/>
    </style:style>
    <style:style style:name="T973" style:parent-style-name="DefaultParagraphFont" style:family="text">
      <style:text-properties style:font-weight-complex="bold"/>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center"/>
      <style:text-properties style:font-weight-complex="bold"/>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justify"/>
      <style:text-properties style:font-weight-complex="bold"/>
    </style:style>
    <style:style style:name="TableRow978" style:family="table-row">
      <style:table-row-properties/>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justify"/>
      <style:text-properties style:font-weight-complex="bold"/>
    </style:style>
    <style:style style:name="TableCell981" style:family="table-cell">
      <style:table-cell-properties fo:border="0.0104in solid #000000" style:writing-mode="lr-tb" fo:padding-top="0in" fo:padding-left="0.075in" fo:padding-bottom="0in" fo:padding-right="0.075in"/>
    </style:style>
    <style:style style:name="P982" style:parent-style-name="pasilymai6" style:family="paragraph">
      <style:paragraph-properties fo:text-align="center" fo:margin-top="0in" fo:margin-bottom="0in"/>
    </style:style>
    <style:style style:name="T983" style:parent-style-name="DefaultParagraphFont" style:family="text">
      <style:text-properties fo:color="#000000" fo:language="lt" fo:country="LT"/>
    </style:style>
    <style:style style:name="T984" style:parent-style-name="DefaultParagraphFont" style:family="text">
      <style:text-properties fo:color="#000000" fo:language="lt" fo:country="LT"/>
    </style:style>
    <style:style style:name="P985" style:parent-style-name="pasilymai6" style:family="paragraph">
      <style:paragraph-properties fo:text-align="center" fo:margin-top="0in" fo:margin-bottom="0in"/>
    </style:style>
    <style:style style:name="T986" style:parent-style-name="DefaultParagraphFont" style:family="text">
      <style:text-properties fo:color="#000000" fo:language="lt" fo:country="LT"/>
    </style:style>
    <style:style style:name="T987" style:parent-style-name="DefaultParagraphFont" style:family="text">
      <style:text-properties fo:color="#000000" fo:language="lt" fo:country="LT"/>
    </style:style>
    <style:style style:name="P988" style:parent-style-name="pasilymai6" style:family="paragraph">
      <style:paragraph-properties fo:text-align="center" fo:margin-top="0in" fo:margin-bottom="0in"/>
      <style:text-properties fo:color="#000000" fo:language="lt" fo:country="L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text-position="super 66.6%"/>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style:text-properties style:font-weight-complex="bold"/>
    </style:style>
    <style:style style:name="P1004" style:parent-style-name="Normal" style:family="paragraph">
      <style:paragraph-properties fo:text-align="justify"/>
      <style:text-properties style:font-weight-complex="bold"/>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text-position="super 66.6%"/>
    </style:style>
    <style:style style:name="T1013" style:parent-style-name="DefaultParagraphFont" style:family="text">
      <style:text-properties style:font-weight-complex="bold"/>
    </style:style>
    <style:style style:name="P1014" style:parent-style-name="Normal" style:family="paragraph">
      <style:paragraph-properties fo:text-align="justify"/>
    </style:style>
    <style:style style:name="T1015" style:parent-style-name="DefaultParagraphFont" style:family="text">
      <style:text-properties style:font-weight-complex="bold"/>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P1023" style:parent-style-name="Normal" style:family="paragraph">
      <style:paragraph-properties fo:text-align="justify"/>
      <style:text-properties fo:font-weight="bold" style:font-weight-asian="bold" style:font-weight-complex="bold"/>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text-properties style:font-weight-complex="bold"/>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style:font-weight-complex="bold"/>
    </style:style>
    <style:style style:name="TableRow1028" style:family="table-row">
      <style:table-row-properties/>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style:font-weight-complex="bold"/>
    </style:style>
    <style:style style:name="TableCell1031" style:family="table-cell">
      <style:table-cell-properties fo:border="0.0104in solid #000000" style:writing-mode="lr-tb" fo:padding-top="0in" fo:padding-left="0.075in" fo:padding-bottom="0in" fo:padding-right="0.075in"/>
    </style:style>
    <style:style style:name="P1032" style:parent-style-name="pasilymai6" style:family="paragraph">
      <style:paragraph-properties fo:text-align="center" fo:margin-top="0in" fo:margin-bottom="0in"/>
    </style:style>
    <style:style style:name="T1033" style:parent-style-name="DefaultParagraphFont" style:family="text">
      <style:text-properties fo:color="#000000" fo:language="lt" fo:country="LT"/>
    </style:style>
    <style:style style:name="T1034" style:parent-style-name="DefaultParagraphFont" style:family="text">
      <style:text-properties fo:color="#000000" fo:language="lt" fo:country="LT"/>
    </style:style>
    <style:style style:name="P1035" style:parent-style-name="pasilymai6" style:family="paragraph">
      <style:paragraph-properties fo:text-align="center" fo:margin-top="0in" fo:margin-bottom="0in"/>
    </style:style>
    <style:style style:name="T1036" style:parent-style-name="DefaultParagraphFont" style:family="text">
      <style:text-properties fo:color="#000000" fo:language="lt" fo:country="LT"/>
    </style:style>
    <style:style style:name="T1037" style:parent-style-name="DefaultParagraphFont" style:family="text">
      <style:text-properties fo:color="#000000" fo:language="lt" fo:country="LT"/>
    </style:style>
    <style:style style:name="P1038" style:parent-style-name="Normal" style:family="paragraph">
      <style:paragraph-properties fo:text-align="justify"/>
      <style:text-properties style:font-weight-complex="bold"/>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justify"/>
      <style:text-properties fo:font-weight="bold" style:font-weight-asian="bold" style:font-weight-complex="bold"/>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fo:background-color="#00FFFF"/>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style:text-properties style:font-weight-complex="bold"/>
    </style:style>
    <style:style style:name="P1052" style:parent-style-name="Normal" style:family="paragraph">
      <style:paragraph-properties fo:text-align="justify"/>
      <style:text-properties style:font-weight-complex="bold"/>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style:text-properties style:font-weight-complex="bold"/>
    </style:style>
    <style:style style:name="P1057" style:parent-style-name="Normal" style:family="paragraph">
      <style:paragraph-properties fo:text-align="justify" fo:text-indent="0.0159in"/>
      <style:text-properties style:language-asian="lt" style:country-asian="LT"/>
    </style:style>
    <style:style style:name="P1058" style:parent-style-name="Normal" style:family="paragraph">
      <style:paragraph-properties fo:text-align="justify" fo:text-indent="0.0159in"/>
    </style:style>
    <style:style style:name="T1059" style:parent-style-name="DefaultParagraphFont" style:family="text">
      <style:text-properties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text-position="super 66.6%"/>
    </style:style>
    <style:style style:name="T1065" style:parent-style-name="DefaultParagraphFont" style:family="text">
      <style:text-properties style:font-weight-complex="bold" fo:color="#000000"/>
    </style:style>
    <style:style style:name="T1066" style:parent-style-name="DefaultParagraphFont" style:family="text">
      <style:text-properties style:font-name-asian="Arial Unicode MS" style:language-asian="lt" style:country-asian="L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center"/>
      <style:text-properties style:font-weight-complex="bold"/>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justify"/>
      <style:text-properties style:font-weight-complex="bold"/>
    </style:style>
    <style:style style:name="TableRow1071" style:family="table-row">
      <style:table-row-properties/>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text-align="justify"/>
      <style:text-properties style:font-weight-complex="bold"/>
    </style:style>
    <style:style style:name="TableCell1074" style:family="table-cell">
      <style:table-cell-properties fo:border="0.0104in solid #000000" style:writing-mode="lr-tb" fo:padding-top="0in" fo:padding-left="0.075in" fo:padding-bottom="0in" fo:padding-right="0.075in"/>
    </style:style>
    <style:style style:name="P1075" style:parent-style-name="pasilymai6" style:family="paragraph">
      <style:paragraph-properties fo:text-align="center" fo:margin-top="0in" fo:margin-bottom="0in"/>
    </style:style>
    <style:style style:name="T1076" style:parent-style-name="DefaultParagraphFont" style:family="text">
      <style:text-properties fo:color="#000000" fo:language="lt" fo:country="LT"/>
    </style:style>
    <style:style style:name="T1077" style:parent-style-name="DefaultParagraphFont" style:family="text">
      <style:text-properties fo:color="#000000" fo:language="lt" fo:country="LT"/>
    </style:style>
    <style:style style:name="P1078" style:parent-style-name="pasilymai6" style:family="paragraph">
      <style:paragraph-properties fo:text-align="center" fo:margin-top="0in" fo:margin-bottom="0in"/>
      <style:text-properties fo:color="#000000" fo:language="lt" fo:country="L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text-position="super 66.6%"/>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text-align="justify"/>
      <style:text-properties style:font-weight-complex="bold"/>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text-align="justify"/>
      <style:text-properties style:font-weight-complex="bold"/>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style:text-properties style:font-weight-complex="bold"/>
    </style:style>
    <style:style style:name="P1094" style:parent-style-name="Normal" style:family="paragraph">
      <style:paragraph-properties fo:text-align="justify"/>
      <style:text-properties style:font-weight-complex="bold"/>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0145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text-position="super 66.6%"/>
    </style:style>
    <style:style style:name="T1109" style:parent-style-name="DefaultParagraphFont" style:family="text">
      <style:text-properties style:font-weight-complex="bold" fo:color="#222222"/>
    </style:style>
    <style:style style:name="P1110" style:parent-style-name="Normal" style:family="paragraph">
      <style:paragraph-properties fo:text-align="justify" fo:text-indent="0.0145in">
        <style:tab-stops>
          <style:tab-stop style:type="left" style:position="0.6895in"/>
        </style:tab-stops>
      </style:paragraph-properties>
    </style:style>
    <style:style style:name="T1111" style:parent-style-name="DefaultParagraphFont" style:family="text">
      <style:text-properties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text-position="super 66.6%"/>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style:style>
    <style:style style:name="T1117" style:parent-style-name="DefaultParagraphFont" style:family="text">
      <style:text-properties style:font-weight-complex="bold" fo:color="#222222"/>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style>
    <style:style style:name="T1120" style:parent-style-name="DefaultParagraphFont" style:family="text">
      <style:text-properties style:font-weight-complex="bold"/>
    </style:style>
    <style:style style:name="T1121" style:parent-style-name="DefaultParagraphFont" style:family="text">
      <style:text-properties fo:color="#000000"/>
    </style:style>
    <style:style style:name="T1122" style:parent-style-name="DefaultParagraphFont" style:family="text">
      <style:text-properties style:font-weight-complex="bold"/>
    </style:style>
    <style:style style:name="P1123" style:parent-style-name="Normal" style:family="paragraph">
      <style:paragraph-properties fo:text-align="justify"/>
      <style:text-properties fo:font-weight="bold" style:font-weight-asian="bold" style:font-weight-complex="bold"/>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text-properties style:font-weight-complex="bold"/>
    </style:style>
    <style:style style:name="TableRow1128" style:family="table-row">
      <style:table-row-properties/>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text-properties style:font-weight-complex="bold"/>
    </style:style>
    <style:style style:name="TableCell1131" style:family="table-cell">
      <style:table-cell-properties fo:border="0.0104in solid #000000" style:writing-mode="lr-tb" fo:padding-top="0in" fo:padding-left="0.075in" fo:padding-bottom="0in" fo:padding-right="0.075in"/>
    </style:style>
    <style:style style:name="P1132" style:parent-style-name="pasilymai6" style:family="paragraph">
      <style:paragraph-properties fo:text-align="center" fo:margin-top="0in" fo:margin-bottom="0in"/>
    </style:style>
    <style:style style:name="T1133" style:parent-style-name="DefaultParagraphFont" style:family="text">
      <style:text-properties fo:color="#000000" fo:language="lt" fo:country="LT"/>
    </style:style>
    <style:style style:name="T1134" style:parent-style-name="DefaultParagraphFont" style:family="text">
      <style:text-properties fo:color="#000000" fo:language="lt" fo:country="LT"/>
    </style:style>
    <style:style style:name="P1135" style:parent-style-name="pasilymai6" style:family="paragraph">
      <style:paragraph-properties fo:text-align="center" fo:margin-top="0in" fo:margin-bottom="0in"/>
    </style:style>
    <style:style style:name="T1136" style:parent-style-name="DefaultParagraphFont" style:family="text">
      <style:text-properties fo:color="#000000" fo:language="lt" fo:country="LT"/>
    </style:style>
    <style:style style:name="T1137" style:parent-style-name="DefaultParagraphFont" style:family="text">
      <style:text-properties fo:color="#000000" fo:language="lt" fo:country="LT"/>
    </style:style>
    <style:style style:name="P1138" style:parent-style-name="pasilymai6" style:family="paragraph">
      <style:paragraph-properties fo:text-align="center" fo:margin-top="0in" fo:margin-bottom="0in"/>
      <style:text-properties fo:color="#000000" fo:language="lt" fo:country="L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style:font-weight-complex="bold"/>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justify"/>
      <style:text-properties style:font-weight-complex="bold"/>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justify"/>
      <style:text-properties style:font-weight-complex="bold"/>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style:font-weight-complex="bold"/>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style:style>
    <style:style style:name="P1152" style:parent-style-name="Normal" style:family="paragraph">
      <style:paragraph-properties fo:text-align="justify"/>
      <style:text-properties fo:font-weight="bold" style:font-weight-asian="bold"/>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style:text-position="super 66.6%"/>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justify"/>
      <style:text-properties style:font-weight-complex="bold"/>
    </style:style>
    <style:style style:name="TableRow1164" style:family="table-row">
      <style:table-row-properties/>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justify"/>
      <style:text-properties style:font-weight-complex="bold"/>
    </style:style>
    <style:style style:name="TableCell1167" style:family="table-cell">
      <style:table-cell-properties fo:border="0.0104in solid #000000" style:writing-mode="lr-tb" fo:padding-top="0in" fo:padding-left="0.075in" fo:padding-bottom="0in" fo:padding-right="0.075in"/>
    </style:style>
    <style:style style:name="P1168" style:parent-style-name="pasilymai6" style:family="paragraph">
      <style:paragraph-properties fo:text-align="center" fo:margin-top="0in" fo:margin-bottom="0in"/>
    </style:style>
    <style:style style:name="T1169" style:parent-style-name="DefaultParagraphFont" style:family="text">
      <style:text-properties fo:color="#000000" fo:language="lt" fo:country="LT"/>
    </style:style>
    <style:style style:name="T1170" style:parent-style-name="DefaultParagraphFont" style:family="text">
      <style:text-properties fo:color="#000000" fo:language="lt" fo:country="LT"/>
    </style:style>
    <style:style style:name="P1171" style:parent-style-name="pasilymai6" style:family="paragraph">
      <style:paragraph-properties fo:text-align="center" fo:margin-top="0in" fo:margin-bottom="0in"/>
    </style:style>
    <style:style style:name="T1172" style:parent-style-name="DefaultParagraphFont" style:family="text">
      <style:text-properties fo:color="#000000" fo:language="lt" fo:country="LT"/>
    </style:style>
    <style:style style:name="T1173" style:parent-style-name="DefaultParagraphFont" style:family="text">
      <style:text-properties fo:color="#000000" fo:language="lt" fo:country="LT"/>
    </style:style>
    <style:style style:name="P1174" style:parent-style-name="pasilymai6" style:family="paragraph">
      <style:paragraph-properties fo:text-align="center" fo:margin-top="0in" fo:margin-bottom="0in"/>
      <style:text-properties fo:color="#000000" fo:language="lt" fo:country="L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justify"/>
      <style:text-properties fo:font-weight="bold" style:font-weight-asian="bold" style:font-weight-complex="bold"/>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justify"/>
      <style:text-properties style:font-weight-complex="bold"/>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style:text-properties style:font-weight-complex="bold"/>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justify"/>
      <style:text-properties fo:font-weight="bold" style:font-weight-asian="bold" style:font-weight-complex="bold"/>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style:text-properties style:font-weight-complex="bold"/>
    </style:style>
    <style:style style:name="P1188" style:parent-style-name="Normal" style:family="paragraph">
      <style:paragraph-properties fo:text-align="justify"/>
      <style:text-properties style:font-weight-complex="bold"/>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style:text-properties style:font-weight-complex="bold"/>
    </style:style>
    <style:style style:name="P1193" style:parent-style-name="Normal" style:family="paragraph">
      <style:paragraph-properties fo:text-align="justify" fo:text-indent="0.0152in">
        <style:tab-stops>
          <style:tab-stop style:type="left" style:position="0.9847in"/>
        </style:tab-stops>
      </style:paragraph-properties>
      <style:text-properties fo:font-weight="bold" style:font-weight-asian="bold" style:font-weight-complex="bold"/>
    </style:style>
    <style:style style:name="P1194" style:parent-style-name="Normal" style:family="paragraph">
      <style:paragraph-properties fo:text-align="justify" fo:text-indent="0.0152in">
        <style:tab-stops>
          <style:tab-stop style:type="left" style:position="0in"/>
          <style:tab-stop style:type="left" style:position="0.5909in"/>
        </style:tab-stops>
      </style:paragraph-properties>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0152in">
        <style:tab-stops>
          <style:tab-stop style:type="left" style:position="0in"/>
          <style:tab-stop style:type="left" style:position="0.6895in"/>
        </style:tab-stops>
      </style:paragraph-properties>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5" style:parent-style-name="DefaultParagraphFont" style:family="text">
      <style:text-properties style:font-name="Times New Roman" fo:font-weight="bold" style:font-weight-asian="bold"/>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fo:font-weight="bold" style:font-weight-asian="bold"/>
    </style:style>
    <style:style style:name="T1210" style:parent-style-name="DefaultParagraphFont" style:family="text">
      <style:text-properties style:font-name="Times New Roman"/>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0152in">
        <style:tab-stops>
          <style:tab-stop style:type="left" style:position="0.6895in"/>
          <style:tab-stop style:type="left" style:position="0.7875in"/>
        </style:tab-stops>
      </style:paragraph-properties>
    </style:style>
    <style:style style:name="T1214" style:parent-style-name="DefaultParagraphFont" style:family="text">
      <style:text-properties fo:color="#222222"/>
    </style:style>
    <style:style style:name="T1215" style:parent-style-name="DefaultParagraphFont" style:family="text">
      <style:text-properties fo:color="#222222"/>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1217" style:parent-style-name="DefaultParagraphFont" style:family="text">
      <style:text-properties fo:color="#222222"/>
    </style:style>
    <style:style style:name="T1218" style:parent-style-name="DefaultParagraphFont" style:family="text">
      <style:text-properties fo:font-weight="bold" style:font-weight-asian="bold" fo:color="#222222"/>
    </style:style>
    <style:style style:name="T1219" style:parent-style-name="DefaultParagraphFont" style:family="text">
      <style:text-properties fo:color="#222222"/>
    </style:style>
    <style:style style:name="T1220" style:parent-style-name="DefaultParagraphFont" style:family="text">
      <style:text-properties style:text-position="super 66.6%"/>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style>
    <style:style style:name="T1222" style:parent-style-name="DefaultParagraphFont" style:family="text">
      <style:text-properties fo:font-weight="bold" style:font-weight-asian="bold"/>
    </style:style>
    <style:style style:name="T1223" style:parent-style-name="DefaultParagraphFont" style:family="text">
      <style:text-properties style:text-position="super 66.6%"/>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style:text-properties fo:font-weight="bold" style:font-weight-asian="bold" style:font-weight-complex="bold"/>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text-properties style:font-weight-complex="bold"/>
    </style:style>
    <style:style style:name="P1231" style:parent-style-name="Normal" style:family="paragraph">
      <style:paragraph-properties fo:text-align="justify" fo:line-height="150%" fo:text-indent="0.5in"/>
      <style:text-properties style:font-name="Times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TimesLT" fo:font-weight="bold" style:font-weight-asian="bold"/>
    </style:style>
    <style:style style:name="T1234" style:parent-style-name="DefaultParagraphFont" style:family="text">
      <style:text-properties style:font-name="TimesLT"/>
    </style:style>
    <style:style style:name="T1235" style:parent-style-name="DefaultParagraphFont" style:family="text">
      <style:text-properties style:font-name="TimesLT"/>
    </style:style>
    <style:style style:name="T1236" style:parent-style-name="DefaultParagraphFont" style:family="text">
      <style:text-properties style:font-name="TimesLT"/>
    </style:style>
    <style:style style:name="T1237" style:parent-style-name="DefaultParagraphFont" style:family="text">
      <style:text-properties style:font-name="TimesLT"/>
    </style:style>
    <style:style style:name="T1238" style:parent-style-name="DefaultParagraphFont" style:family="text">
      <style:text-properties style:font-name="TimesLT"/>
    </style:style>
    <style:style style:name="T1239" style:parent-style-name="DefaultParagraphFont" style:family="text">
      <style:text-properties style:font-name="TimesLT"/>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T1243" style:parent-style-name="DefaultParagraphFont" style:family="text">
      <style:text-properties style:font-name="Times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TimesLT" fo:font-weight="bold" style:font-weight-asian="bold"/>
    </style:style>
    <style:style style:name="T1246" style:parent-style-name="DefaultParagraphFont" style:family="text">
      <style:text-properties style:font-name="TimesLT" fo:font-weight="bold" style:font-weight-asian="bold"/>
    </style:style>
    <style:style style:name="T1247" style:parent-style-name="DefaultParagraphFont" style:family="text">
      <style:text-properties style:font-name="TimesLT"/>
    </style:style>
    <style:style style:name="T1248" style:parent-style-name="DefaultParagraphFont" style:family="text">
      <style:text-properties style:font-name="TimesLT" fo:font-weight="bold" style:font-weight-asian="bold"/>
    </style:style>
    <style:style style:name="P1249" style:parent-style-name="Normal" style:family="paragraph">
      <style:paragraph-properties fo:text-align="justify" fo:line-height="150%" fo:text-indent="0.5in"/>
      <style:text-properties style:font-name="TimesLT" fo:font-weight="bold" style:font-weight-asian="bold"/>
    </style:style>
    <style:style style:name="P1250" style:parent-style-name="Normal" style:family="paragraph">
      <style:paragraph-properties fo:text-align="justify" fo:line-height="150%" fo:text-indent="0.5in"/>
      <style:text-properties style:font-name="TimesL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paragraph-properties fo:text-align="justify" fo:text-indent="0.5in"/>
      <style:text-properties style:font-name="Times New Roman"/>
    </style:style>
    <style:style style:name="P1254" style:parent-style-name="Normal" style:family="paragraph">
      <style:paragraph-properties fo:text-align="justify" fo:text-indent="0.5in"/>
      <style:text-properties style:font-name="Times New Roman"/>
    </style:style>
    <style:style style:name="P1255" style:parent-style-name="Normal" style:family="paragraph">
      <style:paragraph-properties fo:text-align="justify" fo:text-indent="0.5in"/>
      <style:text-properties style:font-name="Times New Roman"/>
    </style:style>
    <style:style style:name="P1256" style:parent-style-name="Normal" style:family="paragraph">
      <style:paragraph-properties fo:text-align="justify" fo:text-indent="0.5in"/>
      <style:text-properties style:font-name="Times New Roman"/>
    </style:style>
    <style:style style:name="P1257" style:parent-style-name="Normal" style:family="paragraph">
      <style:paragraph-properties fo:text-align="justify" fo:text-indent="0.5in"/>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fo:font-size="11pt" style:font-size-asian="11pt" style:font-size-complex="11pt"/>
    </style:style>
    <style:style style:name="P1260" style:parent-style-name="Normal" style:family="paragraph">
      <style:paragraph-properties fo:text-align="justify"/>
      <style:text-properties style:font-name="Times New Roman" fo:font-size="11pt" style:font-size-asian="11pt" style:font-size-complex="11pt"/>
    </style:style>
    <style:style style:name="P1261" style:parent-style-name="Normal" style:family="paragraph">
      <style:paragraph-properties fo:text-align="justify"/>
      <style:text-properties style:font-name="Times New Roman" fo:font-size="11pt" style:font-size-asian="11pt" style:font-size-complex="11pt"/>
    </style:style>
    <style:style style:name="P1262" style:parent-style-name="Normal" style:family="paragraph">
      <style:paragraph-properties fo:text-align="justify"/>
      <style:text-properties style:font-name="Times New Roman" fo:font-size="11pt" style:font-size-asian="11pt" style:font-size-complex="11pt"/>
    </style:style>
    <style:style style:name="P1263" style:parent-style-name="Normal" style:family="paragraph">
      <style:paragraph-properties fo:text-align="justify"/>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fo:font-size="11pt" style:font-size-asian="11pt" style:font-size-complex="11pt"/>
    </style:style>
    <style:style style:name="P1265" style:parent-style-name="Normal" style:family="paragraph">
      <style:paragraph-properties fo:text-align="justify"/>
      <style:text-properties style:font-name="Times New Roman" fo:font-size="11pt" style:font-size-asian="11pt" style:font-size-complex="11pt"/>
    </style:style>
    <style:style style:name="P1266" style:parent-style-name="Normal" style:family="paragraph">
      <style:paragraph-properties fo:text-align="justify"/>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p text:style-name="Komitetas">PAGRINDINIO KOMITETO IŠVADA</text:p>
      <text:p text:style-name="Komitetas">DĖL VALSTYBĖS IR TARNYBOS PASLAPČIŲ ĮSTATYMO NR. VIII-1443 2, 7, 12, 16, 17, 18, 20, 22, 35, 36 IR 43 STRAIPSNIŲ PAKEITIMO IR ĮSTATYMO PAPILDYMO<text:s/><text:span text:style-name="T8">21</text:span><text:span text:style-name="T9">1</text:span><text:s/>STRAIPSNIU ĮSTATYMO PROJEKTO NR. XIVP-3991</text:p>
      <text:p text:style-name="P10"/>
      <text:p text:style-name="P11"/>
      <text:p text:style-name="P12"><text:span text:style-name="T13">202</text:span><text:span text:style-name="T14">4</text:span><text:span text:style-name="T15">-</text:span><text:span text:style-name="T16">09</text:span><text:span text:style-name="T17">-</text:span><text:span text:style-name="T18">18</text:span><text:span text:style-name="T19"><text:s/></text:span><text:span text:style-name="T20"><text:s/></text:span><text:span text:style-name="T21">Nr.<text:s/></text:span><text:span text:style-name="T22">104-P-</text:span><text:span text:style-name="T23">58</text:span></text:p>
      <text:p text:style-name="P24">Vilnius</text:p>
      <text:p text:style-name="P25"/>
      <text:p text:style-name="P26"><text:span text:style-name="T27"><text:s text:c="11"/>1.<text:s/></text:span><text:span text:style-name="T28">Komiteto posėdyje dalyvavo</text:span><text:span text:style-name="T29">: komiteto pirmininkas<text:s/></text:span><text:span text:style-name="T30">Arvydas Pocius</text:span><text:span text:style-name="T31">,<text:s/></text:span><text:span text:style-name="T32">komiteto<text:s/></text:span><text:span text:style-name="T33">pirmininko pavaduotojas<text:s/></text:span><text:span text:style-name="T34">Dainius Gaižauskas,<text:s/></text:span><text:span text:style-name="T35">komiteto nariai:<text:s/></text:span><text:span text:style-name="T36">Virgilijus Alekna, Jonas Jarutis,<text:s/></text:span><text:span text:style-name="T37">Raimondas Lopata,<text:s/></text:span><text:span text:style-name="T38">Arvydas<text:s/></text:span><text:span text:style-name="T39">Anušauskas</text:span><text:span text:style-name="T40">,<text:s/></text:span><text:span text:style-name="T41">Valdas Rakutis,</text:span><text:span text:style-name="T42"><text:s/></text:span><text:span text:style-name="T43">Saulius Skvernelis</text:span><text:span text:style-name="T44">, Dovilė Šakalienė</text:span><text:span text:style-name="T45">.</text:span><text:span text:style-name="T46"><text:s/></text:span></text:p>
      <text:p text:style-name="P47">Komiteto biuras: vedėjas Evaldas<text:s/>Sinkevičius, patarėjai:<text:s/>Vilma Greckaitė,<text:s/>Gediminas Kazėnas,<text:s/>Vilma Kaminskienė, Mantas Lapinskas,<text:s/>padėjėja<text:s/>Jovita Dalgedaitė.<text:s/></text:p>
      <text:p text:style-name="P48"><text:span text:style-name="T49">Kviestieji asmenys:</text:span><text:s/>Krašto apsaugos ministerijos (toliau – KAM) kanclerė Kristina Deviatnikovaitė, KAM Administracijos departamento direktorius Audrius Baronas, KAM Informacijos apsaugos skyriaus vedėjas Aurelijus Kaminskas ir patarėja Rima Sakovič, Nacionalinio kibernetinio saugumo centro prie KAM Kibernetinio atsparumo vystymo departamento Komunikacijų apsaugos ir saugumo priežiūros skyriaus vedėjas Andrejus Malijauskas, Antrojo operatyvinių tarnybų departamento prie KAM Teisės skyriaus viršininkė Audronė Jakučionienė, Valstybės saugumo departamento atstovas Tomas Šilobritas, Žvalgybos kontrolierių įstaigos vyriausiasis patarėjas Andrius Tekorius.</text:p>
      <text:p text:style-name="P50"/>
      <text:soft-page-break/>
      <text:p text:style-name="P51"><text:span text:style-name="T52">2. Ekspertų, konsultantų, specialistų išvados, pasiūlymai, pataisos, pastabos<text:s/></text:span>(toliau –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90">Seimo kanceliarijos Teisės departamentas, 2024-07-04.</text:p>
          </table:table-cell>
          <table:table-cell table:style-name="TableCell91">
            <text:p text:style-name="P92">1</text:p>
            <text:p text:style-name="P93">(2)</text:p>
          </table:table-cell>
          <table:table-cell table:style-name="TableCell94">
            <text:p text:style-name="P95">1</text:p>
            <text:p text:style-name="P96">(9) (11)</text:p>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p text:style-name="P101"/>
            <text:p text:style-name="P102"><text:span text:style-name="T103">1. <text:s text:c="3"/>Atsižvelgus į projekto 1 straipsnio 1 dalimi keičiamo Valstybės ir tarnybos paslapčių įstatymo (toliau – keičiamas įstatymas) 2 straipsnio 17 dalies bei projekto 3 straipsniu keičiamo įstatymo 12 straipsnio 3 dalies 7 punkto pakeitimus, manytina, kad atitinkamai turėtų būti keičiamos ir šio įstatymo 2 straipsnio 9, 11 dalys, 6 straipsnio 3, 4 dalys, 13 straipsnio 1, 3, 4, 5 dalys, 23 straipsnio 1 dalis, 33 straipsnio 1 dalis, 41 straipsnio 1 dalis, 43 straipsnio 5 dalis, 47 straipsnio 1 dalis, 2 dalies 2 punktas bei 3 dalis.</text:span></text:p>
          </table:table-cell>
          <table:table-cell table:style-name="TableCell104">
            <text:p text:style-name="P105">Pritarti</text:p>
            <text:p text:style-name="P106"/>
            <text:p text:style-name="P107"/>
            <text:p text:style-name="P108"/>
            <text:p text:style-name="P109"/>
            <text:p text:style-name="P110"/>
          </table:table-cell>
          <table:table-cell table:style-name="TableCell111">
            <text:p text:style-name="P112"><text:span text:style-name="T113">Pasiūlymas</text:span>:</text:p>
            <text:p text:style-name="P114">1. Papildyti projekto 1 straipsnį nauja 1 dalimi:</text:p>
            <text:p text:style-name="P115">„1. Pakeisti 2 straipsnio 9 dalį ir ją išdėstyti taip:</text:p>
            <text:p text:style-name="P116"><text:span text:style-name="T117"><text:s/></text:span><text:span text:style-name="T118">„9. </text:span><text:span text:style-name="T119">Įslaptintos informacijos gavėjas</text:span><text:span text:style-name="T120"> – paslapčių subjektas ar jo padalinys, paslapčių subjektui pavaldi ar jo reguliavimo sričiai priskirta įstaiga, įmonė,<text:s/></text:span><text:span text:style-name="T121">akcinė bendrovė arba uždaroji akcinė bendrovė, kurios visus balsus visuotiniame akcininkų susirinkime suteikiančios akcijos priklauso valstybei, savivaldybei ar valstybės valdomai bendrovei,<text:s/></text:span><text:span text:style-name="T122"><text:s/>tiekėjas, darbuotojas, kuriems skirta kito paslapčių subjekto parengta įslaptinta informacija.“</text:span></text:p>
            <text:p text:style-name="P123"/>
            <text:p text:style-name="P124"><text:span text:style-name="T125">2.<text:s/></text:span><text:span text:style-name="T126">Papildyti projekto 1 straipsnį nauja 2 dalimi</text:span><text:span text:style-name="T127">:</text:span></text:p>
            <text:p text:style-name="P128">„2. Pakeisti 2 straipsnio 11 dalį ir ją išdėstyti taip:</text:p>
            <text:p text:style-name="P129"><text:span text:style-name="T130">„11. </text:span><text:span text:style-name="T131">Įslaptintos informacijos rengėjas</text:span><text:span text:style-name="T132"> – paslapčių subjektas, paslapčių subjektui pavaldi ar jo reguliavimo sričiai priskirta įstaiga, įmonė,<text:s/></text:span><text:span text:style-name="T133">akcinė bendrovė arba uždaroji akcinė bendrovė, kurios visus balsus visuotiniame akcininkų susirinkime suteikiančios akcijos priklauso valstybei, savivaldybei ar valstybės valdomai bendrovei,<text:s/></text:span><text:span text:style-name="T134">parengę ir įslaptinę informaciją, arba jų teisių perėmėjas.“</text:span></text:p>
            <text:p text:style-name="P135"/>
            <text:p text:style-name="P136"><text:span text:style-name="T137">3</text:span><text:span text:style-name="T138">. Buvusias projekto 1 straipsnio 1</text:span><text:span text:style-name="T139">–</text:span><text:span text:style-name="T140">3 dalis laikyti atitinkamai 3</text:span><text:span text:style-name="T141">–</text:span><text:span text:style-name="T142">5 dalimis.</text:span></text:p>
            <text:p text:style-name="P143"/>
            <text:p text:style-name="P144">4.<text:s/>Papildyti projektą nauju 2 straipsniu ir jį išdėstyti taip:</text:p>
            <text:soft-page-break/>
            <text:p text:style-name="P145">„2 straipsnis. 6 straipsnio pakeitimas</text:p>
            <text:p text:style-name="P146">Pakeisti 6 straipsnio 3 dalį ir ją išdėstyti taip:</text:p>
            <text:p text:style-name="P147">„3. Įslaptintos informacijos rengėju nelaikomas paslapčių subjektas, paslapčių subjektui pavaldi ar jo reguliavimo sričiai priskirta įstaiga, įmonė,<text:s/><text:span text:style-name="T148">akcinė bendrovės arba uždarosios akcinės bendrovės, kurių visus balsus visuotiniame akcininkų susirinkime suteikiančios akcijos priklauso valstybei, savivaldybei ar valstybės valdomai bendrovei (toliau<text:s/></text:span><text:span text:style-name="T149">kartu<text:s/></text:span><text:span text:style-name="T150">– paslapčių subjektui pavaldi ar jo reguliavimo sričiai priskirta įstaiga, įmonė)<text:s/></text:span>disponuojantys bet kokiu būdu gauta, bet kokio pobūdžio ir kilmės kito paslapčių subjekto parengta, įslaptinta ir jiems perduota informacija ar savo veikloje ją naudojantys.“</text:p>
            <text:p text:style-name="P151"/>
            <text:p text:style-name="P152"><text:span text:style-name="T153">5</text:span><text:span text:style-name="T154">. Buvusius projekto 2</text:span><text:span text:style-name="T155">–</text:span><text:span text:style-name="T156">13 straipsnius laikyti atitinkamai 3</text:span><text:span text:style-name="T157">–</text:span><text:span text:style-name="T158">14 straipsniai</text:span><text:span text:style-name="T159">s.</text:span><text:bookmark-start text:name="part_6a23e60b423a4042a69eda92ea3f7b3d"/><text:bookmark-end text:name="part_6a23e60b423a4042a69eda92ea3f7b3d"/></text:p>
          </table:table-cell>
        </table:table-row>
        <text:soft-page-break/>
        <table:table-row table:style-name="TableRow160">
          <table:table-cell table:style-name="TableCell161">
            <text:p text:style-name="P162">2.</text:p>
          </table:table-cell>
          <table:table-cell table:style-name="TableCell163">
            <text:p text:style-name="P164">Seimo kanceliarijos Teisės departamentas, 2024-07-04.</text:p>
          </table:table-cell>
          <table:table-cell table:style-name="TableCell165">
            <text:p text:style-name="P166">2</text:p>
            <text:p text:style-name="P167">(7)</text:p>
          </table:table-cell>
          <table:table-cell table:style-name="TableCell168">
            <text:p text:style-name="P169"/>
            <text:p text:style-name="P170">(1)</text:p>
          </table:table-cell>
          <table:table-cell table:style-name="TableCell171">
            <text:p text:style-name="P172"/>
            <text:p text:style-name="P173">(13)</text:p>
          </table:table-cell>
          <table:table-cell table:style-name="TableCell174">
            <text:p text:style-name="P175">2.    Projekto 2 straipsniu keičiamo įstatymo 7 straipsnio 1 dalies 13 punkte siūloma nustatyti, kad valstybės tarnybos paslaptį gali sudaryti ir detalūs duomenys apie valstybės gynybai naudojamą oro <text:span text:style-name="T176">ar jūrų</text:span> erdvės stebėjimo ir kontrolės sistemą. Vertinant šį siūlymą, pažymėtina, kad Lietuvos Respublikos įstatymuose nėra apibrėžiama bei vartojama „jūrų erdvės“ sąvoka. Jūros aplinkos apsaugos įstatyme yra apibrėžiamos tokios sąvokos kaip „Lietuvos Respublikos jūros rajonas“ ar „ Lietuvos Respublikos teritorinė jūra“. Atsižvelgiant į tai, siūlytina vartoti arba šias sąvokas, arba (jei jūros stebėjimas neapsiriboja vien šiomis teritorijomis), vietoj sąvokos „jūros erdvė“ tiesiog vartoti aiškesnio turinio sąvoką „jūra“.</text:p>
          </table:table-cell>
          <table:table-cell table:style-name="TableCell177">
            <text:p text:style-name="P178"><text:span text:style-name="T179">Pritarti</text:span></text:p>
          </table:table-cell>
          <table:table-cell table:style-name="TableCell180">
            <text:p text:style-name="P181"><text:span text:style-name="T182">Pasiūlymas</text:span>:</text:p>
            <text:p text:style-name="P183">Pakeisti<text:s/>projektu keičiamo įstatymo<text:s/>7 straipsnio 1 dalies 13 punktą ir jį išdėstyti taip:</text:p>
            <text:p text:style-name="P184"><text:span text:style-name="T185">„13) detalūs duomenys apie valstybės gynybai naudojamą oro<text:s/></text:span><text:span text:style-name="T186">ar jūr</text:span><text:span text:style-name="T187">ų</text:span><text:span text:style-name="T188"><text:s/></text:span><text:span text:style-name="T189">erdvės<text:s/></text:span><text:span text:style-name="T190">ar jūros</text:span><text:span text:style-name="T191"><text:s/>stebėjimo ir kontrolės sistemą;“</text:span></text:p>
          </table:table-cell>
        </table:table-row>
        <table:table-row table:style-name="TableRow192">
          <table:table-cell table:style-name="TableCell193">
            <text:p text:style-name="P194">3.</text:p>
          </table:table-cell>
          <table:table-cell table:style-name="TableCell195">
            <text:p text:style-name="P196">Seimo kanceliarijos Teisės departamentas, 2024-07-04.</text:p>
          </table:table-cell>
          <table:table-cell table:style-name="TableCell197">
            <text:p text:style-name="P198">4</text:p>
            <text:p text:style-name="P199">(16)</text:p>
          </table:table-cell>
          <table:table-cell table:style-name="TableCell200">
            <text:p text:style-name="P201">1</text:p>
            <text:p text:style-name="P202">(1)</text:p>
          </table:table-cell>
          <table:table-cell table:style-name="TableCell203">
            <text:p text:style-name="P204"/>
          </table:table-cell>
          <table:table-cell table:style-name="TableCell205">
            <text:p text:style-name="P206"><text:span text:style-name="T207">3.    Projekto 4 straipsnio 1 dalimi keičiamo įstatymo 16 straipsnio 1 dalyje siūloma įtvirtinti nuostatą, kad išleistam į atsargą ir į tarnybą aktyviajame kariuomenės personalo rezerve paskirtam kariui suteikta teisė dirbti ar susipažinti su įslaptinta informacija, žymima slaptumo žyma „Riboto naudojimo“, galioja iki jo atleidimo iš tarnybos aktyviajame kariuomenės personalo rezerve dienos. Ši nuostata svarstytina dėl kelių priežasčių. Pirma, nors nurodyta, kad į tarnybą aktyviajame kariuomenės personalo rezerve paskirtam kariui suteikta teisė galioja iki jo atleidimo iš tarnybos šiame rezerve dienos, tačiau nenurodyta kokio subjekto sprendimu jam tokia teisė apskritai suteikiama. Sistemiškai vertinant visos keičiamo įstatymo 16 straipsnio 1 dalies turinį, manytina, kad tai turėtų būti aiškiai nurodyta. Antra, jeigu siekiama nustatyti, kad tokia teisė suteikiama visiems į tarnybą aktyviajame kariuomenės personalo rezerve paskirtiems kariams (t. y. teisė pagal pareigas), siekiant teisės akto nuostatų nuoseklumo ir sistemiškumo turėtų būti papildytas ir keičiamo įstatymo 15 straipsnis, jame atskira dalimi nurodant tokios teisės suteikimą (pavyzdžiui, kaip nustatyta keičiamo įstatymo 15 straipsnio 8</text:span><text:span text:style-name="T208">1</text:span><text:span text:style-name="T209"> dalyje Lietuvos šaulių sąjungos nariams) ir kartu patikslinant keičiamo įstatymo 15 straipsnio 9 dalį. Trečia, svarstytinas tokios teisės suteikimo visiems be išimties aktyviojo kariuomenės personalo rezervo kariams pagrįstumas (santykis), lyginant su tuo, kad net tikrosios karo tarnybos kariams teisė dirbti ar susipažinti su įslaptinta informacija, žymima slaptumo žyma „Riboto naudojimo“ automatiškai nėra suteikiama.</text:span></text:p>
            <text:p text:style-name="P210"><text:span text:style-name="T211">Jeigu vis dėlto šia nuostata siekiama nustatyti būtent tokį reguliavimą, pagal kurį iš tikrosios karo tarnybos į atsargą išleidžiamam ir į tarnybą aktyviajame kariuomenės personalo rezerve skiriamam kariui </text:span><text:span text:style-name="T212">jo tikrosios karo tarnybos metu buvo suteikta teisė </text:span><text:span text:style-name="T213">dirbti ar susipažinti su įslaptinta informacija, žymima slaptumo žyma „Riboto naudojimo“, </text:span><text:span text:style-name="T214">lieka galioti</text:span><text:span text:style-name="T215"> iki jo atleidimo iš tarnybos aktyviajame kariuomenės personalo rezerve dienos, siekiant teisinio aiškumo taip reikėtų ir nurodyti. Taip pat reikėtų nurodyti subjektą, kuris iš tikrosios karo tarnybos į atsargą išleidžiamam ir į tarnybą aktyviajame kariuomenės personalo rezerve skiriamam kariui, </text:span><text:span text:style-name="T216">kuriam tikrosios karo tarnybos metu nebuvo suteikta teisė </text:span><text:span text:style-name="T217">dirbti ar susipažinti su įslaptinta informacija, žymima slaptumo žyma „Riboto naudojimo“, suteiktų tokią teisę iki pat atleidimo iš tarnybos aktyviajame kariuomenės personalo rezerve dienos.</text:span></text:p>
            <text:p text:style-name="P218"/>
          </table:table-cell>
          <table:table-cell table:style-name="TableCell219">
            <text:p text:style-name="P220"><text:span text:style-name="T221">Pritarti iš dalies</text:span></text:p>
          </table:table-cell>
          <table:table-cell table:style-name="TableCell222">
            <text:p text:style-name="P223"><text:span text:style-name="T224">Argumentai</text:span><text:span text:style-name="T225">:</text:span></text:p>
            <text:p text:style-name="P226"><text:span text:style-name="T227">Į siūlymą nurodyti subjektą, kuris iš tikrosios karo tarnybos į atsargą išleidžiamam ir į tarnybą aktyviajame kariuomenės personalo rezerve skiriamam kariui, kuriam iki jo išleidimo į atsargą</text:span><text:span text:style-name="T228"><text:s/></text:span><text:span text:style-name="T229">nebuvo suteikta teisė dirbti ar susipažinti su įslaptinta informacija, žymima slaptumo žyma „Riboto naudojimo“, suteiktų tokią teisę iki pat atleidimo iš tarnybos aktyviajame kariuomenės personalo rezerve dienos, neatsižvelgta, nes,</text:span><text:span text:style-name="T230"><text:s/></text:span><text:span text:style-name="T231">vadovaujantis Lietuvos Respublikos karo prievolės įstatymo 2 straipsnio 1 dalimi, <text:s/>a</text:span><text:span text:style-name="T232">ktyviojo kariuomenės personalo rezervo karys</text:span><text:span text:style-name="T233"> yra parengtojo kariuomenės personalo rezervo karo prievolininkas, atliekantis tarnybą aktyviajame kariuomenės personalo rezerve, jį <text:s/>mokymų, pratybų ir tarnybos užduočių vykdymo metu </text:span><text:span text:style-name="T234"><text:s/>su paslapčių subjektu sieja tarnybos santykiai ir jis laikytinas paslapčių subjekto darbuotoju, todėl<text:s/></text:span><text:span text:style-name="T235">į tarnybą aktyviajame kariuomenės personalo rezerve skiriamam kariui teisė dirbti ar susipažinti su įslaptinta informacija, žymima slaptumo žyma „Riboto naudojimo“, <text:s/>esant poreikiui suteikiama bendra tvarka, kaip ir kitiems tikrąją karo tarnybą atliekantiems kariams.</text:span></text:p>
            <text:p text:style-name="P236"/>
            <text:p text:style-name="P237"><text:span text:style-name="T238">Atsižvelgiant į tai, kad projekto<text:s/></text:span><text:span text:style-name="T239">5 (buvusio<text:s/></text:span><text:span text:style-name="T240">4</text:span><text:span text:style-name="T241">)</text:span><text:span text:style-name="T242"><text:s/></text:span><text:span text:style-name="T243">straipsnio 1 dalimi keičiamo įstatymo 16 straipsnio 1 dalyje siekiama nustatyti, kad į atsargą išleidžiamam ir į tarnybą aktyviajame kariuomenės personalo rezerve skiriamam kariui iki jo išleidimo į atsargą ir paskyrimo į<text:s/></text:span><text:span text:style-name="T244">tarnybą aktyviajame kariuomenės personalo rezerve</text:span><text:span text:style-name="T245"><text:s/>suteikta teisė dirbti ar susipažinti su įslaptinta informacija, žymima slaptumo žyma „Riboto naudojimo“, lieka galioti iki jo atleidimo iš tarnybos aktyviajame kariuomenės personalo rezerve dienos,<text:s/></text:span><text:span text:style-name="T246">siekiant teisinio aiškumo tikslintina<text:s/></text:span><text:span text:style-name="T247">projektu keičiamo įstatymo 16 straipsnio 1 dalis</text:span><text:span text:style-name="T248">.</text:span></text:p>
            <text:p text:style-name="P249"/>
            <text:p text:style-name="P250"><text:span text:style-name="T251">Pasiūlymas</text:span><text:span text:style-name="T252">:</text:span></text:p>
            <text:p text:style-name="P253"><text:span text:style-name="T254">Pakeisti<text:s/></text:span><text:span text:style-name="T255">projektu keičiamo įstatymo<text:s/></text:span><text:span text:style-name="T256">16 straipsnio 1 dalį ir ją išdėstyti taip:</text:span></text:p>
            <text:p text:style-name="P257"><text:span text:style-name="T258">„1.<text:s/></text:span>Paslapčių subjekto darbuotojams teisę dirbti ar susipažinti su įslaptinta informacija, žymima slaptumo žyma „Riboto naudojimo“, suteikia paslapčių subjekto vadovas ar jo įgaliotas asmuo, šauliams – krašto apsaugos ministras ar jo įgaliotas asmuo. Paslapčių subjekto vadovui teisę dirbti ar susipažinti su įslaptinta informacija, žymima slaptumo žyma „Riboto naudojimo“, suteikia paslapčių subjekto vadovą į pareigas skiriantis asmuo ar jo įgaliotas asmuo,<text:s/><text:span text:style-name="T259">kai vadovą į pareigas skiria kolegialus subjektas,<text:s/></text:span>teisę dirbti ar susipažinti su įslaptinta informacija, žymima slaptumo žyma „Riboto naudojimo“,<text:s/><text:span text:style-name="T260">suteikia kolegialaus subjekto vadovas ar jo įgaliotas asmuo</text:span>. Ši teisė suteikiama iki darbo (tarnybos) santykių nutraukimo arba iki renkamų ar skiriamų į pareigas asmenų įgaliojimų laiko pasibaigimo.<text:span text:style-name="T261"><text:s/>Išleistam į atsargą ir į tarnybą aktyviajame kariuomenės personalo rezerve paskirtam kariui</text:span><text:span text:style-name="T262"><text:s/></text:span><text:span text:style-name="T263">iki jo išleidimo į atsargą ir paskyrimo į<text:s/></text:span><text:span text:style-name="T264">tarnybą aktyviajame kariuomenės personalo rezerve</text:span><text:span text:style-name="T265"><text:s/></text:span><text:span text:style-name="T266">suteikta teisė<text:s/></text:span>dirbti ar susipažinti su įslaptinta informacija, žymima slaptumo žyma „Riboto naudojimo“,<text:span text:style-name="T267"><text:s/></text:span><text:span text:style-name="T268">galioja</text:span><text:span text:style-name="T269"><text:s/>lieka galioti</text:span><text:span text:style-name="T270"><text:s/></text:span>iki jo atleidimo iš tarnybos aktyviajame kariuomenės personalo rezerve dienos.<text:span text:style-name="T271">“</text:span></text:p>
            <text:p text:style-name="P272"/>
          </table:table-cell>
        </table:table-row>
        <table:table-row table:style-name="TableRow273">
          <table:table-cell table:style-name="TableCell274">
            <text:p text:style-name="P275">4.</text:p>
          </table:table-cell>
          <table:table-cell table:style-name="TableCell276">
            <text:p text:style-name="P277">Seimo kanceliarijos Teisės departamentas, 2024-07-04.</text:p>
          </table:table-cell>
          <table:table-cell table:style-name="TableCell278">
            <text:p text:style-name="P279">4</text:p>
            <text:p text:style-name="P280">5</text:p>
            <text:p text:style-name="P281">(16)</text:p>
            <text:p text:style-name="P282">(17)</text:p>
          </table:table-cell>
          <table:table-cell table:style-name="TableCell283">
            <text:p text:style-name="P284">2</text:p>
            <text:p text:style-name="P285">2</text:p>
            <text:p text:style-name="P286"><text:span text:style-name="T287">(</text:span><text:span text:style-name="T288">2</text:span><text:span text:style-name="T289">1</text:span><text:span text:style-name="T290">)<text:s/></text:span></text:p>
            <text:p text:style-name="P291"><text:span text:style-name="T292">(</text:span><text:span text:style-name="T293">2</text:span><text:span text:style-name="T294">)</text:span></text:p>
          </table:table-cell>
          <table:table-cell table:style-name="TableCell295">
            <text:p text:style-name="P296"/>
            <text:p text:style-name="P297"/>
            <text:p text:style-name="P298"/>
            <text:p text:style-name="Pasiūlymai2"><text:span text:style-name="T299">(</text:span><text:span text:style-name="T300">12</text:span><text:span text:style-name="T301">1</text:span><text:span text:style-name="T302">)</text:span></text:p>
          </table:table-cell>
          <table:table-cell table:style-name="TableCell303">
            <text:p text:style-name="P304"><text:span text:style-name="T305">4.    Siekiant teisinio aiškumo, siūlytina projekto 4 straipsnio 2 dalimi keičiamo įstatymo 16 straipsnio 2</text:span><text:span text:style-name="T306">1 </text:span><text:span text:style-name="T307">dalyje po žodžio „sprendimo“ įrašytinas žodis „priėmimo“. Analogiško turinio pastaba taikytina ir projekto 5 straipsnio 2 dalimi keičiamo įstatymo 17 straipsnio 2 dalies 12</text:span><text:span text:style-name="T308">1 </text:span><text:span text:style-name="T309">punktui.</text:span></text:p>
          </table:table-cell>
          <table:table-cell table:style-name="TableCell310">
            <text:p text:style-name="P311">Pritarti</text:p>
          </table:table-cell>
          <table:table-cell table:style-name="TableCell312">
            <text:p text:style-name="P313"><text:span text:style-name="T314">Pasiūlymas</text:span><text:span text:style-name="T315">:</text:span></text:p>
            <text:p text:style-name="P316"><text:span text:style-name="T317">1. Pakeisti<text:s/></text:span><text:span text:style-name="T318">projektu<text:s/></text:span><text:span text:style-name="T319">pildomą keičiamo<text:s/></text:span><text:span text:style-name="T320">įstatymo<text:s/></text:span><text:span text:style-name="T321">16 straipsn</text:span><text:span text:style-name="T322">io</text:span><text:span text:style-name="T323"><text:s/>2</text:span><text:span text:style-name="T324">1</text:span><text:span text:style-name="T325"><text:s/>dal</text:span><text:span text:style-name="T326">į ir ją išdėstyti taip</text:span><text:span text:style-name="T327">:</text:span></text:p>
            <text:p text:style-name="P328"><text:span text:style-name="T329">„2</text:span><text:span text:style-name="T330">1</text:span><text:span text:style-name="T331">. Teisė dirbti ar susipažinti su įslaptinta informacija, žymima slaptumo žyma „Riboto naudojimo“, nesuteikiama, jeigu<text:s/></text:span><text:span text:style-name="T332">paslapčių subjekto darbuotojui<text:s/></text:span><text:span text:style-name="T333">buvo panaikinta teisė di</text:span><text:span text:style-name="T334">rbti ar susipažinti su įslaptinta informacija, žymima slaptumo žyma „Riboto naudojimo“, vadovaujantis šio straipsnio 2</text:span><text:span text:style-name="T335">2</text:span><text:span text:style-name="T336"><text:s/>dalimi arba panaikintas leidimas dirbti ar susipažinti su įslaptinta informacija vadovaujantis šio įstatymo 20 straipsnio 1 dalies 5 punktu ir nuo tokio sprendimo<text:s/></text:span><text:span text:style-name="T337">priėmimo</text:span><text:span text:style-name="T338"><text:s/></text:span><text:span text:style-name="T339">dienos nepraėjo 3 metai.“</text:span></text:p>
            <text:p text:style-name="P340"/>
            <text:p text:style-name="P341"><text:span text:style-name="T342">2. Pakeisti</text:span><text:span text:style-name="T343"><text:s/></text:span><text:span text:style-name="T344">projektu<text:s/></text:span><text:span text:style-name="T345">pildomą<text:s/></text:span><text:span text:style-name="T346">keičiamo įstatymo<text:s/></text:span><text:span text:style-name="T347">17 straipsnio 2 dal</text:span><text:span text:style-name="T348">ies</text:span><text:span text:style-name="T349"><text:s/>12</text:span><text:span text:style-name="T350">1</text:span><text:span text:style-name="T351"><text:s/>punkt</text:span><text:span text:style-name="T352">ą ir jį išdėstyti taip</text:span><text:span text:style-name="T353">:</text:span></text:p>
            <text:p text:style-name="P354"><text:span text:style-name="T355">„12</text:span><text:span text:style-name="T356">1</text:span><text:span text:style-name="T357">) paslapčių subjekto darbuotojui buvo panaikinta teisė dirbti ar susipažinti su įslaptinta informacija, žymima slaptumo žyma „Riboto naudojimo“, vadovaujantis šio įstatymo 16 straipsnio 2</text:span><text:span text:style-name="T358">2</text:span><text:span text:style-name="T359"><text:s/>dalimi arba panaikintas leidimas dirbti ar susipažinti su įslaptinta informacija vadovaujantis šio įstatymo 20 straipsnio 1 dalies 5<text:s/></text:span><text:span text:style-name="T360">punktu ir nuo tokio sprendimo<text:s/></text:span><text:span text:style-name="T361">priėmimo</text:span><text:span text:style-name="T362"><text:s/>dienos nepraėjo 3 metai.“ <text:s/></text:span></text:p>
          </table:table-cell>
        </table:table-row>
        <table:table-row table:style-name="TableRow363">
          <table:table-cell table:style-name="TableCell364">
            <text:p text:style-name="P365">5.</text:p>
          </table:table-cell>
          <table:table-cell table:style-name="TableCell366">
            <text:p text:style-name="P367">Seimo kanceliarijos Teisės departamentas, 2024-07-04.</text:p>
          </table:table-cell>
          <table:table-cell table:style-name="TableCell368">
            <text:p text:style-name="P369">4</text:p>
            <text:p text:style-name="P370">4</text:p>
            <text:p text:style-name="P371">5</text:p>
            <text:p text:style-name="P372">(16)</text:p>
            <text:p text:style-name="P373">(16)</text:p>
            <text:p text:style-name="P374">(17)</text:p>
          </table:table-cell>
          <table:table-cell table:style-name="TableCell375">
            <text:p text:style-name="P376">2</text:p>
            <text:p text:style-name="P377">3</text:p>
            <text:p text:style-name="P378">2</text:p>
            <text:p text:style-name="P379"><text:span text:style-name="T380">(</text:span><text:span text:style-name="T381">2</text:span><text:span text:style-name="T382">1 </text:span><text:span text:style-name="T383">)</text:span></text:p>
            <text:p text:style-name="P384"><text:span text:style-name="T385">(</text:span><text:span text:style-name="T386">2</text:span><text:span text:style-name="T387">2</text:span><text:span text:style-name="T388"> </text:span><text:span text:style-name="T389">)</text:span></text:p>
            <text:p text:style-name="P390">(2)</text:p>
          </table:table-cell>
          <table:table-cell table:style-name="TableCell391">
            <text:p text:style-name="P392"/>
          </table:table-cell>
          <table:table-cell table:style-name="TableCell393">
            <text:p text:style-name="P394"><text:span text:style-name="T395">5.    Atsižvelgus į tai, kad keičiamo įstatymo 16 straipsnio 2 dalyje nurodomos sąlygos kada teisė dirbti ar susipažinti su įslaptinta informacija, žymima slaptumo žyma „Riboto naudojimo“, būtų nesuteikiama arba panaikinama </text:span><text:span text:style-name="T396">asmeniui</text:span><text:span text:style-name="T397">, keičiamo įstatymo 20 ir 21 straipsniuose nustatomos leidimo dirbti ar susipažinti su įslaptinta informacija panaikinimo </text:span><text:span text:style-name="T398">asmenims</text:span><text:span text:style-name="T399"> sąlygos bei </text:span><text:span text:style-name="T400">asmenų</text:span><text:span text:style-name="T401">, kuriems yra išduotas leidimas dirbti ar susipažinti su įslaptinta informacija pareigos</text:span><text:span text:style-name="T402"> </text:span><text:span text:style-name="T403">(t. y.</text:span><text:span text:style-name="T404"> </text:span><text:span text:style-name="T405">minėtos įstatyminės nuostatos taikomos visiems asmenims, nenustatant papildomo reikalavimo jiems turėti paslapčių subjekto darbuotojo statuso), svarstytina, ar projekto 4 straipsnio 2 dalimi keičiamo įstatymo 16 straipsnio 2</text:span><text:span text:style-name="T406">1 </text:span><text:span text:style-name="T407">dalyje ir 4 straipsnio 3 dalimi keičiamo įstatymo 16 straipsnio 2</text:span><text:span text:style-name="T408">2 </text:span><text:span text:style-name="T409">dalyje vietoje formuluotės „paslapčių subjekto darbuotojui“ neturėtų būti vartojamas žodis „asmeniui“. Analogiško turinio pastaba taikytina projekto 5 straipsnio 2 dalimi keičiamo įstatymo 17 straipsnio 2 dalies 12</text:span><text:span text:style-name="T410">1</text:span><text:span text:style-name="T411"> punktui, projekto 7 straipsnio 2 dalimi keičiamo įstatymo 20 straipsnio 1 dalį 5 punktui ir projekto 8 straipsniu keičiamo įstatymo 21</text:span><text:span text:style-name="T412">1</text:span><text:span text:style-name="T413"> straipsniui.</text:span></text:p>
          </table:table-cell>
          <table:table-cell table:style-name="TableCell414">
            <text:p text:style-name="P415">Nepritarti</text:p>
          </table:table-cell>
          <table:table-cell table:style-name="TableCell416">
            <text:p text:style-name="P417"><text:span text:style-name="T418">Argumentai</text:span>:</text:p>
            <text:p text:style-name="P419"><text:span text:style-name="T420">Projekt</text:span><text:span text:style-name="T421">u keičiamo</text:span><text:span text:style-name="T422"><text:s/>įstatymo 21</text:span><text:span text:style-name="T423">1</text:span><text:span text:style-name="T424"><text:s/>straipsniu nustatytas apribojimas dėl vykimo į užsienio valstybes <text:s/>ar teritorijas taikomas ne visiems asmenims, kuriems yra išduotas leidimas dirbti ar susipažinti su įslaptinta informacija arba suteikta teisė dirbti ar susipažinti su įslaptinta informacija, žymima slaptumo žyma „Riboto naudojimo“ (</text:span><text:span text:style-name="T425">ribojimas netaikytinas<text:s/></text:span><text:span text:style-name="T426">tiekėjo darbuotojams), o tik paslapčių subjekto darbuotojams, todėl pastaboje nurodytose straipsniuose netikslinga<text:s/></text:span>vietoje formuluotės „paslapčių subjekto darbuotojui“ vartoti žodį „asmeniui“.</text:p>
          </table:table-cell>
        </table:table-row>
        <table:table-row table:style-name="TableRow427">
          <table:table-cell table:style-name="TableCell428">
            <text:p text:style-name="P429">6.</text:p>
          </table:table-cell>
          <table:table-cell table:style-name="TableCell430">
            <text:p text:style-name="P431">Seimo kanceliarijos Teisės departamentas, 2024-07-04.</text:p>
          </table:table-cell>
          <table:table-cell table:style-name="TableCell432">
            <text:p text:style-name="P433">4</text:p>
            <text:p text:style-name="P434">(16)</text:p>
          </table:table-cell>
          <table:table-cell table:style-name="TableCell435">
            <text:p text:style-name="P436">3</text:p>
            <text:p text:style-name="P437">(3)</text:p>
          </table:table-cell>
          <table:table-cell table:style-name="TableCell438">
            <text:p text:style-name="P439"/>
          </table:table-cell>
          <table:table-cell table:style-name="TableCell440">
            <text:p text:style-name="P441"><text:span text:style-name="T442">6.    Svarstytina, ar derinant keičiamo įstatymo nuostatas tarpusavyje bei siekiant teisinio aiškumo, projekto 4 straipsnio 3 dalimi keičiamo įstatymo 16 straipsnio 3 dalis neturėtų būti papildyta, nurodant subjektą (-us), įpareigotą surinkti informaciją, ar aktyviojo kariuomenės personalo rezervo karys atitinka šio straipsnio 2, 2</text:span><text:span text:style-name="T443">1</text:span><text:span text:style-name="T444"> ir 2</text:span><text:span text:style-name="T445">2</text:span><text:span text:style-name="T446"> dalyse nustatytas sąlygas (nes kaip jau minėta ir anksčiau, galima situacija, kai į aktyvųjį kariuomenės personalo rezervą skiriamas karys neturės galiojančios teisės dirbti ar susipažinti su įslaptinta informacija, žymima slaptumo žyma „Riboto naudojimo“).</text:span></text:p>
          </table:table-cell>
          <table:table-cell table:style-name="TableCell447">
            <text:p text:style-name="P448">Nepritarti</text:p>
          </table:table-cell>
          <table:table-cell table:style-name="TableCell449">
            <text:p text:style-name="P450"><text:span text:style-name="T451">Argumentai</text:span>:</text:p>
            <text:p text:style-name="P452"><text:span text:style-name="T453">Aktyviojo kariuomenės personalo rezervo kar</text:span><text:span text:style-name="T454">iai<text:s/></text:span><text:span text:style-name="T455"><text:s/></text:span><text:span text:style-name="T456"><text:s/>mokymų, pratybų ir tarnybos užduočių vykdymo metu </text:span><text:span text:style-name="T457"><text:s/>su paslapčių subjektu yra saistomi tarnybos santykiais</text:span><text:span text:style-name="T458"><text:s/>ir jiems taikomi tokie patys reikalavimai, kaip ir kitiems paslapčių subjekto darbuotojams,</text:span><text:span text:style-name="T459"><text:s/>todėl informaciją, ar aktyviojo kariuomenės personalo rezervo karys atitinka keičiamo įstatymo 16 straipsnio 2,<text:s/></text:span><text:span text:style-name="T460">2</text:span><text:span text:style-name="T461">1</text:span><text:span text:style-name="T462"><text:s/>ir 2</text:span><text:span text:style-name="T463">2</text:span><text:span text:style-name="T464"><text:s/>dalyse</text:span><text:span text:style-name="T465"><text:s/>nustatytas sąlygas, surenka paslapčių subjekto vadovas ar jo įgaliotas asmuo (kaip tai nurodyta keičiamo įstatymo 16 straipsnio 3 dalyje).</text:span></text:p>
          </table:table-cell>
        </table:table-row>
        <table:table-row table:style-name="TableRow466">
          <table:table-cell table:style-name="TableCell467">
            <text:p text:style-name="P468">7.</text:p>
          </table:table-cell>
          <table:table-cell table:style-name="TableCell469">
            <text:p text:style-name="P470">Seimo kanceliarijos Teisės departamentas, 2024-07-04.</text:p>
          </table:table-cell>
          <table:table-cell table:style-name="TableCell471">
            <text:p text:style-name="P472">5</text:p>
            <text:p text:style-name="P473">(17)</text:p>
          </table:table-cell>
          <table:table-cell table:style-name="TableCell474">
            <text:p text:style-name="P475">4</text:p>
            <text:p text:style-name="P476"><text:span text:style-name="T477">(</text:span><text:span text:style-name="T478">8</text:span><text:span text:style-name="T479">1</text:span><text:span text:style-name="T480">)</text:span></text:p>
          </table:table-cell>
          <table:table-cell table:style-name="TableCell481">
            <text:p text:style-name="P482"/>
          </table:table-cell>
          <table:table-cell table:style-name="TableCell483">
            <text:p text:style-name="P484"><text:span text:style-name="T485">7.    Nėra aiškus projekto 5 straipsnio 4 dalimi keičiamo įstatymo 17 straipsnio 8</text:span><text:span text:style-name="T486">1</text:span><text:span text:style-name="T487"> dalies nuostatos, implikuojančios, kad į pratybas, mokymus ar vykdyti tarnybos užduočių gali būti šaukiami aktyviojo kariuomenės personalo rezervo kariai, ir neturintys galiojančio leidimą dirbti ar susipažinti su įslaptinta informacija, santykis su projekto 4 straipsnio 1 dalimi keičiamo įstatymo 16 straipsnio 1 dalies nuostata, nustatančia, kad į tarnybą aktyviajame kariuomenės personalo rezerve paskirtam kariui suteikta teisė dirbti ar susipažinti su įslaptinta informacija, žymima slaptumo žyma „Riboto naudojimo“, lieka galioti iki jo atleidimo iš tarnybos aktyviajame kariuomenės personalo rezerve dienos. Atsižvelgiant į tai, kas išdėstyta, projekto 5 straipsnio 4 dalimi keičiamo įstatymo 17 straipsnio 8</text:span><text:span text:style-name="T488">1</text:span><text:span text:style-name="T489"> dalyje arba reikėtų išbraukti perteklinius ir klaidinančius žodžius „turinčiam galiojantį leidimą dirbti ar susipažinti su įslaptinta informacija“, arba aiškiai nustatyti, ar gali būti vykdomas šaukimas į pratybas, mokymus ar vykdyti tarnybos užduočių tų aktyviojo kariuomenės personalo rezervo karių, kurie skiriant juos į tarnybą aktyviajame rezerve neturėjo suteiktos teisės dirbti ar susipažinti net su įslaptinta informacija, žymima slaptumo žyma „Riboto naudojimo“.</text:span></text:p>
            <text:p text:style-name="P490"><text:span text:style-name="T491">Atitinkamai turbūt turėtų būti patikslinta ir projekto 5 straipsnio 4 dalimi keičiamo įstatymo 17 straipsnio 8</text:span><text:span text:style-name="T492">1</text:span><text:span text:style-name="T493"> dalies nuostata, nustatanti, kad aktyviojo kariuomenės personalo rezervo karys netikrinamas, jei nuo jo paskyrimo į aktyvųjį kariuomenės personalo rezervą dienos nepraėjo 12 mėnesių, nes šioje nuostatoje turbūt turimas omenyje tik tas atvejis, kai į aktyviojo kariuomenės personalo rezervą skiriamas karys jau turėjo galiojančią teisę dirbti ar susipažinti su įslaptinta informacija, žymima slaptumo žyma „Riboto naudojimo“.</text:span></text:p>
            <text:p text:style-name="P494"/>
          </table:table-cell>
          <table:table-cell table:style-name="TableCell495">
            <text:p text:style-name="P496">Pritarti iš dalies<text:s/></text:p>
            <text:p text:style-name="P497"/>
            <text:p text:style-name="P498"/>
          </table:table-cell>
          <table:table-cell table:style-name="TableCell499">
            <text:p text:style-name="P500"><text:span text:style-name="T501">Argumentai</text:span><text:span text:style-name="T502">:</text:span></text:p>
            <text:p text:style-name="P503">Projektu nėra keičiamas<text:s/>įstatyme nustatytas principas, kad<text:s/><text:s/>dirbti ar susipažinti su įslaptinta informacija turi teisę tik asmenys, turintys galiojančius leidimus dirbti ar susipažinti su įslaptinta informacija.</text:p>
            <text:p text:style-name="P504"><text:span text:style-name="T505">Projektu siūloma<text:s/></text:span><text:span text:style-name="T506">palikti galioti leidimus į atsargą išleistiems ir į tarnyba aktyviajame kariuomenės personalo rezerve paskirtiems kariams, tuo pačiu numatant<text:s/></text:span><text:span text:style-name="T507">supaprastint</text:span><text:span text:style-name="T508">ą</text:span><text:span text:style-name="T509"><text:s/>aktyviojo kariuomenės personalo rezervo karių, turinčių galiojantį leidimą dirbti ar susipažinti su įslaptinta informacija, tikrinimo procedūrą ir papildomai tikrinti (</text:span><text:span text:style-name="T510">ar neatsirado keičiamo įstatymo 17 straipsnio 2 dalyje numatytų aplinkybių</text:span><text:span text:style-name="T511">) tik į pratybas, mokymus ar vykdyti tarnybos užduočių šaukiamus a</text:span><text:span text:style-name="T512">ktyviojo<text:s/></text:span><text:span text:style-name="T513">kariuomenės personalo<text:s/></text:span><text:span text:style-name="T514">rezervo<text:s/></text:span><text:span text:style-name="T515">karius,</text:span><text:span text:style-name="T516"><text:s/>jei nuo<text:s/></text:span><text:span text:style-name="T517">jų paskyrimo į aktyvųjį kariuomenės personalo rezervą dienos ar<text:s/></text:span><text:span text:style-name="T518">prieš tai atlikto aktyviojo<text:s/></text:span><text:span text:style-name="T519">kariuomenės personalo<text:s/></text:span><text:span text:style-name="T520">rezervo<text:s/></text:span><text:span text:style-name="T521">kari</text:span><text:span text:style-name="T522">o tikrinimo dienos praėjo daugiau kaip 12 mėnesių.</text:span></text:p>
            <text:p text:style-name="P523">Aktyviojo kariuomenės personalo rezervo kariai, neturintys galiojančio leidimo dirbti ar susipažinti su įslaptinta informacija, gali būti šaukiami tik į pratybas, mokymus ar vykdyti tarnybos užduočių, kurių vykdymo metu nereikės dirbti ar susipažinti su įslaptinta informacija.<text:s/></text:p>
            <text:p text:style-name="P524">Į pratybas, mokymus ar vykdyti tarnybos užduočių, kurių vykdymo metu reikės dirbti ar susipažinti su įslaptinta informacija, šaukiamiems aktyviojo kariuomenės personalo rezervo kariams, neturintiems galiojančio leidimo dirbti ar susipažinti su įslaptinta informacija, leidimas išduodamas bendra tvarka, kaip ir kitiems tikrąją karo tarnybą atliekantiems kariams.</text:p>
            <text:p text:style-name="P525"/>
            <text:p text:style-name="P526"><text:span text:style-name="T527">Pritartina<text:s/></text:span><text:span text:style-name="T528">siūlymui</text:span><text:span text:style-name="T529">, siekiant aiškumo,</text:span><text:span text:style-name="T530"><text:s/></text:span><text:span text:style-name="T531"><text:s/>patikslinti<text:s/></text:span>projektu keičiamo įstatymo 17 straipsnio 8<text:span text:style-name="T532">1</text:span><text:s/>dalį, numatant, kad nepraėjus 12 mėn. nuo paskyrimo į aktyvųjį<text:s/>kariuomenės personalo<text:s/>rezervą netikrinami tik<text:s/>galiojančius leidimus turintys kariai.</text:p>
            <text:p text:style-name="P533"/>
            <text:p text:style-name="P534">Pasiūlymas:</text:p>
            <text:p text:style-name="P535">Pakeisti projektu pildomą<text:s/><text:span text:style-name="T536">17 straipsnio 8</text:span><text:span text:style-name="T537">1</text:span><text:span text:style-name="T538"><text:s/>dalį ir ją išdėstyti taip:</text:span></text:p>
            <text:p text:style-name="P539"><text:span text:style-name="T540">„</text:span><text:span text:style-name="T541">8</text:span><text:span text:style-name="T542">1</text:span><text:span text:style-name="T543">. Jeigu į<text:s/></text:span>pratybas, mokymus ar vykdyti tarnybos užduočių<text:s/><text:span text:style-name="T544">šaukiamam aktyviojo<text:s/></text:span>kariuomenės personalo<text:s/><text:span text:style-name="T545">rezervo<text:s/></text:span>kariui, turinčiam galiojantį leidimą dirbti ar susipažinti su įslaptinta informacija, pratybų, mokymų ar tarnybos užduočių vykdymo metu reikės dirbti ar susipažinti su įslaptinta informacija, žymima slaptumo žyma „Konfidencialiai“ ar aukštesne, karys į šias pratybas, mokymus ar vykdyti tarnybos užduočių kviečiamas tik pa<text:span text:style-name="T546">tikrinus, ar neatsirado šio straipsnio 2 dalyje numatytų aplinkybių. Aktyviojo<text:s/></text:span>kariuomenės personalo<text:s/><text:span text:style-name="T547">rezervo<text:s/></text:span>kar<text:span text:style-name="T548">ys,<text:s/></text:span><text:span text:style-name="T549">turintis galiojantį leidimą dirbti ar susipažinti su įslaptinta informacija</text:span>,<text:s/><text:span text:style-name="T550"><text:s/>netikrinamas, jei nuo<text:s/></text:span>jo paskyrimo į aktyvųjį kariuomenės personalo rezervą dienos ar<text:s/><text:span text:style-name="T551">prieš tai atlikto aktyviojo<text:s/></text:span>kariuomenės personalo<text:s/><text:span text:style-name="T552">rezervo<text:s/></text:span>kari<text:span text:style-name="T553">o tikrinimo dienos nepraėjo 12 mėnesių.“</text:span></text:p>
            <text:p text:style-name="P554"/>
          </table:table-cell>
        </table:table-row>
        <table:table-row table:style-name="TableRow555">
          <table:table-cell table:style-name="TableCell556">
            <text:p text:style-name="P557">8.</text:p>
          </table:table-cell>
          <table:table-cell table:style-name="TableCell558">
            <text:p text:style-name="P559">Seimo kanceliarijos Teisės departamentas, 2024-07-04.</text:p>
          </table:table-cell>
          <table:table-cell table:style-name="TableCell560">
            <text:p text:style-name="P561">5</text:p>
            <text:p text:style-name="P562">7</text:p>
            <text:p text:style-name="P563">(17)</text:p>
            <text:p text:style-name="P564">(20)</text:p>
          </table:table-cell>
          <table:table-cell table:style-name="TableCell565">
            <text:p text:style-name="P566">4</text:p>
            <text:p text:style-name="P567">1</text:p>
            <text:p text:style-name="P568"><text:span text:style-name="T569">(</text:span><text:span text:style-name="T570">8</text:span><text:span text:style-name="T571">1</text:span><text:span text:style-name="T572">)</text:span></text:p>
            <text:p text:style-name="P573">(1)</text:p>
          </table:table-cell>
          <table:table-cell table:style-name="TableCell574">
            <text:p text:style-name="P575"/>
            <text:p text:style-name="P576"/>
            <text:p text:style-name="P577"/>
            <text:p text:style-name="P578">4</text:p>
          </table:table-cell>
          <table:table-cell table:style-name="TableCell579">
            <text:p text:style-name="P580"><text:span text:style-name="T581">8.    Atsižvelgus į projekto 5 straipsnio 4 dalimi keičiamo įstatymo 17 straipsnio 8</text:span><text:span text:style-name="T582">1</text:span><text:span text:style-name="T583"> dalies ir projekto 7 straipsnio 1 dalimi keičiamo įstatymo 20 straipsnio 1 dalies 4 punkto pakeitimus, manytina, kad kartu turi būti keičiamas ir keičiamo įstatymo 21 straipsnio 10 punktas.</text:span></text:p>
          </table:table-cell>
          <table:table-cell table:style-name="TableCell584">
            <text:p text:style-name="P585">Pritarti</text:p>
          </table:table-cell>
          <table:table-cell table:style-name="TableCell586">
            <text:p text:style-name="P587"><text:span text:style-name="T588">Pasiūlymas</text:span><text:span text:style-name="T589">:</text:span></text:p>
            <text:list text:style-name="LFO25" text:continue-numbering="true">
              <text:list-item>
                <text:p text:style-name="P590"><text:span text:style-name="T591">Papildyti projektą nauju 9 straipsniu ir jį išdėstyti taip:</text:span></text:p>
              </text:list-item>
            </text:list>
            <text:p text:style-name="P592"><text:span text:style-name="T593">„</text:span><text:span text:style-name="T594">9 straipsnis. 21 straipsnio pakeitimas</text:span></text:p>
            <text:p text:style-name="P595">Pakeisti 21 straipsnio 10 punktą ir jį išdėstyti taip:</text:p>
            <text:p text:style-name="P596"><text:span text:style-name="T597">„10)<text:s/></text:span><text:span text:style-name="T598">iki šio įstatymo 17 straipsnio 6 dalyje nurodyto pakartotinio asmens tikrinimo<text:s/></text:span><text:span text:style-name="T599">ir<text:s/></text:span><text:span text:style-name="T600">š</text:span><text:span text:style-name="T601">io įstatymo 17 straipsnio 8</text:span><text:span text:style-name="T602">1</text:span><text:span text:style-name="T603"><text:s/>dalyje nurodyto<text:s/></text:span><text:span text:style-name="T604">tikrinimo<text:s/></text:span><text:span text:style-name="T605">pradžios, taip pat asmens tikrinimą atliekančioms institucijoms atliekant papildomą patikrinimą pateikti už įslaptintos informacijos apsaugą atsakingam asmeniui reikiamus dokumentus tikrinimui atlikti.</text:span><text:span text:style-name="T606">“</text:span></text:p>
            <text:p text:style-name="P607"/>
            <text:list text:style-name="LFO25" text:continue-numbering="true">
              <text:list-item>
                <text:p text:style-name="P608"><text:span text:style-name="T609">Buvusius projekto 9–</text:span><text:span text:style-name="T610">14 straipsnius laikyti atitinkamai 10</text:span><text:span text:style-name="T611">–</text:span><text:span text:style-name="T612">15 straipsniais</text:span><text:span text:style-name="T613">.</text:span></text:p>
              </text:list-item>
            </text:list>
          </table:table-cell>
        </table:table-row>
        <table:table-row table:style-name="TableRow614">
          <table:table-cell table:style-name="TableCell615">
            <text:p text:style-name="P616">9.</text:p>
          </table:table-cell>
          <table:table-cell table:style-name="TableCell617">
            <text:p text:style-name="P618">Seimo kanceliarijos Teisės departamentas, 2024-07-04.</text:p>
          </table:table-cell>
          <table:table-cell table:style-name="TableCell619">
            <text:p text:style-name="P620">6</text:p>
            <text:p text:style-name="P621">(18)</text:p>
          </table:table-cell>
          <table:table-cell table:style-name="TableCell622">
            <text:p text:style-name="P623">1</text:p>
            <text:p text:style-name="P624">(2)</text:p>
          </table:table-cell>
          <table:table-cell table:style-name="TableCell625">
            <text:p text:style-name="P626"/>
          </table:table-cell>
          <table:table-cell table:style-name="TableCell627">
            <text:p text:style-name="P628"><text:span text:style-name="T629">9.    Svarstytina, ar projekto 6 straipsnio 1 dalimi keičiamo įstatymo 18 straipsnio 2 dalies antrasis sakinys nėra perteklinis, nes visais atvejais (ar tai būtų asmuo, ar į pratybas, mokymus ar vykdyti tarnybos užduočių šaukiamas aktyviojo kariuomenės personalo rezervo karys) tikrinimas dėl leidimo dirbti ar susipažinti su įslaptinta informacija išdavimo pradedamas gavus užpildytą Vyriausybės nustatytos formos</text:span><text:span text:style-name="T630"> </text:span><text:span text:style-name="T631">klausimyną. Nepritarus šiai pastabai, šios dalies antrajame sakinyje po žodžio „užpildytą“ įrašytinas žodis „Vyriausybės“.</text:span></text:p>
          </table:table-cell>
          <table:table-cell table:style-name="TableCell632">
            <text:p text:style-name="P633">Pritarti</text:p>
          </table:table-cell>
          <table:table-cell table:style-name="TableCell634">
            <text:p text:style-name="P635"><text:span text:style-name="T636">Pasiūlymas</text:span><text:span text:style-name="T637">:</text:span></text:p>
            <text:p text:style-name="P638">Pakeisti<text:s/>projektu keičiamo įstatymo<text:s/>18 straipsnio 2 dalį ir ją išdėstyti taip:</text:p>
            <text:p text:style-name="P639"><text:span text:style-name="T640">„2. Asmens tikrinimas dėl leidimo dirbti ar susipažinti su įslaptinta informacija išdavimo<text:s/></text:span><text:span text:style-name="T641">ar</text:span><text:span text:style-name="T642"><text:s/>š</text:span><text:span text:style-name="T643">io įstatymo 17 straipsnio 8</text:span><text:span text:style-name="T644">1</text:span><text:span text:style-name="T645"><text:s/>dalyje numatytas tikrinimas<text:s/></text:span><text:span text:style-name="T646">pradedamas gavus užpildytą Vyriausybės nustatytos formos klausimyną</text:span><text:span text:style-name="T647">.</text:span><text:span text:style-name="T648"><text:s/></text:span><text:span text:style-name="T649">Šio įstatymo 17 straipsnio 8</text:span><text:span text:style-name="T650">1</text:span><text:span text:style-name="T651"><text:s/>dalyje numatytas tikrinimas pradedamas gavus į pratybas, mokymus ar vykdyti tarnybos užduočių šaukiamo aktyviojo kariuomenės personalo rezervo kario užpildytą nustatytos formos klausimyną.</text:span><text:span text:style-name="T652">“</text:span></text:p>
          </table:table-cell>
        </table:table-row>
        <table:table-row table:style-name="TableRow653">
          <table:table-cell table:style-name="TableCell654">
            <text:p text:style-name="P655">10.</text:p>
          </table:table-cell>
          <table:table-cell table:style-name="TableCell656">
            <text:p text:style-name="P657">Seimo kanceliarijos Teisės departamentas, 2024-07-04.</text:p>
          </table:table-cell>
          <table:table-cell table:style-name="TableCell658">
            <text:p text:style-name="P659">6</text:p>
            <text:p text:style-name="P660">(18)</text:p>
          </table:table-cell>
          <table:table-cell table:style-name="TableCell661">
            <text:p text:style-name="P662">2</text:p>
            <text:p text:style-name="P663"><text:span text:style-name="T664">(</text:span><text:span text:style-name="T665">8</text:span><text:span text:style-name="T666">1</text:span><text:span text:style-name="T667">)</text:span></text:p>
          </table:table-cell>
          <table:table-cell table:style-name="TableCell668">
            <text:p text:style-name="P669"/>
          </table:table-cell>
          <table:table-cell table:style-name="TableCell670">
            <text:p text:style-name="P671"><text:span text:style-name="T672">10.               Svarstytina, ar atsižvelgus į projekto 6 straipsnio 2 dalimi siūlomus keičiamo įstatymo 18 straipsnio 8</text:span><text:span text:style-name="T673">1 </text:span><text:span text:style-name="T674">dalies pakeitimus, kartu neturėtų būti keičiami ir šio straipsnio 6 dalies 1 punktas, 9 dalis.</text:span></text:p>
          </table:table-cell>
          <table:table-cell table:style-name="TableCell675">
            <text:p text:style-name="P676">Nepritarti</text:p>
          </table:table-cell>
          <table:table-cell table:style-name="TableCell677">
            <text:p text:style-name="P678"><text:span text:style-name="T679">Argumentai</text:span><text:span text:style-name="T680">:</text:span></text:p>
            <text:p text:style-name="P681"><text:span text:style-name="T682">Netikslinga keisti<text:s/></text:span><text:span text:style-name="T683">projektu keičiamo įstatymo<text:s/></text:span><text:span text:style-name="T684">18 straipsnio 6 dalies 1 punktą, nes a</text:span><text:span text:style-name="T685">ktyviojo kariuomenės personalo rezervo karys</text:span><text:span text:style-name="T686"> yra parengtojo kariuomenės personalo rezervo karo prievolininkas, atliekantis tarnybą aktyviajame kariuomenės personalo rezerve, t. y. eina pareigas krašto apsaugos sistemoje,<text:s/></text:span><text:span text:style-name="T687">todėl jo tikrinimą atlieka Antrasis</text:span><text:span text:style-name="T688"><text:s/>operatyvinių tarnybų departamentas prie Krašto apsaugos ministerijos.</text:span></text:p>
            <text:p text:style-name="P689"><text:span text:style-name="T690">Taip pat<text:s/></text:span><text:span text:style-name="T691">projektu</text:span><text:span text:style-name="T692"><text:s/>keičiamo įstatymo 18 straipsnio 8</text:span><text:span text:style-name="T693">1<text:s/></text:span><text:span text:style-name="T694">dalyje numatyto 40 darbo dienų tikrinimo termino pratęsimas nenustatomas tikslingai,<text:s/></text:span><text:span text:style-name="T695">siekian</text:span><text:span text:style-name="T696">t</text:span><text:span text:style-name="T697"><text:s/>užtikrinti</text:span><text:span text:style-name="T698"><text:s/>savalaikį ir</text:span><text:span text:style-name="T699"><text:s/>nepertraukiamą<text:s/></text:span><text:span text:style-name="T700">pratybų, mokymų,</text:span><text:span text:style-name="T701"><text:s/>tarnybos užduočių<text:s/></text:span><text:span text:style-name="T702">vykdymo<text:s/></text:span><text:span text:style-name="T703">planavimą ir organizavimą</text:span><text:span text:style-name="T704">.</text:span><text:span text:style-name="T705"><text:s/></text:span><text:span text:style-name="T706"><text:s/></text:span><text:span text:style-name="T707">Dėl nurodytų priežasčių<text:s/></text:span><text:span text:style-name="T708">keičiamo<text:s/></text:span><text:span text:style-name="T709">įstatymo 18 straipsnio 9 dalis</text:span><text:span text:style-name="T710"><text:s/></text:span><text:span text:style-name="T711">nėra keičiama</text:span><text:span text:style-name="T712">.<text:s/></text:span></text:p>
          </table:table-cell>
        </table:table-row>
        <table:table-row table:style-name="TableRow713">
          <table:table-cell table:style-name="TableCell714">
            <text:p text:style-name="P715">11.</text:p>
          </table:table-cell>
          <table:table-cell table:style-name="TableCell716">
            <text:p text:style-name="P717">Seimo kanceliarijos Teisės departamentas, 2024-07-04.</text:p>
          </table:table-cell>
          <table:table-cell table:style-name="TableCell718">
            <text:p text:style-name="P719">8</text:p>
            <text:p text:style-name="P720"><text:span text:style-name="T721">(</text:span><text:span text:style-name="T722">21</text:span><text:span text:style-name="T723">1</text:span><text:span text:style-name="T724">)</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11.               Siekiant teisinio aiškumo, siūlytina projekto 8 straipsniu keičiamo įstatymo 21</text:span><text:span text:style-name="T732">1</text:span><text:span text:style-name="T733"> straipsnyje patikslinti formuluotę „turint leidimą arba deklaravus informaciją apie išvykimą“, nurodant subjektą, kurio leidimą reikėtų gauti bei kur reikėtų deklaruoti informaciją apie išvykimą.</text:span></text:p>
          </table:table-cell>
          <table:table-cell table:style-name="TableCell734">
            <text:p text:style-name="P735">Nepritarti</text:p>
          </table:table-cell>
          <table:table-cell table:style-name="TableCell736">
            <text:p text:style-name="P737"><text:span text:style-name="T738">Argumentai</text:span><text:span text:style-name="T739">:</text:span></text:p>
            <text:p text:style-name="P740"><text:span text:style-name="T741">Projekto 8 straipsniu keičiamo įstatymo<text:s/></text:span><text:span text:style-name="T742">21</text:span><text:span text:style-name="T743">1</text:span><text:span text:style-name="T744"><text:s/>straipsnyje nurodyta, kad „</text:span><text:span text:style-name="T745">Vyriausybė turi teisę nustatyti atvejus (įskaitant išimtinius atvejus dėl asmeninių aplinkybių) ir tvarką, pagal kurią<text:s/></text:span><text:span text:style-name="T746">paslapčių subjekto</text:span><text:span text:style-name="T747"><text:s/></text:span><text:span text:style-name="T748">darbuotojų<text:s/></text:span><text:span text:style-name="T749">vykimas į minėtame sąraše esančias užsienio valstybes ar teritorijas būtų galimas tik turint leidimą arba deklaravus informaciją apie išvykimą“. Vyriausybei nustačius minėtą <text:s/>tvarką joje bus nustatyta koks subjektas išduoda leidimą išvykti į tam tikras užsienio valstybes ir teritorijas bei kur reikėtų deklaruoti informacij</text:span><text:span text:style-name="T750">ą</text:span><text:span text:style-name="T751"><text:s/>apie išvykimą.</text:span></text:p>
            <text:p text:style-name="P752"><text:span text:style-name="T753">Paminėtina, kad Projekto 8 straipsniu keičiamo įstatymo 21</text:span><text:span text:style-name="T754">1</text:span><text:span text:style-name="T755"><text:s/>straipsnio nuostatos formuluojamos atsižvelgiant į analogiškas 2024 m. sausio 1 d. įsigaliojusių įstatymų nuostatas (Lietuvos Respublikos krašto apsaugos sistemos organizavimo ir karo tarnybos įstatymo Nr. VIII-723 pakeitimo įstatymas Nr. XIV-2368, Lietuvos Respublikos vidaus tarnybos statuto pakeitimo įstatymas Nr. XIV-2404, Lietuvos Respublikos vadovybės apsaugos įstatymo Nr. IX-1183 2, 17, 18, 31, 36, 37, 38, 39, 43, 44, 45, 47, 48, 49, 50, 55, 59, 61, 65, 70 straipsnių ir priedo pakeitimo, Įstatymo papildymo 52</text:span><text:span text:style-name="T756">1</text:span><text:span text:style-name="T757"><text:s/>straipsniu ir 46 straipsnio pripažinimo netekusiu galios įstatymas Nr. <text:s/>XIV-2412).</text:span></text:p>
          </table:table-cell>
        </table:table-row>
        <table:table-row table:style-name="TableRow758">
          <table:table-cell table:style-name="TableCell759">
            <text:p text:style-name="P760">12.</text:p>
          </table:table-cell>
          <table:table-cell table:style-name="TableCell761">
            <text:p text:style-name="P762">Seimo kanceliarijos Teisės departamentas, 2024-07-04.</text:p>
          </table:table-cell>
          <table:table-cell table:style-name="TableCell763">
            <text:p text:style-name="P764">12</text:p>
            <text:p text:style-name="P765">(43)</text:p>
          </table:table-cell>
          <table:table-cell table:style-name="TableCell766">
            <text:p text:style-name="P767"/>
            <text:p text:style-name="P768">2</text:p>
          </table:table-cell>
          <table:table-cell table:style-name="TableCell769">
            <text:p text:style-name="P770"/>
          </table:table-cell>
          <table:table-cell table:style-name="TableCell771">
            <text:p text:style-name="P772">12.               Siekiant teisės akto aiškumo ir glaustumo, projekto 12 straipsniu keičiamo įstatymo 43 straipsnio 2 dalies antrojo sakinio siūlytina atsisakyti kaip perteklinio, o pirmajame sakinyje po žodžio „tarnybos“ įrašytini žodžiai „jos nustatyta tvarka“.</text:p>
          </table:table-cell>
          <table:table-cell table:style-name="TableCell773">
            <text:p text:style-name="P774">Pritarti</text:p>
          </table:table-cell>
          <table:table-cell table:style-name="TableCell775">
            <text:p text:style-name="P776"><text:span text:style-name="T777">Pasiūlymas</text:span><text:span text:style-name="T778">:</text:span></text:p>
            <text:p text:style-name="P779"><text:span text:style-name="T780">Pakeisti</text:span><text:span text:style-name="T781"><text:s/>projektu keičiamo įstatymo<text:s/></text:span><text:span text:style-name="T782"><text:s/>43</text:span><text:span text:style-name="T783"><text:s/>straipsnio 2 dalį ir ją išdėstyti taip:</text:span></text:p>
            <text:p text:style-name="P784"><text:span text:style-name="T785">„2. ĮIRIS perduodant įslaptintą informaciją, jos slaptumas turi būti užtikrintas įgyvendinant telekomunikacijų apsaugos reikalavimus ir naudojant Nacionalinės komunikacijų apsaugos tarnybos,<text:s/></text:span><text:span text:style-name="T786">jos nustatyta tvarka</text:span><text:s/><text:span text:style-name="T787">patvirtintus, kriptografinius metodus ir (ar) produktus.<text:s/></text:span><text:span text:style-name="T788">Nacionalinė komunikacijų apsaugos tarnyba nustato kriptografinių metodų ir (ar) produktų tvirtinimo tvarką.</text:span><text:span text:style-name="T789">“</text:span><text:span text:style-name="T790"><text:s/></text:span></text:p>
          </table:table-cell>
        </table:table-row>
        <table:table-row table:style-name="TableRow791">
          <table:table-cell table:style-name="TableCell792">
            <text:p text:style-name="P793">13.</text:p>
          </table:table-cell>
          <table:table-cell table:style-name="TableCell794">
            <text:p text:style-name="P795">Seimo kanceliarijos Teisės departamentas, 2024-07-04.</text:p>
          </table:table-cell>
          <table:table-cell table:style-name="TableCell796">
            <text:p text:style-name="P797">13</text:p>
          </table:table-cell>
          <table:table-cell table:style-name="TableCell798">
            <text:p text:style-name="P799">2</text:p>
          </table:table-cell>
          <table:table-cell table:style-name="TableCell800">
            <text:p text:style-name="P801"/>
          </table:table-cell>
          <table:table-cell table:style-name="TableCell802">
            <text:p text:style-name="P803">13.               Atsižvelgiant į tai, kad Nacionalinės komunikacijų apsaugos tarnybos funkcijas atlieka Nacionalinis kibernetinio saugumo centras prie Krašto apsaugos ministerijos, projekto 13 straipsnio 2 dalyje vietoj žodžių „Nacionalinės komunikacijų apsaugos tarnyba“ įrašytini žodžiai „Nacionalinės komunikacijų apsaugos tarnybos funkcijas atliekančios institucijos vadovas“. </text:p>
          </table:table-cell>
          <table:table-cell table:style-name="TableCell804">
            <text:p text:style-name="P805">Pritarti</text:p>
          </table:table-cell>
          <table:table-cell table:style-name="TableCell806">
            <text:p text:style-name="P807"><text:span text:style-name="T808">Pasiūlymas</text:span><text:span text:style-name="T809">:</text:span></text:p>
            <text:p text:style-name="P810"><text:span text:style-name="T811">Pakeisti<text:s/></text:span><text:span text:style-name="T812">projekto 1</text:span><text:span text:style-name="T813">5 (buvusio 13)</text:span><text:span text:style-name="T814"><text:s/>straipsnio <text:s/>2</text:span><text:span text:style-name="T815"><text:s/></text:span><text:span text:style-name="T816">dal</text:span><text:span text:style-name="T817">į ir ją išdėstyti taip</text:span><text:span text:style-name="T818">:</text:span></text:p>
            <text:p text:style-name="P819"><text:span text:style-name="T820">„2.</text:span><text:span text:style-name="T821"><text:s/>Lietuvos Respublikos Vyriausybė,<text:s/></text:span><text:span text:style-name="T822">Nacionalinė</text:span><text:span text:style-name="T823"><text:s/></text:span><text:span text:style-name="T824">Nacionalinė</text:span><text:span text:style-name="T825">s</text:span><text:span text:style-name="T826"><text:s/></text:span><text:span text:style-name="T827">komunikacijų apsaugos<text:s/></text:span><text:span text:style-name="T828">tarnybos funkcijas atliekančios institucijos vadovas</text:span><text:span text:style-name="T829"><text:s/>iki 2024 m. rugpjūčio 31 d. priima šio įstatymo įgyvendinamuosius teisės aktus.</text:span><text:span text:style-name="T830">“</text:span></text:p>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h text:style-name="P849" text:outline-level="6"/>
      <text:h text:style-name="P850" text:outline-level="6"><text:span text:style-name="T851">3. Piliečių, asociacijų, politinių partijų, lobistų ir kitų suinteresuotų asmenų pasiūlymai:<text:s/></text:span></text:h>
      <text:h text:style-name="P852" text:outline-level="6"/>
      <text:h text:style-name="P853" text:outline-level="6"><text:span text:style-name="T854">4. Valstybės ir savivaldybių institucijų ir įstaigų pasiūlymai:<text:s/></text:span><text:span text:style-name="T855">negauta.</text:span></text:h>
      <text:h text:style-name="P856" text:outline-level="6"/>
      <text:h text:style-name="P857" text:outline-level="6"><text:span text:style-name="T858">5. Subjektų, turinčių įstatymų leidybos iniciatyvos teisę, pasiūlymai:<text:s/></text:span></text:h>
      <text:p text:style-name="P859"/>
      <text:h text:style-name="P860" text:outline-level="6">6. Seimo paskirtų papildomų komitetų pasiūlymai:</text:h>
      <text:h text:style-name="P861" text:outline-level="6"/>
      <text:p text:style-name="P862"><text:span text:style-name="T863">7. Komiteto sprendimas ir pasiūlymai:</text:span><text:span text:style-name="T864"><text:s/></text:span></text:p>
      <text:p text:style-name="P865"><text:span text:style-name="T866">7.1. Sprendimas</text:span><text:span text:style-name="T867">:</text:span><text:span text:style-name="T868"><text:s/></text:span><text:span text:style-name="T869">pritarti komiteto patobulintam įstatymo projektui Nr. XIVP-3991(2) ir komiteto išvadai.</text:span></text:p>
      <text:p text:style-name="P870">7.2. Pasiūlymai:<text: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
            <text:p text:style-name="P884">Eil.</text:p>
            <text:p text:style-name="P885"><text:span text:style-name="T886">Nr.</text:span></text:p>
          </table:table-cell>
          <table:table-cell table:style-name="TableCell887" table:number-rows-spanned="2">
            <text:p text:style-name="P888">Pasiūlymo teikėjas, data</text:p>
          </table:table-cell>
          <table:table-cell table:style-name="TableCell889" table:number-columns-spanned="3">
            <text:p text:style-name="P890">Siūloma keisti</text:p>
          </table:table-cell>
          <table:covered-table-cell/>
          <table:covered-table-cell/>
          <table:table-cell table:style-name="TableCell891" table:number-rows-spanned="2">
            <text:p text:style-name="P892">Pastabos</text:p>
          </table:table-cell>
          <table:table-cell table:style-name="TableCell893" table:number-rows-spanned="2">
            <text:p text:style-name="P894">Pasiūlymo turinys</text:p>
          </table:table-cell>
          <table:table-cell table:style-name="TableCell895" table:number-rows-spanned="2">
            <text:p text:style-name="P896">Komiteto nuomonė</text:p>
          </table:table-cell>
          <table:table-cell table:style-name="TableCell897" table:number-rows-spanned="2">
            <text:p text:style-name="P898">Argumentai,<text:s/></text:p>
            <text:p text:style-name="P899">pagrindžiantys nuomonę</text:p>
          </table:table-cell>
        </table:table-row>
        <table:table-row table:style-name="TableRow900">
          <table:covered-table-cell>
            <text:p text:style-name="Normal"/>
          </table:covered-table-cell>
          <table:covered-table-cell>
            <text:p text:style-name="Normal"/>
          </table:covered-table-cell>
          <table:table-cell table:style-name="TableCell901">
            <text:p text:style-name="P902">str.</text:p>
          </table:table-cell>
          <table:table-cell table:style-name="TableCell903">
            <text:p text:style-name="P904">str. d.</text:p>
          </table:table-cell>
          <table:table-cell table:style-name="TableCell905">
            <text:p text:style-name="P9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907">
          <table:table-cell table:style-name="TableCell908">
            <text:p text:style-name="P909">1.</text:p>
          </table:table-cell>
          <table:table-cell table:style-name="TableCell910">
            <text:p text:style-name="P911"><text:span text:style-name="T912">Nacionalinio saugumo ir gynybos komitetas</text:span><text:span text:style-name="T913">,</text:span></text:p>
            <text:p text:style-name="P914"><text:span text:style-name="T915">2024-09-18</text:span><text:span text:style-name="T916">.</text:span></text:p>
            <text:p text:style-name="P917"/>
          </table:table-cell>
          <table:table-cell table:style-name="TableCell918">
            <text:p text:style-name="P919">16</text:p>
            <text:p text:style-name="P920"/>
          </table:table-cell>
          <table:table-cell table:style-name="TableCell921">
            <text:p text:style-name="P922"><text:span text:style-name="T923">2</text:span><text:span text:style-name="T924">1</text:span><text:span text:style-name="T925">, 2</text:span><text:span text:style-name="T926">2</text:span></text:p>
            <text:p text:style-name="P927"/>
            <text:p text:style-name="P928"/>
          </table:table-cell>
          <table:table-cell table:style-name="TableCell929">
            <text:p text:style-name="P930"/>
            <text:p text:style-name="P931"/>
            <text:p text:style-name="P932"/>
          </table:table-cell>
          <table:table-cell table:style-name="TableCell933">
            <text:p text:style-name="P934"/>
          </table:table-cell>
          <table:table-cell table:style-name="TableCell935">
            <text:p text:style-name="P936"><text:span text:style-name="T937">Argumentai</text:span><text:span text:style-name="T938">:</text:span></text:p>
            <text:p text:style-name="P939">Atsižvelgiant į tai, kad šauliai yra betarpiškai susiję su ginkluotosiomis pajėgomis / krašto apsaugos sistema, taip pat su pasirengimu ginkluotam ir neginkluotam pasipriešinimui (įskaitant dalyvavimą pratybose / mokymuose kartu su Lietuvos kariuomene ir kitomis valstybės / teisėsaugos institucijomis), vykdo dalies Lietuvos kariuomenės bei krašto apsaugos sistemos objektų apsaugą, <text:s/>o paskelbus karo padėtį taptų integralia ginkluotųjų pajėgų dalimi, siekiant užkirsti kelią priešiškų šalių žvalgybai vykdyti operacijas nukreiptas prieš LR piliečius, siūloma nustatyti<text:s/>šauliams, turintiems teisę dirbti ar susipažinti su įslaptinta informacija,<text:s/>apribojimą vykti į užsienio valstybes ar teritorijas, kuriose jų buvimas galėtų pakenkti Lietuvos Respublikos nacionaliniam saugumui ir atitinkamai numatyti, kad pažeidus minėtą apribojimą šauliams būtų nesuteikiama / panaikinama teisė dirbti ar susipažinti su įslaptinta informacija, žymima slaptumo žyma „Riboto naudojimo“ arba neišduodamas / panaikinamas leidimas dirbti ar susipažinti su įslaptinta informacija.</text:p>
            <text:p text:style-name="P940"><text:s/>Apribojimas paliestų tik šaulius, kuriems suteikta teisė dirbti ar susipažinti su įslaptinta informacija, žymima slaptumo žyma „Riboto naudojimo“ arba išduotas leidimas dirbti ar susipažinti su įslaptinta informacija.</text:p>
            <text:p text:style-name="P941"/>
            <text:p text:style-name="P942"><text:span text:style-name="T943">Pasiūlymas</text:span><text:span text:style-name="T944">:</text:span></text:p>
            <text:p text:style-name="P945"><text:span text:style-name="T946">Pakeisti projekto<text:s/></text:span><text:span text:style-name="T947">5 (buvusio<text:s/></text:span><text:span text:style-name="T948">4</text:span><text:span text:style-name="T949">)</text:span><text:span text:style-name="T950"><text:s/>straipsnio 2<text:s/></text:span><text:span text:style-name="T951">ir 3 dali</text:span><text:span text:style-name="T952">mis pildom</text:span><text:span text:style-name="T953">as</text:span><text:span text:style-name="T954"><text:s/>įstatymo<text:s/></text:span><text:span text:style-name="T955">16 straipsn</text:span><text:span text:style-name="T956">io</text:span><text:span text:style-name="T957"><text:s/>2</text:span><text:span text:style-name="T958">1</text:span><text:span text:style-name="T959"><text:s/></text:span><text:span text:style-name="T960">ir 2</text:span><text:span text:style-name="T961">2<text:s/></text:span><text:span text:style-name="T962">da</text:span><text:span text:style-name="T963">lis ir jas išdėstyti taip:</text:span></text:p>
            <text:p text:style-name="P964">„2<text:span text:style-name="T965">1</text:span>. Teisė dirbti ar susipažinti su įslaptinta informacija, žymima slaptumo žyma „Riboto naudojimo“, nesuteikiama, jeigu paslapčių subjekto darbuotojui<text:span text:style-name="T966"><text:s/>ar šauliui<text:s/></text:span>buvo panaikinta teisė dirbti ar susipažinti su įslaptinta informacija, žymima slaptumo žyma „Riboto naudojimo“, vadovaujantis šio straipsnio 2<text:span text:style-name="T967">2</text:span><text:s/>dalimi arba panaikintas leidimas dirbti ar susipažinti su įslaptinta informacija vadovaujantis šio įstatymo 20 straipsnio 1 dalies 5 punktu ir nuo tokio sprendimo priėmimo dienos nepraėjo 3 metai.“</text:p>
            <text:p text:style-name="P968"><text:s/>„2<text:span text:style-name="T969">2</text:span>. Teisė dirbti ar susipažinti su įslaptinta informacija, žymima slaptumo žyma „Riboto naudojimo“, panaikinama, jeigu paslapčių subjekto darbuotojas<text:s/><text:span text:style-name="T970">ar šaulys</text:span><text:s/>pažeidė apribojimą, nurodytą šio įstatymo<text:s/><text:span text:style-name="T971">21</text:span><text:span text:style-name="T972">1</text:span><text:span text:style-name="T973"><text:s/></text:span>straipsnyje.“</text:p>
          </table:table-cell>
          <table:table-cell table:style-name="TableCell974">
            <text:p text:style-name="P975">Pritarti</text:p>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text:span text:style-name="T983">Nacionalinio saugumo ir gynybos komitetas</text:span><text:span text:style-name="T984">,</text:span></text:p>
            <text:p text:style-name="P985"><text:span text:style-name="T986">2024-09-18</text:span><text:span text:style-name="T987">.</text:span></text:p>
            <text:p text:style-name="P988"/>
          </table:table-cell>
          <table:table-cell table:style-name="TableCell989">
            <text:p text:style-name="P990">17</text:p>
          </table:table-cell>
          <table:table-cell table:style-name="TableCell991">
            <text:p text:style-name="P992">2</text:p>
          </table:table-cell>
          <table:table-cell table:style-name="TableCell993">
            <text:p text:style-name="P994"><text:span text:style-name="T995">12</text:span><text:span text:style-name="T996">1</text:span></text:p>
          </table:table-cell>
          <table:table-cell table:style-name="TableCell997">
            <text:p text:style-name="P998"/>
          </table:table-cell>
          <table:table-cell table:style-name="TableCell999">
            <text:p text:style-name="P1000"><text:span text:style-name="T1001">Argumentai</text:span><text:span text:style-name="T1002">:</text:span></text:p>
            <text:p text:style-name="P1003">Tie patys.</text:p>
            <text:p text:style-name="P1004"/>
            <text:p text:style-name="P1005"><text:span text:style-name="T1006">Pasiūlymas</text:span><text:span text:style-name="T1007">:</text:span></text:p>
            <text:p text:style-name="P1008"><text:span text:style-name="T1009">Pakeisti įstatymo projekto 6 (buvusio 5) straipsnio 2 dalimi pildom</text:span><text:span text:style-name="T1010">ą</text:span><text:span text:style-name="T1011"><text:s/>įstatymo 17 straipsnio 2 dalies 12</text:span><text:span text:style-name="T1012">1</text:span><text:span text:style-name="T1013"><text:s/>punktą ir jį išdėstyti taip:</text:span></text:p>
            <text:p text:style-name="P1014"><text:span text:style-name="T1015">„</text:span><text:span text:style-name="T1016">12</text:span><text:span text:style-name="T1017">1</text:span><text:span text:style-name="T1018">) paslapčių subjekto darbuotojui<text:s/></text:span><text:span text:style-name="T1019">ar šauliui</text:span><text:span text:style-name="T1020"><text:s/>buvo panaikinta teisė dirbti ar susipažinti su įslaptinta informacija, žymima slaptumo žyma „Riboto naudojimo“, vadovaujantis šio įstatymo 16 straipsnio 2</text:span><text:span text:style-name="T1021">2</text:span><text:span text:style-name="T1022"><text:s/>dalimi arba panaikintas leidimas dirbti ar susipažinti su įslaptinta informacija vadovaujantis šio įstatymo 20 straipsnio 1 dalies 5<text:s/></text:span>punktu ir nuo tokio sprendimo<text:s/>priėmimo<text:s/>dienos nepraėjo 3 metai.“</text:p>
            <text:p text:style-name="P1023"/>
          </table:table-cell>
          <table:table-cell table:style-name="TableCell1024">
            <text:p text:style-name="P1025">Pritarti</text:p>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ext:p text:style-name="P1032"><text:span text:style-name="T1033">Nacionalinio saugumo ir gynybos komitetas</text:span><text:span text:style-name="T1034">,</text:span></text:p>
            <text:p text:style-name="P1035"><text:span text:style-name="T1036">2024-09-18</text:span><text:span text:style-name="T1037">.</text:span></text:p>
            <text:p text:style-name="P1038"/>
          </table:table-cell>
          <table:table-cell table:style-name="TableCell1039">
            <text:p text:style-name="P1040">20</text:p>
          </table:table-cell>
          <table:table-cell table:style-name="TableCell1041">
            <text:p text:style-name="P1042">1</text:p>
          </table:table-cell>
          <table:table-cell table:style-name="TableCell1043">
            <text:p text:style-name="P1044">5</text:p>
          </table:table-cell>
          <table:table-cell table:style-name="TableCell1045">
            <text:p text:style-name="P1046"/>
          </table:table-cell>
          <table:table-cell table:style-name="TableCell1047">
            <text:p text:style-name="P1048"><text:span text:style-name="T1049">Argumentai</text:span><text:span text:style-name="T1050">:</text:span></text:p>
            <text:p text:style-name="P1051">Tie patys.</text:p>
            <text:p text:style-name="P1052"/>
            <text:p text:style-name="P1053"><text:span text:style-name="T1054">Pasiūlymas</text:span><text:span text:style-name="T1055">:</text:span></text:p>
            <text:p text:style-name="P1056">Pakeisti įstatymo projekto<text:s/>8 (buvusio<text:s/>7)<text:s/>straipsnio 2 dalimi</text:p>
            <text:p text:style-name="P1057">pildomą įstatymo<text:s/>20 straipsnio 1 dalies<text:s/>5 punktą ir jį išdėstyti taip:</text:p>
            <text:p text:style-name="P1058"><text:span text:style-name="T1059">„</text:span>5)<text:s/><text:span text:style-name="T1060">paslapčių subjekto darbuotojas<text:s/></text:span><text:span text:style-name="T1061">ar šaulys</text:span><text:s/>pažeidė<text:span text:style-name="T1062"><text:s/></text:span>apribojimą, nurodytą šio įstatymo<text:s/><text:span text:style-name="T1063">21</text:span><text:span text:style-name="T1064">1</text:span><text:span text:style-name="T1065"><text:s/></text:span><text:s/>straipsnyje<text:span text:style-name="T1066">.</text:span>“</text:p>
          </table:table-cell>
          <table:table-cell table:style-name="TableCell1067">
            <text:p text:style-name="P1068">Pritarti</text:p>
          </table:table-cell>
          <table:table-cell table:style-name="TableCell1069">
            <text:p text:style-name="P1070"/>
          </table:table-cell>
        </table:table-row>
        <table:table-row table:style-name="TableRow1071">
          <table:table-cell table:style-name="TableCell1072">
            <text:p text:style-name="P1073">4.</text:p>
          </table:table-cell>
          <table:table-cell table:style-name="TableCell1074">
            <text:p text:style-name="P1075"><text:span text:style-name="T1076">Nacionalinio saugumo ir gynybos komitetas</text:span><text:span text:style-name="T1077">,</text:span></text:p>
            <text:p text:style-name="P1078">2024-09-18.</text:p>
          </table:table-cell>
          <table:table-cell table:style-name="TableCell1079">
            <text:p text:style-name="P1080"><text:span text:style-name="T1081">21</text:span><text:span text:style-name="T1082">1</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Argumentai</text:span><text:span text:style-name="T1092">:</text:span></text:p>
            <text:p text:style-name="P1093">Tie patys.</text:p>
            <text:p text:style-name="P1094"/>
            <text:p text:style-name="P1095"><text:span text:style-name="T1096">Pasiūlymas</text:span><text:span text:style-name="T1097">:</text:span></text:p>
            <text:p text:style-name="P1098"><text:span text:style-name="T1099">Pakeisti įstatymo projekto<text:s/></text:span><text:span text:style-name="T1100">10</text:span><text:span text:style-name="T1101"><text:s/>(buvusi</text:span><text:span text:style-name="T1102">u</text:span><text:span text:style-name="T1103"><text:s/></text:span><text:span text:style-name="T1104">8</text:span><text:span text:style-name="T1105">)</text:span><text:span text:style-name="T1106"><text:s/>straipsn</text:span><text:span text:style-name="T1107">iu pildomą įstatymo<text:s/></text:span>21<text:span text:style-name="T1108">1</text:span><text:s/>straipsn<text:span text:style-name="T1109">į ir jį išdėstyti taip:</text:span></text:p>
            <text:p text:style-name="P1110"><text:span text:style-name="T1111">„</text:span><text:span text:style-name="T1112">21</text:span><text:span text:style-name="T1113">1</text:span><text:span text:style-name="T1114"><text:s/>straipsnis. Apribojimai dėl vykimo<text:s/></text:span><text:span text:style-name="T1115">į užsienio valstybes ar teritorijas</text:span></text:p>
            <text:p text:style-name="P1116"><text:span text:style-name="T1117">P</text:span><text:span text:style-name="T1118">aslapčių subjekto darbuotojui<text:s/></text:span><text:span text:style-name="T1119">ar šauliui</text:span>, kuriems yra išduotas leidimas dirbti ar susipažinti su įslaptinta informacija arba suteikta teisė dirbti ar susipažinti su įslaptinta informacija, žymima slaptumo žyma „Riboto naudojimo“, ne tarnybos ar ne darbo tikslais draudžiama vykti į užsienio valstybes ar teritorijas, kurių sąrašą,<text:s/><text:span text:style-name="T1120">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text:s/></text:span><text:span text:style-name="T1121">paslapčių subjekto darbuotojų<text:s/></text:span><text:span text:style-name="T1122">vykimas į minėtame sąraše esančias užsienio valstybes ar teritorijas būtų galimas tik turint leidimą arba deklaravus informaciją apie išvykimą.“</text:span></text:p>
            <text:p text:style-name="P1123"/>
          </table:table-cell>
          <table:table-cell table:style-name="TableCell1124">
            <text:p text:style-name="P1125">Pritarti</text:p>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text:span text:style-name="T1133">Nacionalinio saugumo ir gynybos komitetas</text:span><text:span text:style-name="T1134">,</text:span></text:p>
            <text:p text:style-name="P1135"><text:span text:style-name="T1136">2024-09-18</text:span><text:span text:style-name="T1137">.</text:span></text:p>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I</text:p>
          </table:table-cell>
          <table:table-cell table:style-name="TableCell1147">
            <text:p text:style-name="P1148"><text:span text:style-name="T1149">Argumentai</text:span><text:span text:style-name="T1150">:<text:s/></text:span></text:p>
            <text:p text:style-name="P1151">Atsižvelgus į<text:s/>Seimo TD 1 ir 8 pastabas,<text:s/>projektas papildytas 6<text:s/>ir 21 straipsnių pakeitimais,<text:s/>todėl<text:s/>atitinkamai<text:s/>tikslintinas ir projekto pavadinimas.</text:p>
            <text:p text:style-name="P1152"/>
            <text:p text:style-name="P1153"><text:span text:style-name="T1154">Pasiūlymas</text:span>:</text:p>
            <text:p text:style-name="P1155">Pakeisti įstatymo projekto pavadinimą<text:s/>ir jį<text:s/>išdėstyti taip:</text:p>
            <text:p text:style-name="P1156">„Valstybės ir tarnybos paslapčių įstatymo NR. VIII-1443 2,<text:s/><text:span text:style-name="T1157">6</text:span>,<text:s/>7, 12, 16, 17, 18, 20,<text:s/><text:span text:style-name="T1158">21,</text:span><text:s/>22, 35, 36 ir 43 straipsnių pakeitimo ir įstatymo papildymo 21<text:span text:style-name="T1159">1</text:span><text:s/>straipsniu įstatymo projekto“.</text:p>
          </table:table-cell>
          <table:table-cell table:style-name="TableCell1160">
            <text:p text:style-name="P1161">Pritarti</text:p>
          </table:table-cell>
          <table:table-cell table:style-name="TableCell1162">
            <text:p text:style-name="P1163"/>
          </table:table-cell>
        </table:table-row>
        <table:table-row table:style-name="TableRow1164">
          <table:table-cell table:style-name="TableCell1165">
            <text:p text:style-name="P1166">6.</text:p>
          </table:table-cell>
          <table:table-cell table:style-name="TableCell1167">
            <text:p text:style-name="P1168"><text:span text:style-name="T1169">Nacionalinio saugumo ir gynybos komitetas</text:span><text:span text:style-name="T1170">,</text:span></text:p>
            <text:p text:style-name="P1171"><text:span text:style-name="T1172">2024-09-18</text:span><text:span text:style-name="T1173">.</text:span></text:p>
            <text:p text:style-name="P1174"/>
          </table:table-cell>
          <table:table-cell table:style-name="TableCell1175">
            <text:p text:style-name="P1176">15</text:p>
          </table:table-cell>
          <table:table-cell table:style-name="TableCell1177">
            <text:p text:style-name="P1178"/>
          </table:table-cell>
          <table:table-cell table:style-name="TableCell1179">
            <text:p text:style-name="P1180"/>
          </table:table-cell>
          <table:table-cell table:style-name="TableCell1181">
            <text:p text:style-name="P1182">N</text:p>
          </table:table-cell>
          <table:table-cell table:style-name="TableCell1183">
            <text:p text:style-name="P1184"><text:span text:style-name="T1185">Argumentai</text:span><text:span text:style-name="T1186">:</text:span></text:p>
            <text:p text:style-name="P1187">Atsižvelgiant į tai, kad projekte numatyta įstatymo įsigaliojimo data<text:s/>(2024 m. rugsėjo 1 d.) jau yra praėjusi,<text:s/>taip pat<text:s/>į tai, kad projektas buvo papildytas naujais straipsniais, atitinkamai tikslintinas projekto 15 (buvęs 13) straipsnis.</text:p>
            <text:p text:style-name="P1188"/>
            <text:p text:style-name="P1189"><text:span text:style-name="T1190">Pasiūlymas</text:span><text:span text:style-name="T1191">:</text:span></text:p>
            <text:p text:style-name="P1192">Pakeisti projekto 15 (buvusį<text:s/>13) straipsnį ir jį išdėstyti taip:</text:p>
            <text:p text:style-name="P1193">„15 straipsnis. Įstatymo įsigaliojimas, įgyvendinimas ir taikymas</text:p>
            <text:p text:style-name="P1194">1. Šis įstatymas, išskyrus šio įstatymo 1–<text:span text:style-name="T1195">3</text:span><text:span text:style-name="T1196">4</text:span><text:s/>straipsnius ir šio straipsnio 2 dalį, įsigalioja<text:s/><text:span text:style-name="T1197">2024</text:span><text:span text:style-name="T1198">202</text:span><text:span text:style-name="T1199">5</text:span><text:s/>m.<text:s/><text:span text:style-name="T1200">rugsėjo<text:s/></text:span><text:span text:style-name="T1201">sausio</text:span><text:s/>1 d.<text:s/></text:p>
            <text:p text:style-name="P1202">2.<text:s/><text:span text:style-name="T1203">Lietuvos Respublikos Vyriausybė,<text:s/></text:span><text:span text:style-name="T1204">Nacionalinė<text:s/></text:span><text:span text:style-name="T1205">Nacionalinės<text:s/></text:span><text:span text:style-name="T1206">komunikacijų apsaugos<text:s/></text:span><text:span text:style-name="T1207">tarnyba</text:span><text:span text:style-name="T1208"><text:s/></text:span><text:span text:style-name="T1209">tarnybos funkcijas atliekančios institucijos vadovas</text:span><text:span text:style-name="T1210"><text:s/></text:span>iki 2024 m.<text:s/><text:span text:style-name="T1211">rugpjūčio</text:span><text:s/><text:span text:style-name="T1212">gruodžio</text:span><text:s/>31 d. priima šio įstatymo įgyvendinamuosius teisės aktus.</text:p>
            <text:p text:style-name="P1213"><text:span text:style-name="T1214">3.<text:s/></text:span>Asmenims,<text:span text:style-name="T1215"><text:s/>į šio įstatymo<text:s/></text:span><text:span text:style-name="T1216">8</text:span><text:span text:style-name="T1217"><text:s/></text:span><text:span text:style-name="T1218">10</text:span><text:span text:style-name="T1219"><text:s/>straipsniu papildytame Lietuvos Respublikos<text:s/></text:span>valstybės ir tarnybos paslapčių įstatymo 21<text:span text:style-name="T1220">1<text:s/></text:span>straipsnyje nurodytą valstybę ar teritoriją atvykusiems iki šio įstatymo įsigaliojimo, šio įstatymo<text:s/><text:span text:style-name="T1221">4</text:span><text:s/><text:span text:style-name="T1222">5</text:span><text:s/>straipsniu pakeisto Valstybės ir tarnybos paslapčių įstatymo 16 straipsnio 2<text:span text:style-name="T1223">2</text:span><text:s/>dalies ir šio įstatymo<text:s/><text:span text:style-name="T1224">7</text:span><text:s/><text:span text:style-name="T1225">8</text:span><text:s/>straipsniu pakeisto Valstybės ir tarnybos paslapčių įstatymo 20 straipsnio 1 dalies 5 punkto nuostatos netaikomos.</text:p>
            <text:p text:style-name="P1226"/>
          </table:table-cell>
          <table:table-cell table:style-name="TableCell1227">
            <text:p text:style-name="P1228">Pritarti</text:p>
          </table:table-cell>
          <table:table-cell table:style-name="TableCell1229">
            <text:p text:style-name="P1230"/>
          </table:table-cell>
        </table:table-row>
      </table:table>
      <text:p text:style-name="P1231"/>
      <text:p text:style-name="P1232"><text:span text:style-name="T1233">8. Balsavimo rezultatai:</text:span><text:span text:style-name="T1234"><text:s/></text:span><text:span text:style-name="T1235">Pritarta bendru sutarimu (</text:span><text:span text:style-name="T1236">už –<text:s/></text:span><text:span text:style-name="T1237">9</text:span><text:span text:style-name="T1238">, prieš –</text:span><text:span text:style-name="T1239"><text:s/>0</text:span><text:span text:style-name="T1240">, susilaikė –<text:s/></text:span><text:span text:style-name="T1241">0</text:span><text:span text:style-name="T1242">)</text:span><text:span text:style-name="T1243">.<text:s/></text:span></text:p>
      <text:p text:style-name="P1244"><text:span text:style-name="T1245">9. Komiteto paskirti pranešėjai:</text:span><text:span text:style-name="T1246"><text:s/></text:span><text:span text:style-name="T1247">A. Pocius.</text:span><text:span text:style-name="T1248"><text:s/></text:span></text:p>
      <text:p text:style-name="P1249"/>
      <text:p text:style-name="P1250">PRIDEDAMA. Komiteto siūlomas<text:s/>įstatymo projektas<text:s/>Nr. XIVP-3991(2)<text:s/>ir jo lyginamasis variantas.</text:p>
      <text:p text:style-name="P1251"/>
      <text:p text:style-name="P1252"/>
      <text:p text:style-name="P1253"/>
      <text:p text:style-name="P1254"/>
      <text:p text:style-name="P1255"/>
      <text:p text:style-name="P1256"/>
      <text:p text:style-name="P1257">Komiteto pirmininkas<text:tab/><text:tab/><text:tab/><text:tab/><text:tab/><text:tab/><text:tab/><text:tab/><text:tab/><text:tab/><text:tab/><text:tab/><text:s text:c="27"/>Arvydas Pocius</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text:span text:style-name="T1269">Nacionalinio saugumo ir gynybos komiteto</text:span><text:span text:style-name="T1270"><text:s/>biuro ved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Noto Sans Symbols" svg:font-family="Noto Sans Symbols" style:font-family-generic="system"/>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display-name="2"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fals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E0" style:display-name="1"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HeaderChar" style:display-name="Header Char" style:family="text" style:parent-style-name="DefaultParagraphFont">
      <style:text-properties fo:font-size="12pt" style:font-size-asian="12pt" style:font-size-complex="12pt"/>
    </style:style>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highlight" style:display-name="highlight" style:family="text" style:parent-style-name="DefaultParagraphFont"/>
    <style:style style:name="ListParagraphChar" style:display-name="List Paragraph Char" style:family="text">
      <style:text-properties style:font-name="Calibri" style:font-name-asian="SimSun" style:font-name-complex="Calibri" fo:font-size="11pt" style:font-size-asian="11pt" style:font-size-complex="11pt" fo:language="lt" fo:country="LT"/>
    </style:style>
    <style:style style:name="CommentReference" style:display-name="Comment Reference" style:family="text" style:parent-style-name="DefaultParagraphFont">
      <style:text-properties fo:font-size="8pt" style:font-size-asian="8pt" style:font-size-complex="8pt"/>
    </style:style>
    <style:style style:name="normal-p" style:display-name="normal-p" style:family="paragraph" style:parent-style-name="Normal">
      <style:paragraph-properties fo:margin-top="0.0694in" fo:margin-bottom="0.0694in"/>
      <style:text-properties style:font-name="Times New Roman"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name="Times New Roman" fo:hyphenate="false"/>
    </style:style>
    <style:style style:name="pasilymai6" style:display-name="pasilymai6" style:family="paragraph" style:parent-style-name="Normal">
      <style:paragraph-properties fo:margin-top="0.0694in" fo:margin-bottom="0.0694in"/>
      <style:text-properties style:font-name="Times New Roman" fo:language="en" fo:country="US" fo:hyphenate="false"/>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style style:name="WW_CharLFO16LVL1" style:family="text">
      <style:text-properties fo:color="#000000"/>
    </style:style>
    <style:style style:name="WW_CharLFO19LVL1" style:family="text">
      <style:text-properties fo:font-style="normal" style:font-style-asian="normal"/>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2" style:family="text">
      <style:text-properties style:font-name-asian="Calibri" style:font-name-complex="Times New Roman" fo:color="#000000"/>
    </style:style>
    <style:style style:name="WW_CharLFO23LVL3" style:family="text">
      <style:text-properties style:font-name-asian="Calibri" style:font-name-complex="Times New Roman" fo:color="#000000"/>
    </style:style>
    <style:style style:name="WW_CharLFO23LVL4" style:family="text">
      <style:text-properties style:font-name-asian="Calibri" style:font-name-complex="Times New Roman" fo:color="#000000"/>
    </style:style>
    <style:style style:name="WW_CharLFO23LVL5" style:family="text">
      <style:text-properties style:font-name-asian="Calibri" style:font-name-complex="Times New Roman" fo:color="#000000"/>
    </style:style>
    <style:style style:name="WW_CharLFO23LVL6" style:family="text">
      <style:text-properties style:font-name-asian="Calibri" style:font-name-complex="Times New Roman" fo:color="#000000"/>
    </style:style>
    <style:style style:name="WW_CharLFO23LVL7" style:family="text">
      <style:text-properties style:font-name-asian="Calibri" style:font-name-complex="Times New Roman" fo:color="#000000"/>
    </style:style>
    <style:style style:name="WW_CharLFO23LVL8" style:family="text">
      <style:text-properties style:font-name-asian="Calibri" style:font-name-complex="Times New Roman" fo:color="#000000"/>
    </style:style>
    <style:style style:name="WW_CharLFO23LVL9" style:family="text">
      <style:text-properties style:font-name-asian="Calibri" style:font-name-complex="Times New Roman" fo:color="#000000"/>
    </style:style>
    <style:style style:name="WW_CharLFO25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style:num-suffix="." style:num-format="a" style:num-letter-sync="true">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3" style:num-suffix="." style:num-format="i">
        <style:list-level-properties fo:text-align="end" text:space-before="1.1493in" text:min-label-width="0.125in" text:list-level-position-and-space-mode="label-alignment">
          <style:list-level-label-alignment text:label-followed-by="listtab" fo:margin-left="1.2743in" fo:text-indent="-0.125in"/>
        </style:list-level-properties>
      </text:list-level-style-number>
      <text:list-level-style-number text:level="4" style:num-suffix="." style:num-format="1">
        <style:list-level-properties text:space-before="1.5243in" text:min-label-width="0.25in" text:list-level-position-and-space-mode="label-alignment">
          <style:list-level-label-alignment text:label-followed-by="listtab" fo:margin-left="1.7743in" fo:text-indent="-0.25in"/>
        </style:list-level-properties>
      </text:list-level-style-number>
      <text:list-level-style-number text:level="5" style:num-suffix="." style:num-format="a" style:num-letter-sync="true">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6" style:num-suffix="." style:num-format="i">
        <style:list-level-properties fo:text-align="end" text:space-before="2.6493in" text:min-label-width="0.125in" text:list-level-position-and-space-mode="label-alignment">
          <style:list-level-label-alignment text:label-followed-by="listtab" fo:margin-left="2.7743in" fo:text-indent="-0.125in"/>
        </style:list-level-properties>
      </text:list-level-style-number>
      <text:list-level-style-number text:level="7" style:num-suffix="." style:num-format="1">
        <style:list-level-properties text:space-before="3.0243in" text:min-label-width="0.25in" text:list-level-position-and-space-mode="label-alignment">
          <style:list-level-label-alignment text:label-followed-by="listtab" fo:margin-left="3.2743in" fo:text-indent="-0.25in"/>
        </style:list-level-properties>
      </text:list-level-style-number>
      <text:list-level-style-number text:level="8" style:num-suffix="." style:num-format="a" style:num-letter-sync="true">
        <style:list-level-properties text:space-before="3.5243in" text:min-label-width="0.25in" text:list-level-position-and-space-mode="label-alignment">
          <style:list-level-label-alignment text:label-followed-by="listtab" fo:margin-left="3.7743in" fo:text-indent="-0.25in"/>
        </style:list-level-properties>
      </text:list-level-style-number>
      <text:list-level-style-number text:level="9" style:num-suffix="." style:num-format="i">
        <style:list-level-properties fo:text-align="end" text:space-before="4.1493in" text:min-label-width="0.125in" text:list-level-position-and-space-mode="label-alignment">
          <style:list-level-label-alignment text:label-followed-by="listtab" fo:margin-left="4.2743in" fo:text-indent="-0.125in"/>
        </style:list-level-properties>
      </text:list-level-style-number>
    </text:list-style>
    <style:page-layout style:name="PL0">
      <style:page-layout-properties fo:page-width="11.693in" fo:page-height="8.268in" style:print-orientation="landscape"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0694in" fo:margin-bottom="0.069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4.78681in" svg:y="-0.00278in" svg:width="0.35486in" svg:height="0.38611in" style:rel-width="scale" style:rel-height="scale"><draw:text-box><text:p text:style-name="P3"><text:span text:style-name="PageNumber"><text:page-number text:fixed="false">20</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9-23T12:29:00Z</meta:creation-date>
    <dc:date>2024-09-23T12:29:00Z</dc:date>
    <meta:print-date>2024-09-18T07:04:00Z</meta:print-date>
    <meta:template xlink:href="Normal.dotm" xlink:type="simple"/>
    <meta:editing-cycles>2</meta:editing-cycles>
    <meta:editing-duration>PT0S</meta:editing-duration>
    <meta:document-statistic meta:page-count="3" meta:paragraph-count="346" meta:word-count="4419" meta:character-count="33597" meta:row-count="1180" meta:non-whitespace-character-count="29524"/>
  </office:meta>
</office:document-meta>
</file>