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start-value="2">
        <style:list-level-properties text:space-before="0.5in" text:min-label-width="0.25in"/>
      </text:list-level-style-number>
      <text:list-level-style-number text:level="3" text:style-name="WW_CharLFO1LVL3" style:num-suffix="." style:num-format="1" text:start-value="2">
        <style:list-level-properties text:space-before="0.75in" text:min-label-width="0.25in"/>
      </text:list-level-style-number>
      <text:list-level-style-number text:level="4" text:style-name="WW_CharLFO1LVL4" style:num-suffix="." style:num-format="1" text:start-value="2">
        <style:list-level-properties text:space-before="1in" text:min-label-width="0.25in"/>
      </text:list-level-style-number>
      <text:list-level-style-number text:level="5" text:style-name="WW_CharLFO1LVL5" style:num-suffix="." style:num-format="1" text:start-value="2">
        <style:list-level-properties text:space-before="1.25in" text:min-label-width="0.25in"/>
      </text:list-level-style-number>
      <text:list-level-style-number text:level="6" text:style-name="WW_CharLFO1LVL6" style:num-suffix="." style:num-format="1" text:start-value="2">
        <style:list-level-properties text:space-before="1.5in" text:min-label-width="0.25in"/>
      </text:list-level-style-number>
      <text:list-level-style-number text:level="7" text:style-name="WW_CharLFO1LVL7" style:num-suffix="." style:num-format="1" text:start-value="2">
        <style:list-level-properties text:space-before="1.75in" text:min-label-width="0.25in"/>
      </text:list-level-style-number>
      <text:list-level-style-number text:level="8" text:style-name="WW_CharLFO1LVL8" style:num-suffix="." style:num-format="1" text:start-value="2">
        <style:list-level-properties text:space-before="2in" text:min-label-width="0.25in"/>
      </text:list-level-style-number>
      <text:list-level-style-number text:level="9" text:style-name="WW_CharLFO1LVL9" style:num-suffix="." style:num-format="1" text:start-value="2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widows="2" fo:orphans="2" fo:break-before="page" style:line-break="strict" style:text-autospace="ideograph-alpha" fo:text-align="center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en" style:country-asian="US"/>
    </style:style>
    <style:style style:name="P6" style:parent-style-name="Normal" style:family="paragraph">
      <style:paragraph-properties fo:widows="2" fo:orphans="2" style:line-break="strict" style:text-autospace="ideograph-alpha" fo:text-align="center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en" style:country-asian="US"/>
    </style:style>
    <style:style style:name="P7" style:parent-style-name="Normal" style:family="paragraph">
      <style:paragraph-properties fo:widows="2" fo:orphans="2" style:line-break="strict" style:text-autospace="ideograph-alpha" fo:text-align="center"/>
      <style:text-properties style:font-name="Times New Roman" style:font-name-asian="Times New Roman" fo:font-weight="bold" style:font-weight-asian="bold" style:letter-kerning="false" fo:font-size="12pt" style:font-size-asian="12pt" style:font-size-complex="10pt" fo:language="lt" fo:country="LT" style:language-asian="en" style:country-asian="US"/>
    </style:style>
    <style:style style:name="P8" style:parent-style-name="Normal" style:family="paragraph">
      <style:paragraph-properties fo:widows="2" fo:orphans="2" style:line-break="strict" fo:text-align="center" fo:background-color="#FFFFFF"/>
      <style:text-properties style:font-name="Times New Roman" style:font-name-asian="Times New Roman" fo:font-weight="bold" style:font-weight-asian="bold" style:font-weight-complex="bold" style:letter-kerning="true" fo:font-size="12pt" style:font-size-asian="12pt" fo:language="lt" fo:country="LT"/>
    </style:style>
    <style:style style:name="P9" style:parent-style-name="Normal" style:family="paragraph">
      <style:paragraph-properties fo:widows="2" fo:orphans="2" style:line-break="strict" fo:text-align="center" fo:background-color="#FFFFFF"/>
      <style:text-properties style:font-name="Times New Roman" style:font-name-asian="Times New Roman" style:font-weight-complex="bold" fo:text-transform="uppercase" style:letter-kerning="true" fo:font-size="12pt" style:font-size-asian="12pt" fo:language="lt" fo:country="LT"/>
    </style:style>
    <style:style style:name="P10" style:parent-style-name="Normal" style:family="paragraph">
      <style:paragraph-properties fo:widows="2" fo:orphans="2" style:line-break="strict" fo:margin-left="0.0034in" fo:text-indent="0.4965in">
        <style:tab-stops/>
      </style:paragraph-properties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widows="2" fo:orphans="2" style:line-break="strict" fo:margin-left="0.0034in" fo:text-indent="0.496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4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6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8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9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font-size="12pt" style:font-size-asian="12pt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28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31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T35" style:parent-style-name="DefaultParagraphFont" style:family="text">
      <style:text-properties style:font-name="Times New Roman" fo:font-size="12pt" style:font-size-asian="12pt" fo:language="lt" fo:country="LT"/>
    </style:style>
    <style:style style:name="T36" style:parent-style-name="DefaultParagraphFont" style:family="text">
      <style:text-properties style:font-name="Times New Roman" fo:font-size="12pt" style:font-size-asian="12pt" fo:language="lt" fo:country="LT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T41" style:parent-style-name="DefaultParagraphFont" style:family="text">
      <style:text-properties style:font-name="Times New Roman" fo:font-size="12pt" style:font-size-asian="12pt" fo:language="lt" fo:country="LT"/>
    </style:style>
    <style:style style:name="T42" style:parent-style-name="DefaultParagraphFont" style:family="text">
      <style:text-properties style:font-name="Times New Roman" fo:font-size="12pt" style:font-size-asian="12pt" fo:language="lt" fo:country="LT"/>
    </style:style>
    <style:style style:name="T43" style:parent-style-name="DefaultParagraphFont" style:family="text">
      <style:text-properties style:font-name="Times New Roman" fo:font-size="12pt" style:font-size-asian="12pt" fo:language="lt" fo:country="LT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size="12pt" style:font-size-asian="12pt" fo:language="lt" fo:country="LT"/>
    </style:style>
    <style:style style:name="T47" style:parent-style-name="DefaultParagraphFont" style:family="text">
      <style:text-properties style:font-name="Times New Roman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fo:font-size="12pt" style:font-size-asian="12pt" fo:language="lt" fo:country="LT"/>
    </style:style>
    <style:style style:name="T52" style:parent-style-name="DefaultParagraphFont" style:family="text">
      <style:text-properties style:font-name="Times New Roman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63" style:parent-style-name="Normal" style:family="paragraph">
      <style:paragraph-properties fo:text-indent="0.5in"/>
      <style:text-properties style:font-name="Times New Roman" style:font-name-asian="Times New Roman" fo:font-size="12pt" style:font-size-asian="12pt" fo:language="lt" fo:country="LT"/>
    </style:style>
    <style:style style:name="P64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65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66" style:parent-style-name="BodyTextIndent" style:family="paragraph">
      <style:paragraph-properties fo:text-indent="0.4923in"/>
    </style:style>
    <style:style style:name="T67" style:parent-style-name="DefaultParagraphFont" style:family="text">
      <style:text-properties fo:font-style="normal" style:font-style-asian="normal"/>
    </style:style>
    <style:style style:name="T68" style:parent-style-name="DefaultParagraphFont" style:family="text">
      <style:text-properties fo:font-style="normal" style:font-style-asian="normal"/>
    </style:style>
    <style:style style:name="T69" style:parent-style-name="DefaultParagraphFont" style:family="text">
      <style:text-properties fo:font-style="normal" style:font-style-asian="normal"/>
    </style:style>
    <style:style style:name="T70" style:parent-style-name="DefaultParagraphFont" style:family="text">
      <style:text-properties fo:font-style="normal" style:font-style-asian="normal"/>
    </style:style>
    <style:style style:name="T71" style:parent-style-name="DefaultParagraphFont" style:family="text">
      <style:text-properties fo:font-style="normal" style:font-style-asian="normal"/>
    </style:style>
    <style:style style:name="T72" style:parent-style-name="DefaultParagraphFont" style:family="text">
      <style:text-properties fo:font-style="normal" style:font-style-asian="normal"/>
    </style:style>
    <style:style style:name="T73" style:parent-style-name="DefaultParagraphFont" style:family="text">
      <style:text-properties fo:font-style="normal" style:font-style-asian="normal"/>
    </style:style>
    <style:style style:name="T74" style:parent-style-name="DefaultParagraphFont" style:family="text">
      <style:text-properties fo:font-style="normal" style:font-style-asian="normal"/>
    </style:style>
    <style:style style:name="T75" style:parent-style-name="DefaultParagraphFont" style:family="text">
      <style:text-properties fo:font-style="normal" style:font-style-asian="normal"/>
    </style:style>
    <style:style style:name="T76" style:parent-style-name="DefaultParagraphFont" style:family="text">
      <style:text-properties fo:font-style="normal" style:font-style-asian="normal"/>
    </style:style>
    <style:style style:name="T77" style:parent-style-name="DefaultParagraphFont" style:family="text">
      <style:text-properties fo:font-style="normal" style:font-style-asian="normal"/>
    </style:style>
    <style:style style:name="T78" style:parent-style-name="DefaultParagraphFont" style:family="text">
      <style:text-properties fo:font-style="normal" style:font-style-asian="normal"/>
    </style:style>
    <style:style style:name="T79" style:parent-style-name="DefaultParagraphFont" style:family="text">
      <style:text-properties fo:font-style="normal" style:font-style-asian="normal"/>
    </style:style>
    <style:style style:name="T80" style:parent-style-name="DefaultParagraphFont" style:family="text">
      <style:text-properties fo:font-style="normal" style:font-style-asian="normal"/>
    </style:style>
    <style:style style:name="T81" style:parent-style-name="Hyperlink" style:family="text">
      <style:text-properties fo:font-style="normal" style:font-style-asian="normal" style:use-window-font-color="true" style:text-underline-type="none"/>
    </style:style>
    <style:style style:name="T82" style:parent-style-name="DefaultParagraphFont" style:family="text">
      <style:text-properties fo:font-style="normal" style:font-style-asian="normal"/>
    </style:style>
    <style:style style:name="T83" style:parent-style-name="DefaultParagraphFont" style:family="text">
      <style:text-properties fo:font-style="normal" style:font-style-asian="normal"/>
    </style:style>
    <style:style style:name="T84" style:parent-style-name="DefaultParagraphFont" style:family="text">
      <style:text-properties fo:font-style="normal" style:font-style-asian="normal" style:font-size-complex="12pt"/>
    </style:style>
    <style:style style:name="T85" style:parent-style-name="DefaultParagraphFont" style:family="text">
      <style:text-properties fo:font-style="normal" style:font-style-asian="normal" style:font-size-complex="12pt"/>
    </style:style>
    <style:style style:name="T86" style:parent-style-name="DefaultParagraphFont" style:family="text">
      <style:text-properties fo:font-style="normal" style:font-style-asian="normal" style:font-size-complex="12pt"/>
    </style:style>
    <style:style style:name="T87" style:parent-style-name="DefaultParagraphFont" style:family="text">
      <style:text-properties fo:font-style="normal" style:font-style-asian="normal" style:font-size-complex="12pt"/>
    </style:style>
    <style:style style:name="T88" style:parent-style-name="DefaultParagraphFont" style:family="text">
      <style:text-properties fo:font-style="normal" style:font-style-asian="normal" style:font-size-complex="12pt"/>
    </style:style>
    <style:style style:name="P89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90" style:parent-style-name="Normal" style:family="paragraph">
      <style:paragraph-properties fo:widows="2" fo:orphans="2" style:line-break="strict" fo:text-indent="0.5in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1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4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name="T109" style:parent-style-name="DefaultParagraphFont" style:family="text">
      <style:text-properties style:font-name="Times New Roman" fo:font-size="12pt" style:font-size-asian="12pt" fo:language="lt" fo:country="LT"/>
    </style:style>
    <style:style style:name="T110" style:parent-style-name="DefaultParagraphFont" style:family="text">
      <style:text-properties style:font-name="Times New Roman" fo:font-size="12pt" style:font-size-asian="12pt" fo:language="lt" fo:country="LT"/>
    </style:style>
    <style:style style:name="T111" style:parent-style-name="DefaultParagraphFont" style:family="text">
      <style:text-properties style:font-name="Times New Roman" fo:font-size="12pt" style:font-size-asian="12pt" fo:language="lt" fo:country="LT"/>
    </style:style>
    <style:style style:name="T112" style:parent-style-name="DefaultParagraphFont" style:family="text">
      <style:text-properties style:font-name="Times New Roman" fo:font-size="12pt" style:font-size-asian="12pt" fo:language="lt" fo:country="LT"/>
    </style:style>
    <style:style style:name="T113" style:parent-style-name="DefaultParagraphFont" style:family="text">
      <style:text-properties style:font-name="Times New Roman" fo:font-size="12pt" style:font-size-asian="12pt" fo:language="lt" fo:country="LT"/>
    </style:style>
    <style:style style:name="T114" style:parent-style-name="DefaultParagraphFont" style:family="text">
      <style:text-properties style:font-name="Times New Roman" fo:font-size="12pt" style:font-size-asian="12pt" fo:language="lt" fo:country="LT"/>
    </style:style>
    <style:style style:name="T115" style:parent-style-name="DefaultParagraphFont" style:family="text">
      <style:text-properties style:font-name="Times New Roman" fo:font-size="12pt" style:font-size-asian="12pt" fo:language="lt" fo:country="LT"/>
    </style:style>
    <style:style style:name="T116" style:parent-style-name="DefaultParagraphFont" style:family="text">
      <style:text-properties style:font-name="Times New Roman" fo:font-size="12pt" style:font-size-asian="12pt" fo:language="lt" fo:country="LT"/>
    </style:style>
    <style:style style:name="T117" style:parent-style-name="DefaultParagraphFont" style:family="text">
      <style:text-properties style:font-name="Times New Roman" fo:font-size="12pt" style:font-size-asian="12pt" fo:language="lt" fo:country="LT"/>
    </style:style>
    <style:style style:name="T118" style:parent-style-name="DefaultParagraphFont" style:family="text">
      <style:text-properties style:font-name="Times New Roman" fo:font-size="12pt" style:font-size-asian="12pt" fo:language="lt" fo:country="LT"/>
    </style:style>
    <style:style style:name="T119" style:parent-style-name="DefaultParagraphFont" style:family="text">
      <style:text-properties style:font-name="Times New Roman" fo:font-size="12pt" style:font-size-asian="12pt" fo:language="lt" fo:country="LT"/>
    </style:style>
    <style:style style:name="T120" style:parent-style-name="DefaultParagraphFont" style:family="text">
      <style:text-properties style:font-name="Times New Roman" fo:font-size="12pt" style:font-size-asian="12pt" fo:language="lt" fo:country="LT"/>
    </style:style>
    <style:style style:name="T121" style:parent-style-name="DefaultParagraphFont" style:family="text">
      <style:text-properties style:font-name="Times New Roman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 fo:font-size="12pt" style:font-size-asian="12pt" fo:language="lt" fo:country="LT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P125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126" style:parent-style-name="Normal" style:family="paragraph">
      <style:paragraph-properties fo:widows="2" fo:orphans="2" style:line-break="strict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0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1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2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4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6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7" style:parent-style-name="DefaultParagraphFont" style:family="text">
      <style:text-properties style:font-name="Times New Roman" style:font-name-asian="Times New Roman" fo:font-size="12pt" style:font-size-asian="12pt" fo:language="lt" fo:country="LT"/>
    </style:style>
    <style:style style:name="T138" style:parent-style-name="DefaultParagraphFont" style:family="text">
      <style:text-properties style:font-name="Times New Roman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name="T145" style:parent-style-name="DefaultParagraphFont" style:family="text">
      <style:text-properties style:font-name="Times New Roman" fo:font-size="12pt" style:font-size-asian="12pt" fo:language="lt" fo:country="LT"/>
    </style:style>
    <style:style style:name="T146" style:parent-style-name="DefaultParagraphFont" style:family="text">
      <style:text-properties style:font-name="Times New Roman" fo:font-size="12pt" style:font-size-asian="12pt" fo:language="lt" fo:country="LT"/>
    </style:style>
    <style:style style:name="T147" style:parent-style-name="DefaultParagraphFont" style:family="text">
      <style:text-properties style:font-name="Times New Roman" fo:font-size="12pt" style:font-size-asian="12pt" fo:language="lt" fo:country="LT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fo:font-size="12pt" style:font-size-asian="12pt" fo:language="lt" fo:country="LT"/>
    </style:style>
    <style:style style:name="T150" style:parent-style-name="DefaultParagraphFont" style:family="text">
      <style:text-properties style:font-name="Times New Roman" fo:font-size="12pt" style:font-size-asian="12pt" fo:language="lt" fo:country="LT"/>
    </style:style>
    <style:style style:name="T151" style:parent-style-name="DefaultParagraphFont" style:family="text">
      <style:text-properties style:font-name="Times New Roman" fo:font-size="12pt" style:font-size-asian="12pt" fo:language="lt" fo:country="L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imes New Roman" fo:font-size="12pt" style:font-size-asian="12pt" fo:language="lt" fo:country="LT"/>
    </style:style>
    <style:style style:name="T15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5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6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161" style:parent-style-name="Normal" style:family="paragraph">
      <style:paragraph-properties fo:text-indent="0.5in"/>
      <style:text-properties style:font-name="Times New Roman" fo:color="#000000" fo:font-size="12pt" style:font-size-asian="12pt" fo:language="lt" fo:country="LT"/>
    </style:style>
    <style:style style:name="P162" style:parent-style-name="Normal" style:family="paragraph">
      <style:paragraph-properties fo:text-indent="0.5in"/>
      <style:text-properties style:font-name="Times New Roman" fo:color="#000000" fo:font-size="12pt" style:font-size-asian="12pt" fo:language="lt" fo:country="L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="Times New Roman" fo:font-size="12pt" style:font-size-asian="12pt" fo:language="lt" fo:country="LT"/>
    </style:style>
    <style:style style:name="T165" style:parent-style-name="DefaultParagraphFont" style:family="text">
      <style:text-properties style:font-name="Times New Roman" fo:font-size="12pt" style:font-size-asian="12pt" fo:language="lt" fo:country="LT"/>
    </style:style>
    <style:style style:name="T166" style:parent-style-name="DefaultParagraphFont" style:family="text">
      <style:text-properties style:font-name="Times New Roman" fo:font-size="12pt" style:font-size-asian="12pt" fo:language="lt" fo:country="LT"/>
    </style:style>
    <style:style style:name="T167" style:parent-style-name="DefaultParagraphFont" style:family="text">
      <style:text-properties style:font-name="Times New Roman" fo:font-size="12pt" style:font-size-asian="12pt" fo:language="lt" fo:country="LT"/>
    </style:style>
    <style:style style:name="T168" style:parent-style-name="DefaultParagraphFont" style:family="text">
      <style:text-properties style:font-name="Times New Roman" fo:font-size="12pt" style:font-size-asian="12pt" fo:language="lt" fo:country="LT"/>
    </style:style>
    <style:style style:name="T169" style:parent-style-name="DefaultParagraphFont" style:family="text">
      <style:text-properties style:font-name="Times New Roman" fo:font-size="12pt" style:font-size-asian="12pt" fo:language="lt" fo:country="LT"/>
    </style:style>
    <style:style style:name="T170" style:parent-style-name="DefaultParagraphFont" style:family="text">
      <style:text-properties style:font-name="Times New Roman" fo:font-size="12pt" style:font-size-asian="12pt" fo:language="lt" fo:country="LT"/>
    </style:style>
    <style:style style:name="T171" style:parent-style-name="DefaultParagraphFont" style:family="text">
      <style:text-properties style:font-name="Times New Roman" fo:font-size="12pt" style:font-size-asian="12pt" fo:language="lt" fo:country="LT"/>
    </style:style>
    <style:style style:name="T172" style:parent-style-name="DefaultParagraphFont" style:family="text">
      <style:text-properties style:font-name="Times New Roman" fo:font-size="12pt" style:font-size-asian="12pt" fo:language="lt" fo:country="LT"/>
    </style:style>
    <style:style style:name="T173" style:parent-style-name="DefaultParagraphFont" style:family="text">
      <style:text-properties style:font-name="Times New Roman" fo:font-size="12pt" style:font-size-asian="12pt" fo:language="lt" fo:country="LT"/>
    </style:style>
    <style:style style:name="T174" style:parent-style-name="DefaultParagraphFont" style:family="text">
      <style:text-properties style:font-name="Times New Roman" fo:font-size="12pt" style:font-size-asian="12pt" fo:language="lt" fo:country="LT"/>
    </style:style>
    <style:style style:name="T175" style:parent-style-name="DefaultParagraphFont" style:family="text">
      <style:text-properties style:font-name="Times New Roman" fo:font-size="12pt" style:font-size-asian="12pt" fo:language="lt" fo:country="LT"/>
    </style:style>
    <style:style style:name="T176" style:parent-style-name="DefaultParagraphFont" style:family="text">
      <style:text-properties style:font-name="Times New Roman" fo:font-size="12pt" style:font-size-asian="12pt" fo:language="lt" fo:country="LT"/>
    </style:style>
    <style:style style:name="T177" style:parent-style-name="DefaultParagraphFont" style:family="text">
      <style:text-properties style:font-name="Times New Roman" fo:font-size="12pt" style:font-size-asian="12pt" fo:language="lt" fo:country="LT"/>
    </style:style>
    <style:style style:name="T178" style:parent-style-name="DefaultParagraphFont" style:family="text">
      <style:text-properties style:font-name="Times New Roman" fo:font-size="12pt" style:font-size-asian="12pt" fo:language="lt" fo:country="LT"/>
    </style:style>
    <style:style style:name="T179" style:parent-style-name="DefaultParagraphFont" style:family="text">
      <style:text-properties style:font-name="Times New Roman" fo:font-size="12pt" style:font-size-asian="12pt" fo:language="lt" fo:country="LT"/>
    </style:style>
    <style:style style:name="T180" style:parent-style-name="DefaultParagraphFont" style:family="text">
      <style:text-properties style:font-name="Times New Roman" fo:font-size="12pt" style:font-size-asian="12pt" fo:language="lt" fo:country="LT"/>
    </style:style>
    <style:style style:name="T181" style:parent-style-name="DefaultParagraphFont" style:family="text">
      <style:text-properties style:font-name="Times New Roman" fo:font-size="12pt" style:font-size-asian="12pt" fo:language="lt" fo:country="LT"/>
    </style:style>
    <style:style style:name="T182" style:parent-style-name="DefaultParagraphFont" style:family="text">
      <style:text-properties style:font-name="Times New Roman" fo:font-size="12pt" style:font-size-asian="12pt" fo:language="lt" fo:country="LT"/>
    </style:style>
    <style:style style:name="T183" style:parent-style-name="DefaultParagraphFont" style:family="text">
      <style:text-properties style:font-name="Times New Roman" fo:font-size="12pt" style:font-size-asian="12pt" fo:language="lt" fo:country="LT"/>
    </style:style>
    <style:style style:name="T184" style:parent-style-name="DefaultParagraphFont" style:family="text">
      <style:text-properties style:font-name="Times New Roman" fo:font-size="12pt" style:font-size-asian="12pt" fo:language="lt" fo:country="LT"/>
    </style:style>
    <style:style style:name="T185" style:parent-style-name="DefaultParagraphFont" style:family="text">
      <style:text-properties style:font-name="Times New Roman" fo:font-size="12pt" style:font-size-asian="12pt" fo:language="lt" fo:country="LT"/>
    </style:style>
    <style:style style:name="T186" style:parent-style-name="DefaultParagraphFont" style:family="text">
      <style:text-properties style:font-name="Times New Roman" fo:font-size="12pt" style:font-size-asian="12pt" fo:language="lt" fo:country="LT"/>
    </style:style>
    <style:style style:name="T187" style:parent-style-name="DefaultParagraphFont" style:family="text">
      <style:text-properties style:font-name="Times New Roman" fo:font-size="12pt" style:font-size-asian="12pt" fo:language="lt" fo:country="LT"/>
    </style:style>
    <style:style style:name="T188" style:parent-style-name="DefaultParagraphFont" style:family="text">
      <style:text-properties style:font-name="Times New Roman" fo:font-size="12pt" style:font-size-asian="12pt" fo:language="lt" fo:country="LT"/>
    </style:style>
    <style:style style:name="T189" style:parent-style-name="DefaultParagraphFont" style:family="text">
      <style:text-properties style:font-name="Times New Roman" fo:font-size="12pt" style:font-size-asian="12pt" fo:language="lt" fo:country="LT"/>
    </style:style>
    <style:style style:name="T190" style:parent-style-name="DefaultParagraphFont" style:family="text">
      <style:text-properties style:font-name="Times New Roman" fo:font-size="12pt" style:font-size-asian="12pt" fo:language="lt" fo:country="LT"/>
    </style:style>
    <style:style style:name="T191" style:parent-style-name="DefaultParagraphFont" style:family="text">
      <style:text-properties style:font-name="Times New Roman" fo:font-size="12pt" style:font-size-asian="12pt" fo:language="lt" fo:country="LT"/>
    </style:style>
    <style:style style:name="T192" style:parent-style-name="DefaultParagraphFont" style:family="text">
      <style:text-properties style:font-name="Times New Roman" fo:font-size="12pt" style:font-size-asian="12pt" fo:language="lt" fo:country="LT"/>
    </style:style>
    <style:style style:name="T193" style:parent-style-name="DefaultParagraphFont" style:family="text">
      <style:text-properties style:font-name="Times New Roman" fo:font-size="12pt" style:font-size-asian="12pt" fo:language="lt" fo:country="LT"/>
    </style:style>
    <style:style style:name="T194" style:parent-style-name="DefaultParagraphFont" style:family="text">
      <style:text-properties style:font-name="Times New Roman" fo:font-size="12pt" style:font-size-asian="12pt" fo:language="lt" fo:country="LT"/>
    </style:style>
    <style:style style:name="T1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9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1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3" style:parent-style-name="DefaultParagraphFont" style:family="text">
      <style:text-properties style:font-name="Times New Roman" fo:font-size="12pt" style:font-size-asian="12pt" fo:language="lt" fo:country="LT"/>
    </style:style>
    <style:style style:name="T214" style:parent-style-name="DefaultParagraphFont" style:family="text">
      <style:text-properties style:font-name="Times New Roman" fo:font-size="12pt" style:font-size-asian="12pt" fo:language="lt" fo:country="LT"/>
    </style:style>
    <style:style style:name="T215" style:parent-style-name="DefaultParagraphFont" style:family="text">
      <style:text-properties style:font-name="Times New Roman" fo:font-size="12pt" style:font-size-asian="12pt" fo:language="lt" fo:country="LT"/>
    </style:style>
    <style:style style:name="T216" style:parent-style-name="DefaultParagraphFont" style:family="text">
      <style:text-properties style:font-name="Times New Roman" fo:font-size="12pt" style:font-size-asian="12pt" fo:language="lt" fo:country="LT"/>
    </style:style>
    <style:style style:name="T217" style:parent-style-name="DefaultParagraphFont" style:family="text">
      <style:text-properties style:font-name="Times New Roman" fo:font-size="12pt" style:font-size-asian="12pt" fo:language="lt" fo:country="LT"/>
    </style:style>
    <style:style style:name="T218" style:parent-style-name="DefaultParagraphFont" style:family="text">
      <style:text-properties style:font-name="Times New Roman" fo:font-size="12pt" style:font-size-asian="12pt" fo:language="lt" fo:country="LT"/>
    </style:style>
    <style:style style:name="T219" style:parent-style-name="DefaultParagraphFont" style:family="text">
      <style:text-properties style:font-name="Times New Roman" fo:font-size="12pt" style:font-size-asian="12pt" fo:language="lt" fo:country="LT"/>
    </style:style>
    <style:style style:name="T220" style:parent-style-name="DefaultParagraphFont" style:family="text">
      <style:text-properties style:font-name="Times New Roman" fo:font-size="12pt" style:font-size-asian="12pt" fo:language="lt" fo:country="LT"/>
    </style:style>
    <style:style style:name="T221" style:parent-style-name="DefaultParagraphFont" style:family="text">
      <style:text-properties style:font-name="Times New Roman" fo:font-size="12pt" style:font-size-asian="12pt" fo:language="lt" fo:country="LT"/>
    </style:style>
    <style:style style:name="T222" style:parent-style-name="DefaultParagraphFont" style:family="text">
      <style:text-properties style:font-name="Times New Roman" fo:font-size="12pt" style:font-size-asian="12pt" fo:language="lt" fo:country="LT"/>
    </style:style>
    <style:style style:name="T223" style:parent-style-name="DefaultParagraphFont" style:family="text">
      <style:text-properties style:font-name="Times New Roman" fo:font-size="12pt" style:font-size-asian="12pt" fo:language="lt" fo:country="LT"/>
    </style:style>
    <style:style style:name="P224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25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26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27" style:parent-style-name="HTMLPreformatted" style:family="paragraph">
      <style:paragraph-properties fo:text-indent="0.5in"/>
    </style:style>
    <style:style style:name="T228" style:parent-style-name="DefaultParagraphFont" style:family="text">
      <style:text-properties style:font-name="Times New Roman" fo:font-size="12pt" style:font-size-asian="12pt" fo:language="lt" fo:country="LT"/>
    </style:style>
    <style:style style:name="T229" style:parent-style-name="DefaultParagraphFont" style:family="text">
      <style:text-properties style:font-name="Times New Roman" fo:font-size="12pt" style:font-size-asian="12pt" fo:language="lt" fo:country="LT"/>
    </style:style>
    <style:style style:name="T230" style:parent-style-name="DefaultParagraphFont" style:family="text">
      <style:text-properties style:font-name="Times New Roman" fo:font-size="12pt" style:font-size-asian="12pt" fo:language="lt" fo:country="LT"/>
    </style:style>
    <style:style style:name="T231" style:parent-style-name="DefaultParagraphFont" style:family="text">
      <style:text-properties style:font-name="Times New Roman" fo:font-size="12pt" style:font-size-asian="12pt" fo:language="lt" fo:country="LT"/>
    </style:style>
    <style:style style:name="T232" style:parent-style-name="DefaultParagraphFont" style:family="text">
      <style:text-properties style:font-name="Times New Roman" fo:font-size="12pt" style:font-size-asian="12pt" fo:language="lt" fo:country="LT"/>
    </style:style>
    <style:style style:name="T233" style:parent-style-name="DefaultParagraphFont" style:family="text">
      <style:text-properties style:font-name="Times New Roman" fo:font-size="12pt" style:font-size-asian="12pt" fo:language="lt" fo:country="LT"/>
    </style:style>
    <style:style style:name="T234" style:parent-style-name="DefaultParagraphFont" style:family="text">
      <style:text-properties style:font-name="Times New Roman" fo:font-size="12pt" style:font-size-asian="12pt" fo:language="lt" fo:country="LT"/>
    </style:style>
    <style:style style:name="T235" style:parent-style-name="DefaultParagraphFont" style:family="text">
      <style:text-properties style:font-name="Times New Roman" fo:font-size="12pt" style:font-size-asian="12pt" fo:language="lt" fo:country="LT"/>
    </style:style>
    <style:style style:name="T236" style:parent-style-name="DefaultParagraphFont" style:family="text">
      <style:text-properties style:font-name="Times New Roman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 fo:language="lt" fo:country="LT"/>
    </style:style>
    <style:style style:name="T238" style:parent-style-name="DefaultParagraphFont" style:family="text">
      <style:text-properties style:font-name="Times New Roman" fo:font-size="12pt" style:font-size-asian="12pt" fo:language="lt" fo:country="LT"/>
    </style:style>
    <style:style style:name="T239" style:parent-style-name="DefaultParagraphFont" style:family="text">
      <style:text-properties style:font-name="Times New Roman" fo:font-size="12pt" style:font-size-asian="12pt" fo:language="lt" fo:country="LT"/>
    </style:style>
    <style:style style:name="T240" style:parent-style-name="DefaultParagraphFont" style:family="text">
      <style:text-properties style:font-name="Times New Roman" fo:font-size="12pt" style:font-size-asian="12pt" fo:language="lt" fo:country="LT"/>
    </style:style>
    <style:style style:name="T241" style:parent-style-name="DefaultParagraphFont" style:family="text">
      <style:text-properties style:font-name="Times New Roman" fo:font-size="12pt" style:font-size-asian="12pt" fo:language="lt" fo:country="LT"/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243" style:parent-style-name="DefaultParagraphFont" style:family="text">
      <style:text-properties style:font-name="Times New Roman" fo:font-size="12pt" style:font-size-asian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P249" style:parent-style-name="CommentText" style:family="paragraph">
      <style:paragraph-properties fo:text-indent="0.5in"/>
    </style:style>
    <style:style style:name="T250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1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52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3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5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5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7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58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9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260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1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2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3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5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6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267" style:parent-style-name="Normal" style:family="paragraph">
      <style:paragraph-properties fo:text-indent="0.5in"/>
      <style:text-properties style:font-name="Times New Roman" fo:font-size="12pt" style:font-size-asian="12pt" fo:language="lt" fo:country="LT"/>
    </style:style>
    <style:style style:name="P268" style:parent-style-name="Normal" style:family="paragraph">
      <style:paragraph-properties fo:widows="2" fo:orphans="2" style:line-break="strict" fo:text-indent="0.5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269" style:parent-style-name="Hyperlink1" style:family="paragraph">
      <style:paragraph-properties fo:margin-top="0in" fo:margin-bottom="0in" fo:text-indent="0.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273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274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275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276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277" style:parent-style-name="Normal" style:family="paragraph">
      <style:paragraph-properties fo:widows="2" fo:orphans="2" style:line-break="strict">
        <style:tab-stops>
          <style:tab-stop style:type="left" style:position="0.4375in"/>
        </style:tab-stops>
      </style:paragraph-properties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278" style:parent-style-name="Normal" style:family="paragraph">
      <style:paragraph-properties fo:widows="2" fo:orphans="2" style:line-break="strict" fo:text-indent="0.5in">
        <style:tab-stops>
          <style:tab-stop style:type="left" style:position="0.4375in"/>
        </style:tab-stops>
      </style:paragraph-properties>
    </style:style>
    <style:style style:name="T279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0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8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286" style:parent-style-name="Normal" style:family="paragraph">
      <style:paragraph-properties fo:widows="2" fo:orphans="2" style:line-break="strict" fo:text-indent="0.5in"/>
    </style:style>
    <style:style style:name="T287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fo:language="lt" fo:country="LT"/>
    </style:style>
    <style:style style:name="T288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fo:language="lt" fo:country="LT"/>
    </style:style>
    <style:style style:name="T289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fo:language="lt" fo:country="LT"/>
    </style:style>
    <style:style style:name="T290" style:parent-style-name="DefaultParagraphFont" style:family="text">
      <style:text-properties style:font-name="Times New Roman" fo:font-size="12pt" style:font-size-asian="12pt" fo:language="lt" fo:country="LT"/>
    </style:style>
    <style:style style:name="T29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92" style:parent-style-name="Normal" style:family="paragraph">
      <style:paragraph-properties fo:widows="2" fo:orphans="2" style:line-break="strict" fo:text-indent="0.5in"/>
      <style:text-properties style:font-name="Times New Roman" style:font-name-asian="Times New Roman" style:font-weight-complex="bold" style:letter-kerning="true" fo:font-size="12pt" style:font-size-asian="12pt" fo:language="lt" fo:country="LT"/>
    </style:style>
    <style:style style:name="P293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style:font-name-asian="Times New Roman" style:letter-kerning="false" fo:font-size="12pt" style:font-size-asian="12pt" fo:language="lt" fo:country="LT" style:language-asian="lt" style:country-asian="LT"/>
    </style:style>
    <style:style style:name="P296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297" style:parent-style-name="Normal" style:family="paragraph">
      <style:paragraph-properties fo:widows="2" fo:orphans="2" style:line-break="strict" fo:text-indent="0.5in"/>
    </style:style>
    <style:style style:name="T29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299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0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09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0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1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17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18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19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20" style:parent-style-name="Normal" style:family="paragraph">
      <style:paragraph-properties fo:widows="2" fo:orphans="2" style:line-break="strict" fo:text-indent="0.5in"/>
    </style:style>
    <style:style style:name="T32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29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0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3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39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40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41" style:parent-style-name="Normal" style:family="paragraph">
      <style:paragraph-properties fo:widows="2" fo:orphans="2" style:line-break="strict" fo:text-indent="0.5in"/>
    </style:style>
    <style:style style:name="T34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49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50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51" style:parent-style-name="Normal" style:family="paragraph">
      <style:paragraph-properties fo:margin-left="0.5in" fo:background-color="#FFFFFF">
        <style:tab-stops/>
      </style:paragraph-properties>
      <style:text-properties style:font-name="Times New Roman" style:font-name-asian="Times New Roman" fo:font-size="12pt" style:font-size-asian="12pt" fo:language="lt" fo:country="LT"/>
    </style:style>
    <style:style style:name="P352" style:parent-style-name="Normal" style:family="paragraph">
      <style:paragraph-properties fo:widows="2" fo:orphans="2" style:line-break="strict" fo:text-indent="0.5in"/>
    </style:style>
    <style:style style:name="T35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5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5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5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5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58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59" style:parent-style-name="Normal" style:family="paragraph">
      <style:paragraph-properties fo:widows="2" fo:orphans="2" style:line-break="strict" style:text-autospace="ideograph-alpha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fo:font-size="12pt" style:font-size-asian="12pt" fo:language="lt" fo:country="LT"/>
    </style:style>
    <style:style style:name="P360" style:parent-style-name="Normal" style:family="paragraph">
      <style:paragraph-properties fo:widows="2" fo:orphans="2" style:line-break="strict" style:text-autospace="ideograph-alpha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fo:font-size="12pt" style:font-size-asian="12pt" fo:language="lt" fo:country="LT"/>
    </style:style>
    <style:style style:name="P361" style:parent-style-name="Normal" style:family="paragraph">
      <style:paragraph-properties fo:widows="2" fo:orphans="2" style:line-break="strict" style:text-autospace="ideograph-alpha" fo:text-indent="0.4923in">
        <style:tab-stops>
          <style:tab-stop style:type="left" style:position="0in"/>
          <style:tab-stop style:type="left" style:position="0.75in"/>
        </style:tab-stops>
      </style:paragraph-properties>
      <style:text-properties style:font-name="Times New Roman" fo:font-size="12pt" style:font-size-asian="12pt" fo:language="lt" fo:country="LT"/>
    </style:style>
    <style:style style:name="P362" style:parent-style-name="Normal" style:family="paragraph">
      <style:paragraph-properties fo:widows="2" fo:orphans="2" style:line-break="strict" fo:text-indent="0.5in"/>
    </style:style>
    <style:style style:name="T36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64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6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6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67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68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69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70" style:parent-style-name="Normal" style:family="paragraph">
      <style:paragraph-properties fo:widows="2" fo:orphans="2" style:line-break="strict" fo:text-indent="0.5in"/>
    </style:style>
    <style:style style:name="T371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72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73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74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fo:language="lt" fo:country="LT"/>
    </style:style>
    <style:style style:name="T375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T376" style:parent-style-name="DefaultParagraphFont" style:family="text"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77" style:parent-style-name="Normal" style:family="paragraph">
      <style:paragraph-properties fo:text-indent="0.5in"/>
      <style:text-properties style:font-name="Times New Roman" style:font-name-asian="Times New Roman" style:font-weight-complex="bold" style:letter-kerning="true" fo:font-size="12pt" style:font-size-asian="12pt" fo:language="lt" fo:country="LT"/>
    </style:style>
    <style:style style:name="P378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79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weight="bold" style:font-weight-asian="bold" fo:font-size="12pt" style:font-size-asian="12pt" fo:language="lt" fo:country="LT"/>
    </style:style>
    <style:style style:name="P380" style:parent-style-name="Normal" style:family="paragraph">
      <style:paragraph-properties fo:widows="2" fo:orphans="2" style:line-break="strict" fo:text-indent="0.5in"/>
      <style:text-properties style:font-name="Times New Roman" style:font-name-asian="Times New Roman" fo:font-size="12pt" style:font-size-asian="12pt" fo:language="lt" fo:country="LT"/>
    </style:style>
    <style:style style:name="P381" style:parent-style-name="Normal" style:family="paragraph">
      <style:paragraph-properties fo:widows="2" fo:orphans="2" style:line-break="strict" fo:text-align="center" fo:text-indent="0.5in"/>
    </style:style>
    <style:style style:name="T382" style:parent-style-name="DefaultParagraphFont" style:family="text">
      <style:text-properties style:font-name="Times New Roman" style:font-name-asian="Times New Roman" fo:font-size="12pt" style:font-size-asian="12pt" fo:language="lt" fo:country="LT"/>
    </style:style>
  </office:automatic-styles>
  <office:body>
    <office:text text:use-soft-page-breaks="true">
      <text:p text:style-name="P1">LIETUVOS RESPUBLIKOS<text:s/></text:p>
      <text:p text:style-name="P6">VALSTYBĖS IR SAVIVALDYBĖS ĮMONIŲ ĮSTATYMO NR. I-722</text:p>
      <text:p text:style-name="P7">12 ir<text:s/>15<text:s/>STRAIPSNIŲ<text:s/>PAKEITIMO ĮSTATYMO PROJEKTO<text:s/></text:p>
      <text:p text:style-name="P8">AIŠKINAMASIS RAŠTAS</text:p>
      <text:p text:style-name="P9"/>
      <text:p text:style-name="P10">1.<text:s/>Projekto<text:s/>rengimą paskatinusios priežastys, parengto<text:s/>projekto<text:s/>tikslai ir uždaviniai<text:s/></text:p>
      <text:p text:style-name="P11"><text:span text:style-name="T12">Lietuvos Respublikos Vyriausybė</text:span><text:span text:style-name="T13">, siek</text:span><text:span text:style-name="T14">dama</text:span><text:span text:style-name="T15"><text:s/>sistemiško ir vienodo dividendų bei valstybės ir savivaldybės įmonių mokamų pelno įmokų mokėjimo tvarkos ir sąlygų reguliavimo</text:span><text:span text:style-name="T16">,</text:span><text:span text:style-name="T17"><text:s/></text:span><text:span text:style-name="T18">kuri</text:span><text:span text:style-name="T19">uo būtų</text:span><text:span text:style-name="T20"><text:s/></text:span><text:span text:style-name="T21">prisid</text:span><text:span text:style-name="T22">edama</text:span><text:span text:style-name="T23"><text:s/>prie Ekonominio bendradarbiavimo ir plėtros organizacijos valstybės valdomų įmonių<text:s/></text:span><text:span text:style-name="T24">valdymo tobulinimo<text:s/></text:span><text:span text:style-name="T25">rekomendacijų įgyvendinimo</text:span><text:span text:style-name="T26">,</text:span><text:span text:style-name="T27"><text:s/></text:span><text:span text:style-name="T28">pavedė Finansų ministerijai parengti Lietuvos Respublikos valstybės ir savivaldybės įmonių įstatymo pakeitimo įstatymo projektą (toliau – įstatymo projektas).</text:span></text:p>
      <text:p text:style-name="P29"><text:span text:style-name="T30">Įstatymo<text:s/></text:span><text:span text:style-name="T31">projekto<text:s/></text:span><text:span text:style-name="T32">tikslas – suvienodinti<text:s/></text:span><text:span text:style-name="T33">valstybės ir savivaldybių įmonių</text:span><text:span text:style-name="T34"><text:s/>(toliau – įmonės)</text:span><text:span text:style-name="T35"><text:s/></text:span><text:span text:style-name="T36">mokamų pelno įmokų<text:s/></text:span><text:span text:style-name="T37">ir</text:span><text:span text:style-name="T38"><text:s/></text:span><text:span text:style-name="T39">valstybės valdomų bendrovių mokam</text:span><text:span text:style-name="T40">ų</text:span><text:span text:style-name="T41"><text:s/>dividend</text:span><text:span text:style-name="T42">ų</text:span><text:span text:style-name="T43"><text:s/></text:span><text:span text:style-name="T44">teisinį reguliavimą</text:span><text:span text:style-name="T45">, siekiant užtikrinti efektyvesnį įmonių valdymą</text:span><text:span text:style-name="T46">. Pagal Lietuvos Respublikos biudžeto sandaros įstatymo 13 ir 22 straipsnius įmonių pelno įmokos, kaip ir valstybės bei savivaldybių valdomų bendrovių dividendai</text:span><text:span text:style-name="T47">,</text:span><text:span text:style-name="T48"><text:s/>yra valstybės ir savivaldybių biudžetų pajamos iš valstybės arba savivaldybės turto.<text:s/></text:span><text:span text:style-name="T49">Lietuvos Respublikos valstybės ir savivaldybės įmonių įstatyme (toliau –</text:span><text:span text:style-name="T50"><text:s/></text:span><text:span text:style-name="T51">Įstatym</text:span><text:span text:style-name="T52">as)</text:span><text:span text:style-name="T53"><text:s/>pakeitimais siekiama nustatyti, kad<text:s/></text:span><text:span text:style-name="T54">valstybės<text:s/></text:span><text:span text:style-name="T55">ir savivaldyb</text:span><text:span text:style-name="T56">ių</text:span><text:span text:style-name="T57"><text:s/></text:span><text:span text:style-name="T58">turto generuojam</text:span><text:span text:style-name="T59">a</text:span><text:span text:style-name="T60"><text:s/>grąž</text:span><text:span text:style-name="T61">a užtikrintų galimybes didinti biudžetų pajamas iš turto valdymo</text:span><text:span text:style-name="T62">.<text:s/></text:span></text:p>
      <text:p text:style-name="P63"/>
      <text:p text:style-name="P64">2.<text:s/>Įstatymo<text:s/>projekto<text:s/>iniciatoriai ir rengėjai<text:s/></text:p>
      <text:p text:style-name="P65">Įstatymo projekto iniciatorius –<text:s/>Lietuvos Respublikos<text:s/>finansų<text:s/>ministerija.<text:s/></text:p>
      <text:p text:style-name="P66"><text:span text:style-name="T67">Įstatymo projektą parengė Lietuvos Respublikos<text:s/></text:span><text:span text:style-name="T68">finansų</text:span><text:span text:style-name="T69"><text:s/>ministerijos<text:s/></text:span><text:span text:style-name="T70">Valstybės t</text:span><text:span text:style-name="T71">urto valdymo departamento</text:span><text:span text:style-name="T72"><text:s/>(direktorė A</text:span><text:span text:style-name="T73">ušra<text:s/></text:span><text:span text:style-name="T74">Vičkačkienė</text:span><text:span text:style-name="T75">, tel.<text:s/></text:span><text:span text:style-name="T76">239 0122</text:span><text:span text:style-name="T77">, el</text:span><text:span text:style-name="T78">. </text:span><text:span text:style-name="T79">p</text:span><text:span text:style-name="T80">. </text:span><text:a xlink:href="mailto:Ausra.Vickackiene@finmin.lt" office:target-frame-name="_top" xlink:show="replace"><text:span text:style-name="T81">Ausra.Vickackiene@finmin.lt</text:span></text:a><text:span text:style-name="T82">)<text:s/></text:span><text:span text:style-name="T83">Valstybės t</text:span><text:span text:style-name="T84">urto valdymo<text:s/></text:span><text:span text:style-name="T85">politikos</text:span><text:span text:style-name="T86"><text:s/>skyriaus (vedėja Laima Kalinauskienė, tel. 239 0127, el. p. Laima.Kalinauskiene@finmin.lt) vyriausioji specialistė Asta Sinkevičienė (tel. 219 4471, el.</text:span><text:span text:style-name="T87"><text:s/></text:span><text:span text:style-name="T88">p. Asta.Sinkeviciene@finmin.lt).</text:span></text:p>
      <text:p text:style-name="P89"/>
      <text:p text:style-name="P90"><text:span text:style-name="T91">3.<text:s/></text:span><text:span text:style-name="T92">Kaip šiuo metu</text:span><text:span text:style-name="T93"><text:s/>yra teisiškai reglamentuojami į</text:span><text:span text:style-name="T94">statym</text:span><text:span text:style-name="T95">o</text:span><text:span text:style-name="T96"><text:s/>projekt</text:span><text:span text:style-name="T97">e</text:span><text:span text:style-name="T98"><text:s/>aptarti teisiniai santykiai<text:s/></text:span></text:p>
      <text:p text:style-name="P99"><text:span text:style-name="T100">Į</text:span><text:span text:style-name="T101">statym</text:span><text:span text:style-name="T102">e</text:span><text:span text:style-name="T103"><text:s/></text:span><text:span text:style-name="T104">nustat</text:span><text:span text:style-name="T105">yta</text:span><text:span text:style-name="T106">, kad<text:s/></text:span><text:span text:style-name="T107">valstybės ar savivaldybės į</text:span><text:span text:style-name="T108">monės savininko teises ir pareigas įgyvendinanti institucija privalo užtikrinti, kad iš įmonės paskirstytinojo pelno į valstybės ar savivaldybės biudžetą įmokama įmonės pelno įmoka būtų 50 procentų įmonės ataskaitinių finansinių metų pelno. Vyriausybė ar savivaldybės taryba gali nustatyti mažesnę įmonės pelno įmoką, jeigu:</text:span><text:bookmark-start text:name="part_1f20653388d845999742147729c4be0e"/><text:bookmark-end text:name="part_1f20653388d845999742147729c4be0e"/><text:span text:style-name="T109"><text:s/>1) įmonė įgyvendina arba dalyvauja įgyvendinant Vyriausybės sprendimu pripažintą valstybei svarbų ekonominį projektą;</text:span><text:bookmark-start text:name="part_2a3cbb0e214a43cd82a60fb1fc724fe3"/><text:bookmark-end text:name="part_2a3cbb0e214a43cd82a60fb1fc724fe3"/><text:span text:style-name="T110"><text:s/>2) įmonės nuosavas kapitalas į valstybės ar savivaldybės biudžetą sumokė</text:span><text:span text:style-name="T111">jus</text:span><text:span text:style-name="T112"><text:s/>pelno įmok</text:span><text:span text:style-name="T113">ą</text:span><text:span text:style-name="T114"><text:s/>taptų mažesnis už įmonės savininko kapitalo, privalomojo rezervo ir perkainojimo rezervo sumą. Taip pat Įstatyme numatyta išimtis nemokėti į valstybės biudžetą įmonės pelno įmokų</text:span><text:span text:style-name="T115">,</text:span><text:span text:style-name="T116"><text:s/>kai valstybė įmonė:</text:span><text:bookmark-start text:name="part_1d65c7f13544468b8bb83bc0541b7a91"/><text:bookmark-end text:name="part_1d65c7f13544468b8bb83bc0541b7a91"/><text:span text:style-name="T117"><text:s/>1) yra<text:s/></text:span><text:span text:style-name="T118">įrašyta</text:span><text:span text:style-name="T119"><text:s/></text:span><text:span text:style-name="T120">Lietuvos Respublikos strateginę reikšmę nacionaliniam saugumui turinčių įmonių ir įrenginių bei kitų nacionaliniam saugumui užtikrinti svarbių įmonių įstatymo 3 straipsnio 1 dalyje kaip strateginę reikšmę nacionaliniam saugumui turin</text:span><text:span text:style-name="T121">ti</text:span><text:span text:style-name="T122"><text:s/>valstybės įmonė;<text:s/></text:span><text:bookmark-start text:name="part_c6c0eae299b34d3b9688e8b3cb0f21c3"/><text:bookmark-end text:name="part_c6c0eae299b34d3b9688e8b3cb0f21c3"/><text:span text:style-name="T123">2) valdo, naudoja ir disponuoja strateginę reikšmę nacionaliniam saugumui turinčius valstybei nuosavybės teise priklausančius įrenginius, išvardytus Strateginę reikšmę nacionaliniam saugumui turinčių įmonių ir įrenginių bei kitų nacionaliniam saugumui užtikrinti svarbių įmonių įstatymo 3 straipsnio 2 dalyje;</text:span><text:bookmark-start text:name="part_537482e609594294b2ef7e347a05060f"/><text:bookmark-end text:name="part_537482e609594294b2ef7e347a05060f"/><text:span text:style-name="T124"><text:s/>3) įgyvendina ar dalyvauja įgyvendinant teisės aktu pripažintą ypatingos valstybinės svarbos ar valstybei svarbų ekonominį projektą.</text:span></text:p>
      <text:p text:style-name="P125"/>
      <text:p text:style-name="P126">4.<text:s/>Kokios<text:s/>siūlomos naujos<text:s/>teisinio reguliavimo nuostatos<text:s/>ir kokių teigiamų rezultatų laukiama</text:p>
      <text:p text:style-name="P127"><text:span text:style-name="T128">Pagrindin</text:span><text:span text:style-name="T129">ia</text:span><text:span text:style-name="T130">i</text:span><text:span text:style-name="T131"><text:s/></text:span><text:span text:style-name="T132">Į</text:span><text:span text:style-name="T133">statymo<text:s/></text:span><text:span text:style-name="T134">pakeitimai<text:s/></text:span><text:span text:style-name="T135">yra susij</text:span><text:span text:style-name="T136">ę</text:span><text:span text:style-name="T137"><text:s/>su<text:s/></text:span><text:span text:style-name="T138">valstybės ir savivaldybių įmonių<text:s/></text:span><text:span text:style-name="T139">į valstybės ar savivaldybės biudžetą<text:s/></text:span><text:span text:style-name="T140">su</text:span><text:span text:style-name="T141">mokamų pelno įmokų mokėjim</text:span><text:span text:style-name="T142">o sąlygų<text:s/></text:span><text:span text:style-name="T143">ir principų<text:s/></text:span><text:span text:style-name="T144">nustatymu. Įstatymo projekte siūloma nustatyti<text:s/></text:span><text:span text:style-name="T145">tokius pačius, kaip<text:s/></text:span><text:span text:style-name="T146">taikomi<text:s/></text:span><text:span text:style-name="T147">valstybės valdomų bendrovių dividendams paskirstytinojo pelno dalies, skiriamos pelno įmokai sumokėti,<text:s/></text:span><text:span text:style-name="T148">dydžio</text:span><text:span text:style-name="T149"><text:s/>nustatymo<text:s/></text:span><text:span text:style-name="T150">principus</text:span><text:span text:style-name="T151">:</text:span></text:p>
      <text:p text:style-name="P152"><text:span text:style-name="T153">1) siūloma susieti pelno įmokos dydį su į</text:span><text:span text:style-name="T154">monės<text:s/></text:span><text:span text:style-name="T155">finansiniais metais<text:s/></text:span><text:span text:style-name="T156">pasiek</text:span><text:span text:style-name="T157">tu<text:s/></text:span><text:span text:style-name="T158">nuosavo<text:s/></text:span><text:soft-page-break/><text:span text:style-name="T159">kapitalo grąžos rodikl</text:span><text:span text:style-name="T160">iu;</text:span></text:p>
      <text:p text:style-name="P161">2)<text:s/>priklausomai nuo pasiekto kapitalo grąžos rodiklio<text:s/>reikšmės,<text:s/>siūloma nustatyti, kad<text:s/>pelno įmoka negalės<text:s/>būti mažesnė<text:s/>nei 60 procentų įmonės<text:s/>paskirstytinojo pelno;</text:p>
      <text:p text:style-name="P162">3) kapitalo grąžos rodiklio reikšmes<text:s/>siūloma<text:s/>diferencijuoti<text:s text:c="2"/>intervalais, o pelno įmokai sumokėti skiriamos pelno dalies dydį<text:s/>susieti<text:s/>su kapitalo grąžos rodiklio<text:s/>reikšmėmis pagal nustatytus intervalus.</text:p>
      <text:p text:style-name="P163"><text:span text:style-name="T164">Pelno įmokos dydžio susiejimas su pasiektu kapitalo grąžos rodikliu turi<text:s/></text:span><text:span text:style-name="T165">veiklos efektyvinimo aspektą: įmonės būtų skatinamos siekti didesnio grynojo pelno, kuris galėtų būti paremtas<text:s/></text:span><text:span text:style-name="T166">ir<text:s/></text:span><text:span text:style-name="T167">apyvartos (pajamų) didinimu,<text:s/></text:span><text:span text:style-name="T168">ir<text:s/></text:span><text:span text:style-name="T169">sąnaudų mažinimu. Nuosavo kapitalo grąžos rodiklio ribos skatintų įmones siekti geresnių rezultatų. Siekiant aukštesnės kapitalo grąžos, tikėtina</text:span><text:span text:style-name="T170">, bus</text:span><text:span text:style-name="T171"><text:s/>efektyv</text:span><text:span text:style-name="T172">iau</text:span><text:span text:style-name="T173"><text:s/>invest</text:span><text:span text:style-name="T174">uojamos</text:span><text:span text:style-name="T175"><text:s/></text:span><text:span text:style-name="T176">lėš</text:span><text:span text:style-name="T177">os</text:span><text:span text:style-name="T178">,<text:s/></text:span><text:span text:style-name="T179">nes</text:span><text:span text:style-name="T180">,</text:span><text:span text:style-name="T181"><text:s/></text:span><text:span text:style-name="T182">norint išlaikyti aukštesnį įmonės nuosavo kapitalo grąžos rodiklį</text:span><text:span text:style-name="T183">,</text:span><text:span text:style-name="T184"><text:s/></text:span><text:span text:style-name="T185">kritiškiau</text:span><text:span text:style-name="T186"><text:s/></text:span><text:span text:style-name="T187">būtų<text:s/></text:span><text:span text:style-name="T188">vertina</text:span><text:span text:style-name="T189">mas</text:span><text:span text:style-name="T190"><text:s/></text:span><text:span text:style-name="T191">investicijų atsiperkamum</text:span><text:span text:style-name="T192">as</text:span><text:span text:style-name="T193">.<text:s/></text:span><text:span text:style-name="T194">Kartu siūloma papildyti<text:s/></text:span><text:span text:style-name="T195">išimčių</text:span><text:span text:style-name="T196"><text:s/>atvejus ir nu</text:span><text:span text:style-name="T197">m</text:span><text:span text:style-name="T198">atyti, kad<text:s/></text:span><text:span text:style-name="T199">Vyriausybė ar savivaldybės taryba gali nustatyti mažesn</text:span><text:span text:style-name="T200">į</text:span><text:span text:style-name="T201"><text:s/>pelno įmok</text:span><text:span text:style-name="T202">os dydį,<text:s/></text:span><text:span text:style-name="T203">į</text:span><text:span text:style-name="T204">vertin</text:span><text:span text:style-name="T205">usi</text:span><text:span text:style-name="T206"><text:s/>įmonės<text:s/></text:span><text:span text:style-name="T207">į</text:span><text:span text:style-name="T208">siskolinimo lyg</text:span><text:span text:style-name="T209">į</text:span><text:span text:style-name="T210">, į kurį šiuo metu neatsižvelg</text:span><text:span text:style-name="T211">iama</text:span><text:span text:style-name="T212">.</text:span><text:span text:style-name="T213"><text:s/>Pažymėtina, kad</text:span><text:span text:style-name="T214">,</text:span><text:span text:style-name="T215"><text:s/>remiantis 2014–2015 metų skaičiavimais, siūlomas teisinis reguliavimas leistų generuoti dvigubai didesnes<text:s/></text:span><text:span text:style-name="T216">nei iki šiol</text:span><text:span text:style-name="T217"><text:s/>mokėtas pelno įmokas<text:s/></text:span><text:span text:style-name="T218">(u</text:span><text:span text:style-name="T219">ž 2014 m. sumokėta 7,66 mln. eurų, 2015 m. – 6,64 mln.<text:s/></text:span><text:span text:style-name="T220">E</text:span><text:span text:style-name="T221">urų</text:span><text:span text:style-name="T222">)</text:span><text:span text:style-name="T223">.</text:span></text:p>
      <text:p text:style-name="P224">Atsižvelgdami į tai, kad valstybės įmonės užsiimančios komercine veikla neturėtų konkurencinio pranašumo ar trūkumo prieš bendroves vien dėl teisinės formos<text:s/>bei<text:s/>siekiant<text:s/>valstybės valdomoms<text:s/>bendrovėms ir<text:s/>valstybės<text:s/>įmonėms<text:s/>suvienodinti dividendų ir<text:s/>pelno įmokos sumažinimo sąlygas,<text:s/>tikslinga atsisakyti Įstatyme įtvirtintos išimties,<text:s/>kad<text:s/>valstybės įmonės atleidžiamos nuo į valstybės ar savivaldybės biudžetą įmokamų įmonės pelno įmokų mokėjimo, kai yra tenkinamos visos Įstatymo 15 straipsnyje<text:s/>išvardytos sąlygos.<text:s/>Visoms įmonėms turėtų galioti vienodi<text:s/>pelno įmokos sumažinimo<text:s/>principai<text:s/>ir<text:s/>tam tikroms<text:s/>įmonėms neturėtų<text:s/>būti taikomos<text:s/>išskirtinės<text:s/>sąlygos<text:s/>nemokėti pelno įmokos,<text:s/>išskyrus atvejus, kai įmonės pelno panaudojimą reglamentuoja specialūs įstatymai.<text:s/><text:s/>Tai,<text:s/>kad įmonė pagal šiuo metu galiojantį<text:s/>teisinį<text:s/>reguliavimą atitinka visas<text:s/>Įstatymo 15 straipsnyje<text:s/>nustatytas sąlygas, dar nereiškia, kad ji nėra finansiškai pajėgi mokėti pelno įmoką. Vyriausybė ar savivaldybės taryba<text:s/>kiekvienu atveju<text:s/>turėtų įvertinti įmonės finansinius rezultatus, vykdomus investicijų projektus, numatomus finansavimo šaltinius ir (pasibaigus finansiniams metams)<text:s/>tik tada<text:s/>priimti<text:s/>sprendimą sumažinti<text:s/>įmonės<text:s/>pelno įmokos<text:s/>dydį.</text:p>
      <text:p text:style-name="P225">Atsižvelgiant į<text:s/>siūlomą<text:s/>išimties<text:s/>panaikinimą yra<text:s/>tikslinama Įstatymo dalis,<text:s/>numatanti, kad <text:s/>valstybės įmonės sumažinta pelno<text:s/>dalis<text:s/>turi būti skiriama teisės aktais pripažintiems ypatingos valstybinės svarbos arba valstybei svarbiems ekonominiams projektams, kuriuos ši valstybės įmonė įgyvendina arba dalyvauja įgyvendinant.</text:p>
      <text:p text:style-name="P226">Įstatymo 15 straipsnio 5 dalies 3 punkte<text:s/>yra nustatyta, kad įmonės savininko teises ir pareigas įgyvendinanti institucija negali tvirtinti jai pateikto šio straipsnio 2 dalyje nurodyto sprendimo dėl įmonės paskirstytinojo pelno (nuostolių) paskirstymo projekto, kuriame numatyta į valstybės ar savivaldybės biudžetą mokama įmonės pelno įmoka, jeigu tenkinama sąlyga<text:s/>– įmonės nuosavas kapitalas yra mažesnis arba įmokėjus į valstybės ar savivaldybės biudžetą pelno įmoką taptų mažesnis už įmonės savininko kapitalo, privalomojo rezervo, perkainojimo rezervo sumą.<text:s/>Tačiau<text:s/>dalis<text:s/>valstybės įmonių, ypač<text:s/>transporto sektoriuje,<text:s/>valdo išimtine valstybės nuosavybės teise priklausantį turtą, kuris nėra įtraukiamas į savininko kapitalą, tačiau sudaro<text:s/>svarbią<text:s/>nuosavo kapitalo dalį. Specifinę nuosavo kapitalo sandarą pagal Lietuvos Respublikos centralizuotai valdomo valstybės turto valdytojo įstatymo 8 straipsnio 1 dalį turi valstybės įmonė – centralizuotai valdomo valstybės turto valdytojas.<text:s/>Įstatymo projekte siūloma nustatyti, kad vertinant galimus<text:s/>nuosavo kapitalo pokyčius<text:s/>jie<text:s/>turėtų būti lyginami ne tik su<text:s/>savininko kapitalo, privalomojo rezervo, perkainojimo rezervo suma, bet ir kitomis nuosavo kapitalo dalimis, kuriose registruojama reikšminga įmonės valdomo turto dalis.<text:s/></text:p>
      <text:p text:style-name="P227"><text:span text:style-name="T228">Įstatymo 12 straipsnio 6 dalyje nurodyta, kad kiti rezervai sudaromi įmonės įstatuose<text:s/></text:span><text:soft-page-break/><text:span text:style-name="T229">nustatyta tvarka iš įmonės paskirtytinojo pelno ir naudojami įmonės įstatuose nustatytiems tikslams pasiekti. Tai yra, įmonė be Įstatyme nurodytų rezervų gali sudaryti rezervą</text:span><text:span text:style-name="T230">,</text:span><text:span text:style-name="T231"><text:s/>skirtą investicijoms</text:span><text:span text:style-name="T232">,</text:span><text:span text:style-name="T233"><text:s/>ir jame kiekvienais metais kaupti lėšas investicinių projektų įgyvendinimui.<text:s/></text:span><text:span text:style-name="T234">Kitu<text:s/></text:span><text:span text:style-name="T235">atveju<text:s/></text:span><text:span text:style-name="T236">įmonės galimybės kaupti lėšas ilgalaikėms investicijoms iš esmės būtų smarkiai apribotos.</text:span><text:span text:style-name="T237"><text:s/>Toks rezervas sudaromas (kaip ir kiti rezervai) skirstant įmonės paskirstytinąjį pelną ir tvirtinamas savininko teises ir pareigas įgyvendinančios institucijos. Atsižvelgiant į tai, siūloma Įstatymo projekto 1</text:span><text:span text:style-name="T238">2</text:span><text:span text:style-name="T239"><text:s/>straipsnio<text:s/></text:span><text:span text:style-name="T240">6</text:span><text:span text:style-name="T241"><text:s/>dalyje<text:s/></text:span><text:span text:style-name="T242">nurodyti, kad<text:s/></text:span><text:span text:style-name="T243">s</text:span><text:span text:style-name="T244">kirstant finansinių metų pelną, kiti nepanaudoti rezervai</text:span><text:span text:style-name="T245">,<text:s/></text:span><text:span text:style-name="T246">jeigu jų nenumatoma panaudoti</text:span><text:span text:style-name="T247">,</text:span><text:span text:style-name="T248"><text:s/>gali būti pervedami į paskirstytinąjį pelną (nuostolius).</text:span></text:p>
      <text:p text:style-name="P249"><text:span text:style-name="T250">Kartu pažymime, kad valstybės įmonės savo<text:s/></text:span><text:span text:style-name="T251">apskaitą</text:span><text:span text:style-name="T252"><text:s/>tvarko<text:s/></text:span><text:span text:style-name="T253">ir finansines ataskaitas sudaro</text:span><text:span text:style-name="T254"><text:s/>vadovaudamosi</text:span><text:span text:style-name="T255"><text:s/></text:span><text:span text:style-name="T256">Buhalterinės apskaitos įstatymu,<text:s/></text:span><text:span text:style-name="T257">t</text:span><text:span text:style-name="T258">arptautiniais apskaitos standartais ir<text:s/></text:span><text:span text:style-name="T259">v</text:span><text:span text:style-name="T260">erslo apskaitos standartais, kuri</text:span><text:span text:style-name="T261">u</text:span><text:span text:style-name="T262">ose yra apibrėžtos Įstatymo projekto 15 straipsnio 9 dalies 2 punkte vartojamos sąvokos.<text:s/></text:span><text:span text:style-name="T263">T</text:span><text:span text:style-name="T264">odėl manome, kad nėra tikslinga įstatym</text:span><text:span text:style-name="T265">u</text:span><text:span text:style-name="T266"><text:s/>nustatyti atskirų finansinių ataskaitų rodiklių apibrėžties.</text:span></text:p>
      <text:p text:style-name="P267"/>
      <text:p text:style-name="P268">5.<text:s/>Numatomo teisinio reguliavimo poveikio vertinimo rezultatai (jeigu rengiant įstatymo<text:s/>projektą<text:s/>toks vertinimas turi būti atliktas ir jo rezultatai nepateikiami atskiru dokumentu), galimos neigiamos priimto<text:s/>įstatymo<text:s/>pasekmės ir<text:s/>kokių<text:s/>priemonių<text:s/>reikės<text:s/>imtis, kad tokių pasekmių būtų išvengta</text:p>
      <text:p text:style-name="P269">Priėmus<text:s/>įstatymo projektą<text:s/>neigiamų pasekmių nenumatoma. Teigiamas<text:s/>poveikis – bus užtikrintas efektyvesnis įmonių valdymas,<text:s/><text:span text:style-name="T270">didinant valstybės ir savivaldybės turto generuojamą grąžą</text:span><text:span text:style-name="T271">.</text:span></text:p>
      <text:p text:style-name="P272">Poveikis administracinei naštai nenumatomas.<text:s/></text:p>
      <text:p text:style-name="P273"/>
      <text:p text:style-name="P274">6.<text:s/>Kokią<text:s/>įtaką<text:s/>priimtas<text:s/>įstatymas<text:s/>turės<text:s/>kriminogeninei situacijai, korupcijai</text:p>
      <text:p text:style-name="P275">Priimtas<text:s/>įstatymas<text:s/>neturės<text:s/>įtakos kriminogeninei situacijai.</text:p>
      <text:p text:style-name="P276">Priimtas<text:s/>įstatymas<text:s/>neturės įtakos<text:s/>korupcijai.</text:p>
      <text:p text:style-name="P277"/>
      <text:p text:style-name="P278"><text:span text:style-name="T279">7.<text:s/></text:span><text:span text:style-name="T280">Kaip į</text:span><text:span text:style-name="T281">statym</text:span><text:span text:style-name="T282">o</text:span><text:span text:style-name="T283"><text:s/>įgyvendinim</text:span><text:span text:style-name="T284">as atsilieps<text:s/></text:span><text:span text:style-name="T285">verslo sąlygoms ir jo plėtrai</text:span></text:p>
      <text:p text:style-name="P286"><text:span text:style-name="T287">Įstatym</text:span><text:span text:style-name="T288">o</text:span><text:span text:style-name="T289"><text:s/>įgyvendinimas<text:s/></text:span><text:span text:style-name="T290">užtikrins efektyvesnį įmonių valdymą,<text:s/></text:span><text:span text:style-name="T291">didinant valstybės ir savivaldybės turto generuojamą grąžą.</text:span></text:p>
      <text:p text:style-name="P292"/>
      <text:p text:style-name="P293">8. Įstatymo<text:s/>inkorporavimas į teisinę sistemą, kokius teisės aktus būtina priimti, kokius galiojančius teisės aktus reikia pakeisti ar pripažinti netekusiais galios</text:p>
      <text:p text:style-name="P294"><text:span text:style-name="T295">Siekiant įstatymo projekte siūlomus pakeitimus inkorporuoti į teisinę sistemą, priimti naujų, pakeisti ar pripažinti netekusiais galios galiojančių teisės aktų nereikės.</text:span></text:p>
      <text:p text:style-name="P296"/>
      <text:p text:style-name="P297"><text:span text:style-name="T298">9. Ar įstatym</text:span><text:span text:style-name="T299">o</text:span><text:span text:style-name="T300"><text:s/>projekta</text:span><text:span text:style-name="T301">s</text:span><text:span text:style-name="T302"><text:s/>parengt</text:span><text:span text:style-name="T303">as</text:span><text:span text:style-name="T304"><text:s/>laikantis<text:s/></text:span><text:span text:style-name="T305">Lietuvos Respublikos v</text:span><text:span text:style-name="T306">alstybinės kalbos,<text:s/></text:span><text:span text:style-name="T307">Teisėkūros pagrindų į</text:span><text:span text:style-name="T308">statymų<text:s/></text:span><text:span text:style-name="T309">reikalavimų, o įstatym</text:span><text:span text:style-name="T310">o</text:span><text:span text:style-name="T311"><text:s/></text:span><text:span text:style-name="T312">projekt</text:span><text:span text:style-name="T313">o</text:span><text:span text:style-name="T314"><text:s/>sąvokos ir jas įvardijantys terminai įvertinti<text:s/></text:span><text:span text:style-name="T315">Lietuvos Respublikos t</text:span><text:span text:style-name="T316">erminų banko įstatymo ir jo įgyvendinamųjų teisės aktų nustatyta tvarka</text:span></text:p>
      <text:p text:style-name="P317">Įstatymo<text:s/>projektas<text:s/>parengtas<text:s/>laikantis<text:s/>Lietuvos Respublikos valstybinės kalbos, Teisėkūros pagrindų įstatymų reikalavimų<text:s/>ir atitinka lietuvių kalbos normas.</text:p>
      <text:p text:style-name="P318">Įstatymo projekte nepateikiama naujų sąvokų ir nėra sąvokas įvardijančių terminų, todėl jis<text:s/>nevertintinas<text:s/>Lietuvos Respublikos terminų banko įstatymo ir jo įgyvendinamųjų teisės aktų nustatyta tvarka.</text:p>
      <text:p text:style-name="P319"/>
      <text:p text:style-name="P320"><text:span text:style-name="T321">10.<text:s/></text:span><text:span text:style-name="T322">Ar įstatym</text:span><text:span text:style-name="T323">o</text:span><text:span text:style-name="T324"><text:s/>p</text:span><text:span text:style-name="T325">rojekt</text:span><text:span text:style-name="T326">a</text:span><text:span text:style-name="T327">s</text:span><text:span text:style-name="T328"><text:s/>atiti</text:span><text:span text:style-name="T329">n</text:span><text:span text:style-name="T330">ka<text:s/></text:span><text:span text:style-name="T331">Ž</text:span><text:span text:style-name="T332">mogaus teisių ir pagrindinių laisvių apsaugos konvencijos nuostat</text:span><text:span text:style-name="T333">as</text:span><text:span text:style-name="T334"><text:s/>bei E</text:span><text:span text:style-name="T335">uropos<text:s/></text:span><text:span text:style-name="T336">S</text:span><text:span text:style-name="T337">ąjungos dokumentus</text:span><text:span text:style-name="T338"><text:s/></text:span></text:p>
      <text:soft-page-break/>
      <text:p text:style-name="P339">Įstatymo projekto<text:s/>nuostatos neprieštarauja<text:s/>Žmogaus teisių ir pagrindinių laisvių apsaugos konvencijos nuostatoms<text:s/>ir atitinka Europos Sąjungos dokumentus.</text:p>
      <text:p text:style-name="P340"/>
      <text:p text:style-name="P341"><text:span text:style-name="T342">11.<text:s/></text:span><text:span text:style-name="T343">Jeigu įstatym</text:span><text:span text:style-name="T344">ui</text:span><text:span text:style-name="T345"><text:s/></text:span><text:span text:style-name="T346">įgyvendin</text:span><text:span text:style-name="T347">t</text:span><text:span text:style-name="T348">i reik</text:span><text:span text:style-name="T349">ia įgyvendinamųjų teisės aktų, – kas ir kada juos turėtų priimti</text:span></text:p>
      <text:p text:style-name="P350">Priėmus<text:s/>įstatymo projektą<text:s/>reikės pakeisti<text:s/>Lietuvos Respublikos Vyriausybės 1997 m. sausio 14 d. nutarimą Nr. 20 „Dėl dividendų už valstybei nuosavybės teise priklausančias bendrovių akcijas ir valstybės įmonių pelno įmokų“ (atsakinga Finansų ministerija).</text:p>
      <text:p text:style-name="P351"/>
      <text:p text:style-name="P352"><text:span text:style-name="T353">12.<text:s/></text:span><text:span text:style-name="T354">Kiek valstybės, savivaldybių<text:s/></text:span><text:span text:style-name="T355">biudžet</text:span><text:span text:style-name="T356">ų ir kitų valstybės įsteigtų fondų lėšų prireiks įstatym</text:span><text:span text:style-name="T357">ui</text:span><text:span text:style-name="T358"><text:s/>įgyvendinti, ar bus galima sutaupyti</text:span></text:p>
      <text:p text:style-name="P359">Priėmus<text:s/>įstatymo<text:s/>projektą,<text:s/>papildomų<text:s/>lėšų iš valstybės ir savivaldybių biudžetų nereikės.<text:s/></text:p>
      <text:p text:style-name="P360">Bus gauta papildomų lėšų į valstybės ir savivaldybės biudžetus.</text:p>
      <text:p text:style-name="P361"/>
      <text:p text:style-name="P362"><text:span text:style-name="T363">13. Įstatym</text:span><text:span text:style-name="T364">o</text:span><text:span text:style-name="T365"><text:s/>projekt</text:span><text:span text:style-name="T366">o</text:span><text:span text:style-name="T367"><text:s/>rengimo metu gauti specialistų vertinimai ir išvados</text:span></text:p>
      <text:p text:style-name="P368">Įstatymo projekto rengimo metu specialistų vertinimų negauta.</text:p>
      <text:p text:style-name="P369"/>
      <text:p text:style-name="P370"><text:span text:style-name="T371">1</text:span><text:span text:style-name="T372">4</text:span><text:span text:style-name="T373">.<text:s/></text:span><text:span text:style-name="T374">Eurovoc</text:span><text:span text:style-name="T375"><text:s/></text:span><text:span text:style-name="T376">reikšminiai žodžiai</text:span></text:p>
      <text:p text:style-name="P377">„Valstybės<text:s/>įmonė“, „savivaldybės įmonė“, „pelno įmoka“</text:p>
      <text:p text:style-name="P378"/>
      <text:p text:style-name="P379">15. Kiti, iniciatorių nuomone, reikalingi pagrindimai ir paaiškinimai</text:p>
      <text:p text:style-name="P380">Nėra.</text:p>
      <text:p text:style-name="P381"><text:span text:style-name="T38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L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break="normal" style:text-autospace="none" fo:text-align="justify"/>
      <style:text-properties style:font-name="TimesLT" style:letter-kerning="true" style:font-size-complex="12pt" fo:language="en" fo:country="US" style:language-asian="ko" style:country-asian="K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letter-kerning="true" style:font-size-complex="12pt" fo:language="en" fo:country="US" style:language-asian="ko" style:country-asian="KR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letter-kerning="true" style:font-size-complex="12pt" fo:language="en" fo:country="US" style:language-asian="ko" style:country-asian="KR"/>
    </style:style>
    <style:style style:name="c01pointnumerotealtn" style:display-name="c01pointnumerotealtn" style:family="paragraph" style:parent-style-name="Normal">
      <style:paragraph-properties fo:widows="2" fo:orphans="2" style:line-break="strict" style:text-autospace="ideograph-alpha" fo:margin-top="0.0694in" fo:margin-bottom="0.1666in" fo:margin-left="0.3937in" fo:text-indent="-0.3743in">
        <style:tab-stops/>
      </style:paragraph-properties>
      <style:text-properties style:font-name="Times New Roman" style:font-name-asian="Times New Roman" style:letter-kerning="false" fo:font-size="12pt" style:font-size-asian="12pt" fo:language="lt" fo:country="LT" style:language-asian="lt" style:country-asian="LT" fo:hyphenate="false"/>
    </style:style>
    <style:style style:name="c06titre3" style:display-name="c06titre3" style:family="paragraph" style:parent-style-name="Normal">
      <style:paragraph-properties fo:widows="2" fo:orphans="2" style:line-break="strict" style:text-autospace="ideograph-alpha" fo:margin-bottom="0.1666in" fo:margin-left="0.3937in">
        <style:tab-stops/>
      </style:paragraph-properties>
      <style:text-properties style:font-name="Times New Roman" style:font-name-asian="Times New Roman" style:letter-kerning="false" fo:font-size="12pt" style:font-size-asian="12pt" fo:language="lt" fo:country="LT" style:language-asian="lt" style:country-asian="LT" fo:hyphenate="false"/>
    </style:style>
    <style:style style:name="FootnoteText" style:display-name="Footnote Text" style:family="paragraph" style:parent-style-name="Normal">
      <style:paragraph-properties fo:widows="2" fo:orphans="2" style:line-break="strict" style:text-autospace="ideograph-alpha" fo:text-align="start"/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FootnoteTextChar" style:display-name="Footnote Text Char" style:family="text">
      <style:text-properties style:font-name-asian="Times New Roman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widows="2" fo:orphans="2" style:line-break="strict" style:text-autospace="ideograph-alpha" fo:text-align="start"/>
      <style:text-properties style:font-name="Calibri" style:font-name-asian="Calibri" style:letter-kerning="false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widows="2" fo:orphans="2" style:line-break="strict" style:text-autospace="ideograph-alpha" fo:text-align="start" fo:margin-top="0.0694in" fo:margin-bottom="0.0694in"/>
      <style:text-properties style:font-name="Times New Roman" style:font-name-asian="Times New Roman" style:letter-kerning="false" fo:font-size="12pt" style:font-size-asian="12pt" fo:language="lt" fo:country="LT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style:font-name-asian="Times New Roman" style:font-name-complex="TimesLT" fo:font-weight="bold" style:font-weight-asian="bold" fo:text-transform="uppercase" fo:language="en" fo:country="GB" style:language-asian="ar" style:country-asian="SA" fo:hyphenate="false"/>
    </style:style>
    <style:style style:name="statymonr" style:display-name="statymonr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text-properties style:font-name="Courier New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etter-kerning="true" fo:language="en" fo:country="US" style:language-asian="ko" style:country-asian="K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style:letter-kerning="true" fo:font-size="8pt" style:font-size-asian="8pt" style:font-size-complex="8pt" fo:language="en" fo:country="US" style:language-asian="ko" style:country-asian="K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>
      <style:text-properties style:font-name="TimesLT" style:letter-kerning="true" fo:language="en" fo:country="US" style:language-asian="ko" style:country-asian="K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etter-kerning="true" fo:language="en" fo:country="US" style:language-asian="ko" style:country-asian="KR"/>
    </style:style>
    <style:style style:name="DiagramaDiagramaDiagramaDiagramaDiagrama" style:display-name="Diagrama Diagrama Diagrama Diagrama Diagrama" style:family="paragraph" style:parent-style-name="Normal">
      <style:paragraph-properties fo:widows="2" fo:orphans="2" style:line-break="strict" style:text-autospace="ideograph-alpha" fo:text-align="start" fo:margin-bottom="0.1111in" fo:line-height="0.1666in"/>
      <style:text-properties style:font-name="Tahoma" style:font-name-asian="Times New Roman" style:letter-kerning="false" style:font-size-complex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widows="2" fo:orphans="2" style:line-break="strict" style:text-autospace="ideograph-alpha" fo:text-indent="0.5in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0pt" fo:language="lt" fo:country="LT" style:language-asian="en" style:country-asian="US" fo:hyphenate="false"/>
    </style:style>
    <style:style style:name="BodyTextIndentChar" style:display-name="Body Text Indent Char" style:family="text">
      <style:text-properties style:font-name-asian="Times New Roman" fo:font-style="italic" style:font-style-asian="italic" style:font-style-complex="italic" fo:font-size="12pt" style:font-size-asian="12pt" style:language-asian="en" style:country-asian="US"/>
    </style:style>
    <style:style style:name="CharCharDiagramaCharChar" style:display-name="Char Char Diagrama Char Char" style:family="paragraph" style:parent-style-name="Normal">
      <style:paragraph-properties style:line-break="strict" style:text-autospace="ideograph-alpha" style:vertical-align="baseline" fo:margin-bottom="0.1111in" fo:line-height="0.1666in"/>
      <style:text-properties style:font-name="Tahoma" style:font-name-asian="Times New Roman" style:letter-kerning="false" style:font-size-complex="10pt" style:language-asian="en" style:country-asian="US" fo:hyphenate="false"/>
    </style:style>
    <style:style style:name="Hyperlink1" style:display-name="Hyperlink1" style:family="paragraph" style:parent-style-name="Normal">
      <style:paragraph-properties fo:widows="2" fo:orphans="2" style:line-break="strict" style:text-autospace="ideograph-alpha" fo:margin-top="0.0694in" fo:margin-bottom="0.0694in"/>
      <style:text-properties style:font-name="Times New Roman" style:font-name-asian="Times New Roman" style:letter-kerning="false" fo:font-size="12pt" style:font-size-asian="12pt" fo:language="lt" fo:country="LT" style:language-asian="lt" style:country-asian="LT" fo:hyphenate="false"/>
    </style:style>
    <style:style style:name="CharCharDiagramaCharCharDiagramaCharChar" style:display-name="Char Char Diagrama Char Char Diagrama Char Char" style:family="paragraph" style:parent-style-name="Normal">
      <style:paragraph-properties style:line-break="strict" style:text-autospace="ideograph-alpha" style:vertical-align="baseline" fo:margin-bottom="0.1111in" fo:line-height="0.1666in"/>
      <style:text-properties style:font-name="Tahoma" style:font-name-asian="Times New Roman" style:letter-kerning="false" style:font-size-complex="10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2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3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5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6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7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8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1LVL9" style:family="text">
      <style:text-properties style:font-name="Times New Roman" style:font-name-asian="Times New Roman" fo:font-weight="bold" style:font-weight-asian="bold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 text:start-value="2">
        <style:list-level-properties text:space-before="0.5in" text:min-label-width="0.25in"/>
      </text:list-level-style-number>
      <text:list-level-style-number text:level="3" text:style-name="WW_CharLFO1LVL3" style:num-suffix="." style:num-format="1" text:start-value="2">
        <style:list-level-properties text:space-before="0.75in" text:min-label-width="0.25in"/>
      </text:list-level-style-number>
      <text:list-level-style-number text:level="4" text:style-name="WW_CharLFO1LVL4" style:num-suffix="." style:num-format="1" text:start-value="2">
        <style:list-level-properties text:space-before="1in" text:min-label-width="0.25in"/>
      </text:list-level-style-number>
      <text:list-level-style-number text:level="5" text:style-name="WW_CharLFO1LVL5" style:num-suffix="." style:num-format="1" text:start-value="2">
        <style:list-level-properties text:space-before="1.25in" text:min-label-width="0.25in"/>
      </text:list-level-style-number>
      <text:list-level-style-number text:level="6" text:style-name="WW_CharLFO1LVL6" style:num-suffix="." style:num-format="1" text:start-value="2">
        <style:list-level-properties text:space-before="1.5in" text:min-label-width="0.25in"/>
      </text:list-level-style-number>
      <text:list-level-style-number text:level="7" text:style-name="WW_CharLFO1LVL7" style:num-suffix="." style:num-format="1" text:start-value="2">
        <style:list-level-properties text:space-before="1.75in" text:min-label-width="0.25in"/>
      </text:list-level-style-number>
      <text:list-level-style-number text:level="8" text:style-name="WW_CharLFO1LVL8" style:num-suffix="." style:num-format="1" text:start-value="2">
        <style:list-level-properties text:space-before="2in" text:min-label-width="0.25in"/>
      </text:list-level-style-number>
      <text:list-level-style-number text:level="9" text:style-name="WW_CharLFO1LVL9" style:num-suffix="." style:num-format="1" text:start-value="2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lt" fo:country="LT"/>
    </style:style>
    <style:style style:name="P4" style:parent-style-name="Normal" style:family="paragraph">
      <style:paragraph-properties fo:widows="2" fo:orphans="2" style:line-break="strict" fo:text-align="start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 New Roman" fo:font-size="12pt" style:font-size-asian="12pt"/>
    </style:style>
    <style:style style:name="P5" style:parent-style-name="Normal" style:family="paragraph">
      <style:paragraph-properties fo:widows="2" fo:orphans="2" style:line-break="strict"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TEPANOVA Ina</meta:initial-creator>
    <dc:creator>adlibuser</dc:creator>
    <meta:creation-date>2017-05-19T06:00:00Z</meta:creation-date>
    <dc:date>2017-05-19T06:00:00Z</dc:date>
    <meta:print-date>2017-03-20T07:08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623" meta:character-count="12639" meta:row-count="258" meta:non-whitespace-character-count="11104"/>
  </office:meta>
</office:document-meta>
</file>