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font-style-complex="italic"/>
    </style:style>
    <style:style style:name="T30" style:parent-style-name="DefaultParagraphFont" style:family="text">
      <style:text-properties style:font-name-asian="Times New Roman"/>
    </style:style>
    <style:style style:name="P31" style:parent-style-name="Normal" style:family="paragraph">
      <style:text-properties style:font-name-asian="Times New Roman"/>
    </style:style>
    <style:style style:name="P32" style:parent-style-name="Normal" style:family="paragraph">
      <style:paragraph-properties fo:text-align="center" fo:text-indent="0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text-properties style:font-name-asian="Times New Roman"/>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47" style:parent-style-name="DefaultParagraphFont" style:family="text">
      <style:text-properties style:font-style-complex="italic"/>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P55" style:parent-style-name="Normal" style:family="paragraph">
      <style:paragraph-properties fo:text-indent="0.4923in"/>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P60" style:parent-style-name="Normal" style:family="paragraph">
      <style:paragraph-properties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indent="0.4923in"/>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font-style-complex="italic" fo:color="#000000"/>
    </style:style>
    <style:style style:name="P74" style:parent-style-name="Normal" style:family="paragraph">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4923in"/>
    </style:style>
    <style:style style:name="P84" style:parent-style-name="Normal" style:family="paragraph">
      <style:text-properties style:font-name-asian="Times New Roman"/>
    </style:style>
    <style:style style:name="P85" style:parent-style-name="Normal" style:family="paragraph">
      <style:text-properties style:font-name-asian="Times New Roman" fo:font-size="16pt" style:font-size-asian="16pt" style:font-size-complex="16pt"/>
    </style:style>
    <style:style style:name="P86" style:parent-style-name="Normal" style:family="paragraph">
      <style:paragraph-properties fo:text-indent="0.4923in"/>
      <style:text-properties fo:font-style="italic" style:font-style-asian="italic"/>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Times New Roman" style:font-size-complex="12pt" style:language-asian="lt" style:country-asian="LT"/>
    </style:style>
    <style:style style:name="T90" style:parent-style-name="DefaultParagraphFont" style:family="text">
      <style:text-properties style:font-name-asian="Times New Roman" style:text-position="super 62.5%" style:font-size-complex="12pt" style:language-asian="lt" style:country-asian="LT"/>
    </style:style>
    <style:style style:name="T91" style:parent-style-name="DefaultParagraphFont" style:family="text">
      <style:text-properties style:font-name-asian="Times New Roman" style:font-size-complex="12pt" style:language-asian="lt" style:country-asian="LT"/>
    </style:style>
    <style:style style:name="T92" style:parent-style-name="DefaultParagraphFont" style:family="text">
      <style:text-properties style:font-name-asian="Times New Roman" style:font-size-complex="12pt" style:language-asian="lt" style:country-asian="LT"/>
    </style:style>
    <style:style style:name="T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 style:parent-style-name="DefaultParagraphFont" style:family="text">
      <style:text-properties style:font-name-asian="Times New Roman" style:font-size-complex="12pt" style:language-asian="lt" style:country-asian="LT"/>
    </style:style>
    <style:style style:name="T95" style:parent-style-name="DefaultParagraphFont" style:family="text">
      <style:text-properties style:font-name-asian="Times New Roman" style:font-size-complex="12pt" style:language-asian="lt" style:country-asian="LT"/>
    </style:style>
    <style:style style:name="T96" style:parent-style-name="DefaultParagraphFont" style:family="text">
      <style:text-properties style:font-name-asian="Times New Roman" fo:font-style="italic" style:font-style-asian="italic" style:font-size-complex="12pt" style:language-asian="lt" style:country-asian="LT"/>
    </style:style>
    <style:style style:name="T9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8" style:parent-style-name="DefaultParagraphFont" style:family="text">
      <style:text-properties style:font-name-asian="Times New Roman" style:font-size-complex="12pt" style:language-asian="lt" style:country-asian="LT"/>
    </style:style>
    <style:style style:name="T99" style:parent-style-name="DefaultParagraphFont" style:family="text">
      <style:text-properties style:font-name-asian="Times New Roman" style:font-size-complex="12pt" style:language-asian="lt" style:country-asian="LT"/>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text-position="super 62.5%"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style:font-name-asian="Times New Roman" fo:font-weight="bold" style:font-weight-asian="bold" fo:font-size="16pt" style:font-size-asian="16pt" style:font-size-complex="16pt" style:language-asian="lt" style:country-asian="LT"/>
    </style:style>
    <style:style style:name="P129" style:parent-style-name="Normal" style:family="paragraph">
      <style:paragraph-properties fo:text-indent="0.4923in"/>
      <style:text-properties fo:font-style="italic" style:font-style-asian="italic"/>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indent="0.4923in"/>
      <style:text-properties fo:font-size="16pt" style:font-size-asian="16pt" style:font-size-complex="16pt"/>
    </style:style>
    <style:style style:name="P152" style:parent-style-name="Normal" style:family="paragraph">
      <style:paragraph-properties fo:text-indent="0.4923in"/>
      <style:text-properties fo:font-style="italic" style:font-style-asian="italic"/>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style:text-position="super 62.5%"/>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text-position="super 62.5%"/>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4923in"/>
      <style:text-properties fo:font-size="16pt" style:font-size-asian="16pt" style:font-size-complex="16pt"/>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2.5%"/>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text-position="super 62.5%"/>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indent="0.4923in"/>
      <style:text-properties fo:font-size="16pt" style:font-size-asian="16pt" style:font-size-complex="16pt"/>
    </style:style>
    <style:style style:name="P207" style:parent-style-name="Normal" style:family="paragraph">
      <style:paragraph-properties fo:text-indent="0.4923in"/>
      <style:text-properties fo:font-style="italic" style:font-style-asian="italic"/>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Times New Roman" style:font-size-complex="12pt" style:language-asian="lt" style:country-asian="LT"/>
    </style:style>
    <style:style style:name="T211" style:parent-style-name="DefaultParagraphFont" style:family="text">
      <style:text-properties style:font-name-asian="Times New Roman" style:text-position="super 62.5%" style:font-size-complex="12pt" style:language-asian="lt" style:country-asian="LT"/>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text-position="super 62.5%" style:font-size-complex="12pt" style:language-asian="lt" style:country-asian="LT"/>
    </style:style>
    <style:style style:name="T214" style:parent-style-name="DefaultParagraphFont" style:family="text">
      <style:text-properties style:font-name-asian="Times New Roman" style:font-size-complex="12pt" style:language-asian="lt" style:country-asian="LT"/>
    </style:style>
    <style:style style:name="T215" style:parent-style-name="DefaultParagraphFont" style:family="text">
      <style:text-properties style:font-name-asian="Times New Roman" style:text-position="super 62.5%" style:font-size-complex="12pt" style:language-asian="lt" style:country-asian="LT"/>
    </style:style>
    <style:style style:name="T216" style:parent-style-name="DefaultParagraphFont" style:family="text">
      <style:text-properties style:font-name-asian="Times New Roman" style:font-size-complex="12pt" style:language-asian="lt" style:country-asian="LT"/>
    </style:style>
    <style:style style:name="T217" style:parent-style-name="DefaultParagraphFont" style:family="text">
      <style:text-properties style:font-name-asian="Times New Roman" style:text-position="super 62.5%" style:font-size-complex="12pt" style:language-asian="lt" style:country-asian="LT"/>
    </style:style>
    <style:style style:name="T218" style:parent-style-name="DefaultParagraphFont" style:family="text">
      <style:text-properties style:font-name-asian="Times New Roman" style:font-size-complex="12pt" style:language-asian="lt" style:country-asian="LT"/>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1" style:parent-style-name="DefaultParagraphFont" style:family="text">
      <style:text-properties style:font-name-asian="Times New Roman" style:font-size-complex="12pt" style:language-asian="lt" style:country-asian="LT"/>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fo:font-style="italic" style:font-style-asian="italic" style:font-size-complex="12pt" style:language-asian="lt" style:country-asian="LT"/>
    </style:style>
    <style:style style:name="T22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25" style:parent-style-name="DefaultParagraphFont" style:family="text">
      <style:text-properties style:font-name-asian="Times New Roman" fo:font-style="italic" style:font-style-asian="italic" style:font-style-complex="italic" style:font-size-complex="8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asian="Times New Roman" style:font-size-complex="12pt" style:language-asian="lt" style:country-asian="LT"/>
    </style:style>
    <style:style style:name="T250" style:parent-style-name="DefaultParagraphFont" style:family="text">
      <style:text-properties style:font-name-asian="Times New Roman" style:text-position="super 62.5%" style:font-size-complex="12pt" style:language-asian="lt" style:country-asian="LT"/>
    </style:style>
    <style:style style:name="T251" style:parent-style-name="DefaultParagraphFont" style:family="text">
      <style:text-properties style:font-name-asian="Times New Roman" style:font-size-complex="12pt" style:language-asian="lt" style:country-asian="LT"/>
    </style:style>
    <style:style style:name="T252" style:parent-style-name="DefaultParagraphFont" style:family="text">
      <style:text-properties style:font-name-asian="Times New Roman" style:text-position="super 62.5%" style:font-size-complex="12pt" style:language-asian="lt" style:country-asian="LT"/>
    </style:style>
    <style:style style:name="T253" style:parent-style-name="DefaultParagraphFont" style:family="text">
      <style:text-properties style:font-name-asian="Times New Roman" style:font-size-complex="12pt" style:language-asian="lt" style:country-asian="LT"/>
    </style:style>
    <style:style style:name="T254" style:parent-style-name="DefaultParagraphFont" style:family="text">
      <style:text-properties style:font-name-asian="Times New Roman" style:text-position="super 62.5%" style:font-size-complex="12pt" style:language-asian="lt" style:country-asian="LT"/>
    </style:style>
    <style:style style:name="T255" style:parent-style-name="DefaultParagraphFont" style:family="text">
      <style:text-properties style:font-name-asian="Times New Roman" style:font-size-complex="12pt" style:language-asian="lt" style:country-asian="LT"/>
    </style:style>
    <style:style style:name="T256" style:parent-style-name="DefaultParagraphFont" style:family="text">
      <style:text-properties style:font-name-asian="Times New Roman" style:text-position="super 62.5%"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T258" style:parent-style-name="DefaultParagraphFont" style:family="text">
      <style:text-properties style:font-name-asian="Times New Roman" style:font-size-complex="12pt" style:language-asian="lt" style:country-asian="L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style:font-name-asian="Times New Roman" style:font-size-complex="12pt" style:language-asian="lt" style:country-asian="LT"/>
    </style:style>
    <style:style style:name="P271" style:parent-style-name="Normal" style:family="paragraph">
      <style:text-properties style:font-name-asian="Times New Roman" style:font-size-complex="12pt" style:language-asian="lt" style:country-asian="LT"/>
    </style:style>
    <style:style style:name="P272" style:parent-style-name="Normal" style:family="paragraph">
      <style:text-properties style:font-name-asian="Times New Roman" fo:font-size="16pt" style:font-size-asian="16pt" style:font-size-complex="16pt" style:language-asian="lt" style:country-asian="LT"/>
    </style:style>
    <style:style style:name="P273" style:parent-style-name="Normal" style:family="paragraph">
      <style:paragraph-properties fo:text-indent="0.4923in"/>
      <style:text-properties fo:font-style="italic" style:font-style-asian="italic"/>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asian="Times New Roman" style:font-size-complex="12pt" style:language-asian="lt" style:country-asian="LT"/>
    </style:style>
    <style:style style:name="T277" style:parent-style-name="DefaultParagraphFont" style:family="text">
      <style:text-properties style:font-name-asian="Times New Roman" style:text-position="super 62.5%" style:font-size-complex="12pt" style:language-asian="lt" style:country-asian="LT"/>
    </style:style>
    <style:style style:name="T278" style:parent-style-name="DefaultParagraphFont" style:family="text">
      <style:text-properties style:font-name-asian="Times New Roman" style:font-size-complex="12pt" style:language-asian="lt" style:country-asian="LT"/>
    </style:style>
    <style:style style:name="T279" style:parent-style-name="DefaultParagraphFont" style:family="text">
      <style:text-properties style:font-name-asian="Times New Roman" style:font-size-complex="12pt" style:language-asian="lt" style:country-asian="LT"/>
    </style:style>
    <style:style style:name="T28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font-size-complex="12pt" style:language-asian="lt" style:country-asian="LT"/>
    </style:style>
    <style:style style:name="T283" style:parent-style-name="DefaultParagraphFont" style:family="text">
      <style:text-properties style:font-name-asian="Times New Roman" fo:font-style="italic" style:font-style-asian="italic" style:font-size-complex="12pt" style:language-asian="lt" style:country-asian="LT"/>
    </style:style>
    <style:style style:name="T28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font-size-complex="12pt" style:language-asian="lt" style:country-asian="LT"/>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name-asian="Times New Roman" style:font-size-complex="12pt" style:language-asian="lt" style:country-asian="LT"/>
    </style:style>
    <style:style style:name="T300" style:parent-style-name="DefaultParagraphFont" style:family="text">
      <style:text-properties style:font-name-asian="Times New Roman" style:text-position="super 62.5%" style:font-size-complex="12pt" style:language-asian="lt" style:country-asian="LT"/>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indent="0.4923in"/>
      <style:text-properties fo:font-size="16pt" style:font-size-asian="16pt" style:font-size-complex="16pt"/>
    </style:style>
    <style:style style:name="P316" style:parent-style-name="Normal" style:family="paragraph">
      <style:paragraph-properties fo:text-indent="0.4923in"/>
      <style:text-properties fo:font-style="italic" style:font-style-asian="italic"/>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Times New Roman" style:font-size-complex="12pt" style:language-asian="lt" style:country-asian="LT"/>
    </style:style>
    <style:style style:name="T320" style:parent-style-name="DefaultParagraphFont" style:family="text">
      <style:text-properties style:font-name-asian="Times New Roman" style:text-position="super 62.5%" style:font-size-complex="12pt" style:language-asian="lt" style:country-asian="LT"/>
    </style:style>
    <style:style style:name="T321" style:parent-style-name="DefaultParagraphFont" style:family="text">
      <style:text-properties style:font-name-asian="Times New Roman" style:font-size-complex="12pt" style:language-asian="lt" style:country-asian="LT"/>
    </style:style>
    <style:style style:name="T322" style:parent-style-name="DefaultParagraphFont" style:family="text">
      <style:text-properties style:font-name-asian="Times New Roman" style:font-size-complex="12pt" style:language-asian="lt" style:country-asian="LT"/>
    </style:style>
    <style:style style:name="T32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24" style:parent-style-name="DefaultParagraphFont" style:family="text">
      <style:text-properties style:font-name-asian="Times New Roman" style:font-size-complex="12pt" style:language-asian="lt" style:country-asian="LT"/>
    </style:style>
    <style:style style:name="T325" style:parent-style-name="DefaultParagraphFont" style:family="text">
      <style:text-properties style:font-name-asian="Times New Roman" style:font-size-complex="12pt" style:language-asian="lt" style:country-asian="LT"/>
    </style:style>
    <style:style style:name="T326" style:parent-style-name="DefaultParagraphFont" style:family="text">
      <style:text-properties style:font-name-asian="Times New Roman" fo:font-style="italic" style:font-style-asian="italic" style:font-size-complex="12pt" style:language-asian="lt" style:country-asian="LT"/>
    </style:style>
    <style:style style:name="T32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28" style:parent-style-name="DefaultParagraphFont" style:family="text">
      <style:text-properties style:font-name-asian="Times New Roman" style:font-size-complex="12pt" style:language-asian="lt" style:country-asian="LT"/>
    </style:style>
    <style:style style:name="T329" style:parent-style-name="DefaultParagraphFont" style:family="text">
      <style:text-properties style:font-name-asian="Times New Roman" style:font-size-complex="12pt" style:language-asian="lt" style:country-asian="LT"/>
    </style:style>
    <style:style style:name="T330" style:parent-style-name="DefaultParagraphFont" style:family="text">
      <style:text-properties fo:font-weight="bold" style:font-weight-asian="bold" fo:font-style="italic" style:font-style-asian="italic"/>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333" style:parent-style-name="DefaultParagraphFont" style:family="text">
      <style:text-properties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style:font-style-complex="italic"/>
    </style:style>
    <style:style style:name="P338" style:parent-style-name="Normal" style:family="paragraph">
      <style:paragraph-properties fo:text-indent="0.4923in"/>
      <style:text-properties style:font-style-complex="italic"/>
    </style:style>
    <style:style style:name="P339" style:parent-style-name="Normal" style:family="paragraph">
      <style:paragraph-properties fo:text-indent="0.4923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asian="Times New Roman" style:font-size-complex="12pt" style:language-asian="lt" style:country-asian="LT"/>
    </style:style>
    <style:style style:name="T347" style:parent-style-name="DefaultParagraphFont" style:family="text">
      <style:text-properties style:font-name-asian="Times New Roman" style:font-size-complex="12pt" style:language-asian="lt" style:country-asian="LT"/>
    </style:style>
    <style:style style:name="T348" style:parent-style-name="DefaultParagraphFont" style:family="text">
      <style:text-properties style:font-name-asian="Times New Roman" style:text-position="super 62.5%" style:font-size-complex="12pt" style:language-asian="lt" style:country-asian="LT"/>
    </style:style>
    <style:style style:name="T349" style:parent-style-name="DefaultParagraphFont" style:family="text">
      <style:text-properties style:font-name-asian="Times New Roman" style:font-size-complex="12pt" style:language-asian="lt" style:country-asian="LT"/>
    </style:style>
    <style:style style:name="T350" style:parent-style-name="DefaultParagraphFont" style:family="text">
      <style:text-properties style:font-name-asian="Times New Roman" style:font-size-complex="12pt" style:language-asian="lt" style:country-asian="LT"/>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indent="0.4923in"/>
      <style:text-properties fo:font-size="16pt" style:font-size-asian="16pt" style:font-size-complex="16pt"/>
    </style:style>
    <style:style style:name="P363" style:parent-style-name="Normal" style:family="paragraph">
      <style:paragraph-properties fo:text-indent="0.4923in"/>
      <style:text-properties fo:font-style="italic" style:font-style-asian="italic"/>
    </style:style>
    <style:style style:name="P364" style:parent-style-name="Normal" style:family="paragraph">
      <style:paragraph-properties fo:text-indent="0.4923in"/>
      <style:text-properties fo:font-style="italic" style:font-style-asian="italic"/>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Times New Roman" style:font-size-complex="12pt" style:language-asian="lt" style:country-asian="LT"/>
    </style:style>
    <style:style style:name="T372" style:parent-style-name="DefaultParagraphFont" style:family="text">
      <style:text-properties style:font-name-asian="Times New Roman" fo:font-style="italic" style:font-style-asian="italic" style:font-size-complex="12pt" style:language-asian="lt" style:country-asian="LT"/>
    </style:style>
    <style:style style:name="T37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74" style:parent-style-name="DefaultParagraphFont" style:family="text">
      <style:text-properties style:font-name-asian="Times New Roman" style:font-size-complex="12pt" style:language-asian="lt" style:country-asian="LT"/>
    </style:style>
    <style:style style:name="T375" style:parent-style-name="DefaultParagraphFont" style:family="text">
      <style:text-properties style:font-name-asian="Times New Roman" style:font-size-complex="12pt" style:language-asian="lt" style:country-asian="LT"/>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text-properties style:font-weight-complex="bold" style:font-style-complex="italic"/>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indent="0.4923in"/>
      <style:text-properties fo:font-size="16pt" style:font-size-asian="16pt" style:font-size-complex="16pt"/>
    </style:style>
    <style:style style:name="P394" style:parent-style-name="Normal" style:family="paragraph">
      <style:paragraph-properties fo:text-indent="0.4923in"/>
      <style:text-properties fo:font-style="italic" style:font-style-asian="italic"/>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style:text-position="super 62.5%" style:font-size-complex="12pt"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style:font-name-asian="Times New Roman" style:font-name-complex="Tahoma" style:font-size-complex="12pt" style:language-asian="lt" style:country-asian="LT"/>
    </style:style>
    <style:style style:name="T40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402" style:parent-style-name="DefaultParagraphFont" style:family="text">
      <style:text-properties style:font-name-asian="Times New Roman" style:font-name-complex="Tahoma" style:font-size-complex="12pt" style:language-asian="lt" style:country-asian="LT"/>
    </style:style>
    <style:style style:name="T403" style:parent-style-name="DefaultParagraphFont" style:family="text">
      <style:text-properties style:font-name-asian="Times New Roman" style:font-name-complex="Tahoma" style:font-size-complex="12pt" style:language-asian="lt" style:country-asian="LT"/>
    </style:style>
    <style:style style:name="T40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05"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40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07" style:parent-style-name="DefaultParagraphFont" style:family="text">
      <style:text-properties style:font-name-asian="Times New Roman" style:font-name-complex="Tahoma"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name-asian="Times New Roman" style:font-size-complex="12pt" style:language-asian="lt" style:country-asian="LT"/>
    </style:style>
    <style:style style:name="T416" style:parent-style-name="DefaultParagraphFont" style:family="text">
      <style:text-properties style:font-name-asian="Times New Roman" style:text-position="super 62.5%" style:font-size-complex="12pt" style:language-asian="lt" style:country-asian="LT"/>
    </style:style>
    <style:style style:name="T417" style:parent-style-name="DefaultParagraphFont" style:family="text">
      <style:text-properties style:font-name-asian="Times New Roman" style:font-size-complex="12pt" style:language-asian="lt" style:country-asian="LT"/>
    </style:style>
    <style:style style:name="T418" style:parent-style-name="DefaultParagraphFont" style:family="text">
      <style:text-properties style:font-name-asian="Times New Roman" style:font-name-complex="Tahoma" style:font-size-complex="12pt" style:language-asian="lt" style:country-asian="LT"/>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text-properties style:font-name-asian="Times New Roman" style:font-name-complex="Tahoma" fo:font-weight="bold" style:font-weight-asian="bold" fo:font-size="16pt" style:font-size-asian="16pt" style:font-size-complex="16pt" style:language-asian="lt" style:country-asian="LT"/>
    </style:style>
    <style:style style:name="P431" style:parent-style-name="Normal" style:family="paragraph">
      <style:paragraph-properties fo:text-indent="0.4923in"/>
      <style:text-properties fo:font-style="italic" style:font-style-asian="italic"/>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style:text-position="super 62.5%"/>
    </style:style>
    <style:style style:name="T435" style:parent-style-name="DefaultParagraphFont" style:family="text">
      <style:text-properties style:font-name-complex="Tahoma"/>
    </style:style>
    <style:style style:name="T436" style:parent-style-name="DefaultParagraphFont" style:family="text">
      <style:text-properties style:font-name-complex="Tahoma" style:font-weight-complex="bold" style:font-style-complex="italic" fo:color="#000000"/>
    </style:style>
    <style:style style:name="T437" style:parent-style-name="DefaultParagraphFont" style:family="text">
      <style:text-properties style:font-name-complex="Tahoma"/>
    </style:style>
    <style:style style:name="T438" style:parent-style-name="DefaultParagraphFont" style:family="text">
      <style:text-properties style:font-name-asian="Times New Roman" style:font-name-complex="Tahoma" style:font-size-complex="12pt" style:language-asian="lt" style:country-asian="LT"/>
    </style:style>
    <style:style style:name="T43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40"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44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42" style:parent-style-name="DefaultParagraphFont" style:family="text">
      <style:text-properties style:font-name-asian="Times New Roman" style:font-name-complex="Tahoma"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tyle="italic" style:font-style-asian="italic"/>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text-position="super 62.5%"/>
    </style:style>
    <style:style style:name="T451" style:parent-style-name="DefaultParagraphFont" style:family="text">
      <style:text-properties style:font-name-complex="Tahoma"/>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Times New Roman" style:font-name-complex="Tahoma" fo:font-weight="bold" style:font-weight-asian="bold" fo:font-size="16pt" style:font-size-asian="16pt" style:font-size-complex="16pt" style:language-asian="lt" style:country-asian="LT"/>
    </style:style>
    <style:style style:name="P464" style:parent-style-name="Normal" style:family="paragraph">
      <style:paragraph-properties fo:text-indent="0.4923in"/>
      <style:text-properties fo:font-style="italic" style:font-style-asian="italic"/>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style:font-name-asian="Times New Roman" style:font-size-complex="12pt" style:language-asian="lt" style:country-asian="LT"/>
    </style:style>
    <style:style style:name="T468" style:parent-style-name="DefaultParagraphFont" style:family="text">
      <style:text-properties style:font-name-asian="Times New Roman" style:font-size-complex="12pt" style:language-asian="lt" style:country-asian="LT"/>
    </style:style>
    <style:style style:name="T469" style:parent-style-name="DefaultParagraphFont" style:family="text">
      <style:text-properties style:font-name-asian="Times New Roman" style:font-size-complex="12pt" style:language-asian="lt" style:country-asian="LT"/>
    </style:style>
    <style:style style:name="T470" style:parent-style-name="DefaultParagraphFont" style:family="text">
      <style:text-properties style:font-name-asian="Times New Roman" style:font-size-complex="12pt" style:language-asian="lt" style:country-asian="LT"/>
    </style:style>
    <style:style style:name="T471" style:parent-style-name="DefaultParagraphFont" style:family="text">
      <style:text-properties style:font-name-asian="Times New Roman" style:font-size-complex="12pt" style:language-asian="lt" style:country-asian="LT"/>
    </style:style>
    <style:style style:name="T472" style:parent-style-name="DefaultParagraphFont" style:family="text">
      <style:text-properties style:font-name-asian="Times New Roman" style:font-size-complex="12pt" style:language-asian="lt" style:country-asian="LT"/>
    </style:style>
    <style:style style:name="T473" style:parent-style-name="DefaultParagraphFont" style:family="text">
      <style:text-properties style:font-name-asian="Times New Roman" style:font-size-complex="12pt" style:language-asian="lt" style:country-asian="LT"/>
    </style:style>
    <style:style style:name="T474" style:parent-style-name="DefaultParagraphFont" style:family="text">
      <style:text-properties style:font-name-asian="Times New Roman" style:font-size-complex="12pt" style:language-asian="lt" style:country-asian="LT"/>
    </style:style>
    <style:style style:name="T475" style:parent-style-name="DefaultParagraphFont" style:family="text">
      <style:text-properties style:font-name-asian="Times New Roman" style:font-size-complex="12pt" style:language-asian="lt" style:country-asian="LT"/>
    </style:style>
    <style:style style:name="T476" style:parent-style-name="DefaultParagraphFont" style:family="text">
      <style:text-properties style:font-name-asian="Times New Roman" style:font-name-complex="Tahoma" style:font-size-complex="12pt" style:language-asian="lt" style:country-asian="LT"/>
    </style:style>
    <style:style style:name="T47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478" style:parent-style-name="DefaultParagraphFont" style:family="text">
      <style:text-properties style:font-name-asian="Times New Roman" style:font-name-complex="Tahoma" style:font-size-complex="12pt" style:language-asian="lt" style:country-asian="LT"/>
    </style:style>
    <style:style style:name="T479" style:parent-style-name="DefaultParagraphFont" style:family="text">
      <style:text-properties style:font-name-asian="Times New Roman" style:font-name-complex="Tahoma" style:font-size-complex="12pt" style:language-asian="lt" style:country-asian="LT"/>
    </style:style>
    <style:style style:name="T48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81" style:parent-style-name="DefaultParagraphFont" style:family="text">
      <style:text-properties style:font-name-asian="Times New Roman" style:font-name-complex="Tahoma" style:font-size-complex="12pt" style:language-asian="lt" style:country-asian="LT"/>
    </style:style>
    <style:style style:name="T482" style:parent-style-name="DefaultParagraphFont" style:family="text">
      <style:text-properties style:font-name-asian="Times New Roman" style:font-name-complex="Tahoma" fo:font-weight="bold" style:font-weight-asian="bold" style:font-size-complex="12pt" style:language-asian="lt" style:country-asian="LT"/>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ext-properties style:text-underline-type="single" style:text-underline-style="solid" style:text-underline-width="auto" style:text-underline-mode="continuous"/>
    </style:style>
    <style:style style:name="P486" style:parent-style-name="Normal" style:family="paragraph">
      <style:paragraph-properties fo:text-align="center"/>
      <style:text-properties style:text-underline-type="single" style:text-underline-style="solid" style:text-underline-width="auto" style:text-underline-mode="continuous"/>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name-asian="Times New Roman" style:font-name-complex="Tahoma" style:font-size-complex="12pt" style:language-asian="lt" style:country-asian="L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Times New Roman" style:font-name-complex="Tahoma" fo:font-weight="bold" style:font-weight-asian="bold" fo:font-size="16pt" style:font-size-asian="16pt" style:font-size-complex="16pt" style:language-asian="lt" style:country-asian="LT"/>
    </style:style>
    <style:style style:name="P517" style:parent-style-name="Normal" style:family="paragraph">
      <style:paragraph-properties fo:text-indent="0.4923in"/>
      <style:text-properties fo:font-style="italic" style:font-style-asian="italic"/>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style:font-name-complex="Tahoma"/>
    </style:style>
    <style:style style:name="T521" style:parent-style-name="DefaultParagraphFont" style:family="text">
      <style:text-properties style:font-name-complex="Tahoma" style:font-weight-complex="bold" style:font-style-complex="italic" fo:color="#000000"/>
    </style:style>
    <style:style style:name="T522" style:parent-style-name="DefaultParagraphFont" style:family="text">
      <style:text-properties style:font-name-complex="Tahoma"/>
    </style:style>
    <style:style style:name="T523" style:parent-style-name="DefaultParagraphFont" style:family="text">
      <style:text-properties style:font-name-complex="Tahoma" fo:font-weight="bold" style:font-weight-asian="bold"/>
    </style:style>
    <style:style style:name="T524" style:parent-style-name="DefaultParagraphFont" style:family="text">
      <style:text-properties style:font-name-asian="Times New Roman" style:font-name-complex="Tahoma" style:font-size-complex="12pt" style:language-asian="lt" style:country-asian="LT"/>
    </style:style>
    <style:style style:name="T525"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26" style:parent-style-name="DefaultParagraphFont" style:family="text">
      <style:text-properties style:font-name-asian="Times New Roman" style:font-name-complex="Tahoma" style:font-size-complex="12pt" style:language-asian="lt" style:country-asian="LT"/>
    </style:style>
    <style:style style:name="T527" style:parent-style-name="DefaultParagraphFont" style:family="text">
      <style:text-properties style:font-name-asian="Times New Roman" style:font-name-complex="Tahoma" fo:font-weight="bold" style:font-weight-asian="bold" style:font-size-complex="12pt" style:language-asian="lt" style:country-asian="L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name-complex="Tahoma"/>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name-asian="Times New Roman" style:font-name-complex="Tahoma" fo:font-weight="bold" style:font-weight-asian="bold" fo:font-size="16pt" style:font-size-asian="16pt" style:font-size-complex="16pt" style:language-asian="lt" style:country-asian="LT"/>
    </style:style>
    <style:style style:name="P555" style:parent-style-name="Normal" style:family="paragraph">
      <style:paragraph-properties fo:text-indent="0.4923in"/>
      <style:text-properties fo:font-style="italic" style:font-style-asian="italic"/>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asian="Times New Roman" style:font-size-complex="12pt" style:language-asian="lt" style:country-asian="LT"/>
    </style:style>
    <style:style style:name="T559" style:parent-style-name="DefaultParagraphFont" style:family="text">
      <style:text-properties style:font-name-asian="Times New Roman" style:font-size-complex="12pt" style:language-asian="lt" style:country-asian="LT"/>
    </style:style>
    <style:style style:name="T56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1" style:parent-style-name="DefaultParagraphFont" style:family="text">
      <style:text-properties style:font-name-asian="Times New Roman" style:font-size-complex="12pt" style:language-asian="lt" style:country-asian="LT"/>
    </style:style>
    <style:style style:name="T562" style:parent-style-name="DefaultParagraphFont" style:family="text">
      <style:text-properties style:font-name-asian="Times New Roman" style:font-size-complex="12pt" style:language-asian="lt" style:country-asian="LT"/>
    </style:style>
    <style:style style:name="T563" style:parent-style-name="DefaultParagraphFont" style:family="text">
      <style:text-properties style:font-name-asian="Times New Roman" fo:font-style="italic" style:font-style-asian="italic" style:font-size-complex="12pt" style:language-asian="lt" style:country-asian="LT"/>
    </style:style>
    <style:style style:name="T56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65" style:parent-style-name="DefaultParagraphFont" style:family="text">
      <style:text-properties style:font-name-asian="Times New Roman" fo:font-style="italic" style:font-style-asian="italic" style:font-style-complex="italic" style:font-size-complex="8pt" style:language-asian="lt" style:country-asian="LT"/>
    </style:style>
    <style:style style:name="T566" style:parent-style-name="DefaultParagraphFont" style:family="text">
      <style:text-properties style:font-name-asian="Times New Roman" style:font-size-complex="12pt" style:language-asian="lt" style:country-asian="LT"/>
    </style:style>
    <style:style style:name="T567" style:parent-style-name="DefaultParagraphFont" style:family="text">
      <style:text-properties style:font-name-asian="Times New Roman" style:font-size-complex="12pt" style:language-asian="lt" style:country-asian="LT"/>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name-asian="Times New Roman" style:font-size-complex="12pt" style:language-asian="lt" style:country-asian="LT"/>
    </style:style>
    <style:style style:name="T578" style:parent-style-name="DefaultParagraphFont" style:family="text">
      <style:text-properties style:font-name-asian="Times New Roman" style:font-size-complex="12pt" style:language-asian="lt" style:country-asian="LT"/>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indent="0.4923in"/>
      <style:text-properties fo:font-size="16pt" style:font-size-asian="16pt" style:font-size-complex="16pt"/>
    </style:style>
    <style:style style:name="P593" style:parent-style-name="Normal" style:family="paragraph">
      <style:paragraph-properties fo:text-indent="0.4923in"/>
      <style:text-properties fo:font-style="italic" style:font-style-asian="italic"/>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style:font-name-asian="Times New Roman" style:font-size-complex="12pt" style:language-asian="lt" style:country-asian="LT"/>
    </style:style>
    <style:style style:name="T597" style:parent-style-name="DefaultParagraphFont" style:family="text">
      <style:text-properties style:font-name-asian="Times New Roman" fo:color="#000000" style:font-size-complex="12pt" style:language-asian="lt" style:country-asian="LT"/>
    </style:style>
    <style:style style:name="T598" style:parent-style-name="DefaultParagraphFont" style:family="text">
      <style:text-properties style:font-name-asian="Times New Roman" fo:color="#000000" style:font-size-complex="12pt" style:language-asian="lt" style:country-asian="LT"/>
    </style:style>
    <style:style style:name="T59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00" style:parent-style-name="DefaultParagraphFont" style:family="text">
      <style:text-properties style:font-name-asian="Times New Roman" fo:color="#000000" style:font-size-complex="12pt" style:language-asian="lt" style:country-asian="LT"/>
    </style:style>
    <style:style style:name="T601" style:parent-style-name="DefaultParagraphFont" style:family="text">
      <style:text-properties style:font-name-asian="Times New Roman" fo:font-style="italic" style:font-style-asian="italic" fo:color="#000000" style:font-size-complex="12pt" style:language-asian="lt" style:country-asian="LT"/>
    </style:style>
    <style:style style:name="T60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603" style:parent-style-name="DefaultParagraphFont" style:family="text">
      <style:text-properties style:font-name-asian="Times New Roman" fo:font-style="italic" style:font-style-asian="italic" fo:color="#000000" style:font-size-complex="12pt" style:language-asian="lt" style:country-asian="LT"/>
    </style:style>
    <style:style style:name="T60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605" style:parent-style-name="DefaultParagraphFont" style:family="text">
      <style:text-properties style:font-name-asian="Times New Roman" fo:font-style="italic" style:font-style-asian="italic" fo:color="#000000" style:font-size-complex="12pt" style:language-asian="lt" style:country-asian="LT"/>
    </style:style>
    <style:style style:name="T606" style:parent-style-name="DefaultParagraphFont" style:family="text">
      <style:text-properties style:font-name-asian="Times New Roman" fo:color="#000000" style:font-size-complex="12pt" style:language-asian="lt" style:country-asian="LT"/>
    </style:style>
    <style:style style:name="T607" style:parent-style-name="DefaultParagraphFont" style:family="text">
      <style:text-properties style:font-name-asian="Times New Roman" fo:color="#000000" style:font-size-complex="12pt" style:language-asian="lt" style:country-asian="LT"/>
    </style:style>
    <style:style style:name="T608" style:parent-style-name="DefaultParagraphFont" style:family="text">
      <style:text-properties fo:font-weight="bold" style:font-weight-asian="bold" fo:font-style="italic" style:font-style-asian="italic"/>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name-asian="Times New Roman" style:font-size-complex="12pt" style:language-asian="lt" style:country-asian="LT"/>
    </style:style>
    <style:style style:name="T618" style:parent-style-name="DefaultParagraphFont" style:family="text">
      <style:text-properties style:font-name-asian="Times New Roman" fo:color="#000000" style:font-size-complex="12pt" style:language-asian="lt" style:country-asian="LT"/>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indent="0.4923in"/>
      <style:text-properties style:font-size-complex="12pt"/>
    </style:style>
    <style:style style:name="P633" style:parent-style-name="Normal" style:family="paragraph">
      <style:paragraph-properties fo:text-indent="0.4923in"/>
      <style:text-properties style:font-size-complex="12pt"/>
    </style:style>
    <style:style style:name="P634" style:parent-style-name="Normal" style:family="paragraph">
      <style:paragraph-properties fo:text-indent="0.4923in"/>
      <style:text-properties fo:font-size="16pt" style:font-size-asian="16pt" style:font-size-complex="16pt"/>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Times New Roman" fo:font-style="italic" style:font-style-asian="italic" fo:color="#000000" style:font-size-complex="12pt" style:language-asian="lt" style:country-asian="LT"/>
    </style:style>
    <style:style style:name="T644" style:parent-style-name="DefaultParagraphFont" style:family="text">
      <style:text-properties style:font-name-asian="Times New Roman" fo:color="#000000" style:font-size-complex="12pt" style:language-asian="lt" style:country-asian="LT"/>
    </style:style>
    <style:style style:name="T645" style:parent-style-name="DefaultParagraphFont" style:family="text">
      <style:text-properties style:font-name-asian="Times New Roman" fo:color="#000000" style:font-size-complex="12pt" style:language-asian="lt" style:country-asian="LT"/>
    </style:style>
    <style:style style:name="T646" style:parent-style-name="DefaultParagraphFont" style:family="text">
      <style:text-properties fo:font-weight="bold" style:font-weight-asian="bold" fo:font-style="italic" style:font-style-asian="italic"/>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indent="0.4923in"/>
    </style:style>
    <style:style style:name="P670" style:parent-style-name="Normal" style:family="paragraph">
      <style:paragraph-properties fo:text-indent="0.4923in"/>
      <style:text-properties fo:font-style="italic" style:font-style-asian="italic"/>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Times New Roman" fo:font-style="italic" style:font-style-asian="italic" fo:color="#000000" style:font-size-complex="12pt" style:language-asian="lt" style:country-asian="LT"/>
    </style:style>
    <style:style style:name="T679" style:parent-style-name="DefaultParagraphFont" style:family="text">
      <style:text-properties style:font-name-asian="Times New Roman" fo:color="#000000" style:font-size-complex="12pt" style:language-asian="lt" style:country-asian="LT"/>
    </style:style>
    <style:style style:name="T680" style:parent-style-name="DefaultParagraphFont" style:family="text">
      <style:text-properties style:font-name-asian="Times New Roman" fo:color="#000000" style:font-size-complex="12pt" style:language-asian="lt" style:country-asian="LT"/>
    </style:style>
    <style:style style:name="T681" style:parent-style-name="DefaultParagraphFont" style:family="text">
      <style:text-properties fo:font-weight="bold" style:font-weight-asian="bold" fo:font-style="italic" style:font-style-asian="italic"/>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text-properties style:font-name-asian="Times New Roman" fo:font-size="16pt" style:font-size-asian="16pt" style:font-size-complex="16pt"/>
    </style:style>
    <style:style style:name="P705" style:parent-style-name="Normal" style:family="paragraph">
      <style:paragraph-properties fo:text-indent="0.4923in"/>
      <style:text-properties fo:font-style="italic" style:font-style-asian="italic"/>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style:font-name-asian="Times New Roman" style:font-size-complex="12pt" style:language-asian="lt" style:country-asian="LT"/>
    </style:style>
    <style:style style:name="T709" style:parent-style-name="DefaultParagraphFont" style:family="text">
      <style:text-properties style:font-name-asian="Times New Roman" style:font-size-complex="12pt" style:language-asian="lt" style:country-asian="LT"/>
    </style:style>
    <style:style style:name="T7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font-size-complex="12pt" style:language-asian="lt" style:country-asian="LT"/>
    </style:style>
    <style:style style:name="T713" style:parent-style-name="DefaultParagraphFont" style:family="text">
      <style:text-properties style:font-name-asian="Times New Roman" fo:font-style="italic" style:font-style-asian="italic" style:font-size-complex="12pt" style:language-asian="lt" style:country-asian="LT"/>
    </style:style>
    <style:style style:name="T71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15" style:parent-style-name="DefaultParagraphFont" style:family="text">
      <style:text-properties style:font-name-asian="Times New Roman" style:font-size-complex="12pt" style:language-asian="lt" style:country-asian="LT"/>
    </style:style>
    <style:style style:name="T716" style:parent-style-name="DefaultParagraphFont" style:family="text">
      <style:text-properties style:font-name-asian="Times New Roman" style:font-size-complex="12pt" style:language-asian="lt" style:country-asian="LT"/>
    </style:style>
    <style:style style:name="T717" style:parent-style-name="DefaultParagraphFont" style:family="text">
      <style:text-properties fo:font-weight="bold" style:font-weight-asian="bold" fo:font-style="italic" style:font-style-asian="italic"/>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name-asian="Times New Roman" style:font-size-complex="12pt" style:language-asian="lt" style:country-asian="LT"/>
    </style:style>
    <style:style style:name="T728" style:parent-style-name="DefaultParagraphFont" style:family="text">
      <style:text-properties style:font-name-asian="Times New Roman" style:font-size-complex="12pt" style:language-asian="lt" style:country-asian="LT"/>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indent="0.4923in"/>
      <style:text-properties fo:font-size="16pt" style:font-size-asian="16pt" style:font-size-complex="16pt"/>
    </style:style>
    <style:style style:name="P745" style:parent-style-name="Normal" style:family="paragraph">
      <style:paragraph-properties fo:text-indent="0.4923in"/>
      <style:text-properties fo:font-style="italic" style:font-style-asian="italic"/>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Times New Roman" style:font-size-complex="12pt" style:language-asian="lt" style:country-asian="LT"/>
    </style:style>
    <style:style style:name="T753" style:parent-style-name="DefaultParagraphFont" style:family="text">
      <style:text-properties style:font-name-asian="Times New Roman" fo:font-style="italic" style:font-style-asian="italic" style:font-size-complex="12pt" style:language-asian="lt" style:country-asian="LT"/>
    </style:style>
    <style:style style:name="T75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55" style:parent-style-name="DefaultParagraphFont" style:family="text">
      <style:text-properties style:font-name-asian="Times New Roman" style:font-size-complex="12pt" style:language-asian="lt" style:country-asian="LT"/>
    </style:style>
    <style:style style:name="T756" style:parent-style-name="DefaultParagraphFont" style:family="text">
      <style:text-properties style:font-name-asian="Times New Roman" style:font-size-complex="12pt" style:language-asian="lt" style:country-asian="LT"/>
    </style:style>
    <style:style style:name="T757" style:parent-style-name="DefaultParagraphFont" style:family="text">
      <style:text-properties fo:font-weight="bold" style:font-weight-asian="bold" fo:font-style="italic" style:font-style-asian="italic"/>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tyle-complex="italic"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Times New Roman" style:font-size-complex="12pt" style:language-asian="lt" style:country-asian="LT"/>
    </style:style>
    <style:style style:name="T790" style:parent-style-name="DefaultParagraphFont" style:family="text">
      <style:text-properties style:font-name-asian="Times New Roman" fo:font-style="italic" style:font-style-asian="italic" style:font-size-complex="12pt" style:language-asian="lt" style:country-asian="LT"/>
    </style:style>
    <style:style style:name="T79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92" style:parent-style-name="DefaultParagraphFont" style:family="text">
      <style:text-properties style:font-name-asian="Times New Roman"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794" style:parent-style-name="DefaultParagraphFont" style:family="text">
      <style:text-properties fo:font-weight="bold" style:font-weight-asian="bold" fo:font-style="italic" style:font-style-asian="italic"/>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P815" style:parent-style-name="Normal" style:family="paragraph">
      <style:text-properties style:font-name-asian="Times New Roman" fo:font-size="16pt" style:font-size-asian="16pt" style:font-size-complex="16pt"/>
    </style:style>
    <style:style style:name="P816" style:parent-style-name="Normal" style:family="paragraph">
      <style:paragraph-properties fo:text-indent="0.4923in"/>
      <style:text-properties fo:font-style="italic" style:font-style-asian="italic"/>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style:font-name-asian="Times New Roman" style:font-size-complex="12pt" style:language-asian="lt" style:country-asian="LT"/>
    </style:style>
    <style:style style:name="T821" style:parent-style-name="DefaultParagraphFont" style:family="text">
      <style:text-properties style:font-name-asian="Times New Roman" style:font-name-complex="Tahoma" style:font-size-complex="12pt" style:language-asian="lt" style:country-asian="LT"/>
    </style:style>
    <style:style style:name="T822"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823" style:parent-style-name="DefaultParagraphFont" style:family="text">
      <style:text-properties style:font-name-asian="Times New Roman" style:font-name-complex="Tahoma" style:font-size-complex="12pt" style:language-asian="lt" style:country-asian="LT"/>
    </style:style>
    <style:style style:name="T824" style:parent-style-name="DefaultParagraphFont" style:family="text">
      <style:text-properties style:font-name-asian="Times New Roman" style:font-name-complex="Tahoma"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complex="Tahoma" style:font-size-complex="12pt"/>
    </style:style>
    <style:style style:name="T829" style:parent-style-name="DefaultParagraphFont" style:family="text">
      <style:text-properties style:font-name-complex="Tahoma" style:font-weight-complex="bold" style:font-style-complex="italic" fo:color="#000000" style:font-size-complex="12pt"/>
    </style:style>
    <style:style style:name="T830" style:parent-style-name="DefaultParagraphFont" style:family="text">
      <style:text-properties style:font-name-complex="Tahoma" style:font-size-complex="12pt"/>
    </style:style>
    <style:style style:name="T831" style:parent-style-name="DefaultParagraphFont" style:family="text">
      <style:text-properties style:font-name-complex="Tahoma"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complex="Tahoma" style:font-size-complex="12pt"/>
    </style:style>
    <style:style style:name="T834" style:parent-style-name="DefaultParagraphFont" style:family="text">
      <style:text-properties style:font-name-complex="Tahoma" style:font-weight-complex="bold" style:font-style-complex="italic" fo:color="#000000" style:font-size-complex="12pt"/>
    </style:style>
    <style:style style:name="T835" style:parent-style-name="DefaultParagraphFont" style:family="text">
      <style:text-properties style:font-name-complex="Tahoma" style:font-size-complex="12pt"/>
    </style:style>
    <style:style style:name="T836" style:parent-style-name="DefaultParagraphFont" style:family="text">
      <style:text-properties style:font-name-complex="Tahoma"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complex="Tahoma" style:font-size-complex="12pt"/>
    </style:style>
    <style:style style:name="T839" style:parent-style-name="DefaultParagraphFont" style:family="text">
      <style:text-properties style:font-name-complex="Tahoma" style:font-weight-complex="bold" style:font-style-complex="italic" fo:color="#000000" style:font-size-complex="12pt"/>
    </style:style>
    <style:style style:name="T840" style:parent-style-name="DefaultParagraphFont" style:family="text">
      <style:text-properties style:font-name-complex="Tahoma" style:font-size-complex="12pt"/>
    </style:style>
    <style:style style:name="T841" style:parent-style-name="DefaultParagraphFont" style:family="text">
      <style:text-properties style:font-name-complex="Tahoma"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name-complex="Tahoma" style:font-weight-complex="bold" style:font-style-complex="italic" fo:color="#000000" style:font-size-complex="12pt"/>
    </style:style>
    <style:style style:name="T845" style:parent-style-name="DefaultParagraphFont" style:family="text">
      <style:text-properties style:font-name-complex="Tahoma" style:font-size-complex="12pt"/>
    </style:style>
    <style:style style:name="T846" style:parent-style-name="DefaultParagraphFont" style:family="text">
      <style:text-properties style:font-name-complex="Tahoma"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complex="Tahoma" style:font-size-complex="12pt"/>
    </style:style>
    <style:style style:name="T849" style:parent-style-name="DefaultParagraphFont" style:family="text">
      <style:text-properties style:font-name-complex="Tahoma" style:font-weight-complex="bold" style:font-style-complex="italic" fo:color="#000000" style:font-size-complex="12pt"/>
    </style:style>
    <style:style style:name="T850" style:parent-style-name="DefaultParagraphFont" style:family="text">
      <style:text-properties style:font-name-complex="Tahoma" style:font-size-complex="12pt"/>
    </style:style>
    <style:style style:name="T851" style:parent-style-name="DefaultParagraphFont" style:family="text">
      <style:text-properties style:font-name-complex="Tahoma"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Tahoma" style:font-size-complex="12pt"/>
    </style:style>
    <style:style style:name="T854" style:parent-style-name="DefaultParagraphFont" style:family="text">
      <style:text-properties style:font-name-complex="Tahoma" style:font-weight-complex="bold" style:font-style-complex="italic" fo:color="#000000" style:font-size-complex="12pt"/>
    </style:style>
    <style:style style:name="T855" style:parent-style-name="DefaultParagraphFont" style:family="text">
      <style:text-properties style:font-name-complex="Tahoma" style:font-size-complex="12pt"/>
    </style:style>
    <style:style style:name="T856" style:parent-style-name="DefaultParagraphFont" style:family="text">
      <style:text-properties style:font-name-complex="Tahoma"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complex="Tahoma" style:font-size-complex="12pt"/>
    </style:style>
    <style:style style:name="T859" style:parent-style-name="DefaultParagraphFont" style:family="text">
      <style:text-properties style:font-name-complex="Tahoma" style:font-weight-complex="bold" style:font-style-complex="italic" fo:color="#000000" style:font-size-complex="12pt"/>
    </style:style>
    <style:style style:name="T860" style:parent-style-name="DefaultParagraphFont" style:family="text">
      <style:text-properties style:font-name-complex="Tahoma" style:font-size-complex="12pt"/>
    </style:style>
    <style:style style:name="T861" style:parent-style-name="DefaultParagraphFont" style:family="text">
      <style:text-properties style:font-name-complex="Tahoma"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complex="Tahoma" style:font-size-complex="12pt"/>
    </style:style>
    <style:style style:name="T864" style:parent-style-name="DefaultParagraphFont" style:family="text">
      <style:text-properties style:font-name-complex="Tahoma" style:font-weight-complex="bold" style:font-style-complex="italic" fo:color="#000000" style:font-size-complex="12pt"/>
    </style:style>
    <style:style style:name="T865" style:parent-style-name="DefaultParagraphFont" style:family="text">
      <style:text-properties style:font-name-complex="Tahoma" style:font-size-complex="12pt"/>
    </style:style>
    <style:style style:name="T866" style:parent-style-name="DefaultParagraphFont" style:family="text">
      <style:text-properties style:font-name-complex="Tahoma"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complex="Tahoma" style:font-size-complex="12pt"/>
    </style:style>
    <style:style style:name="T869" style:parent-style-name="DefaultParagraphFont" style:family="text">
      <style:text-properties style:font-name-complex="Tahoma" style:font-weight-complex="bold" style:font-style-complex="italic" fo:color="#000000" style:font-size-complex="12pt"/>
    </style:style>
    <style:style style:name="T870" style:parent-style-name="DefaultParagraphFont" style:family="text">
      <style:text-properties style:font-name-complex="Tahoma" style:font-size-complex="12pt"/>
    </style:style>
    <style:style style:name="P871" style:parent-style-name="Normal" style:family="paragraph">
      <style:paragraph-properties fo:text-indent="0in"/>
    </style:style>
    <style:style style:name="T872" style:parent-style-name="DefaultParagraphFont" style:family="text">
      <style:text-properties style:font-name-asian="Times New Roman" style:font-name-complex="Tahoma" style:font-size-complex="12pt" style:language-asian="lt" style:country-asian="LT"/>
    </style:style>
    <style:style style:name="T873"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874"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875" style:parent-style-name="DefaultParagraphFont" style:family="text">
      <style:text-properties style:font-name-asian="Times New Roman" style:font-name-complex="Tahoma" style:font-size-complex="12pt" style:language-asian="lt" style:country-asian="LT"/>
    </style:style>
    <style:style style:name="T876" style:parent-style-name="DefaultParagraphFont" style:family="text">
      <style:text-properties style:font-name-asian="Times New Roman" style:font-name-complex="Tahoma" style:font-size-complex="12pt" style:language-asian="lt" style:country-asian="LT"/>
    </style:style>
    <style:style style:name="T877" style:parent-style-name="DefaultParagraphFont" style:family="text">
      <style:text-properties fo:font-weight="bold" style:font-weight-asian="bold" fo:font-style="italic" style:font-style-asian="italic"/>
    </style:style>
    <style:style style:name="T878" style:parent-style-name="DefaultParagraphFont" style:family="text">
      <style:text-properties style:font-weight-complex="bold" style:font-style-complex="italic"/>
    </style:style>
    <style:style style:name="T879" style:parent-style-name="DefaultParagraphFont" style:family="text">
      <style:text-properties style:font-weight-complex="bold" fo:font-style="italic" style:font-style-asian="italic" style:font-style-complex="italic"/>
    </style:style>
    <style:style style:name="T880" style:parent-style-name="DefaultParagraphFont" style:family="text">
      <style:text-properties style:font-weight-complex="bold" style:font-style-complex="italic"/>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T883" style:parent-style-name="DefaultParagraphFont" style:family="text">
      <style:text-properties style:font-name-asian="Times New Roman"/>
    </style:style>
    <style:style style:name="T884" style:parent-style-name="DefaultParagraphFont" style:family="text">
      <style:text-properties style:font-name-asian="Times New Roman"/>
    </style:style>
    <style:style style:name="T885" style:parent-style-name="DefaultParagraphFont" style:family="text">
      <style:text-properties style:font-name-asian="Times New Roman"/>
    </style:style>
    <style:style style:name="T886" style:parent-style-name="DefaultParagraphFont" style:family="text">
      <style:text-properties style:font-name-asian="Times New Roman"/>
    </style:style>
    <style:style style:name="T887" style:parent-style-name="DefaultParagraphFont" style:family="text">
      <style:text-properties style:font-name-asian="Times New Roman"/>
    </style:style>
    <style:style style:name="T888" style:parent-style-name="DefaultParagraphFont" style:family="text">
      <style:text-properties style:font-name-asian="Times New Roman"/>
    </style:style>
    <style:style style:name="T889" style:parent-style-name="DefaultParagraphFont" style:family="text">
      <style:text-properties style:font-name-asian="Times New Roma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fo:font-style="italic" style:font-style-asian="italic" style:font-style-complex="italic"/>
    </style:style>
    <style:style style:name="P894" style:parent-style-name="Normal" style:family="paragraph">
      <style:text-properties style:font-name-asian="Times New Roman" style:font-name-complex="Tahoma" style:font-size-complex="12pt" style:language-asian="lt" style:country-asian="LT"/>
    </style:style>
    <style:style style:name="P895" style:parent-style-name="Normal" style:family="paragraph">
      <style:paragraph-properties fo:text-indent="0.4923in"/>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weight-complex="bold" fo:font-style="italic" style:font-style-asian="italic" style:font-style-complex="italic"/>
    </style:style>
    <style:style style:name="P898" style:parent-style-name="Normal" style:family="paragraph">
      <style:paragraph-properties fo:text-indent="0.4923in"/>
    </style:style>
    <style:style style:name="P899" style:parent-style-name="Normal" style:family="paragraph">
      <style:paragraph-properties fo:text-indent="0.4923in"/>
      <style:text-properties fo:font-style="italic" style:font-style-asian="italic" style:font-style-complex="italic"/>
    </style:style>
    <style:style style:name="P900" style:parent-style-name="Normal" style:family="paragraph">
      <style:paragraph-properties fo:text-indent="0.4923in"/>
      <style:text-properties fo:font-size="16pt" style:font-size-asian="16pt" style:font-size-complex="16pt"/>
    </style:style>
    <style:style style:name="P901" style:parent-style-name="BodyText2" style:family="paragraph">
      <style:paragraph-properties fo:text-indent="0.4923in"/>
      <style:text-properties style:font-name="Times New Roman"/>
    </style:style>
    <style:style style:name="P902" style:parent-style-name="Normal" style:family="paragraph">
      <style:paragraph-properties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name-asian="Times New Roman" style:font-size-complex="12pt" style:language-asian="lt" style:country-asian="LT"/>
    </style:style>
    <style:style style:name="T905" style:parent-style-name="DefaultParagraphFont" style:family="text">
      <style:text-properties style:font-name-asian="Times New Roman" style:font-name-complex="Tahoma" style:font-size-complex="12pt" style:language-asian="lt" style:country-asian="LT"/>
    </style:style>
    <style:style style:name="T90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907" style:parent-style-name="DefaultParagraphFont" style:family="text">
      <style:text-properties style:font-name-asian="Times New Roman" style:font-name-complex="Tahoma" style:font-size-complex="12pt" style:language-asian="lt" style:country-asian="LT"/>
    </style:style>
    <style:style style:name="T908" style:parent-style-name="DefaultParagraphFont" style:family="text">
      <style:text-properties fo:font-weight="bold" style:font-weight-asian="bold" fo:font-style="italic" style:font-style-asian="italic"/>
    </style:style>
    <style:style style:name="T909" style:parent-style-name="DefaultParagraphFont" style:family="text">
      <style:text-properties style:font-name-asian="Times New Roman" style:font-name-complex="Tahoma" style:font-size-complex="12pt" style:language-asian="lt" style:country-asian="LT"/>
    </style:style>
    <style:style style:name="T91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11"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912" style:parent-style-name="DefaultParagraphFont" style:family="text">
      <style:text-properties style:font-name-asian="Times New Roman" style:font-name-complex="Tahoma" style:font-size-complex="12pt" style:language-asian="lt" style:country-asian="LT"/>
    </style:style>
    <style:style style:name="T913" style:parent-style-name="DefaultParagraphFont" style:family="text">
      <style:text-properties style:font-name-asian="Times New Roman" style:font-name-complex="Tahoma" style:font-size-complex="12pt" style:language-asian="lt" style:country-asian="LT"/>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weight="bold" style:font-weight-asian="bold"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style:font-weight-complex="bold" style:font-style-complex="italic"/>
    </style:style>
    <style:style style:name="P918" style:parent-style-name="Header"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name-asian="Times New Roman" style:font-size-complex="12pt" style:language-asian="lt" style:country-asian="LT"/>
    </style:style>
    <style:style style:name="T925" style:parent-style-name="DefaultParagraphFont" style:family="text">
      <style:text-properties style:font-name-asian="Times New Roman" style:font-name-complex="Tahoma" style:font-size-complex="12pt" style:language-asian="lt" style:country-asian="LT"/>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BodyText2" style:family="paragraph">
      <style:paragraph-properties fo:text-indent="0.4923in"/>
      <style:text-properties style:font-name="Times New Roman"/>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complex="Tahoma" style:font-size-complex="12pt"/>
    </style:style>
    <style:style style:name="T946" style:parent-style-name="DefaultParagraphFont" style:family="text">
      <style:text-properties style:font-name-complex="Tahoma" style:font-weight-complex="bold" style:font-style-complex="italic" fo:color="#000000" style:font-size-complex="12pt"/>
    </style:style>
    <style:style style:name="T947" style:parent-style-name="DefaultParagraphFont" style:family="text">
      <style:text-properties style:font-name-complex="Tahoma" style:font-size-complex="12pt"/>
    </style:style>
    <style:style style:name="T948" style:parent-style-name="DefaultParagraphFont" style:family="text">
      <style:text-properties fo:font-weight="bold" style:font-weight-asian="bold" fo:font-style="italic" style:font-style-asian="italic"/>
    </style:style>
    <style:style style:name="T949" style:parent-style-name="DefaultParagraphFont" style:family="text">
      <style:text-properties style:font-name-asian="Times New Roman" style:font-name-complex="Tahoma" style:font-size-complex="12pt" style:language-asian="lt" style:country-asian="LT"/>
    </style:style>
    <style:style style:name="T95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51"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952" style:parent-style-name="DefaultParagraphFont" style:family="text">
      <style:text-properties style:font-name-asian="Times New Roman" style:font-name-complex="Tahoma" style:font-size-complex="12pt" style:language-asian="lt" style:country-asian="LT"/>
    </style:style>
    <style:style style:name="T953" style:parent-style-name="DefaultParagraphFont" style:family="text">
      <style:text-properties style:font-name-asian="Times New Roman" style:font-name-complex="Tahoma" style:font-size-complex="12pt" style:language-asian="lt" style:country-asian="LT"/>
    </style:style>
    <style:style style:name="T954" style:parent-style-name="DefaultParagraphFont" style:family="text">
      <style:text-properties fo:font-weight="bold" style:font-weight-asian="bold" fo:font-style="italic" style:font-style-asian="italic"/>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style:font-weight-complex="bold" style:font-style-complex="italic"/>
    </style:style>
    <style:style style:name="P958" style:parent-style-name="Header" style:family="paragraph">
      <style:paragraph-properties fo:text-indent="0.4923in"/>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complex="Tahoma" style:font-size-complex="12pt"/>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indent="0.4923in"/>
      <style:text-properties fo:font-size="16pt" style:font-size-asian="16pt" style:font-size-complex="16pt"/>
    </style:style>
    <style:style style:name="P982" style:parent-style-name="BodyText2" style:family="paragraph">
      <style:paragraph-properties fo:text-indent="0.4923in"/>
      <style:text-properties style:font-name="Times New Roman"/>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size-complex="12pt"/>
    </style:style>
    <style:style style:name="T986" style:parent-style-name="DefaultParagraphFont" style:family="text">
      <style:text-properties style:font-name-complex="Tahoma" style:font-size-complex="12pt"/>
    </style:style>
    <style:style style:name="T987" style:parent-style-name="DefaultParagraphFont" style:family="text">
      <style:text-properties style:font-name-complex="Tahoma" style:font-weight-complex="bold" style:font-style-complex="italic" fo:color="#000000" style:font-size-complex="12pt"/>
    </style:style>
    <style:style style:name="T988" style:parent-style-name="DefaultParagraphFont" style:family="text">
      <style:text-properties style:font-name-complex="Tahoma" style:font-size-complex="12pt"/>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style:font-name-asian="Times New Roman" style:font-name-complex="Tahoma" style:font-size-complex="12pt" style:language-asian="lt" style:country-asian="LT"/>
    </style:style>
    <style:style style:name="T99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92"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993" style:parent-style-name="DefaultParagraphFont" style:family="text">
      <style:text-properties style:font-name-asian="Times New Roman" style:font-name-complex="Tahoma" style:font-size-complex="12pt" style:language-asian="lt" style:country-asian="LT"/>
    </style:style>
    <style:style style:name="T994" style:parent-style-name="DefaultParagraphFont" style:family="text">
      <style:text-properties style:font-name-asian="Times New Roman" style:font-name-complex="Tahoma" style:font-size-complex="12pt" style:language-asian="lt" style:country-asian="LT"/>
    </style:style>
    <style:style style:name="T995" style:parent-style-name="DefaultParagraphFont" style:family="text">
      <style:text-properties fo:font-weight="bold" style:font-weight-asian="bold" fo:font-style="italic" style:font-style-asian="italic"/>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style:font-weight-complex="bold" style:font-style-complex="italic"/>
    </style:style>
    <style:style style:name="P999" style:parent-style-name="Header"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name-complex="Tahoma" style:font-size-complex="12pt"/>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indent="0.4923in"/>
      <style:text-properties fo:font-size="16pt" style:font-size-asian="16pt" style:font-size-complex="16pt"/>
    </style:style>
    <style:style style:name="P1021" style:parent-style-name="BodyText2" style:family="paragraph">
      <style:paragraph-properties fo:text-indent="0.4923in"/>
      <style:text-properties style:font-name="Times New Roma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size-complex="12pt"/>
    </style:style>
    <style:style style:name="T1024" style:parent-style-name="DefaultParagraphFont" style:family="text">
      <style:text-properties style:font-name-complex="Tahoma" style:font-size-complex="12pt"/>
    </style:style>
    <style:style style:name="T1025" style:parent-style-name="DefaultParagraphFont" style:family="text">
      <style:text-properties style:font-name-complex="Tahoma" style:font-weight-complex="bold" style:font-style-complex="italic" fo:color="#000000" style:font-size-complex="12pt"/>
    </style:style>
    <style:style style:name="T1026" style:parent-style-name="DefaultParagraphFont" style:family="text">
      <style:text-properties style:font-name-complex="Tahoma" style:font-size-complex="12pt"/>
    </style:style>
    <style:style style:name="T1027" style:parent-style-name="DefaultParagraphFont" style:family="text">
      <style:text-properties style:font-name-complex="Tahoma" style:font-size-complex="12pt"/>
    </style:style>
    <style:style style:name="T1028" style:parent-style-name="DefaultParagraphFont" style:family="text">
      <style:text-properties style:font-name-asian="Times New Roman" style:font-name-complex="Tahoma" style:font-size-complex="12pt" style:language-asian="lt" style:country-asian="LT"/>
    </style:style>
    <style:style style:name="T102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030"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031" style:parent-style-name="DefaultParagraphFont" style:family="text">
      <style:text-properties style:font-name-asian="Times New Roman" style:font-name-complex="Tahoma" style:font-size-complex="12pt" style:language-asian="lt" style:country-asian="LT"/>
    </style:style>
    <style:style style:name="T1032" style:parent-style-name="DefaultParagraphFont" style:family="text">
      <style:text-properties style:font-name-asian="Times New Roman" style:font-name-complex="Tahoma" style:font-size-complex="12pt" style:language-asian="lt" style:country-asian="LT"/>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style:font-weight-complex="bold" style:font-style-complex="italic"/>
    </style:style>
    <style:style style:name="P1037" style:parent-style-name="Header"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size-complex="12pt"/>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Header" style:family="paragraph">
      <style:paragraph-properties fo:text-indent="0.4923in"/>
      <style:text-properties fo:font-size="16pt" style:font-size-asian="16pt" style:font-size-complex="16pt"/>
    </style:style>
    <style:style style:name="P1061" style:parent-style-name="BodyText2" style:family="paragraph">
      <style:paragraph-properties fo:text-indent="0.4923in"/>
      <style:text-properties style:font-name="Times New Roman"/>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name-complex="Tahoma" style:font-size-complex="12pt"/>
    </style:style>
    <style:style style:name="T1066" style:parent-style-name="DefaultParagraphFont" style:family="text">
      <style:text-properties style:font-name-complex="Tahoma" style:font-weight-complex="bold" style:font-style-complex="italic" fo:color="#000000" style:font-size-complex="12pt"/>
    </style:style>
    <style:style style:name="T1067" style:parent-style-name="DefaultParagraphFont" style:family="text">
      <style:text-properties style:font-name-complex="Tahoma" style:font-size-complex="12pt"/>
    </style:style>
    <style:style style:name="T1068" style:parent-style-name="DefaultParagraphFont" style:family="text">
      <style:text-properties style:font-name-asian="Times New Roman" style:font-name-complex="Tahoma" style:font-size-complex="12pt" style:language-asian="lt" style:country-asian="LT"/>
    </style:style>
    <style:style style:name="T106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070"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071" style:parent-style-name="DefaultParagraphFont" style:family="text">
      <style:text-properties style:font-name-asian="Times New Roman" style:font-name-complex="Tahoma" style:font-size-complex="12pt" style:language-asian="lt" style:country-asian="LT"/>
    </style:style>
    <style:style style:name="T1072" style:parent-style-name="DefaultParagraphFont" style:family="text">
      <style:text-properties style:font-name-asian="Times New Roman" style:font-name-complex="Tahoma" style:font-size-complex="12pt" style:language-asian="lt" style:country-asian="LT"/>
    </style:style>
    <style:style style:name="T1073" style:parent-style-name="DefaultParagraphFont" style:family="text">
      <style:text-properties fo:font-weight="bold" style:font-weight-asian="bold" fo:font-style="italic" style:font-style-asian="italic"/>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style:font-weight-complex="bold" style:font-style-complex="italic"/>
    </style:style>
    <style:style style:name="P1077" style:parent-style-name="Header" style:family="paragraph">
      <style:paragraph-properties fo:text-indent="0.4923in"/>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size-complex="12pt"/>
    </style:style>
    <style:style style:name="T1084" style:parent-style-name="DefaultParagraphFont" style:family="text">
      <style:text-properties style:font-name-complex="Tahoma" style:font-size-complex="12pt"/>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P1098" style:parent-style-name="BodyText2" style:family="paragraph">
      <style:paragraph-properties fo:text-indent="0.4923in"/>
      <style:text-properties style:font-name="Times New Roman" fo:font-size="16pt" style:font-size-asian="16pt" style:font-size-complex="16pt"/>
    </style:style>
    <style:style style:name="P1099" style:parent-style-name="BodyText2" style:family="paragraph">
      <style:paragraph-properties fo:text-indent="0.4923in"/>
      <style:text-properties style:font-name="Times New Roma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size-complex="12pt"/>
    </style:style>
    <style:style style:name="T1103" style:parent-style-name="DefaultParagraphFont" style:family="text">
      <style:text-properties style:font-name-complex="Tahoma" style:font-size-complex="12pt"/>
    </style:style>
    <style:style style:name="T1104" style:parent-style-name="DefaultParagraphFont" style:family="text">
      <style:text-properties style:font-name-complex="Tahoma" style:font-weight-complex="bold" style:font-style-complex="italic" fo:color="#000000" style:font-size-complex="12pt"/>
    </style:style>
    <style:style style:name="T1105" style:parent-style-name="DefaultParagraphFont" style:family="text">
      <style:text-properties style:font-name-complex="Tahoma" style:font-size-complex="12pt"/>
    </style:style>
    <style:style style:name="T1106" style:parent-style-name="DefaultParagraphFont" style:family="text">
      <style:text-properties style:font-name-asian="Times New Roman" style:font-name-complex="Tahoma" style:font-size-complex="12pt" style:language-asian="lt" style:country-asian="LT"/>
    </style:style>
    <style:style style:name="T110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108"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109" style:parent-style-name="DefaultParagraphFont" style:family="text">
      <style:text-properties style:font-name-asian="Times New Roman" style:font-name-complex="Tahoma" style:font-size-complex="12pt" style:language-asian="lt" style:country-asian="LT"/>
    </style:style>
    <style:style style:name="T1110" style:parent-style-name="DefaultParagraphFont" style:family="text">
      <style:text-properties style:font-name-asian="Times New Roman" style:font-name-complex="Tahoma" style:font-size-complex="12pt" style:language-asian="lt" style:country-asian="LT"/>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weight-complex="bold" style:font-style-complex="italic"/>
    </style:style>
    <style:style style:name="P1115" style:parent-style-name="Header"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size-complex="12pt"/>
    </style:style>
    <style:style style:name="T1121" style:parent-style-name="DefaultParagraphFont" style:family="text">
      <style:text-properties style:font-name-complex="Tahoma" style:font-size-complex="12pt"/>
    </style:style>
    <style:style style:name="T1122" style:parent-style-name="DefaultParagraphFont" style:family="text">
      <style:text-properties style:font-name-complex="Tahoma" style:font-size-complex="12pt"/>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Header" style:family="paragraph">
      <style:paragraph-properties fo:text-indent="0.4923in"/>
      <style:text-properties fo:font-size="16pt" style:font-size-asian="16pt" style:font-size-complex="16pt"/>
    </style:style>
    <style:style style:name="P1137" style:parent-style-name="BodyText2" style:family="paragraph">
      <style:paragraph-properties fo:text-indent="0.4923in"/>
      <style:text-properties style:font-name="Times New Roma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size-complex="12pt"/>
    </style:style>
    <style:style style:name="T1140" style:parent-style-name="DefaultParagraphFont" style:family="text">
      <style:text-properties style:font-name-complex="Tahoma" style:font-size-complex="12pt"/>
    </style:style>
    <style:style style:name="T1141" style:parent-style-name="DefaultParagraphFont" style:family="text">
      <style:text-properties style:font-name-complex="Tahoma" style:font-weight-complex="bold" style:font-style-complex="italic" fo:color="#000000" style:font-size-complex="12pt"/>
    </style:style>
    <style:style style:name="T1142" style:parent-style-name="DefaultParagraphFont" style:family="text">
      <style:text-properties style:font-name-complex="Tahoma" style:font-size-complex="12pt"/>
    </style:style>
    <style:style style:name="T1143" style:parent-style-name="DefaultParagraphFont" style:family="text">
      <style:text-properties style:font-name-asian="Times New Roman" style:font-name-complex="Tahoma" style:font-size-complex="12pt" style:language-asian="lt" style:country-asian="LT"/>
    </style:style>
    <style:style style:name="T114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145"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146" style:parent-style-name="DefaultParagraphFont" style:family="text">
      <style:text-properties style:font-name-asian="Times New Roman" style:font-name-complex="Tahoma" style:font-size-complex="12pt" style:language-asian="lt" style:country-asian="LT"/>
    </style:style>
    <style:style style:name="T1147" style:parent-style-name="DefaultParagraphFont" style:family="text">
      <style:text-properties style:font-name-asian="Times New Roman" style:font-name-complex="Tahoma" style:font-size-complex="12pt" style:language-asian="lt" style:country-asian="LT"/>
    </style:style>
    <style:style style:name="T1148" style:parent-style-name="DefaultParagraphFont" style:family="text">
      <style:text-properties fo:font-weight="bold" style:font-weight-asian="bold" fo:font-style="italic" style:font-style-asian="italic"/>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style:font-weight-complex="bold" style:font-style-complex="italic"/>
    </style:style>
    <style:style style:name="P1152" style:parent-style-name="Header"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size-complex="12pt"/>
    </style:style>
    <style:style style:name="T1158" style:parent-style-name="DefaultParagraphFont" style:family="text">
      <style:text-properties style:font-name-complex="Tahoma" style:font-size-complex="12pt"/>
    </style:style>
    <style:style style:name="T1159" style:parent-style-name="DefaultParagraphFont" style:family="text">
      <style:text-properties style:font-name-complex="Tahoma" style:font-size-complex="12pt"/>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Header" style:family="paragraph">
      <style:paragraph-properties fo:text-indent="0.4923in"/>
      <style:text-properties fo:font-size="16pt" style:font-size-asian="16pt" style:font-size-complex="16pt"/>
    </style:style>
    <style:style style:name="P1174" style:parent-style-name="BodyText2" style:family="paragraph">
      <style:paragraph-properties fo:text-indent="0.4923in"/>
      <style:text-properties style:font-name="Times New Roma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fo:font-style="italic" style:font-style-asian="italic"/>
    </style:style>
    <style:style style:name="T1177" style:parent-style-name="DefaultParagraphFont" style:family="text">
      <style:text-properties style:font-size-complex="12pt"/>
    </style:style>
    <style:style style:name="T1178" style:parent-style-name="DefaultParagraphFont" style:family="text">
      <style:text-properties style:font-name-complex="Tahoma" style:font-size-complex="12pt"/>
    </style:style>
    <style:style style:name="T1179" style:parent-style-name="DefaultParagraphFont" style:family="text">
      <style:text-properties style:font-name-complex="Tahoma" style:font-weight-complex="bold" style:font-style-complex="italic" fo:color="#000000" style:font-size-complex="12pt"/>
    </style:style>
    <style:style style:name="T1180" style:parent-style-name="DefaultParagraphFont" style:family="text">
      <style:text-properties style:font-name-complex="Tahoma" style:font-size-complex="12pt"/>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style:font-name-asian="Times New Roman" style:font-name-complex="Tahoma" style:font-size-complex="12pt" style:language-asian="lt" style:country-asian="LT"/>
    </style:style>
    <style:style style:name="T1183"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184"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185" style:parent-style-name="DefaultParagraphFont" style:family="text">
      <style:text-properties style:font-name-asian="Times New Roman" style:font-name-complex="Tahoma" style:font-size-complex="12pt" style:language-asian="lt" style:country-asian="LT"/>
    </style:style>
    <style:style style:name="T1186" style:parent-style-name="DefaultParagraphFont" style:family="text">
      <style:text-properties style:font-name-asian="Times New Roman" style:font-name-complex="Tahoma" style:font-size-complex="12pt" style:language-asian="lt" style:country-asian="LT"/>
    </style:style>
    <style:style style:name="T1187" style:parent-style-name="DefaultParagraphFont" style:family="text">
      <style:text-properties fo:font-weight="bold" style:font-weight-asian="bold" fo:font-style="italic" style:font-style-asian="italic"/>
    </style:style>
    <style:style style:name="T1188" style:parent-style-name="DefaultParagraphFont" style:family="text">
      <style:text-properties fo:font-weight="bold" style:font-weight-asian="bold"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style:font-weight-complex="bold" style:font-style-complex="italic"/>
    </style:style>
    <style:style style:name="P1191" style:parent-style-name="Header"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size-complex="12pt"/>
    </style:style>
    <style:style style:name="T1197" style:parent-style-name="DefaultParagraphFont" style:family="text">
      <style:text-properties style:font-name-complex="Tahoma" style:font-size-complex="12pt"/>
    </style:style>
    <style:style style:name="T1198" style:parent-style-name="DefaultParagraphFont" style:family="text">
      <style:text-properties style:font-name-complex="Tahoma" style:font-size-complex="12pt"/>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P1214" style:parent-style-name="Normal" style:family="paragraph">
      <style:text-properties style:font-name-asian="Times New Roman" fo:font-size="16pt" style:font-size-asian="16pt" style:font-size-complex="16pt"/>
    </style:style>
    <style:style style:name="P1215" style:parent-style-name="BodyText2" style:family="paragraph">
      <style:paragraph-properties fo:text-indent="0.4923in"/>
      <style:text-properties style:font-name="Times New Roman"/>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size-complex="12pt"/>
    </style:style>
    <style:style style:name="T1218" style:parent-style-name="DefaultParagraphFont" style:family="text">
      <style:text-properties style:font-name-complex="Tahoma" style:font-size-complex="12pt"/>
    </style:style>
    <style:style style:name="T1219" style:parent-style-name="DefaultParagraphFont" style:family="text">
      <style:text-properties style:font-name-complex="Tahoma" style:font-weight-complex="bold" style:font-style-complex="italic" fo:color="#000000" style:font-size-complex="12pt"/>
    </style:style>
    <style:style style:name="T1220" style:parent-style-name="DefaultParagraphFont" style:family="text">
      <style:text-properties style:font-name-complex="Tahoma" style:font-size-complex="12pt"/>
    </style:style>
    <style:style style:name="T1221" style:parent-style-name="DefaultParagraphFont" style:family="text">
      <style:text-properties fo:font-weight="bold" style:font-weight-asian="bold" fo:font-style="italic" style:font-style-asian="italic"/>
    </style:style>
    <style:style style:name="T1222" style:parent-style-name="DefaultParagraphFont" style:family="text">
      <style:text-properties style:font-name-asian="Times New Roman" style:font-name-complex="Tahoma" style:font-size-complex="12pt" style:language-asian="lt" style:country-asian="LT"/>
    </style:style>
    <style:style style:name="T1223"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24"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225" style:parent-style-name="DefaultParagraphFont" style:family="text">
      <style:text-properties style:font-name-asian="Times New Roman" style:font-name-complex="Tahoma" style:font-size-complex="12pt" style:language-asian="lt" style:country-asian="LT"/>
    </style:style>
    <style:style style:name="T1226" style:parent-style-name="DefaultParagraphFont" style:family="text">
      <style:text-properties style:font-name-asian="Times New Roman" style:font-name-complex="Tahoma" style:font-size-complex="12pt" style:language-asian="lt" style:country-asian="LT"/>
    </style:style>
    <style:style style:name="T1227" style:parent-style-name="DefaultParagraphFont" style:family="text">
      <style:text-properties fo:font-weight="bold" style:font-weight-asian="bold" fo:font-style="italic" style:font-style-asian="italic"/>
    </style:style>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weight-complex="bold" style:font-style-complex="italic"/>
    </style:style>
    <style:style style:name="P1231" style:parent-style-name="Header"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name-complex="Tahoma" style:font-size-complex="12pt"/>
    </style:style>
    <style:style style:name="T1238" style:parent-style-name="DefaultParagraphFont" style:family="text">
      <style:text-properties style:font-name-complex="Tahoma" style:font-size-complex="12pt"/>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P1254" style:parent-style-name="Normal" style:family="paragraph">
      <style:text-properties style:font-name-asian="Times New Roman" fo:font-size="16pt" style:font-size-asian="16pt" style:font-size-complex="16pt"/>
    </style:style>
    <style:style style:name="P1255" style:parent-style-name="BodyText2" style:family="paragraph">
      <style:paragraph-properties fo:text-indent="0.4923in"/>
      <style:text-properties style:font-name="Times New Roman"/>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size-complex="12pt"/>
    </style:style>
    <style:style style:name="T1258" style:parent-style-name="DefaultParagraphFont" style:family="text">
      <style:text-properties style:font-name-complex="Tahoma" style:font-size-complex="12pt"/>
    </style:style>
    <style:style style:name="T1259" style:parent-style-name="DefaultParagraphFont" style:family="text">
      <style:text-properties style:font-name-complex="Tahoma" style:font-weight-complex="bold" style:font-style-complex="italic" fo:color="#000000" style:font-size-complex="12pt"/>
    </style:style>
    <style:style style:name="T1260" style:parent-style-name="DefaultParagraphFont" style:family="text">
      <style:text-properties style:font-name-complex="Tahoma" style:font-size-complex="12pt"/>
    </style:style>
    <style:style style:name="T1261" style:parent-style-name="DefaultParagraphFont" style:family="text">
      <style:text-properties style:font-name-complex="Tahoma" style:font-size-complex="12pt"/>
    </style:style>
    <style:style style:name="T1262" style:parent-style-name="DefaultParagraphFont" style:family="text">
      <style:text-properties style:font-name-asian="Times New Roman" style:font-name-complex="Tahoma" style:font-size-complex="12pt" style:language-asian="lt" style:country-asian="LT"/>
    </style:style>
    <style:style style:name="T1263"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64"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265" style:parent-style-name="DefaultParagraphFont" style:family="text">
      <style:text-properties style:font-name-asian="Times New Roman" style:font-name-complex="Tahoma" style:font-size-complex="12pt" style:language-asian="lt" style:country-asian="LT"/>
    </style:style>
    <style:style style:name="T1266" style:parent-style-name="DefaultParagraphFont" style:family="text">
      <style:text-properties style:font-name-asian="Times New Roman" style:font-name-complex="Tahoma" style:font-size-complex="12pt" style:language-asian="lt" style:country-asian="LT"/>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style:font-weight-complex="bold" style:font-style-complex="italic"/>
    </style:style>
    <style:style style:name="P1271" style:parent-style-name="Header"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size-complex="12pt"/>
    </style:style>
    <style:style style:name="T1277" style:parent-style-name="DefaultParagraphFont" style:family="text">
      <style:text-properties style:font-name-complex="Tahoma" style:font-size-complex="12pt"/>
    </style:style>
    <style:style style:name="T1278" style:parent-style-name="DefaultParagraphFont" style:family="text">
      <style:text-properties style:font-name-complex="Tahoma" style:font-size-complex="12pt"/>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text-properties style:font-name-asian="Times New Roman" fo:font-size="16pt" style:font-size-asian="16pt" style:font-size-complex="16pt"/>
    </style:style>
    <style:style style:name="P1295" style:parent-style-name="Normal" style:family="paragraph">
      <style:paragraph-properties fo:text-indent="0.4923in"/>
      <style:text-properties fo:font-style="italic" style:font-style-asian="italic"/>
    </style:style>
    <style:style style:name="P1296" style:parent-style-name="Normal" style:family="paragraph">
      <style:paragraph-properties fo:text-indent="0.4923in"/>
      <style:text-properties fo:font-style="italic" style:font-style-asian="italic"/>
    </style:style>
    <style:style style:name="P1297" style:parent-style-name="Normal" style:family="paragraph">
      <style:paragraph-properties fo:text-indent="0.4923in"/>
      <style:text-properties fo:font-style="italic" style:font-style-asian="italic"/>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fo:font-style="italic" style:font-style-asian="italic"/>
    </style:style>
    <style:style style:name="T1302" style:parent-style-name="DefaultParagraphFont" style:family="text">
      <style:text-properties fo:font-weight="bold" style:font-weight-asian="bold" fo:font-style="italic" style:font-style-asian="italic"/>
    </style:style>
    <style:style style:name="T1303" style:parent-style-name="DefaultParagraphFont" style:family="text">
      <style:text-properties style:font-weight-complex="bold" style:font-style-complex="italic"/>
    </style:style>
    <style:style style:name="P1304" style:parent-style-name="Normal" style:family="paragraph">
      <style:paragraph-properties fo:text-indent="0.4923in"/>
    </style:style>
    <style:style style:name="T1305" style:parent-style-name="DefaultParagraphFont" style:family="text">
      <style:text-properties style:font-weight-complex="bold"/>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P1310" style:parent-style-name="Normal" style:family="paragraph">
      <style:text-properties style:font-name-asian="Times New Roman" style:font-size-complex="12pt"/>
    </style:style>
    <style:style style:name="P1311" style:parent-style-name="Normal" style:family="paragraph">
      <style:paragraph-properties fo:text-indent="0.4923in"/>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weight-complex="bold" fo:font-style="italic" style:font-style-asian="italic" style:font-style-complex="italic"/>
    </style:style>
    <style:style style:name="P1314" style:parent-style-name="Normal" style:family="paragraph">
      <style:paragraph-properties fo:text-indent="0.4923in"/>
    </style:style>
    <style:style style:name="P1315" style:parent-style-name="Normal" style:family="paragraph">
      <style:paragraph-properties fo:text-indent="0.4923in"/>
      <style:text-properties fo:font-style="italic" style:font-style-asian="italic" style:font-style-complex="italic"/>
    </style:style>
    <style:style style:name="P1316" style:parent-style-name="Normal" style:family="paragraph">
      <style:paragraph-properties fo:text-indent="0.4923in"/>
      <style:text-properties style:font-name-asian="Times New Roman"/>
    </style:style>
    <style:style style:name="P1317" style:parent-style-name="Normal" style:family="paragraph">
      <style:paragraph-properties fo:text-indent="0.4923in"/>
    </style:style>
    <style:style style:name="T1318" style:parent-style-name="DefaultParagraphFont" style:family="text">
      <style:text-properties fo:font-style="italic" style:font-style-asian="italic" style:font-style-complex="italic"/>
    </style:style>
    <style:style style:name="P1319" style:parent-style-name="Normal" style:family="paragraph">
      <style:paragraph-properties fo:text-indent="0.4923in"/>
    </style:style>
    <style:style style:name="P1320" style:parent-style-name="Normal" style:family="paragraph">
      <style:paragraph-properties fo:text-indent="0.4923in"/>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indent="0.4923in"/>
      <style:text-properties fo:font-size="10pt" style:font-size-asian="10pt"/>
    </style:style>
    <style:style style:name="P1323" style:parent-style-name="Normal" style:family="paragraph">
      <style:paragraph-properties fo:text-indent="0.4923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text-properties style:font-name-asian="Times New Roman" fo:font-size="16pt" style:font-size-asian="16pt" style:font-size-complex="16pt"/>
    </style:style>
    <style:style style:name="P1340" style:parent-style-name="Normal" style:family="paragraph">
      <style:paragraph-properties fo:text-indent="0.4923in"/>
      <style:text-properties fo:font-style="italic" style:font-style-asian="italic"/>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2.5%"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2.5%"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style:font-style-complex="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indent="0in"/>
    </style:style>
    <style:style style:name="T1433" style:parent-style-name="DefaultParagraphFont" style:family="text">
      <style:text-properties fo:font-weight="bold" style:font-weight-asian="bold" fo:font-style="italic" style:font-style-asian="italic"/>
    </style:style>
    <style:style style:name="T1434" style:parent-style-name="DefaultParagraphFont" style:family="text">
      <style:text-properties style:font-weight-complex="bold" style:font-style-complex="italic"/>
    </style:style>
    <style:style style:name="P1435" style:parent-style-name="Normal" style:family="paragraph">
      <style:paragraph-properties fo:text-indent="0.4923in"/>
      <style:text-properties fo:font-size="10pt" style:font-size-asian="10pt"/>
    </style:style>
    <style:style style:name="P1436" style:parent-style-name="Normal" style:family="paragraph">
      <style:paragraph-properties fo:text-indent="0.4923in"/>
    </style:style>
    <style:style style:name="T1437" style:parent-style-name="DefaultParagraphFont" style:family="text">
      <style:text-properties style:font-name-asian="Times New Roman"/>
    </style:style>
    <style:style style:name="T1438" style:parent-style-name="DefaultParagraphFont" style:family="text">
      <style:text-properties style:font-name-asian="Times New Roman"/>
    </style:style>
    <style:style style:name="T1439" style:parent-style-name="DefaultParagraphFont" style:family="text">
      <style:text-properties style:font-name-asian="Times New Roman"/>
    </style:style>
    <style:style style:name="T1440" style:parent-style-name="DefaultParagraphFont" style:family="text">
      <style:text-properties style:font-name-asian="Times New Roman"/>
    </style:style>
    <style:style style:name="T1441" style:parent-style-name="DefaultParagraphFont" style:family="text">
      <style:text-properties style:font-name-asian="Times New Roman"/>
    </style:style>
    <style:style style:name="T1442" style:parent-style-name="DefaultParagraphFont" style:family="text">
      <style:text-properties style:font-name-asian="Times New Roman"/>
    </style:style>
    <style:style style:name="P1443" style:parent-style-name="Normal" style:family="paragraph">
      <style:paragraph-properties fo:text-indent="0.4923in"/>
    </style:style>
    <style:style style:name="T1444" style:parent-style-name="DefaultParagraphFont" style:family="text">
      <style:text-properties style:font-name-asian="Times New Roman"/>
    </style:style>
    <style:style style:name="T1445" style:parent-style-name="DefaultParagraphFont" style:family="text">
      <style:text-properties style:font-name-asian="Times New Roman"/>
    </style:style>
    <style:style style:name="T1446" style:parent-style-name="DefaultParagraphFont" style:family="text">
      <style:text-properties style:font-name-asian="Times New Roman"/>
    </style:style>
    <style:style style:name="T1447" style:parent-style-name="DefaultParagraphFont" style:family="text">
      <style:text-properties style:font-name-asian="Times New Roman"/>
    </style:style>
    <style:style style:name="P1448" style:parent-style-name="Normal" style:family="paragraph">
      <style:paragraph-properties fo:text-indent="0.4923in"/>
      <style:text-properties fo:font-size="10pt" style:font-size-asian="10pt"/>
    </style:style>
    <style:style style:name="P1449" style:parent-style-name="Normal" style:family="paragraph">
      <style:paragraph-properties fo:text-indent="0.4923in"/>
      <style:text-properties fo:font-weight="bold" style:font-weight-asian="bold" style:font-weight-complex="bold"/>
    </style:style>
    <style:style style:name="P1450" style:parent-style-name="Normal" style:family="paragraph">
      <style:paragraph-properties fo:text-indent="0.4923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font-style-complex="italic" fo:color="#000000"/>
    </style:style>
    <style:style style:name="T1454" style:parent-style-name="DefaultParagraphFont" style:family="text">
      <style:text-properties style:font-weight-complex="bold" style:font-style-complex="italic" fo:color="#000000"/>
    </style:style>
    <style:style style:name="T1455" style:parent-style-name="DefaultParagraphFont" style:family="text">
      <style:text-properties style:font-weight-complex="bold" style:font-style-complex="italic" fo:color="#000000"/>
    </style:style>
    <style:style style:name="T1456" style:parent-style-name="DefaultParagraphFont" style:family="text">
      <style:text-properties style:font-weight-complex="bold" style:font-style-complex="italic" fo:color="#000000"/>
    </style:style>
    <style:style style:name="T1457" style:parent-style-name="DefaultParagraphFont" style:family="text">
      <style:text-properties style:font-weight-complex="bold" style:font-style-complex="italic" fo:color="#000000"/>
    </style:style>
    <style:style style:name="T1458" style:parent-style-name="DefaultParagraphFont" style:family="text">
      <style:text-properties style:font-weight-complex="bold" style:font-style-complex="italic" fo:color="#000000"/>
    </style:style>
    <style:style style:name="T1459" style:parent-style-name="DefaultParagraphFont" style:family="text">
      <style:text-properties style:font-weight-complex="bold" style:font-style-complex="italic" fo:color="#000000"/>
    </style:style>
    <style:style style:name="T1460" style:parent-style-name="DefaultParagraphFont" style:family="text">
      <style:text-properties style:font-weight-complex="bold" style:font-style-complex="italic" fo:color="#000000"/>
    </style:style>
    <style:style style:name="T1461" style:parent-style-name="DefaultParagraphFont" style:family="text">
      <style:text-properties style:font-weight-complex="bold" style:font-style-complex="italic" fo:color="#000000"/>
    </style:style>
    <style:style style:name="T1462" style:parent-style-name="DefaultParagraphFont" style:family="text">
      <style:text-properties style:font-weight-complex="bold" style:font-style-complex="italic" fo:color="#000000"/>
    </style:style>
    <style:style style:name="T1463" style:parent-style-name="DefaultParagraphFont" style:family="text">
      <style:text-properties style:font-weight-complex="bold" style:font-style-complex="italic" fo:color="#000000"/>
    </style:style>
    <style:style style:name="T1464" style:parent-style-name="DefaultParagraphFont" style:family="text">
      <style:text-properties style:font-weight-complex="bold" style:font-style-complex="italic" fo:color="#000000"/>
    </style:style>
    <style:style style:name="T1465" style:parent-style-name="DefaultParagraphFont" style:family="text">
      <style:text-properties style:font-weight-complex="bold" style:font-style-complex="italic" fo:color="#000000"/>
    </style:style>
    <style:style style:name="T1466" style:parent-style-name="DefaultParagraphFont" style:family="text">
      <style:text-properties style:font-weight-complex="bold" style:font-style-complex="italic" fo:color="#000000"/>
    </style:style>
    <style:style style:name="T1467" style:parent-style-name="DefaultParagraphFont" style:family="text">
      <style:text-properties style:font-weight-complex="bold" style:font-style-complex="italic" fo:color="#000000"/>
    </style:style>
    <style:style style:name="T1468" style:parent-style-name="DefaultParagraphFont" style:family="text">
      <style:text-properties style:font-weight-complex="bold" style:font-style-complex="italic" fo:color="#000000"/>
    </style:style>
    <style:style style:name="T1469" style:parent-style-name="DefaultParagraphFont" style:family="text">
      <style:text-properties style:font-weight-complex="bold" fo:font-style="italic" style:font-style-asian="italic" style:font-style-complex="italic"/>
    </style:style>
    <style:style style:name="T1470" style:parent-style-name="DefaultParagraphFont" style:family="text">
      <style:text-properties style:font-name-asian="Times New Roman"/>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style:font-style-complex="italic"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text-indent="0.4923in"/>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style:font-style-complex="italic"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font-style="italic" style:font-style-asian="italic" style:font-style-complex="italic" fo:color="#000000" style:font-size-complex="12pt"/>
    </style:style>
    <style:style style:name="P1498" style:parent-style-name="Normal" style:family="paragraph">
      <style:paragraph-properties fo:text-indent="0.4923in"/>
      <style:text-properties fo:font-weight="bold" style:font-weight-asian="bold"/>
    </style:style>
    <style:style style:name="P1499" style:parent-style-name="Normal" style:family="paragraph">
      <style:paragraph-properties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indent="0.4923in"/>
      <style:text-properties fo:font-weight="bold" style:font-weight-asian="bold" fo:font-size="10pt" style:font-size-asian="10pt" style:language-asian="lt" style:country-asian="LT"/>
    </style:style>
    <style:style style:name="P1504" style:parent-style-name="Normal" style:family="paragraph">
      <style:paragraph-properties fo:text-indent="0.4923in"/>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indent="0.4923in"/>
      <style:text-properties fo:font-size="16pt" style:font-size-asian="16pt" style:font-size-complex="16pt"/>
    </style:style>
    <style:style style:name="P1507" style:parent-style-name="Normal" style:family="paragraph">
      <style:paragraph-properties fo:text-indent="0.4923in"/>
      <style:text-properties fo:font-style="italic" style:font-style-asian="italic"/>
    </style:style>
    <style:style style:name="P1508" style:parent-style-name="Normal" style:family="paragraph">
      <style:paragraph-properties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tyle-complex="italic"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fo:font-style="italic" style:font-style-asian="italic"/>
    </style:style>
    <style:style style:name="T1515" style:parent-style-name="DefaultParagraphFont" style:family="text">
      <style:text-properties style:font-style-complex="italic"/>
    </style:style>
    <style:style style:name="P1516" style:parent-style-name="Normal" style:family="paragraph">
      <style:paragraph-properties fo:text-indent="0.4923in"/>
    </style:style>
    <style:style style:name="P1517" style:parent-style-name="Normal" style:family="paragraph">
      <style:paragraph-properties fo:text-indent="0.4923in"/>
      <style:text-properties style:font-name="Arial" style:font-name-asian="Times New Roman" fo:font-size="10pt" style:font-size-asian="10pt"/>
    </style:style>
    <style:style style:name="P1518" style:parent-style-name="Normal" style:family="paragraph">
      <style:paragraph-properties fo:text-indent="0.4923in"/>
      <style:text-properties fo:font-weight="bold" style:font-weight-asian="bold" style:font-weight-complex="bold"/>
    </style:style>
    <style:style style:name="P1519" style:parent-style-name="Normal" style:family="paragraph">
      <style:paragraph-properties fo:text-indent="0.4923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text-indent="0.4923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indent="0.4923in"/>
    </style:style>
    <style:style style:name="T1526" style:parent-style-name="DefaultParagraphFont" style:family="text">
      <style:text-properties style:font-weight-complex="bold" fo:font-style="italic" style:font-style-asian="italic" style:font-style-complex="italic"/>
    </style:style>
    <style:style style:name="P1527" style:parent-style-name="Normal" style:family="paragraph">
      <style:paragraph-properties fo:text-indent="0.4923in"/>
    </style:style>
    <style:style style:name="P1528" style:parent-style-name="Normal" style:family="paragraph">
      <style:paragraph-properties fo:text-indent="0.4923in"/>
      <style:text-properties fo:font-style="italic" style:font-style-asian="italic"/>
    </style:style>
    <style:style style:name="P1529" style:parent-style-name="Normal" style:family="paragraph">
      <style:paragraph-properties fo:text-indent="0.4923in"/>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size-complex="12pt"/>
    </style:style>
    <style:style style:name="T1532" style:parent-style-name="DefaultParagraphFont" style:family="text">
      <style:text-properties style:font-name-complex="Tahoma" style:font-size-complex="12pt"/>
    </style:style>
    <style:style style:name="T1533" style:parent-style-name="DefaultParagraphFont" style:family="text">
      <style:text-properties style:font-name-complex="Tahoma" style:font-weight-complex="bold" style:font-style-complex="italic" fo:color="#000000" style:font-size-complex="12pt"/>
    </style:style>
    <style:style style:name="T1534" style:parent-style-name="DefaultParagraphFont" style:family="text">
      <style:text-properties style:font-name-complex="Tahoma" style:font-size-complex="12pt"/>
    </style:style>
    <style:style style:name="T1535" style:parent-style-name="DefaultParagraphFont" style:family="text">
      <style:text-properties style:font-name-complex="Tahoma" style:font-size-complex="12pt"/>
    </style:style>
    <style:style style:name="T1536" style:parent-style-name="DefaultParagraphFont" style:family="text">
      <style:text-properties style:font-name-complex="Tahoma" fo:font-style="italic" style:font-style-asian="italic" style:font-size-complex="12pt"/>
    </style:style>
    <style:style style:name="T1537" style:parent-style-name="DefaultParagraphFont" style:family="text">
      <style:text-properties style:font-name-complex="Tahoma" style:font-size-complex="12pt"/>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style:font-style-complex="italic"/>
    </style:style>
    <style:style style:name="P1540" style:parent-style-name="Normal" style:family="paragraph">
      <style:paragraph-properties fo:text-indent="0.4923in"/>
    </style:style>
    <style:style style:name="P1541" style:parent-style-name="Normal" style:family="paragraph">
      <style:paragraph-properties fo:text-indent="0.4923in"/>
      <style:text-properties style:font-name="Arial" style:font-name-asian="Times New Roman" fo:font-size="10pt" style:font-size-asian="10pt"/>
    </style:style>
    <style:style style:name="P1542" style:parent-style-name="Normal" style:family="paragraph">
      <style:paragraph-properties fo:text-indent="0.4923in"/>
      <style:text-properties style:font-name-asian="Times New Roman"/>
    </style:style>
    <style:style style:name="P1543" style:parent-style-name="Normal" style:family="paragraph">
      <style:paragraph-properties fo:text-indent="0.4923in"/>
      <style:text-properties style:font-name="Arial" style:font-name-asian="Times New Roman" fo:font-size="10pt" style:font-size-asian="10pt"/>
    </style:style>
    <style:style style:name="P1544" style:parent-style-name="Normal" style:family="paragraph">
      <style:paragraph-properties fo:text-indent="0.4923in"/>
      <style:text-properties fo:font-weight="bold" style:font-weight-asian="bold" style:font-weight-complex="bold"/>
    </style:style>
    <style:style style:name="P1545" style:parent-style-name="Normal" style:family="paragraph">
      <style:paragraph-properties fo:text-indent="0.4923in"/>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text-indent="0.4923in"/>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indent="0.4923in"/>
    </style:style>
    <style:style style:name="T1552" style:parent-style-name="DefaultParagraphFont" style:family="text">
      <style:text-properties style:font-weight-complex="bold" fo:font-style="italic" style:font-style-asian="italic" style:font-style-complex="italic"/>
    </style:style>
    <style:style style:name="P1553" style:parent-style-name="Normal" style:family="paragraph">
      <style:paragraph-properties fo:text-indent="0.4923in"/>
    </style:style>
    <style:style style:name="T1554" style:parent-style-name="DefaultParagraphFont" style:family="text">
      <style:text-properties style:font-weight-complex="bold" fo:font-style="italic" style:font-style-asian="italic" style:font-style-complex="italic"/>
    </style:style>
    <style:style style:name="P1555" style:parent-style-name="Normal" style:family="paragraph">
      <style:paragraph-properties fo:text-indent="0.4923in"/>
      <style:text-properties fo:font-size="16pt" style:font-size-asian="16pt" style:font-size-complex="16pt"/>
    </style:style>
    <style:style style:name="P1556" style:parent-style-name="Normal" style:family="paragraph">
      <style:paragraph-properties fo:text-indent="0.4923in"/>
      <style:text-properties fo:font-style="italic" style:font-style-asian="italic"/>
    </style:style>
    <style:style style:name="P1557" style:parent-style-name="Normal" style:family="paragraph">
      <style:paragraph-properties fo:text-indent="0.4923in"/>
      <style:text-properties fo:font-style="italic" style:font-style-asian="italic"/>
    </style:style>
    <style:style style:name="P1558" style:parent-style-name="Normal" style:family="paragraph">
      <style:paragraph-properties fo:text-indent="0.4923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style:font-name-asian="Times New Roman" style:font-size-complex="12pt" style:language-asian="lt" style:country-asian="LT"/>
    </style:style>
    <style:style style:name="T1562" style:parent-style-name="DefaultParagraphFont" style:family="text">
      <style:text-properties style:font-name-asian="Times New Roman" style:text-position="super 62.5%" style:font-size-complex="12pt" style:language-asian="lt" style:country-asian="LT"/>
    </style:style>
    <style:style style:name="T1563" style:parent-style-name="DefaultParagraphFont" style:family="text">
      <style:text-properties style:font-name-asian="Times New Roman" style:font-size-complex="12pt" style:language-asian="lt" style:country-asian="LT"/>
    </style:style>
    <style:style style:name="T1564" style:parent-style-name="DefaultParagraphFont" style:family="text">
      <style:text-properties style:font-name-asian="Times New Roman" style:text-position="super 62.5%" style:font-size-complex="12pt" style:language-asian="lt" style:country-asian="LT"/>
    </style:style>
    <style:style style:name="T1565" style:parent-style-name="DefaultParagraphFont" style:family="text">
      <style:text-properties style:font-name-asian="Times New Roman" style:font-size-complex="12pt" style:language-asian="lt" style:country-asian="LT"/>
    </style:style>
    <style:style style:name="T156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67" style:parent-style-name="DefaultParagraphFont" style:family="text">
      <style:text-properties style:font-name-asian="Times New Roman" style:font-size-complex="12pt" style:language-asian="lt" style:country-asian="LT"/>
    </style:style>
    <style:style style:name="T1568" style:parent-style-name="DefaultParagraphFont" style:family="text">
      <style:text-properties style:font-name-asian="Times New Roman" style:font-size-complex="12pt" style:language-asian="lt" style:country-asian="LT"/>
    </style:style>
    <style:style style:name="T1569" style:parent-style-name="DefaultParagraphFont" style:family="text">
      <style:text-properties style:font-name-asian="Times New Roman" fo:font-style="italic" style:font-style-asian="italic" style:font-size-complex="12pt" style:language-asian="lt" style:country-asian="LT"/>
    </style:style>
    <style:style style:name="T1570" style:parent-style-name="DefaultParagraphFont" style:family="text">
      <style:text-properties style:font-name-asian="Times New Roman" style:font-size-complex="12pt" style:language-asian="lt" style:country-asian="LT"/>
    </style:style>
    <style:style style:name="T1571" style:parent-style-name="DefaultParagraphFont" style:family="text">
      <style:text-properties style:font-name-asian="Times New Roman" style:font-size-complex="12pt" style:language-asian="lt" style:country-asian="LT"/>
    </style:style>
    <style:style style:name="T1572" style:parent-style-name="DefaultParagraphFont" style:family="text">
      <style:text-properties fo:font-weight="bold" style:font-weight-asian="bold" fo:font-style="italic" style:font-style-asian="italic"/>
    </style:style>
    <style:style style:name="T1573" style:parent-style-name="DefaultParagraphFont" style:family="text">
      <style:text-properties style:font-weight-complex="bold" style:font-style-complex="italic"/>
    </style:style>
    <style:style style:name="P1574" style:parent-style-name="Normal" style:family="paragraph">
      <style:paragraph-properties fo:text-indent="0.4923in"/>
    </style:style>
    <style:style style:name="P1575" style:parent-style-name="Normal" style:family="paragraph">
      <style:paragraph-properties fo:text-indent="0.4923in"/>
    </style:style>
    <style:style style:name="T1576" style:parent-style-name="DefaultParagraphFont" style:family="text">
      <style:text-properties style:font-name-asian="Times New Roman"/>
    </style:style>
    <style:style style:name="T1577" style:parent-style-name="DefaultParagraphFont" style:family="text">
      <style:text-properties style:font-name-asian="Times New Roman"/>
    </style:style>
    <style:style style:name="T1578" style:parent-style-name="DefaultParagraphFont" style:family="text">
      <style:text-properties style:font-name-asian="Times New Roman"/>
    </style:style>
    <style:style style:name="T1579" style:parent-style-name="DefaultParagraphFont" style:family="text">
      <style:text-properties style:font-name-asian="Times New Roman"/>
    </style:style>
    <style:style style:name="T1580" style:parent-style-name="DefaultParagraphFont" style:family="text">
      <style:text-properties style:font-name-asian="Times New Roman"/>
    </style:style>
    <style:style style:name="P1581" style:parent-style-name="Normal" style:family="paragraph">
      <style:paragraph-properties fo:text-indent="0.4923in"/>
      <style:text-properties style:font-name-asian="Times New Roman"/>
    </style:style>
    <style:style style:name="P1582" style:parent-style-name="Normal" style:family="paragraph">
      <style:paragraph-properties fo:text-indent="0.4923in"/>
      <style:text-properties style:font-name-asian="Times New Roman"/>
    </style:style>
    <style:style style:name="P1583" style:parent-style-name="Normal" style:family="paragraph">
      <style:paragraph-properties fo:text-indent="0.4923in"/>
    </style:style>
    <style:style style:name="P158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585" style:parent-style-name="Normal" style:family="paragraph">
      <style:paragraph-properties fo:text-align="center" fo:text-indent="0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P1612" style:parent-style-name="Header" style:family="paragraph">
      <style:text-properties fo:font-size="16pt" style:font-size-asian="16pt" style:font-size-complex="16pt"/>
    </style:style>
    <style:style style:name="P1613" style:parent-style-name="BodyText2" style:family="paragraph">
      <style:paragraph-properties fo:text-indent="0.4923in"/>
      <style:text-properties style:font-name="Times New Roman"/>
    </style:style>
    <style:style style:name="P1614" style:parent-style-name="Normal" style:family="paragraph">
      <style:paragraph-properties fo:text-indent="0.4923in"/>
      <style:text-properties fo:font-weight="bold" style:font-weight-asian="bold" style:font-weight-complex="bold"/>
    </style:style>
    <style:style style:name="P1615" style:parent-style-name="Normal" style:family="paragraph">
      <style:paragraph-properties fo:text-indent="0.4923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tyle-complex="italic"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tyle-complex="italic"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indent="0in"/>
    </style:style>
    <style:style style:name="T1633" style:parent-style-name="DefaultParagraphFont" style:family="text">
      <style:text-properties style:font-name-asian="Times New Roman" style:font-size-complex="12pt" style:language-asian="lt" style:country-asian="LT"/>
    </style:style>
    <style:style style:name="T1634" style:parent-style-name="DefaultParagraphFont" style:family="text">
      <style:text-properties style:font-name-asian="Times New Roman" fo:font-style="italic" style:font-style-asian="italic" style:font-size-complex="12pt" style:language-asian="lt" style:country-asian="LT"/>
    </style:style>
    <style:style style:name="T1635" style:parent-style-name="DefaultParagraphFont" style:family="text">
      <style:text-properties style:font-name-asian="Times New Roman" style:font-size-complex="12pt" style:language-asian="lt" style:country-asian="LT"/>
    </style:style>
    <style:style style:name="T1636" style:parent-style-name="DefaultParagraphFont" style:family="text">
      <style:text-properties style:font-name-asian="Times New Roman" style:font-size-complex="12pt" style:language-asian="lt" style:country-asian="LT"/>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T1642" style:parent-style-name="DefaultParagraphFont" style:family="text">
      <style:text-properties style:font-name-asian="Times New Roman"/>
    </style:style>
    <style:style style:name="T1643" style:parent-style-name="DefaultParagraphFont" style:family="text">
      <style:text-properties style:font-name-asian="Times New Roman"/>
    </style:style>
    <style:style style:name="T1644" style:parent-style-name="DefaultParagraphFont" style:family="text">
      <style:text-properties style:font-name-asian="Times New Roman"/>
    </style:style>
    <style:style style:name="T1645" style:parent-style-name="DefaultParagraphFont" style:family="text">
      <style:text-properties style:font-name-asian="Times New Roman"/>
    </style:style>
    <style:style style:name="T1646" style:parent-style-name="DefaultParagraphFont" style:family="text">
      <style:text-properties style:font-name-asian="Times New Roman"/>
    </style:style>
    <style:style style:name="T1647" style:parent-style-name="DefaultParagraphFont" style:family="text">
      <style:text-properties style:font-name-asian="Times New Roman"/>
    </style:style>
    <style:style style:name="T1648" style:parent-style-name="DefaultParagraphFont" style:family="text">
      <style:text-properties style:font-name-asian="Times New Roman"/>
    </style:style>
    <style:style style:name="P1649" style:parent-style-name="Normal" style:family="paragraph">
      <style:paragraph-properties fo:text-indent="0.4923in"/>
      <style:text-properties style:font-name-asian="Times New Roman"/>
    </style:style>
    <style:style style:name="P1650" style:parent-style-name="Normal" style:family="paragraph">
      <style:paragraph-properties fo:text-indent="0.4923in"/>
      <style:text-properties fo:font-size="10pt" style:font-size-asian="10pt"/>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style:font-weight-complex="bold" fo:font-style="italic" style:font-style-asian="italic" style:font-style-complex="italic"/>
    </style:style>
    <style:style style:name="P1654" style:parent-style-name="Header" style:family="paragraph">
      <style:paragraph-properties fo:text-indent="0.4923in"/>
      <style:text-properties style:font-size-complex="12pt"/>
    </style:style>
    <style:style style:name="P1655" style:parent-style-name="Normal" style:family="paragraph">
      <style:paragraph-properties fo:text-indent="0.4923in"/>
      <style:text-properties fo:font-style="italic" style:font-style-asian="italic"/>
    </style:style>
    <style:style style:name="P1656" style:parent-style-name="Normal" style:family="paragraph">
      <style:paragraph-properties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tyle-complex="italic"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Times New Roman" style:font-size-complex="12pt" style:language-asian="lt" style:country-asian="LT"/>
    </style:style>
    <style:style style:name="T1667" style:parent-style-name="DefaultParagraphFont" style:family="text">
      <style:text-properties style:font-name-asian="Times New Roman" fo:font-style="italic" style:font-style-asian="italic" style:font-size-complex="12pt" style:language-asian="lt" style:country-asian="LT"/>
    </style:style>
    <style:style style:name="T1668" style:parent-style-name="DefaultParagraphFont" style:family="text">
      <style:text-properties style:font-name-asian="Times New Roman" style:font-size-complex="12pt" style:language-asian="lt" style:country-asian="LT"/>
    </style:style>
    <style:style style:name="T1669" style:parent-style-name="DefaultParagraphFont" style:family="text">
      <style:text-properties style:font-name-asian="Times New Roman" style:font-size-complex="12pt" style:language-asian="lt" style:country-asian="LT"/>
    </style:style>
    <style:style style:name="T1670" style:parent-style-name="DefaultParagraphFont" style:family="text">
      <style:text-properties fo:font-weight="bold" style:font-weight-asian="bold"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indent="0.4923in"/>
      <style:text-properties style:font-name="Arial" style:font-name-asian="Times New Roman"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indent="0.4923in"/>
      <style:text-properties fo:font-size="10pt" style:font-size-asian="10pt"/>
    </style:style>
    <style:style style:name="P1675" style:parent-style-name="Normal" style:family="paragraph">
      <style:paragraph-properties fo:text-indent="0.4923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fo:font-weight="bold" style:font-weight-asian="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fo:font-weight="bold" style:font-weight-asian="bold"/>
    </style:style>
    <style:style style:name="T1683" style:parent-style-name="DefaultParagraphFont" style:family="text">
      <style:text-properties style:font-weight-complex="bold" fo:font-style="italic" style:font-style-asian="italic" style:font-style-complex="italic"/>
    </style:style>
    <style:style style:name="P1684" style:parent-style-name="Header" style:family="paragraph">
      <style:paragraph-properties fo:text-indent="0.4923in"/>
      <style:text-properties fo:font-size="16pt" style:font-size-asian="16pt" style:font-size-complex="16pt"/>
    </style:style>
    <style:style style:name="P1685" style:parent-style-name="BodyText2" style:family="paragraph">
      <style:paragraph-properties fo:text-indent="0.4923in"/>
      <style:text-properties style:font-name="Times New Roman"/>
    </style:style>
    <style:style style:name="P1686" style:parent-style-name="Normal" style:family="paragraph">
      <style:paragraph-properties fo:text-indent="0.4923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fo:font-style="italic" style:font-style-asian="italic"/>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Times New Roman" style:font-size-complex="12pt" style:language-asian="lt" style:country-asian="LT"/>
    </style:style>
    <style:style style:name="T1695" style:parent-style-name="DefaultParagraphFont" style:family="text">
      <style:text-properties style:font-name-asian="Times New Roman" fo:font-style="italic" style:font-style-asian="italic" style:font-size-complex="12pt" style:language-asian="lt" style:country-asian="LT"/>
    </style:style>
    <style:style style:name="T1696" style:parent-style-name="DefaultParagraphFont" style:family="text">
      <style:text-properties style:font-name-asian="Times New Roman" style:font-size-complex="12pt" style:language-asian="lt" style:country-asian="LT"/>
    </style:style>
    <style:style style:name="T1697" style:parent-style-name="DefaultParagraphFont" style:family="text">
      <style:text-properties style:font-name-asian="Times New Roman" style:font-size-complex="12pt" style:language-asian="lt" style:country-asian="LT"/>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style="italic" style:font-style-asian="italic"/>
    </style:style>
    <style:style style:name="P1700" style:parent-style-name="Normal" style:family="paragraph">
      <style:paragraph-properties fo:text-indent="0.4923in"/>
      <style:text-properties style:font-name-asian="Times New Roman" fo:font-size="10pt" style:font-size-asian="10pt"/>
    </style:style>
    <style:style style:name="P1701" style:parent-style-name="Normal" style:family="paragraph">
      <style:paragraph-properties fo:text-indent="0.4923in"/>
    </style:style>
    <style:style style:name="T1702" style:parent-style-name="DefaultParagraphFont" style:family="text">
      <style:text-properties style:font-name-asian="Times New Roman"/>
    </style:style>
    <style:style style:name="T1703" style:parent-style-name="DefaultParagraphFont" style:family="text">
      <style:text-properties style:font-name-asian="Times New Roman"/>
    </style:style>
    <style:style style:name="T1704" style:parent-style-name="DefaultParagraphFont" style:family="text">
      <style:text-properties style:font-name-asian="Times New Roman"/>
    </style:style>
    <style:style style:name="T1705" style:parent-style-name="DefaultParagraphFont" style:family="text">
      <style:text-properties style:font-name-asian="Times New Roman"/>
    </style:style>
    <style:style style:name="T1706" style:parent-style-name="DefaultParagraphFont" style:family="text">
      <style:text-properties style:font-name-asian="Times New Roman"/>
    </style:style>
    <style:style style:name="P1707" style:parent-style-name="Normal" style:family="paragraph">
      <style:paragraph-properties fo:text-indent="0.4923in"/>
      <style:text-properties style:font-name-asian="Times New Roman"/>
    </style:style>
    <style:style style:name="P1708" style:parent-style-name="Normal" style:family="paragraph">
      <style:paragraph-properties fo:text-indent="0.4923in"/>
      <style:text-properties style:font-name-asian="Times New Roman" fo:font-size="10pt" style:font-size-asian="10pt"/>
    </style:style>
    <style:style style:name="P1709" style:parent-style-name="Normal" style:family="paragraph">
      <style:paragraph-properties fo:text-indent="0.4923in"/>
    </style:style>
    <style:style style:name="T1710" style:parent-style-name="DefaultParagraphFont" style:family="text">
      <style:text-properties style:font-name-asian="Times New Roman" fo:font-weight="bold" style:font-weight-asian="bold" style:font-weight-complex="bold"/>
    </style:style>
    <style:style style:name="T1711" style:parent-style-name="DefaultParagraphFont" style:family="text">
      <style:text-properties style:font-name-asian="Times New Roman"/>
    </style:style>
    <style:style style:name="T1712" style:parent-style-name="DefaultParagraphFont" style:family="text">
      <style:text-properties style:font-name-asian="Times New Roman" style:font-weight-complex="bold" fo:font-style="italic" style:font-style-asian="italic" style:font-style-complex="italic"/>
    </style:style>
    <style:style style:name="T1713" style:parent-style-name="DefaultParagraphFont" style:family="text">
      <style:text-properties style:font-name-asian="Times New Roman" style:font-weight-complex="bold" fo:font-style="italic" style:font-style-asian="italic" style:font-style-complex="italic"/>
    </style:style>
    <style:style style:name="P1714" style:parent-style-name="Normal" style:family="paragraph">
      <style:text-properties fo:font-size="16pt" style:font-size-asian="16pt" style:font-size-complex="16pt"/>
    </style:style>
    <style:style style:name="P1715" style:parent-style-name="Normal" style:family="paragraph">
      <style:paragraph-properties fo:text-indent="0.4923in"/>
      <style:text-properties fo:font-style="italic" style:font-style-asian="italic"/>
    </style:style>
    <style:style style:name="P1716" style:parent-style-name="Normal" style:family="paragraph">
      <style:paragraph-properties fo:text-indent="0.4923in"/>
    </style:style>
    <style:style style:name="T1717" style:parent-style-name="DefaultParagraphFont" style:family="text">
      <style:text-properties fo:font-weight="bold" style:font-weight-asian="bold"/>
    </style:style>
    <style:style style:name="T1718" style:parent-style-name="DefaultParagraphFont" style:family="text">
      <style:text-properties style:font-name-asian="Times New Roman" style:font-size-complex="12pt" style:language-asian="lt" style:country-asian="LT"/>
    </style:style>
    <style:style style:name="T1719" style:parent-style-name="DefaultParagraphFont" style:family="text">
      <style:text-properties style:font-name-asian="Times New Roman" style:text-position="super 62.5%" style:font-size-complex="12pt" style:language-asian="lt" style:country-asian="LT"/>
    </style:style>
    <style:style style:name="T1720" style:parent-style-name="DefaultParagraphFont" style:family="text">
      <style:text-properties style:font-name-asian="Times New Roman" style:font-size-complex="12pt" style:language-asian="lt" style:country-asian="LT"/>
    </style:style>
    <style:style style:name="T1721" style:parent-style-name="DefaultParagraphFont" style:family="text">
      <style:text-properties style:font-name-asian="Times New Roman" style:text-position="super 62.5%" style:font-size-complex="12pt" style:language-asian="lt" style:country-asian="LT"/>
    </style:style>
    <style:style style:name="T1722" style:parent-style-name="DefaultParagraphFont" style:family="text">
      <style:text-properties style:font-name-asian="Times New Roman" style:font-size-complex="12pt" style:language-asian="lt" style:country-asian="LT"/>
    </style:style>
    <style:style style:name="T1723" style:parent-style-name="DefaultParagraphFont" style:family="text">
      <style:text-properties style:font-name-asian="Times New Roman" style:font-size-complex="12pt" style:language-asian="lt" style:country-asian="LT"/>
    </style:style>
    <style:style style:name="T172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25" style:parent-style-name="DefaultParagraphFont" style:family="text">
      <style:text-properties style:font-name-asian="Times New Roman" style:font-size-complex="12pt" style:language-asian="lt" style:country-asian="LT"/>
    </style:style>
    <style:style style:name="T1726" style:parent-style-name="DefaultParagraphFont" style:family="text">
      <style:text-properties style:font-name-asian="Times New Roman" style:font-size-complex="12pt" style:language-asian="lt" style:country-asian="LT"/>
    </style:style>
    <style:style style:name="T1727" style:parent-style-name="DefaultParagraphFont" style:family="text">
      <style:text-properties style:font-name-asian="Times New Roman" fo:font-style="italic" style:font-style-asian="italic" style:font-size-complex="12pt" style:language-asian="lt" style:country-asian="LT"/>
    </style:style>
    <style:style style:name="T1728" style:parent-style-name="DefaultParagraphFont" style:family="text">
      <style:text-properties style:font-name-asian="Times New Roman" style:font-size-complex="12pt" style:language-asian="lt" style:country-asian="LT"/>
    </style:style>
    <style:style style:name="T1729" style:parent-style-name="DefaultParagraphFont" style:family="text">
      <style:text-properties style:font-name-asian="Times New Roman" style:font-size-complex="12pt" style:language-asian="lt" style:country-asian="LT"/>
    </style:style>
    <style:style style:name="T1730" style:parent-style-name="DefaultParagraphFont" style:family="text">
      <style:text-properties fo:font-weight="bold" style:font-weight-asian="bold" fo:font-style="italic" style:font-style-asian="italic"/>
    </style:style>
    <style:style style:name="T1731" style:parent-style-name="DefaultParagraphFont" style:family="text">
      <style:text-properties style:font-weight-complex="bold" style:font-style-complex="italic"/>
    </style:style>
    <style:style style:name="P1732" style:parent-style-name="Normal" style:family="paragraph">
      <style:paragraph-properties fo:text-indent="0.4923in"/>
      <style:text-properties fo:font-size="10pt" style:font-size-asian="10pt"/>
    </style:style>
    <style:style style:name="P1733" style:parent-style-name="Normal" style:family="paragraph">
      <style:paragraph-properties fo:text-indent="0.4923in"/>
    </style:style>
    <style:style style:name="T1734" style:parent-style-name="DefaultParagraphFont" style:family="text">
      <style:text-properties style:font-name-asian="Times New Roman"/>
    </style:style>
    <style:style style:name="T1735" style:parent-style-name="DefaultParagraphFont" style:family="text">
      <style:text-properties style:font-name-asian="Times New Roman"/>
    </style:style>
    <style:style style:name="T1736" style:parent-style-name="DefaultParagraphFont" style:family="text">
      <style:text-properties style:font-name-asian="Times New Roman" style:font-size-complex="12pt"/>
    </style:style>
    <style:style style:name="T1737" style:parent-style-name="DefaultParagraphFont" style:family="text">
      <style:text-properties style:font-name-asian="Times New Roman"/>
    </style:style>
    <style:style style:name="T1738" style:parent-style-name="DefaultParagraphFont" style:family="text">
      <style:text-properties style:font-name-asian="Times New Roman"/>
    </style:style>
    <style:style style:name="P1739" style:parent-style-name="Normal" style:family="paragraph">
      <style:paragraph-properties fo:text-indent="0.4923in"/>
    </style:style>
    <style:style style:name="P1740" style:parent-style-name="Normal" style:family="paragraph">
      <style:paragraph-properties fo:keep-with-next="always" fo:text-align="center"/>
      <style:text-properties style:font-name-asian="Times New Roman" style:text-underline-type="single" style:text-underline-style="solid" style:text-underline-width="auto" style:text-underline-mode="continuous"/>
    </style:style>
    <style:style style:name="P1741" style:parent-style-name="Normal" style:family="paragraph">
      <style:paragraph-properties fo:text-indent="0.4923in"/>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indent="0.4923in"/>
      <style:text-properties fo:color="#000000"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text-indent="0.4923in"/>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text-indent="0.4923in"/>
      <style:text-properties fo:font-size="10pt" style:font-size-asian="10pt"/>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style:font-weight-complex="bold" fo:font-style="italic" style:font-style-asian="italic" style:font-style-complex="italic"/>
    </style:style>
    <style:style style:name="P1760" style:parent-style-name="Normal" style:family="paragraph">
      <style:paragraph-properties fo:text-indent="0.4923in"/>
      <style:text-properties fo:font-size="10pt" style:font-size-asian="10pt"/>
    </style:style>
    <style:style style:name="P1761" style:parent-style-name="Normal" style:family="paragraph">
      <style:paragraph-properties fo:text-indent="0.4923in"/>
      <style:text-properties style:font-size-complex="12pt"/>
    </style:style>
    <style:style style:name="P1762" style:parent-style-name="Normal" style:family="paragraph">
      <style:paragraph-properties fo:text-indent="0.4923in"/>
      <style:text-properties fo:font-size="16pt" style:font-size-asian="16pt" style:font-size-complex="16pt"/>
    </style:style>
    <style:style style:name="P1763" style:parent-style-name="Normal" style:family="paragraph">
      <style:paragraph-properties fo:text-indent="0.4923in"/>
      <style:text-properties fo:font-style="italic" style:font-style-asian="italic"/>
    </style:style>
    <style:style style:name="P1764" style:parent-style-name="Normal" style:family="paragraph">
      <style:paragraph-properties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style:font-name-asian="Times New Roman" style:font-size-complex="12pt" style:language-asian="lt" style:country-asian="LT"/>
    </style:style>
    <style:style style:name="T1767" style:parent-style-name="DefaultParagraphFont" style:family="text">
      <style:text-properties style:font-name-asian="Times New Roman" style:text-position="super 62.5%" style:font-size-complex="12pt" style:language-asian="lt" style:country-asian="LT"/>
    </style:style>
    <style:style style:name="T1768" style:parent-style-name="DefaultParagraphFont" style:family="text">
      <style:text-properties style:font-name-asian="Times New Roman" style:font-size-complex="12pt" style:language-asian="lt" style:country-asian="LT"/>
    </style:style>
    <style:style style:name="T1769" style:parent-style-name="DefaultParagraphFont" style:family="text">
      <style:text-properties style:font-name-asian="Times New Roman" style:font-size-complex="12pt" style:language-asian="lt" style:country-asian="LT"/>
    </style:style>
    <style:style style:name="T17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71" style:parent-style-name="DefaultParagraphFont" style:family="text">
      <style:text-properties style:font-name-asian="Times New Roman" style:font-size-complex="12pt" style:language-asian="lt" style:country-asian="LT"/>
    </style:style>
    <style:style style:name="T1772" style:parent-style-name="DefaultParagraphFont" style:family="text">
      <style:text-properties style:font-name-asian="Times New Roman" style:font-size-complex="12pt" style:language-asian="lt" style:country-asian="LT"/>
    </style:style>
    <style:style style:name="T1773" style:parent-style-name="DefaultParagraphFont" style:family="text">
      <style:text-properties style:font-name-asian="Times New Roman" fo:font-style="italic" style:font-style-asian="italic" style:font-size-complex="12pt" style:language-asian="lt" style:country-asian="LT"/>
    </style:style>
    <style:style style:name="T1774" style:parent-style-name="DefaultParagraphFont" style:family="text">
      <style:text-properties style:font-name-asian="Times New Roman" style:font-size-complex="12pt" style:language-asian="lt" style:country-asian="LT"/>
    </style:style>
    <style:style style:name="T1775" style:parent-style-name="DefaultParagraphFont" style:family="text">
      <style:text-properties style:font-name-asian="Times New Roman" style:font-size-complex="12pt" style:language-asian="lt" style:country-asian="LT"/>
    </style:style>
    <style:style style:name="T1776" style:parent-style-name="DefaultParagraphFont" style:family="text">
      <style:text-properties fo:font-weight="bold" style:font-weight-asian="bold" fo:font-style="italic" style:font-style-asian="italic"/>
    </style:style>
    <style:style style:name="T1777" style:parent-style-name="DefaultParagraphFont" style:family="text">
      <style:text-properties style:font-weight-complex="bold" style:font-style-complex="italic"/>
    </style:style>
    <style:style style:name="P1778" style:parent-style-name="Normal" style:family="paragraph">
      <style:paragraph-properties fo:text-indent="0.4923in"/>
      <style:text-properties fo:font-size="10pt" style:font-size-asian="10pt"/>
    </style:style>
    <style:style style:name="P1779" style:parent-style-name="Normal" style:family="paragraph">
      <style:paragraph-properties fo:text-indent="0.4923in"/>
    </style:style>
    <style:style style:name="T1780" style:parent-style-name="DefaultParagraphFont" style:family="text">
      <style:text-properties style:font-name-asian="Times New Roman"/>
    </style:style>
    <style:style style:name="T1781" style:parent-style-name="DefaultParagraphFont" style:family="text">
      <style:text-properties style:font-name-asian="Times New Roman"/>
    </style:style>
    <style:style style:name="T1782" style:parent-style-name="DefaultParagraphFont" style:family="text">
      <style:text-properties style:font-name-asian="Times New Roman"/>
    </style:style>
    <style:style style:name="T1783" style:parent-style-name="DefaultParagraphFont" style:family="text">
      <style:text-properties style:font-name-asian="Times New Roman"/>
    </style:style>
    <style:style style:name="T1784" style:parent-style-name="DefaultParagraphFont" style:family="text">
      <style:text-properties style:font-name-asian="Times New Roman"/>
    </style:style>
    <style:style style:name="P1785" style:parent-style-name="Normal" style:family="paragraph">
      <style:paragraph-properties fo:text-indent="0.4923in"/>
      <style:text-properties fo:font-size="10pt" style:font-size-asian="10pt"/>
    </style:style>
    <style:style style:name="P178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87" style:parent-style-name="Normal" style:family="paragraph">
      <style:paragraph-properties fo:text-align="center" fo:text-indent="0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indent="0.4923in"/>
    </style:style>
    <style:style style:name="P1790" style:parent-style-name="Normal" style:family="paragraph">
      <style:paragraph-properties fo:text-indent="0.4923in"/>
      <style:text-properties fo:font-size="10pt" style:font-size-asian="10pt"/>
    </style:style>
    <style:style style:name="P1791" style:parent-style-name="Normal" style:family="paragraph">
      <style:paragraph-properties fo:text-indent="0.4923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style:font-weight-complex="bold" fo:font-style="italic" style:font-style-asian="italic" style:font-style-complex="italic"/>
    </style:style>
    <style:style style:name="P1794" style:parent-style-name="Normal" style:family="paragraph">
      <style:text-properties style:font-name-asian="Times New Roman" fo:font-size="16pt" style:font-size-asian="16pt" style:font-size-complex="16pt" style:language-asian="lt" style:country-asian="LT"/>
    </style:style>
    <style:style style:name="P1795" style:parent-style-name="Normal" style:family="paragraph">
      <style:paragraph-properties fo:text-indent="0.4923in"/>
      <style:text-properties fo:font-style="italic" style:font-style-asian="italic"/>
    </style:style>
    <style:style style:name="P1796" style:parent-style-name="Normal" style:family="paragraph">
      <style:paragraph-properties fo:text-indent="0.4923in"/>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name-complex="Tahoma"/>
    </style:style>
    <style:style style:name="T1799" style:parent-style-name="DefaultParagraphFont" style:family="text">
      <style:text-properties style:font-name-complex="Tahoma"/>
    </style:style>
    <style:style style:name="T1800" style:parent-style-name="DefaultParagraphFont" style:family="text">
      <style:text-properties style:font-name-complex="Tahoma" style:font-weight-complex="bold" style:font-style-complex="italic" fo:color="#000000"/>
    </style:style>
    <style:style style:name="T1801" style:parent-style-name="DefaultParagraphFont" style:family="text">
      <style:text-properties style:font-name-complex="Tahoma"/>
    </style:style>
    <style:style style:name="T1802" style:parent-style-name="DefaultParagraphFont" style:family="text">
      <style:text-properties style:font-name-complex="Tahoma"/>
    </style:style>
    <style:style style:name="T1803" style:parent-style-name="DefaultParagraphFont" style:family="text">
      <style:text-properties style:font-name-complex="Tahoma" fo:font-style="italic" style:font-style-asian="italic"/>
    </style:style>
    <style:style style:name="T1804" style:parent-style-name="DefaultParagraphFont" style:family="text">
      <style:text-properties style:font-name-complex="Tahoma"/>
    </style:style>
    <style:style style:name="T1805" style:parent-style-name="DefaultParagraphFont" style:family="text">
      <style:text-properties style:font-name-complex="Tahoma"/>
    </style:style>
    <style:style style:name="T1806" style:parent-style-name="DefaultParagraphFont" style:family="text">
      <style:text-properties fo:font-weight="bold" style:font-weight-asian="bold" style:font-weight-complex="bold" fo:font-style="italic" style:font-style-asian="italic"/>
    </style:style>
    <style:style style:name="T1807" style:parent-style-name="DefaultParagraphFont" style:family="text">
      <style:text-properties style:font-style-complex="italic"/>
    </style:style>
    <style:style style:name="P1808" style:parent-style-name="Normal" style:family="paragraph">
      <style:paragraph-properties fo:text-indent="0.4923in"/>
    </style:style>
    <style:style style:name="P1809" style:parent-style-name="Normal" style:family="paragraph">
      <style:paragraph-properties fo:text-indent="0.4923in"/>
      <style:text-properties style:font-name="Arial" style:font-name-asian="Times New Roman"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text-indent="0.4923in"/>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text-indent="0.4923in"/>
      <style:text-properties fo:font-size="10pt" style:font-size-asian="10pt"/>
    </style:style>
    <style:style style:name="P1814" style:parent-style-name="Normal" style:family="paragraph">
      <style:paragraph-properties fo:text-indent="0.4923in"/>
      <style:text-properties fo:font-weight="bold" style:font-weight-asian="bold" style:font-weight-complex="bold"/>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indent="0.4923in"/>
    </style:style>
    <style:style style:name="T1823" style:parent-style-name="DefaultParagraphFont" style:family="text">
      <style:text-properties style:font-weight-complex="bold" fo:font-style="italic" style:font-style-asian="italic" style:font-style-complex="italic"/>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P1829" style:parent-style-name="Normal" style:family="paragraph">
      <style:text-properties fo:font-size="16pt" style:font-size-asian="16pt" style:font-size-complex="16pt"/>
    </style:style>
    <style:style style:name="P1830" style:parent-style-name="Normal" style:family="paragraph">
      <style:paragraph-properties fo:text-align="start" fo:text-indent="0.4923in"/>
      <style:text-properties fo:font-style="italic" style:font-style-asian="italic"/>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name-complex="Tahoma"/>
    </style:style>
    <style:style style:name="T1834" style:parent-style-name="DefaultParagraphFont" style:family="text">
      <style:text-properties style:font-name-complex="Tahoma"/>
    </style:style>
    <style:style style:name="T1835" style:parent-style-name="DefaultParagraphFont" style:family="text">
      <style:text-properties style:font-name-complex="Tahoma" style:font-weight-complex="bold" style:font-style-complex="italic" fo:color="#000000"/>
    </style:style>
    <style:style style:name="T1836" style:parent-style-name="DefaultParagraphFont" style:family="text">
      <style:text-properties style:font-name-complex="Tahoma"/>
    </style:style>
    <style:style style:name="T1837" style:parent-style-name="DefaultParagraphFont" style:family="text">
      <style:text-properties style:font-name-complex="Tahoma"/>
    </style:style>
    <style:style style:name="T1838" style:parent-style-name="DefaultParagraphFont" style:family="text">
      <style:text-properties style:font-name-complex="Tahoma" fo:font-style="italic" style:font-style-asian="italic"/>
    </style:style>
    <style:style style:name="T1839" style:parent-style-name="DefaultParagraphFont" style:family="text">
      <style:text-properties style:font-name-complex="Tahoma"/>
    </style:style>
    <style:style style:name="T1840" style:parent-style-name="DefaultParagraphFont" style:family="text">
      <style:text-properties style:font-name-complex="Tahoma"/>
    </style:style>
    <style:style style:name="T1841" style:parent-style-name="DefaultParagraphFont" style:family="text">
      <style:text-properties fo:font-weight="bold" style:font-weight-asian="bold" style:font-weight-complex="bold" fo:font-style="italic" style:font-style-asian="italic"/>
    </style:style>
    <style:style style:name="T1842" style:parent-style-name="DefaultParagraphFont" style:family="text">
      <style:text-properties style:font-style-complex="italic"/>
    </style:style>
    <style:style style:name="P1843" style:parent-style-name="Normal" style:family="paragraph">
      <style:paragraph-properties fo:text-indent="0.4923in"/>
    </style:style>
    <style:style style:name="P1844" style:parent-style-name="Normal" style:family="paragraph">
      <style:paragraph-properties fo:text-indent="0.4923in"/>
      <style:text-properties style:font-name="Arial" style:font-name-asian="Times New Roman"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indent="0.4923in"/>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text-indent="0.4923in"/>
      <style:text-properties fo:font-size="10pt" style:font-size-asian="10pt"/>
    </style:style>
    <style:style style:name="P1849" style:parent-style-name="Normal" style:family="paragraph">
      <style:paragraph-properties fo:text-indent="0.4923in"/>
      <style:text-properties fo:font-size="10pt" style:font-size-asian="10pt"/>
    </style:style>
    <style:style style:name="P1850" style:parent-style-name="Normal" style:family="paragraph">
      <style:paragraph-properties fo:text-indent="0.4923in"/>
      <style:text-properties fo:font-size="10pt" style:font-size-asian="10pt"/>
    </style:style>
    <style:style style:name="P1851" style:parent-style-name="Normal" style:family="paragraph">
      <style:paragraph-properties fo:text-indent="0.4923in"/>
      <style:text-properties fo:font-weight="bold" style:font-weight-asian="bold" style:font-weight-complex="bold"/>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indent="0.4923in"/>
    </style:style>
    <style:style style:name="T1860" style:parent-style-name="DefaultParagraphFont" style:family="text">
      <style:text-properties style:font-weight-complex="bold" fo:font-style="italic" style:font-style-asian="italic" style:font-style-complex="italic"/>
    </style:style>
    <style:style style:name="T1861" style:parent-style-name="DefaultParagraphFont" style:family="text">
      <style:text-properties style:font-weight-complex="bold" fo:font-style="italic" style:font-style-asian="italic" style:font-style-complex="italic"/>
    </style:style>
    <style:style style:name="P1862" style:parent-style-name="Normal" style:family="paragraph">
      <style:text-properties fo:font-size="16pt" style:font-size-asian="16pt" style:font-size-complex="16pt"/>
    </style:style>
    <style:style style:name="P1863" style:parent-style-name="Normal" style:family="paragraph">
      <style:paragraph-properties fo:text-indent="0.4923in"/>
      <style:text-properties fo:font-style="italic" style:font-style-asian="italic"/>
    </style:style>
    <style:style style:name="P1864" style:parent-style-name="Normal" style:family="paragraph">
      <style:paragraph-properties fo:text-indent="0.4923in"/>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name-asian="Times New Roman" style:font-size-complex="12pt" style:language-asian="lt" style:country-asian="LT"/>
    </style:style>
    <style:style style:name="T186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68" style:parent-style-name="DefaultParagraphFont" style:family="text">
      <style:text-properties style:font-name-asian="Times New Roman" style:font-size-complex="12pt" style:language-asian="lt" style:country-asian="LT"/>
    </style:style>
    <style:style style:name="T1869" style:parent-style-name="DefaultParagraphFont" style:family="text">
      <style:text-properties style:font-name-asian="Times New Roman" style:font-size-complex="12pt" style:language-asian="lt" style:country-asian="LT"/>
    </style:style>
    <style:style style:name="T1870" style:parent-style-name="DefaultParagraphFont" style:family="text">
      <style:text-properties style:font-name-asian="Times New Roman" fo:font-style="italic" style:font-style-asian="italic" style:font-size-complex="12pt" style:language-asian="lt" style:country-asian="LT"/>
    </style:style>
    <style:style style:name="T1871" style:parent-style-name="DefaultParagraphFont" style:family="text">
      <style:text-properties style:font-name-asian="Times New Roman" style:font-size-complex="12pt" style:language-asian="lt" style:country-asian="LT"/>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style:font-weight-complex="bold" style:font-style-complex="italic" style:font-size-complex="12pt"/>
    </style:style>
    <style:style style:name="P1874" style:parent-style-name="Normal" style:family="paragraph">
      <style:paragraph-properties fo:text-indent="0.4923in"/>
      <style:text-properties fo:font-size="10pt" style:font-size-asian="10pt"/>
    </style:style>
    <style:style style:name="P1875" style:parent-style-name="Normal" style:family="paragraph">
      <style:paragraph-properties fo:text-indent="0.4923in"/>
    </style:style>
    <style:style style:name="T1876" style:parent-style-name="DefaultParagraphFont" style:family="text">
      <style:text-properties style:font-name-asian="Times New Roman"/>
    </style:style>
    <style:style style:name="T1877" style:parent-style-name="DefaultParagraphFont" style:family="text">
      <style:text-properties style:font-name-asian="Times New Roman"/>
    </style:style>
    <style:style style:name="T1878" style:parent-style-name="DefaultParagraphFont" style:family="text">
      <style:text-properties style:font-name-asian="Times New Roman"/>
    </style:style>
    <style:style style:name="T1879" style:parent-style-name="DefaultParagraphFont" style:family="text">
      <style:text-properties style:font-name-asian="Times New Roman"/>
    </style:style>
    <style:style style:name="T1880" style:parent-style-name="DefaultParagraphFont" style:family="text">
      <style:text-properties style:font-name-asian="Times New Roman"/>
    </style:style>
    <style:style style:name="P1881" style:parent-style-name="Normal" style:family="paragraph">
      <style:paragraph-properties fo:text-indent="0.4923in"/>
      <style:text-properties fo:font-size="10pt" style:font-size-asian="10pt"/>
    </style:style>
    <style:style style:name="P1882" style:parent-style-name="Normal" style:family="paragraph">
      <style:paragraph-properties fo:text-indent="0.4923in"/>
    </style:style>
    <style:style style:name="P1883" style:parent-style-name="Normal" style:family="paragraph">
      <style:paragraph-properties fo:text-indent="0.4923in"/>
      <style:text-properties fo:font-size="10pt" style:font-size-asian="10pt"/>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indent="0.4923in"/>
      <style:text-properties fo:font-size="16pt" style:font-size-asian="16pt" style:font-size-complex="16pt"/>
    </style:style>
    <style:style style:name="P1904" style:parent-style-name="Normal" style:family="paragraph">
      <style:paragraph-properties fo:text-indent="0.4923in"/>
      <style:text-properties fo:font-style="italic" style:font-style-asian="italic"/>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style:style>
    <style:style style:name="T1907" style:parent-style-name="DefaultParagraphFont" style:family="text">
      <style:text-properties style:font-name-complex="Tahoma"/>
    </style:style>
    <style:style style:name="T1908" style:parent-style-name="DefaultParagraphFont" style:family="text">
      <style:text-properties style:font-name-complex="Tahoma"/>
    </style:style>
    <style:style style:name="T1909" style:parent-style-name="DefaultParagraphFont" style:family="text">
      <style:text-properties style:font-name-complex="Tahoma" style:font-weight-complex="bold" style:font-style-complex="italic" fo:color="#000000"/>
    </style:style>
    <style:style style:name="T1910" style:parent-style-name="DefaultParagraphFont" style:family="text">
      <style:text-properties style:font-name-complex="Tahoma"/>
    </style:style>
    <style:style style:name="T1911" style:parent-style-name="DefaultParagraphFont" style:family="text">
      <style:text-properties style:font-name-complex="Tahoma"/>
    </style:style>
    <style:style style:name="T1912" style:parent-style-name="DefaultParagraphFont" style:family="text">
      <style:text-properties style:font-name-complex="Tahoma" fo:font-style="italic" style:font-style-asian="italic"/>
    </style:style>
    <style:style style:name="T1913" style:parent-style-name="DefaultParagraphFont" style:family="text">
      <style:text-properties style:font-name-complex="Tahoma"/>
    </style:style>
    <style:style style:name="T1914" style:parent-style-name="DefaultParagraphFont" style:family="text">
      <style:text-properties style:font-name-complex="Tahoma"/>
    </style:style>
    <style:style style:name="T1915" style:parent-style-name="DefaultParagraphFont" style:family="text">
      <style:text-properties fo:font-weight="bold" style:font-weight-asian="bold" style:font-weight-complex="bold" fo:font-style="italic" style:font-style-asian="italic"/>
    </style:style>
    <style:style style:name="T1916" style:parent-style-name="DefaultParagraphFont" style:family="text">
      <style:text-properties style:font-style-complex="italic"/>
    </style:style>
    <style:style style:name="P1917" style:parent-style-name="Normal" style:family="paragraph">
      <style:paragraph-properties fo:text-indent="0.4923in"/>
    </style:style>
    <style:style style:name="P1918" style:parent-style-name="Normal" style:family="paragraph">
      <style:paragraph-properties fo:text-indent="0.4923in"/>
      <style:text-properties style:font-name="Arial" style:font-name-asian="Times New Roman" fo:font-size="10pt" style:font-size-asian="10pt"/>
    </style:style>
    <style:style style:name="P1919" style:parent-style-name="Normal" style:family="paragraph">
      <style:paragraph-properties fo:text-indent="0.4923in"/>
      <style:text-properties fo:font-weight="bold" style:font-weight-asian="bold" style:font-weight-complex="bold"/>
    </style:style>
    <style:style style:name="P1920" style:parent-style-name="Normal" style:family="paragraph">
      <style:paragraph-properties fo:text-indent="0.4923in"/>
    </style:style>
    <style:style style:name="T1921" style:parent-style-name="DefaultParagraphFont" style:family="text">
      <style:text-properties style:font-weight-complex="bold"/>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fo:text-indent="0.4923in"/>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tyle="italic" style:font-style-asian="italic" style:font-style-complex="italic"/>
    </style:style>
    <style:style style:name="P1929" style:parent-style-name="Normal" style:family="paragraph">
      <style:paragraph-properties fo:text-indent="0.4923in"/>
      <style:text-properties fo:font-size="10pt" style:font-size-asian="10pt"/>
    </style:style>
    <style:style style:name="P1930" style:parent-style-name="Normal" style:family="paragraph">
      <style:paragraph-properties fo:text-indent="0.4923in"/>
      <style:text-properties style:font-name-asian="Times New Roman"/>
    </style:style>
    <style:style style:name="P1931" style:parent-style-name="Normal" style:family="paragraph">
      <style:paragraph-properties fo:text-indent="0.4923in"/>
      <style:text-properties fo:font-size="10pt" style:font-size-asian="10pt"/>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text-indent="0.4923in"/>
      <style:text-properties fo:font-size="10pt" style:font-size-asian="10pt"/>
    </style:style>
    <style:style style:name="P1936" style:parent-style-name="Normal" style:family="paragraph">
      <style:paragraph-properties fo:text-indent="0.4923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style:font-weight-complex="bold" fo:font-style="italic" style:font-style-asian="italic" style:font-style-complex="italic"/>
    </style:style>
    <style:style style:name="P1939" style:parent-style-name="Normal" style:family="paragraph">
      <style:paragraph-properties fo:text-indent="0.4923in"/>
      <style:text-properties fo:font-style="italic" style:font-style-asian="italic" fo:font-size="16pt" style:font-size-asian="16pt" style:font-size-complex="16pt"/>
    </style:style>
    <style:style style:name="P1940" style:parent-style-name="Normal" style:family="paragraph">
      <style:paragraph-properties fo:text-indent="0.4923in"/>
      <style:text-properties fo:font-style="italic" style:font-style-asian="italic"/>
    </style:style>
    <style:style style:name="P1941" style:parent-style-name="Normal" style:family="paragraph">
      <style:paragraph-properties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style:font-weight-complex="bold" style:font-style-complex="italic" fo:color="#000000"/>
    </style:style>
    <style:style style:name="T1944" style:parent-style-name="DefaultParagraphFont" style:family="text">
      <style:text-properties fo:font-style="italic" style:font-style-asian="italic"/>
    </style:style>
    <style:style style:name="T1945" style:parent-style-name="DefaultParagraphFont" style:family="text">
      <style:text-properties fo:font-weight="bold" style:font-weight-asian="bold" style:font-weight-complex="bold" fo:font-style="italic" style:font-style-asian="italic"/>
    </style:style>
    <style:style style:name="T1946" style:parent-style-name="DefaultParagraphFont" style:family="text">
      <style:text-properties style:font-style-complex="italic"/>
    </style:style>
    <style:style style:name="P1947" style:parent-style-name="Normal" style:family="paragraph">
      <style:paragraph-properties fo:text-indent="0.4923in"/>
    </style:style>
    <style:style style:name="P1948" style:parent-style-name="Normal" style:family="paragraph">
      <style:paragraph-properties fo:text-indent="0.4923in"/>
      <style:text-properties style:font-name="Arial" style:font-name-asian="Times New Roman" fo:font-size="10pt" style:font-size-asian="10pt"/>
    </style:style>
    <style:style style:name="P1949" style:parent-style-name="Normal" style:family="paragraph">
      <style:paragraph-properties fo:text-indent="0.4923in"/>
    </style:style>
    <style:style style:name="P1950" style:parent-style-name="Normal" style:family="paragraph">
      <style:paragraph-properties fo:text-indent="0.4923in"/>
      <style:text-properties fo:font-size="10pt" style:font-size-asian="10pt"/>
    </style:style>
    <style:style style:name="P1951" style:parent-style-name="Normal" style:family="paragraph">
      <style:paragraph-properties fo:text-indent="0.4923in"/>
    </style:style>
    <style:style style:name="P1952" style:parent-style-name="Normal" style:family="paragraph">
      <style:paragraph-properties fo:text-indent="0.4923in"/>
      <style:text-properties fo:font-size="10pt" style:font-size-asian="10pt"/>
    </style:style>
    <style:style style:name="P1953" style:parent-style-name="Normal" style:family="paragraph">
      <style:paragraph-properties fo:text-indent="0.4923in"/>
      <style:text-properties fo:font-weight="bold" style:font-weight-asian="bold" style:font-weight-complex="bold"/>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text-indent="0.4923in"/>
    </style:style>
    <style:style style:name="T1962" style:parent-style-name="DefaultParagraphFont" style:family="text">
      <style:text-properties style:font-weight-complex="bold" fo:font-style="italic" style:font-style-asian="italic" style:font-style-complex="italic"/>
    </style:style>
    <style:style style:name="P1963" style:parent-style-name="Normal" style:family="paragraph">
      <style:text-properties fo:font-size="10pt" style:font-size-asian="10pt"/>
    </style:style>
    <style:style style:name="P1964" style:parent-style-name="Normal" style:family="paragraph">
      <style:paragraph-properties fo:text-indent="0.4923in"/>
    </style:style>
    <style:style style:name="P1965" style:parent-style-name="Normal" style:family="paragraph">
      <style:text-properties fo:font-size="10pt" style:font-size-asian="10pt"/>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P1970" style:parent-style-name="Normal" style:family="paragraph">
      <style:text-properties fo:font-size="10pt" style:font-size-asian="10pt"/>
    </style:style>
    <style:style style:name="T1971" style:parent-style-name="DefaultParagraphFont" style:family="text">
      <style:text-properties style:font-name-asian="Times New Roman" style:font-weight-complex="bold" fo:font-style="italic" style:font-style-asian="italic"/>
    </style:style>
    <style:style style:name="T1972" style:parent-style-name="DefaultParagraphFont" style:family="text">
      <style:text-properties style:font-name-asian="Times New Roman" style:font-weight-complex="bold" fo:font-style="italic" style:font-style-asian="italic"/>
    </style:style>
    <style:style style:name="T1973" style:parent-style-name="DefaultParagraphFont" style:family="text">
      <style:text-properties style:font-name-asian="Times New Roman" style:font-weight-complex="bold"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style:font-weight-complex="bold" fo:font-style="italic" style:font-style-asian="italic" style:font-style-complex="italic" fo:color="#000000"/>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style:font-name-asian="Times New Roman" style:font-weight-complex="bold" fo:font-style="italic" style:font-style-asian="italic"/>
    </style:style>
    <style:style style:name="T1979" style:parent-style-name="DefaultParagraphFont" style:family="text">
      <style:text-properties style:font-name-asian="Times New Roman" style:font-weight-complex="bold" fo:font-style="italic" style:font-style-asian="italic"/>
    </style:style>
    <style:style style:name="T1980" style:parent-style-name="DefaultParagraphFont" style:family="text">
      <style:text-properties style:font-name-asian="Times New Roman" style:font-weight-complex="bold" fo:font-style="italic" style:font-style-asian="italic"/>
    </style:style>
    <style:style style:name="T1981" style:parent-style-name="DefaultParagraphFont" style:family="text">
      <style:text-properties style:font-name-asian="Times New Roman" style:font-weight-complex="bold" fo:font-style="italic" style:font-style-asian="italic"/>
    </style:style>
    <style:style style:name="T1982" style:parent-style-name="DefaultParagraphFont" style:family="text">
      <style:text-properties style:font-name-asian="Times New Roman" style:font-weight-complex="bold" fo:font-style="italic" style:font-style-asian="italic"/>
    </style:style>
    <style:style style:name="T1983" style:parent-style-name="DefaultParagraphFont" style:family="text">
      <style:text-properties style:font-name-asian="Times New Roman" style:font-weight-complex="bold" fo:font-style="italic" style:font-style-asian="italic"/>
    </style:style>
    <style:style style:name="T1984" style:parent-style-name="DefaultParagraphFont" style:family="text">
      <style:text-properties style:font-name-asian="Times New Roman" style:font-weight-complex="bold" fo:font-style="italic" style:font-style-asian="italic"/>
    </style:style>
    <style:style style:name="P1985" style:parent-style-name="Normal" style:family="paragraph">
      <style:paragraph-properties fo:text-indent="0.4923in"/>
    </style:style>
    <style:style style:name="P1986" style:parent-style-name="Normal" style:family="paragraph">
      <style:paragraph-properties fo:text-align="center" fo:text-indent="0in"/>
      <style:text-properties fo:font-style="italic" style:font-style-asian="italic" style:font-style-complex="italic"/>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indent="0.4923in"/>
      <style:text-properties style:font-style-complex="italic"/>
    </style:style>
    <style:style style:name="P1989" style:parent-style-name="Normal" style:family="paragraph">
      <style:text-properties style:font-style-complex="italic"/>
    </style:style>
    <style:style style:name="P1990" style:parent-style-name="Normal" style:family="paragraph">
      <style:paragraph-properties fo:text-indent="0.4923in"/>
      <style:text-properties style:font-style-complex="italic"/>
    </style:style>
    <style:style style:name="P1991" style:parent-style-name="Normal" style:family="paragraph">
      <style:paragraph-properties fo:text-indent="0.4923in"/>
      <style:text-properties style:font-style-complex="italic"/>
    </style:style>
    <style:style style:name="P1992" style:parent-style-name="Normal" style:family="paragraph">
      <style:paragraph-properties fo:text-indent="0.4923in"/>
    </style:style>
    <style:style style:name="T1993" style:parent-style-name="DefaultParagraphFont" style:family="text">
      <style:text-properties style:font-style-complex="italic"/>
    </style:style>
    <style:style style:name="T1994" style:parent-style-name="DefaultParagraphFont" style:family="text">
      <style:text-properties style:font-style-complex="italic" style:font-size-complex="8pt"/>
    </style:style>
    <style:style style:name="T1995" style:parent-style-name="DefaultParagraphFont" style:family="text">
      <style:text-properties style:font-style-complex="italic"/>
    </style:style>
    <style:style style:name="P1996" style:parent-style-name="Normal" style:family="paragraph">
      <style:paragraph-properties fo:text-indent="0.4923in"/>
      <style:text-properties style:font-style-complex="italic"/>
    </style:style>
    <style:style style:name="P1997" style:parent-style-name="Normal" style:family="paragraph">
      <style:paragraph-properties fo:text-indent="0.4923in"/>
      <style:text-properties style:font-style-complex="italic"/>
    </style:style>
    <style:style style:name="P1998" style:parent-style-name="Normal" style:family="paragraph">
      <style:paragraph-properties fo:text-indent="0.4923in"/>
      <style:text-properties style:font-style-complex="italic"/>
    </style:style>
    <style:style style:name="P1999" style:parent-style-name="Normal" style:family="paragraph">
      <style:paragraph-properties fo:text-indent="0.4923in"/>
      <style:text-properties style:font-style-complex="italic"/>
    </style:style>
    <style:style style:name="P2000" style:parent-style-name="Normal" style:family="paragraph">
      <style:paragraph-properties fo:text-indent="0.4923in"/>
      <style:text-properties style:font-style-complex="italic" fo:font-size="10pt" style:font-size-asian="10pt"/>
    </style:style>
    <style:style style:name="P2001" style:parent-style-name="Normal" style:family="paragraph">
      <style:paragraph-properties fo:text-indent="0.4923in"/>
    </style:style>
    <style:style style:name="T2002" style:parent-style-name="DefaultParagraphFont" style:family="text">
      <style:text-properties style:font-style-complex="italic"/>
    </style:style>
    <style:style style:name="P2003" style:parent-style-name="Normal" style:family="paragraph">
      <style:paragraph-properties fo:text-indent="0.4923in"/>
    </style:style>
    <style:style style:name="T2004" style:parent-style-name="DefaultParagraphFont" style:family="text">
      <style:text-properties style:font-style-complex="italic"/>
    </style:style>
    <style:style style:name="T2005" style:parent-style-name="DefaultParagraphFont" style:family="text">
      <style:text-properties style:font-style-complex="italic"/>
    </style:style>
    <style:style style:name="P2006" style:parent-style-name="Normal" style:family="paragraph">
      <style:paragraph-properties fo:text-indent="0.4923in"/>
    </style:style>
    <style:style style:name="T2007" style:parent-style-name="DefaultParagraphFont" style:family="text">
      <style:text-properties style:font-style-complex="italic"/>
    </style:style>
    <style:style style:name="P2008" style:parent-style-name="Normal" style:family="paragraph">
      <style:paragraph-properties fo:text-indent="0.4923in"/>
    </style:style>
    <style:style style:name="T2009" style:parent-style-name="DefaultParagraphFont" style:family="text">
      <style:text-properties style:font-style-complex="italic"/>
    </style:style>
    <style:style style:name="T2010" style:parent-style-name="DefaultParagraphFont" style:family="text">
      <style:text-properties style:font-style-complex="italic" style:font-size-complex="8pt"/>
    </style:style>
    <style:style style:name="P2011" style:parent-style-name="Normal" style:family="paragraph">
      <style:paragraph-properties fo:text-indent="0.4923in"/>
    </style:style>
    <style:style style:name="T2012" style:parent-style-name="DefaultParagraphFont" style:family="text">
      <style:text-properties style:font-style-complex="italic"/>
    </style:style>
    <style:style style:name="P2013" style:parent-style-name="Normal" style:family="paragraph">
      <style:paragraph-properties fo:text-indent="0.4923in"/>
    </style:style>
    <style:style style:name="T2014" style:parent-style-name="DefaultParagraphFont" style:family="text">
      <style:text-properties style:font-style-complex="italic"/>
    </style:style>
    <style:style style:name="T2015" style:parent-style-name="DefaultParagraphFont" style:family="text">
      <style:text-properties style:font-style-complex="italic" style:font-size-complex="8pt"/>
    </style:style>
    <style:style style:name="P2016" style:parent-style-name="Normal" style:family="paragraph">
      <style:paragraph-properties fo:text-indent="0.4923in"/>
    </style:style>
    <style:style style:name="T2017" style:parent-style-name="DefaultParagraphFont" style:family="text">
      <style:text-properties style:font-style-complex="italic"/>
    </style:style>
    <style:style style:name="P2018" style:parent-style-name="Normal" style:family="paragraph">
      <style:paragraph-properties fo:text-indent="0.4923in"/>
    </style:style>
    <style:style style:name="T2019" style:parent-style-name="DefaultParagraphFont" style:family="text">
      <style:text-properties style:font-style-complex="italic"/>
    </style:style>
    <style:style style:name="P2020" style:parent-style-name="Normal" style:family="paragraph">
      <style:paragraph-properties fo:text-indent="0.4923in"/>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font-size-complex="8pt"/>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P2025" style:parent-style-name="Normal" style:family="paragraph">
      <style:paragraph-properties fo:text-indent="0.4923in"/>
    </style:style>
    <style:style style:name="T2026" style:parent-style-name="DefaultParagraphFont" style:family="text">
      <style:text-properties style:font-style-complex="italic"/>
    </style:style>
    <style:style style:name="T2027" style:parent-style-name="DefaultParagraphFont" style:family="text">
      <style:text-properties style:font-style-complex="italic" style:font-size-complex="8pt"/>
    </style:style>
    <style:style style:name="P2028" style:parent-style-name="Normal" style:family="paragraph">
      <style:text-properties fo:color="#000000"/>
    </style:style>
    <style:style style:name="P2029" style:parent-style-name="Normal" style:family="paragraph">
      <style:text-properties fo:font-size="10pt" style:font-size-asian="10pt"/>
    </style:style>
    <style:style style:name="T2030" style:parent-style-name="DefaultParagraphFont" style:family="text">
      <style:text-properties style:font-weight-complex="bold" style:font-style-complex="italic" fo:color="#000000"/>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fo:font-style="italic" style:font-style-asian="italic" style:font-style-complex="italic"/>
    </style:style>
    <style:style style:name="P2034" style:parent-style-name="Normal" style:family="paragraph">
      <style:text-properties fo:font-size="10pt" style:font-size-asian="10pt"/>
    </style:style>
    <style:style style:name="T2035" style:parent-style-name="DefaultParagraphFont" style:family="text">
      <style:text-properties style:font-name-asian="Times New Roman" style:font-weight-complex="bold" fo:font-style="italic" style:font-style-asian="italic"/>
    </style:style>
    <style:style style:name="T2036" style:parent-style-name="DefaultParagraphFont" style:family="text">
      <style:text-properties style:font-name-asian="Times New Roman" style:font-weight-complex="bold" fo:font-style="italic" style:font-style-asian="italic"/>
    </style:style>
    <style:style style:name="T2037" style:parent-style-name="DefaultParagraphFont" style:family="text">
      <style:text-properties style:font-name-asian="Times New Roman" style:font-weight-complex="bold"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style:font-weight-complex="bold" fo:font-style="italic" style:font-style-asian="italic" style:font-style-complex="italic" fo:color="#000000"/>
    </style:style>
    <style:style style:name="T2040" style:parent-style-name="DefaultParagraphFont" style:family="text">
      <style:text-properties fo:font-style="italic" style:font-style-asian="italic"/>
    </style:style>
    <style:style style:name="T2041" style:parent-style-name="DefaultParagraphFont" style:family="text">
      <style:text-properties style:font-name-asian="Times New Roman" style:font-weight-complex="bold" fo:font-style="italic" style:font-style-asian="italic"/>
    </style:style>
    <style:style style:name="T2042" style:parent-style-name="DefaultParagraphFont" style:family="text">
      <style:text-properties style:font-name-asian="Times New Roman" style:font-weight-complex="bold" fo:font-style="italic" style:font-style-asian="italic"/>
    </style:style>
    <style:style style:name="P2043" style:parent-style-name="Normal" style:family="paragraph">
      <style:text-properties style:font-size-complex="12pt"/>
    </style:style>
    <style:style style:name="P2044" style:parent-style-name="Normal" style:family="paragraph">
      <style:paragraph-properties fo:text-align="center" fo:text-indent="0in"/>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style:font-style-complex="italic"/>
    </style:style>
    <style:style style:name="P2056" style:parent-style-name="Normal" style:family="paragraph">
      <style:text-properties style:font-size-complex="12pt"/>
    </style:style>
    <style:style style:name="P2057" style:parent-style-name="Normal" style:family="paragraph">
      <style:paragraph-properties fo:text-align="center" fo:text-indent="0in"/>
      <style:text-properties style:font-name-asian="Times New Roman"/>
    </style:style>
    <style:style style:name="P2058" style:parent-style-name="Normal" style:family="paragraph">
      <style:paragraph-properties fo:text-align="center" fo:text-indent="0in"/>
    </style:style>
    <style:style style:name="T2059" style:parent-style-name="DefaultParagraphFont" style:family="text">
      <style:text-properties style:font-name-asian="Times New Roman"/>
    </style:style>
    <style:style style:name="T2060" style:parent-style-name="DefaultParagraphFont" style:family="text">
      <style:text-properties style:font-name-asian="Times New Roman" fo:font-style="italic" style:font-style-asian="italic" style:font-style-complex="italic"/>
    </style:style>
    <style:style style:name="T2061" style:parent-style-name="DefaultParagraphFont" style:family="text">
      <style:text-properties style:font-name-asian="Times New Roman" fo:font-style="italic" style:font-style-asian="italic" style:font-style-complex="italic"/>
    </style:style>
    <style:style style:name="T2062" style:parent-style-name="DefaultParagraphFont" style:family="text">
      <style:text-properties style:font-name-asian="Times New Roman" fo:font-style="italic" style:font-style-asian="italic" style:font-style-complex="italic"/>
    </style:style>
    <style:style style:name="T2063" style:parent-style-name="DefaultParagraphFont" style:family="text">
      <style:text-properties style:font-name-asian="Times New Roman" fo:font-style="italic" style:font-style-asian="italic" style:font-style-complex="italic"/>
    </style:style>
    <style:style style:name="T2064" style:parent-style-name="DefaultParagraphFont" style:family="text">
      <style:text-properties style:font-name-asian="Times New Roman" fo:font-style="italic" style:font-style-asian="italic" style:font-style-complex="italic"/>
    </style:style>
    <style:style style:name="P2065" style:parent-style-name="Normal" style:family="paragraph">
      <style:text-properties style:font-name-asian="Times New Roman"/>
    </style:style>
    <style:style style:name="P2066" style:parent-style-name="Normal" style:family="paragraph">
      <style:text-properties style:font-name-asian="Times New Roman"/>
    </style:style>
    <style:style style:name="P2067" style:parent-style-name="Normal" style:family="paragraph">
      <style:text-properties style:font-name-asian="Times New Roman"/>
    </style:style>
    <style:style style:name="P2068" style:parent-style-name="Normal" style:family="paragraph">
      <style:paragraph-properties fo:text-indent="0in">
        <style:tab-stops>
          <style:tab-stop style:type="left" style:position="4.8236in"/>
        </style:tab-stops>
      </style:paragraph-properties>
      <style:text-properties style:font-name-asian="Times New Roman"/>
    </style:style>
    <style:style style:name="P2069" style:parent-style-name="Normal" style:family="paragraph">
      <style:paragraph-properties fo:text-indent="0in"/>
      <style:text-properties style:font-name-asian="Times New Roman"/>
    </style:style>
    <style:style style:name="P2070" style:parent-style-name="Normal" style:family="paragraph">
      <style:paragraph-properties fo:text-indent="0in"/>
      <style:text-properties style:font-name-asian="Times New Roman"/>
    </style:style>
    <style:style style:name="P2071" style:parent-style-name="Normal" style:family="paragraph">
      <style:paragraph-properties fo:text-indent="0in"/>
      <style:text-properties style:font-name-asian="Times New Roman"/>
    </style:style>
    <style:style style:name="P2072" style:parent-style-name="Normal" style:family="paragraph">
      <style:paragraph-properties fo:text-indent="0in">
        <style:tab-stops>
          <style:tab-stop style:type="left" style:position="4.8236in"/>
        </style:tab-stops>
      </style:paragraph-properties>
    </style:style>
    <style:style style:name="T2073" style:parent-style-name="DefaultParagraphFont" style:family="text">
      <style:text-properties style:font-name-asian="Times New Roman"/>
    </style:style>
    <style:style style:name="T2074" style:parent-style-name="DefaultParagraphFont" style:family="text">
      <style:text-properties style:font-name-asian="Times New Roman"/>
    </style:style>
    <style:style style:name="T2075" style:parent-style-name="DefaultParagraphFont" style:family="text">
      <style:text-properties style:font-name-asian="Times New Roman" style:font-size-complex="9pt"/>
    </style:style>
    <style:style style:name="P2076" style:parent-style-name="Normal" style:family="paragraph">
      <style:paragraph-properties fo:text-indent="0in"/>
      <style:text-properties style:font-name-asian="Times New Roman"/>
    </style:style>
    <style:style style:name="P2077" style:parent-style-name="Normal" style:family="paragraph">
      <style:paragraph-properties fo:text-indent="0in">
        <style:tab-stops>
          <style:tab-stop style:type="left" style:position="4.8236in"/>
        </style:tab-stops>
      </style:paragraph-properties>
      <style:text-properties style:font-name-asian="Times New Roman"/>
    </style:style>
    <style:style style:name="P2078" style:parent-style-name="Normal" style:family="paragraph">
      <style:paragraph-properties fo:text-indent="0in"/>
      <style:text-properties style:font-name-asian="Times New Roman"/>
    </style:style>
    <style:style style:name="P207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9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9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9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9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94" style:parent-style-name="Normal" style:family="paragraph">
      <style:paragraph-properties fo:text-indent="0in">
        <style:tab-stops>
          <style:tab-stop style:type="left" style:position="4.8236in"/>
          <style:tab-stop style:type="right" style:position="6.0625in"/>
        </style:tab-stops>
      </style:paragraph-properties>
    </style:style>
    <style:style style:name="T2095" style:parent-style-name="DefaultParagraphFont" style:family="text">
      <style:text-properties style:font-name-asian="Times New Roman" style:font-size-complex="12pt"/>
    </style:style>
    <style:style style:name="T2096" style:parent-style-name="DefaultParagraphFont" style:family="text">
      <style:text-properties style:font-name-asian="Times New Roman" fo:text-transform="uppercase" style:font-size-complex="12pt"/>
    </style:style>
    <style:style style:name="T2097"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6</text:span><text:span text:style-name="T16">-0</text:span><text:span text:style-name="T17">6</text:span><text:span text:style-name="T18">-</text:span><text:span text:style-name="T19">16</text:span><text:span text:style-name="T20"><text:s text:c="2"/></text:span><text:span text:style-name="T21">Nr. SPP-</text:span><text:span text:style-name="T22">363</text:span></text:p>
      <text:p text:style-name="P23"><text:span text:style-name="T24">Vilnius</text:span></text:p>
      <text:p text:style-name="P25"/>
      <text:p text:style-name="Normal"><text:span text:style-name="T26">Posėdžio pirminink</text:span><text:span text:style-name="T27">ė</text:span><text:span text:style-name="T28"><text:s/>–<text:s/></text:span><text:span text:style-name="T29">Seimo Pirmininkė L. Graužinienė</text:span><text:span text:style-name="T30">.</text:span></text:p>
      <text:p text:style-name="P31"/>
      <text:p text:style-name="P32"><text:span text:style-name="T33">Užsiregistravo<text:s/></text:span><text:span text:style-name="T34">85</text:span><text:span text:style-name="T35"><text:s/>Seimo nariai (</text:span><text:span text:style-name="T36">10.0</text:span><text:span text:style-name="T37">5</text:span><text:span text:style-name="T38"><text:s/>val.</text:span><text:span text:style-name="T39">)</text:span></text:p>
      <text:p text:style-name="P40"/>
      <text:p text:style-name="P41"/>
      <text:p text:style-name="P42">10.06<text:s/>val.</text:p>
      <text:p text:style-name="P43"><text:span text:style-name="T44">SVARSTYTA</text:span>.<text:span text:style-name="T45"> </text:span>Seniūnų sueigos patikslinta 2016 m.<text:s/>birželio 16<text:s/>d. (ketvirtadienio) posėdžių darbotvarkė.</text:p>
      <text:p text:style-name="P46">Pranešėja –<text:s/><text:span text:style-name="T47">Seimo Pirmininkė L. Graužinienė</text:span>.</text:p>
      <text:p text:style-name="P48"><text:tab/></text:p>
      <text:p text:style-name="P49">Kalbėjo Seimo nariai:<text:s/>K. Daukšys (dėl projekto<text:s/><text:span text:style-name="T50">Nr. XIIP-4070(3)</text:span>, R. Žemaitaitis<text:s/>(dėl projekto<text:s/><text:span text:style-name="T51">Nr. XIIP-4070(3)</text:span>,<text:s/>P. Urbšys (dėl projekto<text:s/><text:span text:style-name="T52">Nr. XIIP-1986(4)</text:span>, V. Vasiliauskas (dėl projekto<text:s/><text:span text:style-name="T53">Nr. XIIP-4283(3)</text:span>, M. Petrauskienė (dėl projekto<text:s/><text:span text:style-name="T54">Nr. XIIP-2731(3)</text:span>, G. Steponavičius.<text:s/></text:p>
      <text:p text:style-name="P55"/>
      <text:p text:style-name="Normal"><text:span text:style-name="T56">Posėdžio pirmininkės pasiūlymui į rytinio posėdžio darbotvarkę įtraukti projektus<text:s/></text:span><text:span text:style-name="T57">Nr. XIIP-</text:span>4332(2),<text:s/><text:span text:style-name="T58">Nr. XIIP-</text:span>4333(2)<text:s/>ir<text:s/><text:span text:style-name="T59">Nr. XIIP-</text:span>4334(2) pritarta bendru sutarimu.</text:p>
      <text:p text:style-name="P60"/>
      <text:p text:style-name="Normal">Balsuota dėl<text:s/><text:span text:style-name="T61">Mišrios Seimo narių grupės</text:span><text:s/>pasiūlymo į rytinio posėdžio darbotvarkę<text:s/>įtraukti<text:s/>projektą<text:s/><text:span text:style-name="T62">Nr. XIIP-1986(4)</text:span>: už – 27, prieš – 6, susilaikė 56. Nepritarta.<text:s/><text:span text:style-name="T63">(Užsiregistravo 89 Seimo nariai (10.12 val.)</text:span></text:p>
      <text:p text:style-name="P64"/>
      <text:p text:style-name="P65"><text:span text:style-name="T66">Kalbėjo Seimo narys S. Jovaiša<text:s/></text:span><text:span text:style-name="T67">(dėl projekto<text:s/></text:span><text:span text:style-name="T68">Nr. XIIP-</text:span><text:span text:style-name="T69">4044</text:span><text:span text:style-name="T70">).</text:span></text:p>
      <text:p text:style-name="P71"><text:s/></text:p>
      <text:p text:style-name="Normal"><text:span text:style-name="T72">Posėdžio pirmininkė pranešė, kad<text:s/></text:span>Metropoliteno įgyvendinimo įstatymo projektas<text:s/><text:span text:style-name="T73">Nr. XIIP-</text:span>2375(2) šiandien nebus svarstomas.</text:p>
      <text:p text:style-name="P74"/>
      <text:p text:style-name="Normal"><text:span text:style-name="T75">NUTARTA. </text:span>P<text:span text:style-name="T76">atvirtinti patikslintą<text:s/></text:span>2016 m.<text:s/>birželio 16<text:s/><text:span text:style-name="T77">d. (ketvirtadienio)<text:s/></text:span>posėdžių<text:span text:style-name="T78"><text:s/>darbotvarkę.<text:s/></text:span><text:span text:style-name="T79">Balsavimo rezultatai: už<text:s/></text:span>–<text:span text:style-name="T80"><text:s/>86, prieš<text:s/></text:span>–<text:span text:style-name="T81"><text:s/>1, susilaikė 9</text:span>.<text:s/><text:span text:style-name="T82">(Užsiregistravo 96 Seimo nariai (10.13 val.)</text:span></text:p>
      <text:p text:style-name="P83"/>
      <text:p text:style-name="P84">Replikavo Seimo narys<text:s/>A. Skardžius.</text:p>
      <text:p text:style-name="P85"/>
      <text:p text:style-name="P86">10.16<text:s/>val.</text:p>
      <text:p text:style-name="P87"><text:span text:style-name="T88">SVARSTYTA</text:span>.<text:s/><text:span text:style-name="T89">Klaipėdos valstybinio jūrų uosto įstatymo Nr. I-1340 1, 2, 23, 25 straipsnių pakeitimo ir Įstatymo papildymo 25</text:span><text:span text:style-name="T90">1</text:span><text:span text:style-name="T91"><text:s/>straipsniu įstatymo projektas</text:span><text:span text:style-name="T92"><text:s/></text:span><text:span text:style-name="T93">Nr. XIIP-</text:span><text:span text:style-name="T94">4308(3)ES<text:s/></text:span><text:span text:style-name="T95">(</text:span><text:span text:style-name="T96">teikėjai – LRV /<text:s/></text:span><text:span text:style-name="T97">susisiekimo ministras R. Sinkevičius</text:span><text:span text:style-name="T98">)</text:span><text:span text:style-name="T99"><text:s/></text:span><text:span text:style-name="T100">(priėmimas)</text:span><text:span text:style-name="T101"><text:s/></text:span><text:span text:style-name="T102">(taikoma ypatingos skubos tvarka)</text:span>.</text:p>
      <text:p text:style-name="P103">Pranešėjas – Ekonomikos komiteto atstovas A. Mockus.</text:p>
      <text:p text:style-name="P104"/>
      <text:soft-page-break/>
      <text:p text:style-name="P105">1–6<text:s/>straipsniai priimti bendru sutarimu.</text:p>
      <text:p text:style-name="P106"/>
      <text:p text:style-name="Normal">Pagrindinio komiteto nuomonei dėl<text:s/><text:span text:style-name="T107">Teisės departamento</text:span><text:s/>pastabų pritarta bendru sutarimu.<text:s/></text:p>
      <text:p text:style-name="P108"/>
      <text:p text:style-name="P109">Dėl balsavimo motyvų kalbėjo Seimo nariai:<text:s/>J. Razma, R. Žemaitaitis, R. Sinkevičius, A. Skardžius.</text:p>
      <text:p text:style-name="P110"/>
      <text:p text:style-name="P111"><text:span text:style-name="T112">NUTARTA.</text:span><text:s/><text:span text:style-name="T113">Priimti<text:s/></text:span><text:span text:style-name="T114">Klaipėdos valstybinio jūrų uosto įstatymo Nr. I-1340 1, 2, 23, 25 straipsnių pakeitimo ir Įstatymo papildymo 25</text:span><text:span text:style-name="T115">1</text:span><text:span text:style-name="T116"><text:s/>straipsniu įstatymą</text:span>.<text:s/><text:span text:style-name="T117">Balsavimo rezultatai: už –<text:s/></text:span><text:span text:style-name="T118">102</text:span><text:span text:style-name="T119">, prieš –<text:s/></text:span><text:span text:style-name="T120">0</text:span><text:span text:style-name="T121">, susilaikė<text:s/></text:span><text:span text:style-name="T122">2</text:span>.<text:s/><text:span text:style-name="T123">(Užsiregistravo<text:s/></text:span><text:span text:style-name="T124">105</text:span><text:span text:style-name="T125"><text:s/>Seimo nariai (10.</text:span><text:span text:style-name="T126">22</text:span><text:span text:style-name="T127"><text:s/>val.)</text:span></text:p>
      <text:p text:style-name="P128"/>
      <text:p text:style-name="P129">10.23<text:s/>val.</text:p>
      <text:p text:style-name="P130"><text:span text:style-name="T131">SVARSTYTA</text:span>.<text:s/>Nacionalinio saugumo pagrindų įstatymo Nr. VIII-49 priedėlio<text:s/>15 ir 18 skyrių pakeitimo<text:s/>įstatymo projektas<text:s/>Nr. XIIP-4332(2)<text:s/>(<text:span text:style-name="T132">teikėjas – A. Paulauskas</text:span>)<text:s/><text:span text:style-name="T133">(priėmimas)</text:span>.</text:p>
      <text:p text:style-name="P134"/>
      <text:p text:style-name="P135">1–3 straipsniai priimti bendru sutarimu.</text:p>
      <text:p text:style-name="P136"/>
      <text:p text:style-name="P137"><text:span text:style-name="T138">NUTARTA.</text:span><text:s/><text:span text:style-name="T139">Priimti<text:s/></text:span>Nacionalinio saugumo pagrindų įstatymo Nr. VIII-49 priedėlio<text:s/>15 ir 18 skyrių pakeitimo<text:s/>įstatymą.<text:s/><text:span text:style-name="T140">Balsavimo rezultatai: už –<text:s/></text:span><text:span text:style-name="T141">92</text:span><text:span text:style-name="T142">, prieš –<text:s/></text:span><text:span text:style-name="T143">0</text:span><text:span text:style-name="T144">, susilaikė<text:s/></text:span><text:span text:style-name="T145">2</text:span>.<text:s/><text:span text:style-name="T146">(Užsiregistravo<text:s/></text:span><text:span text:style-name="T147">95</text:span><text:span text:style-name="T148"><text:s/>Seimo nariai (10.</text:span><text:span text:style-name="T149">23</text:span><text:span text:style-name="T150"><text:s/>val.)</text:span></text:p>
      <text:p text:style-name="P151"/>
      <text:p text:style-name="P152">10.24<text:s/>val.</text:p>
      <text:p text:style-name="P153"><text:span text:style-name="T154">SVARSTYTA</text:span>.<text:s/>Krašto apsaugos sistemos organizavimo ir karo tarnybos įstatymo Nr. VIII-723 10<text:span text:style-name="T155">1</text:span>, 11 ir 59 straipsnių pakeitimo įstatymo projektas<text:s/>Nr. XIIP-4333(2)<text:s/><text:s/>(<text:span text:style-name="T156">teikėjas – A.</text:span><text:span text:style-name="T157"> </text:span><text:span text:style-name="T158">Paulauskas</text:span>)<text:s/><text:span text:style-name="T159">(priėmimas)</text:span>.</text:p>
      <text:p text:style-name="P160"/>
      <text:p text:style-name="P161">1–4 straipsniai priimti bendru sutarimu.</text:p>
      <text:p text:style-name="P162"/>
      <text:p text:style-name="P163"><text:span text:style-name="T164">NUTARTA.</text:span><text:s/><text:span text:style-name="T165">Priimti<text:s/></text:span>Krašto apsaugos sistemos organizavimo ir karo tarnybos įstatymo Nr. VIII-723 10<text:span text:style-name="T166">1</text:span>, 11 ir 59 straipsnių pakeitimo<text:s/>įstatymą.<text:s/><text:span text:style-name="T167">Balsavimo rezultatai: už –<text:s/></text:span><text:span text:style-name="T168">98</text:span><text:span text:style-name="T169">, prieš –<text:s/></text:span><text:span text:style-name="T170">0</text:span><text:span text:style-name="T171">, susilaikė<text:s/></text:span><text:span text:style-name="T172">2</text:span>.<text:s/><text:span text:style-name="T173">(Užsiregistravo<text:s/></text:span><text:span text:style-name="T174">1</text:span><text:span text:style-name="T175">00 Seimo nari</text:span><text:span text:style-name="T176">ų</text:span><text:span text:style-name="T177"><text:s/>(10.</text:span><text:span text:style-name="T178">25</text:span><text:span text:style-name="T179"><text:s/>val.)</text:span></text:p>
      <text:p text:style-name="P180"/>
      <text:p text:style-name="P181">10.25<text:s/>val.</text:p>
      <text:p text:style-name="P182"><text:span text:style-name="T183">SVARSTYTA</text:span>.<text:s/>Karo prievolės įstatymo Nr. I-1593 2, 4, 6, 16, 17, 20, 41, 41<text:span text:style-name="T184">1</text:span><text:s/>straipsnių pakeitimo ir 8, 9,<text:s/>10 straipsnių pripažinimo netekusiais galios įstatymo projektas Nr. XIIP-4334(2)<text:s/>(<text:span text:style-name="T185">teikėjas – A. Paulauskas</text:span>)<text:s/><text:span text:style-name="T186">(priėmimas)</text:span>.</text:p>
      <text:p text:style-name="P187">Pranešėjas – Nacionalinio saugumo ir gynybos komiteto pirmininkas A. Paulauskas.</text:p>
      <text:p text:style-name="P188"/>
      <text:p text:style-name="P189">1–10 straipsniai priimti bendru sutarimu.</text:p>
      <text:p text:style-name="P190"/>
      <text:p text:style-name="P191"><text:span text:style-name="T192">NUTARTA.</text:span><text:s/><text:span text:style-name="T193">Priimti<text:s/></text:span>Karo prievolės įstatymo Nr. I-1593 2, 4, 6, 16, 17, 20, 41, 41<text:span text:style-name="T194">1</text:span><text:s/>straipsnių pakeitimo ir 8, 9,<text:s/>10 straipsnių pripažinimo netekusiais galios<text:s/>įstatymą.<text:s/><text:span text:style-name="T195">Balsavimo rezultatai: už –<text:s/></text:span><text:span text:style-name="T196">96</text:span><text:span text:style-name="T197">, prieš –<text:s/></text:span><text:span text:style-name="T198">1</text:span><text:span text:style-name="T199">, susilaikė<text:s/></text:span><text:span text:style-name="T200">2</text:span>.<text:s/><text:span text:style-name="T201">(Užsiregistravo<text:s/></text:span><text:span text:style-name="T202">99</text:span><text:span text:style-name="T203"><text:s/>Seimo nariai (10.</text:span><text:span text:style-name="T204">27</text:span><text:span text:style-name="T205"><text:s/>val.)</text:span></text:p>
      <text:p text:style-name="P206"/>
      <text:p text:style-name="P207">10.28<text:s/>val.</text:p>
      <text:p text:style-name="P208"><text:span text:style-name="T209">SVARSTYTA</text:span>.<text:s/><text:span text:style-name="T210">Moterų ir vyrų lygių galimybių įstatymo Nr. VIII-947 5, 5</text:span><text:span text:style-name="T211">1</text:span><text:span text:style-name="T212">, 6</text:span><text:span text:style-name="T213">1</text:span><text:span text:style-name="T214">, 7</text:span><text:span text:style-name="T215">1</text:span><text:span text:style-name="T216">, 7</text:span><text:span text:style-name="T217">3</text:span><text:span text:style-name="T218">, 8, 9 straipsnių ir priedo pakeitimo įstatymo projektas</text:span><text:span text:style-name="T219"><text:s/></text:span><text:span text:style-name="T220">Nr. XIIP-</text:span><text:span text:style-name="T221">3460(4)ES<text:s/></text:span><text:span text:style-name="T222">(</text:span><text:span text:style-name="T223">teikėjai – LRV /<text:s/></text:span><text:span text:style-name="T224">socialinės apsaugos ir darbo ministrė<text:s/></text:span><text:span text:style-name="T225">A. Pabedinskienė</text:span><text:span text:style-name="T226">)</text:span><text:span text:style-name="T227"><text:s/></text:span><text:span text:style-name="T228">(priėmimas)</text:span><text:span text:style-name="T229"><text:s/></text:span><text:span text:style-name="T230">(taikoma ypatingos skubos tvarka)</text:span>.</text:p>
      <text:p text:style-name="P231"/>
      <text:soft-page-break/>
      <text:p text:style-name="P232">1–8<text:s/>straipsniai priimti bendru sutarimu.</text:p>
      <text:p text:style-name="P233"/>
      <text:p text:style-name="P234">Dėl balsavimo motyvų kalbėjo Seimo narė D. Kuodytė.</text:p>
      <text:p text:style-name="P235"/>
      <text:p text:style-name="P236">Posėdžio pirmininkė<text:s/>pranešė, kad<text:s/>Seimo posėdyje dalyvauja<text:s/><text:span text:style-name="T237">Liuksemburgo lygių galimybių ministrė.</text:span></text:p>
      <text:p text:style-name="P238"/>
      <text:p text:style-name="P239">Dėl balsavimo motyvų kalbėjo Seimo nariai: V. Aleknaitė-Abramikienė, Z. Žvikienė, R. J. Dagys,<text:s/><text:span text:style-name="T240">V. Čmilytė-Nielsen, P. Gražulis,<text:s/></text:span><text:span text:style-name="T241">V. A. Matulevičius</text:span><text:span text:style-name="T242">,<text:s/></text:span><text:span text:style-name="T243">M. Zasčiurinskas</text:span><text:span text:style-name="T244">.</text:span></text:p>
      <text:p text:style-name="P245"/>
      <text:p text:style-name="P246"><text:span text:style-name="T247">NUTARTA.</text:span><text:s/><text:span text:style-name="T248">Priimti<text:s/></text:span><text:span text:style-name="T249">Moterų ir vyrų lygių galimybių įstatymo Nr. VIII-947 5, 5</text:span><text:span text:style-name="T250">1</text:span><text:span text:style-name="T251">, 6</text:span><text:span text:style-name="T252">1</text:span><text:span text:style-name="T253">, 7</text:span><text:span text:style-name="T254">1</text:span><text:span text:style-name="T255">, 7</text:span><text:span text:style-name="T256">3</text:span><text:span text:style-name="T257">, 8, 9 straipsnių ir priedo pakeitimo įstatym</text:span><text:span text:style-name="T258">ą</text:span>.<text:s/><text:span text:style-name="T259">Balsavimo rezultatai: už –<text:s/></text:span><text:span text:style-name="T260">56</text:span><text:span text:style-name="T261">, prieš –<text:s/></text:span><text:span text:style-name="T262">4</text:span><text:span text:style-name="T263">, susilaikė<text:s/></text:span><text:span text:style-name="T264">39</text:span>.<text:s/><text:span text:style-name="T265">(Užsiregistravo<text:s/></text:span><text:span text:style-name="T266">102</text:span><text:span text:style-name="T267"><text:s/>Seimo nariai (10.</text:span><text:span text:style-name="T268">39</text:span><text:span text:style-name="T269"><text:s/>val.)</text:span></text:p>
      <text:p text:style-name="P270"/>
      <text:p text:style-name="P271">Replikavo Seimo nariai: A. Dumčius, S. Brundza, P. Gražulis.</text:p>
      <text:p text:style-name="P272"/>
      <text:p text:style-name="P273">10.42<text:s/>val.</text:p>
      <text:p text:style-name="P274"><text:span text:style-name="T275">SVARSTYTA</text:span>.<text:s/><text:span text:style-name="T276">Pakuočių ir pakuočių atliekų tvarkymo įstatymo Nr. IX-517 2 straipsnio ir 2 priedo pakeitimo ir Įstatymo papildymo 8</text:span><text:span text:style-name="T277">2</text:span><text:span text:style-name="T278"><text:s/>straipsniu įstatymo projektas</text:span><text:span text:style-name="T279"><text:s/></text:span><text:span text:style-name="T280">Nr. XIIP-</text:span><text:span text:style-name="T281">4061(2)ES<text:s/></text:span><text:span text:style-name="T282">(</text:span><text:span text:style-name="T283">teikėjai – LRV /<text:s/></text:span><text:span text:style-name="T284">aplinkos ministras K. Trečiokas</text:span><text:span text:style-name="T285">)</text:span><text:span text:style-name="T286"><text:s/></text:span><text:span text:style-name="T287">(priėmimas)</text:span>.</text:p>
      <text:p text:style-name="P288">Pranešėjas – Aplinkos apsaugos komiteto atstovas D. Ulickas.</text:p>
      <text:p text:style-name="P289"/>
      <text:p text:style-name="P290">1–4<text:s/>straipsniai priimti bendru sutarimu.</text:p>
      <text:p text:style-name="P291"/>
      <text:p text:style-name="Normal">Pagrindinio komiteto nuomonei dėl<text:s/><text:span text:style-name="T292">Teisės departamento</text:span><text:s/>pastabų pritarta bendru sutarimu.<text:s/></text:p>
      <text:p text:style-name="P293"/>
      <text:p text:style-name="P294">Dėl balsavimo motyvų kalbėjo Seimo nariai:<text:s/>P. Saudargas, B. Bradauskas.</text:p>
      <text:p text:style-name="P295"/>
      <text:p text:style-name="P296"><text:span text:style-name="T297">NUTARTA.</text:span><text:s/><text:span text:style-name="T298">Priimti<text:s/></text:span><text:span text:style-name="T299">Pakuočių ir pakuočių atliekų tvarkymo įstatymo Nr. IX-517 2 straipsnio ir 2 priedo pakeitimo ir Įstatymo papildymo 8</text:span><text:span text:style-name="T300">2</text:span><text:span text:style-name="T301"><text:s/>straipsniu įstatymą</text:span>.<text:s/><text:span text:style-name="T302">Balsavimo rezultatai: už –<text:s/></text:span><text:span text:style-name="T303">81</text:span><text:span text:style-name="T304">, prieš –<text:s/></text:span><text:span text:style-name="T305">0</text:span><text:span text:style-name="T306">, susilaikė<text:s/></text:span><text:span text:style-name="T307">9</text:span>.<text:s/><text:span text:style-name="T308">(Užsiregistravo<text:s/></text:span><text:span text:style-name="T309">9</text:span><text:span text:style-name="T310">0 Seimo nari</text:span><text:span text:style-name="T311">ų</text:span><text:span text:style-name="T312"><text:s/>(10.</text:span><text:span text:style-name="T313">46</text:span><text:span text:style-name="T314"><text:s/>val.)</text:span></text:p>
      <text:p text:style-name="P315"/>
      <text:p text:style-name="P316">10.47<text:s/>val.</text:p>
      <text:p text:style-name="P317"><text:span text:style-name="T318">SVARSTYTA</text:span>.<text:s/><text:span text:style-name="T319">Baudžiamojo kodekso 72</text:span><text:span text:style-name="T320">3</text:span><text:span text:style-name="T321"><text:s/>straipsnio ir priedo pakeitimo įstatymo projektas</text:span><text:span text:style-name="T322"><text:s/></text:span><text:span text:style-name="T323">Nr. XIIP-</text:span><text:span text:style-name="T324">3877(2)ES<text:s/></text:span><text:span text:style-name="T325">(</text:span><text:span text:style-name="T326">teikėjai – LRV /<text:s/></text:span><text:span text:style-name="T327">teisingumo ministras J. Bernatonis</text:span><text:span text:style-name="T328">)</text:span><text:span text:style-name="T329"><text:s/></text:span><text:span text:style-name="T330">(priėmimas)</text:span>.</text:p>
      <text:p text:style-name="P331">Pranešėjas – Teisės ir teisėtvarkos komiteto pirmininkas J. Sabatauskas.</text:p>
      <text:p text:style-name="P332"/>
      <text:p text:style-name="Normal">Balsuota, ar pritarti pagrindinio komiteto nuomonei dėl Teisės departamento pastabos ir padaryti<text:s/>atitinkamus<text:s/>pakeitimus<text:s/>priėmimo stadijoje: už – 68, prieš – 0, susilaikė 16.<text:s/>P<text:span text:style-name="T333">ritarta</text:span>.<text:span text:style-name="T334"><text:s/>(Užsiregistravo 85 Seimo nariai <text:s/>(10.50 val.)</text:span></text:p>
      <text:p text:style-name="P335"/>
      <text:p text:style-name="P336">1<text:s/><text:span text:style-name="T337">straipsnis priimtas bendru sutarimu.</text:span></text:p>
      <text:p text:style-name="P338"/>
      <text:p text:style-name="P339"><text:span text:style-name="T340">2<text:s/></text:span><text:span text:style-name="T341">straipsnis priimtas bendru sutarimu.</text:span></text:p>
      <text:p text:style-name="P342"/>
      <text:p text:style-name="P343"><text:span text:style-name="T344">NUTARTA.</text:span><text:s/><text:span text:style-name="T345">Priimti<text:s/></text:span><text:span text:style-name="T346">Baudžiamojo kodekso<text:s/></text:span><text:span text:style-name="T347">198</text:span><text:span text:style-name="T348">2</text:span><text:span text:style-name="T349">, 309 straipsnių<text:s/></text:span><text:span text:style-name="T350">ir priedo pakeitimo įstatymą</text:span>.<text:s/><text:span text:style-name="T351">Balsavimo rezultatai: už –<text:s/></text:span><text:span text:style-name="T352">78</text:span><text:span text:style-name="T353">, prieš –<text:s/></text:span><text:span text:style-name="T354">0</text:span><text:span text:style-name="T355">, susilaikė<text:s/></text:span><text:span text:style-name="T356">9</text:span>.<text:s/><text:span text:style-name="T357">(Užsiregistravo<text:s/></text:span><text:span text:style-name="T358">87</text:span><text:span text:style-name="T359"><text:s/>Seimo nariai (10.</text:span><text:span text:style-name="T360">51</text:span><text:span text:style-name="T361"><text:s/>val.)</text:span></text:p>
      <text:p text:style-name="P362"/>
      <text:p text:style-name="P363"/>
      <text:soft-page-break/>
      <text:p text:style-name="P364">10.52<text:s/>val.</text:p>
      <text:p text:style-name="P365"><text:span text:style-name="T366">SVARSTYTA</text:span>.<text:s/><text:span text:style-name="T367">Baudžiamojo proceso kodekso priedo pakeitimo įstatymo projektas</text:span><text:span text:style-name="T368"><text:s/></text:span><text:span text:style-name="T369">Nr. XIIP-</text:span><text:span text:style-name="T370">3878(2)ES<text:s/></text:span><text:span text:style-name="T371">(</text:span><text:span text:style-name="T372">teikėjai – LRV /<text:s/></text:span><text:span text:style-name="T373">teisingumo ministras J. Bernatonis</text:span><text:span text:style-name="T374">)</text:span><text:span text:style-name="T375"><text:s/></text:span><text:span text:style-name="T376">(priėmimas)</text:span>.</text:p>
      <text:p text:style-name="Normal"/>
      <text:p text:style-name="P377">Posėdžio pirmininkė paskelbė balsavimą dėl šio įstatymo priėmimo.</text:p>
      <text:p text:style-name="Normal"/>
      <text:p text:style-name="Normal"><text:span text:style-name="T378">NUTARTA.</text:span><text:s/><text:span text:style-name="T379">Priimti<text:s/></text:span><text:span text:style-name="T380">Baudžiamojo proceso k</text:span><text:span text:style-name="T381">odekso priedo pakeitimo įstatymą</text:span>.<text:s/><text:span text:style-name="T382">Balsavimo rezultatai: už –<text:s/></text:span><text:span text:style-name="T383">79</text:span><text:span text:style-name="T384">, prieš –<text:s/></text:span><text:span text:style-name="T385">0</text:span><text:span text:style-name="T386">, susilaikė<text:s/></text:span><text:span text:style-name="T387">6</text:span>.<text:s/><text:span text:style-name="T388">(Užsiregistravo<text:s/></text:span><text:span text:style-name="T389">85</text:span><text:span text:style-name="T390"><text:s/>Seimo nariai (10.</text:span><text:span text:style-name="T391">52</text:span><text:span text:style-name="T392"><text:s/>val.)</text:span></text:p>
      <text:p text:style-name="P393"/>
      <text:p text:style-name="P394">10.53<text:s/>val.</text:p>
      <text:p text:style-name="P395"><text:span text:style-name="T396">SVARSTYTA</text:span>.<text:s/><text:span text:style-name="T397">Valstybinės darbo inspekcijos įstatymo Nr. IX-1768 12</text:span><text:span text:style-name="T398">1</text:span><text:span text:style-name="T399"><text:s/>straipsnio pakeitimo<text:s/></text:span><text:span text:style-name="T400">įstatymo projektas<text:s/></text:span><text:span text:style-name="T401">Nr. XIIP-</text:span><text:span text:style-name="T402">4233(2)ES<text:s/></text:span><text:span text:style-name="T403">(</text:span><text:span text:style-name="T404">teikėjai – LRV /<text:s/></text:span><text:span text:style-name="T405">socialinės apsaugos ir darbo ministrė A. Pabedinskienė</text:span><text:span text:style-name="T406">)</text:span><text:span text:style-name="T407"><text:s/></text:span><text:span text:style-name="T408">(priėmimas)</text:span>.</text:p>
      <text:p text:style-name="P409"/>
      <text:p text:style-name="P410">1, 2 straipsniai priimti bendru sutarimu.</text:p>
      <text:p text:style-name="P411"/>
      <text:p text:style-name="P412"><text:span text:style-name="T413">NUTARTA.</text:span><text:s/><text:span text:style-name="T414">Priimti<text:s/></text:span><text:span text:style-name="T415">Valstybinės darbo inspekcijos įstatymo Nr. IX-1768 12</text:span><text:span text:style-name="T416">1</text:span><text:span text:style-name="T417"><text:s/>straipsnio pakeitimo<text:s/></text:span><text:span text:style-name="T418">įstatymą</text:span>.<text:s/><text:span text:style-name="T419">Balsavimo rezultatai: už –<text:s/></text:span><text:span text:style-name="T420">91</text:span><text:span text:style-name="T421">, prieš –<text:s/></text:span><text:span text:style-name="T422">0</text:span><text:span text:style-name="T423">, susilaikė<text:s/></text:span><text:span text:style-name="T424">1</text:span>.<text:s/><text:span text:style-name="T425">(Užsiregistravo<text:s/></text:span><text:span text:style-name="T426">92</text:span><text:span text:style-name="T427"><text:s/>Seimo nariai (10.</text:span><text:span text:style-name="T428">53</text:span><text:span text:style-name="T429"><text:s/>val.)</text:span></text:p>
      <text:p text:style-name="P430"/>
      <text:p text:style-name="P431">10.54<text:s/>val.</text:p>
      <text:p text:style-name="P432"><text:span text:style-name="T433">SVARSTYTA</text:span>.<text:s/>Darbo kodekso 98<text:span text:style-name="T434">1</text:span><text:s/>straipsnio pakeitimo<text:s/><text:span text:style-name="T435">įstatymo projektas<text:s/></text:span><text:span text:style-name="T436">Nr. XIIP-</text:span><text:span text:style-name="T437">4234(2)<text:s/></text:span><text:span text:style-name="T438">(</text:span><text:span text:style-name="T439">teikėjai – LRV /<text:s/></text:span><text:span text:style-name="T440">socialinės apsaugos ir darbo ministrė A. Pabedinskienė</text:span><text:span text:style-name="T441">)</text:span><text:span text:style-name="T442"><text:s/></text:span><text:span text:style-name="T443">(priėmimas)</text:span>.</text:p>
      <text:p text:style-name="P444"/>
      <text:p text:style-name="P445">1, 2 straipsniai priimti bendru sutarimu.</text:p>
      <text:p text:style-name="P446"/>
      <text:p text:style-name="P447"><text:span text:style-name="T448">NUTARTA.</text:span><text:s/><text:span text:style-name="T449">Priimti</text:span><text:s/>Darbo kodekso 98<text:span text:style-name="T450">1</text:span><text:s/>straipsnio pakeitimo<text:s/><text:span text:style-name="T451">įstatymą</text:span>.<text:s/><text:span text:style-name="T452">Balsavimo rezultatai: už –<text:s/></text:span><text:span text:style-name="T453">90</text:span><text:span text:style-name="T454">, prieš –<text:s/></text:span><text:span text:style-name="T455">0</text:span><text:span text:style-name="T456">, susilaikė<text:s/></text:span><text:span text:style-name="T457">1</text:span>.<text:s/><text:span text:style-name="T458">(Užsiregistravo<text:s/></text:span><text:span text:style-name="T459">94</text:span><text:span text:style-name="T460"><text:s/>Seimo nariai (10.</text:span><text:span text:style-name="T461">54</text:span><text:span text:style-name="T462"><text:s/>val.)</text:span></text:p>
      <text:p text:style-name="P463"/>
      <text:p text:style-name="P464">10.55<text:s/>val.</text:p>
      <text:p text:style-name="P465"><text:span text:style-name="T466">SVARSTYTA</text:span>. <text:span text:style-name="T467">Garantijų</text:span><text:span text:style-name="T468"> </text:span><text:span text:style-name="T469">komandiruotiems</text:span><text:span text:style-name="T470"> </text:span><text:span text:style-name="T471">darbuotojams</text:span><text:span text:style-name="T472"> </text:span><text:span text:style-name="T473">įstatymo</text:span><text:span text:style-name="T474"> </text:span><text:span text:style-name="T475">Nr. X-199 pakeitimo<text:s/></text:span><text:span text:style-name="T476">įstatymo projektas<text:s/></text:span><text:span text:style-name="T477">Nr. XIIP-</text:span><text:span text:style-name="T478">4337(2)ES<text:s/></text:span><text:span text:style-name="T479">(</text:span><text:span text:style-name="T480">teikėjas – R. Sargūnas</text:span><text:span text:style-name="T481">)</text:span><text:span text:style-name="T482"><text:s/></text:span><text:span text:style-name="T483">(priėmimas)</text:span><text:span text:style-name="T484">.</text:span></text:p>
      <text:p text:style-name="P485"/>
      <text:p text:style-name="P486">1 straipsnis (Įstatymo nauja redakcija)</text:p>
      <text:p text:style-name="P487"/>
      <text:p text:style-name="P488">1 straipsnis (1–13<text:s/>straipsniai)<text:s/>priimtas<text:s/>bendru sutarimu.</text:p>
      <text:p text:style-name="P489"/>
      <text:p text:style-name="Normal">Pagrindinio komiteto nuomonei dėl<text:s/>2 straipsnio K. Miškinienės pataisos, kuriai pritarė pagrindinis komitetas,<text:s/>pritarta bendru sutarimu.</text:p>
      <text:p text:style-name="P490"/>
      <text:p text:style-name="P491">2<text:s/><text:span text:style-name="T492">straipsnis</text:span><text:span text:style-name="T493"><text:s/>(su K. Miškinienės pataisa)</text:span><text:span text:style-name="T494"><text:s/>priimtas bendru sutarimu.</text:span></text:p>
      <text:p text:style-name="P495"/>
      <text:p text:style-name="P496">Dėl balsavimo motyvų kalbėjo Seimo narė<text:s/>K. Miškinienė.</text:p>
      <text:p text:style-name="P497"/>
      <text:p text:style-name="Normal"><text:span text:style-name="T498">NUTARTA.</text:span><text:span text:style-name="T499"> </text:span><text:span text:style-name="T500">Priimti</text:span><text:span text:style-name="T501"> </text:span><text:s/><text:span text:style-name="T502">Garantijų komandiruotiems darbuotojams įstatymo Nr. X-199 pakeitimo įstatymą.<text:s/></text:span><text:span text:style-name="T503">Balsavimo rezultatai: už –<text:s/></text:span><text:span text:style-name="T504">88</text:span><text:span text:style-name="T505">, prieš –<text:s/></text:span><text:span text:style-name="T506">0</text:span><text:span text:style-name="T507">, susilaikė<text:s/></text:span><text:span text:style-name="T508">2</text:span>.<text:s/><text:span text:style-name="T509">(Užsiregistravo<text:s/></text:span><text:span text:style-name="T510">91</text:span><text:span text:style-name="T511"><text:s/>Seimo nar</text:span><text:span text:style-name="T512">ys</text:span><text:span text:style-name="T513"><text:s/>(10.</text:span><text:span text:style-name="T514">57</text:span><text:span text:style-name="T515"><text:s/>val.)</text:span></text:p>
      <text:p text:style-name="P516"/>
      <text:p text:style-name="P517">10.58<text:s/>val.</text:p>
      <text:p text:style-name="P518"><text:span text:style-name="T519">SVARSTYTA.</text:span><text:s/>Valstybinės darbo inspekcijos įstatymo Nr. IX-1768 6 straipsnio ir priedo pakeitimo<text:s/><text:span text:style-name="T520">įstatymo projektas<text:s/></text:span><text:span text:style-name="T521">Nr. XIIP-</text:span><text:span text:style-name="T522">4338(2)</text:span><text:span text:style-name="T523"><text:s/></text:span><text:span text:style-name="T524">(</text:span><text:span text:style-name="T525">teikėjas – R. Sargūnas</text:span><text:span text:style-name="T526">)</text:span><text:span text:style-name="T527"><text:s/></text:span><text:span text:style-name="T528">(priėmimas)</text:span><text:span text:style-name="T529">.</text:span></text:p>
      <text:p text:style-name="P530"/>
      <text:p text:style-name="P531">1, 2 straipsniai priimti bendru sutarimu.</text:p>
      <text:p text:style-name="P532"/>
      <text:p text:style-name="Normal">Pagrindinio komiteto nuomonei dėl<text:s/>3 straipsnio K. Miškinienės pataisos, kuriai pritarė pagrindinis komitetas,<text:s/>pritarta bendru sutarimu.</text:p>
      <text:p text:style-name="P533"/>
      <text:p text:style-name="P534">3<text:s/><text:span text:style-name="T535">straipsnis<text:s/></text:span><text:span text:style-name="T536">(su K. Miškinienės pataisa)<text:s/></text:span><text:span text:style-name="T537">priimtas bendru sutarimu.</text:span></text:p>
      <text:p text:style-name="P538"/>
      <text:p text:style-name="P539"><text:span text:style-name="T540">NUTARTA.</text:span><text:s/><text:span text:style-name="T541">Priimti<text:s/></text:span>Valstybinės darbo inspekcijos įstatymo Nr. IX-1768 6 straipsnio ir priedo pakeitimo<text:s/><text:span text:style-name="T542">įstatymą</text:span>.<text:s/><text:span text:style-name="T543">Balsavimo rezultatai: už –<text:s/></text:span><text:span text:style-name="T544">91</text:span><text:span text:style-name="T545">, prieš –<text:s/></text:span><text:span text:style-name="T546">1</text:span><text:span text:style-name="T547">, susilaikė<text:s/></text:span><text:span text:style-name="T548">0</text:span>.<text:s/><text:span text:style-name="T549">(Užsiregistravo<text:s/></text:span><text:span text:style-name="T550">92</text:span><text:span text:style-name="T551"><text:s/>Seimo nariai (10.</text:span><text:span text:style-name="T552">58</text:span><text:span text:style-name="T553"><text:s/>val.)</text:span></text:p>
      <text:p text:style-name="P554"/>
      <text:p text:style-name="P555">10.59<text:s/>val.</text:p>
      <text:p text:style-name="P556"><text:span text:style-name="T557">SVARSTYTA</text:span>.<text:s/><text:span text:style-name="T558">Prezidento valstybinės rentos įstatymo Nr. X-980 pakeitimo įstatymo projektas</text:span><text:span text:style-name="T559"><text:s/></text:span><text:span text:style-name="T560">Nr. XIIP-</text:span><text:span text:style-name="T561">3980(2)<text:s/></text:span><text:span text:style-name="T562">(</text:span><text:span text:style-name="T563">teikėjai – LRV /<text:s/></text:span><text:span text:style-name="T564">socialinės apsaugos ir darbo ministrė<text:s/></text:span><text:span text:style-name="T565">A. Pabedinskienė</text:span><text:span text:style-name="T566">)</text:span><text:span text:style-name="T567"><text:s/></text:span><text:span text:style-name="T568">(priėmimas)</text:span>.</text:p>
      <text:p text:style-name="P569"/>
      <text:p text:style-name="P570">Visi straipsniai priimti bendru sutarimu.</text:p>
      <text:p text:style-name="P571"/>
      <text:p text:style-name="P572">Dėl balsavimo motyvų kalbėjo Seimo nariai: J. Razma,<text:s/>K. Masiulis.</text:p>
      <text:p text:style-name="P573"/>
      <text:p text:style-name="P574"><text:span text:style-name="T575">NUTARTA.</text:span><text:s/><text:span text:style-name="T576">Priimti<text:s/></text:span><text:span text:style-name="T577">Prezidento valstybinės rentos įstat</text:span><text:span text:style-name="T578">ymo Nr. X-980 pakeitimo įstatymą</text:span>.<text:s/><text:span text:style-name="T579">Balsavimo rezultatai: už –<text:s/></text:span><text:span text:style-name="T580">79</text:span><text:span text:style-name="T581">, prieš –<text:s/></text:span><text:span text:style-name="T582">0</text:span><text:span text:style-name="T583">, susilaikė<text:s/></text:span><text:span text:style-name="T584">7</text:span>.<text:s/><text:span text:style-name="T585">(Užsiregistravo<text:s/></text:span><text:span text:style-name="T586">88</text:span><text:span text:style-name="T587"><text:s/>Seimo nariai (1</text:span><text:span text:style-name="T588">1</text:span><text:span text:style-name="T589">.0</text:span><text:span text:style-name="T590">2</text:span><text:span text:style-name="T591"><text:s/>val.)</text:span></text:p>
      <text:p text:style-name="P592"/>
      <text:p text:style-name="P593">11.02<text:s/>val.</text:p>
      <text:p text:style-name="P594"><text:span text:style-name="T595">SVARSTYTA</text:span>.<text:s/><text:span text:style-name="T596">Ginklų ir šaudmenų kontrolės įstatymo Nr. IX-705 1, 3, 7, 11, 13, 30, 31, 33, 34 ir 40 straipsnių pakeitimo<text:s/></text:span><text:span text:style-name="T597">įstatymo projektas</text:span><text:span text:style-name="T598"><text:s/></text:span><text:span text:style-name="T599">Nr. XIIP-</text:span><text:span text:style-name="T600">3826(2) (</text:span><text:span text:style-name="T601">sujungti<text:s/></text:span><text:span text:style-name="T602">Nr. XIIP-</text:span><text:span text:style-name="T603">3826 ir<text:s/></text:span><text:span text:style-name="T604">Nr. XIIP-</text:span><text:span text:style-name="T605">3147(2) (teikėjai – A. Paulauskas / 11 Seimo narių</text:span><text:span text:style-name="T606">)</text:span><text:span text:style-name="T607"><text:s/></text:span><text:span text:style-name="T608">(priėmimas)</text:span>.</text:p>
      <text:p text:style-name="P609"/>
      <text:p text:style-name="P610">1–10<text:s/>straipsniai priimti bendru sutarimu.</text:p>
      <text:p text:style-name="P611"/>
      <text:p text:style-name="P612">Dėl balsavimo motyvų kalbėjo Seimo nariai:<text:s/>A. Ažubalis, B. Bradauskas, G. Steponavičius, J. Sabatauskas, A. Anušauskas, A. Skardžius, B. Juodka, E. Šablinskas, J. Kondrotas.</text:p>
      <text:p text:style-name="P613"/>
      <text:p text:style-name="P614"><text:span text:style-name="T615">NUTARTA.</text:span><text:s/><text:span text:style-name="T616">Priimti<text:s/></text:span><text:span text:style-name="T617">Ginklų ir šaudmenų kontrolės įstatymo Nr. IX-705 1, 3, 7, 11, 13, 30, 31, 33, 34 ir 40 straipsnių pakeitimo<text:s/></text:span><text:span text:style-name="T618">įstatymą</text:span>.<text:s/><text:span text:style-name="T619">Balsavimo rezultatai: už –<text:s/></text:span><text:span text:style-name="T620">60</text:span><text:span text:style-name="T621">, prieš –<text:s/></text:span><text:span text:style-name="T622">7</text:span><text:span text:style-name="T623">, susilaikė<text:s/></text:span><text:span text:style-name="T624">28</text:span>.<text:s/><text:span text:style-name="T625">(Užsiregistravo<text:s/></text:span><text:span text:style-name="T626">95</text:span><text:span text:style-name="T627"><text:s/>Seimo nariai (1</text:span><text:span text:style-name="T628">1</text:span><text:span text:style-name="T629">.</text:span><text:span text:style-name="T630">19</text:span><text:span text:style-name="T631"><text:s/>val.)</text:span></text:p>
      <text:p text:style-name="P632"/>
      <text:p text:style-name="P633">Replikavo Seimo nariai: A. Anušauskas, R. Žemaitaitis, P. Saudargas,<text:s/>A. Dumčius, E. Šablinskas, B. Bradauskas, D. Petrošius,<text:s/>R. J. Dagys, J. Sabatauskas.</text:p>
      <text:p text:style-name="P634"/>
      <text:p text:style-name="P635">11.29<text:s/>val.</text:p>
      <text:p text:style-name="P636"><text:span text:style-name="T637">SVARSTYTA</text:span>.<text:s/><text:span text:style-name="T638">Karo padėties įstatymo Nr. VIII-1721 11 ir 14 straipsnių pakeitimo<text:s/></text:span><text:span text:style-name="T639">įstatymo projektas</text:span><text:span text:style-name="T640"><text:s/></text:span><text:span text:style-name="T641">Nr. XIIP-</text:span><text:span text:style-name="T642">3827(2)<text:s/></text:span><text:span text:style-name="T643">(teikėjai – A. Paulauskas / 11 Seimo narių</text:span><text:span text:style-name="T644">)</text:span><text:span text:style-name="T645"><text:s/></text:span><text:span text:style-name="T646">(priėmimas)</text:span>.</text:p>
      <text:p text:style-name="P647"/>
      <text:p text:style-name="P648">1–3<text:s/>straipsniai priimti bendru sutarimu.</text:p>
      <text:p text:style-name="P649"/>
      <text:p text:style-name="P650">Dėl balsavimo motyvų kalbėjo Seimo nariai:<text:s/>A. Anušauskas, P. Gražulis, V. A. Matulevičius, K. Starkevičius.</text:p>
      <text:p text:style-name="P651"/>
      <text:p text:style-name="Normal"><text:span text:style-name="T652">NUTARTA.</text:span><text:s/><text:span text:style-name="T653">Priimti<text:s/></text:span><text:span text:style-name="T654">Karo padėties įstatymo Nr. VIII-1721 11 ir 14 straipsnių pakeitimo<text:s/></text:span><text:span text:style-name="T655">įstatymą</text:span>.<text:s/><text:span text:style-name="T656">Balsavimo rezultatai: už –<text:s/></text:span><text:span text:style-name="T657">65</text:span><text:span text:style-name="T658">, prieš –<text:s/></text:span><text:span text:style-name="T659">1</text:span><text:span text:style-name="T660">, susilaikė<text:s/></text:span><text:span text:style-name="T661">10</text:span>.<text:s/><text:span text:style-name="T662">(Užsiregistravo<text:s/></text:span><text:span text:style-name="T663">77</text:span><text:span text:style-name="T664"><text:s/>Seimo nariai (1</text:span><text:span text:style-name="T665">1</text:span><text:span text:style-name="T666">.</text:span><text:span text:style-name="T667">36</text:span><text:span text:style-name="T668"><text:s/>val.)</text:span></text:p>
      <text:p text:style-name="P669"><text:s/></text:p>
      <text:p text:style-name="P670">11.36<text:s/>val.</text:p>
      <text:p text:style-name="P671"><text:span text:style-name="T672">SVARSTYTA</text:span>.<text:s/><text:span text:style-name="T673">Nepaprastosios padėties įstatymo Nr. IX-938 2 ir 28 straipsnių pakeitimo<text:s/></text:span><text:span text:style-name="T674">įstatymo projektas</text:span><text:span text:style-name="T675"><text:s/></text:span><text:span text:style-name="T676">Nr. XIIP-</text:span><text:span text:style-name="T677">3828(2)<text:s/></text:span><text:span text:style-name="T678">teikėjai – A. Paulauskas / 11 Seimo narių</text:span><text:span text:style-name="T679">)</text:span><text:span text:style-name="T680"><text:s/></text:span><text:span text:style-name="T681">(priėmimas)</text:span>.</text:p>
      <text:p text:style-name="P682"/>
      <text:p text:style-name="P683">1–3<text:s/>straipsniai priimti bendru sutarimu.</text:p>
      <text:p text:style-name="P684"/>
      <text:p text:style-name="P685">Dėl balsavimo motyvų kalbėjo Seimo narys<text:s/>P. Urbšys.</text:p>
      <text:p text:style-name="P686"/>
      <text:p text:style-name="Normal"><text:span text:style-name="T687">NUTARTA.</text:span><text:s/><text:span text:style-name="T688">Priimti<text:s/></text:span><text:span text:style-name="T689">Nepaprastosios padėties įstatymo Nr. IX-938 2 ir 28 straipsnių pakeitimo<text:s/></text:span><text:span text:style-name="T690">įstatymą</text:span>.<text:s/><text:span text:style-name="T691">Balsavimo rezultatai: už –<text:s/></text:span><text:span text:style-name="T692">73</text:span><text:span text:style-name="T693">, prieš –<text:s/></text:span><text:span text:style-name="T694">1</text:span><text:span text:style-name="T695">, susilaikė<text:s/></text:span><text:span text:style-name="T696">5</text:span>.<text:s/><text:span text:style-name="T697">(Užsiregistravo<text:s/></text:span><text:span text:style-name="T698">79</text:span><text:span text:style-name="T699"><text:s/>Seimo nariai (1</text:span><text:span text:style-name="T700">1</text:span><text:span text:style-name="T701">.</text:span><text:span text:style-name="T702">38</text:span><text:span text:style-name="T703"><text:s/>val.)</text:span></text:p>
      <text:p text:style-name="P704"/>
      <text:p text:style-name="P705">11.38<text:s/>val.</text:p>
      <text:p text:style-name="P706"><text:span text:style-name="T707">SVARSTYTA</text:span>.<text:s/><text:span text:style-name="T708">Akcinių bendrovių ir uždarųjų akcinių bendrovių obligacijų savininkų interesų gynimo įstatymo projektas</text:span><text:span text:style-name="T709"><text:s/></text:span><text:span text:style-name="T710">Nr. XIIP-</text:span><text:span text:style-name="T711">2696(3)<text:s/></text:span><text:span text:style-name="T712">(</text:span><text:span text:style-name="T713">teikėjai – LRV /<text:s/></text:span><text:span text:style-name="T714">ūkio ministras E. Gustas</text:span><text:span text:style-name="T715">)</text:span><text:span text:style-name="T716"><text:s/></text:span><text:span text:style-name="T717">(priėmimas)</text:span>.</text:p>
      <text:p text:style-name="P718">Pranešėjas – Biudžeto ir finansų komiteto atstovas A. Nesteckis.</text:p>
      <text:p text:style-name="P719"/>
      <text:p text:style-name="P720">1–15<text:s/>straipsniai priimti bendru sutarimu.</text:p>
      <text:p text:style-name="P721"/>
      <text:p text:style-name="Normal">Pagrindinio komiteto nuomonei dėl<text:s/><text:span text:style-name="T722">Teisės departamento</text:span><text:s/>pastabų pritarta bendru sutarimu.<text:s/></text:p>
      <text:p text:style-name="P723"/>
      <text:p text:style-name="P724"><text:span text:style-name="T725">NUTARTA.</text:span><text:s/><text:span text:style-name="T726">Priimti<text:s/></text:span><text:span text:style-name="T727">Akcinių bendrovių ir uždarųjų akcinių bendrovių obligacijų savininkų intere</text:span><text:span text:style-name="T728">sų gynimo įstatymą</text:span>.<text:s/><text:span text:style-name="T729">Balsavimo rezultatai: už –<text:s/></text:span><text:span text:style-name="T730">70</text:span><text:span text:style-name="T731">, prieš –<text:s/></text:span><text:span text:style-name="T732">0</text:span><text:span text:style-name="T733">, susilaikė<text:s/></text:span><text:span text:style-name="T734">1</text:span>.<text:s/><text:span text:style-name="T735">(Užsiregistravo<text:s/></text:span><text:span text:style-name="T736">71</text:span><text:span text:style-name="T737"><text:s/>Seimo nar</text:span><text:span text:style-name="T738">ys</text:span><text:span text:style-name="T739"><text:s/>(1</text:span><text:span text:style-name="T740">1</text:span><text:span text:style-name="T741">.</text:span><text:span text:style-name="T742">41</text:span><text:span text:style-name="T743"><text:s/>val.)</text:span></text:p>
      <text:p text:style-name="P744"/>
      <text:p text:style-name="P745">11.42<text:s/>val.</text:p>
      <text:p text:style-name="P746"><text:span text:style-name="T747">SVARSTYTA</text:span>.<text:s/><text:span text:style-name="T748">Akcinių bendrovių <text:s/>įstatymo Nr. VIII-1835 55 ir 78 straipsnių pakeitimo įstatymo projektas</text:span><text:span text:style-name="T749"><text:s/></text:span><text:span text:style-name="T750">Nr. XIIP-</text:span><text:span text:style-name="T751">2697(3)<text:s/></text:span><text:span text:style-name="T752">(</text:span><text:span text:style-name="T753">teikėjai – LRV /<text:s/></text:span><text:span text:style-name="T754">ūkio ministras E. Gustas</text:span><text:span text:style-name="T755">)</text:span><text:span text:style-name="T756"><text:s/></text:span><text:span text:style-name="T757">(priėmimas)</text:span>.</text:p>
      <text:p text:style-name="P758"/>
      <text:p text:style-name="P759">1–4<text:s/>straipsniai priimti bendru sutarimu.</text:p>
      <text:p text:style-name="P760"/>
      <text:p text:style-name="Normal"><text:span text:style-name="T761">NUTARTA.</text:span><text:s/><text:span text:style-name="T762">Priimti<text:s/></text:span><text:span text:style-name="T763">Akcinių bendrovių <text:s/>įstatymo Nr. VIII-1835 55 ir<text:s/></text:span><text:span text:style-name="T764">78 straipsnių pakeitimo įstatymą</text:span>.<text:s/><text:span text:style-name="T765">Balsavimo rezultatai: už –<text:s/></text:span><text:span text:style-name="T766">69</text:span><text:span text:style-name="T767">, prieš –<text:s/></text:span><text:span text:style-name="T768">0</text:span><text:span text:style-name="T769">, susilaikė<text:s/></text:span><text:span text:style-name="T770">2</text:span>.<text:s/><text:span text:style-name="T771">(Užsiregistravo<text:s/></text:span><text:span text:style-name="T772">71</text:span><text:span text:style-name="T773"><text:s/>Seimo nar</text:span><text:span text:style-name="T774">ys</text:span><text:span text:style-name="T775"><text:s/>(1</text:span><text:span text:style-name="T776">1</text:span><text:span text:style-name="T777">.</text:span><text:span text:style-name="T778">42</text:span><text:span text:style-name="T779"><text:s/>val.)</text:span></text:p>
      <text:p text:style-name="P780"/>
      <text:p text:style-name="P781"/>
      <text:p text:style-name="P782">11.43<text:s/>val.</text:p>
      <text:p text:style-name="P783"><text:span text:style-name="T784">SVARSTYTA</text:span>.<text:s/><text:span text:style-name="T785">Vertybinių popierių įstatymo Nr. X-1023 51 ir 52 straipsnių ir priedo pakeitimo įstatymo projektas</text:span><text:span text:style-name="T786"><text:s/></text:span><text:span text:style-name="T787">Nr. XIIP-</text:span><text:span text:style-name="T788">4083(2)<text:s/></text:span><text:span text:style-name="T789">(</text:span><text:span text:style-name="T790">teikėjai – LRV /<text:s/></text:span><text:span text:style-name="T791">ūkio ministras E. Gustas</text:span><text:span text:style-name="T792">)</text:span><text:span text:style-name="T793"><text:s/></text:span><text:span text:style-name="T794">(priėmimas)</text:span>.</text:p>
      <text:p text:style-name="P795"/>
      <text:p text:style-name="P796">1–4<text:s/>straipsniai priimti bendru sutarimu.</text:p>
      <text:p text:style-name="P797"/>
      <text:soft-page-break/>
      <text:p text:style-name="Normal"><text:span text:style-name="T798">NUTARTA.</text:span><text:s/><text:span text:style-name="T799">Priimti<text:s/></text:span><text:span text:style-name="T800">Vertybinių popierių įstatymo Nr. X-1023 51 ir 52 straips</text:span><text:span text:style-name="T801">nių ir priedo pakeitimo įstatymą</text:span>.<text:s/><text:span text:style-name="T802">Balsavimo rezultatai: už –<text:s/></text:span><text:span text:style-name="T803">72</text:span><text:span text:style-name="T804">, prieš –<text:s/></text:span><text:span text:style-name="T805">0</text:span><text:span text:style-name="T806">, susilaikė<text:s/></text:span><text:span text:style-name="T807">1</text:span>.<text:s/><text:span text:style-name="T808">(Užsiregistravo<text:s/></text:span><text:span text:style-name="T809">74</text:span><text:span text:style-name="T810"><text:s/>Seimo nariai (1</text:span><text:span text:style-name="T811">1</text:span><text:span text:style-name="T812">.</text:span><text:span text:style-name="T813">44</text:span><text:span text:style-name="T814"><text:s/>val.)</text:span></text:p>
      <text:p text:style-name="P815"/>
      <text:p text:style-name="P816">11.45<text:s/>val.</text:p>
      <text:p text:style-name="P817"><text:span text:style-name="T818">SVARSTYTA</text:span><text:span text:style-name="T819">:</text:span></text:p>
      <text:p text:style-name="Normal">1.<text:s/><text:span text:style-name="T820">Draudimo įstatymo Nr. IX-1737 11, 204, 205, 209 ir 210 straipsnių pakeitimo<text:s/></text:span><text:span text:style-name="T821">įstatymo projektas<text:s/></text:span><text:span text:style-name="T822">Nr. XIIP-</text:span><text:span text:style-name="T823">4148(2).</text:span></text:p>
      <text:p text:style-name="Normal"><text:span text:style-name="T824">2.<text:s/></text:span><text:span text:style-name="T825">Azartinių lošimų įstatymo Nr. IX-325 10</text:span><text:span text:style-name="T826">2</text:span><text:span text:style-name="T827"><text:s/>straipsnio pakeitimo<text:s/></text:span><text:span text:style-name="T828">įstatymo projektas<text:s/></text:span><text:span text:style-name="T829">Nr. XIIP-</text:span><text:span text:style-name="T830">4149(2).</text:span></text:p>
      <text:p text:style-name="Normal"><text:span text:style-name="T831">3.<text:s/></text:span><text:span text:style-name="T832">Profesinių pensijų kaupimo įstatymo Nr. X-745 52 ir 54 straipsnių pakeitimo<text:s/></text:span><text:span text:style-name="T833">įstatymo projektas<text:s/></text:span><text:span text:style-name="T834">Nr. XIIP-</text:span><text:span text:style-name="T835">4150(2).</text:span></text:p>
      <text:p text:style-name="Normal"><text:span text:style-name="T836">4.<text:s/></text:span><text:span text:style-name="T837">Bankų įstatymo Nr. IX-2085 15 straipsnio pakeitimo<text:s/></text:span><text:span text:style-name="T838">įstatymo projektas<text:s/></text:span><text:span text:style-name="T839">Nr. XIIP-</text:span><text:span text:style-name="T840">4151(2).</text:span></text:p>
      <text:p text:style-name="Normal"><text:span text:style-name="T841">5. </text:span><text:span text:style-name="T842">Lietuvos banko įstatymo Nr. I-678 45 straipsnio pakeitimo<text:s/></text:span><text:span text:style-name="T843">įstatymo projektas<text:s/></text:span><text:span text:style-name="T844">Nr. XIIP-</text:span><text:span text:style-name="T845">4152(2).</text:span></text:p>
      <text:p text:style-name="Normal"><text:span text:style-name="T846">6.<text:s/></text:span><text:span text:style-name="T847">Informuotiesiems investuotojams skirtų kolektyvinio investavimo subjektų įstatymo Nr. XII-376 53 straipsnio pakeitimo<text:s/></text:span><text:span text:style-name="T848">įstatymo projektas<text:s/></text:span><text:span text:style-name="T849">Nr. XIIP-</text:span><text:span text:style-name="T850">4153(2).</text:span></text:p>
      <text:p text:style-name="Normal"><text:span text:style-name="T851">7.<text:s/></text:span><text:span text:style-name="T852">Profesionaliesiems investuotojams skirtų kolektyvinio investavimo subjektų valdymo įmonių įstatymo Nr. XII-1467 55 straipsnio pakeitimo<text:s/></text:span><text:span text:style-name="T853">įstatymo projektas<text:s/></text:span><text:span text:style-name="T854">Nr. XIIP-</text:span><text:span text:style-name="T855">4154(2).</text:span></text:p>
      <text:p text:style-name="Normal"><text:span text:style-name="T856">8.<text:s/></text:span><text:span text:style-name="T857">Kolektyvinio investavimo subjektų įstatymo Nr. IX-1709 170 straipsnio pakeitimo<text:s/></text:span><text:span text:style-name="T858">įstatymo projektas<text:s/></text:span><text:span text:style-name="T859">Nr. XIIP-</text:span><text:span text:style-name="T860">4155(2).</text:span></text:p>
      <text:p text:style-name="Normal"><text:span text:style-name="T861">9.<text:s/></text:span><text:span text:style-name="T862">Finansinių priemonių rinkų įstatymo Nr. X-1024 83 straipsnio pakeitimo<text:s/></text:span><text:span text:style-name="T863">įstatymo projektas<text:s/></text:span><text:span text:style-name="T864">Nr. XIIP-</text:span><text:span text:style-name="T865">4156(2).</text:span></text:p>
      <text:p text:style-name="Normal"><text:span text:style-name="T866">10.<text:s/></text:span><text:span text:style-name="T867">Papildomo savanoriško pensijų kaupimo įstatymo Nr. VIII-1212 15 ir 57 straipsnių pakeitimo<text:s/></text:span><text:span text:style-name="T868">įstatymo projektas<text:s/></text:span><text:span text:style-name="T869">Nr. XIIP-</text:span><text:span text:style-name="T870">4157(2)</text:span></text:p>
      <text:p text:style-name="P871"><text:span text:style-name="T872">(</text:span><text:span text:style-name="T873">teikėjai – LRV /<text:s/></text:span><text:span text:style-name="T874">finansų ministras R. Šadžius</text:span><text:span text:style-name="T875">)</text:span><text:span text:style-name="T876"><text:s/></text:span><text:span text:style-name="T877">(svarstymas)</text:span><text:span text:style-name="T878"><text:s/>(</text:span><text:span text:style-name="T879">taikoma skubos tvarka</text:span><text:span text:style-name="T880">).</text:span></text:p>
      <text:p text:style-name="P881"/>
      <text:p text:style-name="P882"><text:span text:style-name="T883">Pagrindinio –</text:span><text:span text:style-name="T884"><text:s/></text:span><text:span text:style-name="T885">Biudžeto ir finansų</text:span><text:span text:style-name="T886"><text:s/>komiteto išvad</text:span><text:span text:style-name="T887">as</text:span><text:span text:style-name="T888"><text:s/>pateikė</text:span><text:span text:style-name="T889"><text:s/></text:span>šio komiteto atstovas A. Nesteckis.</text:p>
      <text:p text:style-name="P890"/>
      <text:p text:style-name="P891"><text:span text:style-name="T892">NUTARTA.</text:span><text:s/>Pritarti<text:s/>šiems projektams<text:s/>po svarstymo Seimo posėdyje.<text:s/><text:span text:style-name="T893">Pritarta bendru sutarimu.</text:span></text:p>
      <text:p text:style-name="P894"/>
      <text:p text:style-name="P895"><text:span text:style-name="T896">Seimo Pirmininkės L. Graužinienės pasiūlymui svarstyti šiuos projektus ypatingos skubos tvarka</text:span><text:span text:style-name="T897"><text:s/>pritarta bendru sutarimu.</text:span></text:p>
      <text:p text:style-name="P898"/>
      <text:p text:style-name="P899">Posėdžio pirmininkės<text:s/>pasiūlymui pradėti priėmimo procedūrą pritarta bendru sutarimu.</text:p>
      <text:p text:style-name="P900"/>
      <text:p text:style-name="P901">11.46<text:s/>val.</text:p>
      <text:p text:style-name="P902"><text:span text:style-name="T903">SVARSTYTA.</text:span><text:s/><text:span text:style-name="T904">Draudimo įstatymo Nr. IX-1737 11, 204, 205, 209 ir 210 straipsnių pakeitimo<text:s/></text:span><text:span text:style-name="T905">įstatymo projektas<text:s/></text:span><text:span text:style-name="T906">Nr. XIIP-</text:span><text:span text:style-name="T907">4148(2)</text:span><text:span text:style-name="T908"><text:s/></text:span><text:span text:style-name="T909">(</text:span><text:span text:style-name="T910">teikėjai – LRV /<text:s/></text:span><text:span text:style-name="T911">finansų ministras R. Šadžius</text:span><text:span text:style-name="T912">)</text:span><text:span text:style-name="T913"><text:s/></text:span><text:span text:style-name="T914">(priėmimas)</text:span><text:span text:style-name="T915"><text:s/></text:span><text:span text:style-name="T916">(taikoma ypatingos skubos tvarka)</text:span><text:span text:style-name="T917">.</text:span></text:p>
      <text:p text:style-name="P918"/>
      <text:p text:style-name="P919">1–6<text:s/>straipsniai priimti bendru sutarimu.</text:p>
      <text:p text:style-name="P920"/>
      <text:p text:style-name="P921"><text:span text:style-name="T922">NUTARTA.</text:span><text:s/><text:span text:style-name="T923">Priimti<text:s/></text:span><text:span text:style-name="T924">Draudimo įstatymo Nr. IX-1737 11, 204, 205, 209 ir 210 straipsnių pakeitimo<text:s/></text:span><text:span text:style-name="T925">įstatymą</text:span>.<text:s/><text:span text:style-name="T926">Balsavimo rezultatai: už –<text:s/></text:span><text:span text:style-name="T927">74</text:span><text:span text:style-name="T928">, prieš –<text:s/></text:span><text:span text:style-name="T929">0</text:span><text:span text:style-name="T930">, susilaikė<text:s/></text:span><text:span text:style-name="T931">3</text:span>.<text:s/><text:span text:style-name="T932">(Užsiregistravo<text:s/></text:span><text:span text:style-name="T933">78</text:span><text:span text:style-name="T934"><text:s/>Seimo nariai (1</text:span><text:span text:style-name="T935">1</text:span><text:span text:style-name="T936">.</text:span><text:span text:style-name="T937">47</text:span><text:span text:style-name="T938"><text:s/>val.)</text:span></text:p>
      <text:p text:style-name="Header"><text:s text:c="4"/></text:p>
      <text:p text:style-name="Header"/>
      <text:p text:style-name="Header"><text:s text:c="7"/><text:tab/></text:p>
      <text:soft-page-break/>
      <text:p text:style-name="P939">11.47<text:s/>val.</text:p>
      <text:p text:style-name="P940"><text:span text:style-name="T941">SVARSTYTA.</text:span><text:s/><text:span text:style-name="T942">Azartinių lošimų įstatymo Nr. IX-325 10</text:span><text:span text:style-name="T943">2</text:span><text:span text:style-name="T944"><text:s/>straipsnio pakeitimo<text:s/></text:span><text:span text:style-name="T945">įstatymo projektas<text:s/></text:span><text:span text:style-name="T946">Nr. XIIP-</text:span><text:span text:style-name="T947">4149(2)</text:span><text:span text:style-name="T948"><text:s/></text:span><text:span text:style-name="T949">(</text:span><text:span text:style-name="T950">teikėjai – LRV /<text:s/></text:span><text:span text:style-name="T951">finansų ministras R. Šadžius</text:span><text:span text:style-name="T952">)</text:span><text:span text:style-name="T953"><text:s/></text:span><text:span text:style-name="T954">(priėmimas)</text:span><text:span text:style-name="T955"><text:s/></text:span><text:span text:style-name="T956">(taikoma ypatingos skubos tvarka)</text:span><text:span text:style-name="T957">.</text:span></text:p>
      <text:p text:style-name="P958"/>
      <text:p text:style-name="P959">1, 2 straipsniai priimti bendru sutarimu.</text:p>
      <text:p text:style-name="P960"/>
      <text:p text:style-name="P961"><text:span text:style-name="T962">NUTARTA.</text:span><text:s/><text:span text:style-name="T963">Priimti<text:s/></text:span><text:span text:style-name="T964">Azartinių lošimų įstatymo Nr. IX-325 10</text:span><text:span text:style-name="T965">2</text:span><text:span text:style-name="T966"><text:s/>straipsnio pakeitimo<text:s/></text:span><text:span text:style-name="T967">įstatymą</text:span>.<text:s/><text:span text:style-name="T968">Balsavimo rezultatai: už –<text:s/></text:span><text:span text:style-name="T969">69</text:span><text:span text:style-name="T970">, prieš –<text:s/></text:span><text:span text:style-name="T971">0</text:span><text:span text:style-name="T972">, susilaikė<text:s/></text:span><text:span text:style-name="T973">5</text:span>.<text:s/><text:span text:style-name="T974">(Užsiregistravo<text:s/></text:span><text:span text:style-name="T975">75</text:span><text:span text:style-name="T976"><text:s/>Seimo nariai (1</text:span><text:span text:style-name="T977">1</text:span><text:span text:style-name="T978">.</text:span><text:span text:style-name="T979">48</text:span><text:span text:style-name="T980"><text:s/>val.)</text:span></text:p>
      <text:p text:style-name="P981"/>
      <text:p text:style-name="P982">11.48<text:s/>val.</text:p>
      <text:p text:style-name="P983"><text:span text:style-name="T984">SVARSTYTA.</text:span><text:s/><text:span text:style-name="T985">Profesinių pensijų kaupimo įstatymo Nr. X-745 52 ir 54 straipsnių pakeitimo<text:s/></text:span><text:span text:style-name="T986">įstatymo projektas<text:s/></text:span><text:span text:style-name="T987">Nr. XIIP-</text:span><text:span text:style-name="T988">4150(2)</text:span><text:span text:style-name="T989"><text:s/></text:span><text:span text:style-name="T990">(</text:span><text:span text:style-name="T991">teikėjai – LRV /<text:s/></text:span><text:span text:style-name="T992">finansų ministras R. Šadžius</text:span><text:span text:style-name="T993">)</text:span><text:span text:style-name="T994"><text:s/></text:span><text:span text:style-name="T995">(priėmimas)</text:span><text:span text:style-name="T996"><text:s/></text:span><text:span text:style-name="T997">(taikoma ypatingos skubos tvarka)</text:span><text:span text:style-name="T998">.</text:span></text:p>
      <text:p text:style-name="P999"/>
      <text:p text:style-name="P1000">1–3<text:s/>straipsniai priimti bendru sutarimu.</text:p>
      <text:p text:style-name="P1001"/>
      <text:p text:style-name="P1002"><text:span text:style-name="T1003">NUTARTA.</text:span><text:s/><text:span text:style-name="T1004">Priimti<text:s/></text:span><text:span text:style-name="T1005">Profesinių pensijų kaupimo įstatymo Nr. X-745 52 ir 54 straipsnių pakeitimo<text:s/></text:span><text:span text:style-name="T1006">įstatymą</text:span>.<text:s/><text:span text:style-name="T1007">Balsavimo rezultatai: už –<text:s/></text:span><text:span text:style-name="T1008">68</text:span><text:span text:style-name="T1009">, prieš –<text:s/></text:span><text:span text:style-name="T1010">0</text:span><text:span text:style-name="T1011">, susilaikė<text:s/></text:span><text:span text:style-name="T1012">4</text:span>.<text:s/><text:span text:style-name="T1013">(Užsiregistravo<text:s/></text:span><text:span text:style-name="T1014">72</text:span><text:span text:style-name="T1015"><text:s/>Seimo nariai (1</text:span><text:span text:style-name="T1016">1</text:span><text:span text:style-name="T1017">.</text:span><text:span text:style-name="T1018">49</text:span><text:span text:style-name="T1019"><text:s/>val.)</text:span></text:p>
      <text:p text:style-name="P1020"/>
      <text:p text:style-name="P1021">11.49<text:s/>val.</text:p>
      <text:p text:style-name="Normal"><text:span text:style-name="T1022">SVARSTYTA.</text:span><text:s/><text:span text:style-name="T1023">Bankų įstatymo Nr. IX-2085 15 straipsnio pakeitimo<text:s/></text:span><text:span text:style-name="T1024">įstatymo projektas<text:s/></text:span><text:span text:style-name="T1025">Nr. XIIP-</text:span><text:span text:style-name="T1026">4151(2)</text:span><text:span text:style-name="T1027"><text:s/></text:span><text:span text:style-name="T1028">(</text:span><text:span text:style-name="T1029">teikėjai – LRV /<text:s/></text:span><text:span text:style-name="T1030">finansų ministras R. Šadžius</text:span><text:span text:style-name="T1031">)</text:span><text:span text:style-name="T1032"><text:s/></text:span><text:span text:style-name="T1033">(priėmimas)</text:span><text:span text:style-name="T1034"><text:s/></text:span><text:span text:style-name="T1035">(taikoma ypatingos skubos tvarka)</text:span><text:span text:style-name="T1036">.</text:span></text:p>
      <text:p text:style-name="P1037"/>
      <text:p text:style-name="P1038">1, 2 straipsniai priimti bendru sutarimu.</text:p>
      <text:p text:style-name="P1039"/>
      <text:p text:style-name="P1040"><text:span text:style-name="T1041">NUTARTA.</text:span><text:s/><text:span text:style-name="T1042">Priimti<text:s/></text:span><text:span text:style-name="T1043">Bankų įstatymo Nr. IX-2085 15 straipsnio pakeitimo<text:s/></text:span><text:span text:style-name="T1044">įstatymą</text:span>.<text:s/><text:span text:style-name="T1045">Balsavimo rezultatai: už –<text:s/></text:span><text:span text:style-name="T1046">73</text:span><text:span text:style-name="T1047">, prieš –<text:s/></text:span><text:span text:style-name="T1048">1</text:span><text:span text:style-name="T1049">, susilaikė<text:s/></text:span><text:span text:style-name="T1050">7</text:span>.<text:s/><text:span text:style-name="T1051">(Užsiregistravo<text:s/></text:span><text:span text:style-name="T1052">81</text:span><text:span text:style-name="T1053"><text:s/>Seimo nar</text:span><text:span text:style-name="T1054">ys</text:span><text:span text:style-name="T1055"><text:s/>(1</text:span><text:span text:style-name="T1056">1</text:span><text:span text:style-name="T1057">.</text:span><text:span text:style-name="T1058">5</text:span><text:span text:style-name="T1059">0 val.)</text:span></text:p>
      <text:p text:style-name="P1060"/>
      <text:p text:style-name="P1061">11.50 val.</text:p>
      <text:p text:style-name="P1062"><text:span text:style-name="T1063">SVARSTYTA.</text:span><text:s/><text:span text:style-name="T1064">Lietuvos banko įstatymo Nr. I-678 45 straipsnio pakeitimo<text:s/></text:span><text:span text:style-name="T1065">įstatymo projektas<text:s/></text:span><text:span text:style-name="T1066">Nr. XIIP-</text:span><text:span text:style-name="T1067">4152(2)<text:s/></text:span><text:span text:style-name="T1068">(</text:span><text:span text:style-name="T1069">teikėjai – LRV /<text:s/></text:span><text:span text:style-name="T1070">finansų ministras R. Šadžius</text:span><text:span text:style-name="T1071">)</text:span><text:span text:style-name="T1072"><text:s/></text:span><text:span text:style-name="T1073">(priėmimas)</text:span><text:span text:style-name="T1074"><text:s/></text:span><text:span text:style-name="T1075">(taikoma ypatingos skubos tvarka)</text:span><text:span text:style-name="T1076">.</text:span></text:p>
      <text:p text:style-name="P1077"/>
      <text:p text:style-name="P1078">1, 2 straipsniai priimti bendru sutarimu.</text:p>
      <text:p text:style-name="P1079"/>
      <text:p text:style-name="P1080"><text:span text:style-name="T1081">NUTARTA.</text:span><text:s/><text:span text:style-name="T1082">Priimti<text:s/></text:span><text:span text:style-name="T1083">Lietuvos banko įstatymo Nr. I-678 45 straipsnio pakeitimo<text:s/></text:span><text:span text:style-name="T1084">įstatymą</text:span>.<text:s/><text:span text:style-name="T1085">Balsavimo rezultatai: už –<text:s/></text:span><text:span text:style-name="T1086">74</text:span><text:span text:style-name="T1087">, prieš –<text:s/></text:span><text:span text:style-name="T1088">0</text:span><text:span text:style-name="T1089">, susilaikė<text:s/></text:span><text:span text:style-name="T1090">5</text:span>.<text:s/><text:span text:style-name="T1091">(Užsiregistravo<text:s/></text:span><text:span text:style-name="T1092">79</text:span><text:span text:style-name="T1093"><text:s/>Seimo nariai (1</text:span><text:span text:style-name="T1094">1</text:span><text:span text:style-name="T1095">.</text:span><text:span text:style-name="T1096">51</text:span><text:span text:style-name="T1097"><text:s/>val.)</text:span></text:p>
      <text:p text:style-name="P1098"/>
      <text:p text:style-name="P1099">11.51<text:s/>val.</text:p>
      <text:p text:style-name="Normal"><text:span text:style-name="T1100">SVARSTYTA.</text:span><text:span text:style-name="T1101"> </text:span><text:span text:style-name="T1102">Informuotiesiems investuotojams skirtų kolektyvinio investavimo subjektų įstatymo Nr. XII-376 53 straipsnio pakeitimo<text:s/></text:span><text:span text:style-name="T1103">įstatymo projektas<text:s/></text:span><text:span text:style-name="T1104">Nr. XIIP-</text:span><text:span text:style-name="T1105">4153(2)<text:s/></text:span><text:span text:style-name="T1106">(</text:span><text:span text:style-name="T1107">teikėjai – LRV /<text:s/></text:span><text:span text:style-name="T1108">finansų ministras R. Šadžius</text:span><text:span text:style-name="T1109">)</text:span><text:span text:style-name="T1110"><text:s/></text:span><text:span text:style-name="T1111">(priėmimas)</text:span><text:span text:style-name="T1112"><text:s/></text:span><text:span text:style-name="T1113">(taikoma ypatingos skubos tvarka)</text:span><text:span text:style-name="T1114">.</text:span></text:p>
      <text:p text:style-name="P1115"/>
      <text:p text:style-name="P1116">1, 2 straipsniai priimti bendru sutarimu.</text:p>
      <text:p text:style-name="P1117"/>
      <text:soft-page-break/>
      <text:p text:style-name="Normal"><text:span text:style-name="T1118">NUTARTA.</text:span><text:s/><text:span text:style-name="T1119">Priimti<text:s/></text:span><text:span text:style-name="T1120">Informuotiesiems investuotojams skirtų kolektyvinio investavimo subjektų įstatymo Nr. XII-376 53 straipsnio pakeitimo<text:s/></text:span><text:span text:style-name="T1121">įstatym</text:span><text:span text:style-name="T1122">ą.</text:span><text:s/><text:span text:style-name="T1123">Balsavimo rezultatai: už –<text:s/></text:span><text:span text:style-name="T1124">71</text:span><text:span text:style-name="T1125">, prieš –<text:s/></text:span><text:span text:style-name="T1126">0</text:span><text:span text:style-name="T1127">, susilaikė<text:s/></text:span><text:span text:style-name="T1128">5</text:span>.<text:s/><text:span text:style-name="T1129">(Užsiregistravo<text:s/></text:span><text:span text:style-name="T1130">77</text:span><text:span text:style-name="T1131"><text:s/>Seimo nariai (1</text:span><text:span text:style-name="T1132">1</text:span><text:span text:style-name="T1133">.</text:span><text:span text:style-name="T1134">52</text:span><text:span text:style-name="T1135"><text:s/>val.)</text:span></text:p>
      <text:p text:style-name="P1136"/>
      <text:p text:style-name="P1137">11.52<text:s/>val.</text:p>
      <text:p text:style-name="Normal"><text:span text:style-name="T1138">SVARSTYTA.</text:span><text:s/><text:span text:style-name="T1139">Profesionaliesiems investuotojams skirtų kolektyvinio investavimo subjektų valdymo įmonių įstatymo Nr. XII-1467 55 straipsnio pakeitimo<text:s/></text:span><text:span text:style-name="T1140">įstatymo projektas<text:s/></text:span><text:span text:style-name="T1141">Nr. XIIP-</text:span><text:span text:style-name="T1142">4154(2)<text:s/></text:span><text:span text:style-name="T1143">(</text:span><text:span text:style-name="T1144">teikėjai – LRV /<text:s/></text:span><text:span text:style-name="T1145">finansų ministras R. Šadžius</text:span><text:span text:style-name="T1146">)</text:span><text:span text:style-name="T1147"><text:s/></text:span><text:span text:style-name="T1148">(priėmimas)</text:span><text:span text:style-name="T1149"><text:s/></text:span><text:span text:style-name="T1150">(taikoma ypatingos skubos tvarka)</text:span><text:span text:style-name="T1151">.</text:span></text:p>
      <text:p text:style-name="P1152"/>
      <text:p text:style-name="P1153">1, 2 straipsniai priimti bendru sutarimu.</text:p>
      <text:p text:style-name="P1154"/>
      <text:p text:style-name="Normal"><text:span text:style-name="T1155">NUTARTA.</text:span><text:s/><text:span text:style-name="T1156">Priimti<text:s/></text:span><text:span text:style-name="T1157">Profesionaliesiems investuotojams skirtų kolektyvinio investavimo subjektų valdymo įmonių įstatymo Nr. XII-1467 55 straipsnio pakeitimo<text:s/></text:span><text:span text:style-name="T1158">įstatym</text:span><text:span text:style-name="T1159">ą</text:span>.<text:s/><text:span text:style-name="T1160">Balsavimo rezultatai: už –<text:s/></text:span><text:span text:style-name="T1161">76</text:span><text:span text:style-name="T1162">, prieš –<text:s/></text:span><text:span text:style-name="T1163">0</text:span><text:span text:style-name="T1164">, susilaikė<text:s/></text:span><text:span text:style-name="T1165">6</text:span>.<text:s/><text:span text:style-name="T1166">(Užsiregistravo<text:s/></text:span><text:span text:style-name="T1167">82</text:span><text:span text:style-name="T1168"><text:s/>Seimo nariai (1</text:span><text:span text:style-name="T1169">1</text:span><text:span text:style-name="T1170">.</text:span><text:span text:style-name="T1171">53</text:span><text:span text:style-name="T1172"><text:s/>val.)</text:span></text:p>
      <text:p text:style-name="P1173"/>
      <text:p text:style-name="P1174">11.53<text:s/>val.</text:p>
      <text:p text:style-name="Normal"><text:span text:style-name="T1175">SVARSTYTA.</text:span><text:s/><text:span text:style-name="T1176"><text:s/></text:span><text:span text:style-name="T1177">Kolektyvinio investavimo subjektų įstatymo Nr. IX-1709 170 straipsnio pakeitimo<text:s/></text:span><text:span text:style-name="T1178">įstatymo projektas<text:s/></text:span><text:span text:style-name="T1179">Nr. XIIP-</text:span><text:span text:style-name="T1180">4155(2)</text:span><text:span text:style-name="T1181"><text:s/></text:span><text:span text:style-name="T1182">(</text:span><text:span text:style-name="T1183">teikėjai – LRV /<text:s/></text:span><text:span text:style-name="T1184">finansų ministras R. Šadžius</text:span><text:span text:style-name="T1185">)</text:span><text:span text:style-name="T1186"><text:s/></text:span><text:span text:style-name="T1187">(priėmimas)</text:span><text:span text:style-name="T1188"><text:s/></text:span><text:span text:style-name="T1189">(taikoma ypatingos skubos tvarka)</text:span><text:span text:style-name="T1190">.</text:span></text:p>
      <text:p text:style-name="P1191"/>
      <text:p text:style-name="P1192">1, 2 straipsniai priimti bendru sutarimu.</text:p>
      <text:p text:style-name="P1193"/>
      <text:p text:style-name="Normal"><text:span text:style-name="T1194">NUTARTA.</text:span><text:s/><text:span text:style-name="T1195">Priimti<text:s/></text:span><text:span text:style-name="T1196">Kolektyvinio investavimo subjektų įstatymo Nr. IX-1709 170 straipsnio pakeitimo<text:s/></text:span><text:span text:style-name="T1197">įstatym</text:span><text:span text:style-name="T1198">ą</text:span>.<text:s/><text:span text:style-name="T1199">Balsavimo rezultatai: už –<text:s/></text:span><text:span text:style-name="T1200">74</text:span><text:span text:style-name="T1201">, prieš –<text:s/></text:span><text:span text:style-name="T1202">0</text:span><text:span text:style-name="T1203">, susilaikė<text:s/></text:span><text:span text:style-name="T1204">7</text:span>.<text:s/><text:span text:style-name="T1205">(Užsiregistravo<text:s/></text:span><text:span text:style-name="T1206">81</text:span><text:span text:style-name="T1207"><text:s/>Seimo nar</text:span><text:span text:style-name="T1208">ys</text:span><text:span text:style-name="T1209"><text:s/>(1</text:span><text:span text:style-name="T1210">1</text:span><text:span text:style-name="T1211">.</text:span><text:span text:style-name="T1212">54</text:span><text:span text:style-name="T1213"><text:s/>val.)</text:span></text:p>
      <text:p text:style-name="P1214"/>
      <text:p text:style-name="P1215">11.54<text:s/>val.</text:p>
      <text:p text:style-name="Normal"><text:span text:style-name="T1216">SVARSTYTA.</text:span><text:s/><text:span text:style-name="T1217">Finansinių priemonių rinkų įstatymo Nr. X-1024 83 straipsnio pakeitimo<text:s/></text:span><text:span text:style-name="T1218">įstatymo projektas<text:s/></text:span><text:span text:style-name="T1219">Nr. XIIP-</text:span><text:span text:style-name="T1220">4156(2)</text:span><text:span text:style-name="T1221"><text:s/></text:span><text:span text:style-name="T1222">(</text:span><text:span text:style-name="T1223">teikėjai – LRV /<text:s/></text:span><text:span text:style-name="T1224">finansų ministras R. Šadžius</text:span><text:span text:style-name="T1225">)</text:span><text:span text:style-name="T1226"><text:s/></text:span><text:span text:style-name="T1227">(priėmimas)</text:span><text:span text:style-name="T1228"><text:s/></text:span><text:span text:style-name="T1229">(taikoma ypatingos skubos tvarka)</text:span><text:span text:style-name="T1230">.</text:span></text:p>
      <text:p text:style-name="P1231"/>
      <text:p text:style-name="P1232">1, 2 straipsniai priimti bendru sutarimu.</text:p>
      <text:p text:style-name="P1233"/>
      <text:p text:style-name="Normal"><text:span text:style-name="T1234">NUTARTA.</text:span><text:s/><text:span text:style-name="T1235">Priimti<text:s/></text:span><text:span text:style-name="T1236">Finansinių priemonių rinkų įstatymo Nr. X-1024 83 straipsnio pakeitimo<text:s/></text:span><text:span text:style-name="T1237">įstatym</text:span><text:span text:style-name="T1238">ą</text:span>.<text:s/><text:span text:style-name="T1239">Balsavimo rezultatai: už –<text:s/></text:span><text:span text:style-name="T1240">74</text:span><text:span text:style-name="T1241">, prieš –<text:s/></text:span><text:span text:style-name="T1242">0</text:span><text:span text:style-name="T1243">, susilaikė<text:s/></text:span><text:span text:style-name="T1244">6</text:span>.<text:s/><text:span text:style-name="T1245">(Užsiregistravo<text:s/></text:span><text:span text:style-name="T1246">8</text:span><text:span text:style-name="T1247">0 Seimo nari</text:span><text:span text:style-name="T1248">ų</text:span><text:span text:style-name="T1249"><text:s/>(1</text:span><text:span text:style-name="T1250">1</text:span><text:span text:style-name="T1251">.</text:span><text:span text:style-name="T1252">54</text:span><text:span text:style-name="T1253"><text:s/>val.)</text:span></text:p>
      <text:p text:style-name="P1254"/>
      <text:p text:style-name="P1255">11.55<text:s/>val.</text:p>
      <text:p text:style-name="Normal"><text:span text:style-name="T1256">SVARSTYTA.</text:span><text:s/><text:span text:style-name="T1257">Papildomo savanoriško pensijų kaupimo įstatymo Nr. VIII-1212 15 ir 57 straipsnių pakeitimo<text:s/></text:span><text:span text:style-name="T1258">įstatymo projektas<text:s/></text:span><text:span text:style-name="T1259">Nr. XIIP-</text:span><text:span text:style-name="T1260">4157(2)</text:span><text:span text:style-name="T1261"><text:s/></text:span><text:span text:style-name="T1262">(</text:span><text:span text:style-name="T1263">teikėjai – LRV /<text:s/></text:span><text:span text:style-name="T1264">finansų ministras R. Šadžius</text:span><text:span text:style-name="T1265">)</text:span><text:span text:style-name="T1266"><text:s/></text:span><text:span text:style-name="T1267">(priėmimas)</text:span><text:span text:style-name="T1268"><text:s/></text:span><text:span text:style-name="T1269">(taikoma ypatingos skubos tvarka)</text:span><text:span text:style-name="T1270">.</text:span></text:p>
      <text:p text:style-name="P1271"/>
      <text:p text:style-name="P1272">1–3<text:s/>straipsniai priimti bendru sutarimu.</text:p>
      <text:p text:style-name="P1273"/>
      <text:p text:style-name="Normal"><text:span text:style-name="T1274">NUTARTA.</text:span><text:s/><text:span text:style-name="T1275">Priimti<text:s/></text:span><text:span text:style-name="T1276">Papildomo savanoriško pensijų kaupimo įstatymo Nr. VIII-1212 15 ir 57 straipsnių pakeitimo<text:s/></text:span><text:span text:style-name="T1277">įstatym</text:span><text:span text:style-name="T1278">ą</text:span>.<text:s/><text:span text:style-name="T1279">Balsavimo rezultatai: už –<text:s/></text:span><text:span text:style-name="T1280">75</text:span><text:span text:style-name="T1281">, prieš –<text:s/></text:span><text:span text:style-name="T1282">0</text:span><text:span text:style-name="T1283">, susilaikė<text:s/></text:span><text:span text:style-name="T1284">6</text:span>.<text:s/><text:span text:style-name="T1285">(Užsiregistravo<text:s/></text:span><text:span text:style-name="T1286">81</text:span><text:span text:style-name="T1287"><text:s/>Seimo nar</text:span><text:span text:style-name="T1288">ys</text:span><text:span text:style-name="T1289"><text:s/>(1</text:span><text:span text:style-name="T1290">1</text:span><text:span text:style-name="T1291">.</text:span><text:span text:style-name="T1292">55</text:span><text:span text:style-name="T1293"><text:s/>val.)</text:span></text:p>
      <text:p text:style-name="P1294"/>
      <text:p text:style-name="P1295"/>
      <text:p text:style-name="P1296"/>
      <text:soft-page-break/>
      <text:p text:style-name="P1297">11.56<text:s/>val.</text:p>
      <text:p text:style-name="P1298"><text:span text:style-name="T1299">SVARSTYTA</text:span>.<text:s/>Seimo<text:s/>nutarimo<text:s/>„Dėl Lietuvos Respublikos Seimo Energetikos komisijos atlikto parlamentinio tyrimo dėl energetikos sektoriuje veikiančių asmenų finansinės komercinės veiklos 2009–2014 metais išvados“<text:s/>projektas<text:s/>Nr. XIIP-4397<text:s/><text:span text:style-name="T1300">(svarstymas</text:span><text:span text:style-name="T1301"><text:s/>ir priėmimas</text:span><text:span text:style-name="T1302">)</text:span><text:span text:style-name="T1303">.</text:span></text:p>
      <text:p text:style-name="P1304"/>
      <text:p text:style-name="Normal"><text:span text:style-name="T1305">NUTARTA.</text:span><text:s/>Pritarti<text:s/>šiam projektui<text:s/>po svarstymo Seimo posėdyje.<text:s/><text:span text:style-name="T1306">Balsavimo rezultatai: už<text:s/></text:span>–<text:span text:style-name="T1307"><text:s/>60, prieš<text:s/></text:span>–<text:span text:style-name="T1308"><text:s/>8, susilaikė 15</text:span>.<text:s/><text:span text:style-name="T1309">(Užsiregistravo 84 Seimo nariai (11.57 val.)</text:span></text:p>
      <text:p text:style-name="P1310"/>
      <text:p text:style-name="P1311"><text:span text:style-name="T1312">Seimo Pirmininkės L. Graužinienės pasiūlymui svarstyti šį projektą ypatingos skubos tvarka</text:span><text:span text:style-name="T1313"><text:s/>pritarta bendru sutarimu.</text:span></text:p>
      <text:p text:style-name="P1314"/>
      <text:p text:style-name="P1315">Posėdžio pirmininkės<text:s/>pasiūlymui pradėti priėmimo procedūrą pritarta bendru sutarimu.</text:p>
      <text:p text:style-name="P1316"/>
      <text:p text:style-name="P1317">Balsuota dėl 1 straipsnio: už – 53, prieš – 4, susilaikė 16. 1 straipsnis priimtas.<text:s/><text:span text:style-name="T1318">(Užsiregistravo 74 Seimo nariai (11.59 val.)</text:span></text:p>
      <text:p text:style-name="P1319"/>
      <text:p text:style-name="P1320">Balsuota dėl 2 straipsnio: už – 56, prieš – 3, susilaikė 14. 2 straipsnis priimtas.<text:s/><text:span text:style-name="T1321">(Užsiregistravo 73 Seimo nariai (12.00 val.)</text:span></text:p>
      <text:p text:style-name="P1322"/>
      <text:p text:style-name="P1323"><text:span text:style-name="T1324">NUTARTA.</text:span><text:s/><text:span text:style-name="T1325">Priimti<text:s/></text:span>Seimo<text:s/>nutarimą<text:s/>„Dėl Lietuvos Respublikos Seimo Energetikos komisijos atlikto parlamentinio tyrimo dėl energetikos sektoriuje veikiančių asmenų finansinės komercinės veiklos 2009–2014 metais išvados“.<text:s/><text:span text:style-name="T1326">Balsavimo rezultatai: už –<text:s/></text:span><text:span text:style-name="T1327">56</text:span><text:span text:style-name="T1328">, prieš –<text:s/></text:span><text:span text:style-name="T1329">4</text:span><text:span text:style-name="T1330">, susilaikė<text:s/></text:span><text:span text:style-name="T1331">13</text:span>.<text:s/><text:span text:style-name="T1332">(Užsiregistravo<text:s/></text:span><text:span text:style-name="T1333">73</text:span><text:span text:style-name="T1334"><text:s/>Seimo nariai (1</text:span><text:span text:style-name="T1335">2</text:span><text:span text:style-name="T1336">.0</text:span><text:span text:style-name="T1337">1</text:span><text:span text:style-name="T1338"><text:s/>val.)</text:span></text:p>
      <text:p text:style-name="P1339"/>
      <text:p text:style-name="P1340">12.02<text:s/>val.</text:p>
      <text:p text:style-name="P1341"><text:span text:style-name="T1342">SVARSTYTA</text:span><text:span text:style-name="T1343">:</text:span></text:p>
      <text:p text:style-name="P1344">1.<text:s/><text:span text:style-name="T1345">Teismų reorganizavimo įstatymo<text:s/></text:span><text:span text:style-name="T1346">projektas</text:span><text:span text:style-name="T1347"><text:s/></text:span><text:span text:style-name="T1348">Nr. XIIP-</text:span><text:span text:style-name="T1349">3011(2).</text:span></text:p>
      <text:p text:style-name="P1350"><text:span text:style-name="T1351">2.<text:s/></text:span><text:span text:style-name="T1352">Teismų įstatymo Nr. I-480 12, 14, 28, 34, 36, 41, 45, 55</text:span><text:span text:style-name="T1353">1</text:span><text:span text:style-name="T1354">, 56, 63, 65, 70, 80, 101, 107, 114, 120 straipsnių, trečiojo skirsnio pavadinimo pakeitimo ir Įstatymo papildymo 114</text:span><text:span text:style-name="T1355">1<text:s/></text:span><text:span text:style-name="T1356">straipsniu <text:s/></text:span><text:span text:style-name="T1357">įstatymo projektas</text:span><text:span text:style-name="T1358"><text:s/></text:span><text:span text:style-name="T1359">Nr. XIIP-</text:span><text:span text:style-name="T1360">3012(2).</text:span></text:p>
      <text:p text:style-name="P1361"><text:span text:style-name="T1362">3.</text:span><text:span text:style-name="T1363"> </text:span><text:span text:style-name="T1364">Apylinkių teismų įsteigimo įstatymo Nr. I-2375 pakeitimo<text:s/></text:span><text:span text:style-name="T1365">įstatymo projektas</text:span><text:span text:style-name="T1366"><text:s/></text:span><text:span text:style-name="T1367">Nr. XIIP-</text:span><text:span text:style-name="T1368">3013(2).</text:span></text:p>
      <text:p text:style-name="P1369"><text:span text:style-name="T1370">4.<text:s/></text:span><text:span text:style-name="T1371">Įstatymo „Dėl Lietuvos Aukščiausiojo Teismo, Lietuvos apeliacinio teismo, apygardų teismų įsteigimo, apygardų ir apylinkių teismų veiklos teritorijų nustatymo bei Lietuvos Respublikos prokuratūros reformavimo Nr. I-497 pavadinimo ir 6 straipsnio pakeitimo bei 7 straipsnio pripažinimo netekusiu galios“ į</text:span><text:span text:style-name="T1372">statymo projektas</text:span><text:span text:style-name="T1373"><text:s/></text:span><text:span text:style-name="T1374">Nr. XIIP-</text:span><text:span text:style-name="T1375">3014(2).</text:span></text:p>
      <text:p text:style-name="P1376"><text:span text:style-name="T1377">5.<text:s/></text:span><text:span text:style-name="T1378">Administracinių teismų įsteigimo įstatymo Nr. VIII-1030 2 straipsnio pakeitimo ir 3 straipsnio pripažinimo netekusiu galios<text:s/></text:span><text:span text:style-name="T1379">įstatymo projektas</text:span><text:span text:style-name="T1380"><text:s/></text:span><text:span text:style-name="T1381">Nr. XIIP-</text:span><text:span text:style-name="T1382">3015(2).</text:span></text:p>
      <text:p text:style-name="P1383"><text:span text:style-name="T1384">6.<text:s/></text:span><text:span text:style-name="T1385">Civilinio proceso kodekso 34, 62, 111, 130, 134, 154, 220</text:span><text:span text:style-name="T1386">1</text:span><text:span text:style-name="T1387">, 220</text:span><text:span text:style-name="T1388">2</text:span><text:span text:style-name="T1389">, 258, 268, 269, 325, 590, 591, 594, 631, 637 ir 646 straipsnių pakeitimo<text:s/></text:span><text:span text:style-name="T1390">įstatymo projektas</text:span><text:span text:style-name="T1391"><text:s/></text:span><text:span text:style-name="T1392">Nr. XIIP-</text:span><text:span text:style-name="T1393">3016(2).</text:span></text:p>
      <text:p text:style-name="P1394"><text:span text:style-name="T1395">7.<text:s/></text:span><text:span text:style-name="T1396">Administracinių bylų teisenos įstatymo Nr. VIII-1029 17, 34, 35, 46, 64, 69, 70, 78, 73, 74, 85 ir 139 straipsnių pakeitimo<text:s/></text:span><text:span text:style-name="T1397">įstatymo projektas</text:span><text:span text:style-name="T1398"><text:s/></text:span><text:span text:style-name="T1399">Nr. XIIP-</text:span><text:span text:style-name="T1400">3017.</text:span></text:p>
      <text:p text:style-name="P1401"><text:span text:style-name="T1402">8.<text:s/></text:span><text:span text:style-name="T1403">Baudžiamojo proceso kodekso papildymo 11</text:span><text:span text:style-name="T1404">1</text:span><text:span text:style-name="T1405"><text:s/>straipsniu <text:s/>ir 40, 59, 60, 123, 124, 127 ir 221 straipsnių pakeitimo<text:s/></text:span><text:span text:style-name="T1406">įstatymo projektas</text:span><text:span text:style-name="T1407"><text:s/></text:span><text:span text:style-name="T1408">Nr. XIIP-</text:span><text:span text:style-name="T1409">3018(2).</text:span></text:p>
      <text:p text:style-name="P1410"><text:span text:style-name="T1411">9.<text:s/></text:span><text:span text:style-name="T1412">Administracinių teisės pažeidimų kodekso 21, 29, 29</text:span><text:span text:style-name="T1413">1</text:span><text:span text:style-name="T1414">, 37, 216, 217, 224, 255, 261, 271, 282, 288, 292, 300, 302</text:span><text:span text:style-name="T1415">4</text:span><text:span text:style-name="T1416">, 302</text:span><text:span text:style-name="T1417">9</text:span><text:span text:style-name="T1418">, 314, 337 ir 338</text:span><text:span text:style-name="T1419">1</text:span><text:span text:style-name="T1420"><text:s/>straipsnių pakeitimo<text:s/></text:span><text:span text:style-name="T1421">įstatymo projektas</text:span><text:span text:style-name="T1422"><text:s/></text:span><text:span text:style-name="T1423">Nr. XIIP-</text:span><text:span text:style-name="T1424">3019.</text:span></text:p>
      <text:p text:style-name="P1425"><text:span text:style-name="T1426">10.<text:s/></text:span><text:span text:style-name="T1427">Antstolių įstatymo Nr. IX-876 20 ir 26 straipsnių pakeitimo<text:s/></text:span><text:span text:style-name="T1428">įstatymo projektas</text:span><text:span text:style-name="T1429"><text:s/></text:span><text:span text:style-name="T1430">Nr. XIIP-</text:span><text:span text:style-name="T1431">3020(2).</text:span></text:p>
      <text:p text:style-name="P1432"><text:span text:style-name="T1433">(svarstymas)</text:span><text:span text:style-name="T1434">.</text:span></text:p>
      <text:p text:style-name="P1435"/>
      <text:soft-page-break/>
      <text:p text:style-name="P1436"><text:span text:style-name="T1437">Pagrindinio –<text:s/></text:span><text:span text:style-name="T1438">Teisės ir teisėtvarkos</text:span><text:span text:style-name="T1439"><text:s/>komiteto išvad</text:span><text:span text:style-name="T1440">as</text:span><text:span text:style-name="T1441"><text:s/>pateikė<text:s/></text:span>šio komiteto pirmininkas<text:s/><text:span text:style-name="T1442"><text:s/>J. Sabatauskas.</text:span></text:p>
      <text:p text:style-name="P1443"><text:span text:style-name="T1444">Papildomo –<text:s/></text:span><text:span text:style-name="T1445">Valstybės valdymo ir savivaldybių</text:span><text:span text:style-name="T1446"><text:s/></text:span><text:span text:style-name="T1447">komiteto išvadas pateikė<text:s/></text:span>šio komiteto pirmininko pavaduotoja M. Petrauskienė.</text:p>
      <text:p text:style-name="P1448"/>
      <text:p text:style-name="P1449">NUTARTA:</text:p>
      <text:p text:style-name="P1450"><text:span text:style-name="T1451">1</text:span><text:span text:style-name="T1452">.</text:span><text:s/>Pritarti<text:s/>projektams<text:s/><text:span text:style-name="T1453">Nr. XIIP-</text:span><text:span text:style-name="T1454">3011(2),<text:s/></text:span><text:span text:style-name="T1455">Nr. XIIP-</text:span><text:span text:style-name="T1456">3012(2),<text:s/></text:span><text:span text:style-name="T1457">Nr. XIIP-</text:span><text:span text:style-name="T1458">3013(2),<text:s/></text:span><text:span text:style-name="T1459">Nr. XIIP-</text:span><text:span text:style-name="T1460">3014(2),<text:s/></text:span><text:span text:style-name="T1461">Nr. XIIP-</text:span><text:span text:style-name="T1462">3015(2),<text:s/></text:span><text:span text:style-name="T1463">Nr. XIIP-</text:span><text:span text:style-name="T1464">3016(2),<text:s/></text:span><text:span text:style-name="T1465">Nr. XIIP-</text:span><text:span text:style-name="T1466">3018(2) ir<text:s/></text:span><text:span text:style-name="T1467">Nr. XIIP-</text:span><text:span text:style-name="T1468">3020(2)</text:span><text:s/>po svarstymo Seimo posėdyje.<text:s/><text:span text:style-name="T1469">Pritarta bendru sutarimu.</text:span></text:p>
      <text:p text:style-name="Normal"><text:span text:style-name="T1470">2. Atmesti<text:s/></text:span><text:span text:style-name="T1471">Administracinių bylų teisenos įstatymo Nr. VIII-1029 17, 34, 35, 46, 64, 69, 70, 78, 73, 74, 85 ir 139 straipsnių pakeitimo<text:s/></text:span><text:span text:style-name="T1472">įstatymo projekt</text:span><text:span text:style-name="T1473">ą</text:span><text:span text:style-name="T1474"><text:s/></text:span><text:span text:style-name="T1475">Nr. XIIP-</text:span><text:span text:style-name="T1476">3017</text:span><text:span text:style-name="T1477">.</text:span><text:span text:style-name="T1478"><text:s/></text:span><text:span text:style-name="T1479">Balsavimo rezultatai: už<text:s/></text:span>–<text:span text:style-name="T1480"><text:s/>59, prieš<text:s/></text:span>–<text:span text:style-name="T1481"><text:s/>0, susilaikė 3</text:span>.<text:s/><text:span text:style-name="T1482">(Užsiregistravo 62 Seimo nariai (12.05 val.)</text:span></text:p>
      <text:p text:style-name="P1483">3. Atmesti <text:s/><text:span text:style-name="T1484">Administracinių teisės pažeidimų kodekso 21, 29, 29</text:span><text:span text:style-name="T1485">1</text:span><text:span text:style-name="T1486">, 37, 216, 217, 224, 255, 261, 271, 282, 288, 292, 300, 302</text:span><text:span text:style-name="T1487">4</text:span><text:span text:style-name="T1488">, 302</text:span><text:span text:style-name="T1489">9</text:span><text:span text:style-name="T1490">, 314, 337 ir 338</text:span><text:span text:style-name="T1491">1</text:span><text:span text:style-name="T1492"><text:s/>straipsnių pakeitimo<text:s/></text:span><text:span text:style-name="T1493">įstatymo projekt</text:span><text:span text:style-name="T1494">ą<text:s/></text:span><text:span text:style-name="T1495">Nr. XIIP-</text:span><text:span text:style-name="T1496">3019.<text:s/></text:span><text:span text:style-name="T1497">Pritarta bendru sutarimu.</text:span></text:p>
      <text:p text:style-name="P1498"/>
      <text:p text:style-name="P1499"><text:span text:style-name="T1500">Toliau posėdžiui pirmininkavo<text:s/></text:span><text:span text:style-name="T1501">Seimo Pirmininko pirmasis pavaduotojas V. Gedvilas</text:span><text:span text:style-name="T1502">.</text:span></text:p>
      <text:p text:style-name="P1503"/>
      <text:p text:style-name="P1504"><text:span text:style-name="T1505">Dėl posėdžio vedimo tvarkos kalbėjo Seimo narys J. Sabatauskas.</text:span></text:p>
      <text:p text:style-name="P1506"/>
      <text:p text:style-name="P1507">12.07<text:s/>val.</text:p>
      <text:p text:style-name="P1508"><text:span text:style-name="T1509">SVARSTYTA</text:span>.<text:s/><text:span text:style-name="T1510">Administracinių nusižengimų kodekso 590, 637, 646 ir 650 straipsnių pakeitimo įstatymo projektas</text:span><text:span text:style-name="T1511"><text:s/></text:span><text:span text:style-name="T1512">Nr. XIIP-</text:span><text:span text:style-name="T1513">4508<text:s/></text:span><text:span text:style-name="T1514">(pateikimas)</text:span><text:span text:style-name="T1515">.</text:span></text:p>
      <text:p text:style-name="P1516">Pranešėjas –<text:s/>Seimo narys J. Sabatauskas.</text:p>
      <text:p text:style-name="P1517"/>
      <text:p text:style-name="P1518">NUTARTA:</text:p>
      <text:p text:style-name="P1519">1. Pritarti šiam projektui po pateikimo ir pradėti jo svarstymo procedūrą.<text:s/><text:span text:style-name="T1520">P</text:span><text:span text:style-name="T1521">ritarta bendru sutarimu.<text:s/></text:span></text:p>
      <text:p text:style-name="P1522">2. Paskirti<text:s/>Teisės ir teisėtvarkos<text:s/>komitetą pagrindiniu komitetu šiam projektui svarstyti.<text:s/><text:span text:style-name="T1523">P</text:span><text:span text:style-name="T1524">ritarta bendru sutarimu.<text:s/></text:span></text:p>
      <text:p text:style-name="P1525">3. Paskirti šio projekto preliminarią svarstymo Seimo posėdyje datą – 2016-06-23.<text:s/><text:span text:style-name="T1526">Pritarta bendru sutarimu.</text:span></text:p>
      <text:p text:style-name="P1527"><text:tab/></text:p>
      <text:p text:style-name="P1528">12.10 val.</text:p>
      <text:p text:style-name="P1529"><text:span text:style-name="T1530">SVARSTYTA</text:span>.<text:s/><text:span text:style-name="T1531">Pakuočių ir pakuočių atliekų tvarkymo įstatymo Nr. IX-517 10 straipsnio pakeitimo<text:s/></text:span><text:span text:style-name="T1532">įstatymo projektas<text:s/></text:span><text:span text:style-name="T1533">Nr. XIIP-</text:span><text:span text:style-name="T1534">4231<text:s/></text:span><text:span text:style-name="T1535">(</text:span><text:span text:style-name="T1536">teikėjai – R. Žemaitaitis / 47 Seimo nariai</text:span><text:span text:style-name="T1537">)<text:s/></text:span><text:span text:style-name="T1538">(pateikimas)</text:span><text:span text:style-name="T1539">.</text:span></text:p>
      <text:p text:style-name="P1540">Pranešėjas –<text:s/>Seimo narys R. Žemaitaitis.</text:p>
      <text:p text:style-name="P1541"/>
      <text:p text:style-name="P1542">Dėl svarstymo datos kalbėjo Seimo narys A. Salamakinas.</text:p>
      <text:p text:style-name="P1543"/>
      <text:p text:style-name="P1544">NUTARTA:</text:p>
      <text:p text:style-name="P1545">1. Pritarti šiam projektui po pateikimo ir pradėti jo svarstymo procedūrą.<text:s/><text:span text:style-name="T1546">P</text:span><text:span text:style-name="T1547">ritarta bendru sutarimu.<text:s/></text:span></text:p>
      <text:p text:style-name="P1548">2. Paskirti Aplinkos apsaugos komitetą pagrindiniu komitetu šiam projektui svarstyti.<text:s/><text:span text:style-name="T1549">P</text:span><text:span text:style-name="T1550">ritarta bendru sutarimu.<text:s/></text:span></text:p>
      <text:p text:style-name="P1551">3.<text:s/>Svarstyti šį projektą skubos tvarka.<text:s/><text:span text:style-name="T1552">Pritarta bendru sutarimu.</text:span></text:p>
      <text:p text:style-name="P1553">4. Paskirti šio projekto preliminarią svarstymo Seimo posėdyje datą – 2016-06-23.<text:s/><text:span text:style-name="T1554">Pritarta bendru sutarimu.</text:span></text:p>
      <text:p text:style-name="P1555"/>
      <text:p text:style-name="P1556"/>
      <text:soft-page-break/>
      <text:p text:style-name="P1557">12.12<text:s/>val.</text:p>
      <text:p text:style-name="P1558"><text:span text:style-name="T1559">SVARSTYTA</text:span><text:span text:style-name="T1560">.<text:s/></text:span><text:span text:style-name="T1561">Vietos savivaldos įstatymo Nr. I-533 3, 4, 6, 9, 10</text:span><text:span text:style-name="T1562">3</text:span><text:span text:style-name="T1563">, 13, 14, 15, 16, 20, 23, 29, 31, 32, 33, 34, 35, 50 straipsnių pakeitimo ir Įstatymo papildymo 32</text:span><text:span text:style-name="T1564">1</text:span><text:span text:style-name="T1565"><text:s/>straipsniu įstatymo projektas<text:s/></text:span><text:span text:style-name="T1566">Nr. XIIP-</text:span><text:span text:style-name="T1567">3926(2)<text:s/></text:span><text:span text:style-name="T1568">(</text:span><text:span text:style-name="T1569">teikėjai – LRV / vidaus reikalų ministras T. Žilinskas</text:span><text:span text:style-name="T1570">)</text:span><text:span text:style-name="T1571"><text:s/></text:span><text:span text:style-name="T1572">(svarstymas)</text:span><text:span text:style-name="T1573">.</text:span></text:p>
      <text:p text:style-name="P1574"/>
      <text:p text:style-name="P1575"><text:span text:style-name="T1576">Pagrindinio –</text:span><text:span text:style-name="T1577"><text:s/></text:span><text:span text:style-name="T1578">Valstybės valdymo ir savivaldybių</text:span><text:span text:style-name="T1579"><text:s/>komiteto išvadą pateikė</text:span><text:span text:style-name="T1580"><text:s/></text:span>šio komiteto pirmininkas V. Bukauskas.</text:p>
      <text:p text:style-name="P1581">Papildomų<text:s/>komitetų<text:s/>išvadas<text:s/>pateikė: R. Markauskas (Biudžeto ir finansų<text:s/>komiteto vardu),<text:s/>K. Miškinienė<text:s/>(Socialinių reikalų ir darbo<text:s/>komiteto vardu).</text:p>
      <text:p text:style-name="P1582">Posėdžio pirmininkas perskaitė<text:s/>Teisės ir teisėtvarkos<text:s/>komiteto išvadą.</text:p>
      <text:p text:style-name="P1583"/>
      <text:h text:style-name="P1584" text:outline-level="2">Projekto Nr. XIIP-3926(2) pataisų svarstymas</text:h>
      <text:p text:style-name="P1585">Pranešėjas – pagrindinio komiteto pirmininkas V. Bukauskas</text:p>
      <text:p text:style-name="P1586"/>
      <text:p text:style-name="P1587">Dėl 14 straipsnio Socialinių reikalų ir darbo komiteto pataisos, kuriai nepritarė pagrindinis komitetas, kalbėjo Seimo narė K. Miškinienė.<text:s/></text:p>
      <text:p text:style-name="P1588">Balsuota dėl<text:s/>14 straipsnio Socialinių reikalų ir darbo komiteto pataisos: už –<text:s/>30, prieš –<text:s/>1, susilaikė<text:s/>23<text:span text:style-name="T1589">.<text:s/></text:span><text:span text:style-name="T1590">P</text:span><text:span text:style-name="T1591">riimta.</text:span><text:s/><text:span text:style-name="T1592">(Užsiregistravo<text:s/></text:span><text:span text:style-name="T1593">59</text:span><text:span text:style-name="T1594"><text:s/>Seimo nariai (1</text:span><text:span text:style-name="T1595">2</text:span><text:span text:style-name="T1596">.</text:span><text:span text:style-name="T1597">18</text:span><text:span text:style-name="T1598"><text:s/>val.)</text:span></text:p>
      <text:p text:style-name="P1599"/>
      <text:p text:style-name="P1600">Posėdžio pirmininkas pranešė, kad dėl<text:s/>16 straipsnio Socialinių reikalų ir darbo komiteto pataisos, kuriai iš dalies pritarė pagrindinis komitetas,<text:s/>nebereikia balsuoti.</text:p>
      <text:p text:style-name="P1601"/>
      <text:p text:style-name="P1602">Posėdžio pirmininkas pranešė, kad dėl<text:s/>16 straipsnio 10 dalies Teisės ir teisėtvarkos komiteto pataisos<text:s/>nereikia balsuoti.</text:p>
      <text:p text:style-name="P1603"/>
      <text:p text:style-name="Normal">Pagrindinio komiteto nuomonei dėl<text:s/>16 straipsnio 11 dalies Teisės ir teisėtvarkos komiteto pataisos, kuriai iš dalies pritarė pagrindinis komitetas, pritarta bendru sutarimu.</text:p>
      <text:p text:style-name="P1604"/>
      <text:p text:style-name="P1605">Dėl balsavimo motyvų kalbėjo Seimo nariai:<text:s/>P. Urbšys, A. Nesteckis.</text:p>
      <text:p text:style-name="P1606"/>
      <text:p text:style-name="Normal"><text:span text:style-name="T1607">NUTARTA.</text:span><text:s/>Pritarti šiam projektui po svarstymo Seimo posėdyje<text:s/>su posėdžio metu priimta pataisa.<text:s/><text:span text:style-name="T1608">Balsavimo rezultatai: už<text:s/></text:span>–<text:span text:style-name="T1609"><text:s/>51, prieš<text:s/></text:span>–<text:span text:style-name="T1610"><text:s/>0, susilaikė 13</text:span>.<text:s/><text:span text:style-name="T1611">(Užsiregistravo 64 Seimo nariai (12.22 val.)</text:span></text:p>
      <text:p text:style-name="P1612"/>
      <text:p text:style-name="P1613">12.23<text:s/>val.</text:p>
      <text:p text:style-name="P1614">SVARSTYTA:</text:p>
      <text:p text:style-name="P1615"><text:span text:style-name="T1616">1</text:span><text:span text:style-name="T1617">.</text:span><text:s/><text:span text:style-name="T1618">Vietos savivaldos įstatymo Nr. I-533 13, 15 ir 27 straipsnių pakeitimo įstatymo Nr. XII-1887 1 straipsnio pakeitimo įstatymo projektas<text:s/></text:span><text:span text:style-name="T1619">Nr. XIIP-</text:span><text:span text:style-name="T1620">3927(2)</text:span><text:span text:style-name="T1621">.<text:s/></text:span><text:span text:style-name="T1622"><text:s/></text:span></text:p>
      <text:p text:style-name="P1623">2.<text:s/><text:span text:style-name="T1624">Valstybės tarnybos įstatymo Nr. VIII-1316 4 straipsnio pakeitimo įstatymo projektas<text:s/></text:span><text:span text:style-name="T1625">Nr. XIIP-</text:span><text:span text:style-name="T1626">3928(2).</text:span></text:p>
      <text:p text:style-name="P1627"><text:span text:style-name="T1628">3.<text:s/></text:span><text:span text:style-name="T1629">Valstybės tarnybos įstatymo 3 priedo pakeitimo ir kai kurių su juo susijusių įstatymų pripažinimo netekusiais galios įstatymo Nr. XII-681 2 ir 3 straipsnių pakeitimo įstatymo projektas<text:s/></text:span><text:span text:style-name="T1630">Nr. XIIP-</text:span><text:span text:style-name="T1631">3929(2)</text:span></text:p>
      <text:p text:style-name="P1632"><text:span text:style-name="T1633">(</text:span><text:span text:style-name="T1634">teikėjai – LRV / vidaus reikalų ministras T. Žilinskas</text:span><text:span text:style-name="T1635">)</text:span><text:span text:style-name="T1636"><text:s/></text:span><text:span text:style-name="T1637">(</text:span><text:span text:style-name="T1638">svarstymas</text:span><text:span text:style-name="T1639">)</text:span>.<text:s/></text:p>
      <text:p text:style-name="P1640"/>
      <text:p text:style-name="P1641"><text:span text:style-name="T1642">Pagrindinio –</text:span><text:span text:style-name="T1643"><text:s/></text:span><text:span text:style-name="T1644">Valstybės valdymo ir savivaldybių</text:span><text:span text:style-name="T1645"><text:s/>komiteto išvad</text:span><text:span text:style-name="T1646">as</text:span><text:span text:style-name="T1647"><text:s/>pateikė</text:span><text:span text:style-name="T1648"><text:s/></text:span>šio komiteto pirmininkas V. Bukauskas.</text:p>
      <text:p text:style-name="P1649">Papildomų<text:s/>komitetų<text:s/>išvadas<text:s/>pateikė: V. Gailius (Teisės ir teisėtvarkos<text:s/>komiteto vardu), K. Miškinienė (Socialinių reikalų ir darbo<text:s/>komiteto vardu).</text:p>
      <text:p text:style-name="P1650"/>
      <text:p text:style-name="P1651"><text:span text:style-name="T1652">NUTARTA.</text:span><text:s/>Pritarti<text:s/>šiems projektams<text:s/>po svarstymo Seimo posėdyje.<text:s/><text:span text:style-name="T1653">Pritarta bendru sutarimu.</text:span></text:p>
      <text:p text:style-name="P1654"/>
      <text:p text:style-name="P1655">12.30 val.</text:p>
      <text:p text:style-name="P1656"><text:span text:style-name="T1657">SVARSTYTA</text:span>.<text:s/><text:span text:style-name="T1658">Notariato įstatymo Nr. I-2882 27</text:span><text:span text:style-name="T1659">1</text:span><text:span text:style-name="T1660"><text:s/>straipsnio pakeitimo įstatymo projekt</text:span><text:span text:style-name="T1661">as</text:span><text:span text:style-name="T1662"><text:s/></text:span><text:span text:style-name="T1663">Nr. XIIP-</text:span><text:span text:style-name="T1664">3930</text:span><text:span text:style-name="T1665"><text:s/></text:span><text:span text:style-name="T1666">(</text:span><text:span text:style-name="T1667">teikėjai – LRV / vidaus reikalų ministras T. Žilinskas</text:span><text:span text:style-name="T1668">)</text:span><text:span text:style-name="T1669"><text:s/></text:span><text:span text:style-name="T1670">(svarstymas)</text:span><text:span text:style-name="T1671">.</text:span><text:s/></text:p>
      <text:p text:style-name="P1672"/>
      <text:p text:style-name="P1673">Pagrindinio –<text:s/>Valstybės valdymo ir savivaldybių<text:s/>komiteto išvadą pateikė šio komiteto pirmininkas<text:s/>V. Bukauskas<text:s/>(pagrindinis komitetas siūlo atmesti šį projektą).</text:p>
      <text:p text:style-name="P1674"/>
      <text:p text:style-name="P1675"><text:span text:style-name="T1676">NUTARTA.</text:span><text:s/><text:span text:style-name="T1677">Atmesti</text:span><text:span text:style-name="T1678"><text:s/></text:span><text:span text:style-name="T1679">projektą Nr. XIIP-</text:span><text:span text:style-name="T1680">3930</text:span><text:span text:style-name="T1681">.</text:span><text:span text:style-name="T1682"><text:s/></text:span><text:span text:style-name="T1683">Pritarta bendru sutarimu.</text:span></text:p>
      <text:p text:style-name="P1684"/>
      <text:p text:style-name="P1685">12.32<text:s/>val.</text:p>
      <text:p text:style-name="P1686"><text:span text:style-name="T1687">SVARSTYTA.</text:span><text:s/><text:span text:style-name="T1688"><text:s/></text:span><text:span text:style-name="T1689">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span text:style-name="T1690">projektas<text:s/></text:span><text:span text:style-name="T1691">Nr. XIIP-</text:span><text:span text:style-name="T1692">3931(2)</text:span><text:span text:style-name="T1693"><text:s/></text:span><text:span text:style-name="T1694">(</text:span><text:span text:style-name="T1695">teikėjai – LRV / vidaus reikalų ministras T. Žilinskas</text:span><text:span text:style-name="T1696">)</text:span><text:span text:style-name="T1697"><text:s/></text:span><text:span text:style-name="T1698">(svarstymas)</text:span><text:span text:style-name="T1699">.</text:span></text:p>
      <text:p text:style-name="P1700"/>
      <text:p text:style-name="P1701"><text:span text:style-name="T1702">Pagrindinio –</text:span><text:span text:style-name="T1703"><text:s/></text:span><text:span text:style-name="T1704">Valstybės valdymo ir savivaldybių</text:span><text:span text:style-name="T1705"><text:s/>komiteto išvadą pateikė</text:span><text:span text:style-name="T1706"><text:s/></text:span>šio komiteto pirmininkas V. Bukauskas.</text:p>
      <text:p text:style-name="P1707">Papildomų<text:s/>komitetų<text:s/>išvadas<text:s/>pateikė: A. Sysas (Socialinių reikalų ir darbo<text:s/>komiteto vardu), V. Gailius (Teisės ir teisėtvarkos<text:s/>komiteto vardu).</text:p>
      <text:p text:style-name="P1708"/>
      <text:p text:style-name="P1709"><text:span text:style-name="T1710">NUTARTA.</text:span><text:span text:style-name="T1711"><text:s/>Pritarti šiam projektui po svarstymo Seimo posėdyje.<text:s/></text:span><text:span text:style-name="T1712">Pritarta bendru sutarimu.</text:span><text:span text:style-name="T1713"><text:s/></text:span></text:p>
      <text:p text:style-name="P1714"/>
      <text:p text:style-name="P1715">12.35<text:s/>val.</text:p>
      <text:p text:style-name="P1716"><text:span text:style-name="T1717">SVARSTYTA</text:span>.<text:s/><text:span text:style-name="T1718">Sveikatos priežiūros įstaigų įstatymo Nr. I-1367 2 ir 45 straipsnių pakeitimo ir Įstatymo papildymo 15</text:span><text:span text:style-name="T1719">2</text:span><text:span text:style-name="T1720"><text:s/>ir 15</text:span><text:span text:style-name="T1721">3</text:span><text:span text:style-name="T1722"><text:s/>straipsniais įstatymo projektas</text:span><text:span text:style-name="T1723"><text:s/></text:span><text:span text:style-name="T1724">Nr. XIIP-</text:span><text:span text:style-name="T1725">3558(2)<text:s/></text:span><text:span text:style-name="T1726">(</text:span><text:span text:style-name="T1727">teikėjas – Respublikos Prezidentas</text:span><text:span text:style-name="T1728">)</text:span><text:span text:style-name="T1729"><text:s/></text:span><text:span text:style-name="T1730">(svarstymas)</text:span><text:span text:style-name="T1731">.</text:span></text:p>
      <text:p text:style-name="P1732"/>
      <text:p text:style-name="P1733"><text:span text:style-name="T1734">Pagrindinio –</text:span><text:span text:style-name="T1735"><text:s/></text:span><text:span text:style-name="T1736">Sveikatos reikalų</text:span><text:span text:style-name="T1737"><text:s/>komiteto išvadą pateikė</text:span><text:span text:style-name="T1738"><text:s/></text:span>šio komiteto pirmininko pavaduotojas A. Matulas.</text:p>
      <text:p text:style-name="P1739"/>
      <text:p text:style-name="P1740">Projekto Nr. XIIP-3558(2) pataisų svarstymas</text:p>
      <text:p text:style-name="P1741"/>
      <text:p text:style-name="P1742">Dėl posėdžio vedimo tvarkos kalbėjo Seimo narė D. Mikutienė.</text:p>
      <text:p text:style-name="P1743"/>
      <text:p text:style-name="Normal">Dėl A. Matulo, V. M. Čigriejienės<text:s/>ir J. Poželos pataisos<text:s/><text:s/>kalbėjo Seimo narys A. Matulas.</text:p>
      <text:p text:style-name="P1744"/>
      <text:p text:style-name="Normal">Dėl D. Mikutienės pataisos kalbėjo Seimo narė D. Mikutienė.<text:s/></text:p>
      <text:p text:style-name="P1745"/>
      <text:p text:style-name="P1746">Dėl balsavimo motyvų kalbėjo Seimo narės: A. Monkauskaitė, V. M. Čigriejienė.</text:p>
      <text:p text:style-name="P1747"/>
      <text:p text:style-name="Normal">Alternatyvus balsavimas: už A. Matulo, V. M. Čigriejienės<text:s/>ir J. Poželos pataisą balsavo<text:s/>47,<text:s/>už<text:s/>D. Mikutienės<text:s/>pataisą –<text:s/>29. Pritarta pirmam pasiūlymui.<text:s/><text:span text:style-name="T1748">(Užsiregistravo<text:s/></text:span><text:span text:style-name="T1749">76</text:span><text:span text:style-name="T1750"><text:s/>Seimo nariai (1</text:span><text:span text:style-name="T1751">2</text:span><text:span text:style-name="T1752">.</text:span><text:span text:style-name="T1753">44</text:span><text:span text:style-name="T1754"><text:s/>val.)</text:span></text:p>
      <text:p text:style-name="P1755"/>
      <text:p text:style-name="P1756">Dėl balsavimo motyvų kalbėjo Seimo narė<text:s/>V. M. Čigriejienė.</text:p>
      <text:p text:style-name="P1757"/>
      <text:p text:style-name="Normal"><text:span text:style-name="T1758">NUTARTA.</text:span><text:s/>Pritarti<text:s/>šiam projektui<text:s/>po svarstymo Seimo posėdyje<text:s/>su posėdžio metu priimta pataisa.<text:s/><text:span text:style-name="T1759">Pritarta bendru sutarimu.</text:span></text:p>
      <text:p text:style-name="P1760"/>
      <text:p text:style-name="P1761">Replikavo Seimo nariai: D. Mikutienė, A. Matulas,<text:s/>V. M. Čigriejienė, K. Daukšys.</text:p>
      <text:p text:style-name="P1762"/>
      <text:p text:style-name="P1763">12.49<text:s/>val.</text:p>
      <text:p text:style-name="P1764"><text:span text:style-name="T1765">SVARSTYTA</text:span>.<text:s/><text:span text:style-name="T1766">Civilinio proceso kodekso 273, 771 straipsnių pakeitimo ir Kodekso papildymo 771</text:span><text:span text:style-name="T1767">1</text:span><text:span text:style-name="T1768"><text:s/>straipsniu <text:s/>įstatymo projektas</text:span><text:span text:style-name="T1769"><text:s/></text:span><text:span text:style-name="T1770">Nr. XIIP-</text:span><text:span text:style-name="T1771">4204(2)<text:s/></text:span><text:span text:style-name="T1772">(</text:span><text:span text:style-name="T1773">teikėjas – Respublikos Prezidentas</text:span><text:span text:style-name="T1774">)</text:span><text:span text:style-name="T1775"><text:s/></text:span><text:span text:style-name="T1776">(svarstymas)</text:span><text:span text:style-name="T1777">.</text:span></text:p>
      <text:p text:style-name="P1778"/>
      <text:p text:style-name="P1779"><text:span text:style-name="T1780">Pagrindinio –</text:span><text:span text:style-name="T1781"><text:s/></text:span><text:span text:style-name="T1782">Aplinkos apsaugos</text:span><text:span text:style-name="T1783"><text:s/>komiteto išvadą pateikė</text:span><text:span text:style-name="T1784"><text:s/></text:span>šio komiteto pirmininkas A. Salamakinas.</text:p>
      <text:p text:style-name="P1785"/>
      <text:h text:style-name="P1786" text:outline-level="2">Projekto Nr. XIIP-4204(2) pataisų svarstymas</text:h>
      <text:p text:style-name="P1787">Pranešėjas – pagrindinio komiteto pirmininkas A. Salamakinas</text:p>
      <text:p text:style-name="P1788"/>
      <text:p text:style-name="P1789">Pagrindinio komiteto nuomonei dėl 2 straipsnio S. Šedbaro pataisos, kuriai pritarė pagrindinis komitetas, pritarta bendru sutarimu.</text:p>
      <text:p text:style-name="P1790"/>
      <text:p text:style-name="P1791"><text:span text:style-name="T1792">NUTARTA.</text:span><text:s/>Pritarti<text:s/>šiam projektui<text:s/>po svarstymo Seimo posėdyje.<text:s/><text:span text:style-name="T1793">Pritarta bendru sutarimu.</text:span></text:p>
      <text:p text:style-name="P1794"/>
      <text:p text:style-name="P1795">12.51<text:s/>val.</text:p>
      <text:p text:style-name="P1796"><text:span text:style-name="T1797">SVARSTYTA</text:span>.<text:s/>Bankų įstatymo Nr. IX-2085 2, 4, 9 ir 40 straipsnių pakeitimo<text:s/><text:span text:style-name="T1798">įstatymo projektas</text:span><text:span text:style-name="T1799"><text:s/></text:span><text:span text:style-name="T1800">Nr. XIIP-</text:span><text:span text:style-name="T1801">4469<text:s/></text:span><text:span text:style-name="T1802">(</text:span><text:span text:style-name="T1803">teikėjai – A. Nesteckis, A. Palionis</text:span><text:span text:style-name="T1804">)</text:span><text:span text:style-name="T1805"><text:s/></text:span><text:span text:style-name="T1806">(pateikimas)</text:span><text:span text:style-name="T1807">.</text:span></text:p>
      <text:p text:style-name="P1808">Pranešėjas –<text:s/>Seimo narys A. Nesteckis.</text:p>
      <text:p text:style-name="P1809"/>
      <text:p text:style-name="P1810">Klausė Seimo nariai:<text:s/>K. Glaveckas, S. Jovaiša.</text:p>
      <text:p text:style-name="P1811"/>
      <text:p text:style-name="P1812">Dėl balsavimo motyvų kalbėjo Seimo narys<text:s/>A. Palionis.</text:p>
      <text:p text:style-name="P1813"/>
      <text:p text:style-name="P1814">NUTARTA:</text:p>
      <text:p text:style-name="Normal">1. Pritarti šiam projektui po pateikimo ir pradėti jo svarstymo procedūrą.<text:s/><text:span text:style-name="T1815">Balsavimo rezultatai: už<text:s/></text:span>–<text:span text:style-name="T1816"><text:s/>56, prieš<text:s/></text:span>–<text:span text:style-name="T1817"><text:s/>1, susilaikė 7</text:span>.<text:s/><text:span text:style-name="T1818">(Užsiregistravo 66 Seimo nariai (12.57 val.)</text:span></text:p>
      <text:p text:style-name="P1819">2. Paskirti<text:s/>Biudžeto ir finansų<text:s/>komitetą pagrindiniu komitetu šiam projektui svarstyti.<text:s/><text:span text:style-name="T1820">P</text:span><text:span text:style-name="T1821">ritarta bendru sutarimu.<text:s/></text:span></text:p>
      <text:p text:style-name="P1822">3. Svarstyti šį projektą skubos tvarka.<text:s/><text:span text:style-name="T1823">Pritarta bendru sutarimu.</text:span></text:p>
      <text:p text:style-name="P1824"/>
      <text:p text:style-name="P1825">Posėdžio pirmininkas pranešė, kad Seniūnų sueigoje buvo sutarta šiandien Vyriausybės valandai skirti pusvalandį ir leisti klausti tik opozicijos atstovams.<text:s/></text:p>
      <text:p text:style-name="P1826"/>
      <text:p text:style-name="P1827"><text:span text:style-name="T1828">Dėl posėdžio vedimo tvarkos kalbėjo Seimo nariai: A. Kubilius, J. Razma, R. Tamašunienė (2 kartus).</text:span></text:p>
      <text:p text:style-name="P1829"/>
      <text:p text:style-name="P1830">13.00 val.</text:p>
      <text:p text:style-name="P1831"><text:span text:style-name="T1832">SVARSTYTA</text:span>.<text:s/>Konkurencijos įstatymo Nr. VIII-1099 9 ir 17 straipsnių pakeitimo<text:s/><text:span text:style-name="T1833">įstatymo projektas</text:span><text:span text:style-name="T1834"><text:s/></text:span><text:span text:style-name="T1835">Nr. XIIP-</text:span><text:span text:style-name="T1836">4262(2)<text:s/></text:span><text:span text:style-name="T1837">(</text:span><text:span text:style-name="T1838">teikėjai – A. Skardžius / 47 Seimo nariai</text:span><text:span text:style-name="T1839">)</text:span><text:span text:style-name="T1840"><text:s/></text:span><text:span text:style-name="T1841">(pateikimas)</text:span><text:span text:style-name="T1842">.</text:span></text:p>
      <text:p text:style-name="P1843">Pranešėjas –<text:s/>Seimo narys A. Skardžius.</text:p>
      <text:p text:style-name="P1844"/>
      <text:p text:style-name="P1845">Klausė Seimo nariai:<text:s/>I. Degutienė, R. Sargūnas, S. Jovaiša.</text:p>
      <text:p text:style-name="P1846"/>
      <text:p text:style-name="P1847">Dėl balsavimo motyvų kalbėjo Seimo narys<text:s/>J. Razma.</text:p>
      <text:p text:style-name="P1848"/>
      <text:p text:style-name="P1849"/>
      <text:p text:style-name="P1850"/>
      <text:soft-page-break/>
      <text:p text:style-name="P1851">NUTARTA:</text:p>
      <text:p text:style-name="Normal">1. Pritarti šiam projektui po pateikimo ir pradėti jo svarstymo procedūrą.<text:s/><text:span text:style-name="T1852">Balsavimo rezultatai: už<text:s/></text:span>–<text:span text:style-name="T1853"><text:s/>37, prieš<text:s/></text:span>–<text:span text:style-name="T1854"><text:s/>1, susilaikė 20</text:span>.<text:s/><text:span text:style-name="T1855">(Užsiregistravo 59 Seimo nariai (13.11 val.)</text:span></text:p>
      <text:p text:style-name="P1856">2. Paskirti<text:s/>Ekonomikos<text:s/>komitetą pagrindiniu komitetu šiam projektui svarstyti.<text:s/><text:span text:style-name="T1857">P</text:span><text:span text:style-name="T1858">ritarta bendru sutarimu.<text:s/></text:span></text:p>
      <text:p text:style-name="P1859">3. Paskirti<text:s/>Audito ir Biudžeto ir finansų<text:s/>komitetus<text:s/>papildomais<text:s/>komitetais<text:s/>šiam projektui svarstyti. <text:span text:style-name="T1860">Pritarta bendru sutarimu.</text:span></text:p>
      <text:p text:style-name="Normal">4. Paskirti šio projekto svarstymą Seimo posėdyje IX (rudens) sesijoje.<text:s/><text:span text:style-name="T1861">Pritarta bendru sutarimu.</text:span></text:p>
      <text:p text:style-name="P1862"/>
      <text:p text:style-name="P1863">13.12<text:s/>val.</text:p>
      <text:p text:style-name="P1864"><text:span text:style-name="T1865">SVARSTYTA</text:span>.<text:s/><text:span text:style-name="T1866">Valstybinių socialinio draudimo senatvės ir netekto darbingumo (invalidumo) pensijų kompensavimo įstatymo Nr. XII-886 1 straipsnio pakeitimo įstatymo projektas<text:s/></text:span><text:span text:style-name="T1867">Nr. XIIP-</text:span><text:span text:style-name="T1868">1986(4)<text:s/></text:span><text:span text:style-name="T1869">(</text:span><text:span text:style-name="T1870">teikėjas – P. Urbšys</text:span><text:span text:style-name="T1871">)<text:s/></text:span><text:span text:style-name="T1872">(svarstymas)</text:span><text:span text:style-name="T1873">.</text:span></text:p>
      <text:p text:style-name="P1874"/>
      <text:p text:style-name="P1875"><text:span text:style-name="T1876">Pagrindinio –<text:s/></text:span><text:span text:style-name="T1877">Socialinių reikalų ir darbo</text:span><text:span text:style-name="T1878"><text:s/></text:span><text:span text:style-name="T1879">komiteto išvadą pateikė</text:span><text:span text:style-name="T1880"><text:s/></text:span>šio komiteto pirmininkė K. Miškinienė<text:s/>(pagrindinis komitetas siūlo grąžinti šį projektą iniciatoriams tobulinti).</text:p>
      <text:p text:style-name="P1881"/>
      <text:p text:style-name="P1882">Dėl balsavimo motyvų kalbėjo Seimo narė<text:s/>I.<text:s/>Rozova.</text:p>
      <text:p text:style-name="P1883"/>
      <text:p text:style-name="Normal"><text:span text:style-name="T1884">NUTARTA.</text:span><text:s/><text:span text:style-name="T1885">Grąžinti projektą Nr. XIIP-</text:span><text:span text:style-name="T1886">1986(4)</text:span><text:span text:style-name="T1887"><text:s/>iniciatoriams tobulinti.<text:s/></text:span><text:span text:style-name="T1888">Balsavimo rezultatai: už<text:s/></text:span>–<text:span text:style-name="T1889"><text:s/></text:span><text:span text:style-name="T1890">27</text:span><text:span text:style-name="T1891">, prieš<text:s/></text:span>–<text:span text:style-name="T1892"><text:s/></text:span><text:span text:style-name="T1893">12</text:span><text:span text:style-name="T1894">, susilaikė<text:s/></text:span><text:span text:style-name="T1895">12</text:span>.<text:s/><text:span text:style-name="T1896">(Užsiregistravo<text:s/></text:span><text:span text:style-name="T1897">53</text:span><text:span text:style-name="T1898"><text:s/>Seimo nariai (1</text:span><text:span text:style-name="T1899">3</text:span><text:span text:style-name="T1900">.</text:span><text:span text:style-name="T1901">16</text:span><text:span text:style-name="T1902"><text:s/>val.)</text:span></text:p>
      <text:p text:style-name="P1903"/>
      <text:p text:style-name="P1904">13.17<text:s/>val.</text:p>
      <text:p text:style-name="P1905"><text:span text:style-name="T1906">SVARSTYTA</text:span>. Civilinio proceso kodekso Nr. IX-743 737 ir 739 straipsnių pakeitimo<text:s/><text:span text:style-name="T1907">įstatymo projektas</text:span><text:span text:style-name="T1908"><text:s/></text:span><text:span text:style-name="T1909">Nr. XIIP-</text:span><text:span text:style-name="T1910">4497<text:s/></text:span><text:span text:style-name="T1911">(</text:span><text:span text:style-name="T1912">teikėjai – D. Mikutienė / 47 Seimo nariai</text:span><text:span text:style-name="T1913">)</text:span><text:span text:style-name="T1914"><text:s/></text:span><text:span text:style-name="T1915">(pateikimas)</text:span><text:span text:style-name="T1916">.</text:span></text:p>
      <text:p text:style-name="P1917">Pranešėja –<text:s/>Seimo narė D. Mikutienė.</text:p>
      <text:p text:style-name="P1918"/>
      <text:p text:style-name="P1919">NUTARTA:</text:p>
      <text:p text:style-name="P1920"><text:span text:style-name="T1921">1.</text:span> Pritarti šiam projektui po pateikimo ir pradėti jo svarstymo procedūrą.<text:s/><text:span text:style-name="T1922">Balsavimo rezultatai: už<text:s/></text:span>–<text:span text:style-name="T1923"><text:s/>33, prieš<text:s/></text:span>–<text:span text:style-name="T1924"><text:s/>0, susilaikė 13</text:span>.<text:s/><text:span text:style-name="T1925">(Užsiregistravo 47 Seimo nariai (13.19 val.)</text:span></text:p>
      <text:p text:style-name="P1926"><text:span text:style-name="T1927">2.<text:s/></text:span>Paskirti<text:s/>Teisės ir teisėtvarkos<text:s/>komitetą pagrindiniu komitetu šiam projektui svarstyti.<text:s/><text:span text:style-name="T1928">Pritarta bendru sutarimu.</text:span></text:p>
      <text:p text:style-name="P1929"/>
      <text:p text:style-name="P1930">Dėl komitetų kalbėjo Seimo nariai:<text:s/>R. J. Dagys, K. Miškinienė.</text:p>
      <text:p text:style-name="P1931"/>
      <text:p text:style-name="Normal">Balsuota, ar pritarti pasiūlymui<text:s/>šiam projektui svarstyti paskirti tik pagrindinį<text:s/>–<text:s/>Teisės ir teisėtvarkos komitetą: už – 28, prieš – 14, susilaikė 4.<text:span text:style-name="T1932"><text:s/></text:span><text:span text:style-name="T1933">Pritarta</text:span>.<text:span text:style-name="T1934"><text:s/>(Užsiregistravo 46 Seimo nariai <text:s/>(13.21 val.)</text:span></text:p>
      <text:p text:style-name="P1935"/>
      <text:p text:style-name="P1936"><text:span text:style-name="T1937">NUTARTA.<text:s/></text:span>Paskirti šio projekto svarstymą Seimo posėdyje IX (rudens) sesijoje.<text:s/><text:span text:style-name="T1938">Pritarta bendru sutarimu.</text:span></text:p>
      <text:p text:style-name="P1939"/>
      <text:p text:style-name="P1940">13.23<text:s/>val.</text:p>
      <text:p text:style-name="P1941"><text:span text:style-name="T1942">SVARSTYTA</text:span>.<text:s/>Darbo kodekso patvirtinimo, įsigaliojimo ir įgyvendinimo įstatymo Nr. IX-926 123 straipsnio pakeitimo įstatymo projektas<text:s/><text:span text:style-name="T1943">Nr. XIIP-</text:span>4412<text:s/>(<text:span text:style-name="T1944">teikėjai – J. Požela, N. Puteikis / 47 Seimo nariai</text:span>)<text:s/><text:span text:style-name="T1945">(pateikimas)</text:span><text:span text:style-name="T1946">.</text:span></text:p>
      <text:p text:style-name="P1947">Pranešėjas –<text:s/>Seimo narys N. Puteikis.</text:p>
      <text:p text:style-name="P1948"/>
      <text:p text:style-name="P1949">Klausė Seimo nariai:<text:s/>K. Miškinienė,V. A. Matulevičius, D. Petrulis.</text:p>
      <text:p text:style-name="P1950"/>
      <text:p text:style-name="P1951">Dėl balsavimo motyvų kalbėjo Seimo nariai:<text:s/>R. J. Dagys, V. A. Matulevičius.</text:p>
      <text:p text:style-name="P1952"/>
      <text:soft-page-break/>
      <text:p text:style-name="P1953">NUTARTA:</text:p>
      <text:p text:style-name="Normal">1. Pritarti šiam projektui po pateikimo ir pradėti jo svarstymo procedūrą.<text:s/><text:span text:style-name="T1954">Balsavimo rezultatai: už<text:s/></text:span>–<text:span text:style-name="T1955"><text:s/>23, prieš<text:s/></text:span>–<text:span text:style-name="T1956"><text:s/>0, susilaikė 18</text:span>.<text:s/><text:span text:style-name="T1957">(Užsiregistravo 41 Seimo narys (13.33 val.)</text:span></text:p>
      <text:p text:style-name="P1958">2. Paskirti<text:s/>Teisės ir teisėtvarkos<text:s/>komitetą pagrindiniu komitetu šiam projektui svarstyti.<text:s/><text:span text:style-name="T1959">P</text:span><text:span text:style-name="T1960">ritarta bendru sutarimu.<text:s/></text:span></text:p>
      <text:p text:style-name="P1961">3. Paskirti<text:s/>Socialinių reikalų ir darbo<text:s/>komitetą papildomu komitetu šiam projektui svarstyti. <text:span text:style-name="T1962">Pritarta bendru sutarimu.</text:span></text:p>
      <text:p text:style-name="P1963"/>
      <text:p text:style-name="P1964">Dėl svarstymo datos kalbėjo Seimo narys N. Puteikis.</text:p>
      <text:p text:style-name="P1965"/>
      <text:p text:style-name="Normal">Balsuota, ar pritarti pasiūlymui šį projektą<text:s/>Seimo posėdyje<text:s/>svarstyti 2016 m. birželio 30 dieną: už – 15, prieš – 3, susilaikė 24.<text:span text:style-name="T1966"><text:s/></text:span><text:span text:style-name="T1967">(Užsiregistravo 43 Seimo nariai <text:s/>(13.35</text:span><text:span text:style-name="T1968"><text:s/></text:span><text:span text:style-name="T1969">val.)</text:span></text:p>
      <text:p text:style-name="P1970"/>
      <text:p text:style-name="Normal"><text:span text:style-name="T1971">Vakariniame Seimo posėdyje posėdžio pirmininkas V.</text:span><text:span text:style-name="T1972"> </text:span><text:span text:style-name="T1973">Gedvilas pranešė, kad<text:s/></text:span><text:span text:style-name="T1974">Darbo kodekso patvirtinimo, įsigaliojimo ir įgyvendinimo įstatymo Nr. IX-926 123 straipsnio pakeitimo įstatymo projektas<text:s/></text:span><text:span text:style-name="T1975">Nr. XIIP-</text:span><text:span text:style-name="T1976">4412<text:s/></text:span><text:span text:style-name="T1977">Seimo posėdyje<text:s/></text:span><text:span text:style-name="T1978">bus svarstomas vėliau, kai jį apsvarstys komitetas ir Seniūnų sueig</text:span><text:span text:style-name="T1979">a</text:span><text:span text:style-name="T1980"><text:s/>j</text:span><text:span text:style-name="T1981">į</text:span><text:span text:style-name="T1982"><text:s text:c="2"/>įtrauk</text:span><text:span text:style-name="T1983">s</text:span><text:span text:style-name="T1984"><text:s/>į Seimo posėdžių darbotvarkę.</text:span></text:p>
      <text:p text:style-name="P1985"><text:tab/></text:p>
      <text:p text:style-name="P1986">13.35<text:s/>val.</text:p>
      <text:h text:style-name="Heading2" text:outline-level="2">Vyriausybės valanda</text:h>
      <text:p text:style-name="P1987"/>
      <text:p text:style-name="P1988">Seimo posėdyje dalyvavo Vyriausybės nariai:</text:p>
      <text:p text:style-name="P1989">Ministras Pirmininkas A. Butkevičius,</text:p>
      <text:p text:style-name="P1990">aplinkos ministras K. Trečiokas,</text:p>
      <text:p text:style-name="P1991">energetikos ministras R. Masiulis,</text:p>
      <text:p text:style-name="P1992"><text:span text:style-name="T1993">socialinės apsaugos ir darbo ministrė<text:s/></text:span><text:span text:style-name="T1994">A. Pabedinskienė</text:span><text:span text:style-name="T1995">,</text:span></text:p>
      <text:p text:style-name="P1996">susisiekimo ministras R. Sinkevičius,</text:p>
      <text:p text:style-name="P1997">užsienio reikalų ministras L. A. Linkevičius,</text:p>
      <text:p text:style-name="P1998">vidaus reikalų ministras T. Žilinskas,</text:p>
      <text:p text:style-name="P1999">žemės ūkio ministrė V. Baltraitienė.</text:p>
      <text:p text:style-name="P2000"/>
      <text:p text:style-name="P2001">Į<text:s/>opozicijos lyderio A. Kubiliaus<text:s/>klausimus<text:s/>(dėl<text:s/>pašalpų ir dėl pabėgėlių krizės) atsakė<text:s/><text:s/><text:span text:style-name="T2002">Ministras Pirmininkas A. Butkevičius.</text:span></text:p>
      <text:p text:style-name="P2003">Į Seimo nario<text:s/>K. Glavecko<text:s/>klausimą (dėl<text:s/>bemuitės prekybos) atsakė<text:s/><text:span text:style-name="T2004">žemės ūkio ministrė V. Baltraitienė</text:span>, atsakymą papildė<text:s/><text:span text:style-name="T2005">užsienio reikalų ministras L. A. Linkevičius</text:span>.</text:p>
      <text:p text:style-name="P2006">Į<text:s/>Seimo nario<text:s/>Z. Jedinskio<text:s/>klausimą (dėl<text:s/>miško gaisro prie Pabradės) atsakė<text:s/><text:span text:style-name="T2007">aplinkos ministras K. Trečiokas.</text:span></text:p>
      <text:p text:style-name="P2008">Į Seimo narės R. Baškienės<text:s/>klausimą (dėl<text:s/>neveiksnių žmonių globos) atsakė<text:s/><text:span text:style-name="T2009">socialinės apsaugos ir darbo ministrė<text:s/></text:span><text:span text:style-name="T2010">A. Pabedinskienė</text:span>.</text:p>
      <text:p text:style-name="P2011">Į Seimo nario<text:s/>V. Juozapaičio<text:s/>klausimą (dėl<text:s/>Lentvario dvaro) atsakė<text:s/><text:span text:style-name="T2012">Ministras Pirmininkas A. Butkevičius</text:span>.</text:p>
      <text:p text:style-name="P2013">Į Seimo narės V. Čmilytės-Nielsen klausimą (dėl smurto prevencijos) atsakė<text:s/><text:span text:style-name="T2014">socialinės apsaugos ir darbo ministrė<text:s/></text:span><text:span text:style-name="T2015">A. Pabedinskienė.</text:span></text:p>
      <text:p text:style-name="P2016">Į Seimo nario<text:s/>A. Nako klausimą (dėl sutarčių dėl renginių) atsakė<text:s/><text:span text:style-name="T2017">užsienio reikalų ministras L. A. Linkevičius</text:span>.</text:p>
      <text:p text:style-name="P2018">Į Seimo nario<text:s/>K. Starkevičiaus<text:s/>klausimą (dėl<text:s/>Lietuvos oro uostų) atsakė<text:s/><text:span text:style-name="T2019">susisiekimo ministras R. Sinkevičius</text:span>.</text:p>
      <text:p text:style-name="P2020">Į Seimo narės V. M. Čigriejienės<text:s/>klausimą (dėl<text:s/>Darbo kodekso) atsakė<text:s/><text:span text:style-name="T2021">socialinės apsaugos ir darbo ministrė<text:s/></text:span><text:span text:style-name="T2022">A. Pabedinskienė</text:span>.</text:p>
      <text:p text:style-name="Normal">Į Seimo nario<text:s/>R. Kupčinsko<text:s/>klausimą (dėl<text:s/>daugiaaukščių statybos) atsakė<text:s/><text:span text:style-name="T2023">aplinkos ministras K. Trečiokas.</text:span></text:p>
      <text:p text:style-name="Normal">Į Seimo nario<text:s/>V. A. Matulevičiaus<text:s/>klausimą (dėl<text:s/>viešųjų pirkimų) atsakė<text:s/><text:span text:style-name="T2024">Ministras Pirmininkas A. Butkevičius</text:span>.</text:p>
      <text:soft-page-break/>
      <text:p text:style-name="P2025">Į Seimo narės I. Degutienės<text:s/>klausimą (dėl<text:s/>globos įstaigų reformos) atsakė<text:s/><text:span text:style-name="T2026">socialinės apsaugos ir darbo ministrė<text:s/></text:span><text:span text:style-name="T2027">A. Pabedinskienė</text:span>.</text:p>
      <text:p text:style-name="Normal"/>
      <text:p text:style-name="P2028">Dėl posėdžio vedimo tvarkos kalbėjo Seimo narys S. Jovaiša.</text:p>
      <text:p text:style-name="P2029"/>
      <text:p text:style-name="Normal">Balsuota, ar pritarti posėdžio pirmininko pasiūlymui<text:s/>Darbo kodekso patvirtinimo, įsigaliojimo ir įgyvendinimo įstatymo Nr. IX-926 123 straipsnio pakeitimo įstatymo projektą<text:s/><text:span text:style-name="T2030">Nr. XIIP-</text:span>4412 svarstyti birželio 28 dieną: už – 8, prieš – 5, susilaikė 4.<text:span text:style-name="T2031"><text:s/></text:span><text:span text:style-name="T2032">Nepritarta</text:span>.<text:span text:style-name="T2033"><text:s/>(Užsiregistravo 17 Seimo narių <text:s/>(14.07 val.)</text:span></text:p>
      <text:p text:style-name="P2034"/>
      <text:p text:style-name="Normal"><text:span text:style-name="T2035">Vakariniame Seimo posėdyje posėdžio pirmininkas V.</text:span><text:span text:style-name="T2036"> </text:span><text:span text:style-name="T2037">Gedvilas pranešė, kad<text:s/></text:span><text:span text:style-name="T2038">Darbo kodekso patvirtinimo, įsigaliojimo ir įgyvendinimo įstatymo Nr. IX-926 123 straipsnio pakeitimo įstatymo projektas<text:s/></text:span><text:span text:style-name="T2039">Nr. XIIP-</text:span><text:span text:style-name="T2040">4412<text:s/></text:span><text:span text:style-name="T2041">bus svarstomas vėliau</text:span><text:span text:style-name="T2042">.</text:span></text:p>
      <text:p text:style-name="P2043"/>
      <text:p text:style-name="P2044"><text:span text:style-name="T2045">Užsiregistravo<text:s/></text:span><text:span text:style-name="T2046">16</text:span><text:span text:style-name="T2047"><text:s/>Seimo nari</text:span><text:span text:style-name="T2048">ų</text:span><text:span text:style-name="T2049"><text:s/>(</text:span><text:span text:style-name="T2050">1</text:span><text:span text:style-name="T2051">4</text:span><text:span text:style-name="T2052">.0</text:span><text:span text:style-name="T2053">8</text:span><text:span text:style-name="T2054"><text:s/>val.</text:span><text:span text:style-name="T2055">)</text:span></text:p>
      <text:p text:style-name="P2056"/>
      <text:p text:style-name="P2057">Posėdis baigtas</text:p>
      <text:p text:style-name="P2058"><text:span text:style-name="T2059"><text:s/></text:span><text:span text:style-name="T2060">(1</text:span><text:span text:style-name="T2061">4</text:span><text:span text:style-name="T2062">.0</text:span><text:span text:style-name="T2063">9</text:span><text:span text:style-name="T2064"><text:s/>val.)</text:span></text:p>
      <text:p text:style-name="P2065"/>
      <text:p text:style-name="P2066"/>
      <text:p text:style-name="P2067"/>
      <text:p text:style-name="P2068">Seimo Pirmininkė<text:tab/>Loreta Graužinienė<text:s/></text:p>
      <text:p text:style-name="P2069"/>
      <text:p text:style-name="P2070"/>
      <text:p text:style-name="P2071"/>
      <text:p text:style-name="P2072"><text:span text:style-name="T2073">Seimo Pirmininko pirmasis pavaduotojas</text:span><text:span text:style-name="T2074"><text:tab/></text:span><text:span text:style-name="T2075">Vydas Gedvilas</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Protokolą rašė</text:p>
      <text:p text:style-name="P2092">Dokumentų departamento</text:p>
      <text:p text:style-name="P2093">Stenogramų skyriaus</text:p>
      <text:p text:style-name="P2094"><text:span text:style-name="T2095">vyresnioji specialistė</text:span><text:span text:style-name="T2096"><text:tab/></text:span><text:span text:style-name="T2097">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6-17T06:46:00Z</meta:creation-date>
    <dc:date>2016-06-17T06:46:00Z</dc:date>
    <meta:template xlink:href="trumpiniai.dotm" xlink:type="simple"/>
    <meta:editing-cycles>2</meta:editing-cycles>
    <meta:editing-duration>PT0S</meta:editing-duration>
    <meta:document-statistic meta:page-count="17" meta:paragraph-count="330" meta:word-count="4643" meta:character-count="37697" meta:row-count="1854" meta:non-whitespace-character-count="33384"/>
  </office:meta>
</office:document-meta>
</file>