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Preformatted" style:family="paragraph">
      <style:paragraph-properties fo:text-align="justify" fo:line-height="150%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USKYSTINTŲ GAMTINIŲ DUJŲ TERMINALO ĮSTATYMO NR. </text:span><text:span text:style-name="T9">XI-2053 11 STRAIPSNIO PAKEITIMO</text:span></text:p>
      <text:p text:style-name="P10">ĮSTATYMO<text:s/>PROJEKTO</text:p>
      <text:p text:style-name="P11"/>
      <text:p text:style-name="P12">2018-12-17<text:s text:c="2"/>Nr. XIIIP-2698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/text:span><text:span text:style-name="T19"><text:s/>pastabų neturime.</text:span></text:p>
      <text:p text:style-name="P20"><text:span text:style-name="T21"><text:s/></text:span></text:p>
      <text:p text:style-name="P22"/>
      <text:section text:name="Sect1" text:style-name="S1">
        <text:p text:style-name="P23"/>
        <text:p text:style-name="P24">Departamento direktorius<text:tab/><text:tab/><text:tab/><text:tab/><text:tab/><text:tab/><text:tab/><text:s text:c="10"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</text:span><text:span text:style-name="T42"><text:s/></text:span><text:span text:style-name="T43">Petrauskaitė, tel. (8 5) 239 6376, el.</text:span><text:span text:style-name="T44"><text:s/></text:span><text:span text:style-name="T45">p.<text:s/></text:span><text:a xlink:href="mailto:daina.petrauskaite@lrs.lt" office:target-frame-name="_top" xlink:show="replace"><text:span text:style-name="T46">daina.petrauskaite</text:span><text:span text:style-name="T47">@lrs.lt</text:span></text:a></text:p>
        <text:p text:style-name="P48"><text:span text:style-name="T49">D. Zebleckis, tel. (8 5) 239 6906, el. p. dainius.zebleckis</text:span><text:a xlink:href="mailto:antanas.jatkevicius@lrs.lt" office:target-frame-name="_top" xlink:show="replace"><text:span text:style-name="T50">@lrs.lt</text:span></text:a><text:span text:style-name="T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7T06:44:00Z</meta:creation-date>
    <dc:date>2018-12-17T06:4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671" meta:row-count="29" meta:non-whitespace-character-count="587"/>
  </office:meta>
</office:document-meta>
</file>