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Pavadinimas1" style:family="paragraph">
      <style:paragraph-properties fo:text-align="justify" fo:margin-right="0.027in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9-01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9-01-02</text:p>
          </table:table-cell>
          <table:table-cell table:style-name="TableCell39">
            <text:p text:style-name="Normal">Nr.<text:s/>S-2019-9-XIIIP-3101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Politinių kampanijų finansavimo ir finansavimo kontrolės įstatymo Nr. IX-2428 2, 3, 4, 5, 8, 13, 14 ir 17 straipsnių pakeitimo įstatymo projekto</text:span><text:span text:style-name="T47"> </text:span><text:span text:style-name="T48">Nr. XIIIP-310</text:span><text:span text:style-name="T49">1</text:span><text:span text:style-name="T50"><text:s/>derinimo</text:span></text:p>
      <text:p text:style-name="P51"/>
      <text:p text:style-name="Normal"/>
      <text:p text:style-name="P52">Išnagrinėję<text:s/>Lietuvos Respublikos Seimo pateiktą derinti Lietuvos Respublikos<text:s/><text:span text:style-name="T53">politinių kampanijų finansavimo ir finansavimo kontrolės įstatymo Nr. IX-2428 2, 3, 4, 5, 8, 13, 14 ir 17 straipsnių pakeitimo įstatymo projekt</text:span><text:span text:style-name="T54">ą</text:span><text:span text:style-name="T55"><text:s/></text:span><text:span text:style-name="T56">Nr. XIIIP-310</text:span><text:span text:style-name="T57">1</text:span><text:span text:style-name="T58"><text:s/></text:span><text:span text:style-name="T59">pažymime, kad pastabų ir pasiūlymų pagal kompetenciją neturime</text:span><text:span text:style-name="T60">.<text:s/></text:span><text:span text:style-name="T61"> 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Generalinio direktoriaus pavaduotoja<text:s/><text:tab/><text:tab/>Rūta Krasuckaitė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Viktorija Vasiliauskienė</text:span><text:span text:style-name="T89">, tel.<text:s/></text:span><text:span text:style-name="T90">8 706<text:s/></text:span><text:span text:style-name="T91">68<text:s/></text:span><text:span text:style-name="T92">0</text:span><text:span text:style-name="T93">8</text:span><text:span text:style-name="T94">4</text:span><text:span text:style-name="T95">, el. p.<text:s/></text:span><text:a xlink:href="mailto:viktorija.vasiliauskiene@etd.lt" office:target-frame-name="_top" xlink:show="replace"><text:span text:style-name="T96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9-01-15T07:00:00Z</meta:creation-date>
    <dc:date>2019-01-15T07:00:00Z</dc:date>
    <meta:print-date>2019-01-15T06:41:00Z</meta:print-date>
    <meta:template xlink:href="Siunciamas_rastas_LT.dot" xlink:type="simple"/>
    <meta:editing-cycles>2</meta:editing-cycles>
    <meta:editing-duration>PT0S</meta:editing-duration>
    <meta:document-statistic meta:page-count="1" meta:paragraph-count="28" meta:word-count="132" meta:character-count="1085" meta:row-count="51" meta:non-whitespace-character-count="981"/>
  </office:meta>
</office:document-meta>
</file>