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text-position="super 66.6%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Hyperlink" style:family="text">
      <style:text-properties style:use-window-font-color="true" style:font-size-complex="12pt" style:text-underline-type="none"/>
    </style:style>
    <style:style style:name="T48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ESČIŲ ADMINISTRAVIMO ĮSTATYMO</text:span></text:p>
      <text:p text:style-name="P11"><text:span text:style-name="T12">NR. IX-2112 40</text:span><text:span text:style-name="T13">1<text:s/></text:span><text:span text:style-name="T14">STRAIPSNIO PAKEITIMO</text:span></text:p>
      <text:p text:style-name="P15"><text:span text:style-name="T16">ĮSTATYMO<text:s/></text:span><text:span text:style-name="T17">PROJEKTO</text:span></text:p>
      <text:p text:style-name="P18"/>
      <text:p text:style-name="P19">2024-06-04<text:s/>Nr. XIVP-3535(2)</text:p>
      <text:p text:style-name="P20">Vilnius</text:p>
      <text:p text:style-name="P21"/>
      <text:p text:style-name="P22">Įvertinę projekto atitiktį Konstitucijai, įstatymams, teisėkūros principams ir teisės technikos taisyklėms,<text:s/>teikiame šią pastabą.</text:p>
      <text:p text:style-name="P23">Projekto 1 straipsniu siūloma pakeisti Mokesčių administravimo įstatymo (toliau – keičiamas įstatymas) 40<text:span text:style-name="T24">1</text:span><text:s/>straipsnio 1 dalies 4 punktą, o projekto 2 straipsnyje siūloma nustatyti,<text:s/><text:soft-page-break/>kad įstatymas įsigaliotų 2024 m. liepos 1 d. Atkreiptinas dėmesys, kad 2024 m. gegužės 16 d. buvo priimtas Mokesčių administravimo įstatymo Nr. IX-2112 40<text:span text:style-name="T25">1</text:span><text:s/>straipsnio pakeitimo įstatymas Nr. XIV-2655, kuriuo taip pat pakeistas keičiamo įstatymo 40<text:span text:style-name="T26">1</text:span><text:s/>straipsnio 1 dalies 4 punktas nustatant, kad šis pakeitimas įsigalioja 2024 m. liepos 1 d. Siekiant užtikrinti, kad tą pačią dieną neįsigaliotų dvi skirtingos keičiamo įstatymo 40<text:span text:style-name="T27">1</text:span><text:s/>straipsnio 1 dalies 4 punkto redakcijos, projektas tobulintinas nustatant vėlesnę jo įsigaliojimo datą. Be to, atsižvelgus į tai, kad Administracinių nusižengimų kodekso 95, 362<text:span text:style-name="T28">1</text:span>, 589 straipsnių, priedo pakeitimo ir 96<text:span text:style-name="T29">1</text:span><text:s/>straipsnio pripažinimo netekusiu galios įstatymu Nr. XIV-2653 Administracinių nusižengimų kodekso 96<text:span text:style-name="T30">1</text:span><text:s/>straipsnis 2024 m. liepos 1 d. pripažįstamas netekusiu galios, projekto 1 straipsniu keičiamo įstatymo 40<text:span text:style-name="T31">1<text:s/></text:span>straipsnio 1 dalies 4 punkte nuoroda į šį straipsnį brauktina kaip perteklinė.</text:p>
      <text:p text:style-name="P32"/>
      <text:p text:style-name="P33"/>
      <text:p text:style-name="P34">Departamento direktorius<text:tab/><text:tab/><text:tab/><text:tab/><text:tab/><text:tab/><text:tab/><text:s text:c="7"/>Dainius Zebleckis</text:p>
      <text:p text:style-name="P35"/>
      <text:p text:style-name="P36"/>
      <text:p text:style-name="P37">R. Dirgėlienė, tel.<text:s/>(0<text:s/>5)<text:s/>209 6350, el. p. renata.dirgeliene@lrs.lt</text:p>
      <text:p text:style-name="P38"><text:span text:style-name="T39">A. Dulevičiūtė-Akimovienė, tel.<text:s/></text:span><text:span text:style-name="T40">(</text:span><text:span text:style-name="T41">0<text:s/></text:span><text:span text:style-name="T42">5</text:span><text:span text:style-name="T43">)</text:span><text:span text:style-name="T44"><text:s/>2</text:span><text:span text:style-name="T45">0</text:span><text:span text:style-name="T46">9 6164, el. p.<text:s/></text:span><text:a xlink:href="mailto:akvile.duleviciute@lrs.lt" office:target-frame-name="_parent" xlink:show="replace"><text:span text:style-name="T47">akvile.duleviciute@lrs.lt</text:span></text:a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4T12:01:00Z</meta:creation-date>
    <dc:date>2024-06-04T12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200" meta:character-count="1675" meta:row-count="140" meta:non-whitespace-character-count="1544"/>
  </office:meta>
</office:document-meta>
</file>