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use-window-font-color="true" style:font-size-complex="12pt" style:text-underline-type="none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KILNOJAMOJO TURTO<text:s/></text:span><text:span text:style-name="T11">MOKESČIO ĮSTATYMO NR. X-233 2, 8, 9, 10 IR 11 STRAIPSNIŲ 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3-08-25<text:s/>Nr. XIVP-3010</text:p>
      <text:p text:style-name="P18">Vilnius</text:p>
      <text:p text:style-name="P19"/>
      <text:p text:style-name="P20">Įvertinę projekto atitiktį Konstitucijai, įstatymams, teisėkūros principams ir teisės technikos taisyklėms,<text:s/>teikiame šias pastabas.</text:p>
      <text:list text:style-name="LFO4" text:continue-numbering="true">
        <text:list-item>
          <text:p text:style-name="P21">Projekto 1 straipsnio 1 dalimi Nekilnojamojo turto mokesčio įstatymo (toliau – keičiamas įstatymas) 2<text:span text:style-name="T22">1</text:span><text:s/>straipsnio<text:s/>dalyje pateiktoje<text:s/>sąvokoje<text:s/>„individualusis<text:s/>nekilnojamojo turto<text:s/><text:soft-page-break/>vertinimas“,<text:s/>be kita ko,<text:s/>siūloma nustatyti, kad<text:s/>individualiuoju<text:s/>nekilnojamojo turto vertinimu laikomas vertinimas, atliekamas pagal Lietuvos Respublikos privalomojo turto ir verslo vertinimo įstatymą. Atkreiptinas dėmesys, kad kartu teikiamame Privalomojo turto ir verslo vertinimo įstatymo projekte reg. Nr. XIVP-3007 (toliau<text:s/>-<text:s/>projektas reg. Nr. XIVP-3007) sąvoka<text:s/>„individualusis<text:s/>turto vertinimas“<text:s/>ar „individualusis<text:s/>nekilnojamojo turto vertinimas“<text:s/>nėra vartojamos. Be to, projekte reg. Nr. XIVP-3007 siūloma reglamentuoti<text:s/><text:span text:style-name="T23">privalomąjį turto vertinimą</text:span><text:s/>(1 straipsnio 2 dalis), kurį<text:s/>atliktų nepriklausomi turto vertintojai. Tuo tarpu pagal teikiamo<text:s/>įstatymo<text:s/>projekto 2<text:s/>straipsnyje dėstomas keičiamo įstatymo 8 straipsnio 2 dalies<text:s/>nuostatas<text:s/>bei projekto 4 straipsnyje dėstomas keičiamo įstatymo 10 straipsnio 2 dalies nuostatas<text:s/>individualusis<text:s/>turto vertinimas nėra privalomasis<text:s/>vertinimas,<text:s/>jis yra<text:s/>atliekamas mokesčio mokėtojo iniciatyva tuo atveju, jeigu jis nesutinka su masinio vertinimo įmonės nustatyta jo turto verte. Atsižvelgiant į tai, svarstytina, ar projekto nuostatos, kad<text:s/>individualiuoju<text:s/>nekilnojamojo turto vertinimu laikomas vertinimas, atliekamas pagal Lietuvos Respublikos privalomojo turto ir verslo vertinimo įstatymą, nereikėtų atsisakyti, ar papildyti projekto reg. Nr. XIVP-3007 1 straipsnio 2 dalį, išplečiant pastarojo įstatymo taikymo apimtį.</text:p>
        </text:list-item>
        <text:list-item>
          <text:p text:style-name="P24">Atsižvelgus į projektu siūlomus pakeitimus, manytina, kad<text:s/>keičiamo<text:s/>įstatymo<text:s/>6 straipsnio 2 dalyje esanti formuluotė „nekilnojamojo turto masinio vertinimo metu“ keistina formuluote<text:s/><text:soft-page-break/>„masinio nekilnojamojo turto vertinimo metu“ bei 8 straipsnio 1 dalies 1 punkte esanti formuluotė „nekilnojamojo turto masinio vertinimo dokumentus“ keistina formuluote „masinio nekilnojamojo turto vertinimo dokumentus“.<text:s/></text:p>
        </text:list-item>
        <text:list-item>
          <text:p text:style-name="P25">Atsižvelgus į tai, kad projekto 3 straipsniu yra keičiamos visos keičiamo įstatymo 9 straipsnio dalys, šis straipsnis dėstytinas nauja redakcija.<text:s/>Be to, keičiamo įstatymo 9 straipsnio pavadinime prieš žodį „Nekilnojamojo turto“ reikėtų įrašyti žodį „Masinis“, nes šis keičiamo įstatymo straipsnis reglamentuoja, būtent, masinį nekilnojamojo turto vertinimą“.</text:p>
        </text:list-item>
        <text:list-item>
          <text:p text:style-name="P26">Projekto 6 straipsnio 1 dalyje numatyta, kad šis įstatymas įsigalios 2025 m. gegužės 1 d. Pažymėtina, kad 2024 m. sausio 1 d. įsigalios Lietuvos Respublikos neįgaliųjų socialinės integracijos įstatymo Nr. I-2044 pakeitimo įstatyme Nr. XIV-1722 išdėstytas Lietuvos Respublikos asmens su negalia teisių apsaugos pagrindų įstatymas, kuriuo sąvoka „neįgalusis“ pakeista į sąvoką „asmuo su negalia“. Todėl vadovaujantis Teisės aktų projektų rengimo rekomendacijų 140 punktu (teisėkūros subjektas pirmą kartą keičiant teisės aktus dėl kitų priežasčių turi pareigą patikslinti nebeaktualias nuorodas), siūlytina<text:s/>projektu<text:s/>pakeisti ir<text:s/>keičiamo įstatymo<text:s/>7<text:s/>straipsnio<text:s/>1<text:s/>dalies<text:s/>7<text:s/>punktą, kuriame vietoj<text:s/>formuluotės<text:s/>,,neįgalų vaiką“ įrašyti<text:s/>formuluotę<text:s/>,,vaiką<text:s/>su negalia“.</text:p>
        </text:list-item>
        <text:list-item>
          <text:p text:style-name="P27">Projekto 6 straipsnio pavadinime po žodžio „įsigaliojimas“ įrašytini žodžiai „ir įgyvendinimas“.</text:p>
        </text:list-item>
      </text:list>
      <text:p text:style-name="P28"/>
      <text:p text:style-name="P29"/>
      <text:p text:style-name="P30"/>
      <text:p text:style-name="P31">Viešosios<text:s/>teisės skyriaus vedėja,</text:p>
      <text:p text:style-name="P32"><text:span text:style-name="T33">pavaduojanti d</text:span><text:span text:style-name="T34">epartamento direktori</text:span><text:span text:style-name="T35">ų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Jurgita Meškienė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N. Azguridienė, tel. (8 5) 239 6546, el. p.<text:s/></text:span><text:a xlink:href="mailto:neringa.azguridiene@lrs.lt" office:target-frame-name="_parent" xlink:show="replace"><text:span text:style-name="T52">neringa.azguridiene@lrs.lt</text:span></text:a></text:p>
      <text:soft-page-break/>
      <text:p text:style-name="P53">R. Dirgėlienė, tel. (8 5) 239 6350, el. p. renata.dirgeliene@lrs.lt</text:p>
      <text:p text:style-name="P54"><text:span text:style-name="T55">S. Švedas, tel. (8 5) 239 6165, el. p.<text:s/></text:span><text:a xlink:href="mailto:saulius.svedas@lrs.lt" office:target-frame-name="_parent" xlink:show="replace"><text:span text:style-name="T56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8-25T12:37:00Z</meta:creation-date>
    <dc:date>2023-08-25T12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512" meta:character-count="3940" meta:row-count="115" meta:non-whitespace-character-count="3453"/>
  </office:meta>
</office:document-meta>
</file>